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 style:family="table-cell" style:parent-style-name="_19968__33324__32_2"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style:vertical-align="top" fo:wrap-option="wrap"/>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32_3" style:data-style-name="N49">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3"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5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51">
      <style:table-cell-properties fo:border-top="none" fo:border-bottom="thin solid #000000" fo:border-left="thin solid #000000" fo:border-right="thin solid #000000"/>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32_3"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14">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14">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_19968__33324__32_2"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9" style:family="table-cell" style:parent-style-name="_19968__33324__32_2"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56104166666667cm"/>
    </style:style>
    <style:style style:name="co3" style:family="table-column">
      <style:table-column-properties fo:break-before="auto" style:column-width="2.69875cm"/>
    </style:style>
    <style:style style:name="co4" style:family="table-column">
      <style:table-column-properties fo:break-before="auto" style:column-width="3.99520833333333cm"/>
    </style:style>
    <style:style style:name="co5" style:family="table-column">
      <style:table-column-properties fo:break-before="auto" style:column-width="4.02166666666667cm"/>
    </style:style>
    <style:style style:name="co6" style:family="table-column">
      <style:table-column-properties fo:break-before="auto" style:column-width="4.70958333333333cm"/>
    </style:style>
    <style:style style:name="co7" style:family="table-column">
      <style:table-column-properties fo:break-before="auto" style:column-width="3.59833333333333cm"/>
    </style:style>
    <style:style style:name="co8" style:family="table-column">
      <style:table-column-properties fo:break-before="auto" style:column-width="3.94229166666667cm"/>
    </style:style>
    <style:style style:name="co9" style:family="table-column">
      <style:table-column-properties fo:break-before="auto" style:column-width="3.51895833333333cm"/>
    </style:style>
    <style:style style:name="co10" style:family="table-column">
      <style:table-column-properties fo:break-before="auto" style:column-width="4.683125cm"/>
    </style:style>
    <style:style style:name="co11" style:family="table-column">
      <style:table-column-properties fo:break-before="auto" style:column-width="0.529166666666667cm"/>
    </style:style>
    <style:style style:name="co12"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0630"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number-columns-repeated="13" table:style-name="ce2"/>
          <table:table-cell table:number-columns-repeated="16371"/>
        </table:table-row>
        <table:table-row table:style-name="ro2">
          <table:table-cell table:style-name="ce2"/>
          <table:table-cell office:value-type="string" table:number-columns-spanned="2" table:number-rows-spanned="1" table:style-name="ce47">
            <text:p>公 <text:s text:c="2"/>開 <text:s text:c="2"/>類</text:p>
          </table:table-cell>
          <table:covered-table-cell/>
          <table:table-cell table:number-columns-repeated="7" table:style-name="ce5"/>
          <table:table-cell office:value-type="string" table:style-name="ce20">
            <text:p>編 製 機 關</text:p>
          </table:table-cell>
          <table:table-cell office:value-type="string" table:style-name="ce24">
            <text:p>桃園市政府財政局</text:p>
          </table:table-cell>
          <table:table-cell table:style-name="ce2"/>
          <table:table-cell table:number-columns-repeated="16371"/>
        </table:table-row>
        <table:table-row table:style-name="ro2">
          <table:table-cell table:style-name="ce2"/>
          <table:table-cell office:value-type="string" table:number-columns-spanned="2" table:number-rows-spanned="1" table:style-name="ce47">
            <text:p>季 <text:s text:c="7"/>報</text:p>
          </table:table-cell>
          <table:covered-table-cell/>
          <table:table-cell office:value-type="string" table:number-columns-spanned="7" table:number-rows-spanned="1" table:style-name="ce48">
            <text:p>每季結束後20日內填報，第4季於次年2月5日前填報<text:s text:c="31"/></text:p>
          </table:table-cell>
          <table:covered-table-cell table:number-columns-repeated="6"/>
          <table:table-cell office:value-type="string" table:style-name="ce20">
            <text:p>表 <text:s text:c="6"/>號</text:p>
          </table:table-cell>
          <table:table-cell office:value-type="string" table:style-name="ce24">
            <text:p>20909-00-52-2</text:p>
          </table:table-cell>
          <table:table-cell table:style-name="ce2"/>
          <table:table-cell table:number-columns-repeated="16371"/>
        </table:table-row>
        <table:table-row table:style-name="ro3">
          <table:table-cell table:style-name="ce2"/>
          <table:table-cell office:value-type="string" table:number-columns-spanned="11" table:number-rows-spanned="1" table:style-name="ce38">
            <text:p>桃 園 市 政 府 各 機 關 年 度 預 算 支 用 情 形─按 政 事 別 分</text:p>
          </table:table-cell>
          <table:covered-table-cell table:number-columns-repeated="10"/>
          <table:table-cell table:style-name="ce2"/>
          <table:table-cell table:number-columns-repeated="16371"/>
        </table:table-row>
        <table:table-row table:style-name="ro4">
          <table:table-cell table:number-columns-repeated="3" table:style-name="ce2"/>
          <table:table-cell office:value-type="string" table:number-columns-spanned="8" table:number-rows-spanned="1" table:style-name="ce39">
            <text:p>中華民國110年第2季</text:p>
          </table:table-cell>
          <table:covered-table-cell table:number-columns-repeated="7"/>
          <table:table-cell office:value-type="string" table:style-name="ce23">
            <text:p>單位：新臺幣元</text:p>
          </table:table-cell>
          <table:table-cell table:style-name="ce2"/>
          <table:table-cell table:number-columns-repeated="16371"/>
        </table:table-row>
        <table:table-row table:style-name="ro5">
          <table:table-cell table:style-name="ce2"/>
          <table:table-cell office:value-type="string" table:number-columns-spanned="3" table:number-rows-spanned="2" table:style-name="ce49">
            <text:p>政　　事　　別</text:p>
          </table:table-cell>
          <table:covered-table-cell table:number-columns-repeated="2"/>
          <table:table-cell office:value-type="string" table:number-columns-spanned="1" table:number-rows-spanned="2" table:style-name="ce43">
            <text:p><text:s/>年 度 預 算 數</text:p>
          </table:table-cell>
          <table:table-cell office:value-type="string" table:number-columns-spanned="2" table:number-rows-spanned="1" table:style-name="ce43">
            <text:p>分 <text:s/>配 <text:s/>數</text:p>
          </table:table-cell>
          <table:covered-table-cell/>
          <table:table-cell office:value-type="string" table:number-columns-spanned="1" table:number-rows-spanned="2" table:style-name="ce43">
            <text:p>年 <text:s/>度 <text:s/>預 <text:s/>算</text:p>
            <text:p>分 配 百 分 比</text:p>
            <text:p>(%)</text:p>
          </table:table-cell>
          <table:table-cell office:value-type="string" table:number-columns-spanned="2" table:number-rows-spanned="1" table:style-name="ce43">
            <text:p>支 <text:s/>付 <text:s/>數</text:p>
          </table:table-cell>
          <table:covered-table-cell/>
          <table:table-cell office:value-type="string" table:number-columns-spanned="1" table:number-rows-spanned="2" table:style-name="ce43">
            <text:p>分 <text:s/>配 <text:s/>預 <text:s/>算</text:p>
            <text:p>支 付 百 分 比</text:p>
            <text:p>(%)</text:p>
          </table:table-cell>
          <table:table-cell office:value-type="string" table:number-columns-spanned="1" table:number-rows-spanned="2" table:style-name="ce50">
            <text:p>備　　　　　註</text:p>
          </table:table-cell>
          <table:table-cell table:style-name="ce2"/>
          <table:table-cell table:number-columns-repeated="16371"/>
        </table:table-row>
        <table:table-row table:style-name="ro5">
          <table:table-cell table:style-name="ce2"/>
          <table:covered-table-cell/>
          <table:covered-table-cell table:number-columns-repeated="2"/>
          <table:covered-table-cell/>
          <table:table-cell office:value-type="string" table:style-name="ce7">
            <text:p>本 <text:s text:c="3"/>季</text:p>
          </table:table-cell>
          <table:table-cell office:value-type="string" table:style-name="ce15">
            <text:p>本年累計</text:p>
          </table:table-cell>
          <table:covered-table-cell/>
          <table:table-cell office:value-type="string" table:style-name="ce7">
            <text:p>本 <text:s text:c="3"/>季</text:p>
          </table:table-cell>
          <table:table-cell office:value-type="string" table:style-name="ce15">
            <text:p>本年累計</text:p>
          </table:table-cell>
          <table:covered-table-cell/>
          <table:covered-table-cell/>
          <table:table-cell table:style-name="ce2"/>
          <table:table-cell table:number-columns-repeated="16371"/>
        </table:table-row>
        <table:table-row table:style-name="ro6">
          <table:table-cell table:style-name="ce2"/>
          <table:table-cell office:value-type="string" table:number-columns-spanned="3" table:number-rows-spanned="1" table:style-name="ce46">
            <text:p>總　　　　　計</text:p>
          </table:table-cell>
          <table:covered-table-cell table:number-columns-repeated="2"/>
          <table:table-cell office:value-type="float" office:value="137780000000" table:formula="msoxl:=SUM(E9:E29)" table:style-name="ce8">
            <text:p>137,780,000,000<text:s/></text:p>
          </table:table-cell>
          <table:table-cell office:value-type="float" office:value="27977912640" table:style-name="ce12">
            <text:p>27,977,912,640<text:s/></text:p>
          </table:table-cell>
          <table:table-cell office:value-type="float" office:value="76495777071" table:style-name="ce12">
            <text:p>76,495,777,071<text:s/></text:p>
          </table:table-cell>
          <table:table-cell office:value-type="percentage" office:value="0.5552023303164465" table:formula="msoxl:=G8/E8" table:style-name="ce17">
            <text:p>55.52%</text:p>
          </table:table-cell>
          <table:table-cell office:value-type="float" office:value="25560405230" table:style-name="ce12">
            <text:p>25,560,405,230<text:s/></text:p>
          </table:table-cell>
          <table:table-cell office:value-type="float" office:value="68585359862" table:style-name="ce12">
            <text:p>68,585,359,862<text:s/></text:p>
          </table:table-cell>
          <table:table-cell office:value-type="percentage" office:value="0.89659014507875512" table:formula="msoxl:=J8/G8" table:style-name="ce21">
            <text:p>89.66%</text:p>
          </table:table-cell>
          <table:table-cell table:style-name="ce25"/>
          <table:table-cell table:style-name="ce2"/>
          <table:table-cell table:number-columns-repeated="16371"/>
        </table:table-row>
        <table:table-row table:style-name="ro6">
          <table:table-cell table:style-name="ce2"/>
          <table:table-cell office:value-type="string" table:number-columns-spanned="3" table:number-rows-spanned="1" table:style-name="ce29">
            <text:p>行政支出</text:p>
          </table:table-cell>
          <table:covered-table-cell table:number-columns-repeated="2"/>
          <table:table-cell office:value-type="float" office:value="1145149046" table:style-name="ce9">
            <text:p>1,145,149,046<text:s/></text:p>
          </table:table-cell>
          <table:table-cell office:value-type="float" office:value="213332000" table:style-name="ce9">
            <text:p>213,332,000<text:s/></text:p>
          </table:table-cell>
          <table:table-cell office:value-type="float" office:value="574006000" table:style-name="ce9">
            <text:p>574,006,000<text:s/></text:p>
          </table:table-cell>
          <table:table-cell office:value-type="percentage" office:value="0.50125003553467573" table:formula="msoxl:=G9/E9" table:style-name="ce17">
            <text:p>50.13%</text:p>
          </table:table-cell>
          <table:table-cell office:value-type="float" office:value="188827470" table:style-name="ce9">
            <text:p>188,827,470<text:s/></text:p>
          </table:table-cell>
          <table:table-cell office:value-type="float" office:value="496801943" table:style-name="ce9">
            <text:p>496,801,943<text:s/></text:p>
          </table:table-cell>
          <table:table-cell office:value-type="percentage" office:value="0.86549956446448295" table:formula="msoxl:=J9/G9" table:style-name="ce22">
            <text:p>86.55%</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立法支出</text:p>
          </table:table-cell>
          <table:covered-table-cell table:number-columns-repeated="2"/>
          <table:table-cell office:value-type="float" office:value="683757000" table:style-name="ce9">
            <text:p>683,757,000<text:s/></text:p>
          </table:table-cell>
          <table:table-cell office:value-type="float" office:value="158218000" table:style-name="ce9">
            <text:p>158,218,000<text:s/></text:p>
          </table:table-cell>
          <table:table-cell office:value-type="float" office:value="366636000" table:style-name="ce9">
            <text:p>366,636,000<text:s/></text:p>
          </table:table-cell>
          <table:table-cell office:value-type="percentage" office:value="0.53620803882080914" table:formula="msoxl:=G10/E10" table:style-name="ce17">
            <text:p>53.62%</text:p>
          </table:table-cell>
          <table:table-cell office:value-type="float" office:value="132629529" table:style-name="ce9">
            <text:p>132,629,529<text:s/></text:p>
          </table:table-cell>
          <table:table-cell office:value-type="float" office:value="306273439" table:style-name="ce9">
            <text:p>306,273,439<text:s/></text:p>
          </table:table-cell>
          <table:table-cell office:value-type="percentage" office:value="0.83536106383442976" table:formula="msoxl:=J10/G10" table:style-name="ce22">
            <text:p>83.54%</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民政支出</text:p>
          </table:table-cell>
          <table:covered-table-cell table:number-columns-repeated="2"/>
          <table:table-cell office:value-type="float" office:value="10737834600" table:style-name="ce9">
            <text:p>10,737,834,600<text:s/></text:p>
          </table:table-cell>
          <table:table-cell office:value-type="float" office:value="2096030600" table:style-name="ce9">
            <text:p>2,096,030,600<text:s/></text:p>
          </table:table-cell>
          <table:table-cell office:value-type="float" office:value="4927309600" table:style-name="ce9">
            <text:p>4,927,309,600<text:s/></text:p>
          </table:table-cell>
          <table:table-cell office:value-type="percentage" office:value="0.45887367272354895" table:formula="msoxl:=G11/E11" table:style-name="ce17">
            <text:p>45.89%</text:p>
          </table:table-cell>
          <table:table-cell office:value-type="float" office:value="1812219367" table:style-name="ce9">
            <text:p>1,812,219,367<text:s/></text:p>
          </table:table-cell>
          <table:table-cell office:value-type="float" office:value="4241947482" table:style-name="ce9">
            <text:p>4,241,947,482<text:s/></text:p>
          </table:table-cell>
          <table:table-cell office:value-type="percentage" office:value="0.86090540809532246" table:formula="msoxl:=J11/G11" table:style-name="ce22">
            <text:p>86.0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警政支出</text:p>
          </table:table-cell>
          <table:covered-table-cell table:number-columns-repeated="2"/>
          <table:table-cell office:value-type="float" office:value="9319890294" table:style-name="ce9">
            <text:p>9,319,890,294<text:s/></text:p>
          </table:table-cell>
          <table:table-cell office:value-type="float" office:value="1853606000" table:style-name="ce9">
            <text:p>1,853,606,000<text:s/></text:p>
          </table:table-cell>
          <table:table-cell office:value-type="float" office:value="5591349000" table:style-name="ce9">
            <text:p>5,591,349,000<text:s/></text:p>
          </table:table-cell>
          <table:table-cell office:value-type="percentage" office:value="0.59993721209353967" table:formula="msoxl:=G12/E12" table:style-name="ce17">
            <text:p>59.99%</text:p>
          </table:table-cell>
          <table:table-cell office:value-type="float" office:value="1690984788" table:style-name="ce9">
            <text:p>1,690,984,788<text:s/></text:p>
          </table:table-cell>
          <table:table-cell office:value-type="float" office:value="5137101622" table:style-name="ce9">
            <text:p>5,137,101,622<text:s/></text:p>
          </table:table-cell>
          <table:table-cell office:value-type="percentage" office:value="0.91875889378395093" table:formula="msoxl:=J12/G12" table:style-name="ce22">
            <text:p>91.88%</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財務支出</text:p>
          </table:table-cell>
          <table:covered-table-cell table:number-columns-repeated="2"/>
          <table:table-cell office:value-type="float" office:value="753669000" table:style-name="ce9">
            <text:p>753,669,000<text:s/></text:p>
          </table:table-cell>
          <table:table-cell office:value-type="float" office:value="177389000" table:style-name="ce9">
            <text:p>177,389,000<text:s/></text:p>
          </table:table-cell>
          <table:table-cell office:value-type="float" office:value="433845000" table:style-name="ce9">
            <text:p>433,845,000<text:s/></text:p>
          </table:table-cell>
          <table:table-cell office:value-type="percentage" office:value="0.57564394979759015" table:formula="msoxl:=G13/E13" table:style-name="ce17">
            <text:p>57.56%</text:p>
          </table:table-cell>
          <table:table-cell office:value-type="float" office:value="172258344" table:style-name="ce9">
            <text:p>172,258,344<text:s/></text:p>
          </table:table-cell>
          <table:table-cell office:value-type="float" office:value="408093840" table:style-name="ce9">
            <text:p>408,093,840<text:s/></text:p>
          </table:table-cell>
          <table:table-cell office:value-type="percentage" office:value="0.94064433150088167" table:formula="msoxl:=J13/G13" table:style-name="ce22">
            <text:p>94.06%</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教育支出</text:p>
          </table:table-cell>
          <table:covered-table-cell table:number-columns-repeated="2"/>
          <table:table-cell office:value-type="float" office:value="44615615000" table:style-name="ce9">
            <text:p>44,615,615,000<text:s/></text:p>
          </table:table-cell>
          <table:table-cell office:value-type="float" office:value="10876027000" table:style-name="ce9">
            <text:p>10,876,027,000<text:s/></text:p>
          </table:table-cell>
          <table:table-cell office:value-type="float" office:value="25411796000" table:style-name="ce9">
            <text:p>25,411,796,000<text:s/></text:p>
          </table:table-cell>
          <table:table-cell office:value-type="percentage" office:value="0.56957179678011838" table:formula="msoxl:=G14/E14" table:style-name="ce17">
            <text:p>56.96%</text:p>
          </table:table-cell>
          <table:table-cell office:value-type="float" office:value="10299512830" table:style-name="ce9">
            <text:p>10,299,512,830<text:s/></text:p>
          </table:table-cell>
          <table:table-cell office:value-type="float" office:value="24339009733" table:style-name="ce9">
            <text:p>24,339,009,733<text:s/></text:p>
          </table:table-cell>
          <table:table-cell office:value-type="percentage" office:value="0.95778392574062854" table:formula="msoxl:=J14/G14" table:style-name="ce22">
            <text:p>95.78%</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文化支出</text:p>
          </table:table-cell>
          <table:covered-table-cell table:number-columns-repeated="2"/>
          <table:table-cell office:value-type="float" office:value="4902409769" table:style-name="ce9">
            <text:p>4,902,409,769<text:s/></text:p>
          </table:table-cell>
          <table:table-cell office:value-type="float" office:value="890160000" table:style-name="ce9">
            <text:p>890,160,000<text:s/></text:p>
          </table:table-cell>
          <table:table-cell office:value-type="float" office:value="2576635000" table:style-name="ce9">
            <text:p>2,576,635,000<text:s/></text:p>
          </table:table-cell>
          <table:table-cell office:value-type="percentage" office:value="0.52558540012161925" table:formula="msoxl:=G15/E15" table:style-name="ce17">
            <text:p>52.56%</text:p>
          </table:table-cell>
          <table:table-cell office:value-type="float" office:value="597555138" table:style-name="ce9">
            <text:p>597,555,138<text:s/></text:p>
          </table:table-cell>
          <table:table-cell office:value-type="float" office:value="1941276701" table:style-name="ce9">
            <text:p>1,941,276,701<text:s/></text:p>
          </table:table-cell>
          <table:table-cell office:value-type="percentage" office:value="0.75341548220838417" table:formula="msoxl:=J15/G15" table:style-name="ce22">
            <text:p>75.34%</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農業支出</text:p>
          </table:table-cell>
          <table:covered-table-cell table:number-columns-repeated="2"/>
          <table:table-cell office:value-type="float" office:value="7354046000" table:style-name="ce9">
            <text:p>7,354,046,000<text:s/></text:p>
          </table:table-cell>
          <table:table-cell office:value-type="float" office:value="1177083000" table:style-name="ce9">
            <text:p>1,177,083,000<text:s/></text:p>
          </table:table-cell>
          <table:table-cell office:value-type="float" office:value="3871361000" table:style-name="ce9">
            <text:p>3,871,361,000<text:s/></text:p>
          </table:table-cell>
          <table:table-cell office:value-type="percentage" office:value="0.52642599733534434" table:formula="msoxl:=G16/E16" table:style-name="ce17">
            <text:p>52.64%</text:p>
          </table:table-cell>
          <table:table-cell office:value-type="float" office:value="980259258" table:style-name="ce9">
            <text:p>980,259,258<text:s/></text:p>
          </table:table-cell>
          <table:table-cell office:value-type="float" office:value="3365255863" table:style-name="ce9">
            <text:p>3,365,255,863<text:s/></text:p>
          </table:table-cell>
          <table:table-cell office:value-type="percentage" office:value="0.86926945407571132" table:formula="msoxl:=J16/G16" table:style-name="ce22">
            <text:p>86.93%</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工業支出</text:p>
          </table:table-cell>
          <table:covered-table-cell table:number-columns-repeated="2"/>
          <table:table-cell office:value-type="float" office:value="6562597520" table:style-name="ce9">
            <text:p>6,562,597,520<text:s/></text:p>
          </table:table-cell>
          <table:table-cell office:value-type="float" office:value="1143541000" table:style-name="ce9">
            <text:p>1,143,541,000<text:s/></text:p>
          </table:table-cell>
          <table:table-cell office:value-type="float" office:value="2618585252" table:style-name="ce9">
            <text:p>2,618,585,252<text:s/></text:p>
          </table:table-cell>
          <table:table-cell office:value-type="percentage" office:value="0.39901658512801802" table:formula="msoxl:=G17/E17" table:style-name="ce17">
            <text:p>39.90%</text:p>
          </table:table-cell>
          <table:table-cell office:value-type="float" office:value="999358677" table:style-name="ce9">
            <text:p>999,358,677<text:s/></text:p>
          </table:table-cell>
          <table:table-cell office:value-type="float" office:value="2019168335" table:style-name="ce9">
            <text:p>2,019,168,335<text:s/></text:p>
          </table:table-cell>
          <table:table-cell office:value-type="percentage" office:value="0.77109131102675288" table:formula="msoxl:=J17/G17" table:style-name="ce22">
            <text:p>77.11%</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交通支出</text:p>
          </table:table-cell>
          <table:covered-table-cell table:number-columns-repeated="2"/>
          <table:table-cell office:value-type="float" office:value="10517145619" table:style-name="ce9">
            <text:p>10,517,145,619<text:s/></text:p>
          </table:table-cell>
          <table:table-cell office:value-type="float" office:value="1434503000" table:style-name="ce9">
            <text:p>1,434,503,000<text:s/></text:p>
          </table:table-cell>
          <table:table-cell office:value-type="float" office:value="5359405000" table:style-name="ce9">
            <text:p>5,359,405,000<text:s/></text:p>
          </table:table-cell>
          <table:table-cell office:value-type="percentage" office:value="0.50958741032527299" table:formula="msoxl:=G18/E18" table:style-name="ce17">
            <text:p>50.96%</text:p>
          </table:table-cell>
          <table:table-cell office:value-type="float" office:value="1226230230" table:style-name="ce9">
            <text:p>1,226,230,230<text:s/></text:p>
          </table:table-cell>
          <table:table-cell office:value-type="float" office:value="4713650140" table:style-name="ce9">
            <text:p>4,713,650,140<text:s/></text:p>
          </table:table-cell>
          <table:table-cell office:value-type="percentage" office:value="0.87950997172260725" table:formula="msoxl:=J18/G18" table:style-name="ce22">
            <text:p>87.95%</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其他經濟服務支出</text:p>
          </table:table-cell>
          <table:covered-table-cell table:number-columns-repeated="2"/>
          <table:table-cell office:value-type="float" office:value="8242998292" table:style-name="ce9">
            <text:p>8,242,998,292<text:s/></text:p>
          </table:table-cell>
          <table:table-cell office:value-type="float" office:value="274253000" table:style-name="ce9">
            <text:p>274,253,000<text:s/></text:p>
          </table:table-cell>
          <table:table-cell office:value-type="float" office:value="7653854000" table:style-name="ce9">
            <text:p>7,653,854,000<text:s/></text:p>
          </table:table-cell>
          <table:table-cell office:value-type="percentage" office:value="0.92852791288677361" table:formula="msoxl:=G19/E19" table:style-name="ce17">
            <text:p>92.85%</text:p>
          </table:table-cell>
          <table:table-cell office:value-type="float" office:value="244947800" table:style-name="ce9">
            <text:p>244,947,800<text:s/></text:p>
          </table:table-cell>
          <table:table-cell office:value-type="float" office:value="7572363920" table:style-name="ce9">
            <text:p>7,572,363,920<text:s/></text:p>
          </table:table-cell>
          <table:table-cell office:value-type="percentage" office:value="0.98935306578881699" table:formula="msoxl:=J19/G19" table:style-name="ce22">
            <text:p>98.94%</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社會保險支出</text:p>
          </table:table-cell>
          <table:covered-table-cell table:number-columns-repeated="2"/>
          <table:table-cell office:value-type="float" office:value="1249737000" table:style-name="ce9">
            <text:p>1,249,737,000<text:s/></text:p>
          </table:table-cell>
          <table:table-cell office:value-type="float" office:value="397154000" table:style-name="ce9">
            <text:p>397,154,000<text:s/></text:p>
          </table:table-cell>
          <table:table-cell office:value-type="float" office:value="604054000" table:style-name="ce9">
            <text:p>604,054,000<text:s/></text:p>
          </table:table-cell>
          <table:table-cell office:value-type="percentage" office:value="0.4833448957660692" table:formula="msoxl:=G20/E20" table:style-name="ce17">
            <text:p>48.33%</text:p>
          </table:table-cell>
          <table:table-cell office:value-type="float" office:value="417337762" table:style-name="ce9">
            <text:p>417,337,762<text:s/></text:p>
          </table:table-cell>
          <table:table-cell office:value-type="float" office:value="595050891" table:style-name="ce9">
            <text:p>595,050,891<text:s/></text:p>
          </table:table-cell>
          <table:table-cell office:value-type="percentage" office:value="0.98509552291682534" table:formula="msoxl:=J20/G20" table:style-name="ce22">
            <text:p>98.51%</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社會救助支出</text:p>
          </table:table-cell>
          <table:covered-table-cell table:number-columns-repeated="2"/>
          <table:table-cell office:value-type="float" office:value="3356838000" table:style-name="ce9">
            <text:p>3,356,838,000<text:s/></text:p>
          </table:table-cell>
          <table:table-cell office:value-type="float" office:value="934453000" table:style-name="ce9">
            <text:p>934,453,000<text:s/></text:p>
          </table:table-cell>
          <table:table-cell office:value-type="float" office:value="1850768000" table:style-name="ce9">
            <text:p>1,850,768,000<text:s/></text:p>
          </table:table-cell>
          <table:table-cell office:value-type="percentage" office:value="0.55134266235070029" table:formula="msoxl:=G21/E21" table:style-name="ce17">
            <text:p>55.13%</text:p>
          </table:table-cell>
          <table:table-cell office:value-type="float" office:value="813844232" table:style-name="ce9">
            <text:p>813,844,232<text:s/></text:p>
          </table:table-cell>
          <table:table-cell office:value-type="float" office:value="1566685220" table:style-name="ce9">
            <text:p>1,566,685,220<text:s/></text:p>
          </table:table-cell>
          <table:table-cell office:value-type="percentage" office:value="0.8465054615165164" table:formula="msoxl:=J21/G21" table:style-name="ce22">
            <text:p>84.65%</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福利服務支出</text:p>
          </table:table-cell>
          <table:covered-table-cell table:number-columns-repeated="2"/>
          <table:table-cell office:value-type="float" office:value="14260766000" table:style-name="ce9">
            <text:p>14,260,766,000<text:s/></text:p>
          </table:table-cell>
          <table:table-cell office:value-type="float" office:value="3488459000" table:style-name="ce9">
            <text:p>3,488,459,000<text:s/></text:p>
          </table:table-cell>
          <table:table-cell office:value-type="float" office:value="8068817000" table:style-name="ce9">
            <text:p>8,068,817,000<text:s/></text:p>
          </table:table-cell>
          <table:table-cell office:value-type="percentage" office:value="0.56580530106166804" table:formula="msoxl:=G22/E22" table:style-name="ce17">
            <text:p>56.58%</text:p>
          </table:table-cell>
          <table:table-cell office:value-type="float" office:value="3381363211" table:style-name="ce9">
            <text:p>3,381,363,211<text:s/></text:p>
          </table:table-cell>
          <table:table-cell office:value-type="float" office:value="6404674084" table:style-name="ce9">
            <text:p>6,404,674,084<text:s/></text:p>
          </table:table-cell>
          <table:table-cell office:value-type="percentage" office:value="0.79375626984724035" table:formula="msoxl:=J22/G22" table:style-name="ce22">
            <text:p>79.38%</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醫療保健支出</text:p>
          </table:table-cell>
          <table:covered-table-cell table:number-columns-repeated="2"/>
          <table:table-cell office:value-type="float" office:value="2217786000" table:style-name="ce9">
            <text:p>2,217,786,000<text:s/></text:p>
          </table:table-cell>
          <table:table-cell office:value-type="float" office:value="333068000" table:style-name="ce9">
            <text:p>333,068,000<text:s/></text:p>
          </table:table-cell>
          <table:table-cell office:value-type="float" office:value="990682000" table:style-name="ce9">
            <text:p>990,682,000<text:s/></text:p>
          </table:table-cell>
          <table:table-cell office:value-type="percentage" office:value="0.44669864450402336" table:formula="msoxl:=G23/E23" table:style-name="ce17">
            <text:p>44.67%</text:p>
          </table:table-cell>
          <table:table-cell office:value-type="float" office:value="443120974" table:style-name="ce9">
            <text:p>443,120,974<text:s/></text:p>
          </table:table-cell>
          <table:table-cell office:value-type="float" office:value="818760212" table:style-name="ce9">
            <text:p>818,760,212<text:s/></text:p>
          </table:table-cell>
          <table:table-cell office:value-type="percentage" office:value="0.82646117724961188" table:formula="msoxl:=J23/G23" table:style-name="ce22">
            <text:p>82.65%</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環境保護支出</text:p>
          </table:table-cell>
          <table:covered-table-cell table:number-columns-repeated="2"/>
          <table:table-cell office:value-type="float" office:value="6387428027" table:style-name="ce9">
            <text:p>6,387,428,027<text:s/></text:p>
          </table:table-cell>
          <table:table-cell office:value-type="float" office:value="1293220000" table:style-name="ce9">
            <text:p>1,293,220,000<text:s/></text:p>
          </table:table-cell>
          <table:table-cell office:value-type="float" office:value="3273613000" table:style-name="ce9">
            <text:p>3,273,613,000<text:s/></text:p>
          </table:table-cell>
          <table:table-cell office:value-type="percentage" office:value="0.51250878853934057" table:formula="msoxl:=G24/E24" table:style-name="ce17">
            <text:p>51.25%</text:p>
          </table:table-cell>
          <table:table-cell office:value-type="float" office:value="1218041052" table:style-name="ce9">
            <text:p>1,218,041,052<text:s/></text:p>
          </table:table-cell>
          <table:table-cell office:value-type="float" office:value="2931265637" table:style-name="ce9">
            <text:p>2,931,265,637<text:s/></text:p>
          </table:table-cell>
          <table:table-cell office:value-type="percentage" office:value="0.89542216413485654" table:formula="msoxl:=J24/G24" table:style-name="ce22">
            <text:p>89.54%</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社區發展支出</text:p>
          </table:table-cell>
          <table:covered-table-cell table:number-columns-repeated="2"/>
          <table:table-cell office:value-type="float" office:value="1456189000" table:style-name="ce9">
            <text:p>1,456,189,000<text:s/></text:p>
          </table:table-cell>
          <table:table-cell office:value-type="float" office:value="347986000" table:style-name="ce9">
            <text:p>347,986,000<text:s/></text:p>
          </table:table-cell>
          <table:table-cell office:value-type="float" office:value="824279000" table:style-name="ce9">
            <text:p>824,279,000<text:s/></text:p>
          </table:table-cell>
          <table:table-cell office:value-type="percentage" office:value="0.56605220888222618" table:formula="msoxl:=G25/E25" table:style-name="ce17">
            <text:p>56.61%</text:p>
          </table:table-cell>
          <table:table-cell office:value-type="float" office:value="274826525" table:style-name="ce9">
            <text:p>274,826,525<text:s/></text:p>
          </table:table-cell>
          <table:table-cell office:value-type="float" office:value="630961139" table:style-name="ce9">
            <text:p>630,961,139<text:s/></text:p>
          </table:table-cell>
          <table:table-cell office:value-type="percentage" office:value="0.76547035530445395" table:formula="msoxl:=J25/G25" table:style-name="ce22">
            <text:p>76.55%</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退休撫卹給付支出</text:p>
          </table:table-cell>
          <table:covered-table-cell table:number-columns-repeated="2"/>
          <table:table-cell office:value-type="float" office:value="1523357000" table:style-name="ce9">
            <text:p>1,523,357,000<text:s/></text:p>
          </table:table-cell>
          <table:table-cell office:value-type="float" office:value="796920000" table:style-name="ce9">
            <text:p>796,920,000<text:s/></text:p>
          </table:table-cell>
          <table:table-cell office:value-type="float" office:value="1156920000" table:style-name="ce9">
            <text:p>1,156,920,000<text:s/></text:p>
          </table:table-cell>
          <table:table-cell office:value-type="percentage" office:value="0.75945428418945793" table:formula="msoxl:=G26/E26" table:style-name="ce17">
            <text:p>75.95%</text:p>
          </table:table-cell>
          <table:table-cell office:value-type="float" office:value="617460922" table:style-name="ce9">
            <text:p>617,460,922<text:s/></text:p>
          </table:table-cell>
          <table:table-cell office:value-type="float" office:value="912982298" table:style-name="ce9">
            <text:p>912,982,298<text:s/></text:p>
          </table:table-cell>
          <table:table-cell office:value-type="percentage" office:value="0.78914903191231889" table:formula="msoxl:=J26/G26" table:style-name="ce22">
            <text:p>78.91%</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債務付息支出</text:p>
          </table:table-cell>
          <table:covered-table-cell table:number-columns-repeated="2"/>
          <table:table-cell office:value-type="float" office:value="521257000" table:style-name="ce9">
            <text:p>521,257,000<text:s/></text:p>
          </table:table-cell>
          <table:table-cell office:value-type="float" office:value="5895000" table:style-name="ce9">
            <text:p>5,895,000<text:s/></text:p>
          </table:table-cell>
          <table:table-cell office:value-type="float" office:value="91895000" table:style-name="ce9">
            <text:p>91,895,000<text:s/></text:p>
          </table:table-cell>
          <table:table-cell office:value-type="percentage" office:value="0.17629499459959291" table:formula="msoxl:=G27/E27" table:style-name="ce17">
            <text:p>17.63%</text:p>
          </table:table-cell>
          <table:table-cell office:value-type="float" office:value="4945751" table:style-name="ce9">
            <text:p>4,945,751<text:s/></text:p>
          </table:table-cell>
          <table:table-cell office:value-type="float" office:value="87719962" table:style-name="ce9">
            <text:p>87,719,962<text:s/></text:p>
          </table:table-cell>
          <table:table-cell office:value-type="percentage" office:value="0.9545672996354535" table:formula="msoxl:=J27/G27" table:style-name="ce22">
            <text:p>95.46%</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其他支出</text:p>
          </table:table-cell>
          <table:covered-table-cell table:number-columns-repeated="2"/>
          <table:table-cell office:value-type="float" office:value="1741432000" table:style-name="ce9">
            <text:p>1,741,432,000<text:s/></text:p>
          </table:table-cell>
          <table:table-cell office:value-type="float" office:value="86615040" table:style-name="ce9">
            <text:p>86,615,040<text:s/></text:p>
          </table:table-cell>
          <table:table-cell office:value-type="float" office:value="249967219" table:style-name="ce9">
            <text:p>249,967,219<text:s/></text:p>
          </table:table-cell>
          <table:table-cell office:value-type="percentage" office:value="0.14354118851611777" table:formula="msoxl:=G28/E28" table:style-name="ce17">
            <text:p>14.35%</text:p>
          </table:table-cell>
          <table:table-cell office:value-type="float" office:value="44681370" table:style-name="ce9">
            <text:p>44,681,370<text:s/></text:p>
          </table:table-cell>
          <table:table-cell office:value-type="float" office:value="96317401" table:style-name="ce9">
            <text:p>96,317,401<text:s/></text:p>
          </table:table-cell>
          <table:table-cell office:value-type="percentage" office:value="0.38532012871655785" table:formula="msoxl:=J28/G28" table:style-name="ce22">
            <text:p>38.53%</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2">
            <text:p>第二預備金</text:p>
          </table:table-cell>
          <table:covered-table-cell table:number-columns-repeated="2"/>
          <table:table-cell office:value-type="float" office:value="230097833" table:style-name="ce10">
            <text:p>230,097,833<text:s/></text:p>
          </table:table-cell>
          <table:table-cell office:value-type="float" office:value="0" table:style-name="ce13">
            <text:p><text:s text:c="7"/>－</text:p>
          </table:table-cell>
          <table:table-cell office:value-type="float" office:value="0" table:style-name="ce16">
            <text:p><text:s text:c="7"/>－</text:p>
          </table:table-cell>
          <table:table-cell office:value-type="float" office:value="0" table:style-name="ce16">
            <text:p><text:s text:c="7"/>－</text:p>
          </table:table-cell>
          <table:table-cell office:value-type="float" office:value="0" table:style-name="ce16">
            <text:p><text:s text:c="7"/>－</text:p>
          </table:table-cell>
          <table:table-cell office:value-type="float" office:value="0" table:style-name="ce16">
            <text:p><text:s text:c="7"/>－</text:p>
          </table:table-cell>
          <table:table-cell office:value-type="float" office:value="0" table:style-name="ce16">
            <text:p><text:s text:c="7"/>－</text:p>
          </table:table-cell>
          <table:table-cell table:style-name="ce27"/>
          <table:table-cell table:style-name="ce2"/>
          <table:table-cell table:number-columns-repeated="16371"/>
        </table:table-row>
        <table:table-row table:style-name="ro4">
          <table:table-cell table:number-columns-repeated="4" table:style-name="ce2"/>
          <table:table-cell office:value-type="float" office:value="137780000000" table:formula="msoxl:=SUM(E9:E29)" table:style-name="ce11">
            <text:p>137,780,000,000<text:s/></text:p>
          </table:table-cell>
          <table:table-cell office:value-type="float" office:value="-2244407600" table:style-name="ce14">
            <text:p>-2,244,407,600<text:s/></text:p>
          </table:table-cell>
          <table:table-cell table:number-columns-repeated="3" table:style-name="ce2"/>
          <table:table-cell table:style-name="ce18"/>
          <table:table-cell table:number-columns-repeated="3" table:style-name="ce2"/>
          <table:table-cell table:number-columns-repeated="16371"/>
        </table:table-row>
        <table:table-row table:style-name="ro7">
          <table:table-cell table:style-name="ce2"/>
          <table:table-cell office:value-type="string" table:style-name="ce3">
            <text:p>填　表</text:p>
          </table:table-cell>
          <table:table-cell table:number-columns-repeated="2" table:style-name="ce4"/>
          <table:table-cell office:value-type="string" table:number-columns-spanned="2" table:number-rows-spanned="1" table:style-name="ce28">
            <text:p><text:s text:c="2"/>審　核</text:p>
          </table:table-cell>
          <table:covered-table-cell/>
          <table:table-cell office:value-type="string" table:number-columns-spanned="2" table:number-rows-spanned="1" table:style-name="ce28">
            <text:p>業務主管人員</text:p>
          </table:table-cell>
          <table:covered-table-cell/>
          <table:table-cell office:value-type="string" table:style-name="ce6">
            <text:p><text:s/>機關首長</text:p>
          </table:table-cell>
          <table:table-cell table:style-name="ce19"/>
          <table:table-cell office:value-type="string" table:number-columns-spanned="2" table:number-rows-spanned="1" table:style-name="ce33">
            <text:p>中華民國 110 年 7 月 9 日編製</text:p>
          </table:table-cell>
          <table:covered-table-cell/>
          <table:table-cell table:style-name="ce2"/>
          <table:table-cell table:number-columns-repeated="16371"/>
        </table:table-row>
        <table:table-row table:style-name="ro8">
          <table:table-cell table:style-name="ce2"/>
          <table:table-cell table:number-columns-repeated="5" table:style-name="ce4"/>
          <table:table-cell office:value-type="string" table:number-columns-spanned="2" table:number-rows-spanned="1" table:style-name="ce28">
            <text:p>主辦統計人員</text:p>
          </table:table-cell>
          <table:covered-table-cell/>
          <table:table-cell table:number-columns-repeated="2" table:style-name="ce4"/>
          <table:table-cell table:number-columns-repeated="2" table:style-name="ce5"/>
          <table:table-cell table:style-name="ce2"/>
          <table:table-cell table:number-columns-repeated="16371"/>
        </table:table-row>
        <table:table-row table:style-name="ro9">
          <table:table-cell table:style-name="ce2"/>
          <table:table-cell office:value-type="string" table:number-columns-spanned="11" table:number-rows-spanned="1" table:style-name="ce28">
            <text:p>資料來源：依據本局集中支付科業務資料編製。</text:p>
          </table:table-cell>
          <table:covered-table-cell table:number-columns-repeated="10"/>
          <table:table-cell table:style-name="ce2"/>
          <table:table-cell table:number-columns-repeated="16371"/>
        </table:table-row>
        <table:table-row table:style-name="ro4">
          <table:table-cell table:style-name="ce2"/>
          <table:table-cell office:value-type="string" table:number-columns-spanned="10" table:number-rows-spanned="1" table:style-name="ce28">
            <text:p>製表說明：本表應於編製期限內經網際網路上傳至桃園市政府公務統計行政管理系統。</text:p>
          </table:table-cell>
          <table:covered-table-cell table:number-columns-repeated="9"/>
          <table:table-cell table:style-name="ce23"/>
          <table:table-cell table:style-name="ce2"/>
          <table:table-cell table:number-columns-repeated="16371"/>
        </table:table-row>
        <table:table-row table:number-rows-repeated="6" table:style-name="ro10">
          <table:table-cell table:number-columns-repeated="16384"/>
        </table:table-row>
        <table:table-row table:style-name="ro11">
          <table:table-cell table:number-columns-repeated="16384" table:style-name="ce1"/>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style style:name="_21315__20998__20301_" style:display-name="千分位" style:family="table-cell" style:data-style-name="N48"/>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9T10:52:14Z</meta:creation-date>
    <dc:date>2021-07-19T10:52:14Z</dc:date>
  </office:meta>
</office:document-meta>
</file>