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 style:family="table-cell" style:parent-style-name="_19968__33324__32_2"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_19968__33324__32_2" style:data-style-name="N0">
      <style:table-cell-properties style:vertical-align="top" fo:wrap-option="wrap"/>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32_3"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6">
      <style:table-cell-properties fo:border-top="none" fo:border-bottom="none" fo:border-left="thin solid #999999"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6">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3"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6">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51">
      <style:table-cell-properties fo:border-top="none" fo:border-bottom="thin solid #000000" fo:border-left="thin solid #000000" fo:border-right="thin solid #000000"/>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17"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14">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14">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_19968__33324__32_2"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_19968__33324__32_2"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32_3"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32_2"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39" style:family="table-cell" style:parent-style-name="_19968__33324__32_2"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56104166666667cm"/>
    </style:style>
    <style:style style:name="co3" style:family="table-column">
      <style:table-column-properties fo:break-before="auto" style:column-width="2.69875cm"/>
    </style:style>
    <style:style style:name="co4" style:family="table-column">
      <style:table-column-properties fo:break-before="auto" style:column-width="3.99520833333333cm"/>
    </style:style>
    <style:style style:name="co5" style:family="table-column">
      <style:table-column-properties fo:break-before="auto" style:column-width="4.02166666666667cm"/>
    </style:style>
    <style:style style:name="co6" style:family="table-column">
      <style:table-column-properties fo:break-before="auto" style:column-width="4.70958333333333cm"/>
    </style:style>
    <style:style style:name="co7" style:family="table-column">
      <style:table-column-properties fo:break-before="auto" style:column-width="3.59833333333333cm"/>
    </style:style>
    <style:style style:name="co8" style:family="table-column">
      <style:table-column-properties fo:break-before="auto" style:column-width="3.94229166666667cm"/>
    </style:style>
    <style:style style:name="co9" style:family="table-column">
      <style:table-column-properties fo:break-before="auto" style:column-width="3.51895833333333cm"/>
    </style:style>
    <style:style style:name="co10" style:family="table-column">
      <style:table-column-properties fo:break-before="auto" style:column-width="4.683125cm"/>
    </style:style>
    <style:style style:name="co11" style:family="table-column">
      <style:table-column-properties fo:break-before="auto" style:column-width="0.529166666666667cm"/>
    </style:style>
    <style:style style:name="co12"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0630"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table:number-columns-repeated="13" table:style-name="ce2"/>
          <table:table-cell table:number-columns-repeated="16371"/>
        </table:table-row>
        <table:table-row table:style-name="ro2">
          <table:table-cell table:style-name="ce2"/>
          <table:table-cell office:value-type="string" table:number-columns-spanned="2" table:number-rows-spanned="1" table:style-name="ce50">
            <text:p>公 <text:s text:c="2"/>開 <text:s text:c="2"/>類</text:p>
          </table:table-cell>
          <table:covered-table-cell/>
          <table:table-cell table:number-columns-repeated="7" table:style-name="ce5"/>
          <table:table-cell office:value-type="string" table:style-name="ce20">
            <text:p>編 製 機 關</text:p>
          </table:table-cell>
          <table:table-cell office:value-type="string" table:style-name="ce24">
            <text:p>桃園市政府財政局</text:p>
          </table:table-cell>
          <table:table-cell table:style-name="ce2"/>
          <table:table-cell table:number-columns-repeated="16371"/>
        </table:table-row>
        <table:table-row table:style-name="ro2">
          <table:table-cell table:style-name="ce2"/>
          <table:table-cell office:value-type="string" table:number-columns-spanned="2" table:number-rows-spanned="1" table:style-name="ce50">
            <text:p>季 <text:s text:c="7"/>報</text:p>
          </table:table-cell>
          <table:covered-table-cell/>
          <table:table-cell office:value-type="string" table:number-columns-spanned="7" table:number-rows-spanned="1" table:style-name="ce51">
            <text:p>每季結束後20日內填報，第4季於次年2月5日前填報<text:s text:c="31"/></text:p>
          </table:table-cell>
          <table:covered-table-cell table:number-columns-repeated="6"/>
          <table:table-cell office:value-type="string" table:style-name="ce20">
            <text:p>表 <text:s text:c="6"/>號</text:p>
          </table:table-cell>
          <table:table-cell office:value-type="string" table:style-name="ce24">
            <text:p>20909-00-52-2</text:p>
          </table:table-cell>
          <table:table-cell table:style-name="ce2"/>
          <table:table-cell table:number-columns-repeated="16371"/>
        </table:table-row>
        <table:table-row table:style-name="ro3">
          <table:table-cell table:style-name="ce2"/>
          <table:table-cell office:value-type="string" table:number-columns-spanned="11" table:number-rows-spanned="1" table:style-name="ce38">
            <text:p>桃 園 市 政 府 各 機 關 年 度 預 算 支 用 情 形─按 政 事 別 分</text:p>
          </table:table-cell>
          <table:covered-table-cell table:number-columns-repeated="10"/>
          <table:table-cell table:style-name="ce2"/>
          <table:table-cell table:number-columns-repeated="16371"/>
        </table:table-row>
        <table:table-row table:style-name="ro4">
          <table:table-cell table:number-columns-repeated="3" table:style-name="ce2"/>
          <table:table-cell office:value-type="string" table:number-columns-spanned="8" table:number-rows-spanned="1" table:style-name="ce39">
            <text:p>中華民國110年第3季</text:p>
          </table:table-cell>
          <table:covered-table-cell table:number-columns-repeated="7"/>
          <table:table-cell office:value-type="string" table:style-name="ce23">
            <text:p>單位：新臺幣元</text:p>
          </table:table-cell>
          <table:table-cell table:style-name="ce2"/>
          <table:table-cell table:number-columns-repeated="16371"/>
        </table:table-row>
        <table:table-row table:style-name="ro5">
          <table:table-cell table:style-name="ce2"/>
          <table:table-cell office:value-type="string" table:number-columns-spanned="3" table:number-rows-spanned="2" table:style-name="ce44">
            <text:p>政　　事　　別</text:p>
          </table:table-cell>
          <table:covered-table-cell table:number-columns-repeated="2"/>
          <table:table-cell office:value-type="string" table:number-columns-spanned="1" table:number-rows-spanned="2" table:style-name="ce43">
            <text:p><text:s/>年 度 預 算 數</text:p>
          </table:table-cell>
          <table:table-cell office:value-type="string" table:number-columns-spanned="2" table:number-rows-spanned="1" table:style-name="ce43">
            <text:p>分 <text:s/>配 <text:s/>數</text:p>
          </table:table-cell>
          <table:covered-table-cell/>
          <table:table-cell office:value-type="string" table:number-columns-spanned="1" table:number-rows-spanned="2" table:style-name="ce43">
            <text:p>年 <text:s/>度 <text:s/>預 <text:s/>算</text:p>
            <text:p>分 配 百 分 比</text:p>
            <text:p>(%)</text:p>
          </table:table-cell>
          <table:table-cell office:value-type="string" table:number-columns-spanned="2" table:number-rows-spanned="1" table:style-name="ce43">
            <text:p>支 <text:s/>付 <text:s/>數</text:p>
          </table:table-cell>
          <table:covered-table-cell/>
          <table:table-cell office:value-type="string" table:number-columns-spanned="1" table:number-rows-spanned="2" table:style-name="ce43">
            <text:p>分 <text:s/>配 <text:s/>預 <text:s/>算</text:p>
            <text:p>支 付 百 分 比</text:p>
            <text:p>(%)</text:p>
          </table:table-cell>
          <table:table-cell office:value-type="string" table:number-columns-spanned="1" table:number-rows-spanned="2" table:style-name="ce52">
            <text:p>備　　　　　註</text:p>
          </table:table-cell>
          <table:table-cell table:style-name="ce2"/>
          <table:table-cell table:number-columns-repeated="16371"/>
        </table:table-row>
        <table:table-row table:style-name="ro5">
          <table:table-cell table:style-name="ce2"/>
          <table:covered-table-cell/>
          <table:covered-table-cell table:number-columns-repeated="2"/>
          <table:covered-table-cell/>
          <table:table-cell office:value-type="string" table:style-name="ce7">
            <text:p>本 <text:s text:c="3"/>季</text:p>
          </table:table-cell>
          <table:table-cell office:value-type="string" table:style-name="ce16">
            <text:p>本年累計</text:p>
          </table:table-cell>
          <table:covered-table-cell/>
          <table:table-cell office:value-type="string" table:style-name="ce7">
            <text:p>本 <text:s text:c="3"/>季</text:p>
          </table:table-cell>
          <table:table-cell office:value-type="string" table:style-name="ce16">
            <text:p>本年累計</text:p>
          </table:table-cell>
          <table:covered-table-cell/>
          <table:covered-table-cell/>
          <table:table-cell table:style-name="ce2"/>
          <table:table-cell table:number-columns-repeated="16371"/>
        </table:table-row>
        <table:table-row table:style-name="ro6">
          <table:table-cell table:style-name="ce2"/>
          <table:table-cell office:value-type="string" table:number-columns-spanned="3" table:number-rows-spanned="1" table:style-name="ce49">
            <text:p>總　　　　　計</text:p>
          </table:table-cell>
          <table:covered-table-cell table:number-columns-repeated="2"/>
          <table:table-cell office:value-type="float" office:value="137780000000" table:formula="msoxl:=SUM(E9:E29)" table:style-name="ce8">
            <text:p>137,780,000,000<text:s/></text:p>
          </table:table-cell>
          <table:table-cell office:value-type="float" office:value="30341182532" table:style-name="ce12">
            <text:p>30,341,182,532<text:s/></text:p>
          </table:table-cell>
          <table:table-cell office:value-type="float" office:value="106836959603" table:style-name="ce12">
            <text:p>106,836,959,603<text:s/></text:p>
          </table:table-cell>
          <table:table-cell office:value-type="percentage" office:value="0.7754170387792132" table:formula="msoxl:=G8/E8" table:style-name="ce17">
            <text:p>77.54%</text:p>
          </table:table-cell>
          <table:table-cell office:value-type="float" office:value="24899747801" table:style-name="ce12">
            <text:p>24,899,747,801<text:s/></text:p>
          </table:table-cell>
          <table:table-cell office:value-type="float" office:value="93485107663" table:style-name="ce12">
            <text:p>93,485,107,663<text:s/></text:p>
          </table:table-cell>
          <table:table-cell office:value-type="percentage" office:value="0.87502590873406816" table:formula="msoxl:=J8/G8" table:style-name="ce21">
            <text:p>87.50%</text:p>
          </table:table-cell>
          <table:table-cell table:style-name="ce25"/>
          <table:table-cell table:style-name="ce2"/>
          <table:table-cell table:number-columns-repeated="16371"/>
        </table:table-row>
        <table:table-row table:style-name="ro6">
          <table:table-cell table:style-name="ce2"/>
          <table:table-cell office:value-type="string" table:number-columns-spanned="3" table:number-rows-spanned="1" table:style-name="ce29">
            <text:p>行政支出</text:p>
          </table:table-cell>
          <table:covered-table-cell table:number-columns-repeated="2"/>
          <table:table-cell office:value-type="float" office:value="1145149046" table:style-name="ce9">
            <text:p>1,145,149,046<text:s/></text:p>
          </table:table-cell>
          <table:table-cell office:value-type="float" office:value="250118000" table:style-name="ce13">
            <text:p>250,118,000<text:s/></text:p>
          </table:table-cell>
          <table:table-cell office:value-type="float" office:value="824124000" table:style-name="ce13">
            <text:p>824,124,000<text:s/></text:p>
          </table:table-cell>
          <table:table-cell office:value-type="percentage" office:value="0.7196652722880581" table:formula="msoxl:=G9/E9" table:style-name="ce17">
            <text:p>71.97%</text:p>
          </table:table-cell>
          <table:table-cell office:value-type="float" office:value="227419546" table:style-name="ce13">
            <text:p>227,419,546<text:s/></text:p>
          </table:table-cell>
          <table:table-cell office:value-type="float" office:value="724221489" table:style-name="ce13">
            <text:p>724,221,489<text:s/></text:p>
          </table:table-cell>
          <table:table-cell office:value-type="percentage" office:value="0.87877733083856313" table:formula="msoxl:=J9/G9" table:style-name="ce22">
            <text:p>87.88%</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立法支出</text:p>
          </table:table-cell>
          <table:covered-table-cell table:number-columns-repeated="2"/>
          <table:table-cell office:value-type="float" office:value="683757000" table:style-name="ce9">
            <text:p>683,757,000<text:s/></text:p>
          </table:table-cell>
          <table:table-cell office:value-type="float" office:value="148118000" table:style-name="ce13">
            <text:p>148,118,000<text:s/></text:p>
          </table:table-cell>
          <table:table-cell office:value-type="float" office:value="514754000" table:style-name="ce13">
            <text:p>514,754,000<text:s/></text:p>
          </table:table-cell>
          <table:table-cell office:value-type="percentage" office:value="0.75283178088121949" table:formula="msoxl:=G10/E10" table:style-name="ce17">
            <text:p>75.28%</text:p>
          </table:table-cell>
          <table:table-cell office:value-type="float" office:value="120804580" table:style-name="ce13">
            <text:p>120,804,580<text:s/></text:p>
          </table:table-cell>
          <table:table-cell office:value-type="float" office:value="427078019" table:style-name="ce13">
            <text:p>427,078,019<text:s/></text:p>
          </table:table-cell>
          <table:table-cell office:value-type="percentage" office:value="0.82967401710331534" table:formula="msoxl:=J10/G10" table:style-name="ce22">
            <text:p>82.97%</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民政支出</text:p>
          </table:table-cell>
          <table:covered-table-cell table:number-columns-repeated="2"/>
          <table:table-cell office:value-type="float" office:value="10739134600" table:style-name="ce9">
            <text:p>10,739,134,600<text:s/></text:p>
          </table:table-cell>
          <table:table-cell office:value-type="float" office:value="2995086000" table:style-name="ce13">
            <text:p>2,995,086,000<text:s/></text:p>
          </table:table-cell>
          <table:table-cell office:value-type="float" office:value="7922395600" table:style-name="ce13">
            <text:p>7,922,395,600<text:s/></text:p>
          </table:table-cell>
          <table:table-cell office:value-type="percentage" office:value="0.73771266448229456" table:formula="msoxl:=G11/E11" table:style-name="ce17">
            <text:p>73.77%</text:p>
          </table:table-cell>
          <table:table-cell office:value-type="float" office:value="2070741227" table:style-name="ce13">
            <text:p>2,070,741,227<text:s/></text:p>
          </table:table-cell>
          <table:table-cell office:value-type="float" office:value="6312688709" table:style-name="ce13">
            <text:p>6,312,688,709<text:s/></text:p>
          </table:table-cell>
          <table:table-cell office:value-type="percentage" office:value="0.79681563856770798" table:formula="msoxl:=J11/G11" table:style-name="ce22">
            <text:p>79.68%</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警政支出</text:p>
          </table:table-cell>
          <table:covered-table-cell table:number-columns-repeated="2"/>
          <table:table-cell office:value-type="float" office:value="9319890294" table:style-name="ce9">
            <text:p>9,319,890,294<text:s/></text:p>
          </table:table-cell>
          <table:table-cell office:value-type="float" office:value="1897685000" table:style-name="ce13">
            <text:p>1,897,685,000<text:s/></text:p>
          </table:table-cell>
          <table:table-cell office:value-type="float" office:value="7489034000" table:style-name="ce13">
            <text:p>7,489,034,000<text:s/></text:p>
          </table:table-cell>
          <table:table-cell office:value-type="percentage" office:value="0.80355387925771227" table:formula="msoxl:=G12/E12" table:style-name="ce17">
            <text:p>80.36%</text:p>
          </table:table-cell>
          <table:table-cell office:value-type="float" office:value="1744460033" table:style-name="ce13">
            <text:p>1,744,460,033<text:s/></text:p>
          </table:table-cell>
          <table:table-cell office:value-type="float" office:value="6881561655" table:style-name="ce13">
            <text:p>6,881,561,655<text:s/></text:p>
          </table:table-cell>
          <table:table-cell office:value-type="percentage" office:value="0.91888508651449574" table:formula="msoxl:=J12/G12" table:style-name="ce22">
            <text:p>91.89%</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財務支出</text:p>
          </table:table-cell>
          <table:covered-table-cell table:number-columns-repeated="2"/>
          <table:table-cell office:value-type="float" office:value="753669000" table:style-name="ce9">
            <text:p>753,669,000<text:s/></text:p>
          </table:table-cell>
          <table:table-cell office:value-type="float" office:value="162075000" table:style-name="ce13">
            <text:p>162,075,000<text:s/></text:p>
          </table:table-cell>
          <table:table-cell office:value-type="float" office:value="595920000" table:style-name="ce13">
            <text:p>595,920,000<text:s/></text:p>
          </table:table-cell>
          <table:table-cell office:value-type="percentage" office:value="0.79069193505371727" table:formula="msoxl:=G13/E13" table:style-name="ce17">
            <text:p>79.07%</text:p>
          </table:table-cell>
          <table:table-cell office:value-type="float" office:value="145733983" table:style-name="ce13">
            <text:p>145,733,983<text:s/></text:p>
          </table:table-cell>
          <table:table-cell office:value-type="float" office:value="553827823" table:style-name="ce13">
            <text:p>553,827,823<text:s/></text:p>
          </table:table-cell>
          <table:table-cell office:value-type="percentage" office:value="0.9293660608806551" table:formula="msoxl:=J13/G13" table:style-name="ce22">
            <text:p>92.94%</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教育支出</text:p>
          </table:table-cell>
          <table:covered-table-cell table:number-columns-repeated="2"/>
          <table:table-cell office:value-type="float" office:value="44615615000" table:style-name="ce9">
            <text:p>44,615,615,000<text:s/></text:p>
          </table:table-cell>
          <table:table-cell office:value-type="float" office:value="11403737000" table:style-name="ce13">
            <text:p>11,403,737,000<text:s/></text:p>
          </table:table-cell>
          <table:table-cell office:value-type="float" office:value="36815533000" table:style-name="ce13">
            <text:p>36,815,533,000<text:s/></text:p>
          </table:table-cell>
          <table:table-cell office:value-type="percentage" office:value="0.82517147864038187" table:formula="msoxl:=G14/E14" table:style-name="ce17">
            <text:p>82.52%</text:p>
          </table:table-cell>
          <table:table-cell office:value-type="float" office:value="9850437125" table:style-name="ce13">
            <text:p>9,850,437,125<text:s/></text:p>
          </table:table-cell>
          <table:table-cell office:value-type="float" office:value="34189446858" table:style-name="ce13">
            <text:p>34,189,446,858<text:s/></text:p>
          </table:table-cell>
          <table:table-cell office:value-type="percentage" office:value="0.92866907177467728" table:formula="msoxl:=J14/G14" table:style-name="ce22">
            <text:p>92.87%</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文化支出</text:p>
          </table:table-cell>
          <table:covered-table-cell table:number-columns-repeated="2"/>
          <table:table-cell office:value-type="float" office:value="4904409769" table:style-name="ce9">
            <text:p>4,904,409,769<text:s/></text:p>
          </table:table-cell>
          <table:table-cell office:value-type="float" office:value="800500000" table:style-name="ce13">
            <text:p>800,500,000<text:s/></text:p>
          </table:table-cell>
          <table:table-cell office:value-type="float" office:value="3377135000" table:style-name="ce13">
            <text:p>3,377,135,000<text:s/></text:p>
          </table:table-cell>
          <table:table-cell office:value-type="percentage" office:value="0.68859152457984596" table:formula="msoxl:=G15/E15" table:style-name="ce17">
            <text:p>68.86%</text:p>
          </table:table-cell>
          <table:table-cell office:value-type="float" office:value="635502746" table:style-name="ce13">
            <text:p>635,502,746<text:s/></text:p>
          </table:table-cell>
          <table:table-cell office:value-type="float" office:value="2576779447" table:style-name="ce13">
            <text:p>2,576,779,447<text:s/></text:p>
          </table:table-cell>
          <table:table-cell office:value-type="percentage" office:value="0.76300753360466789" table:formula="msoxl:=J15/G15" table:style-name="ce22">
            <text:p>76.30%</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農業支出</text:p>
          </table:table-cell>
          <table:covered-table-cell table:number-columns-repeated="2"/>
          <table:table-cell office:value-type="float" office:value="7354046000" table:style-name="ce9">
            <text:p>7,354,046,000<text:s/></text:p>
          </table:table-cell>
          <table:table-cell office:value-type="float" office:value="1444263000" table:style-name="ce13">
            <text:p>1,444,263,000<text:s/></text:p>
          </table:table-cell>
          <table:table-cell office:value-type="float" office:value="5315624000" table:style-name="ce13">
            <text:p>5,315,624,000<text:s/></text:p>
          </table:table-cell>
          <table:table-cell office:value-type="percentage" office:value="0.72281625652056025" table:formula="msoxl:=G16/E16" table:style-name="ce17">
            <text:p>72.28%</text:p>
          </table:table-cell>
          <table:table-cell office:value-type="float" office:value="997145580" table:style-name="ce13">
            <text:p>997,145,580<text:s/></text:p>
          </table:table-cell>
          <table:table-cell office:value-type="float" office:value="4362401443" table:style-name="ce13">
            <text:p>4,362,401,443<text:s/></text:p>
          </table:table-cell>
          <table:table-cell office:value-type="percentage" office:value="0.82067532297242995" table:formula="msoxl:=J16/G16" table:style-name="ce22">
            <text:p>82.07%</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工業支出</text:p>
          </table:table-cell>
          <table:covered-table-cell table:number-columns-repeated="2"/>
          <table:table-cell office:value-type="float" office:value="6562597520" table:style-name="ce9">
            <text:p>6,562,597,520<text:s/></text:p>
          </table:table-cell>
          <table:table-cell office:value-type="float" office:value="1482028000" table:style-name="ce13">
            <text:p>1,482,028,000<text:s/></text:p>
          </table:table-cell>
          <table:table-cell office:value-type="float" office:value="4100613252" table:style-name="ce13">
            <text:p>4,100,613,252<text:s/></text:p>
          </table:table-cell>
          <table:table-cell office:value-type="percentage" office:value="0.62484606735413506" table:formula="msoxl:=G17/E17" table:style-name="ce17">
            <text:p>62.48%</text:p>
          </table:table-cell>
          <table:table-cell office:value-type="float" office:value="1151662882" table:style-name="ce13">
            <text:p>1,151,662,882<text:s/></text:p>
          </table:table-cell>
          <table:table-cell office:value-type="float" office:value="3170831217" table:style-name="ce13">
            <text:p>3,170,831,217<text:s/></text:p>
          </table:table-cell>
          <table:table-cell office:value-type="percentage" office:value="0.77325780856155713" table:formula="msoxl:=J17/G17" table:style-name="ce22">
            <text:p>77.33%</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交通支出</text:p>
          </table:table-cell>
          <table:covered-table-cell table:number-columns-repeated="2"/>
          <table:table-cell office:value-type="float" office:value="10552881619" table:style-name="ce9">
            <text:p>10,552,881,619<text:s/></text:p>
          </table:table-cell>
          <table:table-cell office:value-type="float" office:value="2071068000" table:style-name="ce13">
            <text:p>2,071,068,000<text:s/></text:p>
          </table:table-cell>
          <table:table-cell office:value-type="float" office:value="7430473000" table:style-name="ce13">
            <text:p>7,430,473,000<text:s/></text:p>
          </table:table-cell>
          <table:table-cell office:value-type="percentage" office:value="0.70411791473352259" table:formula="msoxl:=G18/E18" table:style-name="ce17">
            <text:p>70.41%</text:p>
          </table:table-cell>
          <table:table-cell office:value-type="float" office:value="1229975266" table:style-name="ce13">
            <text:p>1,229,975,266<text:s/></text:p>
          </table:table-cell>
          <table:table-cell office:value-type="float" office:value="5943625406" table:style-name="ce13">
            <text:p>5,943,625,406<text:s/></text:p>
          </table:table-cell>
          <table:table-cell office:value-type="percentage" office:value="0.79989866136381893" table:formula="msoxl:=J18/G18" table:style-name="ce22">
            <text:p>79.99%</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其他經濟服務支出</text:p>
          </table:table-cell>
          <table:covered-table-cell table:number-columns-repeated="2"/>
          <table:table-cell office:value-type="float" office:value="8242998292" table:style-name="ce9">
            <text:p>8,242,998,292<text:s/></text:p>
          </table:table-cell>
          <table:table-cell office:value-type="float" office:value="198093000" table:style-name="ce13">
            <text:p>198,093,000<text:s/></text:p>
          </table:table-cell>
          <table:table-cell office:value-type="float" office:value="7851947000" table:style-name="ce13">
            <text:p>7,851,947,000<text:s/></text:p>
          </table:table-cell>
          <table:table-cell office:value-type="percentage" office:value="0.95255958109568906" table:formula="msoxl:=G19/E19" table:style-name="ce17">
            <text:p>95.26%</text:p>
          </table:table-cell>
          <table:table-cell office:value-type="float" office:value="138593328" table:style-name="ce13">
            <text:p>138,593,328<text:s/></text:p>
          </table:table-cell>
          <table:table-cell office:value-type="float" office:value="7710957248" table:style-name="ce13">
            <text:p>7,710,957,248<text:s/></text:p>
          </table:table-cell>
          <table:table-cell office:value-type="percentage" office:value="0.98204397558974865" table:formula="msoxl:=J19/G19" table:style-name="ce22">
            <text:p>98.20%</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社會保險支出</text:p>
          </table:table-cell>
          <table:covered-table-cell table:number-columns-repeated="2"/>
          <table:table-cell office:value-type="float" office:value="1249737000" table:style-name="ce9">
            <text:p>1,249,737,000<text:s/></text:p>
          </table:table-cell>
          <table:table-cell office:value-type="float" office:value="231125000" table:style-name="ce13">
            <text:p>231,125,000<text:s/></text:p>
          </table:table-cell>
          <table:table-cell office:value-type="float" office:value="835179000" table:style-name="ce13">
            <text:p>835,179,000<text:s/></text:p>
          </table:table-cell>
          <table:table-cell office:value-type="percentage" office:value="0.66828380691297451" table:formula="msoxl:=G20/E20" table:style-name="ce17">
            <text:p>66.83%</text:p>
          </table:table-cell>
          <table:table-cell office:value-type="float" office:value="157086904" table:style-name="ce13">
            <text:p>157,086,904<text:s/></text:p>
          </table:table-cell>
          <table:table-cell office:value-type="float" office:value="752137795" table:style-name="ce13">
            <text:p>752,137,795<text:s/></text:p>
          </table:table-cell>
          <table:table-cell office:value-type="percentage" office:value="0.90057076985891649" table:formula="msoxl:=J20/G20" table:style-name="ce22">
            <text:p>90.06%</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社會救助支出</text:p>
          </table:table-cell>
          <table:covered-table-cell table:number-columns-repeated="2"/>
          <table:table-cell office:value-type="float" office:value="3356838000" table:style-name="ce9">
            <text:p>3,356,838,000<text:s/></text:p>
          </table:table-cell>
          <table:table-cell office:value-type="float" office:value="915310000" table:style-name="ce13">
            <text:p>915,310,000<text:s/></text:p>
          </table:table-cell>
          <table:table-cell office:value-type="float" office:value="2766078000" table:style-name="ce13">
            <text:p>2,766,078,000<text:s/></text:p>
          </table:table-cell>
          <table:table-cell office:value-type="percentage" office:value="0.82401295504876915" table:formula="msoxl:=G21/E21" table:style-name="ce17">
            <text:p>82.40%</text:p>
          </table:table-cell>
          <table:table-cell office:value-type="float" office:value="811662788" table:style-name="ce13">
            <text:p>811,662,788<text:s/></text:p>
          </table:table-cell>
          <table:table-cell office:value-type="float" office:value="2378348008" table:style-name="ce13">
            <text:p>2,378,348,008<text:s/></text:p>
          </table:table-cell>
          <table:table-cell office:value-type="percentage" office:value="0.85982680459480898" table:formula="msoxl:=J21/G21" table:style-name="ce22">
            <text:p>85.98%</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福利服務支出</text:p>
          </table:table-cell>
          <table:covered-table-cell table:number-columns-repeated="2"/>
          <table:table-cell office:value-type="float" office:value="14260766000" table:style-name="ce9">
            <text:p>14,260,766,000<text:s/></text:p>
          </table:table-cell>
          <table:table-cell office:value-type="float" office:value="3430846000" table:style-name="ce13">
            <text:p>3,430,846,000<text:s/></text:p>
          </table:table-cell>
          <table:table-cell office:value-type="float" office:value="11499663000" table:style-name="ce13">
            <text:p>11,499,663,000<text:s/></text:p>
          </table:table-cell>
          <table:table-cell office:value-type="percentage" office:value="0.80638466404960296" table:formula="msoxl:=G22/E22" table:style-name="ce17">
            <text:p>80.64%</text:p>
          </table:table-cell>
          <table:table-cell office:value-type="float" office:value="3545339901" table:style-name="ce13">
            <text:p>3,545,339,901<text:s/></text:p>
          </table:table-cell>
          <table:table-cell office:value-type="float" office:value="9950013985" table:style-name="ce13">
            <text:p>9,950,013,985<text:s/></text:p>
          </table:table-cell>
          <table:table-cell office:value-type="percentage" office:value="0.86524396280134475" table:formula="msoxl:=J22/G22" table:style-name="ce22">
            <text:p>86.52%</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醫療保健支出</text:p>
          </table:table-cell>
          <table:covered-table-cell table:number-columns-repeated="2"/>
          <table:table-cell office:value-type="float" office:value="2217786000" table:style-name="ce9">
            <text:p>2,217,786,000<text:s/></text:p>
          </table:table-cell>
          <table:table-cell office:value-type="float" office:value="511092000" table:style-name="ce13">
            <text:p>511,092,000<text:s/></text:p>
          </table:table-cell>
          <table:table-cell office:value-type="float" office:value="1501774000" table:style-name="ce13">
            <text:p>1,501,774,000<text:s/></text:p>
          </table:table-cell>
          <table:table-cell office:value-type="percentage" office:value="0.67715009473411769" table:formula="msoxl:=G23/E23" table:style-name="ce17">
            <text:p>67.72%</text:p>
          </table:table-cell>
          <table:table-cell office:value-type="float" office:value="346411291" table:style-name="ce13">
            <text:p>346,411,291<text:s/></text:p>
          </table:table-cell>
          <table:table-cell office:value-type="float" office:value="1165171503" table:style-name="ce13">
            <text:p>1,165,171,503<text:s/></text:p>
          </table:table-cell>
          <table:table-cell office:value-type="percentage" office:value="0.77586341420213689" table:formula="msoxl:=J23/G23" table:style-name="ce22">
            <text:p>77.59%</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環境保護支出</text:p>
          </table:table-cell>
          <table:covered-table-cell table:number-columns-repeated="2"/>
          <table:table-cell office:value-type="float" office:value="6387428027" table:style-name="ce9">
            <text:p>6,387,428,027<text:s/></text:p>
          </table:table-cell>
          <table:table-cell office:value-type="float" office:value="1349366000" table:style-name="ce13">
            <text:p>1,349,366,000<text:s/></text:p>
          </table:table-cell>
          <table:table-cell office:value-type="float" office:value="4622979000" table:style-name="ce13">
            <text:p>4,622,979,000<text:s/></text:p>
          </table:table-cell>
          <table:table-cell office:value-type="percentage" office:value="0.72376220608019703" table:formula="msoxl:=G24/E24" table:style-name="ce17">
            <text:p>72.38%</text:p>
          </table:table-cell>
          <table:table-cell office:value-type="float" office:value="1080471996" table:style-name="ce13">
            <text:p>1,080,471,996<text:s/></text:p>
          </table:table-cell>
          <table:table-cell office:value-type="float" office:value="4011737633" table:style-name="ce13">
            <text:p>4,011,737,633<text:s/></text:p>
          </table:table-cell>
          <table:table-cell office:value-type="percentage" office:value="0.86778192870873949" table:formula="msoxl:=J24/G24" table:style-name="ce22">
            <text:p>86.78%</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社區發展支出</text:p>
          </table:table-cell>
          <table:covered-table-cell table:number-columns-repeated="2"/>
          <table:table-cell office:value-type="float" office:value="1456189000" table:style-name="ce9">
            <text:p>1,456,189,000<text:s/></text:p>
          </table:table-cell>
          <table:table-cell office:value-type="float" office:value="292167000" table:style-name="ce13">
            <text:p>292,167,000<text:s/></text:p>
          </table:table-cell>
          <table:table-cell office:value-type="float" office:value="1116446000" table:style-name="ce13">
            <text:p>1,116,446,000<text:s/></text:p>
          </table:table-cell>
          <table:table-cell office:value-type="percentage" office:value="0.76669031286460754" table:formula="msoxl:=G25/E25" table:style-name="ce17">
            <text:p>76.67%</text:p>
          </table:table-cell>
          <table:table-cell office:value-type="float" office:value="272094137" table:style-name="ce13">
            <text:p>272,094,137<text:s/></text:p>
          </table:table-cell>
          <table:table-cell office:value-type="float" office:value="903055276" table:style-name="ce13">
            <text:p>903,055,276<text:s/></text:p>
          </table:table-cell>
          <table:table-cell office:value-type="percentage" office:value="0.80886605890477459" table:formula="msoxl:=J25/G25" table:style-name="ce22">
            <text:p>80.89%</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退休撫卹給付支出</text:p>
          </table:table-cell>
          <table:covered-table-cell table:number-columns-repeated="2"/>
          <table:table-cell office:value-type="float" office:value="1523357000" table:style-name="ce9">
            <text:p>1,523,357,000<text:s/></text:p>
          </table:table-cell>
          <table:table-cell office:value-type="float" office:value="190000000" table:style-name="ce13">
            <text:p>190,000,000<text:s/></text:p>
          </table:table-cell>
          <table:table-cell office:value-type="float" office:value="1346920000" table:style-name="ce13">
            <text:p>1,346,920,000<text:s/></text:p>
          </table:table-cell>
          <table:table-cell office:value-type="percentage" office:value="0.88417882347998533" table:formula="msoxl:=G26/E26" table:style-name="ce17">
            <text:p>88.42%</text:p>
          </table:table-cell>
          <table:table-cell office:value-type="float" office:value="221147264" table:style-name="ce13">
            <text:p>221,147,264<text:s/></text:p>
          </table:table-cell>
          <table:table-cell office:value-type="float" office:value="1134129562" table:style-name="ce13">
            <text:p>1,134,129,562<text:s/></text:p>
          </table:table-cell>
          <table:table-cell office:value-type="percentage" office:value="0.84201701808570661" table:formula="msoxl:=J26/G26" table:style-name="ce22">
            <text:p>84.20%</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債務付息支出</text:p>
          </table:table-cell>
          <table:covered-table-cell table:number-columns-repeated="2"/>
          <table:table-cell office:value-type="float" office:value="521257000" table:style-name="ce9">
            <text:p>521,257,000<text:s/></text:p>
          </table:table-cell>
          <table:table-cell office:value-type="float" office:value="79957000" table:style-name="ce13">
            <text:p>79,957,000<text:s/></text:p>
          </table:table-cell>
          <table:table-cell office:value-type="float" office:value="171852000" table:style-name="ce13">
            <text:p>171,852,000<text:s/></text:p>
          </table:table-cell>
          <table:table-cell office:value-type="percentage" office:value="0.32968765887076817" table:formula="msoxl:=G27/E27" table:style-name="ce17">
            <text:p>32.97%</text:p>
          </table:table-cell>
          <table:table-cell office:value-type="float" office:value="80366032" table:style-name="ce13">
            <text:p>80,366,032<text:s/></text:p>
          </table:table-cell>
          <table:table-cell office:value-type="float" office:value="168085994" table:style-name="ce13">
            <text:p>168,085,994<text:s/></text:p>
          </table:table-cell>
          <table:table-cell office:value-type="percentage" office:value="0.97808575983986223" table:formula="msoxl:=J27/G27" table:style-name="ce22">
            <text:p>97.81%</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29">
            <text:p>其他支出</text:p>
          </table:table-cell>
          <table:covered-table-cell table:number-columns-repeated="2"/>
          <table:table-cell office:value-type="float" office:value="1741432000" table:style-name="ce9">
            <text:p>1,741,432,000<text:s/></text:p>
          </table:table-cell>
          <table:table-cell office:value-type="float" office:value="488548532" table:style-name="ce13">
            <text:p>488,548,532<text:s/></text:p>
          </table:table-cell>
          <table:table-cell office:value-type="float" office:value="738515751" table:style-name="ce13">
            <text:p>738,515,751<text:s/></text:p>
          </table:table-cell>
          <table:table-cell office:value-type="percentage" office:value="0.42408532230945567" table:formula="msoxl:=G28/E28" table:style-name="ce17">
            <text:p>42.41%</text:p>
          </table:table-cell>
          <table:table-cell office:value-type="float" office:value="72691192" table:style-name="ce13">
            <text:p>72,691,192<text:s/></text:p>
          </table:table-cell>
          <table:table-cell office:value-type="float" office:value="169008593" table:style-name="ce13">
            <text:p>169,008,593<text:s/></text:p>
          </table:table-cell>
          <table:table-cell office:value-type="percentage" office:value="0.2288490025719167" table:formula="msoxl:=J28/G28" table:style-name="ce22">
            <text:p>22.88%</text:p>
          </table:table-cell>
          <table:table-cell table:style-name="ce26"/>
          <table:table-cell table:style-name="ce2"/>
          <table:table-cell table:number-columns-repeated="16371"/>
        </table:table-row>
        <table:table-row table:style-name="ro6">
          <table:table-cell table:style-name="ce2"/>
          <table:table-cell office:value-type="string" table:number-columns-spanned="3" table:number-rows-spanned="1" table:style-name="ce32">
            <text:p>第二預備金</text:p>
          </table:table-cell>
          <table:covered-table-cell table:number-columns-repeated="2"/>
          <table:table-cell office:value-type="float" office:value="191061833" table:style-name="ce10">
            <text:p>191,061,833<text:s/></text:p>
          </table:table-cell>
          <table:table-cell office:value-type="float" office:value="0" table:style-name="ce14">
            <text:p><text:s text:c="7"/>－</text:p>
          </table:table-cell>
          <table:table-cell office:value-type="float" office:value="0" table:style-name="ce14">
            <text:p><text:s text:c="7"/>－</text:p>
          </table:table-cell>
          <table:table-cell office:value-type="float" office:value="0" table:style-name="ce14">
            <text:p><text:s text:c="7"/>－</text:p>
          </table:table-cell>
          <table:table-cell office:value-type="float" office:value="0" table:style-name="ce14">
            <text:p><text:s text:c="7"/>－</text:p>
          </table:table-cell>
          <table:table-cell office:value-type="float" office:value="0" table:style-name="ce14">
            <text:p><text:s text:c="7"/>－</text:p>
          </table:table-cell>
          <table:table-cell office:value-type="float" office:value="0" table:style-name="ce14">
            <text:p><text:s text:c="7"/>－</text:p>
          </table:table-cell>
          <table:table-cell table:style-name="ce27"/>
          <table:table-cell table:style-name="ce2"/>
          <table:table-cell table:number-columns-repeated="16371"/>
        </table:table-row>
        <table:table-row table:style-name="ro4">
          <table:table-cell table:number-columns-repeated="4" table:style-name="ce2"/>
          <table:table-cell office:value-type="float" office:value="137780000000" table:formula="msoxl:=SUM(E9:E29)" table:style-name="ce11">
            <text:p>137,780,000,000<text:s/></text:p>
          </table:table-cell>
          <table:table-cell office:value-type="float" office:value="-2244407600" table:style-name="ce15">
            <text:p>-2,244,407,600<text:s/></text:p>
          </table:table-cell>
          <table:table-cell table:number-columns-repeated="3" table:style-name="ce2"/>
          <table:table-cell table:style-name="ce18"/>
          <table:table-cell table:number-columns-repeated="3" table:style-name="ce2"/>
          <table:table-cell table:number-columns-repeated="16371"/>
        </table:table-row>
        <table:table-row table:style-name="ro7">
          <table:table-cell table:style-name="ce2"/>
          <table:table-cell office:value-type="string" table:style-name="ce3">
            <text:p>填　表</text:p>
          </table:table-cell>
          <table:table-cell table:number-columns-repeated="2" table:style-name="ce4"/>
          <table:table-cell office:value-type="string" table:number-columns-spanned="2" table:number-rows-spanned="1" table:style-name="ce28">
            <text:p><text:s text:c="2"/>審　核</text:p>
          </table:table-cell>
          <table:covered-table-cell/>
          <table:table-cell office:value-type="string" table:number-columns-spanned="2" table:number-rows-spanned="1" table:style-name="ce28">
            <text:p>業務主管人員</text:p>
          </table:table-cell>
          <table:covered-table-cell/>
          <table:table-cell office:value-type="string" table:style-name="ce6">
            <text:p><text:s/>機關首長</text:p>
          </table:table-cell>
          <table:table-cell table:style-name="ce19"/>
          <table:table-cell office:value-type="string" table:number-columns-spanned="2" table:number-rows-spanned="1" table:style-name="ce33">
            <text:p>中華民國 110 年 10 月 8 日編製</text:p>
          </table:table-cell>
          <table:covered-table-cell/>
          <table:table-cell table:style-name="ce2"/>
          <table:table-cell table:number-columns-repeated="16371"/>
        </table:table-row>
        <table:table-row table:style-name="ro8">
          <table:table-cell table:style-name="ce2"/>
          <table:table-cell table:number-columns-repeated="5" table:style-name="ce4"/>
          <table:table-cell office:value-type="string" table:number-columns-spanned="2" table:number-rows-spanned="1" table:style-name="ce28">
            <text:p>主辦統計人員</text:p>
          </table:table-cell>
          <table:covered-table-cell/>
          <table:table-cell table:number-columns-repeated="2" table:style-name="ce4"/>
          <table:table-cell table:number-columns-repeated="2" table:style-name="ce5"/>
          <table:table-cell table:style-name="ce2"/>
          <table:table-cell table:number-columns-repeated="16371"/>
        </table:table-row>
        <table:table-row table:style-name="ro9">
          <table:table-cell table:style-name="ce2"/>
          <table:table-cell office:value-type="string" table:number-columns-spanned="11" table:number-rows-spanned="1" table:style-name="ce28">
            <text:p>資料來源：依據本局集中支付科業務資料編製。</text:p>
          </table:table-cell>
          <table:covered-table-cell table:number-columns-repeated="10"/>
          <table:table-cell table:style-name="ce2"/>
          <table:table-cell table:number-columns-repeated="16371"/>
        </table:table-row>
        <table:table-row table:style-name="ro4">
          <table:table-cell table:style-name="ce2"/>
          <table:table-cell office:value-type="string" table:number-columns-spanned="10" table:number-rows-spanned="1" table:style-name="ce28">
            <text:p>製表說明：本表應於編製期限內經網際網路上傳至桃園市政府公務統計行政管理系統。</text:p>
          </table:table-cell>
          <table:covered-table-cell table:number-columns-repeated="9"/>
          <table:table-cell table:style-name="ce23"/>
          <table:table-cell table:style-name="ce2"/>
          <table:table-cell table:number-columns-repeated="16371"/>
        </table:table-row>
        <table:table-row table:number-rows-repeated="6" table:style-name="ro10">
          <table:table-cell table:number-columns-repeated="16384"/>
        </table:table-row>
        <table:table-row table:style-name="ro11">
          <table:table-cell table:number-columns-repeated="16384" table:style-name="ce1"/>
        </table:table-row>
        <table:table-row table:number-rows-repeated="104853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3" style:display-name="一般 3" style:family="table-cell" style:data-style-name="N0"/>
    <style:style style:name="_21315__20998__20301_" style:display-name="千分位" style:family="table-cell" style:data-style-name="N48"/>
    <style:style style:name="_30334__20998__27604_" style:display-name="百分比"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9T01:05:32Z</meta:creation-date>
    <dc:date>2021-10-19T01:05:32Z</dc:date>
  </office:meta>
</office:document-meta>
</file>