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4"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4" style:data-style-name="N0">
      <style:table-cell-properties fo:border-top="thin solid #000000" fo:border-bottom="none"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3" style:family="table-cell" style:parent-style-name="_19968__33324__32_4"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4" style:family="table-cell" style:parent-style-name="_19968__33324__32_4" style:data-style-name="N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5" style:family="table-cell" style:parent-style-name="_19968__33324__32_4"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4" style:data-style-name="N48">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4"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4"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Sheet1" style:data-style-name="N49">
      <style:table-cell-properties fo:border-top="none" fo:border-bottom="none"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0" style:family="table-cell" style:parent-style-name="_19968__33324__Sheet1" style:data-style-name="N49">
      <style:table-cell-properties fo:border-top="none" fo:border-bottom="thin solid #000000" fo:border-left="thin solid #000000"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11" style:family="table-cell" style:parent-style-name="_19968__33324__Sheet1" style:data-style-name="N50">
      <style:table-cell-properties style:vertical-align="middle"/>
      <style:text-properties style:font-name="標楷體" style:font-name-asian="標楷體" style:font-name-complex="標楷體" fo:font-size="8pt" style:font-size-asian="8pt" style:font-size-complex="8pt" style:font-family-generic="script"/>
    </style:style>
    <style:style style:name="ce12" style:family="table-cell" style:parent-style-name="_19968__33324__Sheet1" style:data-style-name="N51">
      <style:table-cell-properties style:vertical-align="middle"/>
      <style:text-properties style:font-name="標楷體" style:font-name-asian="標楷體" style:font-name-complex="標楷體" fo:font-size="8pt" style:font-size-asian="8pt" style:font-size-complex="8pt" style:font-family-generic="script"/>
    </style:style>
    <style:style style:name="ce13" style:family="table-cell" style:parent-style-name="_19968__33324__Sheet1" style:data-style-name="N51">
      <style:table-cell-properties fo:border-top="none" fo:border-bottom="thin solid #000000" fo:border-left="none"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_19968__33324__32_4"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Sheet1" style:data-style-name="N49">
      <style:table-cell-properties style:vertical-align="middle"/>
      <style:text-properties style:font-name="標楷體" style:font-name-asian="標楷體" style:font-name-complex="標楷體" fo:font-size="8pt" style:font-size-asian="8pt" style:font-size-complex="8pt" style:font-family-generic="script"/>
    </style:style>
    <style:style style:name="ce16" style:family="table-cell" style:parent-style-name="_19968__33324__Sheet1"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_19968__33324__Sheet1" style:data-style-name="N49">
      <style:table-cell-properties fo:border-top="thin solid #000000" fo:border-bottom="none"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32_4" style:data-style-name="N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Sheet1" style:data-style-name="N49">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_19968__33324__Sheet1"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_19968__33324__32_4" style:data-style-name="N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4" style:data-style-name="N8">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4"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4"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4" style:data-style-name="N49">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6" style:family="table-cell" style:parent-style-name="_19968__33324__32_4" style:data-style-name="N49">
      <style:table-cell-properties style:vertical-align="middle"/>
      <style:text-properties style:font-name="標楷體" style:font-name-asian="標楷體" style:font-name-complex="標楷體" fo:font-size="8pt" style:font-size-asian="8pt" style:font-size-complex="8pt" style:font-family-generic="script"/>
    </style:style>
    <style:style style:name="ce27" style:family="table-cell" style:parent-style-name="_19968__33324__32_4" style:data-style-name="N49">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8" style:family="table-cell" style:parent-style-name="_19968__33324__32_4"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4"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4" style:data-style-name="N8">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4" style:data-style-name="N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4"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4" style:data-style-name="N1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4"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4"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4"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4"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4"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4"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4"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4"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4"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4"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4" style:data-style-name="N3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4"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4"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4"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4"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4"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4" style:data-style-name="N0">
      <style:table-cell-properties fo:border-top="thin solid #000000" fo:border-bottom="none" fo:border-left="none" fo:border-right="thin solid #000000" style:vertical-align="to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3" style:family="table-cell" style:parent-style-name="_19968__33324__32_2" style:data-style-name="N0">
      <style:table-cell-properties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none" fo:border-left="none" fo:border-right="thin solid #000000"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4"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4"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4"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4"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4"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4"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4"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4"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4"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4" style:family="table-cell" style:parent-style-name="_19968__33324__32_4"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4"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4" style:data-style-name="N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4" style:data-style-name="N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4"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4"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4"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4"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4" style:data-style-name="N48">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4"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4"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4"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4"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4" style:data-style-name="N8">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4" style:data-style-name="N0">
      <style:table-cell-properties fo:border-top="thin solid #000000" fo:border-bottom="none" fo:border-left="none" fo:border-right="thin solid #000000"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4"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4"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0.423333333333333cm"/>
    </style:style>
    <style:style style:name="co3" style:family="table-column">
      <style:table-column-properties fo:break-before="auto" style:column-width="1.40229166666667cm"/>
    </style:style>
    <style:style style:name="co4" style:family="table-column">
      <style:table-column-properties fo:break-before="auto" style:column-width="2.51354166666667cm"/>
    </style:style>
    <style:style style:name="co5" style:family="table-column">
      <style:table-column-properties fo:break-before="auto" style:column-width="2.96333333333333cm"/>
    </style:style>
    <style:style style:name="co6" style:family="table-column">
      <style:table-column-properties fo:break-before="auto" style:column-width="1.53458333333333cm"/>
    </style:style>
    <style:style style:name="co7" style:family="table-column">
      <style:table-column-properties fo:break-before="auto" style:column-width="2.75166666666667cm"/>
    </style:style>
    <style:style style:name="co8" style:family="table-column">
      <style:table-column-properties fo:break-before="auto" style:column-width="1.5875cm"/>
    </style:style>
    <style:style style:name="co9" style:family="table-column">
      <style:table-column-properties fo:break-before="auto" style:column-width="2.48708333333333cm"/>
    </style:style>
    <style:style style:name="co10" style:family="table-column">
      <style:table-column-properties fo:break-before="auto" style:column-width="2.778125cm"/>
    </style:style>
    <style:style style:name="co11" style:family="table-column">
      <style:table-column-properties fo:break-before="auto" style:column-width="1.666875cm"/>
    </style:style>
    <style:style style:name="co12" style:family="table-column">
      <style:table-column-properties fo:break-before="auto" style:column-width="2.460625cm"/>
    </style:style>
    <style:style style:name="co13" style:family="table-column">
      <style:table-column-properties fo:break-before="auto" style:column-width="1.508125cm"/>
    </style:style>
    <style:style style:name="co14" style:family="table-column">
      <style:table-column-properties fo:break-before="auto" style:column-width="2.59291666666667cm"/>
    </style:style>
    <style:style style:name="co15" style:family="table-column">
      <style:table-column-properties fo:break-before="auto" style:column-width="1.74625cm"/>
    </style:style>
    <style:style style:name="co16" style:family="table-column">
      <style:table-column-properties fo:break-before="auto" style:column-width="2.619375cm"/>
    </style:style>
    <style:style style:name="co17" style:family="table-column">
      <style:table-column-properties fo:break-before="auto" style:column-width="2.301875cm"/>
    </style:style>
    <style:style style:name="co18" style:family="table-column">
      <style:table-column-properties fo:break-before="auto" style:column-width="2.56645833333333cm"/>
    </style:style>
    <style:style style:name="co19" style:family="table-column">
      <style:table-column-properties fo:break-before="auto" style:column-width="2.2225cm"/>
    </style:style>
    <style:style style:name="co20" style:family="table-column">
      <style:table-column-properties fo:break-before="auto" style:column-width="2.98979166666667cm"/>
    </style:style>
    <style:style style:name="co21"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財產量值"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30"/>
        <table:table-column table:style-name="co9" table:default-cell-style-name="ce31"/>
        <table:table-column table:style-name="co10" table:default-cell-style-name="ce31"/>
        <table:table-column table:style-name="co11" table:default-cell-style-name="ce7"/>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7"/>
        <table:table-column table:style-name="co18" table:default-cell-style-name="ce28"/>
        <table:table-column table:style-name="co19" table:default-cell-style-name="ce28"/>
        <table:table-column table:style-name="co20" table:default-cell-style-name="ce28"/>
        <table:table-column table:style-name="co21" table:number-columns-repeated="16364" table:default-cell-style-name="ce28"/>
        <table:table-row table:style-name="ro1">
          <table:table-cell office:value-type="string" table:style-name="ce1">
            <text:p><text:s/>公 開 類</text:p>
          </table:table-cell>
          <table:table-cell table:number-columns-repeated="6" table:style-name="ce28"/>
          <table:table-cell table:style-name="ce30"/>
          <table:table-cell table:number-columns-repeated="2" table:style-name="ce31"/>
          <table:table-cell table:style-name="ce7"/>
          <table:table-cell table:number-columns-repeated="5" table:style-name="ce28"/>
          <table:table-cell office:value-type="string" table:number-columns-spanned="2" table:number-rows-spanned="1" table:style-name="ce80">
            <text:p>編製機關</text:p>
          </table:table-cell>
          <table:covered-table-cell/>
          <table:table-cell office:value-type="string" table:number-columns-spanned="2" table:number-rows-spanned="1" table:style-name="ce81">
            <text:p>桃園市政府財政局</text:p>
          </table:table-cell>
          <table:covered-table-cell/>
          <table:table-cell table:number-columns-repeated="16364" table:style-name="ce28"/>
        </table:table-row>
        <table:table-row table:style-name="ro1">
          <table:table-cell office:value-type="string" table:style-name="ce1">
            <text:p><text:s text:c="2"/>年 <text:s/>報</text:p>
          </table:table-cell>
          <table:table-cell office:value-type="string" table:number-columns-spanned="4" table:number-rows-spanned="1" table:style-name="ce39">
            <text:p>年度終了後5個月內填報</text:p>
          </table:table-cell>
          <table:covered-table-cell table:number-columns-repeated="3"/>
          <table:table-cell table:number-columns-repeated="2" table:style-name="ce14"/>
          <table:table-cell table:style-name="ce18"/>
          <table:table-cell table:number-columns-repeated="2" table:style-name="ce21"/>
          <table:table-cell table:style-name="ce23"/>
          <table:table-cell table:number-columns-repeated="5" table:style-name="ce14"/>
          <table:table-cell office:value-type="string" table:number-columns-spanned="2" table:number-rows-spanned="1" table:style-name="ce80">
            <text:p>表號</text:p>
          </table:table-cell>
          <table:covered-table-cell/>
          <table:table-cell office:value-type="string" table:number-columns-spanned="2" table:number-rows-spanned="1" table:style-name="ce80">
            <text:p>20905-00-51-2</text:p>
          </table:table-cell>
          <table:covered-table-cell/>
          <table:table-cell table:number-columns-repeated="16364" table:style-name="ce28"/>
        </table:table-row>
        <table:table-row table:style-name="ro2">
          <table:table-cell table:style-name="ce2"/>
          <table:table-cell office:value-type="string" table:number-columns-spanned="17" table:number-rows-spanned="1" table:style-name="ce32">
            <text:p>桃園市政府</text:p>
          </table:table-cell>
          <table:covered-table-cell table:number-columns-repeated="16"/>
          <table:table-cell table:number-columns-spanned="2" table:number-rows-spanned="1" table:style-name="ce33"/>
          <table:covered-table-cell/>
          <table:table-cell table:number-columns-repeated="16364" table:style-name="ce28"/>
        </table:table-row>
        <table:table-row table:style-name="ro2">
          <table:table-cell table:style-name="ce3"/>
          <table:table-cell office:value-type="string" table:number-columns-spanned="17" table:number-rows-spanned="1" table:style-name="ce43">
            <text:p>財產量值總目錄</text:p>
          </table:table-cell>
          <table:covered-table-cell table:number-columns-repeated="16"/>
          <table:table-cell table:number-columns-spanned="2" table:number-rows-spanned="1" table:style-name="ce45"/>
          <table:covered-table-cell/>
          <table:table-cell table:number-columns-repeated="16364" table:style-name="ce28"/>
        </table:table-row>
        <table:table-row table:style-name="ro2">
          <table:table-cell table:style-name="ce4"/>
          <table:table-cell office:value-type="string" table:number-columns-spanned="15" table:number-rows-spanned="1" table:style-name="ce47">
            <text:p>中華民國109年底</text:p>
          </table:table-cell>
          <table:covered-table-cell table:number-columns-repeated="14"/>
          <table:table-cell office:value-type="string" table:number-columns-spanned="4" table:number-rows-spanned="1" table:style-name="ce49">
            <text:p>單位：新臺幣；筆；個；棟；張</text:p>
          </table:table-cell>
          <table:covered-table-cell table:number-columns-repeated="3"/>
          <table:table-cell table:number-columns-repeated="16364" table:style-name="ce28"/>
        </table:table-row>
        <table:table-row table:style-name="ro3">
          <table:table-cell office:value-type="string" table:number-columns-spanned="2" table:number-rows-spanned="2" table:style-name="ce79">
            <text:p>分類項目</text:p>
          </table:table-cell>
          <table:covered-table-cell/>
          <table:table-cell office:value-type="string" table:number-columns-spanned="3" table:number-rows-spanned="1" table:style-name="ce55">
            <text:p>土 <text:s text:c="9"/>地</text:p>
          </table:table-cell>
          <table:covered-table-cell table:number-columns-repeated="2"/>
          <table:table-cell office:value-type="string" table:number-columns-spanned="2" table:number-rows-spanned="1" table:style-name="ce55">
            <text:p>土地改良物</text:p>
          </table:table-cell>
          <table:covered-table-cell/>
          <table:table-cell office:value-type="string" table:number-columns-spanned="3" table:number-rows-spanned="1" table:style-name="ce55">
            <text:p>房屋建築及設備</text:p>
          </table:table-cell>
          <table:covered-table-cell table:number-columns-repeated="2"/>
          <table:table-cell office:value-type="string" table:number-columns-spanned="2" table:number-rows-spanned="1" table:style-name="ce55">
            <text:p>機械及設備</text:p>
          </table:table-cell>
          <table:covered-table-cell/>
          <table:table-cell office:value-type="string" table:number-columns-spanned="2" table:number-rows-spanned="1" table:style-name="ce55">
            <text:p>交通及運輸設備</text:p>
          </table:table-cell>
          <table:covered-table-cell/>
          <table:table-cell office:value-type="string" table:number-columns-spanned="2" table:number-rows-spanned="1" table:style-name="ce55">
            <text:p>雜項設備</text:p>
          </table:table-cell>
          <table:covered-table-cell/>
          <table:table-cell office:value-type="string" table:number-columns-spanned="2" table:number-rows-spanned="1" table:style-name="ce55">
            <text:p>有價證券</text:p>
          </table:table-cell>
          <table:covered-table-cell/>
          <table:table-cell office:value-type="string" table:style-name="ce8">
            <text:p>權利</text:p>
          </table:table-cell>
          <table:table-cell office:value-type="string" table:number-columns-spanned="1" table:number-rows-spanned="3" table:style-name="ce56">
            <text:p>總值</text:p>
          </table:table-cell>
          <table:table-cell table:number-columns-repeated="16364" table:style-name="ce28"/>
        </table:table-row>
        <table:table-row table:style-name="ro4">
          <table:covered-table-cell/>
          <table:covered-table-cell/>
          <table:table-cell office:value-type="string" table:number-columns-spanned="1" table:number-rows-spanned="2" table:style-name="ce55">
            <text:p>筆數</text:p>
          </table:table-cell>
          <table:table-cell office:value-type="string" table:number-columns-spanned="1" table:number-rows-spanned="2" table:style-name="ce55">
            <text:p>平方公尺</text:p>
          </table:table-cell>
          <table:table-cell office:value-type="string" table:number-columns-spanned="1" table:number-rows-spanned="2" table:style-name="ce55">
            <text:p>價值</text:p>
          </table:table-cell>
          <table:table-cell office:value-type="string" table:number-columns-spanned="1" table:number-rows-spanned="2" table:style-name="ce55">
            <text:p>個數</text:p>
          </table:table-cell>
          <table:table-cell office:value-type="string" table:number-columns-spanned="1" table:number-rows-spanned="2" table:style-name="ce55">
            <text:p>價值</text:p>
          </table:table-cell>
          <table:table-cell office:value-type="string" table:number-columns-spanned="1" table:number-rows-spanned="2" table:style-name="ce78">
            <text:p>棟數</text:p>
          </table:table-cell>
          <table:table-cell office:value-type="string" table:number-columns-spanned="1" table:number-rows-spanned="2" table:style-name="ce78">
            <text:p>平方公尺</text:p>
          </table:table-cell>
          <table:table-cell office:value-type="string" table:number-columns-spanned="1" table:number-rows-spanned="2" table:style-name="ce78">
            <text:p>價值</text:p>
          </table:table-cell>
          <table:table-cell office:value-type="string" table:number-columns-spanned="1" table:number-rows-spanned="2" table:style-name="ce55">
            <text:p>數量</text:p>
          </table:table-cell>
          <table:table-cell office:value-type="string" table:number-columns-spanned="1" table:number-rows-spanned="2" table:style-name="ce55">
            <text:p>價值</text:p>
          </table:table-cell>
          <table:table-cell office:value-type="string" table:number-columns-spanned="1" table:number-rows-spanned="2" table:style-name="ce55">
            <text:p>數量</text:p>
          </table:table-cell>
          <table:table-cell office:value-type="string" table:number-columns-spanned="1" table:number-rows-spanned="2" table:style-name="ce55">
            <text:p>價值</text:p>
          </table:table-cell>
          <table:table-cell office:value-type="string" table:number-columns-spanned="1" table:number-rows-spanned="2" table:style-name="ce55">
            <text:p>數量</text:p>
          </table:table-cell>
          <table:table-cell office:value-type="string" table:number-columns-spanned="1" table:number-rows-spanned="2" table:style-name="ce55">
            <text:p>價值</text:p>
          </table:table-cell>
          <table:table-cell office:value-type="string" table:number-columns-spanned="1" table:number-rows-spanned="2" table:style-name="ce55">
            <text:p>數量</text:p>
          </table:table-cell>
          <table:table-cell office:value-type="string" table:number-columns-spanned="1" table:number-rows-spanned="2" table:style-name="ce55">
            <text:p>價值</text:p>
          </table:table-cell>
          <table:table-cell office:value-type="string" table:number-columns-spanned="1" table:number-rows-spanned="2" table:style-name="ce55">
            <text:p>價值</text:p>
          </table:table-cell>
          <table:covered-table-cell/>
          <table:table-cell table:number-columns-repeated="16364" table:style-name="ce28"/>
        </table:table-row>
        <table:table-row table:style-name="ro4">
          <table:table-cell office:value-type="string" table:number-columns-spanned="2" table:number-rows-spanned="1" table:style-name="ce76">
            <text:p>用途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28"/>
        </table:table-row>
        <table:table-row table:style-name="ro5">
          <table:table-cell office:value-type="string" table:number-columns-spanned="2" table:number-rows-spanned="1" table:style-name="ce77">
            <text:p>總計</text:p>
          </table:table-cell>
          <table:covered-table-cell/>
          <table:table-cell office:value-type="float" office:value="85193" table:formula="msoxl:=SUM(C10,C14)" table:style-name="ce9">
            <text:p><text:s/>85,193<text:s/></text:p>
          </table:table-cell>
          <table:table-cell office:value-type="float" office:value="45952443.539999999" table:formula="msoxl:=SUM(D10,D14)" table:style-name="ce11">
            <text:p><text:s/>45,952,443.54<text:s/></text:p>
          </table:table-cell>
          <table:table-cell office:value-type="float" office:value="349615505667" table:formula="msoxl:=SUM(E10,E14)" table:style-name="ce15">
            <text:p><text:s/>349,615,505,667<text:s/></text:p>
          </table:table-cell>
          <table:table-cell office:value-type="float" office:value="5256" table:formula="msoxl:=SUM(F10,F14)" table:style-name="ce15">
            <text:p><text:s/>5,256<text:s/></text:p>
          </table:table-cell>
          <table:table-cell office:value-type="float" office:value="12978875293" table:formula="msoxl:=SUM(G10,G14)" table:style-name="ce17">
            <text:p><text:s/>12,978,875,293<text:s/></text:p>
          </table:table-cell>
          <table:table-cell office:value-type="float" office:value="19151" table:formula="msoxl:=SUM(H10,H14)" table:style-name="ce15">
            <text:p><text:s/>19,151<text:s/></text:p>
          </table:table-cell>
          <table:table-cell office:value-type="float" office:value="13886776.58" table:formula="msoxl:=SUM(I10,I14)" table:style-name="ce12">
            <text:p><text:s/>13,886,776.58<text:s/></text:p>
          </table:table-cell>
          <table:table-cell office:value-type="float" office:value="38547500165" table:formula="msoxl:=SUM(J10,J14)" table:style-name="ce15">
            <text:p><text:s/>38,547,500,165<text:s/></text:p>
          </table:table-cell>
          <table:table-cell office:value-type="float" office:value="246635" table:formula="msoxl:=SUM(K10,K14)" table:style-name="ce15">
            <text:p><text:s/>246,635<text:s/></text:p>
          </table:table-cell>
          <table:table-cell office:value-type="float" office:value="4762212888" table:formula="msoxl:=SUM(L10,L14)" table:style-name="ce15">
            <text:p><text:s/>4,762,212,888<text:s/></text:p>
          </table:table-cell>
          <table:table-cell office:value-type="float" office:value="57027" table:formula="msoxl:=SUM(M10,M14)" table:style-name="ce15">
            <text:p><text:s/>57,027<text:s/></text:p>
          </table:table-cell>
          <table:table-cell office:value-type="float" office:value="3541048130" table:formula="msoxl:=SUM(N10,N14)" table:style-name="ce15">
            <text:p><text:s/>3,541,048,130<text:s/></text:p>
          </table:table-cell>
          <table:table-cell office:value-type="float" office:value="324992" table:formula="msoxl:=SUM(O10,O14)" table:style-name="ce15">
            <text:p><text:s/>324,992<text:s/></text:p>
          </table:table-cell>
          <table:table-cell office:value-type="float" office:value="2706618231" table:formula="msoxl:=SUM(P10,P14)" table:style-name="ce15">
            <text:p><text:s/>2,706,618,231<text:s/></text:p>
          </table:table-cell>
          <table:table-cell office:value-type="float" office:value="953628468" table:formula="msoxl:=SUM(Q10,Q14)" table:style-name="ce15">
            <text:p><text:s/>953,628,468<text:s/></text:p>
          </table:table-cell>
          <table:table-cell office:value-type="float" office:value="9620407410" table:formula="msoxl:=SUM(R10,R14)" table:style-name="ce15">
            <text:p><text:s/>9,620,407,410<text:s/></text:p>
          </table:table-cell>
          <table:table-cell office:value-type="float" office:value="1625056822" table:formula="msoxl:=SUM(S10,S14)" table:style-name="ce25">
            <text:p><text:s/>1,625,056,822<text:s/></text:p>
          </table:table-cell>
          <table:table-cell office:value-type="float" office:value="423397224606" table:formula="msoxl:=SUM(T10,T14)" table:style-name="ce25">
            <text:p><text:s/>423,397,224,606<text:s/></text:p>
          </table:table-cell>
          <table:table-cell table:style-name="ce7"/>
          <table:table-cell table:number-columns-repeated="16363"/>
        </table:table-row>
        <table:table-row table:style-name="ro5">
          <table:table-cell office:value-type="string" table:number-columns-spanned="2" table:number-rows-spanned="1" table:style-name="ce70">
            <text:p>一、公用財產</text:p>
          </table:table-cell>
          <table:covered-table-cell/>
          <table:table-cell office:value-type="float" office:value="83053" table:formula="msoxl:=SUM(C11:C13)" table:style-name="ce9">
            <text:p><text:s/>83,053<text:s/></text:p>
          </table:table-cell>
          <table:table-cell office:value-type="float" office:value="44570987.920000002" table:formula="msoxl:=SUM(D11:D13)" table:style-name="ce11">
            <text:p><text:s/>44,570,987.92<text:s/></text:p>
          </table:table-cell>
          <table:table-cell office:value-type="float" office:value="326370424622" table:formula="msoxl:=SUM(E11:E13)" table:style-name="ce15">
            <text:p><text:s/>326,370,424,622<text:s/></text:p>
          </table:table-cell>
          <table:table-cell office:value-type="float" office:value="5256" table:formula="msoxl:=SUM(F11:F13)" table:style-name="ce15">
            <text:p><text:s/>5,256<text:s/></text:p>
          </table:table-cell>
          <table:table-cell office:value-type="float" office:value="12978875293" table:formula="msoxl:=SUM(G11:G13)" table:style-name="ce15">
            <text:p><text:s/>12,978,875,293<text:s/></text:p>
          </table:table-cell>
          <table:table-cell office:value-type="float" office:value="18933" table:formula="msoxl:=SUM(H11:H13)" table:style-name="ce19">
            <text:p><text:s/>18,933<text:s/></text:p>
          </table:table-cell>
          <table:table-cell office:value-type="float" office:value="13873517.02" table:formula="msoxl:=SUM(I11:I13)" table:style-name="ce11">
            <text:p><text:s/>13,873,517.02<text:s/></text:p>
          </table:table-cell>
          <table:table-cell office:value-type="float" office:value="37907887654" table:formula="msoxl:=SUM(J11:J13)" table:style-name="ce15">
            <text:p><text:s/>37,907,887,654<text:s/></text:p>
          </table:table-cell>
          <table:table-cell office:value-type="float" office:value="246635" table:formula="msoxl:=SUM(K11:K13)" table:style-name="ce19">
            <text:p><text:s/>246,635<text:s/></text:p>
          </table:table-cell>
          <table:table-cell office:value-type="float" office:value="4762212888" table:formula="msoxl:=SUM(L11:L13)" table:style-name="ce15">
            <text:p><text:s/>4,762,212,888<text:s/></text:p>
          </table:table-cell>
          <table:table-cell office:value-type="float" office:value="57027" table:formula="msoxl:=SUM(M11:M13)" table:style-name="ce15">
            <text:p><text:s/>57,027<text:s/></text:p>
          </table:table-cell>
          <table:table-cell office:value-type="float" office:value="3541048130" table:formula="msoxl:=SUM(N11:N13)" table:style-name="ce15">
            <text:p><text:s/>3,541,048,130<text:s/></text:p>
          </table:table-cell>
          <table:table-cell office:value-type="float" office:value="324992" table:formula="msoxl:=SUM(O11:O13)" table:style-name="ce15">
            <text:p><text:s/>324,992<text:s/></text:p>
          </table:table-cell>
          <table:table-cell office:value-type="float" office:value="2706618231" table:formula="msoxl:=SUM(P11:P13)" table:style-name="ce15">
            <text:p><text:s/>2,706,618,231<text:s/></text:p>
          </table:table-cell>
          <table:table-cell office:value-type="float" office:value="953628468" table:formula="msoxl:=SUM(Q11:Q13)" table:style-name="ce19">
            <text:p><text:s/>953,628,468<text:s/></text:p>
          </table:table-cell>
          <table:table-cell office:value-type="float" office:value="9620407410" table:formula="msoxl:=SUM(R11:R13)" table:style-name="ce15">
            <text:p><text:s/>9,620,407,410<text:s/></text:p>
          </table:table-cell>
          <table:table-cell office:value-type="float" office:value="1625056822" table:formula="msoxl:=SUM(S11:S13)" table:style-name="ce25">
            <text:p><text:s/>1,625,056,822<text:s/></text:p>
          </table:table-cell>
          <table:table-cell office:value-type="float" office:value="399512531050" table:formula="msoxl:=SUM(T11:T13)" table:style-name="ce25">
            <text:p><text:s/>399,512,531,050<text:s/></text:p>
          </table:table-cell>
          <table:table-cell table:style-name="ce7"/>
          <table:table-cell table:number-columns-repeated="16363"/>
        </table:table-row>
        <table:table-row table:style-name="ro5">
          <table:table-cell office:value-type="string" table:number-columns-spanned="2" table:number-rows-spanned="1" table:style-name="ce72">
            <text:p>(一)公務用財產</text:p>
          </table:table-cell>
          <table:covered-table-cell/>
          <table:table-cell office:value-type="float" office:value="4478" table:style-name="ce9">
            <text:p><text:s/>4,478<text:s/></text:p>
          </table:table-cell>
          <table:table-cell office:value-type="float" office:value="9058368.1500000004" table:style-name="ce12">
            <text:p><text:s/>9,058,368.15<text:s/></text:p>
          </table:table-cell>
          <table:table-cell office:value-type="float" office:value="56636025399" table:style-name="ce15">
            <text:p><text:s/>56,636,025,399<text:s/></text:p>
          </table:table-cell>
          <table:table-cell office:value-type="float" office:value="1876" table:style-name="ce15">
            <text:p><text:s/>1,876<text:s/></text:p>
          </table:table-cell>
          <table:table-cell office:value-type="float" office:value="1078878012" table:style-name="ce15">
            <text:p><text:s/>1,078,878,012<text:s/></text:p>
          </table:table-cell>
          <table:table-cell office:value-type="float" office:value="8085" table:style-name="ce15">
            <text:p><text:s/>8,085<text:s/></text:p>
          </table:table-cell>
          <table:table-cell office:value-type="float" office:value="12966131.57" table:style-name="ce12">
            <text:p><text:s/>12,966,131.57<text:s/></text:p>
          </table:table-cell>
          <table:table-cell office:value-type="float" office:value="29228848602" table:style-name="ce15">
            <text:p><text:s/>29,228,848,602<text:s/></text:p>
          </table:table-cell>
          <table:table-cell office:value-type="float" office:value="244473" table:style-name="ce15">
            <text:p><text:s/>244,473<text:s/></text:p>
          </table:table-cell>
          <table:table-cell office:value-type="float" office:value="4532038266" table:style-name="ce15">
            <text:p><text:s/>4,532,038,266<text:s/></text:p>
          </table:table-cell>
          <table:table-cell office:value-type="float" office:value="54278" table:style-name="ce15">
            <text:p><text:s/>54,278<text:s/></text:p>
          </table:table-cell>
          <table:table-cell office:value-type="float" office:value="3366963269" table:style-name="ce15">
            <text:p><text:s/>3,366,963,269<text:s/></text:p>
          </table:table-cell>
          <table:table-cell office:value-type="float" office:value="316801" table:style-name="ce15">
            <text:p><text:s/>316,801<text:s/></text:p>
          </table:table-cell>
          <table:table-cell office:value-type="float" office:value="2362987474" table:style-name="ce15">
            <text:p><text:s/>2,362,987,47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44216600" table:style-name="ce25">
            <text:p><text:s/>644,216,600<text:s/></text:p>
          </table:table-cell>
          <table:table-cell office:value-type="float" office:value="97849957622" table:formula="msoxl:=SUM(E11,G11,J11,L11,N11,P11,R11,S11)" table:style-name="ce25">
            <text:p><text:s/>97,849,957,622<text:s/></text:p>
          </table:table-cell>
          <table:table-cell table:style-name="ce6"/>
          <table:table-cell table:number-columns-repeated="16363" table:style-name="ce29"/>
        </table:table-row>
        <table:table-row table:style-name="ro5">
          <table:table-cell office:value-type="string" table:number-columns-spanned="2" table:number-rows-spanned="1" table:style-name="ce74">
            <text:p>(二)公共用財產</text:p>
          </table:table-cell>
          <table:covered-table-cell/>
          <table:table-cell office:value-type="float" office:value="78575" table:style-name="ce9">
            <text:p><text:s/>78,575<text:s/></text:p>
          </table:table-cell>
          <table:table-cell office:value-type="float" office:value="35512619.770000003" table:style-name="ce12">
            <text:p><text:s/>35,512,619.77<text:s/></text:p>
          </table:table-cell>
          <table:table-cell office:value-type="float" office:value="269734399223" table:style-name="ce15">
            <text:p><text:s/>269,734,399,223<text:s/></text:p>
          </table:table-cell>
          <table:table-cell office:value-type="float" office:value="3380" table:style-name="ce15">
            <text:p><text:s/>3,380<text:s/></text:p>
          </table:table-cell>
          <table:table-cell office:value-type="float" office:value="11899997281" table:style-name="ce15">
            <text:p><text:s/>11,899,997,281<text:s/></text:p>
          </table:table-cell>
          <table:table-cell office:value-type="float" office:value="10848" table:style-name="ce15">
            <text:p><text:s/>10,848<text:s/></text:p>
          </table:table-cell>
          <table:table-cell office:value-type="float" office:value="907385.45" table:style-name="ce12">
            <text:p><text:s/>907,385.45<text:s/></text:p>
          </table:table-cell>
          <table:table-cell office:value-type="float" office:value="8679039052" table:style-name="ce15">
            <text:p><text:s/>8,679,039,052<text:s/></text:p>
          </table:table-cell>
          <table:table-cell office:value-type="float" office:value="2162" table:style-name="ce15">
            <text:p><text:s/>2,162<text:s/></text:p>
          </table:table-cell>
          <table:table-cell office:value-type="float" office:value="230174622" table:style-name="ce15">
            <text:p><text:s/>230,174,622<text:s/></text:p>
          </table:table-cell>
          <table:table-cell office:value-type="float" office:value="2749" table:style-name="ce15">
            <text:p><text:s/>2,749<text:s/></text:p>
          </table:table-cell>
          <table:table-cell office:value-type="float" office:value="174084861" table:style-name="ce15">
            <text:p><text:s/>174,084,861<text:s/></text:p>
          </table:table-cell>
          <table:table-cell office:value-type="float" office:value="8191" table:style-name="ce15">
            <text:p><text:s/>8,191<text:s/></text:p>
          </table:table-cell>
          <table:table-cell office:value-type="float" office:value="343630757" table:style-name="ce15">
            <text:p><text:s/>343,630,75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80840222" table:style-name="ce26">
            <text:p><text:s/>980,840,222<text:s/></text:p>
          </table:table-cell>
          <table:table-cell office:value-type="float" office:value="292042166018" table:formula="msoxl:=SUM(E12,G12,J12,L12,N12,P12,R12,S12)" table:style-name="ce26">
            <text:p><text:s/>292,042,166,018<text:s/></text:p>
          </table:table-cell>
          <table:table-cell table:style-name="ce7"/>
          <table:table-cell table:number-columns-repeated="16363"/>
        </table:table-row>
        <table:table-row table:style-name="ro6">
          <table:table-cell office:value-type="string" table:number-columns-spanned="2" table:number-rows-spanned="1" table:style-name="ce74">
            <text:p>(三)事業用財產</text:p>
          </table:table-cell>
          <table:covered-table-cell/>
          <table:table-cell office:value-type="float" office:value="0" table:style-name="ce9">
            <text:p><text:s/>-<text:s/></text:p>
          </table:table-cell>
          <table:table-cell office:value-type="float" office:value="0" table:style-name="ce1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2">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53628468" table:style-name="ce15">
            <text:p><text:s/>953,628,468<text:s/></text:p>
          </table:table-cell>
          <table:table-cell office:value-type="float" office:value="9620407410" table:style-name="ce15">
            <text:p><text:s/>9,620,407,410<text:s/></text:p>
          </table:table-cell>
          <table:table-cell office:value-type="float" office:value="0" table:style-name="ce26">
            <text:p><text:s/>-<text:s/></text:p>
          </table:table-cell>
          <table:table-cell office:value-type="float" office:value="9620407410" table:formula="msoxl:=SUM(E13,G13,J13,L13,N13,P13,R13,S13)" table:style-name="ce26">
            <text:p><text:s/>9,620,407,410<text:s/></text:p>
          </table:table-cell>
          <table:table-cell table:style-name="ce7"/>
          <table:table-cell table:number-columns-repeated="16363"/>
        </table:table-row>
        <table:table-row table:style-name="ro5">
          <table:table-cell office:value-type="string" table:number-columns-spanned="2" table:number-rows-spanned="1" table:style-name="ce76">
            <text:p>二、非公用財產</text:p>
          </table:table-cell>
          <table:covered-table-cell/>
          <table:table-cell office:value-type="float" office:value="2140" table:style-name="ce10">
            <text:p><text:s/>2,140<text:s/></text:p>
          </table:table-cell>
          <table:table-cell office:value-type="float" office:value="1381455.62" table:style-name="ce13">
            <text:p><text:s/>1,381,455.62<text:s/></text:p>
          </table:table-cell>
          <table:table-cell office:value-type="float" office:value="23245081045" table:style-name="ce16">
            <text:p><text:s/>23,245,081,04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8" table:style-name="ce20">
            <text:p><text:s/>218<text:s/></text:p>
          </table:table-cell>
          <table:table-cell office:value-type="float" office:value="13259.56" table:style-name="ce13">
            <text:p><text:s/>13,259.56<text:s/></text:p>
          </table:table-cell>
          <table:table-cell office:value-type="float" office:value="639612511" table:style-name="ce16">
            <text:p><text:s/>639,612,511<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27">
            <text:p><text:s/>-<text:s/></text:p>
          </table:table-cell>
          <table:table-cell office:value-type="float" office:value="23884693556" table:formula="msoxl:=SUM(E14,G14,J14,L14,N14,P14,R14,S14)" table:style-name="ce27">
            <text:p><text:s/>23,884,693,556<text:s/></text:p>
          </table:table-cell>
          <table:table-cell table:style-name="ce7"/>
          <table:table-cell table:number-columns-repeated="16363"/>
        </table:table-row>
        <table:table-row table:style-name="ro7">
          <table:table-cell table:number-columns-repeated="7" table:style-name="ce28"/>
          <table:table-cell table:style-name="ce30"/>
          <table:table-cell table:number-columns-repeated="2" table:style-name="ce31"/>
          <table:table-cell table:style-name="ce7"/>
          <table:table-cell table:number-columns-repeated="5" table:style-name="ce28"/>
          <table:table-cell office:value-type="string" table:number-columns-spanned="4" table:number-rows-spanned="1" table:style-name="ce68">
            <text:p>中華民國 110 年 5 月24日編製</text:p>
          </table:table-cell>
          <table:covered-table-cell table:number-columns-repeated="3"/>
          <table:table-cell table:number-columns-repeated="16364" table:style-name="ce28"/>
        </table:table-row>
        <table:table-row table:style-name="ro7">
          <table:table-cell office:value-type="string" table:style-name="ce5">
            <text:p><text:s text:c="2"/>填 <text:s/>表</text:p>
          </table:table-cell>
          <table:table-cell table:number-columns-repeated="3" table:style-name="ce28"/>
          <table:table-cell office:value-type="string" table:style-name="ce5">
            <text:p>審 核</text:p>
          </table:table-cell>
          <table:table-cell table:number-columns-repeated="2" table:style-name="ce28"/>
          <table:table-cell table:style-name="ce30"/>
          <table:table-cell office:value-type="string" table:style-name="ce22">
            <text:p>業務主管人員</text:p>
          </table:table-cell>
          <table:table-cell table:style-name="ce22"/>
          <table:table-cell table:style-name="ce24"/>
          <table:table-cell table:style-name="ce5"/>
          <table:table-cell table:style-name="ce28"/>
          <table:table-cell office:value-type="string" table:style-name="ce5">
            <text:p>機關首長</text:p>
          </table:table-cell>
          <table:table-cell table:number-columns-repeated="3" table:style-name="ce5"/>
          <table:table-cell table:number-columns-repeated="16367" table:style-name="ce28"/>
        </table:table-row>
        <table:table-row table:style-name="ro7">
          <table:table-cell table:number-columns-repeated="7" table:style-name="ce28"/>
          <table:table-cell table:style-name="ce30"/>
          <table:table-cell office:value-type="string" table:style-name="ce22">
            <text:p>主辦統計人員</text:p>
          </table:table-cell>
          <table:table-cell table:style-name="ce22"/>
          <table:table-cell table:style-name="ce24"/>
          <table:table-cell table:style-name="ce5"/>
          <table:table-cell table:number-columns-repeated="16372"/>
        </table:table-row>
        <table:table-row table:style-name="ro7">
          <table:table-cell table:number-columns-repeated="16384"/>
        </table:table-row>
        <table:table-row table:style-name="ro7">
          <table:table-cell office:value-type="string" table:style-name="ce5">
            <text:p><text:s/>資料來源:</text:p>
          </table:table-cell>
          <table:table-cell office:value-type="string" table:style-name="ce5">
            <text:p>各機關學校及區公所。</text:p>
          </table:table-cell>
          <table:table-cell table:style-name="ce5"/>
          <table:table-cell table:number-columns-repeated="4" table:style-name="ce28"/>
          <table:table-cell table:style-name="ce30"/>
          <table:table-cell table:number-columns-repeated="2" table:style-name="ce31"/>
          <table:table-cell table:style-name="ce7"/>
          <table:table-cell table:number-columns-repeated="5" table:style-name="ce28"/>
          <table:table-cell table:number-columns-repeated="16368"/>
        </table:table-row>
        <table:table-row table:style-name="ro7">
          <table:table-cell office:value-type="string" table:style-name="ce5">
            <text:p><text:s/>填表說明:</text:p>
          </table:table-cell>
          <table:table-cell office:value-type="string" table:style-name="ce5">
            <text:p>本表應於編製期限內經網際網路線上傳送至桃園市政府公務統計行政管理系統。</text:p>
          </table:table-cell>
          <table:table-cell table:number-columns-repeated="5" table:style-name="ce5"/>
          <table:table-cell table:style-name="ce30"/>
          <table:table-cell table:number-columns-repeated="2" table:style-name="ce31"/>
          <table:table-cell table:style-name="ce7"/>
          <table:table-cell table:number-columns-repeated="5" table:style-name="ce28"/>
          <table:table-cell table:number-columns-repeated="16368"/>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8%"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01T00:40:46Z</meta:creation-date>
    <dc:date>2021-06-01T00:40:47Z</dc:date>
  </office:meta>
</office:document-meta>
</file>