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09年12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9000000000" table:style-name="ce9">
            <text:p>49,000,000,000</text:p>
          </table:table-cell>
          <table:table-cell office:value-type="float" office:value="36000000000" table:style-name="ce11">
            <text:p><text:s/>36,000,000,000<text:s/></text:p>
          </table:table-cell>
          <table:table-cell office:value-type="float" office:value="13000000000" table:style-name="ce11">
            <text:p><text:s/>13,000,000,000<text:s/></text:p>
          </table:table-cell>
          <table:table-cell office:value-type="float" office:value="21614" table:style-name="ce11">
            <text:p><text:s/>21,614<text:s/></text:p>
          </table:table-cell>
          <table:table-cell office:value-type="float" office:value="24180722232" table:style-name="ce16">
            <text:p><text:s/>24,180,722,232<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年 1月 22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9T09:48:49Z</meta:creation-date>
    <dc:date>2021-02-09T09:48:49Z</dc:date>
  </office:meta>
</office:document-meta>
</file>