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2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55000000000" table:style-name="ce9">
            <text:p>55,000,000,000</text:p>
          </table:table-cell>
          <table:table-cell office:value-type="float" office:value="36000000000" table:style-name="ce11">
            <text:p><text:s/>36,000,000,000<text:s/></text:p>
          </table:table-cell>
          <table:table-cell office:value-type="float" office:value="19000000000" table:style-name="ce11">
            <text:p><text:s/>19,000,000,000<text:s/></text:p>
          </table:table-cell>
          <table:table-cell office:value-type="float" office:value="24237" table:style-name="ce11">
            <text:p><text:s/>24,237<text:s/></text:p>
          </table:table-cell>
          <table:table-cell office:value-type="float" office:value="31124310261" table:style-name="ce16">
            <text:p><text:s/>31,124,310,261<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年 3月 10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5T11:36:55Z</meta:creation-date>
    <dc:date>2021-03-25T11:36:55Z</dc:date>
  </office:meta>
</office:document-meta>
</file>