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3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55000000000" table:style-name="ce9">
            <text:p>55,000,000,000</text:p>
          </table:table-cell>
          <table:table-cell office:value-type="float" office:value="36000000000" table:style-name="ce11">
            <text:p><text:s/>36,000,000,000<text:s/></text:p>
          </table:table-cell>
          <table:table-cell office:value-type="float" office:value="19000000000" table:style-name="ce11">
            <text:p><text:s/>19,000,000,000<text:s/></text:p>
          </table:table-cell>
          <table:table-cell office:value-type="float" office:value="24230" table:style-name="ce11">
            <text:p><text:s/>24,230<text:s/></text:p>
          </table:table-cell>
          <table:table-cell office:value-type="float" office:value="25331556352" table:style-name="ce16">
            <text:p><text:s/>25,331,556,352<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 年 4 月 9 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6T08:06:56Z</meta:creation-date>
    <dc:date>2021-05-06T08:06:56Z</dc:date>
  </office:meta>
</office:document-meta>
</file>