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style style:name="ce22"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3"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4">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5">
            <text:p>中華民國110年7月</text:p>
          </table:table-cell>
          <table:covered-table-cell/>
          <table:table-cell table:style-name="ce3"/>
          <table:table-cell office:value-type="string" table:style-name="ce12">
            <text:p>單位：新臺幣元</text:p>
          </table:table-cell>
          <table:table-cell table:number-columns-repeated="16378" table:style-name="ce22"/>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2"/>
        </table:table-row>
        <table:table-row table:style-name="ro5">
          <table:table-cell office:value-type="string" table:style-name="ce5">
            <text:p>總計</text:p>
          </table:table-cell>
          <table:table-cell office:value-type="float" office:value="44855459326" table:formula="msoxl:=C6+D6" table:style-name="ce9">
            <text:p>44,855,459,326</text:p>
          </table:table-cell>
          <table:table-cell office:value-type="float" office:value="25500000000" table:style-name="ce11">
            <text:p><text:s/>25,500,000,000<text:s/></text:p>
          </table:table-cell>
          <table:table-cell office:value-type="float" office:value="19355459326" table:style-name="ce11">
            <text:p><text:s/>19,355,459,326<text:s/></text:p>
          </table:table-cell>
          <table:table-cell office:value-type="float" office:value="19743" table:style-name="ce11">
            <text:p><text:s/>19,743<text:s/></text:p>
          </table:table-cell>
          <table:table-cell office:value-type="float" office:value="30805241676" table:style-name="ce16">
            <text:p><text:s/>30,805,241,676<text:s/></text:p>
          </table:table-cell>
          <table:table-cell table:number-columns-repeated="16378" table:style-name="ce23"/>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7"/>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text:s/>110 <text:s/>年 8 <text:s/>月 10 <text:s/>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8">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4" table:style-name="ro8">
          <table:table-cell table:number-columns-repeated="16384"/>
        </table:table-row>
        <table:table-row table:style-name="ro8">
          <table:table-cell table:number-columns-repeated="10" table:style-name="ce1"/>
          <table:table-cell table:style-name="ce21"/>
          <table:table-cell table:number-columns-repeated="16373"/>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9:05:48Z</meta:creation-date>
    <dc:date>2021-08-19T09:05:48Z</dc:date>
  </office:meta>
</office:document-meta>
</file>