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8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6500000000" table:style-name="ce9">
            <text:p>46,500,000,000</text:p>
          </table:table-cell>
          <table:table-cell office:value-type="float" office:value="25500000000" table:style-name="ce11">
            <text:p><text:s/>25,500,000,000<text:s/></text:p>
          </table:table-cell>
          <table:table-cell office:value-type="float" office:value="21000000000" table:style-name="ce11">
            <text:p><text:s/>21,000,000,000<text:s/></text:p>
          </table:table-cell>
          <table:table-cell office:value-type="float" office:value="20462" table:style-name="ce11">
            <text:p><text:s/>20,462<text:s/></text:p>
          </table:table-cell>
          <table:table-cell office:value-type="float" office:value="38821517445" table:style-name="ce16">
            <text:p><text:s/>38,821,517,445<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110年 9月 6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3:08:38Z</meta:creation-date>
    <dc:date>2021-09-21T03:08:38Z</dc:date>
  </office:meta>
</office:document-meta>
</file>