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10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47534571841" table:formula="msoxl:=C6+D6" table:style-name="ce9">
            <text:p>47,534,571,841</text:p>
          </table:table-cell>
          <table:table-cell office:value-type="float" office:value="24500000000" table:style-name="ce11">
            <text:p><text:s/>24,500,000,000<text:s/></text:p>
          </table:table-cell>
          <table:table-cell office:value-type="float" office:value="23034571841" table:style-name="ce11">
            <text:p><text:s/>23,034,571,841<text:s/></text:p>
          </table:table-cell>
          <table:table-cell office:value-type="float" office:value="20914" table:style-name="ce11">
            <text:p><text:s/>20,914<text:s/></text:p>
          </table:table-cell>
          <table:table-cell office:value-type="float" office:value="39836666378" table:style-name="ce16">
            <text:p><text:s/>39,836,666,378<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text:s text:c="2"/>110 年11 <text:s text:c="2"/>月9 <text:s text:c="2"/>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2T00:18:07Z</meta:creation-date>
    <dc:date>2021-11-22T00:18:07Z</dc:date>
  </office:meta>
</office:document-meta>
</file>