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37">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6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冬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37">
            <text:p><text:s text:c="5"/>桃 園 市 爆 竹 煙 火 違 法 取 締 (續)</text:p>
          </table:table-cell>
          <table:covered-table-cell table:number-columns-repeated="23"/>
          <table:table-cell table:style-name="ce29"/>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6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6">
          <table:table-cell office:value-type="string" table:number-columns-spanned="1" table:number-rows-spanned="4" table:style-name="ce79">
            <text:p>區域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style-name="ce30"/>
          <table:table-cell table:number-columns-repeated="16359"/>
        </table:table-row>
        <table:table-row table:style-name="ro1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6">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中華民國110年7月7日 <text:s/>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style-name="ro11">
          <table:table-cell office:value-type="string" table:style-name="ce12">
            <text:p>備註:依據110年1月28日消署危字第11016000341號函，爰疫情期間消防安全檢查暫停。</text:p>
          </table:table-cell>
          <table:table-cell table:number-columns-repeated="16383" table:style-name="ce12"/>
        </table:table-row>
        <table:table-row table:number-rows-repeated="10485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1T05:40:18Z</meta:creation-date>
    <dc:date>2021-07-21T05:40:18Z</dc:date>
  </office:meta>
</office:document-meta>
</file>