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8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3(公辦)(101)" table:style-name="ta1">
        <table:table-column table:style-name="co1" table:default-cell-style-name="ce50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table:style-name="ce12"/>
          <table:table-cell table:style-name="ce2"/>
          <table:table-cell table:style-name="ce24"/>
          <table:table-cell table:style-name="ce30"/>
          <table:table-cell table:style-name="ce12"/>
          <table:table-cell table:number-columns-repeated="2" table:style-name="ce2"/>
          <table:table-cell table:style-name="ce12"/>
          <table:table-cell table:number-columns-repeated="16374" table:style-name="ce2"/>
        </table:table-row>
        <table:table-row table:style-name="ro2">
          <table:table-cell table:number-columns-repeated="2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74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7" table:style-name="ce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style-name="ce3">
            <text:p>桃園市政府</text:p>
          </table:table-cell>
          <table:table-cell table:number-columns-repeated="16373" table:style-name="ce50"/>
        </table:table-row>
        <table:table-row table:style-name="ro3"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76">
            <text:p>每年終了2個月內編報</text:p>
          </table:table-cell>
          <table:covered-table-cell/>
          <table:table-cell table:number-columns-repeated="4" table:style-name="ce13"/>
          <table:table-cell table:style-name="ce35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style-name="ce3">
            <text:p>1112-02-13-2</text:p>
          </table:table-cell>
          <table:table-cell table:number-columns-repeated="16373" table:style-name="ce50"/>
        </table:table-row>
        <table:table-row table:style-name="ro4">
          <table:table-cell office:value-type="string" table:number-columns-spanned="11" table:number-rows-spanned="1" table:style-name="ce66">
            <text:p>桃園市正在辦理中公辦市地重劃地區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7">
            <text:p>中華民國109年底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81">
            <text:p>期別</text:p>
          </table:table-cell>
          <table:table-cell office:value-type="string" table:number-columns-spanned="1" table:number-rows-spanned="2" table:style-name="ce82">
            <text:p>重劃區名稱</text:p>
          </table:table-cell>
          <table:table-cell office:value-type="string" table:number-columns-spanned="1" table:number-rows-spanned="2" table:style-name="ce82">
            <text:p>總面積</text:p>
          </table:table-cell>
          <table:table-cell office:value-type="string" table:number-columns-spanned="1" table:number-rows-spanned="2" table:style-name="ce82">
            <text:p>提供建築用地面積</text:p>
          </table:table-cell>
          <table:table-cell office:value-type="string" table:number-columns-spanned="3" table:number-rows-spanned="1" table:style-name="ce8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82">
            <text:p>節省政府建設費用</text:p>
          </table:table-cell>
          <table:table-cell office:value-type="string" table:number-columns-spanned="1" table:number-rows-spanned="2" table:style-name="ce82">
            <text:p>重劃負擔比率</text:p>
            <text:p>(％)</text:p>
          </table:table-cell>
          <table:table-cell office:value-type="string" table:number-columns-spanned="1" table:number-rows-spanned="2" table:style-name="ce84">
            <text:p>重劃計劃書核准日期文號</text:p>
          </table:table-cell>
          <table:table-cell table:number-columns-repeated="16373" table:style-name="ce5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</table:table-cell>
          <table:table-cell office:value-type="string" table:style-name="ce32">
            <text:p>道路用地面積</text:p>
          </table:table-cell>
          <table:table-cell office:value-type="string" table:style-name="ce3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51"/>
        </table:table-row>
        <table:table-row table:style-name="ro8">
          <table:table-cell office:value-type="string" table:style-name="ce4">
            <text:p>　楊梅區</text:p>
          </table:table-cell>
          <table:table-cell office:value-type="string" table:style-name="ce8">
            <text:p>第41期</text:p>
          </table:table-cell>
          <table:table-cell office:value-type="string" table:style-name="ce14">
            <text:p>仁美</text:p>
          </table:table-cell>
          <table:table-cell office:value-type="float" office:value="33.966500000000003" table:style-name="ce19">
            <text:p>33.966500</text:p>
          </table:table-cell>
          <table:table-cell office:value-type="float" office:value="30.066500000000001" table:style-name="ce25">
            <text:p>30.066500</text:p>
          </table:table-cell>
          <table:table-cell office:value-type="float" office:value="3.9" table:style-name="ce19">
            <text:p>3.900000</text:p>
          </table:table-cell>
          <table:table-cell office:value-type="float" office:value="0.8" table:style-name="ce25">
            <text:p>0.800000</text:p>
          </table:table-cell>
          <table:table-cell office:value-type="float" office:value="3.1" table:style-name="ce19">
            <text:p>3.100000</text:p>
          </table:table-cell>
          <table:table-cell office:value-type="float" office:value="760500000" table:style-name="ce36">
            <text:p>760500000</text:p>
          </table:table-cell>
          <table:table-cell office:value-type="float" office:value="21.48" table:style-name="ce41">
            <text:p>21.48</text:p>
          </table:table-cell>
          <table:table-cell office:value-type="string" table:style-name="ce46">
            <text:p>內政部109年9月26日台內地字第1090051911號函</text:p>
          </table:table-cell>
          <table:table-cell table:number-columns-repeated="16373" table:style-name="ce52"/>
        </table:table-row>
        <table:table-row table:style-name="ro8">
          <table:table-cell office:value-type="string" table:style-name="ce5">
            <text:p>　大園區</text:p>
          </table:table-cell>
          <table:table-cell office:value-type="string" table:style-name="ce9">
            <text:p>第39期</text:p>
          </table:table-cell>
          <table:table-cell office:value-type="string" table:style-name="ce15">
            <text:p>菓林</text:p>
          </table:table-cell>
          <table:table-cell office:value-type="float" office:value="45.09" table:style-name="ce20">
            <text:p>45.090000</text:p>
          </table:table-cell>
          <table:table-cell office:value-type="float" office:value="27.78" table:style-name="ce26">
            <text:p>27.780000</text:p>
          </table:table-cell>
          <table:table-cell office:value-type="float" office:value="17.309999999999999" table:style-name="ce20">
            <text:p>17.310000</text:p>
          </table:table-cell>
          <table:table-cell office:value-type="float" office:value="12.32" table:style-name="ce26">
            <text:p>12.320000</text:p>
          </table:table-cell>
          <table:table-cell office:value-type="float" office:value="4.99" table:style-name="ce20">
            <text:p>4.990000</text:p>
          </table:table-cell>
          <table:table-cell office:value-type="float" office:value="2932310000" table:style-name="ce37">
            <text:p>2932310000</text:p>
          </table:table-cell>
          <table:table-cell office:value-type="float" office:value="44.87" table:style-name="ce42">
            <text:p>44.87</text:p>
          </table:table-cell>
          <table:table-cell office:value-type="string" table:style-name="ce47">
            <text:p>內政部107年8月28日內授中辦地字第1070051992號函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　八德區</text:p>
          </table:table-cell>
          <table:table-cell office:value-type="string" table:style-name="ce9">
            <text:p>第38期</text:p>
          </table:table-cell>
          <table:table-cell office:value-type="string" table:style-name="ce15">
            <text:p>大勇</text:p>
          </table:table-cell>
          <table:table-cell office:value-type="float" office:value="13.992100000000001" table:style-name="ce20">
            <text:p>13.992100</text:p>
          </table:table-cell>
          <table:table-cell office:value-type="float" office:value="8.1329999999999991" table:style-name="ce26">
            <text:p>8.133000</text:p>
          </table:table-cell>
          <table:table-cell office:value-type="float" office:value="5.8590999999999998" table:style-name="ce20">
            <text:p>5.859100</text:p>
          </table:table-cell>
          <table:table-cell office:value-type="float" office:value="1.7702" table:style-name="ce26">
            <text:p>1.770200</text:p>
          </table:table-cell>
          <table:table-cell office:value-type="float" office:value="4.0888999999999998" table:style-name="ce20">
            <text:p>4.088900</text:p>
          </table:table-cell>
          <table:table-cell office:value-type="float" office:value="5098200000" table:style-name="ce37">
            <text:p>5098200000</text:p>
          </table:table-cell>
          <table:table-cell office:value-type="float" office:value="44.96" table:style-name="ce42">
            <text:p>44.96</text:p>
          </table:table-cell>
          <table:table-cell office:value-type="string" table:style-name="ce47">
            <text:p>內政部109年10月19日台內地字第1090056120號函</text:p>
          </table:table-cell>
          <table:table-cell table:number-columns-repeated="16373"/>
        </table:table-row>
        <table:table-row table:style-name="ro8">
          <table:table-cell table:style-name="ce5"/>
          <table:table-cell table:style-name="ce9"/>
          <table:table-cell table:style-name="ce16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38"/>
          <table:table-cell table:style-name="ce43"/>
          <table:table-cell table:style-name="ce47"/>
          <table:table-cell table:number-columns-repeated="16373"/>
        </table:table-row>
        <table:table-row table:number-rows-repeated="10" table:style-name="ro8">
          <table:table-cell table:style-name="ce5"/>
          <table:table-cell table:style-name="ce10"/>
          <table:table-cell table:style-name="ce17"/>
          <table:table-cell table:style-name="ce22"/>
          <table:table-cell table:style-name="ce28"/>
          <table:table-cell table:style-name="ce22"/>
          <table:table-cell table:style-name="ce33"/>
          <table:table-cell table:style-name="ce22"/>
          <table:table-cell table:style-name="ce39"/>
          <table:table-cell table:style-name="ce44"/>
          <table:table-cell table:style-name="ce48"/>
          <table:table-cell table:number-columns-repeated="16373"/>
        </table:table-row>
        <table:table-row table:style-name="ro8">
          <table:table-cell table:style-name="ce6"/>
          <table:table-cell table:style-name="ce11"/>
          <table:table-cell table:style-name="ce18"/>
          <table:table-cell table:style-name="ce23"/>
          <table:table-cell table:style-name="ce29"/>
          <table:table-cell table:style-name="ce23"/>
          <table:table-cell table:style-name="ce34"/>
          <table:table-cell table:style-name="ce23"/>
          <table:table-cell table:style-name="ce40"/>
          <table:table-cell table:style-name="ce45"/>
          <table:table-cell table:style-name="ce49"/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3"/>
          <table:covered-table-cell table:number-columns-repeated="10"/>
          <table:table-cell table:number-columns-repeated="16373" table:style-name="ce53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1112-02-13(自辦)(101)" table:style-name="ta1">
        <table:table-column table:style-name="co1" table:default-cell-style-name="ce50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0">
          <table:table-cell table:number-columns-repeated="2" table:style-name="ce2"/>
          <table:table-cell table:style-name="ce12"/>
          <table:table-cell table:style-name="ce2"/>
          <table:table-cell table:style-name="ce24"/>
          <table:table-cell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74" table:style-name="ce2"/>
        </table:table-row>
        <table:table-row table:style-name="ro11">
          <table:table-cell table:number-columns-repeated="2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74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7" table:style-name="ce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style-name="ce3">
            <text:p>桃園市政府</text:p>
          </table:table-cell>
          <table:table-cell table:number-columns-repeated="16373" table:style-name="ce50"/>
        </table:table-row>
        <table:table-row table:style-name="ro3"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78">
            <text:p>每年終了2個月內編報</text:p>
          </table:table-cell>
          <table:covered-table-cell/>
          <table:table-cell table:number-columns-repeated="4" table:style-name="ce13"/>
          <table:table-cell table:style-name="ce35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style-name="ce3">
            <text:p>1112-02-13-2</text:p>
          </table:table-cell>
          <table:table-cell table:number-columns-repeated="16373" table:style-name="ce50"/>
        </table:table-row>
        <table:table-row table:style-name="ro4">
          <table:table-cell office:value-type="string" table:number-columns-spanned="11" table:number-rows-spanned="1" table:style-name="ce66">
            <text:p>桃園市正在辦理中自辦市地重劃地區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7">
            <text:p>中華民國109年底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81">
            <text:p>期別</text:p>
          </table:table-cell>
          <table:table-cell office:value-type="string" table:number-columns-spanned="1" table:number-rows-spanned="2" table:style-name="ce82">
            <text:p>重劃區名稱</text:p>
          </table:table-cell>
          <table:table-cell office:value-type="string" table:number-columns-spanned="1" table:number-rows-spanned="2" table:style-name="ce82">
            <text:p>總面積</text:p>
          </table:table-cell>
          <table:table-cell office:value-type="string" table:number-columns-spanned="1" table:number-rows-spanned="2" table:style-name="ce82">
            <text:p>提供建築用地面積</text:p>
          </table:table-cell>
          <table:table-cell office:value-type="string" table:number-columns-spanned="3" table:number-rows-spanned="1" table:style-name="ce8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82">
            <text:p>節省政府建設費用</text:p>
          </table:table-cell>
          <table:table-cell office:value-type="string" table:number-columns-spanned="1" table:number-rows-spanned="2" table:style-name="ce82">
            <text:p>重劃負擔比率</text:p>
            <text:p>(％)</text:p>
          </table:table-cell>
          <table:table-cell office:value-type="string" table:number-columns-spanned="1" table:number-rows-spanned="2" table:style-name="ce84">
            <text:p>重劃計劃書核准日期文號</text:p>
          </table:table-cell>
          <table:table-cell table:number-columns-repeated="16373" table:style-name="ce5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　計</text:p>
          </table:table-cell>
          <table:table-cell office:value-type="string" table:style-name="ce32">
            <text:p>道路用地面積</text:p>
          </table:table-cell>
          <table:table-cell office:value-type="string" table:style-name="ce3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51"/>
        </table:table-row>
        <table:table-row table:style-name="ro8">
          <table:table-cell office:value-type="string" table:style-name="ce4">
            <text:p>　桃園區</text:p>
          </table:table-cell>
          <table:table-cell table:style-name="ce54"/>
          <table:table-cell office:value-type="string" table:style-name="ce56">
            <text:p>桃合福林自辦市地重劃</text:p>
          </table:table-cell>
          <table:table-cell office:value-type="float" office:value="5.609591" table:style-name="ce19">
            <text:p>5.609591</text:p>
          </table:table-cell>
          <table:table-cell office:value-type="float" office:value="3.8066300000000002" table:style-name="ce25">
            <text:p>3.806630</text:p>
          </table:table-cell>
          <table:table-cell office:value-type="float" office:value="1.802961" table:style-name="ce19">
            <text:p>1.802961</text:p>
          </table:table-cell>
          <table:table-cell office:value-type="float" office:value="1.045804" table:style-name="ce25">
            <text:p>1.045804</text:p>
          </table:table-cell>
          <table:table-cell office:value-type="float" office:value="0.75715699999999997" table:style-name="ce19">
            <text:p>0.757157</text:p>
          </table:table-cell>
          <table:table-cell office:value-type="float" office:value="1963000000" table:style-name="ce36">
            <text:p>1963000000</text:p>
          </table:table-cell>
          <table:table-cell office:value-type="float" office:value="35.75" table:style-name="ce57">
            <text:p>35.75</text:p>
          </table:table-cell>
          <table:table-cell office:value-type="string" table:style-name="ce46">
            <text:p>108年5月2日府地重字第1080107116號函</text:p>
          </table:table-cell>
          <table:table-cell table:number-columns-repeated="16373" table:style-name="ce52"/>
        </table:table-row>
        <table:table-row table:style-name="ro8">
          <table:table-cell table:style-name="ce5"/>
          <table:table-cell table:style-name="ce55"/>
          <table:table-cell office:value-type="string" table:style-name="ce16">
            <text:p>福元自辦市地重劃</text:p>
          </table:table-cell>
          <table:table-cell office:value-type="float" office:value="2.0176059999999998" table:style-name="ce20">
            <text:p>2.017606</text:p>
          </table:table-cell>
          <table:table-cell office:value-type="float" office:value="1.440418" table:style-name="ce26">
            <text:p>1.440418</text:p>
          </table:table-cell>
          <table:table-cell office:value-type="float" office:value="0.57718800000000003" table:style-name="ce20">
            <text:p>0.577188</text:p>
          </table:table-cell>
          <table:table-cell office:value-type="float" office:value="0.36534100000000003" table:style-name="ce26">
            <text:p>0.365341</text:p>
          </table:table-cell>
          <table:table-cell office:value-type="float" office:value="0.21184700000000001" table:style-name="ce20">
            <text:p>0.211847</text:p>
          </table:table-cell>
          <table:table-cell office:value-type="float" office:value="428000000" table:style-name="ce37">
            <text:p>428000000</text:p>
          </table:table-cell>
          <table:table-cell office:value-type="float" office:value="40" table:style-name="ce58">
            <text:p>40.00</text:p>
          </table:table-cell>
          <table:table-cell office:value-type="string" table:style-name="ce47">
            <text:p>108年10月30日府地重字第10802706232號函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　龜山區</text:p>
          </table:table-cell>
          <table:table-cell table:style-name="ce55"/>
          <table:table-cell office:value-type="string" table:style-name="ce16">
            <text:p>長庚自辦市地重劃</text:p>
          </table:table-cell>
          <table:table-cell office:value-type="float" office:value="6.0106000000000002" table:style-name="ce20">
            <text:p>6.010600</text:p>
          </table:table-cell>
          <table:table-cell office:value-type="float" office:value="3.9066999999999998" table:style-name="ce26">
            <text:p>3.906700</text:p>
          </table:table-cell>
          <table:table-cell office:value-type="float" office:value="2.1038999999999999" table:style-name="ce20">
            <text:p>2.103900</text:p>
          </table:table-cell>
          <table:table-cell office:value-type="float" office:value="1.1586000000000001" table:style-name="ce26">
            <text:p>1.158600</text:p>
          </table:table-cell>
          <table:table-cell office:value-type="float" office:value="0.94530000000000003" table:style-name="ce20">
            <text:p>0.945300</text:p>
          </table:table-cell>
          <table:table-cell office:value-type="float" office:value="708200000" table:style-name="ce37">
            <text:p>708200000</text:p>
          </table:table-cell>
          <table:table-cell office:value-type="float" office:value="48.36" table:style-name="ce58">
            <text:p>48.36</text:p>
          </table:table-cell>
          <table:table-cell office:value-type="string" table:style-name="ce47">
            <text:p>109年7月31日府地重字第10901917432號函</text:p>
          </table:table-cell>
          <table:table-cell table:number-columns-repeated="16373"/>
        </table:table-row>
        <table:table-row table:style-name="ro8">
          <table:table-cell table:style-name="ce5"/>
          <table:table-cell table:style-name="ce55"/>
          <table:table-cell office:value-type="string" table:style-name="ce16">
            <text:p>中興自辦市地重劃</text:p>
          </table:table-cell>
          <table:table-cell office:value-type="float" office:value="4.5787649999999998" table:style-name="ce20">
            <text:p>4.578765</text:p>
          </table:table-cell>
          <table:table-cell office:value-type="float" office:value="3.2342650000000002" table:style-name="ce26">
            <text:p>3.234265</text:p>
          </table:table-cell>
          <table:table-cell office:value-type="float" office:value="1.3445" table:style-name="ce20">
            <text:p>1.344500</text:p>
          </table:table-cell>
          <table:table-cell office:value-type="float" office:value="0.60940000000000005" table:style-name="ce26">
            <text:p>0.609400</text:p>
          </table:table-cell>
          <table:table-cell office:value-type="float" office:value="0.73509999999999998" table:style-name="ce20">
            <text:p>0.735100</text:p>
          </table:table-cell>
          <table:table-cell office:value-type="float" office:value="280000000" table:style-name="ce37">
            <text:p>280000000</text:p>
          </table:table-cell>
          <table:table-cell office:value-type="float" office:value="48.98" table:style-name="ce58">
            <text:p>48.98</text:p>
          </table:table-cell>
          <table:table-cell office:value-type="string" table:style-name="ce47">
            <text:p>107年10月3日府地重字第1070246309號函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　平鎮區</text:p>
          </table:table-cell>
          <table:table-cell table:style-name="ce55"/>
          <table:table-cell office:value-type="string" table:style-name="ce16">
            <text:p>山峰自辦市地重劃</text:p>
          </table:table-cell>
          <table:table-cell office:value-type="float" office:value="87.5351" table:style-name="ce20">
            <text:p>87.535100</text:p>
          </table:table-cell>
          <table:table-cell office:value-type="float" office:value="51.9206" table:style-name="ce26">
            <text:p>51.920600</text:p>
          </table:table-cell>
          <table:table-cell office:value-type="float" office:value="35.6145" table:style-name="ce20">
            <text:p>35.614500</text:p>
          </table:table-cell>
          <table:table-cell office:value-type="float" office:value="20.310300000000002" table:style-name="ce26">
            <text:p>20.310300</text:p>
          </table:table-cell>
          <table:table-cell office:value-type="float" office:value="15.3042" table:style-name="ce20">
            <text:p>15.304200</text:p>
          </table:table-cell>
          <table:table-cell office:value-type="float" office:value="7167418125" table:style-name="ce37">
            <text:p>7167418125</text:p>
          </table:table-cell>
          <table:table-cell office:value-type="float" office:value="50.01" table:style-name="ce58">
            <text:p>50.01</text:p>
          </table:table-cell>
          <table:table-cell office:value-type="string" table:style-name="ce47">
            <text:p>103年6月17日府地重字第1030140338號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　觀音區</text:p>
          </table:table-cell>
          <table:table-cell table:style-name="ce55"/>
          <table:table-cell office:value-type="string" table:style-name="ce16">
            <text:p>富林(第四單元)</text:p>
          </table:table-cell>
          <table:table-cell office:value-type="float" office:value="50.294199999999996" table:style-name="ce20">
            <text:p>50.294200</text:p>
          </table:table-cell>
          <table:table-cell office:value-type="float" office:value="28.611331" table:style-name="ce26">
            <text:p>28.611331</text:p>
          </table:table-cell>
          <table:table-cell office:value-type="float" office:value="21.682869" table:style-name="ce20">
            <text:p>21.682869</text:p>
          </table:table-cell>
          <table:table-cell office:value-type="float" office:value="12.053494000000001" table:style-name="ce26">
            <text:p>12.053494</text:p>
          </table:table-cell>
          <table:table-cell office:value-type="float" office:value="9.6293749999999996" table:style-name="ce20">
            <text:p>9.629375</text:p>
          </table:table-cell>
          <table:table-cell office:value-type="float" office:value="5496610000" table:style-name="ce37">
            <text:p>5496610000</text:p>
          </table:table-cell>
          <table:table-cell office:value-type="float" office:value="52" table:style-name="ce58">
            <text:p>52.00</text:p>
          </table:table-cell>
          <table:table-cell office:value-type="string" table:style-name="ce47">
            <text:p>107年4月10日府地重字第1070060859號函</text:p>
          </table:table-cell>
          <table:table-cell table:number-columns-repeated="16373"/>
        </table:table-row>
        <table:table-row table:style-name="ro8">
          <table:table-cell table:style-name="ce5"/>
          <table:table-cell table:style-name="ce55"/>
          <table:table-cell office:value-type="string" table:style-name="ce16">
            <text:p>廣福(第五單元)</text:p>
          </table:table-cell>
          <table:table-cell office:value-type="float" office:value="73.388502000000003" table:style-name="ce20">
            <text:p>73.388502</text:p>
          </table:table-cell>
          <table:table-cell office:value-type="float" office:value="39.020000000000003" table:style-name="ce26">
            <text:p>39.020000</text:p>
          </table:table-cell>
          <table:table-cell office:value-type="float" office:value="34.368501999999999" table:style-name="ce20">
            <text:p>34.368502</text:p>
          </table:table-cell>
          <table:table-cell office:value-type="float" office:value="15.418074000000001" table:style-name="ce26">
            <text:p>15.418074</text:p>
          </table:table-cell>
          <table:table-cell office:value-type="float" office:value="18.950427999999999" table:style-name="ce20">
            <text:p>18.950428</text:p>
          </table:table-cell>
          <table:table-cell office:value-type="float" office:value="6457140000" table:style-name="ce37">
            <text:p>6457140000</text:p>
          </table:table-cell>
          <table:table-cell office:value-type="float" office:value="53" table:style-name="ce58">
            <text:p>53.00</text:p>
          </table:table-cell>
          <table:table-cell office:value-type="string" table:style-name="ce47">
            <text:p>107年6月27日府地重字第1070142640號函</text:p>
          </table:table-cell>
          <table:table-cell table:number-columns-repeated="16373"/>
        </table:table-row>
        <table:table-row table:number-rows-repeated="7" table:style-name="ro8">
          <table:table-cell table:style-name="ce5"/>
          <table:table-cell table:style-name="ce10"/>
          <table:table-cell table:style-name="ce17"/>
          <table:table-cell table:style-name="ce22"/>
          <table:table-cell table:style-name="ce28"/>
          <table:table-cell table:style-name="ce22"/>
          <table:table-cell table:style-name="ce33"/>
          <table:table-cell table:style-name="ce22"/>
          <table:table-cell table:style-name="ce39"/>
          <table:table-cell table:style-name="ce44"/>
          <table:table-cell table:style-name="ce48"/>
          <table:table-cell table:number-columns-repeated="16373"/>
        </table:table-row>
        <table:table-row table:style-name="ro8">
          <table:table-cell table:style-name="ce6"/>
          <table:table-cell table:style-name="ce11"/>
          <table:table-cell table:style-name="ce18"/>
          <table:table-cell table:style-name="ce23"/>
          <table:table-cell table:style-name="ce29"/>
          <table:table-cell table:style-name="ce23"/>
          <table:table-cell table:style-name="ce34"/>
          <table:table-cell table:style-name="ce23"/>
          <table:table-cell table:style-name="ce40"/>
          <table:table-cell table:style-name="ce45"/>
          <table:table-cell table:style-name="ce49"/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3"/>
          <table:covered-table-cell table:number-columns-repeated="10"/>
          <table:table-cell table:number-columns-repeated="16373" table:style-name="ce53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6" number:min-integer-digits="1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5T03:49:27Z</meta:creation-date>
    <dc:date>2021-02-25T03:49:27Z</dc:date>
  </office:meta>
</office:document-meta>
</file>