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Sheet1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35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Sheet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2(101)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4" table:style-name="ce2"/>
          <table:table-cell table:style-name="ce28"/>
          <table:table-cell table:style-name="ce35"/>
          <table:table-cell table:number-columns-repeated="4" table:style-name="ce2"/>
          <table:table-cell table:number-columns-repeated="4" table:style-name="ce42"/>
          <table:table-cell table:number-columns-repeated="16370" table:style-name="ce2"/>
        </table:table-row>
        <table:table-row table:style-name="ro2">
          <table:table-cell table:number-columns-repeated="2" table:style-name="ce3"/>
          <table:table-cell table:number-columns-repeated="8" table:style-name="ce2"/>
          <table:table-cell table:number-columns-repeated="4" table:style-name="ce42"/>
          <table:table-cell table:number-columns-repeated="16370" table:style-name="ce2"/>
        </table:table-row>
        <table:table-row table:style-name="ro3">
          <table:table-cell office:value-type="string" table:style-name="ce4">
            <text:p>公 開 類</text:p>
          </table:table-cell>
          <table:table-cell table:style-name="ce12"/>
          <table:table-cell table:style-name="ce10"/>
          <table:table-cell table:style-name="ce23"/>
          <table:table-cell table:number-columns-repeated="8" table:style-name="ce2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桃園市政府地政局</text:p>
          </table:table-cell>
          <table:covered-table-cell/>
          <table:table-cell table:number-columns-repeated="16369" table:style-name="ce5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3">
            <text:p>每年終了後2個月內編報</text:p>
          </table:table-cell>
          <table:table-cell table:style-name="ce19"/>
          <table:table-cell table:style-name="ce24"/>
          <table:table-cell table:style-name="ce30"/>
          <table:table-cell table:number-columns-repeated="6" table:style-name="ce36"/>
          <table:table-cell table:style-name="ce43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108">
            <text:p>1112-02-12-2</text:p>
          </table:table-cell>
          <table:covered-table-cell/>
          <table:table-cell table:number-columns-repeated="16369" table:style-name="ce53"/>
        </table:table-row>
        <table:table-row table:style-name="ro4">
          <table:table-cell office:value-type="string" table:number-columns-spanned="15" table:number-rows-spanned="1" table:style-name="ce93">
            <text:p>桃園市公辦市地重劃成果財務狀況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5"/>
          <table:table-cell office:value-type="string" table:number-columns-spanned="11" table:number-rows-spanned="1" table:style-name="ce106">
            <text:p>中華民國109年底</text:p>
          </table:table-cell>
          <table:covered-table-cell table:number-columns-repeated="10"/>
          <table:table-cell table:style-name="ce5"/>
          <table:table-cell office:value-type="string" table:style-name="ce50">
            <text:p>單位：筆；公頃；新台幣元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09">
            <text:p>重劃區期別 <text:s text:c="4"/>及名稱別</text:p>
          </table:table-cell>
          <table:table-cell office:value-type="string" table:number-columns-spanned="1" table:number-rows-spanned="4" table:style-name="ce110">
            <text:p>辦理完成時間</text:p>
          </table:table-cell>
          <table:table-cell office:value-type="string" table:number-columns-spanned="1" table:number-rows-spanned="4" table:style-name="ce111">
            <text:p>總面積(公頃)</text:p>
          </table:table-cell>
          <table:table-cell office:value-type="string" table:number-columns-spanned="1" table:number-rows-spanned="4" table:style-name="ce111">
            <text:p>結算與否</text:p>
          </table:table-cell>
          <table:table-cell office:value-type="string" table:number-columns-spanned="10" table:number-rows-spanned="1" table:style-name="ce112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3">
            <text:p>撥充平均地權基金金額</text:p>
          </table:table-cell>
          <table:table-cell table:number-columns-repeated="16369" table:style-name="ce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14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14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15">
            <text:p>支出</text:p>
          </table:table-cell>
          <table:table-cell office:value-type="string" table:number-columns-spanned="1" table:number-rows-spanned="3" table:style-name="ce115">
            <text:p>盈餘</text:p>
          </table:table-cell>
          <table:covered-table-cell/>
          <table:table-cell table:number-columns-repeated="16369" table:style-name="ce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14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筆數</text:p>
          </table:table-cell>
          <table:table-cell office:value-type="string" table:style-name="ce31">
            <text:p>面積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筆數</text:p>
          </table:table-cell>
          <table:table-cell office:value-type="string" table:style-name="ce31">
            <text:p>面積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已收金額</text:p>
          </table:table-cell>
          <table:table-cell office:value-type="string" table:style-name="ce31">
            <text:p>未收金額</text:p>
          </table:table-cell>
          <table:covered-table-cell/>
          <table:covered-table-cell/>
          <table:covered-table-cell/>
          <table:table-cell table:number-columns-repeated="16369" table:style-name="ce54"/>
        </table:table-row>
        <table:table-row table:style-name="ro7">
          <table:table-cell office:value-type="string" table:style-name="ce6">
            <text:p>第1期小檜溪</text:p>
          </table:table-cell>
          <table:table-cell office:value-type="string" table:style-name="ce14">
            <text:p>66/2</text:p>
          </table:table-cell>
          <table:table-cell office:value-type="float" office:value="19.841899999999999" table:style-name="ce20">
            <text:p><text:s/>19.841900<text:s/></text:p>
          </table:table-cell>
          <table:table-cell office:value-type="string" table:style-name="ce25">
            <text:p>是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7">
            <text:p><text:s/>-<text:s text:c="7"/></text:p>
          </table:table-cell>
          <table:table-cell office:value-type="float" office:value="45338273" table:style-name="ce38">
            <text:p><text:s/>45,338,27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 text:c="7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4077640" table:style-name="ce38">
            <text:p><text:s/>34,077,64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9877155" table:style-name="ce45">
            <text:p><text:s/>39,877,155<text:s/></text:p>
          </table:table-cell>
          <table:table-cell office:value-type="float" office:value="58379805" table:style-name="ce45">
            <text:p><text:s/>58,379,805<text:s/></text:p>
          </table:table-cell>
          <table:table-cell office:value-type="float" office:value="29189902" table:style-name="ce51">
            <text:p><text:s/>29,189,902<text:s/>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7">
            <text:p>第2期中壢埔頂</text:p>
          </table:table-cell>
          <table:table-cell office:value-type="string" table:style-name="ce15">
            <text:p>67/9</text:p>
          </table:table-cell>
          <table:table-cell office:value-type="float" office:value="119.90779999999999" table:style-name="ce21">
            <text:p><text:s/>119.907800<text:s/></text:p>
          </table:table-cell>
          <table:table-cell office:value-type="string" table:style-name="ce26">
            <text:p>是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1">
            <text:p><text:s/>-<text:s text:c="7"/></text:p>
          </table:table-cell>
          <table:table-cell office:value-type="float" office:value="125940897" table:style-name="ce39">
            <text:p><text:s/>125,940,89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8630911" table:style-name="ce39">
            <text:p><text:s/>48,630,9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5158466" table:style-name="ce32">
            <text:p><text:s/>145,158,466<text:s/></text:p>
          </table:table-cell>
          <table:table-cell office:value-type="float" office:value="108729666" table:style-name="ce32">
            <text:p><text:s/>108,729,666<text:s/></text:p>
          </table:table-cell>
          <table:table-cell office:value-type="float" office:value="48692667" table:style-name="ce51">
            <text:p><text:s/>48,692,667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4期大溪田心子</text:p>
          </table:table-cell>
          <table:table-cell office:value-type="string" table:style-name="ce15">
            <text:p>69/3</text:p>
          </table:table-cell>
          <table:table-cell office:value-type="float" office:value="56.555799999999998" table:style-name="ce21">
            <text:p><text:s/>56.555800<text:s/></text:p>
          </table:table-cell>
          <table:table-cell office:value-type="string" table:style-name="ce26">
            <text:p>是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0.7873" table:style-name="ce21">
            <text:p><text:s/>0.787300<text:s/></text:p>
          </table:table-cell>
          <table:table-cell office:value-type="float" office:value="83176949" table:style-name="ce39">
            <text:p><text:s/>83,176,94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133717" table:style-name="ce39">
            <text:p><text:s/>15,133,7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8730286" table:style-name="ce32">
            <text:p><text:s/>158,730,286<text:s/></text:p>
          </table:table-cell>
          <table:table-cell office:value-type="float" office:value="63109448" table:style-name="ce32">
            <text:p><text:s/>63,109,448<text:s/></text:p>
          </table:table-cell>
          <table:table-cell office:value-type="float" office:value="31554724" table:style-name="ce51">
            <text:p><text:s/>31,554,724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5期龍潭大坪</text:p>
          </table:table-cell>
          <table:table-cell office:value-type="string" table:style-name="ce15">
            <text:p>72/4</text:p>
          </table:table-cell>
          <table:table-cell office:value-type="float" office:value="64.332800000000006" table:style-name="ce21">
            <text:p><text:s/>64.332800<text:s/></text:p>
          </table:table-cell>
          <table:table-cell office:value-type="string" table:style-name="ce26">
            <text:p>是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8.6052" table:style-name="ce21">
            <text:p><text:s/>8.605200<text:s/></text:p>
          </table:table-cell>
          <table:table-cell office:value-type="float" office:value="267335411" table:style-name="ce39">
            <text:p><text:s/>267,335,41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.55620000000000003" table:style-name="ce41">
            <text:p><text:s/>0.556200<text:s/></text:p>
          </table:table-cell>
          <table:table-cell office:value-type="float" office:value="14461200" table:style-name="ce39">
            <text:p><text:s/>14,461,200<text:s/></text:p>
          </table:table-cell>
          <table:table-cell office:value-type="float" office:value="4047650" table:style-name="ce39">
            <text:p><text:s/>4,047,65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98339235" table:style-name="ce32">
            <text:p><text:s/>298,339,235<text:s/></text:p>
          </table:table-cell>
          <table:table-cell office:value-type="float" office:value="41175225" table:style-name="ce32">
            <text:p><text:s/>41,175,225<text:s/></text:p>
          </table:table-cell>
          <table:table-cell office:value-type="float" office:value="20587612" table:style-name="ce51">
            <text:p><text:s/>20,587,612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6期林口(一)(二)</text:p>
          </table:table-cell>
          <table:table-cell office:value-type="string" table:style-name="ce15">
            <text:p>73/6</text:p>
          </table:table-cell>
          <table:table-cell office:value-type="float" office:value="207.56309999999999" table:style-name="ce21">
            <text:p><text:s/>207.563100<text:s/></text:p>
          </table:table-cell>
          <table:table-cell office:value-type="string" table:style-name="ce26">
            <text:p>是</text:p>
          </table:table-cell>
          <table:table-cell office:value-type="float" office:value="235" table:style-name="ce33">
            <text:p><text:s/>235<text:s/></text:p>
          </table:table-cell>
          <table:table-cell office:value-type="float" office:value="16.356100000000001" table:style-name="ce21">
            <text:p><text:s/>16.356100<text:s/></text:p>
          </table:table-cell>
          <table:table-cell office:value-type="float" office:value="3160211490" table:style-name="ce39">
            <text:p><text:s/>3,160,211,49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.73160000000000003" table:style-name="ce41">
            <text:p><text:s/>0.731600<text:s/></text:p>
          </table:table-cell>
          <table:table-cell office:value-type="float" office:value="36580000" table:style-name="ce39">
            <text:p><text:s/>36,580,000<text:s/></text:p>
          </table:table-cell>
          <table:table-cell office:value-type="float" office:value="16176896" table:style-name="ce39">
            <text:p><text:s/>16,176,8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19784379" table:style-name="ce32">
            <text:p><text:s/>1,819,784,379<text:s/></text:p>
          </table:table-cell>
          <table:table-cell office:value-type="float" office:value="740677704" table:style-name="ce32">
            <text:p><text:s/>740,677,704<text:s/></text:p>
          </table:table-cell>
          <table:table-cell office:value-type="float" office:value="570338852" table:style-name="ce51">
            <text:p><text:s/>570,338,852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7期桃園龍安</text:p>
          </table:table-cell>
          <table:table-cell office:value-type="string" table:style-name="ce15">
            <text:p>74/10</text:p>
          </table:table-cell>
          <table:table-cell office:value-type="float" office:value="26.113099999999999" table:style-name="ce21">
            <text:p><text:s/>26.113100<text:s/></text:p>
          </table:table-cell>
          <table:table-cell office:value-type="string" table:style-name="ce26">
            <text:p>是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1.1077999999999999" table:style-name="ce21">
            <text:p><text:s/>1.107800<text:s/></text:p>
          </table:table-cell>
          <table:table-cell office:value-type="float" office:value="104334545" table:style-name="ce39">
            <text:p><text:s/>104,334,54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.2099999999999997E-2" table:style-name="ce41">
            <text:p><text:s/>0.032100<text:s/></text:p>
          </table:table-cell>
          <table:table-cell office:value-type="float" office:value="1926000" table:style-name="ce39">
            <text:p><text:s/>1,926,000<text:s/></text:p>
          </table:table-cell>
          <table:table-cell office:value-type="float" office:value="18540144" table:style-name="ce39">
            <text:p><text:s/>18,540,14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7149387" table:style-name="ce32">
            <text:p><text:s/>97,149,387<text:s/></text:p>
          </table:table-cell>
          <table:table-cell office:value-type="float" office:value="-16519265" table:style-name="ce47">
            <text:p>-16519265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8期觀音草漯</text:p>
          </table:table-cell>
          <table:table-cell office:value-type="string" table:style-name="ce15">
            <text:p>75/11</text:p>
          </table:table-cell>
          <table:table-cell office:value-type="float" office:value="77.5" table:style-name="ce21">
            <text:p><text:s/>77.500000<text:s/></text:p>
          </table:table-cell>
          <table:table-cell office:value-type="string" table:style-name="ce26">
            <text:p>是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5.5958740000000002" table:style-name="ce21">
            <text:p><text:s/>5.595874<text:s/></text:p>
          </table:table-cell>
          <table:table-cell office:value-type="float" office:value="326419188" table:style-name="ce39">
            <text:p><text:s/>326,419,18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.43660700000000002" table:style-name="ce41">
            <text:p><text:s/>0.436607<text:s/></text:p>
          </table:table-cell>
          <table:table-cell office:value-type="float" office:value="12523658" table:style-name="ce39">
            <text:p><text:s/>12,523,658<text:s/></text:p>
          </table:table-cell>
          <table:table-cell office:value-type="float" office:value="63274249" table:style-name="ce39">
            <text:p><text:s/>63,274,249<text:s/></text:p>
          </table:table-cell>
          <table:table-cell office:value-type="float" office:value="467066" table:style-name="ce39">
            <text:p><text:s/>467,066<text:s/></text:p>
          </table:table-cell>
          <table:table-cell office:value-type="float" office:value="166430281" table:style-name="ce32">
            <text:p><text:s/>166,430,281<text:s/></text:p>
          </table:table-cell>
          <table:table-cell office:value-type="float" office:value="514480909" table:style-name="ce32">
            <text:p><text:s/>514,480,909<text:s/></text:p>
          </table:table-cell>
          <table:table-cell office:value-type="float" office:value="221562237" table:style-name="ce51">
            <text:p><text:s/>221,562,237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9期桃園埔子</text:p>
          </table:table-cell>
          <table:table-cell office:value-type="string" table:style-name="ce15">
            <text:p>74/12</text:p>
          </table:table-cell>
          <table:table-cell office:value-type="float" office:value="9.3287999999999993" table:style-name="ce21">
            <text:p><text:s/>9.328800<text:s/></text:p>
          </table:table-cell>
          <table:table-cell office:value-type="string" table:style-name="ce26">
            <text:p>是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.32879999999999998" table:style-name="ce21">
            <text:p><text:s/>0.328800<text:s/></text:p>
          </table:table-cell>
          <table:table-cell office:value-type="float" office:value="72390675" table:style-name="ce39">
            <text:p><text:s/>72,390,6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468629" table:style-name="ce39">
            <text:p><text:s/>14,468,62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846016" table:style-name="ce32">
            <text:p><text:s/>40,846,016<text:s/></text:p>
          </table:table-cell>
          <table:table-cell office:value-type="float" office:value="96308156" table:style-name="ce32">
            <text:p><text:s/>96,308,156<text:s/></text:p>
          </table:table-cell>
          <table:table-cell office:value-type="float" office:value="48154078" table:style-name="ce51">
            <text:p><text:s/>48,154,078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11期桃園中路</text:p>
          </table:table-cell>
          <table:table-cell office:value-type="string" table:style-name="ce15">
            <text:p>76/6</text:p>
          </table:table-cell>
          <table:table-cell office:value-type="float" office:value="28.3428" table:style-name="ce21">
            <text:p><text:s/>28.342800<text:s/></text:p>
          </table:table-cell>
          <table:table-cell office:value-type="string" table:style-name="ce26">
            <text:p>是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.269749" table:style-name="ce21">
            <text:p><text:s/>1.269749<text:s/></text:p>
          </table:table-cell>
          <table:table-cell office:value-type="float" office:value="146235675" table:style-name="ce39">
            <text:p><text:s/>146,235,6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351833" table:style-name="ce39">
            <text:p><text:s/>16,351,83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2246628" table:style-name="ce32">
            <text:p><text:s/>112,246,628<text:s/></text:p>
          </table:table-cell>
          <table:table-cell office:value-type="float" office:value="152328883" table:style-name="ce32">
            <text:p><text:s/>152,328,883<text:s/></text:p>
          </table:table-cell>
          <table:table-cell office:value-type="float" office:value="76164441" table:style-name="ce51">
            <text:p><text:s/>76,164,441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12期西楊梅</text:p>
          </table:table-cell>
          <table:table-cell office:value-type="string" table:style-name="ce15">
            <text:p>86/8</text:p>
          </table:table-cell>
          <table:table-cell office:value-type="float" office:value="20.073899999999998" table:style-name="ce21">
            <text:p><text:s/>20.073900<text:s/></text:p>
          </table:table-cell>
          <table:table-cell office:value-type="string" table:style-name="ce26">
            <text:p>是</text:p>
          </table:table-cell>
          <table:table-cell office:value-type="float" office:value="31" table:style-name="ce33">
            <text:p><text:s/>31<text:s/></text:p>
          </table:table-cell>
          <table:table-cell office:value-type="float" office:value="1.1100490000000001" table:style-name="ce21">
            <text:p><text:s/>1.110049<text:s/></text:p>
          </table:table-cell>
          <table:table-cell office:value-type="float" office:value="257050177" table:style-name="ce39">
            <text:p><text:s/>257,050,17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0831143" table:style-name="ce39">
            <text:p><text:s/>40,831,1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911300" table:style-name="ce32">
            <text:p><text:s/>150,911,300<text:s/></text:p>
          </table:table-cell>
          <table:table-cell office:value-type="float" office:value="134179587" table:style-name="ce32">
            <text:p><text:s/>134,179,587<text:s/></text:p>
          </table:table-cell>
          <table:table-cell office:value-type="float" office:value="67089794" table:style-name="ce51">
            <text:p><text:s/>67,089,794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13期大竹(一)</text:p>
          </table:table-cell>
          <table:table-cell office:value-type="string" table:style-name="ce15">
            <text:p>83/4</text:p>
          </table:table-cell>
          <table:table-cell office:value-type="float" office:value="35.396500000000003" table:style-name="ce21">
            <text:p><text:s/>35.396500<text:s/></text:p>
          </table:table-cell>
          <table:table-cell office:value-type="string" table:style-name="ce26">
            <text:p>是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.44645200000000002" table:style-name="ce21">
            <text:p><text:s/>0.446452<text:s/></text:p>
          </table:table-cell>
          <table:table-cell office:value-type="float" office:value="182639468" table:style-name="ce39">
            <text:p><text:s/>182,639,46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7.8239999999999994E-3" table:style-name="ce41">
            <text:p><text:s/>0.007824<text:s/></text:p>
          </table:table-cell>
          <table:table-cell office:value-type="float" office:value="860640" table:style-name="ce39">
            <text:p><text:s/>860,640<text:s/></text:p>
          </table:table-cell>
          <table:table-cell office:value-type="float" office:value="32215791" table:style-name="ce39">
            <text:p><text:s/>32,215,79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3934114" table:style-name="ce32">
            <text:p><text:s/>193,934,114<text:s/></text:p>
          </table:table-cell>
          <table:table-cell office:value-type="float" office:value="-16646468" table:style-name="ce48">
            <text:p>-16646468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14期大竹(二)</text:p>
          </table:table-cell>
          <table:table-cell office:value-type="string" table:style-name="ce15">
            <text:p>83/4</text:p>
          </table:table-cell>
          <table:table-cell office:value-type="float" office:value="31.544499999999999" table:style-name="ce21">
            <text:p><text:s/>31.544500<text:s/></text:p>
          </table:table-cell>
          <table:table-cell office:value-type="string" table:style-name="ce26">
            <text:p>是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.76426300000000003" table:style-name="ce21">
            <text:p><text:s/>0.764263<text:s/></text:p>
          </table:table-cell>
          <table:table-cell office:value-type="float" office:value="231379722" table:style-name="ce39">
            <text:p><text:s/>231,379,72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 text:c="7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173972" table:style-name="ce39">
            <text:p><text:s/>38,173,97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6266842" table:style-name="ce32">
            <text:p><text:s/>226,266,842<text:s/></text:p>
          </table:table-cell>
          <table:table-cell office:value-type="float" office:value="29382829" table:style-name="ce32">
            <text:p><text:s/>29,382,829<text:s/></text:p>
          </table:table-cell>
          <table:table-cell office:value-type="float" office:value="14691414" table:style-name="ce51">
            <text:p><text:s/>14,691,414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16六期大溪埔頂</text:p>
          </table:table-cell>
          <table:table-cell office:value-type="string" table:style-name="ce15">
            <text:p>87/2</text:p>
          </table:table-cell>
          <table:table-cell office:value-type="float" office:value="146.07839999999999" table:style-name="ce21">
            <text:p><text:s/>146.078400<text:s/></text:p>
          </table:table-cell>
          <table:table-cell office:value-type="string" table:style-name="ce26">
            <text:p>是</text:p>
          </table:table-cell>
          <table:table-cell office:value-type="float" office:value="104" table:style-name="ce33">
            <text:p><text:s/>104<text:s/></text:p>
          </table:table-cell>
          <table:table-cell office:value-type="float" office:value="5.0463490000000002" table:style-name="ce21">
            <text:p><text:s/>5.046349<text:s/></text:p>
          </table:table-cell>
          <table:table-cell office:value-type="float" office:value="885027816" table:style-name="ce39">
            <text:p><text:s/>885,027,816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.1770769999999999" table:style-name="ce41">
            <text:p><text:s/>1.177077<text:s/></text:p>
          </table:table-cell>
          <table:table-cell office:value-type="float" office:value="209420013" table:style-name="ce39">
            <text:p><text:s/>209,420,013<text:s/></text:p>
          </table:table-cell>
          <table:table-cell office:value-type="float" office:value="94408477" table:style-name="ce39">
            <text:p><text:s/>94,408,477<text:s/></text:p>
          </table:table-cell>
          <table:table-cell office:value-type="float" office:value="116493" table:style-name="ce39">
            <text:p><text:s/>116,493<text:s/></text:p>
          </table:table-cell>
          <table:table-cell office:value-type="float" office:value="1915247645" table:style-name="ce32">
            <text:p><text:s/>1,915,247,645<text:s/></text:p>
          </table:table-cell>
          <table:table-cell office:value-type="float" office:value="1203595094" table:style-name="ce32">
            <text:p><text:s/>1,203,595,094<text:s/></text:p>
          </table:table-cell>
          <table:table-cell office:value-type="float" office:value="602333728" table:style-name="ce51">
            <text:p><text:s/>602,333,728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17期龜山楓樹坑</text:p>
          </table:table-cell>
          <table:table-cell office:value-type="string" table:style-name="ce15">
            <text:p>90/6</text:p>
          </table:table-cell>
          <table:table-cell office:value-type="float" office:value="14.111599999999999" table:style-name="ce21">
            <text:p><text:s/>14.111600<text:s/></text:p>
          </table:table-cell>
          <table:table-cell office:value-type="string" table:style-name="ce26">
            <text:p>是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.40692" table:style-name="ce21">
            <text:p><text:s/>0.406920<text:s/></text:p>
          </table:table-cell>
          <table:table-cell office:value-type="float" office:value="181091041" table:style-name="ce39">
            <text:p><text:s/>181,091,04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.0102999999999999E-2" table:style-name="ce41">
            <text:p><text:s/>0.020103<text:s/></text:p>
          </table:table-cell>
          <table:table-cell office:value-type="float" office:value="3940188" table:style-name="ce39">
            <text:p><text:s/>3,940,188<text:s/></text:p>
          </table:table-cell>
          <table:table-cell office:value-type="float" office:value="4291994" table:style-name="ce39">
            <text:p><text:s/>4,291,99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1536548" table:style-name="ce32">
            <text:p><text:s/>101,536,548<text:s/></text:p>
          </table:table-cell>
          <table:table-cell office:value-type="float" office:value="7175614" table:style-name="ce32">
            <text:p><text:s/>7,175,614<text:s/></text:p>
          </table:table-cell>
          <table:table-cell office:value-type="float" office:value="357807" table:style-name="ce51">
            <text:p><text:s/>357,807<text:s/>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第19期大溪八德僑愛</text:p>
          </table:table-cell>
          <table:table-cell office:value-type="string" table:style-name="ce16">
            <text:p>86/8</text:p>
          </table:table-cell>
          <table:table-cell office:value-type="float" office:value="8.6852" table:style-name="ce22">
            <text:p><text:s/>8.685200<text:s/></text:p>
          </table:table-cell>
          <table:table-cell office:value-type="string" table:style-name="ce27">
            <text:p>是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.128879" table:style-name="ce22">
            <text:p><text:s/>1.128879<text:s/></text:p>
          </table:table-cell>
          <table:table-cell office:value-type="float" office:value="303359975" table:style-name="ce34">
            <text:p><text:s/>303,359,9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22">
            <text:p><text:s/>-<text:s text:c="7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75956" table:style-name="ce34">
            <text:p><text:s/>5,175,956<text:s/></text:p>
          </table:table-cell>
          <table:table-cell office:value-type="float" office:value="26631" table:style-name="ce34">
            <text:p><text:s/>26,631<text:s/></text:p>
          </table:table-cell>
          <table:table-cell office:value-type="float" office:value="361773959" table:style-name="ce46">
            <text:p><text:s/>361,773,959<text:s/></text:p>
          </table:table-cell>
          <table:table-cell office:value-type="float" office:value="-33173312" table:style-name="ce49">
            <text:p>-33173312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/>
        </table:table-row>
        <table:table-row table:style-name="ro7">
          <table:table-cell table:style-name="ce9"/>
          <table:table-cell office:value-type="string" table:number-columns-spanned="14" table:number-rows-spanned="1" table:style-name="ce80">
            <text:p>1.第16期大溪埔頂政府應收、未收差額地價金額因應收帳款註銷下降。2.第31期觀音草漯(二)依規半數撥充平均地權基金。3.第36期觀音草漯抵費地尚有異議調處中。4.本市第1期、第2期、第4期、第5期、第6期、第7期、第9期、第11期、第12期、第13期、第14期、第17期及第19期重劃區等13專戶設立逾15年，依規裁撤，所餘經費全數撥充平均地權基金。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6"/>
        </table:table-row>
        <table:table-row table:style-name="ro8">
          <table:table-cell office:value-type="string" table:style-name="ce10">
            <text:p>資料來源：依據本府各重劃區財務結算報告資料彙編。</text:p>
          </table:table-cell>
          <table:table-cell table:number-columns-repeated="14" table:style-name="ce2"/>
          <table:table-cell table:number-columns-repeated="16369"/>
        </table:table-row>
        <table:table-row table:style-name="ro8">
          <table:table-cell office:value-type="string" table:style-name="ce10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14" table:style-name="ce17"/>
          <table:table-cell table:number-columns-repeated="16369"/>
        </table:table-row>
        <table:table-row table:style-name="ro8">
          <table:table-cell table:style-name="ce11"/>
          <table:table-cell table:number-columns-repeated="14" table:style-name="ce18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  <table:table table:name="1112-02-12(102)" table:style-name="ta1">
        <table:table-column table:style-name="co10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table:number-columns-repeated="4" table:style-name="ce2"/>
          <table:table-cell table:style-name="ce28"/>
          <table:table-cell table:style-name="ce35"/>
          <table:table-cell table:number-columns-repeated="4" table:style-name="ce2"/>
          <table:table-cell table:number-columns-repeated="4" table:style-name="ce42"/>
          <table:table-cell table:number-columns-repeated="16370" table:style-name="ce2"/>
        </table:table-row>
        <table:table-row table:style-name="ro2">
          <table:table-cell table:number-columns-repeated="10" table:style-name="ce2"/>
          <table:table-cell table:number-columns-repeated="4" table:style-name="ce42"/>
          <table:table-cell table:number-columns-repeated="16370" table:style-name="ce2"/>
        </table:table-row>
        <table:table-row table:style-name="ro3">
          <table:table-cell office:value-type="string" table:style-name="ce4">
            <text:p>公 開 類</text:p>
          </table:table-cell>
          <table:table-cell table:style-name="ce12"/>
          <table:table-cell table:style-name="ce10"/>
          <table:table-cell table:style-name="ce23"/>
          <table:table-cell table:number-columns-repeated="8" table:style-name="ce29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108">
            <text:p>桃園市政府地政局</text:p>
          </table:table-cell>
          <table:covered-table-cell/>
          <table:table-cell table:number-columns-repeated="16369" table:style-name="ce53"/>
        </table:table-row>
        <table:table-row table:style-name="ro3">
          <table:table-cell office:value-type="string" table:style-name="ce4">
            <text:p>年 <text:s text:c="3"/>報</text:p>
          </table:table-cell>
          <table:table-cell office:value-type="string" table:style-name="ce13">
            <text:p>每年終了後2個月內編報</text:p>
          </table:table-cell>
          <table:table-cell table:style-name="ce19"/>
          <table:table-cell table:style-name="ce24"/>
          <table:table-cell table:style-name="ce30"/>
          <table:table-cell table:number-columns-repeated="6" table:style-name="ce36"/>
          <table:table-cell table:style-name="ce43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108">
            <text:p>1112-02-12-2</text:p>
          </table:table-cell>
          <table:covered-table-cell/>
          <table:table-cell table:number-columns-repeated="16369" table:style-name="ce53"/>
        </table:table-row>
        <table:table-row table:style-name="ro4">
          <table:table-cell office:value-type="string" table:number-columns-spanned="15" table:number-rows-spanned="1" table:style-name="ce93">
            <text:p>桃園市公辦市地重劃成果財務狀況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5"/>
          <table:table-cell office:value-type="string" table:number-columns-spanned="11" table:number-rows-spanned="1" table:style-name="ce106">
            <text:p>中華民國109年底</text:p>
          </table:table-cell>
          <table:covered-table-cell table:number-columns-repeated="10"/>
          <table:table-cell table:style-name="ce5"/>
          <table:table-cell office:value-type="string" table:style-name="ce50">
            <text:p>單位：筆；公頃；新台幣元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09">
            <text:p>重劃區期別 <text:s text:c="7"/>及名稱別</text:p>
          </table:table-cell>
          <table:table-cell office:value-type="string" table:number-columns-spanned="1" table:number-rows-spanned="4" table:style-name="ce110">
            <text:p>辦理完成時間</text:p>
          </table:table-cell>
          <table:table-cell office:value-type="string" table:number-columns-spanned="1" table:number-rows-spanned="4" table:style-name="ce111">
            <text:p>總面積(公頃)</text:p>
          </table:table-cell>
          <table:table-cell office:value-type="string" table:number-columns-spanned="1" table:number-rows-spanned="4" table:style-name="ce111">
            <text:p>結算與否</text:p>
          </table:table-cell>
          <table:table-cell office:value-type="string" table:number-columns-spanned="10" table:number-rows-spanned="1" table:style-name="ce112">
            <text:p>財務狀況</text:p>
          </table:table-cell>
          <table:covered-table-cell table:number-columns-repeated="9"/>
          <table:table-cell office:value-type="string" table:number-columns-spanned="1" table:number-rows-spanned="4" table:style-name="ce113">
            <text:p>撥充平均地權基金金額</text:p>
          </table:table-cell>
          <table:table-cell table:number-columns-repeated="16369" table:style-name="ce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14">
            <text:p>抵費地標讓售情形</text:p>
          </table:table-cell>
          <table:covered-table-cell table:number-columns-repeated="5"/>
          <table:table-cell office:value-type="string" table:number-columns-spanned="2" table:number-rows-spanned="2" table:style-name="ce114">
            <text:p>政府應收</text:p>
            <text:p>差額地價</text:p>
          </table:table-cell>
          <table:covered-table-cell/>
          <table:table-cell office:value-type="string" table:number-columns-spanned="1" table:number-rows-spanned="3" table:style-name="ce115">
            <text:p>支出</text:p>
          </table:table-cell>
          <table:table-cell office:value-type="string" table:number-columns-spanned="1" table:number-rows-spanned="3" table:style-name="ce115">
            <text:p>盈餘</text:p>
          </table:table-cell>
          <table:covered-table-cell/>
          <table:table-cell table:number-columns-repeated="16369" table:style-name="ce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14">
            <text:p>已出售</text:p>
          </table:table-cell>
          <table:covered-table-cell table:number-columns-repeated="2"/>
          <table:table-cell office:value-type="string" table:number-columns-spanned="3" table:number-rows-spanned="1" table:style-name="ce114">
            <text:p>未出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筆數</text:p>
          </table:table-cell>
          <table:table-cell office:value-type="string" table:style-name="ce31">
            <text:p>面積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筆數</text:p>
          </table:table-cell>
          <table:table-cell office:value-type="string" table:style-name="ce31">
            <text:p>面積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已收金額</text:p>
          </table:table-cell>
          <table:table-cell office:value-type="string" table:style-name="ce31">
            <text:p>未收金額</text:p>
          </table:table-cell>
          <table:covered-table-cell/>
          <table:covered-table-cell/>
          <table:covered-table-cell/>
          <table:table-cell table:number-columns-repeated="16369" table:style-name="ce54"/>
        </table:table-row>
        <table:table-row table:style-name="ro7">
          <table:table-cell office:value-type="string" table:style-name="ce6">
            <text:p>第24期中壢市新屋觀音三鄉市聯合市地重劃區</text:p>
          </table:table-cell>
          <table:table-cell office:value-type="string" table:style-name="ce57">
            <text:p>96/12</text:p>
          </table:table-cell>
          <table:table-cell office:value-type="float" office:value="66.683199999999999" table:style-name="ce20">
            <text:p><text:s/>66.683200<text:s/></text:p>
          </table:table-cell>
          <table:table-cell office:value-type="string" table:style-name="ce63">
            <text:p>是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6.281549" table:style-name="ce37">
            <text:p><text:s/>6.281549<text:s/></text:p>
          </table:table-cell>
          <table:table-cell office:value-type="float" office:value="1303104619" table:style-name="ce38">
            <text:p><text:s/>1,303,104,61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.73287899999999995" table:style-name="ce40">
            <text:p><text:s/>0.732879<text:s/></text:p>
          </table:table-cell>
          <table:table-cell office:value-type="float" office:value="139706826" table:style-name="ce38">
            <text:p><text:s/>139,706,826<text:s/></text:p>
          </table:table-cell>
          <table:table-cell office:value-type="float" office:value="94857279" table:style-name="ce38">
            <text:p><text:s/>94,857,27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90605014" table:style-name="ce45">
            <text:p><text:s/>890,605,014<text:s/></text:p>
          </table:table-cell>
          <table:table-cell office:value-type="float" office:value="339006521" table:style-name="ce45">
            <text:p><text:s/>339,006,521<text:s/></text:p>
          </table:table-cell>
          <table:table-cell office:value-type="float" office:value="169503261" table:style-name="ce51">
            <text:p><text:s/>169,503,261<text:s/>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7">
            <text:p>第25期八德三鄰里</text:p>
          </table:table-cell>
          <table:table-cell office:value-type="string" table:style-name="ce58">
            <text:p>95/12</text:p>
          </table:table-cell>
          <table:table-cell office:value-type="float" office:value="33.76" table:style-name="ce21">
            <text:p><text:s/>33.760000<text:s/></text:p>
          </table:table-cell>
          <table:table-cell office:value-type="string" table:style-name="ce64">
            <text:p>是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2.8075860000000001" table:style-name="ce21">
            <text:p><text:s/>2.807586<text:s/></text:p>
          </table:table-cell>
          <table:table-cell office:value-type="float" office:value="1177034279" table:style-name="ce39">
            <text:p><text:s/>1,177,034,279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326352" table:style-name="ce39">
            <text:p><text:s/>8,326,35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74797820" table:style-name="ce32">
            <text:p><text:s/>774,797,820<text:s/></text:p>
          </table:table-cell>
          <table:table-cell office:value-type="float" office:value="559137323" table:style-name="ce32">
            <text:p><text:s/>559,137,323<text:s/></text:p>
          </table:table-cell>
          <table:table-cell office:value-type="float" office:value="279568662" table:style-name="ce51">
            <text:p><text:s/>279,568,662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26期桃園延平</text:p>
          </table:table-cell>
          <table:table-cell office:value-type="string" table:style-name="ce58">
            <text:p>95/10</text:p>
          </table:table-cell>
          <table:table-cell office:value-type="float" office:value="1.5769" table:style-name="ce21">
            <text:p><text:s/>1.576900<text:s/></text:p>
          </table:table-cell>
          <table:table-cell office:value-type="string" table:style-name="ce64">
            <text:p>是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9.7767000000000007E-2" table:style-name="ce21">
            <text:p><text:s/>0.097767<text:s/></text:p>
          </table:table-cell>
          <table:table-cell office:value-type="float" office:value="78750000" table:style-name="ce39">
            <text:p><text:s/>78,750,00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507818" table:style-name="ce39">
            <text:p><text:s/>4,507,81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946374" table:style-name="ce32">
            <text:p><text:s/>31,946,374<text:s/></text:p>
          </table:table-cell>
          <table:table-cell office:value-type="float" office:value="51768846" table:style-name="ce32">
            <text:p><text:s/>51,768,846<text:s/></text:p>
          </table:table-cell>
          <table:table-cell office:value-type="float" office:value="25884423" table:style-name="ce51">
            <text:p><text:s/>25,884,423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27期桃園自強</text:p>
          </table:table-cell>
          <table:table-cell office:value-type="string" table:style-name="ce58">
            <text:p>95/10</text:p>
          </table:table-cell>
          <table:table-cell office:value-type="float" office:value="2.0620539999999998" table:style-name="ce21">
            <text:p><text:s/>2.062054<text:s/></text:p>
          </table:table-cell>
          <table:table-cell office:value-type="string" table:style-name="ce64">
            <text:p>是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.15209600000000001" table:style-name="ce21">
            <text:p><text:s/>0.152096<text:s/></text:p>
          </table:table-cell>
          <table:table-cell office:value-type="float" office:value="171458800" table:style-name="ce39">
            <text:p><text:s/>171,458,800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9.2659000000000005E-2" table:style-name="ce41">
            <text:p><text:s/>0.092659<text:s/></text:p>
          </table:table-cell>
          <table:table-cell office:value-type="float" office:value="15579684" table:style-name="ce39">
            <text:p><text:s/>15,579,684<text:s/></text:p>
          </table:table-cell>
          <table:table-cell office:value-type="float" office:value="5521145" table:style-name="ce39">
            <text:p><text:s/>5,521,14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169925" table:style-name="ce32">
            <text:p><text:s/>38,169,925<text:s/></text:p>
          </table:table-cell>
          <table:table-cell office:value-type="float" office:value="120941418" table:style-name="ce32">
            <text:p><text:s/>120,941,418<text:s/></text:p>
          </table:table-cell>
          <table:table-cell office:value-type="float" office:value="60470709" table:style-name="ce51">
            <text:p><text:s/>60,470,709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28期龍潭大坪(二)</text:p>
          </table:table-cell>
          <table:table-cell office:value-type="string" table:style-name="ce58">
            <text:p>96/6</text:p>
          </table:table-cell>
          <table:table-cell office:value-type="float" office:value="0.73660000000000003" table:style-name="ce21">
            <text:p><text:s/>0.736600<text:s/></text:p>
          </table:table-cell>
          <table:table-cell office:value-type="string" table:style-name="ce64">
            <text:p>是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336500" table:style-name="ce39">
            <text:p><text:s/>6,336,5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353000" table:style-name="ce32">
            <text:p><text:s/>7,353,000<text:s/></text:p>
          </table:table-cell>
          <table:table-cell office:value-type="float" office:value="-1016500" table:style-name="ce48">
            <text:p>-1016500</text:p>
          </table:table-cell>
          <table:table-cell office:value-type="float" office:value="0" table:style-name="ce51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29期楊梅埔心</text:p>
          </table:table-cell>
          <table:table-cell office:value-type="string" table:style-name="ce58">
            <text:p>98/4</text:p>
          </table:table-cell>
          <table:table-cell office:value-type="float" office:value="7.831378" table:style-name="ce21">
            <text:p><text:s/>7.831378<text:s/></text:p>
          </table:table-cell>
          <table:table-cell office:value-type="string" table:style-name="ce64">
            <text:p>是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.9728" table:style-name="ce21">
            <text:p><text:s/>0.972800<text:s/></text:p>
          </table:table-cell>
          <table:table-cell office:value-type="float" office:value="428060000" table:style-name="ce39">
            <text:p><text:s/>428,06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1835834" table:style-name="ce32">
            <text:p><text:s/>251,835,834<text:s/></text:p>
          </table:table-cell>
          <table:table-cell office:value-type="float" office:value="181902812" table:style-name="ce32">
            <text:p><text:s/>181,902,812<text:s/></text:p>
          </table:table-cell>
          <table:table-cell office:value-type="float" office:value="90951406" table:style-name="ce51">
            <text:p><text:s/>90,951,406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32期新屋新生</text:p>
          </table:table-cell>
          <table:table-cell office:value-type="string" table:style-name="ce58">
            <text:p>98/6</text:p>
          </table:table-cell>
          <table:table-cell office:value-type="float" office:value="4.65E-2" table:style-name="ce21">
            <text:p><text:s/>0.046500<text:s/></text:p>
          </table:table-cell>
          <table:table-cell office:value-type="string" table:style-name="ce64">
            <text:p>是</text:p>
          </table:table-cell>
          <table:table-cell table:style-name="ce33"/>
          <table:table-cell table:style-name="ce21"/>
          <table:table-cell table:style-name="ce39"/>
          <table:table-cell office:value-type="float" office:value="0" table:style-name="ce39">
            <text:p><text:s/>-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140" table:style-name="ce39">
            <text:p><text:s/>20,14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140" table:style-name="ce32">
            <text:p><text:s/>20,140<text:s/></text:p>
          </table:table-cell>
          <table:table-cell office:value-type="float" office:value="10070" table:style-name="ce51">
            <text:p><text:s/>10,070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30期楊梅永福</text:p>
          </table:table-cell>
          <table:table-cell office:value-type="string" table:style-name="ce58">
            <text:p>99/5</text:p>
          </table:table-cell>
          <table:table-cell office:value-type="float" office:value="6.8825320000000003" table:style-name="ce21">
            <text:p><text:s/>6.882532<text:s/></text:p>
          </table:table-cell>
          <table:table-cell office:value-type="string" table:style-name="ce64">
            <text:p>是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.89454699999999998" table:style-name="ce21">
            <text:p><text:s/>0.894547<text:s/></text:p>
          </table:table-cell>
          <table:table-cell office:value-type="float" office:value="211470353" table:style-name="ce39">
            <text:p><text:s/>211,470,35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858001" table:style-name="ce39">
            <text:p><text:s/>13,858,0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903525" table:style-name="ce32">
            <text:p><text:s/>285,903,525<text:s/></text:p>
          </table:table-cell>
          <table:table-cell office:value-type="float" office:value="60319452" table:style-name="ce32">
            <text:p><text:s/>60,319,452<text:s/></text:p>
          </table:table-cell>
          <table:table-cell office:value-type="float" office:value="30159726" table:style-name="ce51">
            <text:p><text:s/>30,159,726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33期桃園三聖</text:p>
          </table:table-cell>
          <table:table-cell office:value-type="string" table:style-name="ce58">
            <text:p>100/6</text:p>
          </table:table-cell>
          <table:table-cell office:value-type="float" office:value="0.47770400000000002" table:style-name="ce21">
            <text:p><text:s/>0.477704<text:s/></text:p>
          </table:table-cell>
          <table:table-cell office:value-type="string" table:style-name="ce64">
            <text:p>是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.5402999999999997E-2" table:style-name="ce21">
            <text:p><text:s/>0.035403<text:s/></text:p>
          </table:table-cell>
          <table:table-cell office:value-type="float" office:value="43916000" table:style-name="ce39">
            <text:p><text:s/>43,916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29859" table:style-name="ce32">
            <text:p><text:s/>15,029,859<text:s/></text:p>
          </table:table-cell>
          <table:table-cell office:value-type="float" office:value="28930805" table:style-name="ce32">
            <text:p><text:s/>28,930,805<text:s/></text:p>
          </table:table-cell>
          <table:table-cell office:value-type="float" office:value="14465402" table:style-name="ce51">
            <text:p><text:s/>14,465,402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31期觀音草漯(二)</text:p>
          </table:table-cell>
          <table:table-cell office:value-type="string" table:style-name="ce58">
            <text:p>100/12</text:p>
          </table:table-cell>
          <table:table-cell office:value-type="float" office:value="40.137900000000002" table:style-name="ce21">
            <text:p><text:s/>40.137900<text:s/></text:p>
          </table:table-cell>
          <table:table-cell office:value-type="string" table:style-name="ce64">
            <text:p>是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2.426561" table:style-name="ce21">
            <text:p><text:s/>2.426561<text:s/></text:p>
          </table:table-cell>
          <table:table-cell office:value-type="float" office:value="908390842" table:style-name="ce39">
            <text:p><text:s/>908,390,84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.1613E-2" table:style-name="ce41">
            <text:p><text:s/>0.091613<text:s/></text:p>
          </table:table-cell>
          <table:table-cell office:value-type="float" office:value="19548572" table:style-name="ce39">
            <text:p><text:s/>19,548,572<text:s/></text:p>
          </table:table-cell>
          <table:table-cell office:value-type="float" office:value="37382223" table:style-name="ce39">
            <text:p><text:s/>37,382,223<text:s/></text:p>
          </table:table-cell>
          <table:table-cell office:value-type="float" office:value="131858" table:style-name="ce39">
            <text:p><text:s/>131,858<text:s/></text:p>
          </table:table-cell>
          <table:table-cell office:value-type="float" office:value="604126001" table:style-name="ce32">
            <text:p><text:s/>604,126,001<text:s/></text:p>
          </table:table-cell>
          <table:table-cell office:value-type="float" office:value="424249563" table:style-name="ce32">
            <text:p><text:s/>424,249,563<text:s/></text:p>
          </table:table-cell>
          <table:table-cell office:value-type="float" office:value="212124782" table:style-name="ce51">
            <text:p><text:s/>212,124,782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34期桃園經國</text:p>
          </table:table-cell>
          <table:table-cell office:value-type="string" table:style-name="ce58">
            <text:p>102/5</text:p>
          </table:table-cell>
          <table:table-cell office:value-type="float" office:value="29.256995" table:style-name="ce21">
            <text:p><text:s/>29.256995<text:s/></text:p>
          </table:table-cell>
          <table:table-cell office:value-type="string" table:style-name="ce64">
            <text:p>是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.2910740000000001" table:style-name="ce21">
            <text:p><text:s/>2.291074<text:s/></text:p>
          </table:table-cell>
          <table:table-cell office:value-type="float" office:value="5941311474" table:style-name="ce39">
            <text:p><text:s/>5,941,311,474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.86573599999999995" table:style-name="ce41">
            <text:p><text:s/>0.865736<text:s/></text:p>
          </table:table-cell>
          <table:table-cell office:value-type="float" office:value="750601122" table:style-name="ce39">
            <text:p><text:s/>750,601,122<text:s/></text:p>
          </table:table-cell>
          <table:table-cell office:value-type="float" office:value="111400687" table:style-name="ce39">
            <text:p><text:s/>111,400,68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35398264" table:style-name="ce32">
            <text:p><text:s/>2,135,398,264<text:s/></text:p>
          </table:table-cell>
          <table:table-cell office:value-type="float" office:value="3921373503" table:style-name="ce32">
            <text:p><text:s/>3,921,373,503<text:s/></text:p>
          </table:table-cell>
          <table:table-cell office:value-type="float" office:value="1960686752" table:style-name="ce51">
            <text:p><text:s/>1,960,686,752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35期草漯(一)</text:p>
          </table:table-cell>
          <table:table-cell office:value-type="string" table:style-name="ce15">
            <text:p>108/10</text:p>
          </table:table-cell>
          <table:table-cell office:value-type="float" office:value="48.818610999999997" table:style-name="ce60">
            <text:p>48.818611</text:p>
          </table:table-cell>
          <table:table-cell office:value-type="string" table:style-name="ce64">
            <text:p>否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66" table:style-name="ce39">
            <text:p><text:s/>66<text:s/></text:p>
          </table:table-cell>
          <table:table-cell office:value-type="float" office:value="4.3601729999999996" table:style-name="ce72">
            <text:p><text:s/>4.36017<text:s/></text:p>
          </table:table-cell>
          <table:table-cell office:value-type="float" office:value="1589108651" table:style-name="ce39">
            <text:p><text:s/>1,589,108,651<text:s/></text:p>
          </table:table-cell>
          <table:table-cell office:value-type="float" office:value="1846605" table:style-name="ce39">
            <text:p><text:s/>1,846,605<text:s/></text:p>
          </table:table-cell>
          <table:table-cell office:value-type="float" office:value="866330" table:style-name="ce39">
            <text:p><text:s/>866,3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36期觀音草漯(六)</text:p>
          </table:table-cell>
          <table:table-cell office:value-type="string" table:style-name="ce15">
            <text:p>109/6</text:p>
          </table:table-cell>
          <table:table-cell office:value-type="float" office:value="45.92841" table:style-name="ce61">
            <text:p>45.928410<text:s/></text:p>
          </table:table-cell>
          <table:table-cell office:value-type="string" table:style-name="ce64">
            <text:p>否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755464" table:style-name="ce70">
            <text:p>5,755,46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style-name="ce7">
            <text:p>第37期觀音草漯(三)</text:p>
          </table:table-cell>
          <table:table-cell office:value-type="string" table:style-name="ce15">
            <text:p>109/3</text:p>
          </table:table-cell>
          <table:table-cell office:value-type="float" office:value="54.238140000000001" table:style-name="ce61">
            <text:p>54.238140<text:s/></text:p>
          </table:table-cell>
          <table:table-cell office:value-type="string" table:style-name="ce64">
            <text:p>否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82" table:style-name="ce70">
            <text:p>82<text:s/></text:p>
          </table:table-cell>
          <table:table-cell office:value-type="float" office:value="4.3264420000000001" table:style-name="ce73">
            <text:p>4.326442<text:s/></text:p>
          </table:table-cell>
          <table:table-cell office:value-type="float" office:value="1800864345" table:style-name="ce70">
            <text:p>1,800,864,345<text:s/></text:p>
          </table:table-cell>
          <table:table-cell office:value-type="float" office:value="449153" table:style-name="ce70">
            <text:p>449,153<text:s/></text:p>
          </table:table-cell>
          <table:table-cell office:value-type="float" office:value="1649022" table:style-name="ce70">
            <text:p>1,649,0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69"/>
        </table:table-row>
        <table:table-row table:style-name="ro7">
          <table:table-cell table:style-name="ce8"/>
          <table:table-cell table:style-name="ce59"/>
          <table:table-cell table:style-name="ce62"/>
          <table:table-cell table:style-name="ce65"/>
          <table:table-cell table:style-name="ce67"/>
          <table:table-cell table:number-columns-repeated="2" table:style-name="ce68"/>
          <table:table-cell table:style-name="ce67"/>
          <table:table-cell table:number-columns-repeated="4" table:style-name="ce68"/>
          <table:table-cell table:style-name="ce75"/>
          <table:table-cell table:style-name="ce76"/>
          <table:table-cell table:style-name="ce79"/>
          <table:table-cell table:number-columns-repeated="16369"/>
        </table:table-row>
        <table:table-row table:style-name="ro7">
          <table:table-cell table:style-name="ce9"/>
          <table:table-cell office:value-type="string" table:number-columns-spanned="14" table:number-rows-spanned="1" table:style-name="ce80">
            <text:p>1.第16期大溪埔頂政府應收、未收差額地價金額因應收帳款註銷下降。2.第31期觀音草漯(二)依規半數撥充平均地權基金。3.第36期觀音草漯抵費地尚有異議調處中。4.本市第1期、第2期、第4期、第5期、第6期、第7期、第9期、第11期、第12期、第13期、第14期、第17期及第19期重劃區等13專戶設立逾15年，依規裁撤，所餘經費全數撥充平均地權基金。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82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6"/>
        </table:table-row>
        <table:table-row table:style-name="ro8">
          <table:table-cell office:value-type="string" table:style-name="ce10">
            <text:p>資料來源：依據本府各重劃區財務結算報告資料彙編。</text:p>
          </table:table-cell>
          <table:table-cell table:number-columns-repeated="14" table:style-name="ce2"/>
          <table:table-cell table:number-columns-repeated="16369"/>
        </table:table-row>
        <table:table-row table:style-name="ro8">
          <table:table-cell office:value-type="string" table:style-name="ce10">
            <text:p>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14" table:style-name="ce17"/>
          <table:table-cell table:number-columns-repeated="16369"/>
        </table:table-row>
        <table:table-row table:style-name="ro8">
          <table:table-cell table:style-name="ce11"/>
          <table:table-cell table:number-columns-repeated="14" table:style-name="ce18"/>
          <table:table-cell table:number-columns-repeated="16369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6" number:min-integer-digits="1" number:grouping="true"/>
      <number:text> </number:text>
    </number:number-style>
    <number:number-style style:name="N48P1">
      <number:text>-</number:text>
      <number:number number:decimal-places="6" number:min-integer-digits="1" number:grouping="true"/>
      <number:text> </number:text>
    </number:number-style>
    <number:number-style style:name="N48P2">
      <number:text> -</number:text>
      <number:number number:decimal-places="0" number:min-integer-digits="6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5" number:min-integer-digits="1" number:grouping="true"/>
      <number:text> </number:text>
    </number:number-style>
    <number:number-style style:name="N53P1">
      <number:text>-</number:text>
      <number:number number:decimal-places="5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25T02:09:57Z</meta:creation-date>
    <dc:date>2021-02-25T02:09:57Z</dc:date>
  </office:meta>
</office:document-meta>
</file>