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5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_19968__33324__32_3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32_3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" style:data-style-name="N5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3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_19968__33324__32_3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32_3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32_3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0" style:family="table-cell" style:parent-style-name="_19968__33324__32_3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3" style:family="table-cell" style:parent-style-name="_19968__33324__32_3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4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3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9" style:family="table-cell" style:parent-style-name="_19968__33324__32_3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3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3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3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7" style:family="table-cell" style:parent-style-name="_19968__33324__32_3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3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_19968__33324__32_3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(101)" table:style-name="ta1" table:print-ranges="1112-03-06(101).A1:1112-03-06(101).Q49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number-columns-repeated="10" table:default-cell-style-name="ce67"/>
        <table:table-column table:style-name="co7" table:number-columns-repeated="16367" table:default-cell-style-name="ce67"/>
        <table:table-row table:number-rows-repeated="2" table:style-name="ro1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number-rows-repeated="2" table:style-name="ro1"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33"/>
          <table:table-cell table:number-columns-repeated="16378" table:style-name="ce8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style-name="ce2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6">
            <text:p>桃園市政府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7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6">
            <text:p>111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39">
            <text:p>桃園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0">
            <text:p>中華民國110年1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8">
            <text:p>工作項目</text:p>
          </table:table-cell>
          <table:covered-table-cell/>
          <table:table-cell office:value-type="string" table:number-columns-spanned="1" table:number-rows-spanned="2" table:style-name="ce145">
            <text:p>合計</text:p>
          </table:table-cell>
          <table:table-cell office:value-type="string" table:number-columns-spanned="6" table:number-rows-spanned="1" table:style-name="ce14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7">
            <text:p>地目變更</text:p>
          </table:table-cell>
          <table:table-cell office:value-type="string" table:number-columns-spanned="3" table:number-rows-spanned="1" table:style-name="ce122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4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43">
            <text:p>總　　　計</text:p>
          </table:table-cell>
          <table:table-cell office:value-type="string" table:style-name="ce12">
            <text:p>件</text:p>
          </table:table-cell>
          <table:table-cell office:value-type="float" office:value="3889" table:formula="msoxl:=SUM(D13,J13,N13)" table:style-name="ce16">
            <text:p>3,889</text:p>
          </table:table-cell>
          <table:table-cell office:value-type="float" office:value="1496" table:formula="msoxl:=SUM(E13:I13)" table:style-name="ce24">
            <text:p>1,496</text:p>
          </table:table-cell>
          <table:table-cell office:value-type="float" office:value="209" table:formula="msoxl:=SUM(E16,E22,E28,E37,'1112-03-06(102)'!E19,'1112-03-06(102)'!E28,'1112-03-06(102)'!E37,'1112-03-06(103)'!E13)" table:style-name="ce24">
            <text:p>209</text:p>
          </table:table-cell>
          <table:table-cell office:value-type="float" office:value="82" table:formula="msoxl:=SUM(F16,F22,F28,F37,'1112-03-06(102)'!F19,'1112-03-06(102)'!F28,'1112-03-06(102)'!F37,'1112-03-06(103)'!F13)" table:style-name="ce24">
            <text:p>82</text:p>
          </table:table-cell>
          <table:table-cell office:value-type="float" office:value="814" table:formula="msoxl:=SUM(G16,G22,G28,G37,'1112-03-06(102)'!G19,'1112-03-06(102)'!G28,'1112-03-06(102)'!G37,'1112-03-06(103)'!G13)" table:style-name="ce24">
            <text:p>814</text:p>
          </table:table-cell>
          <table:table-cell office:value-type="float" office:value="186" table:formula="msoxl:=SUM(H16,H22,H28,H37,'1112-03-06(102)'!H19,'1112-03-06(102)'!H28,'1112-03-06(102)'!H37,'1112-03-06(103)'!H13)" table:style-name="ce24">
            <text:p>186</text:p>
          </table:table-cell>
          <table:table-cell office:value-type="float" office:value="205" table:formula="msoxl:=SUM(I16,I22,I28,I37,'1112-03-06(102)'!I19,'1112-03-06(102)'!I28,'1112-03-06(102)'!I37,'1112-03-06(103)'!I13)" table:style-name="ce24">
            <text:p>205</text:p>
          </table:table-cell>
          <table:table-cell office:value-type="float" office:value="2393" table:formula="msoxl:=SUM(K13:M13)" table:style-name="ce24">
            <text:p>2,393</text:p>
          </table:table-cell>
          <table:table-cell office:value-type="float" office:value="2148" table:formula="msoxl:=SUM(K16,K22,K28,K37,'1112-03-06(102)'!K19,'1112-03-06(102)'!K28,'1112-03-06(102)'!K37,'1112-03-06(103)'!K13)" table:style-name="ce24">
            <text:p>2,148</text:p>
          </table:table-cell>
          <table:table-cell office:value-type="float" office:value="122" table:formula="msoxl:=SUM(L16,L22,L28,L37,'1112-03-06(102)'!L19,'1112-03-06(102)'!L28,'1112-03-06(102)'!L37,'1112-03-06(103)'!L13)" table:style-name="ce24">
            <text:p>122</text:p>
          </table:table-cell>
          <table:table-cell office:value-type="float" office:value="123" table:formula="msoxl:=SUM(M16,M22,M28,M37,'1112-03-06(102)'!M19,'1112-03-06(102)'!M28,'1112-03-06(102)'!M37,'1112-03-06(103)'!M13)" table:style-name="ce24">
            <text:p>123</text:p>
          </table:table-cell>
          <table:table-cell office:value-type="float" office:value="0" table:formula="msoxl:=SUM(N16,N22,N28,N37,'1112-03-06(102)'!N19,'1112-03-06(102)'!N28,'1112-03-06(102)'!N37,'1112-03-06(103)'!N13)" table:style-name="ce44">
            <text:p><text:s text:c="11"/>－</text:p>
          </table:table-cell>
          <table:table-cell office:value-type="float" office:value="4758" table:formula="msoxl:=SUM(P13:Q13)" table:style-name="ce16">
            <text:p>4,758</text:p>
          </table:table-cell>
          <table:table-cell office:value-type="float" office:value="4144" table:formula="msoxl:=SUM(P16,P22,P28,P37,'1112-03-06(102)'!P19,'1112-03-06(102)'!P28,'1112-03-06(102)'!P37,'1112-03-06(103)'!P13)" table:style-name="ce24">
            <text:p>4,144</text:p>
          </table:table-cell>
          <table:table-cell office:value-type="float" office:value="614" table:formula="msoxl:=SUM(Q16,Q22,Q28,Q37,'1112-03-06(102)'!Q19,'1112-03-06(102)'!Q28,'1112-03-06(102)'!Q37,'1112-03-06(103)'!Q13)" table:style-name="ce58">
            <text:p>614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6053" table:formula="msoxl:=SUM(D14,J14,N14)" table:style-name="ce17">
            <text:p>6,053</text:p>
          </table:table-cell>
          <table:table-cell office:value-type="float" office:value="3032" table:formula="msoxl:=SUM(E14:I14)" table:style-name="ce25">
            <text:p>3,032</text:p>
          </table:table-cell>
          <table:table-cell office:value-type="float" office:value="515" table:formula="msoxl:=SUM(E17,E23,E29,E38,'1112-03-06(102)'!E20,'1112-03-06(102)'!E29,'1112-03-06(102)'!E38,'1112-03-06(103)'!E14)" table:style-name="ce25">
            <text:p>515</text:p>
          </table:table-cell>
          <table:table-cell office:value-type="float" office:value="304" table:formula="msoxl:=SUM(F17,F23,F29,F38,'1112-03-06(102)'!F20,'1112-03-06(102)'!F29,'1112-03-06(102)'!F38,'1112-03-06(103)'!F14)" table:style-name="ce25">
            <text:p>304</text:p>
          </table:table-cell>
          <table:table-cell office:value-type="float" office:value="1241" table:formula="msoxl:=SUM(G17,G23,G29,G38,'1112-03-06(102)'!G20,'1112-03-06(102)'!G29,'1112-03-06(102)'!G38,'1112-03-06(103)'!G14)" table:style-name="ce25">
            <text:p>1,241</text:p>
          </table:table-cell>
          <table:table-cell office:value-type="float" office:value="438" table:formula="msoxl:=SUM(H17,H23,H29,H38,'1112-03-06(102)'!H20,'1112-03-06(102)'!H29,'1112-03-06(102)'!H38,'1112-03-06(103)'!H14)" table:style-name="ce25">
            <text:p>438</text:p>
          </table:table-cell>
          <table:table-cell office:value-type="float" office:value="534" table:formula="msoxl:=SUM(I17,I23,I29,I38,'1112-03-06(102)'!I20,'1112-03-06(102)'!I29,'1112-03-06(102)'!I38,'1112-03-06(103)'!I14)" table:style-name="ce25">
            <text:p>534</text:p>
          </table:table-cell>
          <table:table-cell office:value-type="float" office:value="3021" table:formula="msoxl:=SUM(K14:M14)" table:style-name="ce25">
            <text:p>3,021</text:p>
          </table:table-cell>
          <table:table-cell office:value-type="float" office:value="2721" table:formula="msoxl:=SUM(K17,K23,K29,K38,'1112-03-06(102)'!K20,'1112-03-06(102)'!K29,'1112-03-06(102)'!K38,'1112-03-06(103)'!K14)" table:style-name="ce25">
            <text:p>2,721</text:p>
          </table:table-cell>
          <table:table-cell office:value-type="float" office:value="150" table:formula="msoxl:=SUM(L17,L23,L29,L38,'1112-03-06(102)'!L20,'1112-03-06(102)'!L29,'1112-03-06(102)'!L38,'1112-03-06(103)'!L14)" table:style-name="ce25">
            <text:p>150</text:p>
          </table:table-cell>
          <table:table-cell office:value-type="float" office:value="150" table:formula="msoxl:=SUM(M17,M23,M29,M38,'1112-03-06(102)'!M20,'1112-03-06(102)'!M29,'1112-03-06(102)'!M38,'1112-03-06(103)'!M14)" table:style-name="ce25">
            <text:p>150</text:p>
          </table:table-cell>
          <table:table-cell office:value-type="float" office:value="0" table:formula="msoxl:=SUM(N17,N23,N29,N38,'1112-03-06(102)'!N20,'1112-03-06(102)'!N29,'1112-03-06(102)'!N38,'1112-03-06(103)'!N14)" table:style-name="ce45">
            <text:p><text:s text:c="11"/>－</text:p>
          </table:table-cell>
          <table:table-cell office:value-type="float" office:value="22498" table:formula="msoxl:=SUM(P14:Q14)" table:style-name="ce17">
            <text:p>22,498</text:p>
          </table:table-cell>
          <table:table-cell office:value-type="float" office:value="21504" table:formula="msoxl:=SUM(P17,P23,P29,P38,'1112-03-06(102)'!P20,'1112-03-06(102)'!P29,'1112-03-06(102)'!P38,'1112-03-06(103)'!P14)" table:style-name="ce25">
            <text:p>21,504</text:p>
          </table:table-cell>
          <table:table-cell office:value-type="float" office:value="994" table:formula="msoxl:=SUM(Q17,Q23,Q29,Q38,'1112-03-06(102)'!Q20,'1112-03-06(102)'!Q29,'1112-03-06(102)'!Q38,'1112-03-06(103)'!Q14)" table:style-name="ce59">
            <text:p>99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7553902.1899999995" table:formula="msoxl:=SUM(D15,J15,N15)" table:style-name="ce18">
            <text:p>7,553,902.19</text:p>
          </table:table-cell>
          <table:table-cell office:value-type="float" office:value="4383102.3" table:formula="msoxl:=SUM(E15:I15)" table:style-name="ce26">
            <text:p>4,383,102.30</text:p>
          </table:table-cell>
          <table:table-cell office:value-type="float" office:value="725194.27999999991" table:formula="msoxl:=SUM(E18,E24,E30,E39,'1112-03-06(102)'!E21,'1112-03-06(102)'!E30,'1112-03-06(102)'!E39,'1112-03-06(103)'!E15)" table:style-name="ce26">
            <text:p>725,194.28</text:p>
          </table:table-cell>
          <table:table-cell office:value-type="float" office:value="285520.12" table:formula="msoxl:=SUM(F18,F24,F30,F39,'1112-03-06(102)'!F21,'1112-03-06(102)'!F30,'1112-03-06(102)'!F39,'1112-03-06(103)'!F15)" table:style-name="ce26">
            <text:p>285,520.12</text:p>
          </table:table-cell>
          <table:table-cell office:value-type="float" office:value="1688148.62" table:formula="msoxl:=SUM(G18,G24,G30,G39,'1112-03-06(102)'!G21,'1112-03-06(102)'!G30,'1112-03-06(102)'!G39,'1112-03-06(103)'!G15)" table:style-name="ce37">
            <text:p>1,688,148.62</text:p>
          </table:table-cell>
          <table:table-cell office:value-type="float" office:value="799842.75" table:formula="msoxl:=SUM(H18,H24,H30,H39,'1112-03-06(102)'!H21,'1112-03-06(102)'!H30,'1112-03-06(102)'!H39,'1112-03-06(103)'!H15)" table:style-name="ce37">
            <text:p>799,842.75</text:p>
          </table:table-cell>
          <table:table-cell office:value-type="float" office:value="884396.53" table:formula="msoxl:=SUM(I18,I24,I30,I39,'1112-03-06(102)'!I21,'1112-03-06(102)'!I30,'1112-03-06(102)'!I39,'1112-03-06(103)'!I15)" table:style-name="ce37">
            <text:p>884,396.53</text:p>
          </table:table-cell>
          <table:table-cell office:value-type="float" office:value="3170799.89" table:formula="msoxl:=SUM(K15:M15)" table:style-name="ce37">
            <text:p>3,170,799.89</text:p>
          </table:table-cell>
          <table:table-cell office:value-type="float" office:value="2494016.5100000002" table:formula="msoxl:=SUM(K18,K24,K30,K39,'1112-03-06(102)'!K21,'1112-03-06(102)'!K30,'1112-03-06(102)'!K39,'1112-03-06(103)'!K15)" table:style-name="ce37">
            <text:p>2,494,016.51</text:p>
          </table:table-cell>
          <table:table-cell office:value-type="float" office:value="454059.49" table:formula="msoxl:=SUM(L18,L24,L30,L39,'1112-03-06(102)'!L21,'1112-03-06(102)'!L30,'1112-03-06(102)'!L39,'1112-03-06(103)'!L15)" table:style-name="ce37">
            <text:p>454,059.49</text:p>
          </table:table-cell>
          <table:table-cell office:value-type="float" office:value="222723.88999999998" table:formula="msoxl:=SUM(M18,M24,M30,M39,'1112-03-06(102)'!M21,'1112-03-06(102)'!M30,'1112-03-06(102)'!M39,'1112-03-06(103)'!M15)" table:style-name="ce37">
            <text:p>222,723.89</text:p>
          </table:table-cell>
          <table:table-cell office:value-type="float" office:value="0" table:formula="msoxl:=SUM(N18,N24,N30,N39,'1112-03-06(102)'!N21,'1112-03-06(102)'!N30,'1112-03-06(102)'!N39,'1112-03-06(103)'!N15)" table:style-name="ce46">
            <text:p><text:s text:c="11"/>－</text:p>
          </table:table-cell>
          <table:table-cell office:value-type="float" office:value="7016" table:formula="msoxl:=SUM(P15:Q15)" table:style-name="ce47">
            <text:p>7,016.00</text:p>
          </table:table-cell>
          <table:table-cell office:value-type="float" office:value="5942" table:formula="msoxl:=SUM(P18,P24,P30,P39,'1112-03-06(102)'!P21,'1112-03-06(102)'!P30,'1112-03-06(102)'!P39,'1112-03-06(103)'!P15)" table:style-name="ce26">
            <text:p>5,942.00</text:p>
          </table:table-cell>
          <table:table-cell office:value-type="float" office:value="1074" table:formula="msoxl:=SUM(Q18,Q24,Q30,Q39,'1112-03-06(102)'!Q21,'1112-03-06(102)'!Q30,'1112-03-06(102)'!Q39,'1112-03-06(103)'!Q15)" table:style-name="ce60">
            <text:p>1,07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4">
            <text:p>桃　　園</text:p>
          </table:table-cell>
          <table:table-cell office:value-type="string" table:style-name="ce12">
            <text:p>件</text:p>
          </table:table-cell>
          <table:table-cell office:value-type="float" office:value="857" table:formula="msoxl:=SUM(D16,J16,N16)" table:style-name="ce17">
            <text:p>857</text:p>
          </table:table-cell>
          <table:table-cell office:value-type="float" office:value="152" table:formula="msoxl:=SUM(E16:I16)" table:style-name="ce25">
            <text:p>152</text:p>
          </table:table-cell>
          <table:table-cell office:value-type="float" office:value="9" table:formula="msoxl:=E19" table:style-name="ce25">
            <text:p>9</text:p>
          </table:table-cell>
          <table:table-cell office:value-type="float" office:value="6" table:formula="msoxl:=F19" table:style-name="ce25">
            <text:p>6</text:p>
          </table:table-cell>
          <table:table-cell office:value-type="float" office:value="63" table:formula="msoxl:=G19" table:style-name="ce24">
            <text:p>63</text:p>
          </table:table-cell>
          <table:table-cell office:value-type="float" office:value="28" table:formula="msoxl:=H19" table:style-name="ce24">
            <text:p>28</text:p>
          </table:table-cell>
          <table:table-cell office:value-type="float" office:value="46" table:formula="msoxl:=I19" table:style-name="ce24">
            <text:p>46</text:p>
          </table:table-cell>
          <table:table-cell office:value-type="float" office:value="705" table:formula="msoxl:=J19" table:style-name="ce24">
            <text:p>705</text:p>
          </table:table-cell>
          <table:table-cell office:value-type="float" office:value="648" table:formula="msoxl:=K19" table:style-name="ce24">
            <text:p>648</text:p>
          </table:table-cell>
          <table:table-cell office:value-type="float" office:value="39" table:formula="msoxl:=L19" table:style-name="ce24">
            <text:p>39</text:p>
          </table:table-cell>
          <table:table-cell office:value-type="float" office:value="18" table:formula="msoxl:=M19" table:style-name="ce24">
            <text:p>18</text:p>
          </table:table-cell>
          <table:table-cell office:value-type="float" office:value="0" table:formula="msoxl:=N19" table:style-name="ce44">
            <text:p><text:s text:c="11"/>－</text:p>
          </table:table-cell>
          <table:table-cell office:value-type="float" office:value="948" table:formula="msoxl:=SUM(P16:Q16)" table:style-name="ce16">
            <text:p>948</text:p>
          </table:table-cell>
          <table:table-cell office:value-type="float" office:value="747" table:style-name="ce25">
            <text:p>747</text:p>
          </table:table-cell>
          <table:table-cell office:value-type="float" office:value="201" table:style-name="ce59">
            <text:p>20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052" table:formula="msoxl:=SUM(D17,J17,N17)" table:style-name="ce17">
            <text:p>1,052</text:p>
          </table:table-cell>
          <table:table-cell office:value-type="float" office:value="290" table:formula="msoxl:=SUM(E17:I17)" table:style-name="ce25">
            <text:p>290</text:p>
          </table:table-cell>
          <table:table-cell office:value-type="float" office:value="17" table:formula="msoxl:=E20" table:style-name="ce25">
            <text:p>17</text:p>
          </table:table-cell>
          <table:table-cell office:value-type="float" office:value="25" table:formula="msoxl:=F20" table:style-name="ce25">
            <text:p>25</text:p>
          </table:table-cell>
          <table:table-cell office:value-type="float" office:value="100" table:formula="msoxl:=G20" table:style-name="ce24">
            <text:p>100</text:p>
          </table:table-cell>
          <table:table-cell office:value-type="float" office:value="48" table:formula="msoxl:=H20" table:style-name="ce24">
            <text:p>48</text:p>
          </table:table-cell>
          <table:table-cell office:value-type="float" office:value="100" table:formula="msoxl:=I20" table:style-name="ce24">
            <text:p>100</text:p>
          </table:table-cell>
          <table:table-cell office:value-type="float" office:value="762" table:formula="msoxl:=J20" table:style-name="ce24">
            <text:p>762</text:p>
          </table:table-cell>
          <table:table-cell office:value-type="float" office:value="696" table:formula="msoxl:=K20" table:style-name="ce24">
            <text:p>696</text:p>
          </table:table-cell>
          <table:table-cell office:value-type="float" office:value="39" table:formula="msoxl:=L20" table:style-name="ce24">
            <text:p>39</text:p>
          </table:table-cell>
          <table:table-cell office:value-type="float" office:value="27" table:formula="msoxl:=M20" table:style-name="ce24">
            <text:p>27</text:p>
          </table:table-cell>
          <table:table-cell office:value-type="float" office:value="0" table:formula="msoxl:=N20" table:style-name="ce44">
            <text:p><text:s text:c="11"/>－</text:p>
          </table:table-cell>
          <table:table-cell office:value-type="float" office:value="4199" table:formula="msoxl:=SUM(P17:Q17)" table:style-name="ce16">
            <text:p>4,199</text:p>
          </table:table-cell>
          <table:table-cell office:value-type="float" office:value="3872" table:style-name="ce25">
            <text:p>3,872</text:p>
          </table:table-cell>
          <table:table-cell office:value-type="float" office:value="327" table:style-name="ce59">
            <text:p>32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550296.6" table:formula="msoxl:=SUM(D18,J18,N18)" table:style-name="ce18">
            <text:p>550,296.60</text:p>
          </table:table-cell>
          <table:table-cell office:value-type="float" office:value="193942.21" table:formula="msoxl:=SUM(E18:I18)" table:style-name="ce26">
            <text:p>193,942.21</text:p>
          </table:table-cell>
          <table:table-cell office:value-type="float" office:value="4209.99" table:formula="msoxl:=E21" table:style-name="ce26">
            <text:p>4,209.99</text:p>
          </table:table-cell>
          <table:table-cell office:value-type="float" office:value="23757.119999999999" table:formula="msoxl:=F21" table:style-name="ce26">
            <text:p>23,757.12</text:p>
          </table:table-cell>
          <table:table-cell office:value-type="float" office:value="71980.36" table:formula="msoxl:=G21" table:style-name="ce37">
            <text:p>71,980.36</text:p>
          </table:table-cell>
          <table:table-cell office:value-type="float" office:value="32755.39" table:formula="msoxl:=H21" table:style-name="ce37">
            <text:p>32,755.39</text:p>
          </table:table-cell>
          <table:table-cell office:value-type="float" office:value="61239.35" table:formula="msoxl:=I21" table:style-name="ce37">
            <text:p>61,239.35</text:p>
          </table:table-cell>
          <table:table-cell office:value-type="float" office:value="356354.39" table:formula="msoxl:=J21" table:style-name="ce37">
            <text:p>356,354.39</text:p>
          </table:table-cell>
          <table:table-cell office:value-type="float" office:value="4946.12" table:formula="msoxl:=K21" table:style-name="ce37">
            <text:p>4,946.12</text:p>
          </table:table-cell>
          <table:table-cell office:value-type="float" office:value="317548.18" table:formula="msoxl:=L21" table:style-name="ce37">
            <text:p>317,548.18</text:p>
          </table:table-cell>
          <table:table-cell office:value-type="float" office:value="33860.089999999997" table:formula="msoxl:=M21" table:style-name="ce37">
            <text:p>33,860.09</text:p>
          </table:table-cell>
          <table:table-cell office:value-type="float" office:value="0" table:formula="msoxl:=N21" table:style-name="ce46">
            <text:p><text:s text:c="11"/>－</text:p>
          </table:table-cell>
          <table:table-cell office:value-type="float" office:value="1420" table:formula="msoxl:=SUM(P18:Q18)" table:style-name="ce47">
            <text:p>1,420.00</text:p>
          </table:table-cell>
          <table:table-cell office:value-type="float" office:value="1059" table:style-name="ce26">
            <text:p>1,059.00</text:p>
          </table:table-cell>
          <table:table-cell office:value-type="float" office:value="361" table:style-name="ce60">
            <text:p>36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4">
            <text:p>桃園區</text:p>
          </table:table-cell>
          <table:table-cell office:value-type="string" table:style-name="ce12">
            <text:p>件</text:p>
          </table:table-cell>
          <table:table-cell office:value-type="float" office:value="857" table:formula="msoxl:=SUM(D19,J19,N19)" table:style-name="ce17">
            <text:p>857</text:p>
          </table:table-cell>
          <table:table-cell office:value-type="float" office:value="152" table:formula="msoxl:=SUM(E19:I19)" table:style-name="ce25">
            <text:p>15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3" table:style-name="ce24">
            <text:p>63</text:p>
          </table:table-cell>
          <table:table-cell office:value-type="float" office:value="28" table:style-name="ce24">
            <text:p>28</text:p>
          </table:table-cell>
          <table:table-cell office:value-type="float" office:value="46" table:style-name="ce24">
            <text:p>46</text:p>
          </table:table-cell>
          <table:table-cell office:value-type="float" office:value="705" table:formula="msoxl:=SUM(K19:M19)" table:style-name="ce24">
            <text:p>705</text:p>
          </table:table-cell>
          <table:table-cell office:value-type="float" office:value="648" table:style-name="ce24">
            <text:p>648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9:Q19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052" table:formula="msoxl:=SUM(D20,J20,N20)" table:style-name="ce17">
            <text:p>1,052</text:p>
          </table:table-cell>
          <table:table-cell office:value-type="float" office:value="290" table:formula="msoxl:=SUM(E20:I20)" table:style-name="ce25">
            <text:p>290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100" table:style-name="ce24">
            <text:p>100</text:p>
          </table:table-cell>
          <table:table-cell office:value-type="float" office:value="48" table:style-name="ce24">
            <text:p>48</text:p>
          </table:table-cell>
          <table:table-cell office:value-type="float" office:value="100" table:style-name="ce24">
            <text:p>100</text:p>
          </table:table-cell>
          <table:table-cell office:value-type="float" office:value="762" table:formula="msoxl:=SUM(K20:M20)" table:style-name="ce24">
            <text:p>762</text:p>
          </table:table-cell>
          <table:table-cell office:value-type="float" office:value="696" table:style-name="ce24">
            <text:p>696</text:p>
          </table:table-cell>
          <table:table-cell office:value-type="float" office:value="39" table:style-name="ce24">
            <text:p>39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0:Q20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550296.6" table:formula="msoxl:=SUM(D21,J21,N21)" table:style-name="ce18">
            <text:p>550,296.60</text:p>
          </table:table-cell>
          <table:table-cell office:value-type="float" office:value="193942.21" table:formula="msoxl:=SUM(E21:I21)" table:style-name="ce26">
            <text:p>193,942.21</text:p>
          </table:table-cell>
          <table:table-cell office:value-type="float" office:value="4209.99" table:style-name="ce26">
            <text:p>4,209.99</text:p>
          </table:table-cell>
          <table:table-cell office:value-type="float" office:value="23757.119999999999" table:style-name="ce26">
            <text:p>23,757.12</text:p>
          </table:table-cell>
          <table:table-cell office:value-type="float" office:value="71980.36" table:style-name="ce37">
            <text:p>71,980.36</text:p>
          </table:table-cell>
          <table:table-cell office:value-type="float" office:value="32755.39" table:style-name="ce37">
            <text:p>32,755.39</text:p>
          </table:table-cell>
          <table:table-cell office:value-type="float" office:value="61239.35" table:style-name="ce37">
            <text:p>61,239.35</text:p>
          </table:table-cell>
          <table:table-cell office:value-type="float" office:value="356354.39" table:formula="msoxl:=SUM(K21:M21)" table:style-name="ce37">
            <text:p>356,354.39</text:p>
          </table:table-cell>
          <table:table-cell office:value-type="float" office:value="4946.12" table:style-name="ce37">
            <text:p>4,946.12</text:p>
          </table:table-cell>
          <table:table-cell office:value-type="float" office:value="317548.18" table:style-name="ce37">
            <text:p>317,548.18</text:p>
          </table:table-cell>
          <table:table-cell office:value-type="float" office:value="33860.089999999997" table:style-name="ce37">
            <text:p>33,860.0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1:Q21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4">
            <text:p>龜 <text:s text:c="3"/>山</text:p>
          </table:table-cell>
          <table:table-cell office:value-type="string" table:style-name="ce12">
            <text:p>件</text:p>
          </table:table-cell>
          <table:table-cell office:value-type="float" office:value="914" table:formula="msoxl:=SUM(D22,J22,N22)" table:style-name="ce17">
            <text:p>914</text:p>
          </table:table-cell>
          <table:table-cell office:value-type="float" office:value="92" table:formula="msoxl:=SUM(E22:I22)" table:style-name="ce25">
            <text:p>92</text:p>
          </table:table-cell>
          <table:table-cell office:value-type="float" office:value="21" table:formula="msoxl:=E25" table:style-name="ce25">
            <text:p>21</text:p>
          </table:table-cell>
          <table:table-cell office:value-type="float" office:value="7" table:formula="msoxl:=F25" table:style-name="ce25">
            <text:p>7</text:p>
          </table:table-cell>
          <table:table-cell office:value-type="float" office:value="33" table:formula="msoxl:=G25" table:style-name="ce24">
            <text:p>33</text:p>
          </table:table-cell>
          <table:table-cell office:value-type="float" office:value="7" table:formula="msoxl:=H25" table:style-name="ce24">
            <text:p>7</text:p>
          </table:table-cell>
          <table:table-cell office:value-type="float" office:value="24" table:formula="msoxl:=I25" table:style-name="ce24">
            <text:p>24</text:p>
          </table:table-cell>
          <table:table-cell office:value-type="float" office:value="822" table:formula="msoxl:=J25" table:style-name="ce24">
            <text:p>822</text:p>
          </table:table-cell>
          <table:table-cell office:value-type="float" office:value="806" table:formula="msoxl:=K25" table:style-name="ce24">
            <text:p>806</text:p>
          </table:table-cell>
          <table:table-cell office:value-type="float" office:value="2" table:formula="msoxl:=L25" table:style-name="ce24">
            <text:p>2</text:p>
          </table:table-cell>
          <table:table-cell office:value-type="float" office:value="14" table:formula="msoxl:=M25" table:style-name="ce24">
            <text:p>14</text:p>
          </table:table-cell>
          <table:table-cell office:value-type="float" office:value="0" table:formula="msoxl:=N25" table:style-name="ce44">
            <text:p><text:s text:c="11"/>－</text:p>
          </table:table-cell>
          <table:table-cell office:value-type="float" office:value="165" table:formula="msoxl:=SUM(P22:Q22)" table:style-name="ce48">
            <text:p>165</text:p>
          </table:table-cell>
          <table:table-cell office:value-type="float" office:value="150" table:style-name="ce53">
            <text:p>150</text:p>
          </table:table-cell>
          <table:table-cell office:value-type="float" office:value="15" table:style-name="ce61">
            <text:p>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019" table:formula="msoxl:=SUM(D23,J23,N23)" table:style-name="ce17">
            <text:p>1,019</text:p>
          </table:table-cell>
          <table:table-cell office:value-type="float" office:value="163" table:formula="msoxl:=SUM(E23:I23)" table:style-name="ce25">
            <text:p>163</text:p>
          </table:table-cell>
          <table:table-cell office:value-type="float" office:value="30" table:formula="msoxl:=E26" table:style-name="ce25">
            <text:p>30</text:p>
          </table:table-cell>
          <table:table-cell office:value-type="float" office:value="16" table:formula="msoxl:=F26" table:style-name="ce25">
            <text:p>16</text:p>
          </table:table-cell>
          <table:table-cell office:value-type="float" office:value="42" table:formula="msoxl:=G26" table:style-name="ce24">
            <text:p>42</text:p>
          </table:table-cell>
          <table:table-cell office:value-type="float" office:value="12" table:formula="msoxl:=H26" table:style-name="ce24">
            <text:p>12</text:p>
          </table:table-cell>
          <table:table-cell office:value-type="float" office:value="63" table:formula="msoxl:=I26" table:style-name="ce24">
            <text:p>63</text:p>
          </table:table-cell>
          <table:table-cell office:value-type="float" office:value="856" table:formula="msoxl:=J26" table:style-name="ce24">
            <text:p>856</text:p>
          </table:table-cell>
          <table:table-cell office:value-type="float" office:value="837" table:formula="msoxl:=K26" table:style-name="ce24">
            <text:p>837</text:p>
          </table:table-cell>
          <table:table-cell office:value-type="float" office:value="2" table:formula="msoxl:=L26" table:style-name="ce24">
            <text:p>2</text:p>
          </table:table-cell>
          <table:table-cell office:value-type="float" office:value="17" table:formula="msoxl:=M26" table:style-name="ce24">
            <text:p>17</text:p>
          </table:table-cell>
          <table:table-cell office:value-type="float" office:value="0" table:formula="msoxl:=N26" table:style-name="ce44">
            <text:p><text:s text:c="11"/>－</text:p>
          </table:table-cell>
          <table:table-cell office:value-type="float" office:value="6413" table:formula="msoxl:=SUM(P23:Q23)" table:style-name="ce48">
            <text:p>6,413</text:p>
          </table:table-cell>
          <table:table-cell office:value-type="float" office:value="6389" table:style-name="ce53">
            <text:p>6,389</text:p>
          </table:table-cell>
          <table:table-cell office:value-type="float" office:value="24" table:style-name="ce61">
            <text:p>2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70149.68" table:formula="msoxl:=SUM(D24,J24,N24)" table:style-name="ce18">
            <text:p>370,149.68</text:p>
          </table:table-cell>
          <table:table-cell office:value-type="float" office:value="348659.27" table:formula="msoxl:=SUM(E24:I24)" table:style-name="ce26">
            <text:p>348,659.27</text:p>
          </table:table-cell>
          <table:table-cell office:value-type="float" office:value="53944.4" table:formula="msoxl:=E27" table:style-name="ce26">
            <text:p>53,944.40</text:p>
          </table:table-cell>
          <table:table-cell office:value-type="float" office:value="13131.77" table:formula="msoxl:=F27" table:style-name="ce26">
            <text:p>13,131.77</text:p>
          </table:table-cell>
          <table:table-cell office:value-type="float" office:value="54548.77" table:formula="msoxl:=G27" table:style-name="ce37">
            <text:p>54,548.77</text:p>
          </table:table-cell>
          <table:table-cell office:value-type="float" office:value="31069.99" table:formula="msoxl:=H27" table:style-name="ce37">
            <text:p>31,069.99</text:p>
          </table:table-cell>
          <table:table-cell office:value-type="float" office:value="195964.34" table:formula="msoxl:=I27" table:style-name="ce37">
            <text:p>195,964.34</text:p>
          </table:table-cell>
          <table:table-cell office:value-type="float" office:value="21490.41" table:formula="msoxl:=J27" table:style-name="ce37">
            <text:p>21,490.41</text:p>
          </table:table-cell>
          <table:table-cell office:value-type="float" office:value="438.32" table:formula="msoxl:=K27" table:style-name="ce37">
            <text:p>438.32</text:p>
          </table:table-cell>
          <table:table-cell office:value-type="float" office:value="829.55" table:formula="msoxl:=L27" table:style-name="ce37">
            <text:p>829.55</text:p>
          </table:table-cell>
          <table:table-cell office:value-type="float" office:value="20222.54" table:formula="msoxl:=M27" table:style-name="ce37">
            <text:p>20,222.54</text:p>
          </table:table-cell>
          <table:table-cell office:value-type="float" office:value="0" table:formula="msoxl:=N27" table:style-name="ce46">
            <text:p><text:s text:c="11"/>－</text:p>
          </table:table-cell>
          <table:table-cell office:value-type="float" office:value="370" table:formula="msoxl:=SUM(P24:Q24)" table:style-name="ce49">
            <text:p>370.00</text:p>
          </table:table-cell>
          <table:table-cell office:value-type="float" office:value="346" table:style-name="ce54">
            <text:p>346.00</text:p>
          </table:table-cell>
          <table:table-cell office:value-type="float" office:value="24" table:style-name="ce62">
            <text:p>2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4">
            <text:p>龜山區</text:p>
          </table:table-cell>
          <table:table-cell office:value-type="string" table:style-name="ce12">
            <text:p>件</text:p>
          </table:table-cell>
          <table:table-cell office:value-type="float" office:value="914" table:formula="msoxl:=SUM(D25,J25,N25)" table:style-name="ce17">
            <text:p>914</text:p>
          </table:table-cell>
          <table:table-cell office:value-type="float" office:value="92" table:formula="msoxl:=SUM(E25:I25)" table:style-name="ce25">
            <text:p>92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33" table:style-name="ce24">
            <text:p>33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4">
            <text:p>24</text:p>
          </table:table-cell>
          <table:table-cell office:value-type="float" office:value="822" table:formula="msoxl:=SUM(K25:M25)" table:style-name="ce24">
            <text:p>822</text:p>
          </table:table-cell>
          <table:table-cell office:value-type="float" office:value="806" table:style-name="ce24">
            <text:p>806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5:Q25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019" table:formula="msoxl:=SUM(D26,J26,N26)" table:style-name="ce17">
            <text:p>1,019</text:p>
          </table:table-cell>
          <table:table-cell office:value-type="float" office:value="163" table:formula="msoxl:=SUM(E26:I26)" table:style-name="ce25">
            <text:p>163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42" table:style-name="ce24">
            <text:p>42</text:p>
          </table:table-cell>
          <table:table-cell office:value-type="float" office:value="12" table:style-name="ce24">
            <text:p>12</text:p>
          </table:table-cell>
          <table:table-cell office:value-type="float" office:value="63" table:style-name="ce24">
            <text:p>63</text:p>
          </table:table-cell>
          <table:table-cell office:value-type="float" office:value="856" table:formula="msoxl:=SUM(K26:M26)" table:style-name="ce24">
            <text:p>856</text:p>
          </table:table-cell>
          <table:table-cell office:value-type="float" office:value="837" table:style-name="ce24">
            <text:p>837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6:Q2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70149.68" table:formula="msoxl:=SUM(D27,J27,N27)" table:style-name="ce18">
            <text:p>370,149.68</text:p>
          </table:table-cell>
          <table:table-cell office:value-type="float" office:value="348659.27" table:formula="msoxl:=SUM(E27:I27)" table:style-name="ce26">
            <text:p>348,659.27</text:p>
          </table:table-cell>
          <table:table-cell office:value-type="float" office:value="53944.4" table:style-name="ce26">
            <text:p>53,944.40</text:p>
          </table:table-cell>
          <table:table-cell office:value-type="float" office:value="13131.77" table:style-name="ce26">
            <text:p>13,131.77</text:p>
          </table:table-cell>
          <table:table-cell office:value-type="float" office:value="54548.77" table:style-name="ce37">
            <text:p>54,548.77</text:p>
          </table:table-cell>
          <table:table-cell office:value-type="float" office:value="31069.99" table:style-name="ce37">
            <text:p>31,069.99</text:p>
          </table:table-cell>
          <table:table-cell office:value-type="float" office:value="195964.34" table:style-name="ce37">
            <text:p>195,964.34</text:p>
          </table:table-cell>
          <table:table-cell office:value-type="float" office:value="21490.41" table:formula="msoxl:=SUM(K27:M27)" table:style-name="ce37">
            <text:p>21,490.41</text:p>
          </table:table-cell>
          <table:table-cell office:value-type="float" office:value="438.32" table:style-name="ce37">
            <text:p>438.32</text:p>
          </table:table-cell>
          <table:table-cell office:value-type="float" office:value="829.55" table:style-name="ce37">
            <text:p>829.55</text:p>
          </table:table-cell>
          <table:table-cell office:value-type="float" office:value="20222.54" table:style-name="ce37">
            <text:p>20,222.5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7:Q27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4">
            <text:p>中　　壢</text:p>
          </table:table-cell>
          <table:table-cell office:value-type="string" table:style-name="ce12">
            <text:p>件</text:p>
          </table:table-cell>
          <table:table-cell office:value-type="float" office:value="572" table:formula="msoxl:=SUM(D28,J28,N28)" table:style-name="ce17">
            <text:p>572</text:p>
          </table:table-cell>
          <table:table-cell office:value-type="float" office:value="361" table:formula="msoxl:=SUM(E28:I28)" table:style-name="ce25">
            <text:p>361</text:p>
          </table:table-cell>
          <table:table-cell office:value-type="float" office:value="46" table:formula="msoxl:=SUM(E31,E34)" table:style-name="ce25">
            <text:p>46</text:p>
          </table:table-cell>
          <table:table-cell office:value-type="float" office:value="16" table:formula="msoxl:=SUM(F31,F34)" table:style-name="ce25">
            <text:p>16</text:p>
          </table:table-cell>
          <table:table-cell office:value-type="float" office:value="223" table:formula="msoxl:=SUM(G31,G34)" table:style-name="ce24">
            <text:p>223</text:p>
          </table:table-cell>
          <table:table-cell office:value-type="float" office:value="54" table:formula="msoxl:=SUM(H31,H34)" table:style-name="ce24">
            <text:p>54</text:p>
          </table:table-cell>
          <table:table-cell office:value-type="float" office:value="22" table:formula="msoxl:=SUM(I31,I34)" table:style-name="ce24">
            <text:p>22</text:p>
          </table:table-cell>
          <table:table-cell office:value-type="float" office:value="211" table:formula="msoxl:=SUM(K28:M28)" table:style-name="ce24">
            <text:p>211</text:p>
          </table:table-cell>
          <table:table-cell office:value-type="float" office:value="144" table:formula="msoxl:=SUM(K31,K34)" table:style-name="ce24">
            <text:p>144</text:p>
          </table:table-cell>
          <table:table-cell office:value-type="float" office:value="41" table:formula="msoxl:=SUM(L31,L34)" table:style-name="ce24">
            <text:p>41</text:p>
          </table:table-cell>
          <table:table-cell office:value-type="float" office:value="26" table:formula="msoxl:=SUM(M31,M34)" table:style-name="ce24">
            <text:p>26</text:p>
          </table:table-cell>
          <table:table-cell office:value-type="float" office:value="0" table:formula="msoxl:=SUM(N31,N34)" table:style-name="ce44">
            <text:p><text:s text:c="11"/>－</text:p>
          </table:table-cell>
          <table:table-cell office:value-type="float" office:value="564" table:formula="msoxl:=SUM(P28:Q28)" table:style-name="ce48">
            <text:p>564</text:p>
          </table:table-cell>
          <table:table-cell office:value-type="float" office:value="491" table:style-name="ce53">
            <text:p>491</text:p>
          </table:table-cell>
          <table:table-cell office:value-type="float" office:value="73" table:style-name="ce61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942" table:formula="msoxl:=SUM(D29,J29,N29)" table:style-name="ce17">
            <text:p>942</text:p>
          </table:table-cell>
          <table:table-cell office:value-type="float" office:value="661" table:formula="msoxl:=SUM(E29:I29)" table:style-name="ce25">
            <text:p>661</text:p>
          </table:table-cell>
          <table:table-cell office:value-type="float" office:value="102" table:formula="msoxl:=SUM(E32,E35)" table:style-name="ce25">
            <text:p>102</text:p>
          </table:table-cell>
          <table:table-cell office:value-type="float" office:value="53" table:formula="msoxl:=SUM(F32,F35)" table:style-name="ce25">
            <text:p>53</text:p>
          </table:table-cell>
          <table:table-cell office:value-type="float" office:value="336" table:formula="msoxl:=SUM(G32,G35)" table:style-name="ce24">
            <text:p>336</text:p>
          </table:table-cell>
          <table:table-cell office:value-type="float" office:value="105" table:formula="msoxl:=SUM(H32,H35)" table:style-name="ce24">
            <text:p>105</text:p>
          </table:table-cell>
          <table:table-cell office:value-type="float" office:value="65" table:formula="msoxl:=SUM(I32,I35)" table:style-name="ce24">
            <text:p>65</text:p>
          </table:table-cell>
          <table:table-cell office:value-type="float" office:value="281" table:formula="msoxl:=SUM(K29:M29)" table:style-name="ce24">
            <text:p>281</text:p>
          </table:table-cell>
          <table:table-cell office:value-type="float" office:value="203" table:formula="msoxl:=SUM(K32,K35)" table:style-name="ce24">
            <text:p>203</text:p>
          </table:table-cell>
          <table:table-cell office:value-type="float" office:value="49" table:formula="msoxl:=SUM(L32,L35)" table:style-name="ce24">
            <text:p>49</text:p>
          </table:table-cell>
          <table:table-cell office:value-type="float" office:value="29" table:formula="msoxl:=SUM(M32,M35)" table:style-name="ce24">
            <text:p>29</text:p>
          </table:table-cell>
          <table:table-cell office:value-type="float" office:value="0" table:formula="msoxl:=SUM(N32,N35)" table:style-name="ce44">
            <text:p><text:s text:c="11"/>－</text:p>
          </table:table-cell>
          <table:table-cell office:value-type="float" office:value="642" table:formula="msoxl:=SUM(P29:Q29)" table:style-name="ce48">
            <text:p>642</text:p>
          </table:table-cell>
          <table:table-cell office:value-type="float" office:value="553" table:style-name="ce53">
            <text:p>553</text:p>
          </table:table-cell>
          <table:table-cell office:value-type="float" office:value="89" table:style-name="ce61">
            <text:p>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567716.85" table:formula="msoxl:=SUM(D30,J30,N30)" table:style-name="ce18">
            <text:p>1,567,716.85</text:p>
          </table:table-cell>
          <table:table-cell office:value-type="float" office:value="989614.55999999994" table:formula="msoxl:=SUM(E30:I30)" table:style-name="ce26">
            <text:p>989,614.56</text:p>
          </table:table-cell>
          <table:table-cell office:value-type="float" office:value="109012.09" table:formula="msoxl:=SUM(E33,E36)" table:style-name="ce26">
            <text:p>109,012.09</text:p>
          </table:table-cell>
          <table:table-cell office:value-type="float" office:value="45179.97" table:formula="msoxl:=SUM(F33,F36)" table:style-name="ce26">
            <text:p>45,179.97</text:p>
          </table:table-cell>
          <table:table-cell office:value-type="float" office:value="486852.33999999997" table:formula="msoxl:=SUM(G33,G36)" table:style-name="ce37">
            <text:p>486,852.34</text:p>
          </table:table-cell>
          <table:table-cell office:value-type="float" office:value="250164.54" table:formula="msoxl:=SUM(H33,H36)" table:style-name="ce37">
            <text:p>250,164.54</text:p>
          </table:table-cell>
          <table:table-cell office:value-type="float" office:value="98405.62000000001" table:formula="msoxl:=SUM(I33,I36)" table:style-name="ce37">
            <text:p>98,405.62</text:p>
          </table:table-cell>
          <table:table-cell office:value-type="float" office:value="578102.29" table:formula="msoxl:=SUM(K30:M30)" table:style-name="ce37">
            <text:p>578,102.29</text:p>
          </table:table-cell>
          <table:table-cell office:value-type="float" office:value="473898.91000000003" table:formula="msoxl:=SUM(K33,K36)" table:style-name="ce37">
            <text:p>473,898.91</text:p>
          </table:table-cell>
          <table:table-cell office:value-type="float" office:value="59745.64" table:formula="msoxl:=SUM(L33,L36)" table:style-name="ce37">
            <text:p>59,745.64</text:p>
          </table:table-cell>
          <table:table-cell office:value-type="float" office:value="44457.74" table:formula="msoxl:=SUM(M33,M36)" table:style-name="ce37">
            <text:p>44,457.74</text:p>
          </table:table-cell>
          <table:table-cell office:value-type="float" office:value="0" table:formula="msoxl:=SUM(N33,N36)" table:style-name="ce46">
            <text:p><text:s text:c="11"/>－</text:p>
          </table:table-cell>
          <table:table-cell office:value-type="float" office:value="835" table:formula="msoxl:=SUM(P30:Q30)" table:style-name="ce49">
            <text:p>835.00</text:p>
          </table:table-cell>
          <table:table-cell office:value-type="float" office:value="738" table:style-name="ce54">
            <text:p>738.00</text:p>
          </table:table-cell>
          <table:table-cell office:value-type="float" office:value="97" table:style-name="ce62">
            <text:p>9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4">
            <text:p>中壢區</text:p>
          </table:table-cell>
          <table:table-cell office:value-type="string" table:style-name="ce12">
            <text:p>件</text:p>
          </table:table-cell>
          <table:table-cell office:value-type="float" office:value="363" table:formula="msoxl:=SUM(D31,J31,N31)" table:style-name="ce17">
            <text:p>363</text:p>
          </table:table-cell>
          <table:table-cell office:value-type="float" office:value="216" table:formula="msoxl:=SUM(E31:I31)" table:style-name="ce25">
            <text:p>216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132" table:style-name="ce24">
            <text:p>132</text:p>
          </table:table-cell>
          <table:table-cell office:value-type="float" office:value="41" table:style-name="ce24">
            <text:p>41</text:p>
          </table:table-cell>
          <table:table-cell office:value-type="float" office:value="15" table:style-name="ce24">
            <text:p>15</text:p>
          </table:table-cell>
          <table:table-cell office:value-type="float" office:value="147" table:formula="msoxl:=SUM(K31:M31)" table:style-name="ce24">
            <text:p>147</text:p>
          </table:table-cell>
          <table:table-cell office:value-type="float" office:value="92" table:style-name="ce24">
            <text:p>92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1:Q31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538" table:formula="msoxl:=SUM(D32,J32,N32)" table:style-name="ce17">
            <text:p>538</text:p>
          </table:table-cell>
          <table:table-cell office:value-type="float" office:value="374" table:formula="msoxl:=SUM(E32:I32)" table:style-name="ce25">
            <text:p>374</text:p>
          </table:table-cell>
          <table:table-cell office:value-type="float" office:value="38" table:style-name="ce25">
            <text:p>38</text:p>
          </table:table-cell>
          <table:table-cell office:value-type="float" office:value="24" table:style-name="ce25">
            <text:p>24</text:p>
          </table:table-cell>
          <table:table-cell office:value-type="float" office:value="195" table:style-name="ce24">
            <text:p>195</text:p>
          </table:table-cell>
          <table:table-cell office:value-type="float" office:value="69" table:style-name="ce24">
            <text:p>69</text:p>
          </table:table-cell>
          <table:table-cell office:value-type="float" office:value="48" table:style-name="ce24">
            <text:p>48</text:p>
          </table:table-cell>
          <table:table-cell office:value-type="float" office:value="164" table:formula="msoxl:=SUM(K32:M32)" table:style-name="ce24">
            <text:p>164</text:p>
          </table:table-cell>
          <table:table-cell office:value-type="float" office:value="99" table:style-name="ce24">
            <text:p>99</text:p>
          </table:table-cell>
          <table:table-cell office:value-type="float" office:value="41" table:style-name="ce24">
            <text:p>4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2:Q32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662613.17999999993" table:formula="msoxl:=SUM(D33,J33,N33)" table:style-name="ce18">
            <text:p>662,613.18</text:p>
          </table:table-cell>
          <table:table-cell office:value-type="float" office:value="521704.12" table:formula="msoxl:=SUM(E33:I33)" table:style-name="ce26">
            <text:p>521,704.12</text:p>
          </table:table-cell>
          <table:table-cell office:value-type="float" office:value="43596.160000000003" table:style-name="ce26">
            <text:p>43,596.16</text:p>
          </table:table-cell>
          <table:table-cell office:value-type="float" office:value="10948.03" table:style-name="ce26">
            <text:p>10,948.03</text:p>
          </table:table-cell>
          <table:table-cell office:value-type="float" office:value="252436.06" table:style-name="ce37">
            <text:p>252,436.06</text:p>
          </table:table-cell>
          <table:table-cell office:value-type="float" office:value="128151.24" table:style-name="ce37">
            <text:p>128,151.24</text:p>
          </table:table-cell>
          <table:table-cell office:value-type="float" office:value="86572.63" table:style-name="ce37">
            <text:p>86,572.63</text:p>
          </table:table-cell>
          <table:table-cell office:value-type="float" office:value="140909.06" table:formula="msoxl:=SUM(K33:M33)" table:style-name="ce37">
            <text:p>140,909.06</text:p>
          </table:table-cell>
          <table:table-cell office:value-type="float" office:value="51709.47" table:style-name="ce37">
            <text:p>51,709.47</text:p>
          </table:table-cell>
          <table:table-cell office:value-type="float" office:value="47276.95" table:style-name="ce37">
            <text:p>47,276.95</text:p>
          </table:table-cell>
          <table:table-cell office:value-type="float" office:value="41922.639999999999" table:style-name="ce37">
            <text:p>41,922.6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3:Q33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4">
            <text:p>觀音區</text:p>
          </table:table-cell>
          <table:table-cell office:value-type="string" table:style-name="ce12">
            <text:p>件</text:p>
          </table:table-cell>
          <table:table-cell office:value-type="float" office:value="209" table:formula="msoxl:=SUM(D34,J34,N34)" table:style-name="ce17">
            <text:p>209</text:p>
          </table:table-cell>
          <table:table-cell office:value-type="float" office:value="145" table:formula="msoxl:=SUM(E34:I34)" table:style-name="ce25">
            <text:p>145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91" table:style-name="ce24">
            <text:p>91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4" table:formula="msoxl:=SUM(K34:M34)" table:style-name="ce24">
            <text:p>64</text:p>
          </table:table-cell>
          <table:table-cell office:value-type="float" office:value="52" table:style-name="ce24">
            <text:p>5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4:Q34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404" table:formula="msoxl:=SUM(D35,J35,N35)" table:style-name="ce17">
            <text:p>404</text:p>
          </table:table-cell>
          <table:table-cell office:value-type="float" office:value="287" table:formula="msoxl:=SUM(E35:I35)" table:style-name="ce25">
            <text:p>287</text:p>
          </table:table-cell>
          <table:table-cell office:value-type="float" office:value="64" table:style-name="ce25">
            <text:p>64</text:p>
          </table:table-cell>
          <table:table-cell office:value-type="float" office:value="29" table:style-name="ce25">
            <text:p>29</text:p>
          </table:table-cell>
          <table:table-cell office:value-type="float" office:value="141" table:style-name="ce24">
            <text:p>141</text:p>
          </table:table-cell>
          <table:table-cell office:value-type="float" office:value="36" table:style-name="ce24">
            <text:p>36</text:p>
          </table:table-cell>
          <table:table-cell office:value-type="float" office:value="17" table:style-name="ce24">
            <text:p>17</text:p>
          </table:table-cell>
          <table:table-cell office:value-type="float" office:value="117" table:formula="msoxl:=SUM(K35:M35)" table:style-name="ce24">
            <text:p>117</text:p>
          </table:table-cell>
          <table:table-cell office:value-type="float" office:value="104" table:style-name="ce24">
            <text:p>10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5:Q35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905103.66999999993" table:formula="msoxl:=SUM(D36,J36,N36)" table:style-name="ce18">
            <text:p>905,103.67</text:p>
          </table:table-cell>
          <table:table-cell office:value-type="float" office:value="467910.44" table:formula="msoxl:=SUM(E36:I36)" table:style-name="ce26">
            <text:p>467,910.44</text:p>
          </table:table-cell>
          <table:table-cell office:value-type="float" office:value="65415.93" table:style-name="ce26">
            <text:p>65,415.93</text:p>
          </table:table-cell>
          <table:table-cell office:value-type="float" office:value="34231.94" table:style-name="ce26">
            <text:p>34,231.94</text:p>
          </table:table-cell>
          <table:table-cell office:value-type="float" office:value="234416.28" table:style-name="ce37">
            <text:p>234,416.28</text:p>
          </table:table-cell>
          <table:table-cell office:value-type="float" office:value="122013.3" table:style-name="ce37">
            <text:p>122,013.30</text:p>
          </table:table-cell>
          <table:table-cell office:value-type="float" office:value="11832.99" table:style-name="ce37">
            <text:p>11,832.99</text:p>
          </table:table-cell>
          <table:table-cell office:value-type="float" office:value="437193.23" table:formula="msoxl:=SUM(K36:M36)" table:style-name="ce37">
            <text:p>437,193.23</text:p>
          </table:table-cell>
          <table:table-cell office:value-type="float" office:value="422189.44" table:style-name="ce37">
            <text:p>422,189.44</text:p>
          </table:table-cell>
          <table:table-cell office:value-type="float" office:value="12468.69" table:style-name="ce37">
            <text:p>12,468.69</text:p>
          </table:table-cell>
          <table:table-cell office:value-type="float" office:value="2535.1" table:style-name="ce37">
            <text:p>2,535.1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6:Q36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4">
            <text:p>大　　溪</text:p>
          </table:table-cell>
          <table:table-cell office:value-type="string" table:style-name="ce12">
            <text:p>件</text:p>
          </table:table-cell>
          <table:table-cell office:value-type="float" office:value="338" table:formula="msoxl:=SUM(D37,J37,N37)" table:style-name="ce17">
            <text:p>338</text:p>
          </table:table-cell>
          <table:table-cell office:value-type="float" office:value="268" table:formula="msoxl:=SUM(E37:I37)" table:style-name="ce25">
            <text:p>268</text:p>
          </table:table-cell>
          <table:table-cell office:value-type="float" office:value="51" table:formula="msoxl:=SUM(E40,'1112-03-06(102)'!E13,'1112-03-06(102)'!E16)" table:style-name="ce25">
            <text:p>51</text:p>
          </table:table-cell>
          <table:table-cell office:value-type="float" office:value="19" table:formula="msoxl:=SUM(F40,'1112-03-06(102)'!F13,'1112-03-06(102)'!F16)" table:style-name="ce25">
            <text:p>19</text:p>
          </table:table-cell>
          <table:table-cell office:value-type="float" office:value="138" table:formula="msoxl:=SUM(G40,'1112-03-06(102)'!G13,'1112-03-06(102)'!G16)" table:style-name="ce24">
            <text:p>138</text:p>
          </table:table-cell>
          <table:table-cell office:value-type="float" office:value="19" table:formula="msoxl:=SUM(H40,'1112-03-06(102)'!H13,'1112-03-06(102)'!H16)" table:style-name="ce24">
            <text:p>19</text:p>
          </table:table-cell>
          <table:table-cell office:value-type="float" office:value="41" table:formula="msoxl:=SUM(I40,'1112-03-06(102)'!I13,'1112-03-06(102)'!I16)" table:style-name="ce24">
            <text:p>41</text:p>
          </table:table-cell>
          <table:table-cell office:value-type="float" office:value="70" table:formula="msoxl:=SUM(K37:M37)" table:style-name="ce24">
            <text:p>70</text:p>
          </table:table-cell>
          <table:table-cell office:value-type="float" office:value="50" table:formula="msoxl:=SUM(K40,'1112-03-06(102)'!K13,'1112-03-06(102)'!K16)" table:style-name="ce24">
            <text:p>50</text:p>
          </table:table-cell>
          <table:table-cell office:value-type="float" office:value="6" table:formula="msoxl:=SUM(L40,'1112-03-06(102)'!L13,'1112-03-06(102)'!L16)" table:style-name="ce24">
            <text:p>6</text:p>
          </table:table-cell>
          <table:table-cell office:value-type="float" office:value="14" table:formula="msoxl:=SUM(M40,'1112-03-06(102)'!M13,'1112-03-06(102)'!M16)" table:style-name="ce24">
            <text:p>14</text:p>
          </table:table-cell>
          <table:table-cell office:value-type="float" office:value="0" table:formula="msoxl:=SUM(N40,'1112-03-06(102)'!N13,'1112-03-06(102)'!N16)" table:style-name="ce44">
            <text:p><text:s text:c="11"/>－</text:p>
          </table:table-cell>
          <table:table-cell office:value-type="float" office:value="1043" table:formula="msoxl:=SUM(P37:Q37)" table:style-name="ce48">
            <text:p>1,043</text:p>
          </table:table-cell>
          <table:table-cell office:value-type="float" office:value="934" table:style-name="ce53">
            <text:p>934</text:p>
          </table:table-cell>
          <table:table-cell office:value-type="float" office:value="109" table:style-name="ce61">
            <text:p>10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689" table:formula="msoxl:=SUM(D38,J38,N38)" table:style-name="ce17">
            <text:p>689</text:p>
          </table:table-cell>
          <table:table-cell office:value-type="float" office:value="543" table:formula="msoxl:=SUM(E38:I38)" table:style-name="ce25">
            <text:p>543</text:p>
          </table:table-cell>
          <table:table-cell office:value-type="float" office:value="135" table:formula="msoxl:=SUM(E41,'1112-03-06(102)'!E14,'1112-03-06(102)'!E17)" table:style-name="ce25">
            <text:p>135</text:p>
          </table:table-cell>
          <table:table-cell office:value-type="float" office:value="81" table:formula="msoxl:=SUM(F41,'1112-03-06(102)'!F14,'1112-03-06(102)'!F17)" table:style-name="ce25">
            <text:p>81</text:p>
          </table:table-cell>
          <table:table-cell office:value-type="float" office:value="198" table:formula="msoxl:=SUM(G41,'1112-03-06(102)'!G14,'1112-03-06(102)'!G17)" table:style-name="ce24">
            <text:p>198</text:p>
          </table:table-cell>
          <table:table-cell office:value-type="float" office:value="33" table:formula="msoxl:=SUM(H41,'1112-03-06(102)'!H14,'1112-03-06(102)'!H17)" table:style-name="ce24">
            <text:p>33</text:p>
          </table:table-cell>
          <table:table-cell office:value-type="float" office:value="96" table:formula="msoxl:=SUM(I41,'1112-03-06(102)'!I14,'1112-03-06(102)'!I17)" table:style-name="ce24">
            <text:p>96</text:p>
          </table:table-cell>
          <table:table-cell office:value-type="float" office:value="146" table:formula="msoxl:=SUM(K38:M38)" table:style-name="ce24">
            <text:p>146</text:p>
          </table:table-cell>
          <table:table-cell office:value-type="float" office:value="121" table:formula="msoxl:=SUM(K41,'1112-03-06(102)'!K14,'1112-03-06(102)'!K17)" table:style-name="ce24">
            <text:p>121</text:p>
          </table:table-cell>
          <table:table-cell office:value-type="float" office:value="11" table:formula="msoxl:=SUM(L41,'1112-03-06(102)'!L14,'1112-03-06(102)'!L17)" table:style-name="ce24">
            <text:p>11</text:p>
          </table:table-cell>
          <table:table-cell office:value-type="float" office:value="14" table:formula="msoxl:=SUM(M41,'1112-03-06(102)'!M14,'1112-03-06(102)'!M17)" table:style-name="ce24">
            <text:p>14</text:p>
          </table:table-cell>
          <table:table-cell office:value-type="float" office:value="0" table:formula="msoxl:=SUM(N41,'1112-03-06(102)'!N14,'1112-03-06(102)'!N17)" table:style-name="ce44">
            <text:p><text:s text:c="11"/>－</text:p>
          </table:table-cell>
          <table:table-cell office:value-type="float" office:value="1020" table:formula="msoxl:=SUM(P38:Q38)" table:style-name="ce48">
            <text:p>1,020</text:p>
          </table:table-cell>
          <table:table-cell office:value-type="float" office:value="869" table:style-name="ce53">
            <text:p>869</text:p>
          </table:table-cell>
          <table:table-cell office:value-type="float" office:value="151" table:style-name="ce61">
            <text:p>15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094833.92" table:formula="msoxl:=SUM(D39,J39,N39)" table:style-name="ce18">
            <text:p>1,094,833.92</text:p>
          </table:table-cell>
          <table:table-cell office:value-type="float" office:value="861909.27" table:formula="msoxl:=SUM(E39:I39)" table:style-name="ce26">
            <text:p>861,909.27</text:p>
          </table:table-cell>
          <table:table-cell office:value-type="float" office:value="174339.08" table:formula="msoxl:=SUM(E42,'1112-03-06(102)'!E15,'1112-03-06(102)'!E18)" table:style-name="ce26">
            <text:p>174,339.08</text:p>
          </table:table-cell>
          <table:table-cell office:value-type="float" office:value="48292.32" table:formula="msoxl:=SUM(F42,'1112-03-06(102)'!F15,'1112-03-06(102)'!F18)" table:style-name="ce26">
            <text:p>48,292.32</text:p>
          </table:table-cell>
          <table:table-cell office:value-type="float" office:value="351568.24" table:formula="msoxl:=SUM(G42,'1112-03-06(102)'!G15,'1112-03-06(102)'!G18)" table:style-name="ce37">
            <text:p>351,568.24</text:p>
          </table:table-cell>
          <table:table-cell office:value-type="float" office:value="79247.350000000006" table:formula="msoxl:=SUM(H42,'1112-03-06(102)'!H15,'1112-03-06(102)'!H18)" table:style-name="ce37">
            <text:p>79,247.35</text:p>
          </table:table-cell>
          <table:table-cell office:value-type="float" office:value="208462.28000000003" table:formula="msoxl:=SUM(I42,'1112-03-06(102)'!I15,'1112-03-06(102)'!I18)" table:style-name="ce37">
            <text:p>208,462.28</text:p>
          </table:table-cell>
          <table:table-cell office:value-type="float" office:value="232924.65" table:formula="msoxl:=SUM(K39:M39)" table:style-name="ce37">
            <text:p>232,924.65</text:p>
          </table:table-cell>
          <table:table-cell office:value-type="float" office:value="196950.1" table:formula="msoxl:=SUM(K42,'1112-03-06(102)'!K15,'1112-03-06(102)'!K18)" table:style-name="ce37">
            <text:p>196,950.10</text:p>
          </table:table-cell>
          <table:table-cell office:value-type="float" office:value="5562.8099999999995" table:formula="msoxl:=SUM(L42,'1112-03-06(102)'!L15,'1112-03-06(102)'!L18)" table:style-name="ce37">
            <text:p>5,562.81</text:p>
          </table:table-cell>
          <table:table-cell office:value-type="float" office:value="30411.739999999998" table:formula="msoxl:=SUM(M42,'1112-03-06(102)'!M15,'1112-03-06(102)'!M18)" table:style-name="ce37">
            <text:p>30,411.74</text:p>
          </table:table-cell>
          <table:table-cell office:value-type="float" office:value="0" table:formula="msoxl:=SUM(N42,'1112-03-06(102)'!N15,'1112-03-06(102)'!N18)" table:style-name="ce46">
            <text:p><text:s text:c="11"/>－</text:p>
          </table:table-cell>
          <table:table-cell office:value-type="float" office:value="1260" table:formula="msoxl:=SUM(P39:Q39)" table:style-name="ce49">
            <text:p>1,260.00</text:p>
          </table:table-cell>
          <table:table-cell office:value-type="float" office:value="1100" table:style-name="ce54">
            <text:p>1,100.00</text:p>
          </table:table-cell>
          <table:table-cell office:value-type="float" office:value="160" table:style-name="ce62">
            <text:p>16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4">
            <text:p>大溪區</text:p>
          </table:table-cell>
          <table:table-cell office:value-type="string" table:style-name="ce12">
            <text:p>件</text:p>
          </table:table-cell>
          <table:table-cell office:value-type="float" office:value="144" table:formula="msoxl:=SUM(D40,J40,N40)" table:style-name="ce17">
            <text:p>144</text:p>
          </table:table-cell>
          <table:table-cell office:value-type="float" office:value="115" table:formula="msoxl:=SUM(E40:I40)" table:style-name="ce25">
            <text:p>115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55" table:style-name="ce25">
            <text:p>55</text:p>
          </table:table-cell>
          <table:table-cell office:value-type="float" office:value="9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29" table:formula="msoxl:=SUM(K40:M40)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40:Q40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279" table:formula="msoxl:=SUM(D41,J41,N41)" table:style-name="ce19">
            <text:p>279</text:p>
          </table:table-cell>
          <table:table-cell office:value-type="float" office:value="214" table:formula="msoxl:=SUM(E41:I41)" table:style-name="ce27">
            <text:p>214</text:p>
          </table:table-cell>
          <table:table-cell office:value-type="float" office:value="29" table:style-name="ce27">
            <text:p>29</text:p>
          </table:table-cell>
          <table:table-cell office:value-type="float" office:value="28" table:style-name="ce27">
            <text:p>28</text:p>
          </table:table-cell>
          <table:table-cell office:value-type="float" office:value="85" table:style-name="ce25">
            <text:p>85</text:p>
          </table:table-cell>
          <table:table-cell office:value-type="float" office:value="10" table:style-name="ce25">
            <text:p>10</text:p>
          </table:table-cell>
          <table:table-cell office:value-type="float" office:value="62" table:style-name="ce25">
            <text:p>62</text:p>
          </table:table-cell>
          <table:table-cell office:value-type="float" office:value="65" table:formula="msoxl:=SUM(K41:M41)" table:style-name="ce25">
            <text:p>65</text:p>
          </table:table-cell>
          <table:table-cell office:value-type="float" office:value="59" table:style-name="ce25">
            <text:p>5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41:Q41)" table:style-name="ce51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293358.52" table:formula="msoxl:=SUM(D42,J42,N42)" table:style-name="ce20">
            <text:p>293,358.52</text:p>
          </table:table-cell>
          <table:table-cell office:value-type="float" office:value="256634.05000000002" table:formula="msoxl:=SUM(E42:I42)" table:style-name="ce28">
            <text:p>256,634.05</text:p>
          </table:table-cell>
          <table:table-cell office:value-type="float" office:value="27243.759999999998" table:style-name="ce28">
            <text:p>27,243.76</text:p>
          </table:table-cell>
          <table:table-cell office:value-type="float" office:value="6282.45" table:style-name="ce28">
            <text:p>6,282.45</text:p>
          </table:table-cell>
          <table:table-cell office:value-type="float" office:value="94185.02" table:style-name="ce38">
            <text:p>94,185.02</text:p>
          </table:table-cell>
          <table:table-cell office:value-type="float" office:value="59836.5" table:style-name="ce38">
            <text:p>59,836.50</text:p>
          </table:table-cell>
          <table:table-cell office:value-type="float" office:value="69086.320000000007" table:style-name="ce38">
            <text:p>69,086.32</text:p>
          </table:table-cell>
          <table:table-cell office:value-type="float" office:value="36724.47" table:formula="msoxl:=SUM(K42:M42)" table:style-name="ce38">
            <text:p>36,724.47</text:p>
          </table:table-cell>
          <table:table-cell office:value-type="float" office:value="32488.01" table:style-name="ce38">
            <text:p>32,488.01</text:p>
          </table:table-cell>
          <table:table-cell office:value-type="float" office:value="977.2" table:style-name="ce38">
            <text:p>977.20</text:p>
          </table:table-cell>
          <table:table-cell office:value-type="float" office:value="3259.26" table:style-name="ce38">
            <text:p>3,259.26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2:Q42)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1496" table:style-name="ce21">
            <text:p><text:s/>1,496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3032" table:style-name="ce21">
            <text:p><text:s/>3,032<text:s/></text:p>
          </table:table-cell>
          <table:table-cell office:value-type="string" table:style-name="ce4">
            <text:p>筆；面積：　 　</text:p>
          </table:table-cell>
          <table:table-cell office:value-type="float" office:value="4383102.3" table:style-name="ce39">
            <text:p><text:s/>4,383,102.30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2393" table:style-name="ce21">
            <text:p><text:s/>2,393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3021" table:style-name="ce21">
            <text:p><text:s/>3,021<text:s/></text:p>
          </table:table-cell>
          <table:table-cell office:value-type="string" table:style-name="ce4">
            <text:p>筆；面積：　 　</text:p>
          </table:table-cell>
          <table:table-cell office:value-type="float" office:value="3170799.89" table:style-name="ce39">
            <text:p><text:s/>3,170,799.89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4758" table:style-name="ce22">
            <text:p><text:s/>4,758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7016" table:style-name="ce21">
            <text:p><text:s/>7,016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48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5"/>
          <table:table-cell table:style-name="ce63"/>
          <table:table-cell table:number-columns-repeated="16367" table:style-name="ce66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66"/>
        </table:table-row>
        <table:table-row table:style-name="ro1">
          <table:table-cell table:number-columns-repeated="17" table:style-name="ce8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2)" table:style-name="ta1" table:print-ranges="1112-03-06(102).A1:1112-03-06(102).Q49">
        <table:table-column table:style-name="co1" table:default-cell-style-name="ce79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69"/>
          <table:table-cell table:style-name="ce29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number-rows-repeated="2" table:style-name="ro1">
          <table:table-cell table:style-name="ce68"/>
          <table:table-cell table:style-name="ce69"/>
          <table:table-cell table:style-name="ce15"/>
          <table:table-cell table:style-name="ce69"/>
          <table:table-cell table:style-name="ce15"/>
          <table:table-cell table:style-name="ce33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style-name="ce9"/>
          <table:table-cell table:style-name="ce69"/>
          <table:table-cell table:style-name="ce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6">
            <text:p>桃園市政府</text:p>
          </table:table-cell>
          <table:covered-table-cell/>
          <table:table-cell table:number-columns-repeated="16367" table:style-name="ce75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7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6">
            <text:p>1112-03-06-2</text:p>
          </table:table-cell>
          <table:covered-table-cell/>
          <table:table-cell table:number-columns-repeated="16367" table:style-name="ce75"/>
        </table:table-row>
        <table:table-row table:style-name="ro4">
          <table:table-cell office:value-type="string" table:number-columns-spanned="17" table:number-rows-spanned="1" table:style-name="ce139">
            <text:p>桃園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0">
            <text:p>中華民國110年1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8">
            <text:p>工作項目</text:p>
          </table:table-cell>
          <table:covered-table-cell/>
          <table:table-cell office:value-type="string" table:number-columns-spanned="1" table:number-rows-spanned="2" table:style-name="ce145">
            <text:p>合計</text:p>
          </table:table-cell>
          <table:table-cell office:value-type="string" table:number-columns-spanned="6" table:number-rows-spanned="1" table:style-name="ce14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7">
            <text:p>地目變更</text:p>
          </table:table-cell>
          <table:table-cell office:value-type="string" table:number-columns-spanned="3" table:number-rows-spanned="1" table:style-name="ce122">
            <text:p>謄本</text:p>
          </table:table-cell>
          <table:covered-table-cell table:number-columns-repeated="2"/>
          <table:table-cell table:number-columns-repeated="16367" table:style-name="ce76"/>
        </table:table-row>
        <table:table-row table:style-name="ro7">
          <table:table-cell office:value-type="string" table:number-columns-spanned="2" table:number-rows-spanned="1" table:style-name="ce14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76"/>
        </table:table-row>
        <table:table-row table:style-name="ro12">
          <table:table-cell office:value-type="string" table:number-columns-spanned="1" table:number-rows-spanned="3" table:style-name="ce143">
            <text:p>龍潭區</text:p>
          </table:table-cell>
          <table:table-cell office:value-type="string" table:style-name="ce12">
            <text:p>件</text:p>
          </table:table-cell>
          <table:table-cell office:value-type="float" office:value="161" table:formula="msoxl:=SUM(D13,J13,N13)" table:style-name="ce16">
            <text:p>161</text:p>
          </table:table-cell>
          <table:table-cell office:value-type="float" office:value="121" table:formula="msoxl:=SUM(E13:I13)" table:style-name="ce24">
            <text:p>121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67" table:style-name="ce24">
            <text:p>6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0" table:formula="msoxl:=SUM(K13:M13)" table:style-name="ce24">
            <text:p>40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3:Q13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 table:style-name="ce7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56" table:formula="msoxl:=SUM(D14,J14,N14)" table:style-name="ce17">
            <text:p>356</text:p>
          </table:table-cell>
          <table:table-cell office:value-type="float" office:value="276" table:formula="msoxl:=SUM(E14:I14)" table:style-name="ce25">
            <text:p>276</text:p>
          </table:table-cell>
          <table:table-cell office:value-type="float" office:value="92" table:style-name="ce25">
            <text:p>92</text:p>
          </table:table-cell>
          <table:table-cell office:value-type="float" office:value="51" table:style-name="ce25">
            <text:p>51</text:p>
          </table:table-cell>
          <table:table-cell office:value-type="float" office:value="89" table:style-name="ce25">
            <text:p>89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80" table:formula="msoxl:=SUM(K14:M14)" table:style-name="ce25">
            <text:p>80</text:p>
          </table:table-cell>
          <table:table-cell office:value-type="float" office:value="61" table:style-name="ce25">
            <text:p>61</text:p>
          </table:table-cell>
          <table:table-cell office:value-type="float" office:value="7" table:style-name="ce53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14:Q14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649245.38" table:formula="msoxl:=SUM(D15,J15,N15)" table:style-name="ce18">
            <text:p>649,245.38</text:p>
          </table:table-cell>
          <table:table-cell office:value-type="float" office:value="453202.2" table:formula="msoxl:=SUM(E15:I15)" table:style-name="ce26">
            <text:p>453,202.20</text:p>
          </table:table-cell>
          <table:table-cell office:value-type="float" office:value="98276.3" table:style-name="ce26">
            <text:p>98,276.30</text:p>
          </table:table-cell>
          <table:table-cell office:value-type="float" office:value="40759.870000000003" table:style-name="ce26">
            <text:p>40,759.87</text:p>
          </table:table-cell>
          <table:table-cell office:value-type="float" office:value="182324.22" table:style-name="ce37">
            <text:p>182,324.22</text:p>
          </table:table-cell>
          <table:table-cell office:value-type="float" office:value="18620.849999999999" table:style-name="ce37">
            <text:p>18,620.85</text:p>
          </table:table-cell>
          <table:table-cell office:value-type="float" office:value="113220.96" table:style-name="ce37">
            <text:p>113,220.96</text:p>
          </table:table-cell>
          <table:table-cell office:value-type="float" office:value="196043.18" table:formula="msoxl:=SUM(K15:M15)" table:style-name="ce37">
            <text:p>196,043.18</text:p>
          </table:table-cell>
          <table:table-cell office:value-type="float" office:value="164305.09" table:style-name="ce37">
            <text:p>164,305.09</text:p>
          </table:table-cell>
          <table:table-cell office:value-type="float" office:value="4585.6099999999997" table:style-name="ce73">
            <text:p>4,585.61</text:p>
          </table:table-cell>
          <table:table-cell office:value-type="float" office:value="27152.48" table:style-name="ce37">
            <text:p>27,152.48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5:Q15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4">
            <text:p>復興區</text:p>
          </table:table-cell>
          <table:table-cell office:value-type="string" table:style-name="ce12">
            <text:p>件</text:p>
          </table:table-cell>
          <table:table-cell office:value-type="float" office:value="33" table:formula="msoxl:=SUM(D16,J16,N16)" table:style-name="ce17">
            <text:p>33</text:p>
          </table:table-cell>
          <table:table-cell office:value-type="float" office:value="32" table:formula="msoxl:=SUM(E16:I16)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formula="msoxl:=SUM(K16:M16)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6:Q1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54" table:formula="msoxl:=SUM(D17,J17,N17)" table:style-name="ce17">
            <text:p>54</text:p>
          </table:table-cell>
          <table:table-cell office:value-type="float" office:value="53" table:formula="msoxl:=SUM(E17:I17)" table:style-name="ce25">
            <text:p>53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" table:formula="msoxl:=SUM(K17:M17)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7:Q17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52230.01999999999" table:formula="msoxl:=SUM(D18,J18,N18)" table:style-name="ce18">
            <text:p>152,230.02</text:p>
          </table:table-cell>
          <table:table-cell office:value-type="float" office:value="152073.01999999999" table:formula="msoxl:=SUM(E18:I18)" table:style-name="ce26">
            <text:p>152,073.02</text:p>
          </table:table-cell>
          <table:table-cell office:value-type="float" office:value="48819.02" table:style-name="ce26">
            <text:p>48,819.02</text:p>
          </table:table-cell>
          <table:table-cell office:value-type="float" office:value="1250" table:style-name="ce26">
            <text:p>1,250.00</text:p>
          </table:table-cell>
          <table:table-cell office:value-type="float" office:value="75059" table:style-name="ce37">
            <text:p>75,059.00</text:p>
          </table:table-cell>
          <table:table-cell office:value-type="float" office:value="790" table:style-name="ce37">
            <text:p>790.00</text:p>
          </table:table-cell>
          <table:table-cell office:value-type="float" office:value="26155" table:style-name="ce37">
            <text:p>26,155.00</text:p>
          </table:table-cell>
          <table:table-cell office:value-type="float" office:value="157" table:formula="msoxl:=SUM(K18:M18)" table:style-name="ce37">
            <text:p>157.00</text:p>
          </table:table-cell>
          <table:table-cell office:value-type="float" office:value="157" table:style-name="ce37">
            <text:p>157.00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8:Q18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4">
            <text:p>楊　　梅</text:p>
          </table:table-cell>
          <table:table-cell office:value-type="string" table:style-name="ce12">
            <text:p>件</text:p>
          </table:table-cell>
          <table:table-cell office:value-type="float" office:value="620" table:formula="msoxl:=SUM(D19,J19,N19)" table:style-name="ce17">
            <text:p>620</text:p>
          </table:table-cell>
          <table:table-cell office:value-type="float" office:value="242" table:formula="msoxl:=SUM(E19:I19)" table:style-name="ce25">
            <text:p>242</text:p>
          </table:table-cell>
          <table:table-cell office:value-type="float" office:value="35" table:formula="msoxl:=SUM(E22,E25)" table:style-name="ce25">
            <text:p>35</text:p>
          </table:table-cell>
          <table:table-cell office:value-type="float" office:value="15" table:formula="msoxl:=SUM(F22,F25)" table:style-name="ce25">
            <text:p>15</text:p>
          </table:table-cell>
          <table:table-cell office:value-type="float" office:value="145" table:formula="msoxl:=SUM(G22,G25)" table:style-name="ce24">
            <text:p>145</text:p>
          </table:table-cell>
          <table:table-cell office:value-type="float" office:value="32" table:formula="msoxl:=SUM(H22,H25)" table:style-name="ce24">
            <text:p>32</text:p>
          </table:table-cell>
          <table:table-cell office:value-type="float" office:value="15" table:formula="msoxl:=SUM(I22,I25)" table:style-name="ce24">
            <text:p>15</text:p>
          </table:table-cell>
          <table:table-cell office:value-type="float" office:value="378" table:formula="msoxl:=SUM(K19:M19)" table:style-name="ce25">
            <text:p>378</text:p>
          </table:table-cell>
          <table:table-cell office:value-type="float" office:value="344" table:formula="msoxl:=SUM(K22,K25)" table:style-name="ce24">
            <text:p>344</text:p>
          </table:table-cell>
          <table:table-cell office:value-type="float" office:value="16" table:formula="msoxl:=SUM(L22,L25)" table:style-name="ce24">
            <text:p>16</text:p>
          </table:table-cell>
          <table:table-cell office:value-type="float" office:value="18" table:formula="msoxl:=SUM(M22,M25)" table:style-name="ce24">
            <text:p>18</text:p>
          </table:table-cell>
          <table:table-cell office:value-type="float" office:value="0" table:formula="msoxl:=SUM(N22,N25)" table:style-name="ce44">
            <text:p><text:s text:c="11"/>－</text:p>
          </table:table-cell>
          <table:table-cell office:value-type="float" office:value="809" table:formula="msoxl:=SUM(P19,Q19)" table:style-name="ce48">
            <text:p>809</text:p>
          </table:table-cell>
          <table:table-cell office:value-type="float" office:value="724" table:style-name="ce53">
            <text:p>724</text:p>
          </table:table-cell>
          <table:table-cell office:value-type="float" office:value="85" table:style-name="ce61">
            <text:p>85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895" table:formula="msoxl:=SUM(D20,J20,N20)" table:style-name="ce17">
            <text:p>895</text:p>
          </table:table-cell>
          <table:table-cell office:value-type="float" office:value="508" table:formula="msoxl:=SUM(E20:I20)" table:style-name="ce25">
            <text:p>508</text:p>
          </table:table-cell>
          <table:table-cell office:value-type="float" office:value="57" table:formula="msoxl:=SUM(E23,E26)" table:style-name="ce25">
            <text:p>57</text:p>
          </table:table-cell>
          <table:table-cell office:value-type="float" office:value="57" table:formula="msoxl:=SUM(F23,F26)" table:style-name="ce25">
            <text:p>57</text:p>
          </table:table-cell>
          <table:table-cell office:value-type="float" office:value="218" table:formula="msoxl:=SUM(G23,G26)" table:style-name="ce24">
            <text:p>218</text:p>
          </table:table-cell>
          <table:table-cell office:value-type="float" office:value="135" table:formula="msoxl:=SUM(H23,H26)" table:style-name="ce24">
            <text:p>135</text:p>
          </table:table-cell>
          <table:table-cell office:value-type="float" office:value="41" table:formula="msoxl:=SUM(I23,I26)" table:style-name="ce24">
            <text:p>41</text:p>
          </table:table-cell>
          <table:table-cell office:value-type="float" office:value="387" table:formula="msoxl:=SUM(K20:M20)" table:style-name="ce25">
            <text:p>387</text:p>
          </table:table-cell>
          <table:table-cell office:value-type="float" office:value="344" table:formula="msoxl:=SUM(K23,K26)" table:style-name="ce24">
            <text:p>344</text:p>
          </table:table-cell>
          <table:table-cell office:value-type="float" office:value="24" table:formula="msoxl:=SUM(L23,L26)" table:style-name="ce24">
            <text:p>24</text:p>
          </table:table-cell>
          <table:table-cell office:value-type="float" office:value="19" table:formula="msoxl:=SUM(M23,M26)" table:style-name="ce24">
            <text:p>19</text:p>
          </table:table-cell>
          <table:table-cell office:value-type="float" office:value="0" table:formula="msoxl:=SUM(N23,N26)" table:style-name="ce44">
            <text:p><text:s text:c="11"/>－</text:p>
          </table:table-cell>
          <table:table-cell office:value-type="float" office:value="673" table:formula="msoxl:=SUM(P20,Q20)" table:style-name="ce48">
            <text:p>673</text:p>
          </table:table-cell>
          <table:table-cell office:value-type="float" office:value="542" table:style-name="ce53">
            <text:p>542</text:p>
          </table:table-cell>
          <table:table-cell office:value-type="float" office:value="131" table:style-name="ce61">
            <text:p>131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572978" table:formula="msoxl:=SUM(D21,J21,N21)" table:style-name="ce18">
            <text:p>2,572,978.00</text:p>
          </table:table-cell>
          <table:table-cell office:value-type="float" office:value="913813.01" table:formula="msoxl:=SUM(E21:I21)" table:style-name="ce26">
            <text:p>913,813.01</text:p>
          </table:table-cell>
          <table:table-cell office:value-type="float" office:value="98480.010000000009" table:formula="msoxl:=SUM(E24,E27)" table:style-name="ce26">
            <text:p>98,480.01</text:p>
          </table:table-cell>
          <table:table-cell office:value-type="float" office:value="80627.23" table:formula="msoxl:=SUM(F24,F27)" table:style-name="ce26">
            <text:p>80,627.23</text:p>
          </table:table-cell>
          <table:table-cell office:value-type="float" office:value="325657.54000000004" table:formula="msoxl:=SUM(G24,G27)" table:style-name="ce37">
            <text:p>325,657.54</text:p>
          </table:table-cell>
          <table:table-cell office:value-type="float" office:value="260603.28" table:formula="msoxl:=SUM(H24,H27)" table:style-name="ce37">
            <text:p>260,603.28</text:p>
          </table:table-cell>
          <table:table-cell office:value-type="float" office:value="148444.94999999998" table:formula="msoxl:=SUM(I24,I27)" table:style-name="ce37">
            <text:p>148,444.95</text:p>
          </table:table-cell>
          <table:table-cell office:value-type="float" office:value="1659164.9900000002" table:formula="msoxl:=SUM(K21:M21)" table:style-name="ce37">
            <text:p>1,659,164.99</text:p>
          </table:table-cell>
          <table:table-cell office:value-type="float" office:value="1593827.82" table:formula="msoxl:=SUM(K24,K27)" table:style-name="ce37">
            <text:p>1,593,827.82</text:p>
          </table:table-cell>
          <table:table-cell office:value-type="float" office:value="36136.33" table:formula="msoxl:=SUM(L24,L27)" table:style-name="ce37">
            <text:p>36,136.33</text:p>
          </table:table-cell>
          <table:table-cell office:value-type="float" office:value="29200.84" table:formula="msoxl:=SUM(M24,M27)" table:style-name="ce37">
            <text:p>29,200.84</text:p>
          </table:table-cell>
          <table:table-cell office:value-type="float" office:value="0" table:formula="msoxl:=SUM(N24,N27)" table:style-name="ce46">
            <text:p><text:s text:c="11"/>－</text:p>
          </table:table-cell>
          <table:table-cell office:value-type="float" office:value="1039" table:formula="msoxl:=SUM(P21,Q21)" table:style-name="ce49">
            <text:p>1,039.00</text:p>
          </table:table-cell>
          <table:table-cell office:value-type="float" office:value="904" table:style-name="ce54">
            <text:p>904.00</text:p>
          </table:table-cell>
          <table:table-cell office:value-type="float" office:value="135" table:style-name="ce62">
            <text:p>135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4">
            <text:p>楊梅區</text:p>
          </table:table-cell>
          <table:table-cell office:value-type="string" table:style-name="ce12">
            <text:p>件</text:p>
          </table:table-cell>
          <table:table-cell office:value-type="float" office:value="469" table:formula="msoxl:=SUM(D22,J22,N22)" table:style-name="ce17">
            <text:p>469</text:p>
          </table:table-cell>
          <table:table-cell office:value-type="float" office:value="132" table:formula="msoxl:=SUM(E22:I22)" table:style-name="ce25">
            <text:p>132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66" table:style-name="ce24">
            <text:p>66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337" table:formula="msoxl:=SUM(K22:M22)" table:style-name="ce25">
            <text:p>337</text:p>
          </table:table-cell>
          <table:table-cell office:value-type="float" office:value="313" table:style-name="ce24">
            <text:p>313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2:Q22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657" table:formula="msoxl:=SUM(D23,J23,N23)" table:style-name="ce17">
            <text:p>657</text:p>
          </table:table-cell>
          <table:table-cell office:value-type="float" office:value="312" table:formula="msoxl:=SUM(E23:I23)" table:style-name="ce25">
            <text:p>312</text:p>
          </table:table-cell>
          <table:table-cell office:value-type="float" office:value="44" table:style-name="ce25">
            <text:p>44</text:p>
          </table:table-cell>
          <table:table-cell office:value-type="float" office:value="29" table:style-name="ce25">
            <text:p>29</text:p>
          </table:table-cell>
          <table:table-cell office:value-type="float" office:value="102" table:style-name="ce24">
            <text:p>102</text:p>
          </table:table-cell>
          <table:table-cell office:value-type="float" office:value="108" table:style-name="ce24">
            <text:p>108</text:p>
          </table:table-cell>
          <table:table-cell office:value-type="float" office:value="29" table:style-name="ce24">
            <text:p>29</text:p>
          </table:table-cell>
          <table:table-cell office:value-type="float" office:value="345" table:formula="msoxl:=SUM(K23:M23)" table:style-name="ce25">
            <text:p>345</text:p>
          </table:table-cell>
          <table:table-cell office:value-type="float" office:value="313" table:style-name="ce24">
            <text:p>313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3:Q23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159466.39" table:formula="msoxl:=SUM(D24,J24,N24)" table:style-name="ce18">
            <text:p>2,159,466.39</text:p>
          </table:table-cell>
          <table:table-cell office:value-type="float" office:value="534756.14" table:formula="msoxl:=SUM(E24:I24)" table:style-name="ce26">
            <text:p>534,756.14</text:p>
          </table:table-cell>
          <table:table-cell office:value-type="float" office:value="91005.88" table:style-name="ce26">
            <text:p>91,005.88</text:p>
          </table:table-cell>
          <table:table-cell office:value-type="float" office:value="43273.46" table:style-name="ce26">
            <text:p>43,273.46</text:p>
          </table:table-cell>
          <table:table-cell office:value-type="float" office:value="170993.84" table:style-name="ce37">
            <text:p>170,993.84</text:p>
          </table:table-cell>
          <table:table-cell office:value-type="float" office:value="89853.06" table:style-name="ce37">
            <text:p>89,853.06</text:p>
          </table:table-cell>
          <table:table-cell office:value-type="float" office:value="139629.9" table:style-name="ce37">
            <text:p>139,629.90</text:p>
          </table:table-cell>
          <table:table-cell office:value-type="float" office:value="1624710.25" table:formula="msoxl:=SUM(K24:M24)" table:style-name="ce37">
            <text:p>1,624,710.25</text:p>
          </table:table-cell>
          <table:table-cell office:value-type="float" office:value="1577111.01" table:style-name="ce37">
            <text:p>1,577,111.01</text:p>
          </table:table-cell>
          <table:table-cell office:value-type="float" office:value="33337.33" table:style-name="ce37">
            <text:p>33,337.33</text:p>
          </table:table-cell>
          <table:table-cell office:value-type="float" office:value="14261.91" table:style-name="ce37">
            <text:p>14,261.9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4:Q24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4">
            <text:p>新屋區</text:p>
          </table:table-cell>
          <table:table-cell office:value-type="string" table:style-name="ce12">
            <text:p>件</text:p>
          </table:table-cell>
          <table:table-cell office:value-type="float" office:value="151" table:formula="msoxl:=SUM(D25,J25,N25)" table:style-name="ce17">
            <text:p>151</text:p>
          </table:table-cell>
          <table:table-cell office:value-type="float" office:value="110" table:formula="msoxl:=SUM(E25:I25)" table:style-name="ce25">
            <text:p>11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79" table:style-name="ce24">
            <text:p>79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41" table:formula="msoxl:=SUM(K25:M25)" table:style-name="ce25">
            <text:p>41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5:Q25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38" table:formula="msoxl:=SUM(D26,J26,N26)" table:style-name="ce17">
            <text:p>238</text:p>
          </table:table-cell>
          <table:table-cell office:value-type="float" office:value="196" table:formula="msoxl:=SUM(E26:I26)" table:style-name="ce25">
            <text:p>196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116" table:style-name="ce24">
            <text:p>116</text:p>
          </table:table-cell>
          <table:table-cell office:value-type="float" office:value="27" table:style-name="ce24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42" table:formula="msoxl:=SUM(K26:M26)" table:style-name="ce25">
            <text:p>42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6:Q2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13511.61" table:formula="msoxl:=SUM(D27,J27,N27)" table:style-name="ce18">
            <text:p>413,511.61</text:p>
          </table:table-cell>
          <table:table-cell office:value-type="float" office:value="379056.87" table:formula="msoxl:=SUM(E27:I27)" table:style-name="ce26">
            <text:p>379,056.87</text:p>
          </table:table-cell>
          <table:table-cell office:value-type="float" office:value="7474.13" table:style-name="ce26">
            <text:p>7,474.13</text:p>
          </table:table-cell>
          <table:table-cell office:value-type="float" office:value="37353.769999999997" table:style-name="ce26">
            <text:p>37,353.77</text:p>
          </table:table-cell>
          <table:table-cell office:value-type="float" office:value="154663.70000000001" table:style-name="ce37">
            <text:p>154,663.70</text:p>
          </table:table-cell>
          <table:table-cell office:value-type="float" office:value="170750.22" table:style-name="ce37">
            <text:p>170,750.22</text:p>
          </table:table-cell>
          <table:table-cell office:value-type="float" office:value="8815.0499999999993" table:style-name="ce37">
            <text:p>8,815.05</text:p>
          </table:table-cell>
          <table:table-cell office:value-type="float" office:value="34454.740000000005" table:formula="msoxl:=SUM(K27:M27)" table:style-name="ce37">
            <text:p>34,454.74</text:p>
          </table:table-cell>
          <table:table-cell office:value-type="float" office:value="16716.810000000001" table:style-name="ce37">
            <text:p>16,716.81</text:p>
          </table:table-cell>
          <table:table-cell office:value-type="float" office:value="2799" table:style-name="ce37">
            <text:p>2,799.00</text:p>
          </table:table-cell>
          <table:table-cell office:value-type="float" office:value="14938.93" table:style-name="ce37">
            <text:p>14,938.93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7:Q27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4">
            <text:p>蘆　　竹</text:p>
          </table:table-cell>
          <table:table-cell office:value-type="string" table:style-name="ce12">
            <text:p>件</text:p>
          </table:table-cell>
          <table:table-cell office:value-type="float" office:value="340" table:formula="msoxl:=SUM(D28,J28,N28)" table:style-name="ce17">
            <text:p>340</text:p>
          </table:table-cell>
          <table:table-cell office:value-type="float" office:value="190" table:formula="msoxl:=SUM(E28:I28)" table:style-name="ce25">
            <text:p>190</text:p>
          </table:table-cell>
          <table:table-cell office:value-type="float" office:value="26" table:formula="msoxl:=SUM(E31,E34)" table:style-name="ce25">
            <text:p>26</text:p>
          </table:table-cell>
          <table:table-cell office:value-type="float" office:value="9" table:formula="msoxl:=SUM(F31,F34)" table:style-name="ce25">
            <text:p>9</text:p>
          </table:table-cell>
          <table:table-cell office:value-type="float" office:value="114" table:formula="msoxl:=SUM(G31,G34)" table:style-name="ce24">
            <text:p>114</text:p>
          </table:table-cell>
          <table:table-cell office:value-type="float" office:value="15" table:formula="msoxl:=SUM(H31,H34)" table:style-name="ce24">
            <text:p>15</text:p>
          </table:table-cell>
          <table:table-cell office:value-type="float" office:value="26" table:formula="msoxl:=SUM(I31,I34)" table:style-name="ce24">
            <text:p>26</text:p>
          </table:table-cell>
          <table:table-cell office:value-type="float" office:value="150" table:formula="msoxl:=SUM(K28:M28)" table:style-name="ce25">
            <text:p>150</text:p>
          </table:table-cell>
          <table:table-cell office:value-type="float" office:value="137" table:formula="msoxl:=SUM(K31,K34)" table:style-name="ce24">
            <text:p>137</text:p>
          </table:table-cell>
          <table:table-cell office:value-type="float" office:value="5" table:formula="msoxl:=SUM(L31,L34)" table:style-name="ce24">
            <text:p>5</text:p>
          </table:table-cell>
          <table:table-cell office:value-type="float" office:value="8" table:formula="msoxl:=SUM(M31,M34)" table:style-name="ce24">
            <text:p>8</text:p>
          </table:table-cell>
          <table:table-cell office:value-type="float" office:value="0" table:formula="msoxl:=SUM(N31,N34)" table:style-name="ce44">
            <text:p><text:s text:c="11"/>－</text:p>
          </table:table-cell>
          <table:table-cell office:value-type="float" office:value="421" table:formula="msoxl:=SUM(P28,Q28)" table:style-name="ce48">
            <text:p>421</text:p>
          </table:table-cell>
          <table:table-cell office:value-type="float" office:value="392" table:style-name="ce53">
            <text:p>392</text:p>
          </table:table-cell>
          <table:table-cell office:value-type="float" office:value="29" table:style-name="ce61">
            <text:p>29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894" table:formula="msoxl:=SUM(D29,J29,N29)" table:style-name="ce17">
            <text:p>894</text:p>
          </table:table-cell>
          <table:table-cell office:value-type="float" office:value="385" table:formula="msoxl:=SUM(E29:I29)" table:style-name="ce25">
            <text:p>385</text:p>
          </table:table-cell>
          <table:table-cell office:value-type="float" office:value="44" table:formula="msoxl:=SUM(E32,E35)" table:style-name="ce25">
            <text:p>44</text:p>
          </table:table-cell>
          <table:table-cell office:value-type="float" office:value="30" table:formula="msoxl:=SUM(F32,F35)" table:style-name="ce25">
            <text:p>30</text:p>
          </table:table-cell>
          <table:table-cell office:value-type="float" office:value="169" table:formula="msoxl:=SUM(G32,G35)" table:style-name="ce24">
            <text:p>169</text:p>
          </table:table-cell>
          <table:table-cell office:value-type="float" office:value="46" table:formula="msoxl:=SUM(H32,H35)" table:style-name="ce24">
            <text:p>46</text:p>
          </table:table-cell>
          <table:table-cell office:value-type="float" office:value="96" table:formula="msoxl:=SUM(I32,I35)" table:style-name="ce24">
            <text:p>96</text:p>
          </table:table-cell>
          <table:table-cell office:value-type="float" office:value="509" table:formula="msoxl:=SUM(K29:M29)" table:style-name="ce25">
            <text:p>509</text:p>
          </table:table-cell>
          <table:table-cell office:value-type="float" office:value="490" table:formula="msoxl:=SUM(K32,K35)" table:style-name="ce24">
            <text:p>490</text:p>
          </table:table-cell>
          <table:table-cell office:value-type="float" office:value="5" table:formula="msoxl:=SUM(L32,L35)" table:style-name="ce24">
            <text:p>5</text:p>
          </table:table-cell>
          <table:table-cell office:value-type="float" office:value="14" table:formula="msoxl:=SUM(M32,M35)" table:style-name="ce24">
            <text:p>14</text:p>
          </table:table-cell>
          <table:table-cell office:value-type="float" office:value="0" table:formula="msoxl:=SUM(N32,N35)" table:style-name="ce44">
            <text:p><text:s text:c="11"/>－</text:p>
          </table:table-cell>
          <table:table-cell office:value-type="float" office:value="8337" table:formula="msoxl:=SUM(P29,Q29)" table:style-name="ce48">
            <text:p>8,337</text:p>
          </table:table-cell>
          <table:table-cell office:value-type="float" office:value="8289" table:style-name="ce53">
            <text:p>8,289</text:p>
          </table:table-cell>
          <table:table-cell office:value-type="float" office:value="48" table:style-name="ce61">
            <text:p>48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762655.21" table:formula="msoxl:=SUM(D30,J30,N30)" table:style-name="ce18">
            <text:p>762,655.21</text:p>
          </table:table-cell>
          <table:table-cell office:value-type="float" office:value="508216.85" table:formula="msoxl:=SUM(E30:I30)" table:style-name="ce26">
            <text:p>508,216.85</text:p>
          </table:table-cell>
          <table:table-cell office:value-type="float" office:value="122449.65" table:formula="msoxl:=SUM(E33,E36)" table:style-name="ce26">
            <text:p>122,449.65</text:p>
          </table:table-cell>
          <table:table-cell office:value-type="float" office:value="63151.17" table:formula="msoxl:=SUM(F33,F36)" table:style-name="ce26">
            <text:p>63,151.17</text:p>
          </table:table-cell>
          <table:table-cell office:value-type="float" office:value="191715.72999999998" table:formula="msoxl:=SUM(G33,G36)" table:style-name="ce37">
            <text:p>191,715.73</text:p>
          </table:table-cell>
          <table:table-cell office:value-type="float" office:value="41588.25" table:formula="msoxl:=SUM(H33,H36)" table:style-name="ce37">
            <text:p>41,588.25</text:p>
          </table:table-cell>
          <table:table-cell office:value-type="float" office:value="89312.05" table:formula="msoxl:=SUM(I33,I36)" table:style-name="ce37">
            <text:p>89,312.05</text:p>
          </table:table-cell>
          <table:table-cell office:value-type="float" office:value="254438.36" table:formula="msoxl:=SUM(K30:M30)" table:style-name="ce37">
            <text:p>254,438.36</text:p>
          </table:table-cell>
          <table:table-cell office:value-type="float" office:value="218681.71" table:formula="msoxl:=SUM(K33,K36)" table:style-name="ce37">
            <text:p>218,681.71</text:p>
          </table:table-cell>
          <table:table-cell office:value-type="float" office:value="4712.1399999999994" table:formula="msoxl:=SUM(L33,L36)" table:style-name="ce37">
            <text:p>4,712.14</text:p>
          </table:table-cell>
          <table:table-cell office:value-type="float" office:value="31044.51" table:formula="msoxl:=SUM(M33,M36)" table:style-name="ce37">
            <text:p>31,044.51</text:p>
          </table:table-cell>
          <table:table-cell office:value-type="float" office:value="0" table:formula="msoxl:=SUM(N33,N36)" table:style-name="ce46">
            <text:p><text:s text:c="11"/>－</text:p>
          </table:table-cell>
          <table:table-cell office:value-type="float" office:value="870" table:formula="msoxl:=SUM(P30,Q30)" table:style-name="ce49">
            <text:p>870.00</text:p>
          </table:table-cell>
          <table:table-cell office:value-type="float" office:value="815" table:style-name="ce54">
            <text:p>815.00</text:p>
          </table:table-cell>
          <table:table-cell office:value-type="float" office:value="55" table:style-name="ce62">
            <text:p>55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4">
            <text:p>蘆竹區</text:p>
          </table:table-cell>
          <table:table-cell office:value-type="string" table:style-name="ce12">
            <text:p>件</text:p>
          </table:table-cell>
          <table:table-cell office:value-type="float" office:value="146" table:formula="msoxl:=SUM(D31,J31,N31)" table:style-name="ce17">
            <text:p>146</text:p>
          </table:table-cell>
          <table:table-cell office:value-type="float" office:value="95" table:formula="msoxl:=SUM(E31:I31)" table:style-name="ce25">
            <text:p>95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4">
            <text:p>4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51" table:formula="msoxl:=SUM(K31:M31)" table:style-name="ce25">
            <text:p>51</text:p>
          </table:table-cell>
          <table:table-cell office:value-type="float" office:value="42" table:style-name="ce24">
            <text:p>4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1:Q31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592" table:formula="msoxl:=SUM(D32,J32,N32)" table:style-name="ce17">
            <text:p>592</text:p>
          </table:table-cell>
          <table:table-cell office:value-type="float" office:value="226" table:formula="msoxl:=SUM(E32:I32)" table:style-name="ce25">
            <text:p>226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72" table:style-name="ce25">
            <text:p>72</text:p>
          </table:table-cell>
          <table:table-cell office:value-type="float" office:value="38" table:style-name="ce25">
            <text:p>38</text:p>
          </table:table-cell>
          <table:table-cell office:value-type="float" office:value="83" table:style-name="ce25">
            <text:p>83</text:p>
          </table:table-cell>
          <table:table-cell office:value-type="float" office:value="366" table:formula="msoxl:=SUM(K32:M32)" table:style-name="ce25">
            <text:p>366</text:p>
          </table:table-cell>
          <table:table-cell office:value-type="float" office:value="351" table:style-name="ce25">
            <text:p>351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32:Q32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345200.19999999995" table:formula="msoxl:=SUM(D33,J33,N33)" table:style-name="ce18">
            <text:p>345,200.20</text:p>
          </table:table-cell>
          <table:table-cell office:value-type="float" office:value="249454.83999999997" table:formula="msoxl:=SUM(E33:I33)" table:style-name="ce26">
            <text:p>249,454.84</text:p>
          </table:table-cell>
          <table:table-cell office:value-type="float" office:value="48928.95" table:style-name="ce26">
            <text:p>48,928.95</text:p>
          </table:table-cell>
          <table:table-cell office:value-type="float" office:value="24694.07" table:style-name="ce26">
            <text:p>24,694.07</text:p>
          </table:table-cell>
          <table:table-cell office:value-type="float" office:value="94473.59" table:style-name="ce37">
            <text:p>94,473.59</text:p>
          </table:table-cell>
          <table:table-cell office:value-type="float" office:value="34903.43" table:style-name="ce37">
            <text:p>34,903.43</text:p>
          </table:table-cell>
          <table:table-cell office:value-type="float" office:value="46454.8" table:style-name="ce37">
            <text:p>46,454.80</text:p>
          </table:table-cell>
          <table:table-cell office:value-type="float" office:value="95745.36" table:formula="msoxl:=SUM(K33:M33)" table:style-name="ce37">
            <text:p>95,745.36</text:p>
          </table:table-cell>
          <table:table-cell office:value-type="float" office:value="62324.71" table:style-name="ce37">
            <text:p>62,324.71</text:p>
          </table:table-cell>
          <table:table-cell office:value-type="float" office:value="2788.14" table:style-name="ce37">
            <text:p>2,788.14</text:p>
          </table:table-cell>
          <table:table-cell office:value-type="float" office:value="30632.51" table:style-name="ce37">
            <text:p>30,632.5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3:Q33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4">
            <text:p>大園區</text:p>
          </table:table-cell>
          <table:table-cell office:value-type="string" table:style-name="ce12">
            <text:p>件</text:p>
          </table:table-cell>
          <table:table-cell office:value-type="float" office:value="194" table:formula="msoxl:=SUM(D34,J34,N34)" table:style-name="ce17">
            <text:p>194</text:p>
          </table:table-cell>
          <table:table-cell office:value-type="float" office:value="95" table:formula="msoxl:=SUM(E34:I34)" table:style-name="ce25">
            <text:p>95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7" table:style-name="ce25">
            <text:p>6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99" table:formula="msoxl:=SUM(K34:M34)" table:style-name="ce25">
            <text:p>99</text:p>
          </table:table-cell>
          <table:table-cell office:value-type="float" office:value="95" table:style-name="ce25">
            <text:p>9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34:Q34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02" table:formula="msoxl:=SUM(D35,J35,N35)" table:style-name="ce17">
            <text:p>302</text:p>
          </table:table-cell>
          <table:table-cell office:value-type="float" office:value="159" table:formula="msoxl:=SUM(E35:I35)" table:style-name="ce25">
            <text:p>159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97" table:style-name="ce24">
            <text:p>97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43" table:formula="msoxl:=SUM(K35:M35)" table:style-name="ce25">
            <text:p>143</text:p>
          </table:table-cell>
          <table:table-cell office:value-type="float" office:value="139" table:style-name="ce24">
            <text:p>13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5:Q35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17455.01" table:formula="msoxl:=SUM(D36,J36,N36)" table:style-name="ce18">
            <text:p>417,455.01</text:p>
          </table:table-cell>
          <table:table-cell office:value-type="float" office:value="258762.01" table:formula="msoxl:=SUM(E36:I36)" table:style-name="ce26">
            <text:p>258,762.01</text:p>
          </table:table-cell>
          <table:table-cell office:value-type="float" office:value="73520.7" table:style-name="ce26">
            <text:p>73,520.70</text:p>
          </table:table-cell>
          <table:table-cell office:value-type="float" office:value="38457.1" table:style-name="ce26">
            <text:p>38,457.10</text:p>
          </table:table-cell>
          <table:table-cell office:value-type="float" office:value="97242.14" table:style-name="ce26">
            <text:p>97,242.14</text:p>
          </table:table-cell>
          <table:table-cell office:value-type="float" office:value="6684.82" table:style-name="ce26">
            <text:p>6,684.82</text:p>
          </table:table-cell>
          <table:table-cell office:value-type="float" office:value="42857.25" table:style-name="ce26">
            <text:p>42,857.25</text:p>
          </table:table-cell>
          <table:table-cell office:value-type="float" office:value="158693" table:formula="msoxl:=SUM(K36:M36)" table:style-name="ce26">
            <text:p>158,693.00</text:p>
          </table:table-cell>
          <table:table-cell office:value-type="float" office:value="156357" table:style-name="ce26">
            <text:p>156,357.00</text:p>
          </table:table-cell>
          <table:table-cell office:value-type="float" office:value="1924" table:style-name="ce26">
            <text:p>1,924.00</text:p>
          </table:table-cell>
          <table:table-cell office:value-type="float" office:value="412" table:style-name="ce26">
            <text:p>412.00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formula="msoxl:=SUM(P36:Q36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4">
            <text:p>八　　德</text:p>
          </table:table-cell>
          <table:table-cell office:value-type="string" table:style-name="ce12">
            <text:p>件</text:p>
          </table:table-cell>
          <table:table-cell office:value-type="float" office:value="129" table:formula="msoxl:=SUM(D37,J37,N37)" table:style-name="ce17">
            <text:p>129</text:p>
          </table:table-cell>
          <table:table-cell office:value-type="float" office:value="97" table:formula="msoxl:=SUM(E37:I37)" table:style-name="ce25">
            <text:p>97</text:p>
          </table:table-cell>
          <table:table-cell office:value-type="float" office:value="11" table:formula="msoxl:=E40" table:style-name="ce25">
            <text:p>11</text:p>
          </table:table-cell>
          <table:table-cell office:value-type="float" office:value="4" table:formula="msoxl:=F40" table:style-name="ce25">
            <text:p>4</text:p>
          </table:table-cell>
          <table:table-cell office:value-type="float" office:value="49" table:formula="msoxl:=G40" table:style-name="ce24">
            <text:p>49</text:p>
          </table:table-cell>
          <table:table-cell office:value-type="float" office:value="11" table:formula="msoxl:=H40" table:style-name="ce24">
            <text:p>11</text:p>
          </table:table-cell>
          <table:table-cell office:value-type="float" office:value="22" table:formula="msoxl:=I40" table:style-name="ce24">
            <text:p>22</text:p>
          </table:table-cell>
          <table:table-cell office:value-type="float" office:value="32" table:formula="msoxl:=SUM(K37:M37)" table:style-name="ce25">
            <text:p>32</text:p>
          </table:table-cell>
          <table:table-cell office:value-type="float" office:value="13" table:formula="msoxl:=K40" table:style-name="ce24">
            <text:p>13</text:p>
          </table:table-cell>
          <table:table-cell office:value-type="float" office:value="7" table:formula="msoxl:=L40" table:style-name="ce24">
            <text:p>7</text:p>
          </table:table-cell>
          <table:table-cell office:value-type="float" office:value="12" table:formula="msoxl:=M40" table:style-name="ce24">
            <text:p>12</text:p>
          </table:table-cell>
          <table:table-cell office:value-type="float" office:value="0" table:formula="msoxl:=N40" table:style-name="ce44">
            <text:p><text:s text:c="11"/>－</text:p>
          </table:table-cell>
          <table:table-cell office:value-type="float" office:value="273" table:formula="msoxl:=SUM(P37:Q37)" table:style-name="ce48">
            <text:p>273</text:p>
          </table:table-cell>
          <table:table-cell office:value-type="float" office:value="241" table:style-name="ce53">
            <text:p>241</text:p>
          </table:table-cell>
          <table:table-cell office:value-type="float" office:value="32" table:style-name="ce61">
            <text:p>32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27" table:formula="msoxl:=SUM(D38,J38,N38)" table:style-name="ce17">
            <text:p>327</text:p>
          </table:table-cell>
          <table:table-cell office:value-type="float" office:value="284" table:formula="msoxl:=SUM(E38:I38)" table:style-name="ce25">
            <text:p>284</text:p>
          </table:table-cell>
          <table:table-cell office:value-type="float" office:value="95" table:formula="msoxl:=E41" table:style-name="ce25">
            <text:p>95</text:p>
          </table:table-cell>
          <table:table-cell office:value-type="float" office:value="30" table:formula="msoxl:=F41" table:style-name="ce25">
            <text:p>30</text:p>
          </table:table-cell>
          <table:table-cell office:value-type="float" office:value="91" table:formula="msoxl:=G41" table:style-name="ce25">
            <text:p>91</text:p>
          </table:table-cell>
          <table:table-cell office:value-type="float" office:value="23" table:formula="msoxl:=H41" table:style-name="ce25">
            <text:p>23</text:p>
          </table:table-cell>
          <table:table-cell office:value-type="float" office:value="45" table:formula="msoxl:=I41" table:style-name="ce25">
            <text:p>45</text:p>
          </table:table-cell>
          <table:table-cell office:value-type="float" office:value="43" table:formula="msoxl:=SUM(K38:M38)" table:style-name="ce25">
            <text:p>43</text:p>
          </table:table-cell>
          <table:table-cell office:value-type="float" office:value="15" table:formula="msoxl:=K41" table:style-name="ce25">
            <text:p>15</text:p>
          </table:table-cell>
          <table:table-cell office:value-type="float" office:value="13" table:formula="msoxl:=L41" table:style-name="ce25">
            <text:p>13</text:p>
          </table:table-cell>
          <table:table-cell office:value-type="float" office:value="15" table:formula="msoxl:=M41" table:style-name="ce25">
            <text:p>15</text:p>
          </table:table-cell>
          <table:table-cell office:value-type="float" office:value="0" table:formula="msoxl:=N41" table:style-name="ce45">
            <text:p><text:s text:c="11"/>－</text:p>
          </table:table-cell>
          <table:table-cell office:value-type="float" office:value="326" table:formula="msoxl:=SUM(P38:Q38)" table:style-name="ce50">
            <text:p>326</text:p>
          </table:table-cell>
          <table:table-cell office:value-type="float" office:value="278" table:style-name="ce53">
            <text:p>278</text:p>
          </table:table-cell>
          <table:table-cell office:value-type="float" office:value="48" table:style-name="ce61">
            <text:p>48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372554.07999999996" table:formula="msoxl:=SUM(D39,J39,N39)" table:style-name="ce18">
            <text:p>372,554.08</text:p>
          </table:table-cell>
          <table:table-cell office:value-type="float" office:value="331246.93" table:formula="msoxl:=SUM(E39:I39)" table:style-name="ce26">
            <text:p>331,246.93</text:p>
          </table:table-cell>
          <table:table-cell office:value-type="float" office:value="143041.45000000001" table:formula="msoxl:=E42" table:style-name="ce26">
            <text:p>143,041.45</text:p>
          </table:table-cell>
          <table:table-cell office:value-type="float" office:value="6078.2" table:formula="msoxl:=F42" table:style-name="ce26">
            <text:p>6,078.20</text:p>
          </table:table-cell>
          <table:table-cell office:value-type="float" office:value="117651.84" table:formula="msoxl:=G42" table:style-name="ce37">
            <text:p>117,651.84</text:p>
          </table:table-cell>
          <table:table-cell office:value-type="float" office:value="27959.07" table:formula="msoxl:=H42" table:style-name="ce37">
            <text:p>27,959.07</text:p>
          </table:table-cell>
          <table:table-cell office:value-type="float" office:value="36516.370000000003" table:formula="msoxl:=I42" table:style-name="ce37">
            <text:p>36,516.37</text:p>
          </table:table-cell>
          <table:table-cell office:value-type="float" office:value="41307.149999999994" table:formula="msoxl:=SUM(K39:M39)" table:style-name="ce37">
            <text:p>41,307.15</text:p>
          </table:table-cell>
          <table:table-cell office:value-type="float" office:value="3873.89" table:formula="msoxl:=K42" table:style-name="ce37">
            <text:p>3,873.89</text:p>
          </table:table-cell>
          <table:table-cell office:value-type="float" office:value="22805.119999999999" table:formula="msoxl:=L42" table:style-name="ce37">
            <text:p>22,805.12</text:p>
          </table:table-cell>
          <table:table-cell office:value-type="float" office:value="14628.14" table:formula="msoxl:=M42" table:style-name="ce37">
            <text:p>14,628.14</text:p>
          </table:table-cell>
          <table:table-cell office:value-type="float" office:value="0" table:formula="msoxl:=N42" table:style-name="ce46">
            <text:p><text:s text:c="11"/>－</text:p>
          </table:table-cell>
          <table:table-cell office:value-type="float" office:value="326" table:formula="msoxl:=SUM(P39:Q39)" table:style-name="ce49">
            <text:p>326.00</text:p>
          </table:table-cell>
          <table:table-cell office:value-type="float" office:value="278" table:style-name="ce54">
            <text:p>278.00</text:p>
          </table:table-cell>
          <table:table-cell office:value-type="float" office:value="48" table:style-name="ce62">
            <text:p>48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4">
            <text:p>八德區</text:p>
          </table:table-cell>
          <table:table-cell office:value-type="string" table:style-name="ce12">
            <text:p>件</text:p>
          </table:table-cell>
          <table:table-cell office:value-type="float" office:value="129" table:formula="msoxl:=SUM(D40,J40,N40)" table:style-name="ce17">
            <text:p>129</text:p>
          </table:table-cell>
          <table:table-cell office:value-type="float" office:value="97" table:formula="msoxl:=SUM(E40:I40)" table:style-name="ce25">
            <text:p>9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32" table:formula="msoxl:=SUM(K40:M40)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40:Q40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27" table:formula="msoxl:=SUM(D41,J41,N41)" table:style-name="ce19">
            <text:p>327</text:p>
          </table:table-cell>
          <table:table-cell office:value-type="float" office:value="284" table:formula="msoxl:=SUM(E41:I41)" table:style-name="ce27">
            <text:p>284</text:p>
          </table:table-cell>
          <table:table-cell office:value-type="float" office:value="95" table:style-name="ce27">
            <text:p>95</text:p>
          </table:table-cell>
          <table:table-cell office:value-type="float" office:value="30" table:style-name="ce27">
            <text:p>30</text:p>
          </table:table-cell>
          <table:table-cell office:value-type="float" office:value="91" table:style-name="ce25">
            <text:p>91</text:p>
          </table:table-cell>
          <table:table-cell office:value-type="float" office:value="23" table:style-name="ce25">
            <text:p>23</text:p>
          </table:table-cell>
          <table:table-cell office:value-type="float" office:value="45" table:style-name="ce25">
            <text:p>45</text:p>
          </table:table-cell>
          <table:table-cell office:value-type="float" office:value="43" table:formula="msoxl:=SUM(K41:M41)" table:style-name="ce25">
            <text:p>43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41:Q41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372554.07999999996" table:formula="msoxl:=SUM(D42,J42,N42)" table:style-name="ce20">
            <text:p>372,554.08</text:p>
          </table:table-cell>
          <table:table-cell office:value-type="float" office:value="331246.93" table:formula="msoxl:=SUM(E42:I42)" table:style-name="ce28">
            <text:p>331,246.93</text:p>
          </table:table-cell>
          <table:table-cell office:value-type="float" office:value="143041.45000000001" table:style-name="ce28">
            <text:p>143,041.45</text:p>
          </table:table-cell>
          <table:table-cell office:value-type="float" office:value="6078.2" table:style-name="ce28">
            <text:p>6,078.20</text:p>
          </table:table-cell>
          <table:table-cell office:value-type="float" office:value="117651.84" table:style-name="ce38">
            <text:p>117,651.84</text:p>
          </table:table-cell>
          <table:table-cell office:value-type="float" office:value="27959.07" table:style-name="ce38">
            <text:p>27,959.07</text:p>
          </table:table-cell>
          <table:table-cell office:value-type="float" office:value="36516.370000000003" table:style-name="ce38">
            <text:p>36,516.37</text:p>
          </table:table-cell>
          <table:table-cell office:value-type="float" office:value="41307.149999999994" table:formula="msoxl:=SUM(K42:M42)" table:style-name="ce37">
            <text:p>41,307.15</text:p>
          </table:table-cell>
          <table:table-cell office:value-type="float" office:value="3873.89" table:style-name="ce38">
            <text:p>3,873.89</text:p>
          </table:table-cell>
          <table:table-cell office:value-type="float" office:value="22805.119999999999" table:style-name="ce38">
            <text:p>22,805.12</text:p>
          </table:table-cell>
          <table:table-cell office:value-type="float" office:value="14628.14" table:style-name="ce38">
            <text:p>14,628.1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2:Q42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1496" table:style-name="ce21">
            <text:p><text:s/>1,496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3032" table:style-name="ce21">
            <text:p><text:s/>3,032<text:s/></text:p>
          </table:table-cell>
          <table:table-cell office:value-type="string" table:style-name="ce4">
            <text:p>筆；面積：　 　</text:p>
          </table:table-cell>
          <table:table-cell office:value-type="float" office:value="4383102.3" table:style-name="ce39">
            <text:p><text:s/>4,383,102.30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78"/>
        </table:table-row>
        <table:table-row table:style-name="ro10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2393" table:style-name="ce21">
            <text:p><text:s/>2,393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3021" table:style-name="ce21">
            <text:p><text:s/>3,021<text:s/></text:p>
          </table:table-cell>
          <table:table-cell office:value-type="string" table:style-name="ce4">
            <text:p>筆；面積：　 　</text:p>
          </table:table-cell>
          <table:table-cell office:value-type="float" office:value="3170799.89" table:style-name="ce39">
            <text:p><text:s/>3,170,799.89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78"/>
        </table:table-row>
        <table:table-row table:style-name="ro10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4758" table:style-name="ce22">
            <text:p><text:s/>4,758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7016" table:style-name="ce71">
            <text:p><text:s/>7,016<text:s/></text:p>
          </table:table-cell>
          <table:table-cell office:value-type="string" table:style-name="ce14">
            <text:p>張。</text:p>
          </table:table-cell>
          <table:table-cell table:number-columns-repeated="11" table:style-name="ce14"/>
          <table:table-cell table:number-columns-repeated="16367" table:style-name="ce78"/>
        </table:table-row>
        <table:table-row table:style-name="ro10">
          <table:table-cell office:value-type="string" table:style-name="ce5">
            <text:p>備註</text:p>
          </table:table-cell>
          <table:table-cell table:number-columns-spanned="16" table:number-rows-spanned="1" table:style-name="ce148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5"/>
          <table:table-cell table:style-name="ce63"/>
          <table:table-cell table:number-columns-repeated="16367" table:style-name="ce34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34"/>
        </table:table-row>
        <table:table-row table:style-name="ro1">
          <table:table-cell table:number-columns-repeated="17" table:style-name="ce69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1112-03-06(103)" table:style-name="ta1" table:print-ranges="1112-03-06(103).A1:1112-03-06(103).Q50">
        <table:table-column table:style-name="co1" table:default-cell-style-name="ce79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69"/>
          <table:table-cell table:style-name="ce29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number-columns-repeated="2" table:style-name="ce69"/>
          <table:table-cell table:style-name="ce11"/>
          <table:table-cell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number-rows-repeated="2" table:style-name="ro1">
          <table:table-cell table:style-name="ce68"/>
          <table:table-cell table:style-name="ce69"/>
          <table:table-cell table:style-name="ce15"/>
          <table:table-cell table:style-name="ce69"/>
          <table:table-cell table:style-name="ce15"/>
          <table:table-cell table:style-name="ce33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style-name="ce9"/>
          <table:table-cell table:style-name="ce69"/>
          <table:table-cell table:style-name="ce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6">
            <text:p>桃園市政府</text:p>
          </table:table-cell>
          <table:covered-table-cell/>
          <table:table-cell table:number-columns-repeated="16367" table:style-name="ce79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7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6">
            <text:p>1112-03-06-2</text:p>
          </table:table-cell>
          <table:covered-table-cell/>
          <table:table-cell table:number-columns-repeated="16367" table:style-name="ce79"/>
        </table:table-row>
        <table:table-row table:style-name="ro4">
          <table:table-cell office:value-type="string" table:number-columns-spanned="17" table:number-rows-spanned="1" table:style-name="ce139">
            <text:p>桃園市測量案件(續2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0">
            <text:p>中華民國110年1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8">
            <text:p>工作項目</text:p>
          </table:table-cell>
          <table:covered-table-cell/>
          <table:table-cell office:value-type="string" table:number-columns-spanned="1" table:number-rows-spanned="2" table:style-name="ce145">
            <text:p>合計</text:p>
          </table:table-cell>
          <table:table-cell office:value-type="string" table:number-columns-spanned="6" table:number-rows-spanned="1" table:style-name="ce14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7">
            <text:p>地目變更</text:p>
          </table:table-cell>
          <table:table-cell office:value-type="string" table:number-columns-spanned="3" table:number-rows-spanned="1" table:style-name="ce122">
            <text:p>謄本</text:p>
          </table:table-cell>
          <table:covered-table-cell table:number-columns-repeated="2"/>
          <table:table-cell table:number-columns-repeated="16367" table:style-name="ce76"/>
        </table:table-row>
        <table:table-row table:style-name="ro7">
          <table:table-cell office:value-type="string" table:number-columns-spanned="2" table:number-rows-spanned="1" table:style-name="ce142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76"/>
        </table:table-row>
        <table:table-row table:style-name="ro12">
          <table:table-cell office:value-type="string" table:number-columns-spanned="1" table:number-rows-spanned="3" table:style-name="ce143">
            <text:p>平　　鎮</text:p>
          </table:table-cell>
          <table:table-cell office:value-type="string" table:style-name="ce12">
            <text:p>件</text:p>
          </table:table-cell>
          <table:table-cell office:value-type="float" office:value="119" table:formula="msoxl:=SUM(D13,J13,N13)" table:style-name="ce16">
            <text:p>119</text:p>
          </table:table-cell>
          <table:table-cell office:value-type="float" office:value="94" table:formula="msoxl:=SUM(E13:I13)" table:style-name="ce24">
            <text:p>94</text:p>
          </table:table-cell>
          <table:table-cell office:value-type="float" office:value="10" table:formula="msoxl:=E16" table:style-name="ce24">
            <text:p>10</text:p>
          </table:table-cell>
          <table:table-cell office:value-type="float" office:value="6" table:formula="msoxl:=F16" table:style-name="ce24">
            <text:p>6</text:p>
          </table:table-cell>
          <table:table-cell office:value-type="float" office:value="49" table:formula="msoxl:=G16" table:style-name="ce24">
            <text:p>49</text:p>
          </table:table-cell>
          <table:table-cell office:value-type="float" office:value="20" table:formula="msoxl:=H16" table:style-name="ce24">
            <text:p>20</text:p>
          </table:table-cell>
          <table:table-cell office:value-type="float" office:value="9" table:formula="msoxl:=I16" table:style-name="ce24">
            <text:p>9</text:p>
          </table:table-cell>
          <table:table-cell office:value-type="float" office:value="25" table:formula="msoxl:=SUM(K13:M13)" table:style-name="ce24">
            <text:p>25</text:p>
          </table:table-cell>
          <table:table-cell office:value-type="float" office:value="6" table:formula="msoxl:=K16" table:style-name="ce24">
            <text:p>6</text:p>
          </table:table-cell>
          <table:table-cell office:value-type="float" office:value="6" table:formula="msoxl:=L16" table:style-name="ce24">
            <text:p>6</text:p>
          </table:table-cell>
          <table:table-cell office:value-type="float" office:value="13" table:formula="msoxl:=M16" table:style-name="ce24">
            <text:p>13</text:p>
          </table:table-cell>
          <table:table-cell office:value-type="float" office:value="0" table:formula="msoxl:=N16" table:style-name="ce44">
            <text:p><text:s text:c="11"/>－</text:p>
          </table:table-cell>
          <table:table-cell office:value-type="float" office:value="535" table:formula="msoxl:=SUM(P13:Q13)" table:style-name="ce48">
            <text:p>535</text:p>
          </table:table-cell>
          <table:table-cell office:value-type="float" office:value="465" table:style-name="ce53">
            <text:p>465</text:p>
          </table:table-cell>
          <table:table-cell office:value-type="float" office:value="70" table:style-name="ce61">
            <text:p>70</text:p>
          </table:table-cell>
          <table:table-cell table:number-columns-repeated="16367" table:style-name="ce7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35" table:formula="msoxl:=SUM(D14,J14,N14)" table:style-name="ce17">
            <text:p>235</text:p>
          </table:table-cell>
          <table:table-cell office:value-type="float" office:value="198" table:formula="msoxl:=SUM(E14:I14)" table:style-name="ce25">
            <text:p>198</text:p>
          </table:table-cell>
          <table:table-cell office:value-type="float" office:value="35" table:formula="msoxl:=E17" table:style-name="ce25">
            <text:p>35</text:p>
          </table:table-cell>
          <table:table-cell office:value-type="float" office:value="12" table:formula="msoxl:=F17" table:style-name="ce25">
            <text:p>12</text:p>
          </table:table-cell>
          <table:table-cell office:value-type="float" office:value="87" table:formula="msoxl:=G17" table:style-name="ce25">
            <text:p>87</text:p>
          </table:table-cell>
          <table:table-cell office:value-type="float" office:value="36" table:formula="msoxl:=H17" table:style-name="ce25">
            <text:p>36</text:p>
          </table:table-cell>
          <table:table-cell office:value-type="float" office:value="28" table:formula="msoxl:=I17" table:style-name="ce25">
            <text:p>28</text:p>
          </table:table-cell>
          <table:table-cell office:value-type="float" office:value="37" table:formula="msoxl:=SUM(K14:M14)" table:style-name="ce25">
            <text:p>37</text:p>
          </table:table-cell>
          <table:table-cell office:value-type="float" office:value="15" table:formula="msoxl:=K17" table:style-name="ce25">
            <text:p>15</text:p>
          </table:table-cell>
          <table:table-cell office:value-type="float" office:value="7" table:formula="msoxl:=L17" table:style-name="ce25">
            <text:p>7</text:p>
          </table:table-cell>
          <table:table-cell office:value-type="float" office:value="15" table:formula="msoxl:=M17" table:style-name="ce25">
            <text:p>15</text:p>
          </table:table-cell>
          <table:table-cell office:value-type="float" office:value="0" table:formula="msoxl:=N17" table:style-name="ce45">
            <text:p><text:s text:c="11"/>－</text:p>
          </table:table-cell>
          <table:table-cell office:value-type="float" office:value="888" table:formula="msoxl:=SUM(P14:Q14)" table:style-name="ce50">
            <text:p>888</text:p>
          </table:table-cell>
          <table:table-cell office:value-type="float" office:value="712" table:style-name="ce53">
            <text:p>712</text:p>
          </table:table-cell>
          <table:table-cell office:value-type="float" office:value="176" table:style-name="ce61">
            <text:p>176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62717.85000000003" table:formula="msoxl:=SUM(D15,J15,N15)" table:style-name="ce18">
            <text:p>262,717.85</text:p>
          </table:table-cell>
          <table:table-cell office:value-type="float" office:value="235700.2" table:formula="msoxl:=SUM(E15:I15)" table:style-name="ce26">
            <text:p>235,700.20</text:p>
          </table:table-cell>
          <table:table-cell office:value-type="float" office:value="19717.61" table:formula="msoxl:=E18" table:style-name="ce26">
            <text:p>19,717.61</text:p>
          </table:table-cell>
          <table:table-cell office:value-type="float" office:value="5302.34" table:formula="msoxl:=F18" table:style-name="ce26">
            <text:p>5,302.34</text:p>
          </table:table-cell>
          <table:table-cell office:value-type="float" office:value="88173.8" table:formula="msoxl:=G18" table:style-name="ce37">
            <text:p>88,173.80</text:p>
          </table:table-cell>
          <table:table-cell office:value-type="float" office:value="76454.880000000005" table:formula="msoxl:=H18" table:style-name="ce37">
            <text:p>76,454.88</text:p>
          </table:table-cell>
          <table:table-cell office:value-type="float" office:value="46051.57" table:formula="msoxl:=I18" table:style-name="ce37">
            <text:p>46,051.57</text:p>
          </table:table-cell>
          <table:table-cell office:value-type="float" office:value="27017.65" table:formula="msoxl:=SUM(K15:M15)" table:style-name="ce37">
            <text:p>27,017.65</text:p>
          </table:table-cell>
          <table:table-cell office:value-type="float" office:value="1399.64" table:formula="msoxl:=K18" table:style-name="ce37">
            <text:p>1,399.64</text:p>
          </table:table-cell>
          <table:table-cell office:value-type="float" office:value="6719.72" table:formula="msoxl:=L18" table:style-name="ce37">
            <text:p>6,719.72</text:p>
          </table:table-cell>
          <table:table-cell office:value-type="float" office:value="18898.29" table:formula="msoxl:=M18" table:style-name="ce37">
            <text:p>18,898.29</text:p>
          </table:table-cell>
          <table:table-cell office:value-type="float" office:value="0" table:formula="msoxl:=N18" table:style-name="ce46">
            <text:p><text:s text:c="11"/>－</text:p>
          </table:table-cell>
          <table:table-cell office:value-type="float" office:value="896" table:formula="msoxl:=SUM(P15:Q15)" table:style-name="ce49">
            <text:p>896.00</text:p>
          </table:table-cell>
          <table:table-cell office:value-type="float" office:value="702" table:style-name="ce54">
            <text:p>702.00</text:p>
          </table:table-cell>
          <table:table-cell office:value-type="float" office:value="194" table:style-name="ce62">
            <text:p>194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4">
            <text:p>平鎮區</text:p>
          </table:table-cell>
          <table:table-cell office:value-type="string" table:style-name="ce12">
            <text:p>件</text:p>
          </table:table-cell>
          <table:table-cell office:value-type="float" office:value="119" table:formula="msoxl:=SUM(D16,J16,N16)" table:style-name="ce81">
            <text:p>119</text:p>
          </table:table-cell>
          <table:table-cell office:value-type="float" office:value="94" table:formula="msoxl:=SUM(E16:I16)" table:style-name="ce87">
            <text:p>94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88">
            <text:p>6</text:p>
          </table:table-cell>
          <table:table-cell office:value-type="float" office:value="49" table:style-name="ce87">
            <text:p>49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87">
            <text:p>9</text:p>
          </table:table-cell>
          <table:table-cell office:value-type="float" office:value="25" table:formula="msoxl:=SUM(K16:M16)" table:style-name="ce87">
            <text:p>25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6:Q1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35" table:formula="msoxl:=SUM(D17,J17,N17)" table:style-name="ce82">
            <text:p>235</text:p>
          </table:table-cell>
          <table:table-cell office:value-type="float" office:value="198" table:formula="msoxl:=SUM(E17:I17)" table:style-name="ce88">
            <text:p>198</text:p>
          </table:table-cell>
          <table:table-cell office:value-type="float" office:value="35" table:style-name="ce88">
            <text:p>35</text:p>
          </table:table-cell>
          <table:table-cell office:value-type="float" office:value="12" table:style-name="ce88">
            <text:p>12</text:p>
          </table:table-cell>
          <table:table-cell office:value-type="float" office:value="87" table:style-name="ce87">
            <text:p>87</text:p>
          </table:table-cell>
          <table:table-cell office:value-type="float" office:value="36" table:style-name="ce87">
            <text:p>36</text:p>
          </table:table-cell>
          <table:table-cell office:value-type="float" office:value="28" table:style-name="ce87">
            <text:p>28</text:p>
          </table:table-cell>
          <table:table-cell office:value-type="float" office:value="37" table:formula="msoxl:=SUM(K17:M17)" table:style-name="ce88">
            <text:p>37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7:Q17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62717.85000000003" table:formula="msoxl:=SUM(D18,J18,N18)" table:style-name="ce83">
            <text:p>262,717.85</text:p>
          </table:table-cell>
          <table:table-cell office:value-type="float" office:value="235700.2" table:formula="msoxl:=SUM(E18:I18)" table:style-name="ce89">
            <text:p>235,700.20</text:p>
          </table:table-cell>
          <table:table-cell office:value-type="float" office:value="19717.61" table:style-name="ce89">
            <text:p>19,717.61</text:p>
          </table:table-cell>
          <table:table-cell office:value-type="float" office:value="5302.34" table:style-name="ce89">
            <text:p>5,302.34</text:p>
          </table:table-cell>
          <table:table-cell office:value-type="float" office:value="88173.8" table:style-name="ce96">
            <text:p>88,173.80</text:p>
          </table:table-cell>
          <table:table-cell office:value-type="float" office:value="76454.880000000005" table:style-name="ce96">
            <text:p>76,454.88</text:p>
          </table:table-cell>
          <table:table-cell office:value-type="float" office:value="46051.57" table:style-name="ce96">
            <text:p>46,051.57</text:p>
          </table:table-cell>
          <table:table-cell office:value-type="float" office:value="27017.65" table:formula="msoxl:=SUM(K18:M18)" table:style-name="ce96">
            <text:p>27,017.65</text:p>
          </table:table-cell>
          <table:table-cell office:value-type="float" office:value="1399.64" table:style-name="ce96">
            <text:p>1,399.64</text:p>
          </table:table-cell>
          <table:table-cell office:value-type="float" office:value="6719.72" table:style-name="ce96">
            <text:p>6,719.72</text:p>
          </table:table-cell>
          <table:table-cell office:value-type="float" office:value="18898.29" table:style-name="ce96">
            <text:p>18,898.2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8:Q18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table:number-columns-spanned="1" table:number-rows-spanned="3" table:style-name="ce144"/>
          <table:table-cell table:style-name="ce12"/>
          <table:table-cell table:style-name="ce84"/>
          <table:table-cell table:style-name="ce90"/>
          <table:table-cell table:style-name="ce93"/>
          <table:table-cell table:style-name="ce90"/>
          <table:table-cell table:number-columns-repeated="2" table:style-name="ce97"/>
          <table:table-cell table:number-columns-repeated="5" table:style-name="ce101"/>
          <table:table-cell table:style-name="ce104"/>
          <table:table-cell table:style-name="ce107"/>
          <table:table-cell table:style-name="ce113"/>
          <table:table-cell table:style-name="ce115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style-name="ro12">
          <table:table-cell table:number-columns-spanned="1" table:number-rows-spanned="3" table:style-name="ce144"/>
          <table:table-cell table:style-name="ce12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style-name="ro12">
          <table:table-cell table:number-columns-spanned="1" table:number-rows-spanned="3" table:style-name="ce144"/>
          <table:table-cell table:style-name="ce12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style-name="ro12">
          <table:table-cell table:number-columns-spanned="1" table:number-rows-spanned="3" table:style-name="ce144"/>
          <table:table-cell table:style-name="ce12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style-name="ro12">
          <table:table-cell table:number-columns-spanned="1" table:number-rows-spanned="3" table:style-name="ce144"/>
          <table:table-cell table:style-name="ce12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9"/>
          <table:table-cell table:number-columns-repeated="5" table:style-name="ce91"/>
          <table:table-cell table:style-name="ce106"/>
          <table:table-cell table:style-name="ce109"/>
          <table:table-cell table:style-name="ce99"/>
          <table:table-cell table:style-name="ce116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style-name="ro12">
          <table:table-cell table:number-columns-spanned="1" table:number-rows-spanned="3" table:style-name="ce144"/>
          <table:table-cell table:style-name="ce12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9"/>
          <table:table-cell table:number-columns-repeated="5" table:style-name="ce91"/>
          <table:table-cell table:style-name="ce106"/>
          <table:table-cell table:style-name="ce109"/>
          <table:table-cell table:style-name="ce99"/>
          <table:table-cell table:style-name="ce116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9"/>
          <table:table-cell table:number-columns-repeated="5" table:style-name="ce91"/>
          <table:table-cell table:style-name="ce106"/>
          <table:table-cell table:style-name="ce109"/>
          <table:table-cell table:style-name="ce99"/>
          <table:table-cell table:style-name="ce116"/>
          <table:table-cell table:number-columns-repeated="16367"/>
        </table:table-row>
        <table:table-row table:style-name="ro12">
          <table:table-cell table:number-columns-spanned="1" table:number-rows-spanned="3" table:style-name="ce144"/>
          <table:table-cell table:style-name="ce12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9"/>
          <table:table-cell table:number-columns-repeated="5" table:style-name="ce91"/>
          <table:table-cell table:style-name="ce106"/>
          <table:table-cell table:style-name="ce109"/>
          <table:table-cell table:style-name="ce99"/>
          <table:table-cell table:style-name="ce116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99"/>
          <table:table-cell table:style-name="ce116"/>
          <table:table-cell table:number-columns-repeated="16367"/>
        </table:table-row>
        <table:table-row table:style-name="ro12">
          <table:table-cell table:number-columns-spanned="1" table:number-rows-spanned="3" table:style-name="ce144"/>
          <table:table-cell table:style-name="ce12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9"/>
          <table:table-cell table:number-columns-repeated="5" table:style-name="ce91"/>
          <table:table-cell table:style-name="ce106"/>
          <table:table-cell table:style-name="ce109"/>
          <table:table-cell table:style-name="ce99"/>
          <table:table-cell table:style-name="ce116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91"/>
          <table:table-cell table:style-name="ce105"/>
          <table:table-cell table:style-name="ce110"/>
          <table:table-cell table:style-name="ce114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103"/>
          <table:table-cell table:style-name="ce105"/>
          <table:table-cell table:style-name="ce111"/>
          <table:table-cell table:style-name="ce114"/>
          <table:table-cell table:style-name="ce117"/>
          <table:table-cell table:number-columns-repeated="16367"/>
        </table:table-row>
        <table:table-row table:style-name="ro14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1496" table:style-name="ce21">
            <text:p><text:s/>1,496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3032" table:style-name="ce21">
            <text:p><text:s/>3,032<text:s/></text:p>
          </table:table-cell>
          <table:table-cell office:value-type="string" table:style-name="ce4">
            <text:p>筆；面積：　 　</text:p>
          </table:table-cell>
          <table:table-cell office:value-type="float" office:value="4383102.3" table:style-name="ce39">
            <text:p><text:s/>4,383,102.30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2393" table:style-name="ce21">
            <text:p><text:s/>2,393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3021" table:style-name="ce21">
            <text:p><text:s/>3,021<text:s/></text:p>
          </table:table-cell>
          <table:table-cell office:value-type="string" table:style-name="ce4">
            <text:p>筆；面積：　 　</text:p>
          </table:table-cell>
          <table:table-cell office:value-type="float" office:value="3170799.89" table:style-name="ce39">
            <text:p><text:s/>3,170,799.89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4758" table:style-name="ce22">
            <text:p><text:s/>4,758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7016" table:style-name="ce21">
            <text:p><text:s/>7,016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48"/>
          <table:covered-table-cell table:number-columns-repeated="15"/>
          <table:table-cell table:number-columns-repeated="16367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number-columns-repeated="3" table:style-name="ce112"/>
          <table:table-cell table:number-columns-repeated="16367" table:style-name="ce34"/>
        </table:table-row>
        <table:table-row table:style-name="ro8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5" table:style-name="ce32"/>
          <table:table-cell table:style-name="ce40"/>
          <table:table-cell table:style-name="ce55"/>
          <table:table-cell table:style-name="ce63"/>
          <table:table-cell table:number-columns-repeated="16367" table:style-name="ce34"/>
        </table:table-row>
        <table:table-row table:style-name="ro3">
          <table:table-cell office:value-type="string" table:style-name="ce32">
            <text:p>資料來源：由各地政事務所依據地籍資料庫資料，按鄉鎮市區別彙編。（謄本核發依地政事務所別填報，不需依鄉鎮市區別分列）</text:p>
          </table:table-cell>
          <table:table-cell table:number-columns-repeated="16" table:style-name="ce11"/>
          <table:table-cell table:number-columns-repeated="16367" table:style-name="ce75"/>
        </table:table-row>
        <table:table-row table:style-name="ro3">
          <table:table-cell office:value-type="string" table:style-name="ce80">
            <text:p>填表說明：1.件數:依各實際辦理土地複丈、建物測量、地目變更及謄本核發之收件號數計算;如係連件辦理土地分割及合併案,則以土地分割之項目計算。</text:p>
          </table:table-cell>
          <table:table-cell table:number-columns-repeated="16" table:style-name="ce11"/>
          <table:table-cell table:number-columns-repeated="16367" table:style-name="ce75"/>
        </table:table-row>
        <table:table-row table:style-name="ro1">
          <table:table-cell office:value-type="string" table:style-name="ce80">
            <text:p><text:s text:c="10"/>2.筆(棟)數: 依各實際辦理土地(建物)筆(棟)數計算,土地以地號為基本計算單位,建物以建號為基本計算單位;分割合併案,係以原因發生後之筆數為準。</text:p>
          </table:table-cell>
          <table:table-cell table:number-columns-repeated="16" table:style-name="ce11"/>
          <table:table-cell table:number-columns-repeated="16367" table:style-name="ce75"/>
        </table:table-row>
        <table:table-row table:style-name="ro1">
          <table:table-cell office:value-type="string" table:style-name="ce80">
            <text:p><text:s text:c="10"/>3.本表編製 3 份，逐級核章後，1 份送本府主計處，1 份送本局會計室，1 份自存外，應由網際網路線上傳送至內政部統計資料庫。</text:p>
          </table:table-cell>
          <table:table-cell table:number-columns-repeated="16" table:style-name="ce11"/>
          <table:table-cell table:number-columns-repeated="16367" table:style-name="ce75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22T01:30:19Z</meta:creation-date>
    <dc:date>2021-02-22T01:30:19Z</dc:date>
  </office:meta>
</office:document-meta>
</file>