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5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_19968__33324__32_3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_19968__33324__32_3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" style:data-style-name="N5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_19968__33324__32_3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7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8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3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3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_19968__33324__32_3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_19968__33324__32_3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3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_19968__33324__32_3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8" style:family="table-cell" style:parent-style-name="_19968__33324__32_3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9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3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3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3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32_3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7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3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3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3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_19968__33324__32_3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(101)" table:style-name="ta1" table:print-ranges="1112-03-06(101).A1:1112-03-06(101).Q49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number-columns-repeated="2" table:default-cell-style-name="ce69"/>
        <table:table-column table:style-name="co6" table:default-cell-style-name="ce69"/>
        <table:table-column table:style-name="co5" table:number-columns-repeated="10" table:default-cell-style-name="ce69"/>
        <table:table-column table:style-name="co7" table:number-columns-repeated="16367" table:default-cell-style-name="ce69"/>
        <table:table-row table:number-rows-repeated="2" table:style-name="ro1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number-rows-repeated="2" table:style-name="ro1"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33"/>
          <table:table-cell table:number-columns-repeated="16378" table:style-name="ce8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style-name="ce2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8">
            <text:p>桃園市政府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9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8">
            <text:p>111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41">
            <text:p>桃園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2">
            <text:p>中華民國110年2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8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30">
            <text:p>工作項目</text:p>
          </table:table-cell>
          <table:covered-table-cell/>
          <table:table-cell office:value-type="string" table:number-columns-spanned="1" table:number-rows-spanned="2" table:style-name="ce147">
            <text:p>合計</text:p>
          </table:table-cell>
          <table:table-cell office:value-type="string" table:number-columns-spanned="6" table:number-rows-spanned="1" table:style-name="ce14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9">
            <text:p>地目變更</text:p>
          </table:table-cell>
          <table:table-cell office:value-type="string" table:number-columns-spanned="3" table:number-rows-spanned="1" table:style-name="ce124">
            <text:p>謄本</text:p>
          </table:table-cell>
          <table:covered-table-cell table:number-columns-repeated="2"/>
          <table:table-cell table:number-columns-repeated="16367" table:style-name="ce66"/>
        </table:table-row>
        <table:table-row table:style-name="ro7">
          <table:table-cell office:value-type="string" table:number-columns-spanned="2" table:number-rows-spanned="1" table:style-name="ce1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9">
            <text:p>建物測量成果圖</text:p>
          </table:table-cell>
          <table:table-cell table:number-columns-repeated="16367" table:style-name="ce66"/>
        </table:table-row>
        <table:table-row table:style-name="ro8">
          <table:table-cell office:value-type="string" table:number-columns-spanned="1" table:number-rows-spanned="3" table:style-name="ce145">
            <text:p>總　　　計</text:p>
          </table:table-cell>
          <table:table-cell office:value-type="string" table:style-name="ce12">
            <text:p>件</text:p>
          </table:table-cell>
          <table:table-cell office:value-type="float" office:value="1875" table:formula="msoxl:=SUM(D13,J13,N13)" table:style-name="ce16">
            <text:p>1,875</text:p>
          </table:table-cell>
          <table:table-cell office:value-type="float" office:value="1049" table:formula="msoxl:=SUM(E13:I13)" table:style-name="ce24">
            <text:p>1,049</text:p>
          </table:table-cell>
          <table:table-cell office:value-type="float" office:value="135" table:formula="msoxl:=SUM(E16,E22,E28,E37,'1112-03-06(102)'!E19,'1112-03-06(102)'!E28,'1112-03-06(102)'!E37,'1112-03-06(103)'!E13)" table:style-name="ce24">
            <text:p>135</text:p>
          </table:table-cell>
          <table:table-cell office:value-type="float" office:value="59" table:formula="msoxl:=SUM(F16,F22,F28,F37,'1112-03-06(102)'!F19,'1112-03-06(102)'!F28,'1112-03-06(102)'!F37,'1112-03-06(103)'!F13)" table:style-name="ce24">
            <text:p>59</text:p>
          </table:table-cell>
          <table:table-cell office:value-type="float" office:value="608" table:formula="msoxl:=SUM(G16,G22,G28,G37,'1112-03-06(102)'!G19,'1112-03-06(102)'!G28,'1112-03-06(102)'!G37,'1112-03-06(103)'!G13)" table:style-name="ce24">
            <text:p>608</text:p>
          </table:table-cell>
          <table:table-cell office:value-type="float" office:value="123" table:formula="msoxl:=SUM(H16,H22,H28,H37,'1112-03-06(102)'!H19,'1112-03-06(102)'!H28,'1112-03-06(102)'!H37,'1112-03-06(103)'!H13)" table:style-name="ce24">
            <text:p>123</text:p>
          </table:table-cell>
          <table:table-cell office:value-type="float" office:value="124" table:formula="msoxl:=SUM(I16,I22,I28,I37,'1112-03-06(102)'!I19,'1112-03-06(102)'!I28,'1112-03-06(102)'!I37,'1112-03-06(103)'!I13)" table:style-name="ce24">
            <text:p>124</text:p>
          </table:table-cell>
          <table:table-cell office:value-type="float" office:value="826" table:formula="msoxl:=SUM(K13:M13)" table:style-name="ce24">
            <text:p>826</text:p>
          </table:table-cell>
          <table:table-cell office:value-type="float" office:value="696" table:formula="msoxl:=SUM(K16,K22,K28,K37,'1112-03-06(102)'!K19,'1112-03-06(102)'!K28,'1112-03-06(102)'!K37,'1112-03-06(103)'!K13)" table:style-name="ce24">
            <text:p>696</text:p>
          </table:table-cell>
          <table:table-cell office:value-type="float" office:value="42" table:formula="msoxl:=SUM(L16,L22,L28,L37,'1112-03-06(102)'!L19,'1112-03-06(102)'!L28,'1112-03-06(102)'!L37,'1112-03-06(103)'!L13)" table:style-name="ce24">
            <text:p>42</text:p>
          </table:table-cell>
          <table:table-cell office:value-type="float" office:value="88" table:formula="msoxl:=SUM(M16,M22,M28,M37,'1112-03-06(102)'!M19,'1112-03-06(102)'!M28,'1112-03-06(102)'!M37,'1112-03-06(103)'!M13)" table:style-name="ce24">
            <text:p>88</text:p>
          </table:table-cell>
          <table:table-cell office:value-type="float" office:value="0" table:formula="msoxl:=SUM(N16,N22,N28,N37,'1112-03-06(102)'!N19,'1112-03-06(102)'!N28,'1112-03-06(102)'!N37,'1112-03-06(103)'!N13)" table:style-name="ce46">
            <text:p><text:s text:c="11"/>－</text:p>
          </table:table-cell>
          <table:table-cell office:value-type="float" office:value="3467" table:formula="msoxl:=SUM(P13:Q13)" table:style-name="ce16">
            <text:p>3,467</text:p>
          </table:table-cell>
          <table:table-cell office:value-type="float" office:value="2942" table:formula="msoxl:=SUM(P16,P22,P28,P37,'1112-03-06(102)'!P19,'1112-03-06(102)'!P28,'1112-03-06(102)'!P37,'1112-03-06(103)'!P13)" table:style-name="ce24">
            <text:p>2,942</text:p>
          </table:table-cell>
          <table:table-cell office:value-type="float" office:value="525" table:formula="msoxl:=SUM(Q16,Q22,Q28,Q37,'1112-03-06(102)'!Q19,'1112-03-06(102)'!Q28,'1112-03-06(102)'!Q37,'1112-03-06(103)'!Q13)" table:style-name="ce60">
            <text:p>525</text:p>
          </table:table-cell>
          <table:table-cell table:number-columns-repeated="16367" table:style-name="ce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3596" table:formula="msoxl:=SUM(D14,J14,N14)" table:style-name="ce17">
            <text:p>3,596</text:p>
          </table:table-cell>
          <table:table-cell office:value-type="float" office:value="2158" table:formula="msoxl:=SUM(E14:I14)" table:style-name="ce25">
            <text:p>2,158</text:p>
          </table:table-cell>
          <table:table-cell office:value-type="float" office:value="336" table:formula="msoxl:=SUM(E17,E23,E29,E38,'1112-03-06(102)'!E20,'1112-03-06(102)'!E29,'1112-03-06(102)'!E38,'1112-03-06(103)'!E14)" table:style-name="ce25">
            <text:p>336</text:p>
          </table:table-cell>
          <table:table-cell office:value-type="float" office:value="200" table:formula="msoxl:=SUM(F17,F23,F29,F38,'1112-03-06(102)'!F20,'1112-03-06(102)'!F29,'1112-03-06(102)'!F38,'1112-03-06(103)'!F14)" table:style-name="ce25">
            <text:p>200</text:p>
          </table:table-cell>
          <table:table-cell office:value-type="float" office:value="925" table:formula="msoxl:=SUM(G17,G23,G29,G38,'1112-03-06(102)'!G20,'1112-03-06(102)'!G29,'1112-03-06(102)'!G38,'1112-03-06(103)'!G14)" table:style-name="ce25">
            <text:p>925</text:p>
          </table:table-cell>
          <table:table-cell office:value-type="float" office:value="315" table:formula="msoxl:=SUM(H17,H23,H29,H38,'1112-03-06(102)'!H20,'1112-03-06(102)'!H29,'1112-03-06(102)'!H38,'1112-03-06(103)'!H14)" table:style-name="ce25">
            <text:p>315</text:p>
          </table:table-cell>
          <table:table-cell office:value-type="float" office:value="382" table:formula="msoxl:=SUM(I17,I23,I29,I38,'1112-03-06(102)'!I20,'1112-03-06(102)'!I29,'1112-03-06(102)'!I38,'1112-03-06(103)'!I14)" table:style-name="ce25">
            <text:p>382</text:p>
          </table:table-cell>
          <table:table-cell office:value-type="float" office:value="1438" table:formula="msoxl:=SUM(K14:M14)" table:style-name="ce25">
            <text:p>1,438</text:p>
          </table:table-cell>
          <table:table-cell office:value-type="float" office:value="1281" table:formula="msoxl:=SUM(K17,K23,K29,K38,'1112-03-06(102)'!K20,'1112-03-06(102)'!K29,'1112-03-06(102)'!K38,'1112-03-06(103)'!K14)" table:style-name="ce25">
            <text:p>1,281</text:p>
          </table:table-cell>
          <table:table-cell office:value-type="float" office:value="51" table:formula="msoxl:=SUM(L17,L23,L29,L38,'1112-03-06(102)'!L20,'1112-03-06(102)'!L29,'1112-03-06(102)'!L38,'1112-03-06(103)'!L14)" table:style-name="ce25">
            <text:p>51</text:p>
          </table:table-cell>
          <table:table-cell office:value-type="float" office:value="106" table:formula="msoxl:=SUM(M17,M23,M29,M38,'1112-03-06(102)'!M20,'1112-03-06(102)'!M29,'1112-03-06(102)'!M38,'1112-03-06(103)'!M14)" table:style-name="ce25">
            <text:p>106</text:p>
          </table:table-cell>
          <table:table-cell office:value-type="float" office:value="0" table:formula="msoxl:=SUM(N17,N23,N29,N38,'1112-03-06(102)'!N20,'1112-03-06(102)'!N29,'1112-03-06(102)'!N38,'1112-03-06(103)'!N14)" table:style-name="ce47">
            <text:p><text:s text:c="11"/>－</text:p>
          </table:table-cell>
          <table:table-cell office:value-type="float" office:value="10672" table:formula="msoxl:=SUM(P14:Q14)" table:style-name="ce17">
            <text:p>10,672</text:p>
          </table:table-cell>
          <table:table-cell office:value-type="float" office:value="9650" table:formula="msoxl:=SUM(P17,P23,P29,P38,'1112-03-06(102)'!P20,'1112-03-06(102)'!P29,'1112-03-06(102)'!P38,'1112-03-06(103)'!P14)" table:style-name="ce25">
            <text:p>9,650</text:p>
          </table:table-cell>
          <table:table-cell office:value-type="float" office:value="1022" table:formula="msoxl:=SUM(Q17,Q23,Q29,Q38,'1112-03-06(102)'!Q20,'1112-03-06(102)'!Q29,'1112-03-06(102)'!Q38,'1112-03-06(103)'!Q14)" table:style-name="ce61">
            <text:p>1,02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4105126.85" table:formula="msoxl:=SUM(D15,J15,N15)" table:style-name="ce18">
            <text:p>4,105,126.85</text:p>
          </table:table-cell>
          <table:table-cell office:value-type="float" office:value="2767553.46" table:formula="msoxl:=SUM(E15:I15)" table:style-name="ce26">
            <text:p>2,767,553.46</text:p>
          </table:table-cell>
          <table:table-cell office:value-type="float" office:value="413057.03" table:formula="msoxl:=SUM(E18,E24,E30,E39,'1112-03-06(102)'!E21,'1112-03-06(102)'!E30,'1112-03-06(102)'!E39,'1112-03-06(103)'!E15)" table:style-name="ce26">
            <text:p>413,057.03</text:p>
          </table:table-cell>
          <table:table-cell office:value-type="float" office:value="233664.29000000004" table:formula="msoxl:=SUM(F18,F24,F30,F39,'1112-03-06(102)'!F21,'1112-03-06(102)'!F30,'1112-03-06(102)'!F39,'1112-03-06(103)'!F15)" table:style-name="ce26">
            <text:p>233,664.29</text:p>
          </table:table-cell>
          <table:table-cell office:value-type="float" office:value="956803.53" table:formula="msoxl:=SUM(G18,G24,G30,G39,'1112-03-06(102)'!G21,'1112-03-06(102)'!G30,'1112-03-06(102)'!G39,'1112-03-06(103)'!G15)" table:style-name="ce37">
            <text:p>956,803.53</text:p>
          </table:table-cell>
          <table:table-cell office:value-type="float" office:value="508516.53" table:formula="msoxl:=SUM(H18,H24,H30,H39,'1112-03-06(102)'!H21,'1112-03-06(102)'!H30,'1112-03-06(102)'!H39,'1112-03-06(103)'!H15)" table:style-name="ce37">
            <text:p>508,516.53</text:p>
          </table:table-cell>
          <table:table-cell office:value-type="float" office:value="655512.07999999996" table:formula="msoxl:=SUM(I18,I24,I30,I39,'1112-03-06(102)'!I21,'1112-03-06(102)'!I30,'1112-03-06(102)'!I39,'1112-03-06(103)'!I15)" table:style-name="ce37">
            <text:p>655,512.08</text:p>
          </table:table-cell>
          <table:table-cell office:value-type="float" office:value="1337573.3900000001" table:formula="msoxl:=SUM(K15:M15)" table:style-name="ce37">
            <text:p>1,337,573.39</text:p>
          </table:table-cell>
          <table:table-cell office:value-type="float" office:value="1139746.24" table:formula="msoxl:=SUM(K18,K24,K30,K39,'1112-03-06(102)'!K21,'1112-03-06(102)'!K30,'1112-03-06(102)'!K39,'1112-03-06(103)'!K15)" table:style-name="ce37">
            <text:p>1,139,746.24</text:p>
          </table:table-cell>
          <table:table-cell office:value-type="float" office:value="36665.85" table:formula="msoxl:=SUM(L18,L24,L30,L39,'1112-03-06(102)'!L21,'1112-03-06(102)'!L30,'1112-03-06(102)'!L39,'1112-03-06(103)'!L15)" table:style-name="ce37">
            <text:p>36,665.85</text:p>
          </table:table-cell>
          <table:table-cell office:value-type="float" office:value="161161.29999999996" table:formula="msoxl:=SUM(M18,M24,M30,M39,'1112-03-06(102)'!M21,'1112-03-06(102)'!M30,'1112-03-06(102)'!M39,'1112-03-06(103)'!M15)" table:style-name="ce37">
            <text:p>161,161.30</text:p>
          </table:table-cell>
          <table:table-cell office:value-type="float" office:value="0" table:formula="msoxl:=SUM(N18,N24,N30,N39,'1112-03-06(102)'!N21,'1112-03-06(102)'!N30,'1112-03-06(102)'!N39,'1112-03-06(103)'!N15)" table:style-name="ce48">
            <text:p><text:s text:c="11"/>－</text:p>
          </table:table-cell>
          <table:table-cell office:value-type="float" office:value="5240" table:formula="msoxl:=SUM(P15:Q15)" table:style-name="ce49">
            <text:p>5,240.00</text:p>
          </table:table-cell>
          <table:table-cell office:value-type="float" office:value="4137" table:formula="msoxl:=SUM(P18,P24,P30,P39,'1112-03-06(102)'!P21,'1112-03-06(102)'!P30,'1112-03-06(102)'!P39,'1112-03-06(103)'!P15)" table:style-name="ce26">
            <text:p>4,137.00</text:p>
          </table:table-cell>
          <table:table-cell office:value-type="float" office:value="1103" table:formula="msoxl:=SUM(Q18,Q24,Q30,Q39,'1112-03-06(102)'!Q21,'1112-03-06(102)'!Q30,'1112-03-06(102)'!Q39,'1112-03-06(103)'!Q15)" table:style-name="ce62">
            <text:p>1,10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桃　　園</text:p>
          </table:table-cell>
          <table:table-cell office:value-type="string" table:style-name="ce12">
            <text:p>件</text:p>
          </table:table-cell>
          <table:table-cell office:value-type="float" office:value="306" table:formula="msoxl:=SUM(D16,J16,N16)" table:style-name="ce17">
            <text:p>306</text:p>
          </table:table-cell>
          <table:table-cell office:value-type="float" office:value="104" table:formula="msoxl:=SUM(E16:I16)" table:style-name="ce25">
            <text:p>104</text:p>
          </table:table-cell>
          <table:table-cell office:value-type="float" office:value="11" table:formula="msoxl:=E19" table:style-name="ce25">
            <text:p>11</text:p>
          </table:table-cell>
          <table:table-cell office:value-type="float" office:value="4" table:formula="msoxl:=F19" table:style-name="ce25">
            <text:p>4</text:p>
          </table:table-cell>
          <table:table-cell office:value-type="float" office:value="49" table:formula="msoxl:=G19" table:style-name="ce24">
            <text:p>49</text:p>
          </table:table-cell>
          <table:table-cell office:value-type="float" office:value="13" table:formula="msoxl:=H19" table:style-name="ce24">
            <text:p>13</text:p>
          </table:table-cell>
          <table:table-cell office:value-type="float" office:value="27" table:formula="msoxl:=I19" table:style-name="ce24">
            <text:p>27</text:p>
          </table:table-cell>
          <table:table-cell office:value-type="float" office:value="202" table:formula="msoxl:=J19" table:style-name="ce24">
            <text:p>202</text:p>
          </table:table-cell>
          <table:table-cell office:value-type="float" office:value="181" table:formula="msoxl:=K19" table:style-name="ce24">
            <text:p>181</text:p>
          </table:table-cell>
          <table:table-cell office:value-type="float" office:value="2" table:formula="msoxl:=L19" table:style-name="ce24">
            <text:p>2</text:p>
          </table:table-cell>
          <table:table-cell office:value-type="float" office:value="19" table:formula="msoxl:=M19" table:style-name="ce24">
            <text:p>19</text:p>
          </table:table-cell>
          <table:table-cell office:value-type="float" office:value="0" table:formula="msoxl:=N19" table:style-name="ce46">
            <text:p><text:s text:c="11"/>－</text:p>
          </table:table-cell>
          <table:table-cell office:value-type="float" office:value="756" table:formula="msoxl:=SUM(P16:Q16)" table:style-name="ce16">
            <text:p>756</text:p>
          </table:table-cell>
          <table:table-cell office:value-type="float" office:value="598" table:style-name="ce25">
            <text:p>598</text:p>
          </table:table-cell>
          <table:table-cell office:value-type="float" office:value="158" table:style-name="ce61">
            <text:p>15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443" table:formula="msoxl:=SUM(D17,J17,N17)" table:style-name="ce17">
            <text:p>443</text:p>
          </table:table-cell>
          <table:table-cell office:value-type="float" office:value="228" table:formula="msoxl:=SUM(E17:I17)" table:style-name="ce25">
            <text:p>228</text:p>
          </table:table-cell>
          <table:table-cell office:value-type="float" office:value="24" table:formula="msoxl:=E20" table:style-name="ce25">
            <text:p>24</text:p>
          </table:table-cell>
          <table:table-cell office:value-type="float" office:value="13" table:formula="msoxl:=F20" table:style-name="ce25">
            <text:p>13</text:p>
          </table:table-cell>
          <table:table-cell office:value-type="float" office:value="86" table:formula="msoxl:=G20" table:style-name="ce24">
            <text:p>86</text:p>
          </table:table-cell>
          <table:table-cell office:value-type="float" office:value="28" table:formula="msoxl:=H20" table:style-name="ce24">
            <text:p>28</text:p>
          </table:table-cell>
          <table:table-cell office:value-type="float" office:value="77" table:formula="msoxl:=I20" table:style-name="ce24">
            <text:p>77</text:p>
          </table:table-cell>
          <table:table-cell office:value-type="float" office:value="215" table:formula="msoxl:=J20" table:style-name="ce24">
            <text:p>215</text:p>
          </table:table-cell>
          <table:table-cell office:value-type="float" office:value="192" table:formula="msoxl:=K20" table:style-name="ce24">
            <text:p>192</text:p>
          </table:table-cell>
          <table:table-cell office:value-type="float" office:value="2" table:formula="msoxl:=L20" table:style-name="ce24">
            <text:p>2</text:p>
          </table:table-cell>
          <table:table-cell office:value-type="float" office:value="21" table:formula="msoxl:=M20" table:style-name="ce24">
            <text:p>21</text:p>
          </table:table-cell>
          <table:table-cell office:value-type="float" office:value="0" table:formula="msoxl:=N20" table:style-name="ce46">
            <text:p><text:s text:c="11"/>－</text:p>
          </table:table-cell>
          <table:table-cell office:value-type="float" office:value="2324" table:formula="msoxl:=SUM(P17:Q17)" table:style-name="ce16">
            <text:p>2,324</text:p>
          </table:table-cell>
          <table:table-cell office:value-type="float" office:value="2111" table:style-name="ce25">
            <text:p>2,111</text:p>
          </table:table-cell>
          <table:table-cell office:value-type="float" office:value="213" table:style-name="ce61">
            <text:p>21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53929.47" table:formula="msoxl:=SUM(D18,J18,N18)" table:style-name="ce18">
            <text:p>153,929.47</text:p>
          </table:table-cell>
          <table:table-cell office:value-type="float" office:value="129655.59999999999" table:formula="msoxl:=SUM(E18:I18)" table:style-name="ce26">
            <text:p>129,655.60</text:p>
          </table:table-cell>
          <table:table-cell office:value-type="float" office:value="17118.12" table:formula="msoxl:=E21" table:style-name="ce26">
            <text:p>17,118.12</text:p>
          </table:table-cell>
          <table:table-cell office:value-type="float" office:value="2811.85" table:formula="msoxl:=F21" table:style-name="ce26">
            <text:p>2,811.85</text:p>
          </table:table-cell>
          <table:table-cell office:value-type="float" office:value="57945.77" table:formula="msoxl:=G21" table:style-name="ce37">
            <text:p>57,945.77</text:p>
          </table:table-cell>
          <table:table-cell office:value-type="float" office:value="12930.89" table:formula="msoxl:=H21" table:style-name="ce37">
            <text:p>12,930.89</text:p>
          </table:table-cell>
          <table:table-cell office:value-type="float" office:value="38848.97" table:formula="msoxl:=I21" table:style-name="ce37">
            <text:p>38,848.97</text:p>
          </table:table-cell>
          <table:table-cell office:value-type="float" office:value="24273.87" table:formula="msoxl:=J21" table:style-name="ce37">
            <text:p>24,273.87</text:p>
          </table:table-cell>
          <table:table-cell office:value-type="float" office:value="1489.06" table:formula="msoxl:=K21" table:style-name="ce37">
            <text:p>1,489.06</text:p>
          </table:table-cell>
          <table:table-cell office:value-type="float" office:value="886.08" table:formula="msoxl:=L21" table:style-name="ce37">
            <text:p>886.08</text:p>
          </table:table-cell>
          <table:table-cell office:value-type="float" office:value="21898.73" table:formula="msoxl:=M21" table:style-name="ce37">
            <text:p>21,898.73</text:p>
          </table:table-cell>
          <table:table-cell office:value-type="float" office:value="0" table:formula="msoxl:=N21" table:style-name="ce48">
            <text:p><text:s text:c="11"/>－</text:p>
          </table:table-cell>
          <table:table-cell office:value-type="float" office:value="1197" table:formula="msoxl:=SUM(P18:Q18)" table:style-name="ce49">
            <text:p>1,197.00</text:p>
          </table:table-cell>
          <table:table-cell office:value-type="float" office:value="909" table:style-name="ce26">
            <text:p>909.00</text:p>
          </table:table-cell>
          <table:table-cell office:value-type="float" office:value="288" table:style-name="ce62">
            <text:p>288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桃園區</text:p>
          </table:table-cell>
          <table:table-cell office:value-type="string" table:style-name="ce12">
            <text:p>件</text:p>
          </table:table-cell>
          <table:table-cell office:value-type="float" office:value="306" table:formula="msoxl:=SUM(D19,J19,N19)" table:style-name="ce17">
            <text:p>306</text:p>
          </table:table-cell>
          <table:table-cell office:value-type="float" office:value="104" table:formula="msoxl:=SUM(E19:I19)" table:style-name="ce25">
            <text:p>104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49" table:style-name="ce24">
            <text:p>49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202" table:formula="msoxl:=SUM(K19:M19)" table:style-name="ce24">
            <text:p>202</text:p>
          </table:table-cell>
          <table:table-cell office:value-type="float" office:value="181" table:style-name="ce24">
            <text:p>181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9:Q19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443" table:formula="msoxl:=SUM(D20,J20,N20)" table:style-name="ce17">
            <text:p>443</text:p>
          </table:table-cell>
          <table:table-cell office:value-type="float" office:value="228" table:formula="msoxl:=SUM(E20:I20)" table:style-name="ce25">
            <text:p>228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86" table:style-name="ce24">
            <text:p>86</text:p>
          </table:table-cell>
          <table:table-cell office:value-type="float" office:value="28" table:style-name="ce24">
            <text:p>28</text:p>
          </table:table-cell>
          <table:table-cell office:value-type="float" office:value="77" table:style-name="ce24">
            <text:p>77</text:p>
          </table:table-cell>
          <table:table-cell office:value-type="float" office:value="215" table:formula="msoxl:=SUM(K20:M20)" table:style-name="ce24">
            <text:p>215</text:p>
          </table:table-cell>
          <table:table-cell office:value-type="float" office:value="192" table:style-name="ce24">
            <text:p>192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0:Q20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53929.47" table:formula="msoxl:=SUM(D21,J21,N21)" table:style-name="ce18">
            <text:p>153,929.47</text:p>
          </table:table-cell>
          <table:table-cell office:value-type="float" office:value="129655.59999999999" table:formula="msoxl:=SUM(E21:I21)" table:style-name="ce26">
            <text:p>129,655.60</text:p>
          </table:table-cell>
          <table:table-cell office:value-type="float" office:value="17118.12" table:style-name="ce26">
            <text:p>17,118.12</text:p>
          </table:table-cell>
          <table:table-cell office:value-type="float" office:value="2811.85" table:style-name="ce26">
            <text:p>2,811.85</text:p>
          </table:table-cell>
          <table:table-cell office:value-type="float" office:value="57945.77" table:style-name="ce37">
            <text:p>57,945.77</text:p>
          </table:table-cell>
          <table:table-cell office:value-type="float" office:value="12930.89" table:style-name="ce37">
            <text:p>12,930.89</text:p>
          </table:table-cell>
          <table:table-cell office:value-type="float" office:value="38848.97" table:style-name="ce37">
            <text:p>38,848.97</text:p>
          </table:table-cell>
          <table:table-cell office:value-type="float" office:value="24273.87" table:formula="msoxl:=SUM(K21:M21)" table:style-name="ce37">
            <text:p>24,273.87</text:p>
          </table:table-cell>
          <table:table-cell office:value-type="float" office:value="1489.06" table:style-name="ce37">
            <text:p>1,489.06</text:p>
          </table:table-cell>
          <table:table-cell office:value-type="float" office:value="886.08" table:style-name="ce37">
            <text:p>886.08</text:p>
          </table:table-cell>
          <table:table-cell office:value-type="float" office:value="21898.73" table:style-name="ce37">
            <text:p>21,898.73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formula="msoxl:=SUM(P21:Q21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龜 <text:s text:c="3"/>山</text:p>
          </table:table-cell>
          <table:table-cell office:value-type="string" table:style-name="ce12">
            <text:p>件</text:p>
          </table:table-cell>
          <table:table-cell office:value-type="float" office:value="102" table:formula="msoxl:=SUM(D22,J22,N22)" table:style-name="ce17">
            <text:p>102</text:p>
          </table:table-cell>
          <table:table-cell office:value-type="float" office:value="55" table:formula="msoxl:=SUM(E22:I22)" table:style-name="ce25">
            <text:p>55</text:p>
          </table:table-cell>
          <table:table-cell office:value-type="float" office:value="5" table:formula="msoxl:=E25" table:style-name="ce25">
            <text:p>5</text:p>
          </table:table-cell>
          <table:table-cell office:value-type="float" office:value="1" table:formula="msoxl:=F25" table:style-name="ce25">
            <text:p>1</text:p>
          </table:table-cell>
          <table:table-cell office:value-type="float" office:value="34" table:formula="msoxl:=G25" table:style-name="ce24">
            <text:p>34</text:p>
          </table:table-cell>
          <table:table-cell office:value-type="float" office:value="1" table:formula="msoxl:=H25" table:style-name="ce24">
            <text:p>1</text:p>
          </table:table-cell>
          <table:table-cell office:value-type="float" office:value="14" table:formula="msoxl:=I25" table:style-name="ce24">
            <text:p>14</text:p>
          </table:table-cell>
          <table:table-cell office:value-type="float" office:value="47" table:formula="msoxl:=J25" table:style-name="ce24">
            <text:p>47</text:p>
          </table:table-cell>
          <table:table-cell office:value-type="float" office:value="41" table:formula="msoxl:=K25" table:style-name="ce24">
            <text:p>4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formula="msoxl:=M25" table:style-name="ce24">
            <text:p>6</text:p>
          </table:table-cell>
          <table:table-cell office:value-type="float" office:value="0" table:formula="msoxl:=N25" table:style-name="ce46">
            <text:p><text:s text:c="11"/>－</text:p>
          </table:table-cell>
          <table:table-cell office:value-type="float" office:value="142" table:formula="msoxl:=SUM(P22:Q22)" table:style-name="ce50">
            <text:p>142</text:p>
          </table:table-cell>
          <table:table-cell office:value-type="float" office:value="132" table:style-name="ce55">
            <text:p>132</text:p>
          </table:table-cell>
          <table:table-cell office:value-type="float" office:value="10" table:style-name="ce63">
            <text:p>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81" table:formula="msoxl:=SUM(D23,J23,N23)" table:style-name="ce17">
            <text:p>181</text:p>
          </table:table-cell>
          <table:table-cell office:value-type="float" office:value="79" table:formula="msoxl:=SUM(E23:I23)" table:style-name="ce25">
            <text:p>79</text:p>
          </table:table-cell>
          <table:table-cell office:value-type="float" office:value="6" table:formula="msoxl:=E26" table:style-name="ce25">
            <text:p>6</text:p>
          </table:table-cell>
          <table:table-cell office:value-type="float" office:value="2" table:formula="msoxl:=F26" table:style-name="ce25">
            <text:p>2</text:p>
          </table:table-cell>
          <table:table-cell office:value-type="float" office:value="44" table:formula="msoxl:=G26" table:style-name="ce24">
            <text:p>44</text:p>
          </table:table-cell>
          <table:table-cell office:value-type="float" office:value="2" table:formula="msoxl:=H26" table:style-name="ce24">
            <text:p>2</text:p>
          </table:table-cell>
          <table:table-cell office:value-type="float" office:value="25" table:formula="msoxl:=I26" table:style-name="ce24">
            <text:p>25</text:p>
          </table:table-cell>
          <table:table-cell office:value-type="float" office:value="102" table:formula="msoxl:=J26" table:style-name="ce24">
            <text:p>102</text:p>
          </table:table-cell>
          <table:table-cell office:value-type="float" office:value="91" table:formula="msoxl:=K26" table:style-name="ce24">
            <text:p>91</text:p>
          </table:table-cell>
          <table:table-cell office:value-type="float" office:value="0" table:formula="msoxl:=L26" table:style-name="ce44">
            <text:p><text:s/>-<text:s/></text:p>
          </table:table-cell>
          <table:table-cell office:value-type="float" office:value="11" table:formula="msoxl:=M26" table:style-name="ce24">
            <text:p>11</text:p>
          </table:table-cell>
          <table:table-cell office:value-type="float" office:value="0" table:formula="msoxl:=N26" table:style-name="ce46">
            <text:p><text:s text:c="11"/>－</text:p>
          </table:table-cell>
          <table:table-cell office:value-type="float" office:value="160" table:formula="msoxl:=SUM(P23:Q23)" table:style-name="ce50">
            <text:p>160</text:p>
          </table:table-cell>
          <table:table-cell office:value-type="float" office:value="147" table:style-name="ce55">
            <text:p>147</text:p>
          </table:table-cell>
          <table:table-cell office:value-type="float" office:value="13" table:style-name="ce63">
            <text:p>1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07698.06000000006" table:formula="msoxl:=SUM(D24,J24,N24)" table:style-name="ce18">
            <text:p>307,698.06</text:p>
          </table:table-cell>
          <table:table-cell office:value-type="float" office:value="300524.92000000004" table:formula="msoxl:=SUM(E24:I24)" table:style-name="ce26">
            <text:p>300,524.92</text:p>
          </table:table-cell>
          <table:table-cell office:value-type="float" office:value="4108.3100000000004" table:formula="msoxl:=E27" table:style-name="ce26">
            <text:p>4,108.31</text:p>
          </table:table-cell>
          <table:table-cell office:value-type="float" office:value="457.38" table:formula="msoxl:=F27" table:style-name="ce26">
            <text:p>457.38</text:p>
          </table:table-cell>
          <table:table-cell office:value-type="float" office:value="54010.04" table:formula="msoxl:=G27" table:style-name="ce37">
            <text:p>54,010.04</text:p>
          </table:table-cell>
          <table:table-cell office:value-type="float" office:value="111.27" table:formula="msoxl:=H27" table:style-name="ce37">
            <text:p>111.27</text:p>
          </table:table-cell>
          <table:table-cell office:value-type="float" office:value="241837.92" table:formula="msoxl:=I27" table:style-name="ce37">
            <text:p>241,837.92</text:p>
          </table:table-cell>
          <table:table-cell office:value-type="float" office:value="7173.1399999999994" table:formula="msoxl:=J27" table:style-name="ce37">
            <text:p>7,173.14</text:p>
          </table:table-cell>
          <table:table-cell office:value-type="float" office:value="1530.99" table:formula="msoxl:=K27" table:style-name="ce37">
            <text:p>1,530.99</text:p>
          </table:table-cell>
          <table:table-cell office:value-type="float" office:value="0" table:formula="msoxl:=L27" table:style-name="ce37">
            <text:p>0.00</text:p>
          </table:table-cell>
          <table:table-cell office:value-type="float" office:value="5642.15" table:formula="msoxl:=M27" table:style-name="ce37">
            <text:p>5,642.15</text:p>
          </table:table-cell>
          <table:table-cell office:value-type="float" office:value="0" table:formula="msoxl:=N27" table:style-name="ce48">
            <text:p><text:s text:c="11"/>－</text:p>
          </table:table-cell>
          <table:table-cell office:value-type="float" office:value="262" table:formula="msoxl:=SUM(P24:Q24)" table:style-name="ce51">
            <text:p>262.00</text:p>
          </table:table-cell>
          <table:table-cell office:value-type="float" office:value="251" table:style-name="ce56">
            <text:p>251.00</text:p>
          </table:table-cell>
          <table:table-cell office:value-type="float" office:value="11" table:style-name="ce64">
            <text:p>1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龜山區</text:p>
          </table:table-cell>
          <table:table-cell office:value-type="string" table:style-name="ce12">
            <text:p>件</text:p>
          </table:table-cell>
          <table:table-cell office:value-type="float" office:value="102" table:formula="msoxl:=SUM(D25,J25,N25)" table:style-name="ce17">
            <text:p>102</text:p>
          </table:table-cell>
          <table:table-cell office:value-type="float" office:value="55" table:formula="msoxl:=SUM(E25:I25)" table:style-name="ce25">
            <text:p>5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47" table:formula="msoxl:=SUM(K25:M25)" table:style-name="ce24">
            <text:p>47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5:Q25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81" table:formula="msoxl:=SUM(D26,J26,N26)" table:style-name="ce17">
            <text:p>181</text:p>
          </table:table-cell>
          <table:table-cell office:value-type="float" office:value="79" table:formula="msoxl:=SUM(E26:I26)" table:style-name="ce25">
            <text:p>7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102" table:formula="msoxl:=SUM(K26:M26)" table:style-name="ce24">
            <text:p>102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6:Q26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07698.06000000006" table:formula="msoxl:=SUM(D27,J27,N27)" table:style-name="ce18">
            <text:p>307,698.06</text:p>
          </table:table-cell>
          <table:table-cell office:value-type="float" office:value="300524.92000000004" table:formula="msoxl:=SUM(E27:I27)" table:style-name="ce26">
            <text:p>300,524.92</text:p>
          </table:table-cell>
          <table:table-cell office:value-type="float" office:value="4108.3100000000004" table:style-name="ce26">
            <text:p>4,108.31</text:p>
          </table:table-cell>
          <table:table-cell office:value-type="float" office:value="457.38" table:style-name="ce26">
            <text:p>457.38</text:p>
          </table:table-cell>
          <table:table-cell office:value-type="float" office:value="54010.04" table:style-name="ce37">
            <text:p>54,010.04</text:p>
          </table:table-cell>
          <table:table-cell office:value-type="float" office:value="111.27" table:style-name="ce37">
            <text:p>111.27</text:p>
          </table:table-cell>
          <table:table-cell office:value-type="float" office:value="241837.92" table:style-name="ce37">
            <text:p>241,837.92</text:p>
          </table:table-cell>
          <table:table-cell office:value-type="float" office:value="7173.1399999999994" table:formula="msoxl:=SUM(K27:M27)" table:style-name="ce37">
            <text:p>7,173.14</text:p>
          </table:table-cell>
          <table:table-cell office:value-type="float" office:value="1530.99" table:style-name="ce37">
            <text:p>1,530.99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2.15" table:style-name="ce37">
            <text:p>5,642.15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formula="msoxl:=SUM(P27:Q27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中　　壢</text:p>
          </table:table-cell>
          <table:table-cell office:value-type="string" table:style-name="ce12">
            <text:p>件</text:p>
          </table:table-cell>
          <table:table-cell office:value-type="float" office:value="584" table:formula="msoxl:=SUM(D28,J28,N28)" table:style-name="ce17">
            <text:p>584</text:p>
          </table:table-cell>
          <table:table-cell office:value-type="float" office:value="262" table:formula="msoxl:=SUM(E28:I28)" table:style-name="ce25">
            <text:p>262</text:p>
          </table:table-cell>
          <table:table-cell office:value-type="float" office:value="33" table:formula="msoxl:=SUM(E31,E34)" table:style-name="ce25">
            <text:p>33</text:p>
          </table:table-cell>
          <table:table-cell office:value-type="float" office:value="15" table:formula="msoxl:=SUM(F31,F34)" table:style-name="ce25">
            <text:p>15</text:p>
          </table:table-cell>
          <table:table-cell office:value-type="float" office:value="161" table:formula="msoxl:=SUM(G31,G34)" table:style-name="ce24">
            <text:p>161</text:p>
          </table:table-cell>
          <table:table-cell office:value-type="float" office:value="33" table:formula="msoxl:=SUM(H31,H34)" table:style-name="ce24">
            <text:p>33</text:p>
          </table:table-cell>
          <table:table-cell office:value-type="float" office:value="20" table:formula="msoxl:=SUM(I31,I34)" table:style-name="ce24">
            <text:p>20</text:p>
          </table:table-cell>
          <table:table-cell office:value-type="float" office:value="322" table:formula="msoxl:=SUM(K28:M28)" table:style-name="ce24">
            <text:p>322</text:p>
          </table:table-cell>
          <table:table-cell office:value-type="float" office:value="281" table:formula="msoxl:=SUM(K31,K34)" table:style-name="ce24">
            <text:p>281</text:p>
          </table:table-cell>
          <table:table-cell office:value-type="float" office:value="19" table:formula="msoxl:=SUM(L31,L34)" table:style-name="ce24">
            <text:p>19</text:p>
          </table:table-cell>
          <table:table-cell office:value-type="float" office:value="22" table:formula="msoxl:=SUM(M31,M34)" table:style-name="ce24">
            <text:p>22</text:p>
          </table:table-cell>
          <table:table-cell office:value-type="float" office:value="0" table:formula="msoxl:=SUM(N31,N34)" table:style-name="ce46">
            <text:p><text:s text:c="11"/>－</text:p>
          </table:table-cell>
          <table:table-cell office:value-type="float" office:value="417" table:formula="msoxl:=SUM(P28:Q28)" table:style-name="ce50">
            <text:p>417</text:p>
          </table:table-cell>
          <table:table-cell office:value-type="float" office:value="351" table:style-name="ce55">
            <text:p>351</text:p>
          </table:table-cell>
          <table:table-cell office:value-type="float" office:value="66" table:style-name="ce63">
            <text:p>6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948" table:formula="msoxl:=SUM(D29,J29,N29)" table:style-name="ce17">
            <text:p>948</text:p>
          </table:table-cell>
          <table:table-cell office:value-type="float" office:value="459" table:formula="msoxl:=SUM(E29:I29)" table:style-name="ce25">
            <text:p>459</text:p>
          </table:table-cell>
          <table:table-cell office:value-type="float" office:value="85" table:formula="msoxl:=SUM(E32,E35)" table:style-name="ce25">
            <text:p>85</text:p>
          </table:table-cell>
          <table:table-cell office:value-type="float" office:value="35" table:formula="msoxl:=SUM(F32,F35)" table:style-name="ce25">
            <text:p>35</text:p>
          </table:table-cell>
          <table:table-cell office:value-type="float" office:value="224" table:formula="msoxl:=SUM(G32,G35)" table:style-name="ce24">
            <text:p>224</text:p>
          </table:table-cell>
          <table:table-cell office:value-type="float" office:value="60" table:formula="msoxl:=SUM(H32,H35)" table:style-name="ce24">
            <text:p>60</text:p>
          </table:table-cell>
          <table:table-cell office:value-type="float" office:value="55" table:formula="msoxl:=SUM(I32,I35)" table:style-name="ce24">
            <text:p>55</text:p>
          </table:table-cell>
          <table:table-cell office:value-type="float" office:value="489" table:formula="msoxl:=SUM(K29:M29)" table:style-name="ce24">
            <text:p>489</text:p>
          </table:table-cell>
          <table:table-cell office:value-type="float" office:value="440" table:formula="msoxl:=SUM(K32,K35)" table:style-name="ce24">
            <text:p>440</text:p>
          </table:table-cell>
          <table:table-cell office:value-type="float" office:value="22" table:formula="msoxl:=SUM(L32,L35)" table:style-name="ce24">
            <text:p>22</text:p>
          </table:table-cell>
          <table:table-cell office:value-type="float" office:value="27" table:formula="msoxl:=SUM(M32,M35)" table:style-name="ce24">
            <text:p>27</text:p>
          </table:table-cell>
          <table:table-cell office:value-type="float" office:value="0" table:formula="msoxl:=SUM(N32,N35)" table:style-name="ce46">
            <text:p><text:s text:c="11"/>－</text:p>
          </table:table-cell>
          <table:table-cell office:value-type="float" office:value="513" table:formula="msoxl:=SUM(P29:Q29)" table:style-name="ce50">
            <text:p>513</text:p>
          </table:table-cell>
          <table:table-cell office:value-type="float" office:value="376" table:style-name="ce55">
            <text:p>376</text:p>
          </table:table-cell>
          <table:table-cell office:value-type="float" office:value="137" table:style-name="ce63">
            <text:p>13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916569.51" table:formula="msoxl:=SUM(D30,J30,N30)" table:style-name="ce18">
            <text:p>916,569.51</text:p>
          </table:table-cell>
          <table:table-cell office:value-type="float" office:value="492563.63" table:formula="msoxl:=SUM(E30:I30)" table:style-name="ce26">
            <text:p>492,563.63</text:p>
          </table:table-cell>
          <table:table-cell office:value-type="float" office:value="51308.69" table:formula="msoxl:=SUM(E33,E36)" table:style-name="ce26">
            <text:p>51,308.69</text:p>
          </table:table-cell>
          <table:table-cell office:value-type="float" office:value="22495.48" table:formula="msoxl:=SUM(F33,F36)" table:style-name="ce26">
            <text:p>22,495.48</text:p>
          </table:table-cell>
          <table:table-cell office:value-type="float" office:value="221380" table:formula="msoxl:=SUM(G33,G36)" table:style-name="ce37">
            <text:p>221,380.00</text:p>
          </table:table-cell>
          <table:table-cell office:value-type="float" office:value="92585.48000000001" table:formula="msoxl:=SUM(H33,H36)" table:style-name="ce37">
            <text:p>92,585.48</text:p>
          </table:table-cell>
          <table:table-cell office:value-type="float" office:value="104793.98" table:formula="msoxl:=SUM(I33,I36)" table:style-name="ce37">
            <text:p>104,793.98</text:p>
          </table:table-cell>
          <table:table-cell office:value-type="float" office:value="424005.88000000006" table:formula="msoxl:=SUM(K30:M30)" table:style-name="ce37">
            <text:p>424,005.88</text:p>
          </table:table-cell>
          <table:table-cell office:value-type="float" office:value="397804.03" table:formula="msoxl:=SUM(K33,K36)" table:style-name="ce37">
            <text:p>397,804.03</text:p>
          </table:table-cell>
          <table:table-cell office:value-type="float" office:value="12918.46" table:formula="msoxl:=SUM(L33,L36)" table:style-name="ce37">
            <text:p>12,918.46</text:p>
          </table:table-cell>
          <table:table-cell office:value-type="float" office:value="13283.390000000001" table:formula="msoxl:=SUM(M33,M36)" table:style-name="ce37">
            <text:p>13,283.39</text:p>
          </table:table-cell>
          <table:table-cell office:value-type="float" office:value="0" table:formula="msoxl:=SUM(N33,N36)" table:style-name="ce48">
            <text:p><text:s text:c="11"/>－</text:p>
          </table:table-cell>
          <table:table-cell office:value-type="float" office:value="627" table:formula="msoxl:=SUM(P30:Q30)" table:style-name="ce51">
            <text:p>627.00</text:p>
          </table:table-cell>
          <table:table-cell office:value-type="float" office:value="512" table:style-name="ce56">
            <text:p>512.00</text:p>
          </table:table-cell>
          <table:table-cell office:value-type="float" office:value="115" table:style-name="ce64">
            <text:p>11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中壢區</text:p>
          </table:table-cell>
          <table:table-cell office:value-type="string" table:style-name="ce12">
            <text:p>件</text:p>
          </table:table-cell>
          <table:table-cell office:value-type="float" office:value="316" table:formula="msoxl:=SUM(D31,J31,N31)" table:style-name="ce17">
            <text:p>316</text:p>
          </table:table-cell>
          <table:table-cell office:value-type="float" office:value="140" table:formula="msoxl:=SUM(E31:I31)" table:style-name="ce25">
            <text:p>14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86" table:style-name="ce24">
            <text:p>86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176" table:formula="msoxl:=SUM(K31:M31)" table:style-name="ce24">
            <text:p>176</text:p>
          </table:table-cell>
          <table:table-cell office:value-type="float" office:value="144" table:style-name="ce24">
            <text:p>144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1:Q31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405" table:formula="msoxl:=SUM(D32,J32,N32)" table:style-name="ce17">
            <text:p>405</text:p>
          </table:table-cell>
          <table:table-cell office:value-type="float" office:value="202" table:formula="msoxl:=SUM(E32:I32)" table:style-name="ce25">
            <text:p>202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122" table:style-name="ce24">
            <text:p>122</text:p>
          </table:table-cell>
          <table:table-cell office:value-type="float" office:value="36" table:style-name="ce24">
            <text:p>36</text:p>
          </table:table-cell>
          <table:table-cell office:value-type="float" office:value="14" table:style-name="ce24">
            <text:p>14</text:p>
          </table:table-cell>
          <table:table-cell office:value-type="float" office:value="203" table:formula="msoxl:=SUM(K32:M32)" table:style-name="ce24">
            <text:p>203</text:p>
          </table:table-cell>
          <table:table-cell office:value-type="float" office:value="166" table:style-name="ce24">
            <text:p>166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2:Q32)" table:style-name="ce52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470840.86" table:formula="msoxl:=SUM(D33,J33,N33)" table:style-name="ce18">
            <text:p>470,840.86</text:p>
          </table:table-cell>
          <table:table-cell office:value-type="float" office:value="248879.86" table:formula="msoxl:=SUM(E33:I33)" table:style-name="ce26">
            <text:p>248,879.86</text:p>
          </table:table-cell>
          <table:table-cell office:value-type="float" office:value="23887.83" table:style-name="ce26">
            <text:p>23,887.83</text:p>
          </table:table-cell>
          <table:table-cell office:value-type="float" office:value="1003.66" table:style-name="ce26">
            <text:p>1,003.66</text:p>
          </table:table-cell>
          <table:table-cell office:value-type="float" office:value="115552.91" table:style-name="ce37">
            <text:p>115,552.91</text:p>
          </table:table-cell>
          <table:table-cell office:value-type="float" office:value="42743.68" table:style-name="ce37">
            <text:p>42,743.68</text:p>
          </table:table-cell>
          <table:table-cell office:value-type="float" office:value="65691.78" table:style-name="ce37">
            <text:p>65,691.78</text:p>
          </table:table-cell>
          <table:table-cell office:value-type="float" office:value="221961" table:formula="msoxl:=SUM(K33:M33)" table:style-name="ce37">
            <text:p>221,961.00</text:p>
          </table:table-cell>
          <table:table-cell office:value-type="float" office:value="206490.59" table:style-name="ce37">
            <text:p>206,490.59</text:p>
          </table:table-cell>
          <table:table-cell office:value-type="float" office:value="4129.3" table:style-name="ce37">
            <text:p>4,129.30</text:p>
          </table:table-cell>
          <table:table-cell office:value-type="float" office:value="11341.11" table:style-name="ce37">
            <text:p>11,341.11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formula="msoxl:=SUM(P33:Q33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觀音區</text:p>
          </table:table-cell>
          <table:table-cell office:value-type="string" table:style-name="ce12">
            <text:p>件</text:p>
          </table:table-cell>
          <table:table-cell office:value-type="float" office:value="268" table:formula="msoxl:=SUM(D34,J34,N34)" table:style-name="ce17">
            <text:p>268</text:p>
          </table:table-cell>
          <table:table-cell office:value-type="float" office:value="122" table:formula="msoxl:=SUM(E34:I34)" table:style-name="ce25">
            <text:p>122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75" table:style-name="ce24">
            <text:p>75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146" table:formula="msoxl:=SUM(K34:M34)" table:style-name="ce24">
            <text:p>146</text:p>
          </table:table-cell>
          <table:table-cell office:value-type="float" office:value="137" table:style-name="ce24">
            <text:p>13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4:Q34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543" table:formula="msoxl:=SUM(D35,J35,N35)" table:style-name="ce17">
            <text:p>543</text:p>
          </table:table-cell>
          <table:table-cell office:value-type="float" office:value="257" table:formula="msoxl:=SUM(E35:I35)" table:style-name="ce25">
            <text:p>257</text:p>
          </table:table-cell>
          <table:table-cell office:value-type="float" office:value="63" table:style-name="ce25">
            <text:p>63</text:p>
          </table:table-cell>
          <table:table-cell office:value-type="float" office:value="27" table:style-name="ce25">
            <text:p>27</text:p>
          </table:table-cell>
          <table:table-cell office:value-type="float" office:value="102" table:style-name="ce24">
            <text:p>102</text:p>
          </table:table-cell>
          <table:table-cell office:value-type="float" office:value="24" table:style-name="ce24">
            <text:p>24</text:p>
          </table:table-cell>
          <table:table-cell office:value-type="float" office:value="41" table:style-name="ce24">
            <text:p>41</text:p>
          </table:table-cell>
          <table:table-cell office:value-type="float" office:value="286" table:formula="msoxl:=SUM(K35:M35)" table:style-name="ce24">
            <text:p>286</text:p>
          </table:table-cell>
          <table:table-cell office:value-type="float" office:value="274" table:style-name="ce24">
            <text:p>27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5:Q35)" table:style-name="ce52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445728.65" table:formula="msoxl:=SUM(D36,J36,N36)" table:style-name="ce18">
            <text:p>445,728.65</text:p>
          </table:table-cell>
          <table:table-cell office:value-type="float" office:value="243683.77000000002" table:formula="msoxl:=SUM(E36:I36)" table:style-name="ce26">
            <text:p>243,683.77</text:p>
          </table:table-cell>
          <table:table-cell office:value-type="float" office:value="27420.86" table:style-name="ce26">
            <text:p>27,420.86</text:p>
          </table:table-cell>
          <table:table-cell office:value-type="float" office:value="21491.82" table:style-name="ce26">
            <text:p>21,491.82</text:p>
          </table:table-cell>
          <table:table-cell office:value-type="float" office:value="105827.09" table:style-name="ce37">
            <text:p>105,827.09</text:p>
          </table:table-cell>
          <table:table-cell office:value-type="float" office:value="49841.8" table:style-name="ce37">
            <text:p>49,841.80</text:p>
          </table:table-cell>
          <table:table-cell office:value-type="float" office:value="39102.199999999997" table:style-name="ce37">
            <text:p>39,102.20</text:p>
          </table:table-cell>
          <table:table-cell office:value-type="float" office:value="202044.88" table:formula="msoxl:=SUM(K36:M36)" table:style-name="ce37">
            <text:p>202,044.88</text:p>
          </table:table-cell>
          <table:table-cell office:value-type="float" office:value="191313.44" table:style-name="ce37">
            <text:p>191,313.44</text:p>
          </table:table-cell>
          <table:table-cell office:value-type="float" office:value="8789.16" table:style-name="ce37">
            <text:p>8,789.16</text:p>
          </table:table-cell>
          <table:table-cell office:value-type="float" office:value="1942.28" table:style-name="ce37">
            <text:p>1,942.28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formula="msoxl:=SUM(P36:Q36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大　　溪</text:p>
          </table:table-cell>
          <table:table-cell office:value-type="string" table:style-name="ce12">
            <text:p>件</text:p>
          </table:table-cell>
          <table:table-cell office:value-type="float" office:value="292" table:formula="msoxl:=SUM(D37,J37,N37)" table:style-name="ce17">
            <text:p>292</text:p>
          </table:table-cell>
          <table:table-cell office:value-type="float" office:value="185" table:formula="msoxl:=SUM(E37:I37)" table:style-name="ce25">
            <text:p>185</text:p>
          </table:table-cell>
          <table:table-cell office:value-type="float" office:value="28" table:formula="msoxl:=SUM(E40,'1112-03-06(102)'!E13,'1112-03-06(102)'!E16)" table:style-name="ce25">
            <text:p>28</text:p>
          </table:table-cell>
          <table:table-cell office:value-type="float" office:value="12" table:formula="msoxl:=SUM(F40,'1112-03-06(102)'!F13,'1112-03-06(102)'!F16)" table:style-name="ce25">
            <text:p>12</text:p>
          </table:table-cell>
          <table:table-cell office:value-type="float" office:value="115" table:formula="msoxl:=SUM(G40,'1112-03-06(102)'!G13,'1112-03-06(102)'!G16)" table:style-name="ce24">
            <text:p>115</text:p>
          </table:table-cell>
          <table:table-cell office:value-type="float" office:value="6" table:formula="msoxl:=SUM(H40,'1112-03-06(102)'!H13,'1112-03-06(102)'!H16)" table:style-name="ce24">
            <text:p>6</text:p>
          </table:table-cell>
          <table:table-cell office:value-type="float" office:value="24" table:formula="msoxl:=SUM(I40,'1112-03-06(102)'!I13,'1112-03-06(102)'!I16)" table:style-name="ce24">
            <text:p>24</text:p>
          </table:table-cell>
          <table:table-cell office:value-type="float" office:value="107" table:formula="msoxl:=SUM(K37:M37)" table:style-name="ce24">
            <text:p>107</text:p>
          </table:table-cell>
          <table:table-cell office:value-type="float" office:value="81" table:formula="msoxl:=SUM(K40,'1112-03-06(102)'!K13,'1112-03-06(102)'!K16)" table:style-name="ce24">
            <text:p>81</text:p>
          </table:table-cell>
          <table:table-cell office:value-type="float" office:value="8" table:formula="msoxl:=SUM(L40,'1112-03-06(102)'!L13,'1112-03-06(102)'!L16)" table:style-name="ce24">
            <text:p>8</text:p>
          </table:table-cell>
          <table:table-cell office:value-type="float" office:value="18" table:formula="msoxl:=SUM(M40,'1112-03-06(102)'!M13,'1112-03-06(102)'!M16)" table:style-name="ce24">
            <text:p>18</text:p>
          </table:table-cell>
          <table:table-cell office:value-type="float" office:value="0" table:formula="msoxl:=SUM(N40,'1112-03-06(102)'!N13,'1112-03-06(102)'!N16)" table:style-name="ce46">
            <text:p><text:s text:c="11"/>－</text:p>
          </table:table-cell>
          <table:table-cell office:value-type="float" office:value="752" table:formula="msoxl:=SUM(P37:Q37)" table:style-name="ce50">
            <text:p>752</text:p>
          </table:table-cell>
          <table:table-cell office:value-type="float" office:value="675" table:style-name="ce55">
            <text:p>675</text:p>
          </table:table-cell>
          <table:table-cell office:value-type="float" office:value="77" table:style-name="ce63">
            <text:p>7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484" table:formula="msoxl:=SUM(D38,J38,N38)" table:style-name="ce17">
            <text:p>484</text:p>
          </table:table-cell>
          <table:table-cell office:value-type="float" office:value="358" table:formula="msoxl:=SUM(E38:I38)" table:style-name="ce25">
            <text:p>358</text:p>
          </table:table-cell>
          <table:table-cell office:value-type="float" office:value="68" table:formula="msoxl:=SUM(E41,'1112-03-06(102)'!E14,'1112-03-06(102)'!E17)" table:style-name="ce25">
            <text:p>68</text:p>
          </table:table-cell>
          <table:table-cell office:value-type="float" office:value="32" table:formula="msoxl:=SUM(F41,'1112-03-06(102)'!F14,'1112-03-06(102)'!F17)" table:style-name="ce25">
            <text:p>32</text:p>
          </table:table-cell>
          <table:table-cell office:value-type="float" office:value="172" table:formula="msoxl:=SUM(G41,'1112-03-06(102)'!G14,'1112-03-06(102)'!G17)" table:style-name="ce24">
            <text:p>172</text:p>
          </table:table-cell>
          <table:table-cell office:value-type="float" office:value="8" table:formula="msoxl:=SUM(H41,'1112-03-06(102)'!H14,'1112-03-06(102)'!H17)" table:style-name="ce24">
            <text:p>8</text:p>
          </table:table-cell>
          <table:table-cell office:value-type="float" office:value="78" table:formula="msoxl:=SUM(I41,'1112-03-06(102)'!I14,'1112-03-06(102)'!I17)" table:style-name="ce24">
            <text:p>78</text:p>
          </table:table-cell>
          <table:table-cell office:value-type="float" office:value="126" table:formula="msoxl:=SUM(K38:M38)" table:style-name="ce24">
            <text:p>126</text:p>
          </table:table-cell>
          <table:table-cell office:value-type="float" office:value="93" table:formula="msoxl:=SUM(K41,'1112-03-06(102)'!K14,'1112-03-06(102)'!K17)" table:style-name="ce24">
            <text:p>93</text:p>
          </table:table-cell>
          <table:table-cell office:value-type="float" office:value="11" table:formula="msoxl:=SUM(L41,'1112-03-06(102)'!L14,'1112-03-06(102)'!L17)" table:style-name="ce24">
            <text:p>11</text:p>
          </table:table-cell>
          <table:table-cell office:value-type="float" office:value="22" table:formula="msoxl:=SUM(M41,'1112-03-06(102)'!M14,'1112-03-06(102)'!M17)" table:style-name="ce24">
            <text:p>22</text:p>
          </table:table-cell>
          <table:table-cell office:value-type="float" office:value="0" table:formula="msoxl:=SUM(N41,'1112-03-06(102)'!N14,'1112-03-06(102)'!N17)" table:style-name="ce46">
            <text:p><text:s text:c="11"/>－</text:p>
          </table:table-cell>
          <table:table-cell office:value-type="float" office:value="791" table:formula="msoxl:=SUM(P38:Q38)" table:style-name="ce50">
            <text:p>791</text:p>
          </table:table-cell>
          <table:table-cell office:value-type="float" office:value="664" table:style-name="ce55">
            <text:p>664</text:p>
          </table:table-cell>
          <table:table-cell office:value-type="float" office:value="127" table:style-name="ce63">
            <text:p>12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045402.75" table:formula="msoxl:=SUM(D39,J39,N39)" table:style-name="ce18">
            <text:p>1,045,402.75</text:p>
          </table:table-cell>
          <table:table-cell office:value-type="float" office:value="574904.93999999994" table:formula="msoxl:=SUM(E39:I39)" table:style-name="ce26">
            <text:p>574,904.94</text:p>
          </table:table-cell>
          <table:table-cell office:value-type="float" office:value="147298.81" table:formula="msoxl:=SUM(E42,'1112-03-06(102)'!E15,'1112-03-06(102)'!E18)" table:style-name="ce26">
            <text:p>147,298.81</text:p>
          </table:table-cell>
          <table:table-cell office:value-type="float" office:value="56187.520000000004" table:formula="msoxl:=SUM(F42,'1112-03-06(102)'!F15,'1112-03-06(102)'!F18)" table:style-name="ce26">
            <text:p>56,187.52</text:p>
          </table:table-cell>
          <table:table-cell office:value-type="float" office:value="191396.8" table:formula="msoxl:=SUM(G42,'1112-03-06(102)'!G15,'1112-03-06(102)'!G18)" table:style-name="ce37">
            <text:p>191,396.80</text:p>
          </table:table-cell>
          <table:table-cell office:value-type="float" office:value="15955.33" table:formula="msoxl:=SUM(H42,'1112-03-06(102)'!H15,'1112-03-06(102)'!H18)" table:style-name="ce37">
            <text:p>15,955.33</text:p>
          </table:table-cell>
          <table:table-cell office:value-type="float" office:value="164066.47999999998" table:formula="msoxl:=SUM(I42,'1112-03-06(102)'!I15,'1112-03-06(102)'!I18)" table:style-name="ce37">
            <text:p>164,066.48</text:p>
          </table:table-cell>
          <table:table-cell office:value-type="float" office:value="470497.81" table:formula="msoxl:=SUM(K39:M39)" table:style-name="ce37">
            <text:p>470,497.81</text:p>
          </table:table-cell>
          <table:table-cell office:value-type="float" office:value="387035.12" table:formula="msoxl:=SUM(K42,'1112-03-06(102)'!K15,'1112-03-06(102)'!K18)" table:style-name="ce37">
            <text:p>387,035.12</text:p>
          </table:table-cell>
          <table:table-cell office:value-type="float" office:value="8630.2999999999993" table:formula="msoxl:=SUM(L42,'1112-03-06(102)'!L15,'1112-03-06(102)'!L18)" table:style-name="ce37">
            <text:p>8,630.30</text:p>
          </table:table-cell>
          <table:table-cell office:value-type="float" office:value="74832.39" table:formula="msoxl:=SUM(M42,'1112-03-06(102)'!M15,'1112-03-06(102)'!M18)" table:style-name="ce37">
            <text:p>74,832.39</text:p>
          </table:table-cell>
          <table:table-cell office:value-type="float" office:value="0" table:formula="msoxl:=SUM(N42,'1112-03-06(102)'!N15,'1112-03-06(102)'!N18)" table:style-name="ce48">
            <text:p><text:s text:c="11"/>－</text:p>
          </table:table-cell>
          <table:table-cell office:value-type="float" office:value="966" table:formula="msoxl:=SUM(P39:Q39)" table:style-name="ce51">
            <text:p>966.00</text:p>
          </table:table-cell>
          <table:table-cell office:value-type="float" office:value="833" table:style-name="ce56">
            <text:p>833.00</text:p>
          </table:table-cell>
          <table:table-cell office:value-type="float" office:value="133" table:style-name="ce64">
            <text:p>13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大溪區</text:p>
          </table:table-cell>
          <table:table-cell office:value-type="string" table:style-name="ce12">
            <text:p>件</text:p>
          </table:table-cell>
          <table:table-cell office:value-type="float" office:value="90" table:formula="msoxl:=SUM(D40,J40,N40)" table:style-name="ce17">
            <text:p>90</text:p>
          </table:table-cell>
          <table:table-cell office:value-type="float" office:value="73" table:formula="msoxl:=SUM(E40:I40)" table:style-name="ce25">
            <text:p>7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25">
            <text:p>45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17" table:formula="msoxl:=SUM(K40:M40)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formula="msoxl:=SUM(P40:Q40)" table:style-name="ce52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65" table:formula="msoxl:=SUM(D41,J41,N41)" table:style-name="ce19">
            <text:p>165</text:p>
          </table:table-cell>
          <table:table-cell office:value-type="float" office:value="144" table:formula="msoxl:=SUM(E41:I41)" table:style-name="ce27">
            <text:p>144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77" table:style-name="ce25">
            <text:p>77</text:p>
          </table:table-cell>
          <table:table-cell office:value-type="float" office:value="5" table:style-name="ce25">
            <text:p>5</text:p>
          </table:table-cell>
          <table:table-cell office:value-type="float" office:value="39" table:style-name="ce25">
            <text:p>39</text:p>
          </table:table-cell>
          <table:table-cell office:value-type="float" office:value="21" table:formula="msoxl:=SUM(K41:M41)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1:Q41)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224275.96" table:formula="msoxl:=SUM(D42,J42,N42)" table:style-name="ce20">
            <text:p>224,275.96</text:p>
          </table:table-cell>
          <table:table-cell office:value-type="float" office:value="204148.69" table:formula="msoxl:=SUM(E42:I42)" table:style-name="ce28">
            <text:p>204,148.69</text:p>
          </table:table-cell>
          <table:table-cell office:value-type="float" office:value="44266.19" table:style-name="ce28">
            <text:p>44,266.19</text:p>
          </table:table-cell>
          <table:table-cell office:value-type="float" office:value="14038.27" table:style-name="ce28">
            <text:p>14,038.27</text:p>
          </table:table-cell>
          <table:table-cell office:value-type="float" office:value="65808.67" table:style-name="ce38">
            <text:p>65,808.67</text:p>
          </table:table-cell>
          <table:table-cell office:value-type="float" office:value="8701.26" table:style-name="ce38">
            <text:p>8,701.26</text:p>
          </table:table-cell>
          <table:table-cell office:value-type="float" office:value="71334.3" table:style-name="ce38">
            <text:p>71,334.30</text:p>
          </table:table-cell>
          <table:table-cell office:value-type="float" office:value="20127.27" table:formula="msoxl:=SUM(K42:M42)" table:style-name="ce38">
            <text:p>20,127.27</text:p>
          </table:table-cell>
          <table:table-cell office:value-type="float" office:value="7350.65" table:style-name="ce38">
            <text:p>7,350.65</text:p>
          </table:table-cell>
          <table:table-cell office:value-type="float" office:value="6510.6" table:style-name="ce38">
            <text:p>6,510.60</text:p>
          </table:table-cell>
          <table:table-cell office:value-type="float" office:value="6266.02" table:style-name="ce38">
            <text:p>6,266.02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formula="msoxl:=SUM(P42:Q42)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2545" table:style-name="ce21">
            <text:p><text:s/>2,545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5190" table:style-name="ce21">
            <text:p><text:s/>5,190<text:s/></text:p>
          </table:table-cell>
          <table:table-cell office:value-type="string" table:style-name="ce4">
            <text:p>筆；面積：　 　</text:p>
          </table:table-cell>
          <table:table-cell office:value-type="float" office:value="7150655.7599999998" table:style-name="ce39">
            <text:p><text:s/>7,150,655.76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3219" table:style-name="ce21">
            <text:p><text:s/>3,219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4459" table:style-name="ce21">
            <text:p><text:s/>4,459<text:s/></text:p>
          </table:table-cell>
          <table:table-cell office:value-type="string" table:style-name="ce4">
            <text:p>筆；面積：　 　</text:p>
          </table:table-cell>
          <table:table-cell office:value-type="float" office:value="4508373.28" table:style-name="ce39">
            <text:p><text:s/>4,508,373.28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8225" table:style-name="ce22">
            <text:p><text:s/>8,225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12256" table:style-name="ce21">
            <text:p><text:s/>12,256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50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7"/>
          <table:table-cell table:style-name="ce65"/>
          <table:table-cell table:number-columns-repeated="16367" table:style-name="ce68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68"/>
        </table:table-row>
        <table:table-row table:style-name="ro1">
          <table:table-cell table:number-columns-repeated="17" table:style-name="ce8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</table:table>
      <table:table table:name="1112-03-06(102)" table:style-name="ta1" table:print-ranges="1112-03-06(102).A1:1112-03-06(102).Q49">
        <table:table-column table:style-name="co1" table:default-cell-style-name="ce8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71"/>
          <table:table-cell table:style-name="ce29"/>
          <table:table-cell table:style-name="ce71"/>
          <table:table-cell table:number-columns-repeated="9" table:style-name="ce70"/>
          <table:table-cell table:number-columns-repeated="16369" table:style-name="ce71"/>
        </table:table-row>
        <table:table-row table:style-name="ro1">
          <table:table-cell table:style-name="ce70"/>
          <table:table-cell table:number-columns-repeated="3" table:style-name="ce71"/>
          <table:table-cell table:style-name="ce72"/>
          <table:table-cell table:style-name="ce71"/>
          <table:table-cell table:number-columns-repeated="9" table:style-name="ce70"/>
          <table:table-cell table:number-columns-repeated="16369" table:style-name="ce71"/>
        </table:table-row>
        <table:table-row table:number-rows-repeated="2" table:style-name="ro1">
          <table:table-cell table:style-name="ce70"/>
          <table:table-cell table:style-name="ce71"/>
          <table:table-cell table:style-name="ce15"/>
          <table:table-cell table:style-name="ce71"/>
          <table:table-cell table:style-name="ce15"/>
          <table:table-cell table:style-name="ce33"/>
          <table:table-cell table:number-columns-repeated="9" table:style-name="ce70"/>
          <table:table-cell table:number-columns-repeated="16369" table:style-name="ce71"/>
        </table:table-row>
        <table:table-row table:style-name="ro1">
          <table:table-cell table:style-name="ce70"/>
          <table:table-cell table:style-name="ce9"/>
          <table:table-cell table:style-name="ce71"/>
          <table:table-cell table:style-name="ce9"/>
          <table:table-cell table:style-name="ce72"/>
          <table:table-cell table:style-name="ce71"/>
          <table:table-cell table:number-columns-repeated="9" table:style-name="ce70"/>
          <table:table-cell table:number-columns-repeated="16369" table:style-name="ce71"/>
        </table:table-row>
        <table:table-row table:style-name="ro1">
          <table:table-cell table:style-name="ce70"/>
          <table:table-cell table:number-columns-repeated="3" table:style-name="ce71"/>
          <table:table-cell table:style-name="ce72"/>
          <table:table-cell table:style-name="ce71"/>
          <table:table-cell table:number-columns-repeated="9" table:style-name="ce70"/>
          <table:table-cell table:number-columns-repeated="16369" table:style-name="ce71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8">
            <text:p>桃園市政府</text:p>
          </table:table-cell>
          <table:covered-table-cell/>
          <table:table-cell table:number-columns-repeated="16367" table:style-name="ce77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9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8">
            <text:p>1112-03-06-2</text:p>
          </table:table-cell>
          <table:covered-table-cell/>
          <table:table-cell table:number-columns-repeated="16367" table:style-name="ce77"/>
        </table:table-row>
        <table:table-row table:style-name="ro4">
          <table:table-cell office:value-type="string" table:number-columns-spanned="17" table:number-rows-spanned="1" table:style-name="ce141">
            <text:p>桃園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2">
            <text:p>中華民國110年2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8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30">
            <text:p>工作項目</text:p>
          </table:table-cell>
          <table:covered-table-cell/>
          <table:table-cell office:value-type="string" table:number-columns-spanned="1" table:number-rows-spanned="2" table:style-name="ce147">
            <text:p>合計</text:p>
          </table:table-cell>
          <table:table-cell office:value-type="string" table:number-columns-spanned="6" table:number-rows-spanned="1" table:style-name="ce14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9">
            <text:p>地目變更</text:p>
          </table:table-cell>
          <table:table-cell office:value-type="string" table:number-columns-spanned="3" table:number-rows-spanned="1" table:style-name="ce124">
            <text:p>謄本</text:p>
          </table:table-cell>
          <table:covered-table-cell table:number-columns-repeated="2"/>
          <table:table-cell table:number-columns-repeated="16367" table:style-name="ce78"/>
        </table:table-row>
        <table:table-row table:style-name="ro7">
          <table:table-cell office:value-type="string" table:number-columns-spanned="2" table:number-rows-spanned="1" table:style-name="ce1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9">
            <text:p>建物測量成果圖</text:p>
          </table:table-cell>
          <table:table-cell table:number-columns-repeated="16367" table:style-name="ce78"/>
        </table:table-row>
        <table:table-row table:style-name="ro12">
          <table:table-cell office:value-type="string" table:number-columns-spanned="1" table:number-rows-spanned="3" table:style-name="ce145">
            <text:p>龍潭區</text:p>
          </table:table-cell>
          <table:table-cell office:value-type="string" table:style-name="ce12">
            <text:p>件</text:p>
          </table:table-cell>
          <table:table-cell office:value-type="float" office:value="178" table:formula="msoxl:=SUM(D13,J13,N13)" table:style-name="ce16">
            <text:p>178</text:p>
          </table:table-cell>
          <table:table-cell office:value-type="float" office:value="89" table:formula="msoxl:=SUM(E13:I13)" table:style-name="ce24">
            <text:p>89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55" table:style-name="ce24">
            <text:p>55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89" table:formula="msoxl:=SUM(K13:M13)" table:style-name="ce24">
            <text:p>89</text:p>
          </table:table-cell>
          <table:table-cell office:value-type="float" office:value="74" table:style-name="ce24">
            <text:p>74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3:Q13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79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82" table:formula="msoxl:=SUM(D14,J14,N14)" table:style-name="ce17">
            <text:p>282</text:p>
          </table:table-cell>
          <table:table-cell office:value-type="float" office:value="178" table:formula="msoxl:=SUM(E14:I14)" table:style-name="ce25">
            <text:p>178</text:p>
          </table:table-cell>
          <table:table-cell office:value-type="float" office:value="37" table:style-name="ce25">
            <text:p>37</text:p>
          </table:table-cell>
          <table:table-cell office:value-type="float" office:value="21" table:style-name="ce25">
            <text:p>21</text:p>
          </table:table-cell>
          <table:table-cell office:value-type="float" office:value="79" table:style-name="ce25">
            <text:p>79</text:p>
          </table:table-cell>
          <table:table-cell office:value-type="float" office:value="3" table:style-name="ce25">
            <text:p>3</text:p>
          </table:table-cell>
          <table:table-cell office:value-type="float" office:value="38" table:style-name="ce25">
            <text:p>38</text:p>
          </table:table-cell>
          <table:table-cell office:value-type="float" office:value="104" table:formula="msoxl:=SUM(K14:M14)" table:style-name="ce25">
            <text:p>104</text:p>
          </table:table-cell>
          <table:table-cell office:value-type="float" office:value="83" table:style-name="ce25">
            <text:p>83</text:p>
          </table:table-cell>
          <table:table-cell office:value-type="float" office:value="5" table:style-name="ce5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formula="msoxl:=SUM(P14:Q14)" table:style-name="ce52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714935.79" table:formula="msoxl:=SUM(D15,J15,N15)" table:style-name="ce18">
            <text:p>714,935.79</text:p>
          </table:table-cell>
          <table:table-cell office:value-type="float" office:value="267355.25" table:formula="msoxl:=SUM(E15:I15)" table:style-name="ce26">
            <text:p>267,355.25</text:p>
          </table:table-cell>
          <table:table-cell office:value-type="float" office:value="63646.62" table:style-name="ce26">
            <text:p>63,646.62</text:p>
          </table:table-cell>
          <table:table-cell office:value-type="float" office:value="42149.25" table:style-name="ce26">
            <text:p>42,149.25</text:p>
          </table:table-cell>
          <table:table-cell office:value-type="float" office:value="66350.13" table:style-name="ce37">
            <text:p>66,350.13</text:p>
          </table:table-cell>
          <table:table-cell office:value-type="float" office:value="7254.07" table:style-name="ce37">
            <text:p>7,254.07</text:p>
          </table:table-cell>
          <table:table-cell office:value-type="float" office:value="87955.18" table:style-name="ce37">
            <text:p>87,955.18</text:p>
          </table:table-cell>
          <table:table-cell office:value-type="float" office:value="447580.54" table:formula="msoxl:=SUM(K15:M15)" table:style-name="ce37">
            <text:p>447,580.54</text:p>
          </table:table-cell>
          <table:table-cell office:value-type="float" office:value="379684.47" table:style-name="ce37">
            <text:p>379,684.47</text:p>
          </table:table-cell>
          <table:table-cell office:value-type="float" office:value="2119.6999999999998" table:style-name="ce75">
            <text:p>2,119.70</text:p>
          </table:table-cell>
          <table:table-cell office:value-type="float" office:value="65776.37" table:style-name="ce37">
            <text:p>65,776.37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formula="msoxl:=SUM(P15:Q15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復興區</text:p>
          </table:table-cell>
          <table:table-cell office:value-type="string" table:style-name="ce12">
            <text:p>件</text:p>
          </table:table-cell>
          <table:table-cell office:value-type="float" office:value="24" table:formula="msoxl:=SUM(D16,J16,N16)" table:style-name="ce17">
            <text:p>24</text:p>
          </table:table-cell>
          <table:table-cell office:value-type="float" office:value="23" table:formula="msoxl:=SUM(E16:I16)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SUM(K16:M16)" table:style-name="ce25">
            <text:p>1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6:Q16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7" table:formula="msoxl:=SUM(D17,J17,N17)" table:style-name="ce17">
            <text:p>37</text:p>
          </table:table-cell>
          <table:table-cell office:value-type="float" office:value="36" table:formula="msoxl:=SUM(E17:I17)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SUM(K17:M17)" table:style-name="ce25">
            <text:p>1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7:Q17)" table:style-name="ce52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06191" table:formula="msoxl:=SUM(D18,J18,N18)" table:style-name="ce18">
            <text:p>106,191.00</text:p>
          </table:table-cell>
          <table:table-cell office:value-type="float" office:value="103401" table:formula="msoxl:=SUM(E18:I18)" table:style-name="ce26">
            <text:p>103,401.00</text:p>
          </table:table-cell>
          <table:table-cell office:value-type="float" office:value="39386" table:style-name="ce26">
            <text:p>39,386.00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9238" table:style-name="ce37">
            <text:p>59,238.00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777" table:style-name="ce37">
            <text:p>4,777.00</text:p>
          </table:table-cell>
          <table:table-cell office:value-type="float" office:value="2790" table:formula="msoxl:=SUM(K18:M18)" table:style-name="ce37">
            <text:p>2,790.00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790" table:style-name="ce37">
            <text:p>2,790.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formula="msoxl:=SUM(P18:Q18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楊　　梅</text:p>
          </table:table-cell>
          <table:table-cell office:value-type="string" table:style-name="ce12">
            <text:p>件</text:p>
          </table:table-cell>
          <table:table-cell office:value-type="float" office:value="218" table:formula="msoxl:=SUM(D19,J19,N19)" table:style-name="ce17">
            <text:p>218</text:p>
          </table:table-cell>
          <table:table-cell office:value-type="float" office:value="174" table:formula="msoxl:=SUM(E19:I19)" table:style-name="ce25">
            <text:p>174</text:p>
          </table:table-cell>
          <table:table-cell office:value-type="float" office:value="25" table:formula="msoxl:=SUM(E22,E25)" table:style-name="ce25">
            <text:p>25</text:p>
          </table:table-cell>
          <table:table-cell office:value-type="float" office:value="19" table:formula="msoxl:=SUM(F22,F25)" table:style-name="ce25">
            <text:p>19</text:p>
          </table:table-cell>
          <table:table-cell office:value-type="float" office:value="100" table:formula="msoxl:=SUM(G22,G25)" table:style-name="ce24">
            <text:p>100</text:p>
          </table:table-cell>
          <table:table-cell office:value-type="float" office:value="20" table:formula="msoxl:=SUM(H22,H25)" table:style-name="ce24">
            <text:p>20</text:p>
          </table:table-cell>
          <table:table-cell office:value-type="float" office:value="10" table:formula="msoxl:=SUM(I22,I25)" table:style-name="ce24">
            <text:p>10</text:p>
          </table:table-cell>
          <table:table-cell office:value-type="float" office:value="44" table:formula="msoxl:=SUM(K19:M19)" table:style-name="ce25">
            <text:p>44</text:p>
          </table:table-cell>
          <table:table-cell office:value-type="float" office:value="29" table:formula="msoxl:=SUM(K22,K25)" table:style-name="ce24">
            <text:p>29</text:p>
          </table:table-cell>
          <table:table-cell office:value-type="float" office:value="6" table:formula="msoxl:=SUM(L22,L25)" table:style-name="ce24">
            <text:p>6</text:p>
          </table:table-cell>
          <table:table-cell office:value-type="float" office:value="9" table:formula="msoxl:=SUM(M22,M25)" table:style-name="ce24">
            <text:p>9</text:p>
          </table:table-cell>
          <table:table-cell office:value-type="float" office:value="0" table:formula="msoxl:=SUM(N22,N25)" table:style-name="ce46">
            <text:p><text:s text:c="11"/>－</text:p>
          </table:table-cell>
          <table:table-cell office:value-type="float" office:value="575" table:formula="msoxl:=SUM(P19,Q19)" table:style-name="ce50">
            <text:p>575</text:p>
          </table:table-cell>
          <table:table-cell office:value-type="float" office:value="486" table:style-name="ce55">
            <text:p>486</text:p>
          </table:table-cell>
          <table:table-cell office:value-type="float" office:value="89" table:style-name="ce63">
            <text:p>89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424" table:formula="msoxl:=SUM(D20,J20,N20)" table:style-name="ce17">
            <text:p>424</text:p>
          </table:table-cell>
          <table:table-cell office:value-type="float" office:value="378" table:formula="msoxl:=SUM(E20:I20)" table:style-name="ce25">
            <text:p>378</text:p>
          </table:table-cell>
          <table:table-cell office:value-type="float" office:value="80" table:formula="msoxl:=SUM(E23,E26)" table:style-name="ce25">
            <text:p>80</text:p>
          </table:table-cell>
          <table:table-cell office:value-type="float" office:value="45" table:formula="msoxl:=SUM(F23,F26)" table:style-name="ce25">
            <text:p>45</text:p>
          </table:table-cell>
          <table:table-cell office:value-type="float" office:value="150" table:formula="msoxl:=SUM(G23,G26)" table:style-name="ce24">
            <text:p>150</text:p>
          </table:table-cell>
          <table:table-cell office:value-type="float" office:value="66" table:formula="msoxl:=SUM(H23,H26)" table:style-name="ce24">
            <text:p>66</text:p>
          </table:table-cell>
          <table:table-cell office:value-type="float" office:value="37" table:formula="msoxl:=SUM(I23,I26)" table:style-name="ce24">
            <text:p>37</text:p>
          </table:table-cell>
          <table:table-cell office:value-type="float" office:value="46" table:formula="msoxl:=SUM(K20:M20)" table:style-name="ce25">
            <text:p>46</text:p>
          </table:table-cell>
          <table:table-cell office:value-type="float" office:value="31" table:formula="msoxl:=SUM(K23,K26)" table:style-name="ce24">
            <text:p>31</text:p>
          </table:table-cell>
          <table:table-cell office:value-type="float" office:value="6" table:formula="msoxl:=SUM(L23,L26)" table:style-name="ce24">
            <text:p>6</text:p>
          </table:table-cell>
          <table:table-cell office:value-type="float" office:value="9" table:formula="msoxl:=SUM(M23,M26)" table:style-name="ce24">
            <text:p>9</text:p>
          </table:table-cell>
          <table:table-cell office:value-type="float" office:value="0" table:formula="msoxl:=SUM(N23,N26)" table:style-name="ce46">
            <text:p><text:s text:c="11"/>－</text:p>
          </table:table-cell>
          <table:table-cell office:value-type="float" office:value="437" table:formula="msoxl:=SUM(P20,Q20)" table:style-name="ce50">
            <text:p>437</text:p>
          </table:table-cell>
          <table:table-cell office:value-type="float" office:value="332" table:style-name="ce55">
            <text:p>332</text:p>
          </table:table-cell>
          <table:table-cell office:value-type="float" office:value="105" table:style-name="ce63">
            <text:p>105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96179.11999999994" table:formula="msoxl:=SUM(D21,J21,N21)" table:style-name="ce18">
            <text:p>496,179.12</text:p>
          </table:table-cell>
          <table:table-cell office:value-type="float" office:value="403752.31999999995" table:formula="msoxl:=SUM(E21:I21)" table:style-name="ce26">
            <text:p>403,752.32</text:p>
          </table:table-cell>
          <table:table-cell office:value-type="float" office:value="77360.709999999992" table:formula="msoxl:=SUM(E24,E27)" table:style-name="ce26">
            <text:p>77,360.71</text:p>
          </table:table-cell>
          <table:table-cell office:value-type="float" office:value="46023.43" table:formula="msoxl:=SUM(F24,F27)" table:style-name="ce26">
            <text:p>46,023.43</text:p>
          </table:table-cell>
          <table:table-cell office:value-type="float" office:value="193249.18" table:formula="msoxl:=SUM(G24,G27)" table:style-name="ce37">
            <text:p>193,249.18</text:p>
          </table:table-cell>
          <table:table-cell office:value-type="float" office:value="44577.93" table:formula="msoxl:=SUM(H24,H27)" table:style-name="ce37">
            <text:p>44,577.93</text:p>
          </table:table-cell>
          <table:table-cell office:value-type="float" office:value="42541.07" table:formula="msoxl:=SUM(I24,I27)" table:style-name="ce37">
            <text:p>42,541.07</text:p>
          </table:table-cell>
          <table:table-cell office:value-type="float" office:value="92426.8" table:formula="msoxl:=SUM(K21:M21)" table:style-name="ce37">
            <text:p>92,426.80</text:p>
          </table:table-cell>
          <table:table-cell office:value-type="float" office:value="60321.549999999996" table:formula="msoxl:=SUM(K24,K27)" table:style-name="ce37">
            <text:p>60,321.55</text:p>
          </table:table-cell>
          <table:table-cell office:value-type="float" office:value="5900.51" table:formula="msoxl:=SUM(L24,L27)" table:style-name="ce37">
            <text:p>5,900.51</text:p>
          </table:table-cell>
          <table:table-cell office:value-type="float" office:value="26204.74" table:formula="msoxl:=SUM(M24,M27)" table:style-name="ce37">
            <text:p>26,204.74</text:p>
          </table:table-cell>
          <table:table-cell office:value-type="float" office:value="0" table:formula="msoxl:=SUM(N24,N27)" table:style-name="ce48">
            <text:p><text:s text:c="11"/>－</text:p>
          </table:table-cell>
          <table:table-cell office:value-type="float" office:value="676" table:formula="msoxl:=SUM(P21,Q21)" table:style-name="ce51">
            <text:p>676.00</text:p>
          </table:table-cell>
          <table:table-cell office:value-type="float" office:value="581" table:style-name="ce56">
            <text:p>581.00</text:p>
          </table:table-cell>
          <table:table-cell office:value-type="float" office:value="95" table:style-name="ce64">
            <text:p>95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楊梅區</text:p>
          </table:table-cell>
          <table:table-cell office:value-type="string" table:style-name="ce12">
            <text:p>件</text:p>
          </table:table-cell>
          <table:table-cell office:value-type="float" office:value="104" table:formula="msoxl:=SUM(D22,J22,N22)" table:style-name="ce17">
            <text:p>104</text:p>
          </table:table-cell>
          <table:table-cell office:value-type="float" office:value="84" table:formula="msoxl:=SUM(E22:I22)" table:style-name="ce25">
            <text:p>84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47" table:style-name="ce24">
            <text:p>47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20" table:formula="msoxl:=SUM(K22:M22)" table:style-name="ce25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2:Q22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44" table:formula="msoxl:=SUM(D23,J23,N23)" table:style-name="ce17">
            <text:p>244</text:p>
          </table:table-cell>
          <table:table-cell office:value-type="float" office:value="222" table:formula="msoxl:=SUM(E23:I23)" table:style-name="ce25">
            <text:p>222</text:p>
          </table:table-cell>
          <table:table-cell office:value-type="float" office:value="62" table:style-name="ce25">
            <text:p>62</text:p>
          </table:table-cell>
          <table:table-cell office:value-type="float" office:value="19" table:style-name="ce25">
            <text:p>19</text:p>
          </table:table-cell>
          <table:table-cell office:value-type="float" office:value="79" table:style-name="ce24">
            <text:p>79</text:p>
          </table:table-cell>
          <table:table-cell office:value-type="float" office:value="46" table:style-name="ce24">
            <text:p>46</text:p>
          </table:table-cell>
          <table:table-cell office:value-type="float" office:value="16" table:style-name="ce24">
            <text:p>16</text:p>
          </table:table-cell>
          <table:table-cell office:value-type="float" office:value="22" table:formula="msoxl:=SUM(K23:M23)" table:style-name="ce25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3:Q23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96895.49" table:formula="msoxl:=SUM(D24,J24,N24)" table:style-name="ce18">
            <text:p>296,895.49</text:p>
          </table:table-cell>
          <table:table-cell office:value-type="float" office:value="222546.31000000003" table:formula="msoxl:=SUM(E24:I24)" table:style-name="ce26">
            <text:p>222,546.31</text:p>
          </table:table-cell>
          <table:table-cell office:value-type="float" office:value="45755.24" table:style-name="ce26">
            <text:p>45,755.24</text:p>
          </table:table-cell>
          <table:table-cell office:value-type="float" office:value="13765.97" table:style-name="ce26">
            <text:p>13,765.97</text:p>
          </table:table-cell>
          <table:table-cell office:value-type="float" office:value="124513.55" table:style-name="ce37">
            <text:p>124,513.55</text:p>
          </table:table-cell>
          <table:table-cell office:value-type="float" office:value="30225.45" table:style-name="ce37">
            <text:p>30,225.45</text:p>
          </table:table-cell>
          <table:table-cell office:value-type="float" office:value="8286.1" table:style-name="ce37">
            <text:p>8,286.10</text:p>
          </table:table-cell>
          <table:table-cell office:value-type="float" office:value="74349.179999999993" table:formula="msoxl:=SUM(K24:M24)" table:style-name="ce37">
            <text:p>74,349.18</text:p>
          </table:table-cell>
          <table:table-cell office:value-type="float" office:value="51656.7" table:style-name="ce37">
            <text:p>51,656.70</text:p>
          </table:table-cell>
          <table:table-cell office:value-type="float" office:value="3079.51" table:style-name="ce37">
            <text:p>3,079.51</text:p>
          </table:table-cell>
          <table:table-cell office:value-type="float" office:value="19612.97" table:style-name="ce37">
            <text:p>19,612.97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formula="msoxl:=SUM(P24:Q24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新屋區</text:p>
          </table:table-cell>
          <table:table-cell office:value-type="string" table:style-name="ce12">
            <text:p>件</text:p>
          </table:table-cell>
          <table:table-cell office:value-type="float" office:value="114" table:formula="msoxl:=SUM(D25,J25,N25)" table:style-name="ce17">
            <text:p>114</text:p>
          </table:table-cell>
          <table:table-cell office:value-type="float" office:value="90" table:formula="msoxl:=SUM(E25:I25)" table:style-name="ce25">
            <text:p>9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53" table:style-name="ce24">
            <text:p>5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4" table:formula="msoxl:=SUM(K25:M25)" table:style-name="ce25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5:Q25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180" table:formula="msoxl:=SUM(D26,J26,N26)" table:style-name="ce17">
            <text:p>180</text:p>
          </table:table-cell>
          <table:table-cell office:value-type="float" office:value="156" table:formula="msoxl:=SUM(E26:I26)" table:style-name="ce25">
            <text:p>156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71" table:style-name="ce24">
            <text:p>7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4" table:formula="msoxl:=SUM(K26:M26)" table:style-name="ce25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6:Q26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99283.63" table:formula="msoxl:=SUM(D27,J27,N27)" table:style-name="ce18">
            <text:p>199,283.63</text:p>
          </table:table-cell>
          <table:table-cell office:value-type="float" office:value="181206.01" table:formula="msoxl:=SUM(E27:I27)" table:style-name="ce26">
            <text:p>181,206.01</text:p>
          </table:table-cell>
          <table:table-cell office:value-type="float" office:value="31605.47" table:style-name="ce26">
            <text:p>31,605.47</text:p>
          </table:table-cell>
          <table:table-cell office:value-type="float" office:value="32257.46" table:style-name="ce26">
            <text:p>32,257.46</text:p>
          </table:table-cell>
          <table:table-cell office:value-type="float" office:value="68735.63" table:style-name="ce37">
            <text:p>68,735.63</text:p>
          </table:table-cell>
          <table:table-cell office:value-type="float" office:value="14352.48" table:style-name="ce37">
            <text:p>14,352.48</text:p>
          </table:table-cell>
          <table:table-cell office:value-type="float" office:value="34254.97" table:style-name="ce37">
            <text:p>34,254.97</text:p>
          </table:table-cell>
          <table:table-cell office:value-type="float" office:value="18077.620000000003" table:formula="msoxl:=SUM(K27:M27)" table:style-name="ce37">
            <text:p>18,077.62</text:p>
          </table:table-cell>
          <table:table-cell office:value-type="float" office:value="8664.85" table:style-name="ce37">
            <text:p>8,664.85</text:p>
          </table:table-cell>
          <table:table-cell office:value-type="float" office:value="2821" table:style-name="ce37">
            <text:p>2,821.00</text:p>
          </table:table-cell>
          <table:table-cell office:value-type="float" office:value="6591.77" table:style-name="ce37">
            <text:p>6,591.77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formula="msoxl:=SUM(P27:Q27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蘆　　竹</text:p>
          </table:table-cell>
          <table:table-cell office:value-type="string" table:style-name="ce12">
            <text:p>件</text:p>
          </table:table-cell>
          <table:table-cell office:value-type="float" office:value="213" table:formula="msoxl:=SUM(D28,J28,N28)" table:style-name="ce17">
            <text:p>213</text:p>
          </table:table-cell>
          <table:table-cell office:value-type="float" office:value="147" table:formula="msoxl:=SUM(E28:I28)" table:style-name="ce25">
            <text:p>147</text:p>
          </table:table-cell>
          <table:table-cell office:value-type="float" office:value="16" table:formula="msoxl:=SUM(E31,E34)" table:style-name="ce25">
            <text:p>16</text:p>
          </table:table-cell>
          <table:table-cell office:value-type="float" office:value="4" table:formula="msoxl:=SUM(F31,F34)" table:style-name="ce25">
            <text:p>4</text:p>
          </table:table-cell>
          <table:table-cell office:value-type="float" office:value="95" table:formula="msoxl:=SUM(G31,G34)" table:style-name="ce24">
            <text:p>95</text:p>
          </table:table-cell>
          <table:table-cell office:value-type="float" office:value="16" table:formula="msoxl:=SUM(H31,H34)" table:style-name="ce24">
            <text:p>16</text:p>
          </table:table-cell>
          <table:table-cell office:value-type="float" office:value="16" table:formula="msoxl:=SUM(I31,I34)" table:style-name="ce24">
            <text:p>16</text:p>
          </table:table-cell>
          <table:table-cell office:value-type="float" office:value="66" table:formula="msoxl:=SUM(K28:M28)" table:style-name="ce25">
            <text:p>66</text:p>
          </table:table-cell>
          <table:table-cell office:value-type="float" office:value="61" table:formula="msoxl:=SUM(K31,K34)" table:style-name="ce24">
            <text:p>61</text:p>
          </table:table-cell>
          <table:table-cell office:value-type="float" office:value="2" table:formula="msoxl:=SUM(L31,L34)" table:style-name="ce24">
            <text:p>2</text:p>
          </table:table-cell>
          <table:table-cell office:value-type="float" office:value="3" table:formula="msoxl:=SUM(M31,M34)" table:style-name="ce24">
            <text:p>3</text:p>
          </table:table-cell>
          <table:table-cell office:value-type="float" office:value="0" table:formula="msoxl:=SUM(N31,N34)" table:style-name="ce46">
            <text:p><text:s text:c="11"/>－</text:p>
          </table:table-cell>
          <table:table-cell office:value-type="float" office:value="293" table:formula="msoxl:=SUM(P28,Q28)" table:style-name="ce50">
            <text:p>293</text:p>
          </table:table-cell>
          <table:table-cell office:value-type="float" office:value="235" table:style-name="ce55">
            <text:p>235</text:p>
          </table:table-cell>
          <table:table-cell office:value-type="float" office:value="58" table:style-name="ce63">
            <text:p>58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770" table:formula="msoxl:=SUM(D29,J29,N29)" table:style-name="ce17">
            <text:p>770</text:p>
          </table:table-cell>
          <table:table-cell office:value-type="float" office:value="358" table:formula="msoxl:=SUM(E29:I29)" table:style-name="ce25">
            <text:p>358</text:p>
          </table:table-cell>
          <table:table-cell office:value-type="float" office:value="24" table:formula="msoxl:=SUM(E32,E35)" table:style-name="ce25">
            <text:p>24</text:p>
          </table:table-cell>
          <table:table-cell office:value-type="float" office:value="61" table:formula="msoxl:=SUM(F32,F35)" table:style-name="ce25">
            <text:p>61</text:p>
          </table:table-cell>
          <table:table-cell office:value-type="float" office:value="155" table:formula="msoxl:=SUM(G32,G35)" table:style-name="ce24">
            <text:p>155</text:p>
          </table:table-cell>
          <table:table-cell office:value-type="float" office:value="29" table:formula="msoxl:=SUM(H32,H35)" table:style-name="ce24">
            <text:p>29</text:p>
          </table:table-cell>
          <table:table-cell office:value-type="float" office:value="89" table:formula="msoxl:=SUM(I32,I35)" table:style-name="ce24">
            <text:p>89</text:p>
          </table:table-cell>
          <table:table-cell office:value-type="float" office:value="412" table:formula="msoxl:=SUM(K29:M29)" table:style-name="ce25">
            <text:p>412</text:p>
          </table:table-cell>
          <table:table-cell office:value-type="float" office:value="407" table:formula="msoxl:=SUM(K32,K35)" table:style-name="ce24">
            <text:p>407</text:p>
          </table:table-cell>
          <table:table-cell office:value-type="float" office:value="2" table:formula="msoxl:=SUM(L32,L35)" table:style-name="ce24">
            <text:p>2</text:p>
          </table:table-cell>
          <table:table-cell office:value-type="float" office:value="3" table:formula="msoxl:=SUM(M32,M35)" table:style-name="ce24">
            <text:p>3</text:p>
          </table:table-cell>
          <table:table-cell office:value-type="float" office:value="0" table:formula="msoxl:=SUM(N32,N35)" table:style-name="ce46">
            <text:p><text:s text:c="11"/>－</text:p>
          </table:table-cell>
          <table:table-cell office:value-type="float" office:value="5576" table:formula="msoxl:=SUM(P29,Q29)" table:style-name="ce50">
            <text:p>5,576</text:p>
          </table:table-cell>
          <table:table-cell office:value-type="float" office:value="5287" table:style-name="ce55">
            <text:p>5,287</text:p>
          </table:table-cell>
          <table:table-cell office:value-type="float" office:value="289" table:style-name="ce63">
            <text:p>289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534758" table:formula="msoxl:=SUM(D30,J30,N30)" table:style-name="ce18">
            <text:p>534,758.00</text:p>
          </table:table-cell>
          <table:table-cell office:value-type="float" office:value="373790.11000000004" table:formula="msoxl:=SUM(E30:I30)" table:style-name="ce26">
            <text:p>373,790.11</text:p>
          </table:table-cell>
          <table:table-cell office:value-type="float" office:value="73482.510000000009" table:formula="msoxl:=SUM(E33,E36)" table:style-name="ce26">
            <text:p>73,482.51</text:p>
          </table:table-cell>
          <table:table-cell office:value-type="float" office:value="99593.700000000012" table:formula="msoxl:=SUM(F33,F36)" table:style-name="ce26">
            <text:p>99,593.70</text:p>
          </table:table-cell>
          <table:table-cell office:value-type="float" office:value="143011.41" table:formula="msoxl:=SUM(G33,G36)" table:style-name="ce37">
            <text:p>143,011.41</text:p>
          </table:table-cell>
          <table:table-cell office:value-type="float" office:value="27308.59" table:formula="msoxl:=SUM(H33,H36)" table:style-name="ce37">
            <text:p>27,308.59</text:p>
          </table:table-cell>
          <table:table-cell office:value-type="float" office:value="30393.9" table:formula="msoxl:=SUM(I33,I36)" table:style-name="ce37">
            <text:p>30,393.90</text:p>
          </table:table-cell>
          <table:table-cell office:value-type="float" office:value="160967.88999999998" table:formula="msoxl:=SUM(K30:M30)" table:style-name="ce37">
            <text:p>160,967.89</text:p>
          </table:table-cell>
          <table:table-cell office:value-type="float" office:value="157124.09" table:formula="msoxl:=SUM(K33,K36)" table:style-name="ce37">
            <text:p>157,124.09</text:p>
          </table:table-cell>
          <table:table-cell office:value-type="float" office:value="1211.47" table:formula="msoxl:=SUM(L33,L36)" table:style-name="ce37">
            <text:p>1,211.47</text:p>
          </table:table-cell>
          <table:table-cell office:value-type="float" office:value="2632.33" table:formula="msoxl:=SUM(M33,M36)" table:style-name="ce37">
            <text:p>2,632.33</text:p>
          </table:table-cell>
          <table:table-cell office:value-type="float" office:value="0" table:formula="msoxl:=SUM(N33,N36)" table:style-name="ce48">
            <text:p><text:s text:c="11"/>－</text:p>
          </table:table-cell>
          <table:table-cell office:value-type="float" office:value="703" table:formula="msoxl:=SUM(P30,Q30)" table:style-name="ce51">
            <text:p>703.00</text:p>
          </table:table-cell>
          <table:table-cell office:value-type="float" office:value="394" table:style-name="ce56">
            <text:p>394.00</text:p>
          </table:table-cell>
          <table:table-cell office:value-type="float" office:value="309" table:style-name="ce64">
            <text:p>309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蘆竹區</text:p>
          </table:table-cell>
          <table:table-cell office:value-type="string" table:style-name="ce12">
            <text:p>件</text:p>
          </table:table-cell>
          <table:table-cell office:value-type="float" office:value="109" table:formula="msoxl:=SUM(D31,J31,N31)" table:style-name="ce17">
            <text:p>109</text:p>
          </table:table-cell>
          <table:table-cell office:value-type="float" office:value="78" table:formula="msoxl:=SUM(E31:I31)" table:style-name="ce25">
            <text:p>7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49" table:style-name="ce24">
            <text:p>4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31" table:formula="msoxl:=SUM(K31:M31)" table:style-name="ce25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1:Q31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528" table:formula="msoxl:=SUM(D32,J32,N32)" table:style-name="ce17">
            <text:p>528</text:p>
          </table:table-cell>
          <table:table-cell office:value-type="float" office:value="154" table:formula="msoxl:=SUM(E32:I32)" table:style-name="ce25">
            <text:p>154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77" table:style-name="ce25">
            <text:p>77</text:p>
          </table:table-cell>
          <table:table-cell office:value-type="float" office:value="14" table:style-name="ce25">
            <text:p>14</text:p>
          </table:table-cell>
          <table:table-cell office:value-type="float" office:value="39" table:style-name="ce25">
            <text:p>39</text:p>
          </table:table-cell>
          <table:table-cell office:value-type="float" office:value="374" table:formula="msoxl:=SUM(K32:M32)" table:style-name="ce25">
            <text:p>374</text:p>
          </table:table-cell>
          <table:table-cell office:value-type="float" office:value="370" table:style-name="ce25">
            <text:p>37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formula="msoxl:=SUM(P32:Q32)" table:style-name="ce52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26539.82" table:formula="msoxl:=SUM(D33,J33,N33)" table:style-name="ce18">
            <text:p>226,539.82</text:p>
          </table:table-cell>
          <table:table-cell office:value-type="float" office:value="178111.79" table:formula="msoxl:=SUM(E33:I33)" table:style-name="ce26">
            <text:p>178,111.79</text:p>
          </table:table-cell>
          <table:table-cell office:value-type="float" office:value="68981.69" table:style-name="ce26">
            <text:p>68,981.69</text:p>
          </table:table-cell>
          <table:table-cell office:value-type="float" office:value="5874.74" table:style-name="ce26">
            <text:p>5,874.74</text:p>
          </table:table-cell>
          <table:table-cell office:value-type="float" office:value="73546.36" table:style-name="ce37">
            <text:p>73,546.36</text:p>
          </table:table-cell>
          <table:table-cell office:value-type="float" office:value="10310.41" table:style-name="ce37">
            <text:p>10,310.41</text:p>
          </table:table-cell>
          <table:table-cell office:value-type="float" office:value="19398.59" table:style-name="ce37">
            <text:p>19,398.59</text:p>
          </table:table-cell>
          <table:table-cell office:value-type="float" office:value="48428.03" table:formula="msoxl:=SUM(K33:M33)" table:style-name="ce37">
            <text:p>48,428.03</text:p>
          </table:table-cell>
          <table:table-cell office:value-type="float" office:value="44633.47" table:style-name="ce37">
            <text:p>44,633.47</text:p>
          </table:table-cell>
          <table:table-cell office:value-type="float" office:value="1211.47" table:style-name="ce37">
            <text:p>1,211.47</text:p>
          </table:table-cell>
          <table:table-cell office:value-type="float" office:value="2583.09" table:style-name="ce37">
            <text:p>2,583.09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formula="msoxl:=SUM(P33:Q33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大園區</text:p>
          </table:table-cell>
          <table:table-cell office:value-type="string" table:style-name="ce12">
            <text:p>件</text:p>
          </table:table-cell>
          <table:table-cell office:value-type="float" office:value="104" table:formula="msoxl:=SUM(D34,J34,N34)" table:style-name="ce17">
            <text:p>104</text:p>
          </table:table-cell>
          <table:table-cell office:value-type="float" office:value="69" table:formula="msoxl:=SUM(E34:I34)" table:style-name="ce25">
            <text:p>6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35" table:formula="msoxl:=SUM(K34:M34)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formula="msoxl:=SUM(P34:Q34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42" table:formula="msoxl:=SUM(D35,J35,N35)" table:style-name="ce17">
            <text:p>242</text:p>
          </table:table-cell>
          <table:table-cell office:value-type="float" office:value="204" table:formula="msoxl:=SUM(E35:I35)" table:style-name="ce25">
            <text:p>204</text:p>
          </table:table-cell>
          <table:table-cell office:value-type="float" office:value="9" table:style-name="ce25">
            <text:p>9</text:p>
          </table:table-cell>
          <table:table-cell office:value-type="float" office:value="52" table:style-name="ce25">
            <text:p>52</text:p>
          </table:table-cell>
          <table:table-cell office:value-type="float" office:value="78" table:style-name="ce24">
            <text:p>78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38" table:formula="msoxl:=SUM(K35:M35)" table:style-name="ce25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5:Q35)" table:style-name="ce52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308218.18" table:formula="msoxl:=SUM(D36,J36,N36)" table:style-name="ce18">
            <text:p>308,218.18</text:p>
          </table:table-cell>
          <table:table-cell office:value-type="float" office:value="195678.32" table:formula="msoxl:=SUM(E36:I36)" table:style-name="ce26">
            <text:p>195,678.32</text:p>
          </table:table-cell>
          <table:table-cell office:value-type="float" office:value="4500.82" table:style-name="ce26">
            <text:p>4,500.82</text:p>
          </table:table-cell>
          <table:table-cell office:value-type="float" office:value="93718.96" table:style-name="ce26">
            <text:p>93,718.96</text:p>
          </table:table-cell>
          <table:table-cell office:value-type="float" office:value="69465.05" table:style-name="ce26">
            <text:p>69,465.05</text:p>
          </table:table-cell>
          <table:table-cell office:value-type="float" office:value="16998.18" table:style-name="ce26">
            <text:p>16,998.18</text:p>
          </table:table-cell>
          <table:table-cell office:value-type="float" office:value="10995.31" table:style-name="ce26">
            <text:p>10,995.31</text:p>
          </table:table-cell>
          <table:table-cell office:value-type="float" office:value="112539.86" table:formula="msoxl:=SUM(K36:M36)" table:style-name="ce26">
            <text:p>112,539.86</text:p>
          </table:table-cell>
          <table:table-cell office:value-type="float" office:value="112490.62" table:style-name="ce26">
            <text:p>112,490.62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9.24" table:style-name="ce26">
            <text:p>49.24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0" table:formula="msoxl:=SUM(P36:Q36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八　　德</text:p>
          </table:table-cell>
          <table:table-cell office:value-type="string" table:style-name="ce12">
            <text:p>件</text:p>
          </table:table-cell>
          <table:table-cell office:value-type="float" office:value="66" table:formula="msoxl:=SUM(D37,J37,N37)" table:style-name="ce17">
            <text:p>66</text:p>
          </table:table-cell>
          <table:table-cell office:value-type="float" office:value="48" table:formula="msoxl:=SUM(E37:I37)" table:style-name="ce25">
            <text:p>48</text:p>
          </table:table-cell>
          <table:table-cell office:value-type="float" office:value="6" table:formula="msoxl:=E40" table:style-name="ce25">
            <text:p>6</text:p>
          </table:table-cell>
          <table:table-cell office:value-type="float" office:value="2" table:formula="msoxl:=F40" table:style-name="ce25">
            <text:p>2</text:p>
          </table:table-cell>
          <table:table-cell office:value-type="float" office:value="18" table:formula="msoxl:=G40" table:style-name="ce24">
            <text:p>18</text:p>
          </table:table-cell>
          <table:table-cell office:value-type="float" office:value="12" table:formula="msoxl:=H40" table:style-name="ce24">
            <text:p>12</text:p>
          </table:table-cell>
          <table:table-cell office:value-type="float" office:value="10" table:formula="msoxl:=I40" table:style-name="ce24">
            <text:p>10</text:p>
          </table:table-cell>
          <table:table-cell office:value-type="float" office:value="18" table:formula="msoxl:=SUM(K37:M37)" table:style-name="ce25">
            <text:p>18</text:p>
          </table:table-cell>
          <table:table-cell office:value-type="float" office:value="12" table:formula="msoxl:=K40" table:style-name="ce24">
            <text:p>12</text:p>
          </table:table-cell>
          <table:table-cell office:value-type="float" office:value="1" table:formula="msoxl:=L40" table:style-name="ce24">
            <text:p>1</text:p>
          </table:table-cell>
          <table:table-cell office:value-type="float" office:value="5" table:formula="msoxl:=M40" table:style-name="ce24">
            <text:p>5</text:p>
          </table:table-cell>
          <table:table-cell office:value-type="float" office:value="0" table:formula="msoxl:=N40" table:style-name="ce46">
            <text:p><text:s text:c="11"/>－</text:p>
          </table:table-cell>
          <table:table-cell office:value-type="float" office:value="191" table:formula="msoxl:=SUM(P37:Q37)" table:style-name="ce50">
            <text:p>191</text:p>
          </table:table-cell>
          <table:table-cell office:value-type="float" office:value="166" table:style-name="ce55">
            <text:p>166</text:p>
          </table:table-cell>
          <table:table-cell office:value-type="float" office:value="25" table:style-name="ce63">
            <text:p>25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125" table:formula="msoxl:=SUM(D38,J38,N38)" table:style-name="ce17">
            <text:p>125</text:p>
          </table:table-cell>
          <table:table-cell office:value-type="float" office:value="104" table:formula="msoxl:=SUM(E38:I38)" table:style-name="ce25">
            <text:p>104</text:p>
          </table:table-cell>
          <table:table-cell office:value-type="float" office:value="13" table:formula="msoxl:=E41" table:style-name="ce25">
            <text:p>13</text:p>
          </table:table-cell>
          <table:table-cell office:value-type="float" office:value="4" table:formula="msoxl:=F41" table:style-name="ce25">
            <text:p>4</text:p>
          </table:table-cell>
          <table:table-cell office:value-type="float" office:value="45" table:formula="msoxl:=G41" table:style-name="ce25">
            <text:p>45</text:p>
          </table:table-cell>
          <table:table-cell office:value-type="float" office:value="28" table:formula="msoxl:=H41" table:style-name="ce25">
            <text:p>28</text:p>
          </table:table-cell>
          <table:table-cell office:value-type="float" office:value="14" table:formula="msoxl:=I41" table:style-name="ce25">
            <text:p>14</text:p>
          </table:table-cell>
          <table:table-cell office:value-type="float" office:value="21" table:formula="msoxl:=SUM(K38:M38)" table:style-name="ce25">
            <text:p>21</text:p>
          </table:table-cell>
          <table:table-cell office:value-type="float" office:value="14" table:formula="msoxl:=K41" table:style-name="ce25">
            <text:p>14</text:p>
          </table:table-cell>
          <table:table-cell office:value-type="float" office:value="2" table:formula="msoxl:=L41" table:style-name="ce25">
            <text:p>2</text:p>
          </table:table-cell>
          <table:table-cell office:value-type="float" office:value="5" table:formula="msoxl:=M41" table:style-name="ce25">
            <text:p>5</text:p>
          </table:table-cell>
          <table:table-cell office:value-type="float" office:value="0" table:formula="msoxl:=N41" table:style-name="ce47">
            <text:p><text:s text:c="11"/>－</text:p>
          </table:table-cell>
          <table:table-cell office:value-type="float" office:value="223" table:formula="msoxl:=SUM(P38:Q38)" table:style-name="ce52">
            <text:p>223</text:p>
          </table:table-cell>
          <table:table-cell office:value-type="float" office:value="188" table:style-name="ce55">
            <text:p>188</text:p>
          </table:table-cell>
          <table:table-cell office:value-type="float" office:value="35" table:style-name="ce63">
            <text:p>35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57437.29" table:formula="msoxl:=SUM(D39,J39,N39)" table:style-name="ce18">
            <text:p>157,437.29</text:p>
          </table:table-cell>
          <table:table-cell office:value-type="float" office:value="138382.31" table:formula="msoxl:=SUM(E39:I39)" table:style-name="ce26">
            <text:p>138,382.31</text:p>
          </table:table-cell>
          <table:table-cell office:value-type="float" office:value="17092.78" table:formula="msoxl:=E42" table:style-name="ce26">
            <text:p>17,092.78</text:p>
          </table:table-cell>
          <table:table-cell office:value-type="float" office:value="329.23" table:formula="msoxl:=F42" table:style-name="ce26">
            <text:p>329.23</text:p>
          </table:table-cell>
          <table:table-cell office:value-type="float" office:value="36171.81" table:formula="msoxl:=G42" table:style-name="ce37">
            <text:p>36,171.81</text:p>
          </table:table-cell>
          <table:table-cell office:value-type="float" office:value="64303.56" table:formula="msoxl:=H42" table:style-name="ce37">
            <text:p>64,303.56</text:p>
          </table:table-cell>
          <table:table-cell office:value-type="float" office:value="20484.93" table:formula="msoxl:=I42" table:style-name="ce37">
            <text:p>20,484.93</text:p>
          </table:table-cell>
          <table:table-cell office:value-type="float" office:value="19054.980000000003" table:formula="msoxl:=SUM(K39:M39)" table:style-name="ce37">
            <text:p>19,054.98</text:p>
          </table:table-cell>
          <table:table-cell office:value-type="float" office:value="9513.83" table:formula="msoxl:=K42" table:style-name="ce37">
            <text:p>9,513.83</text:p>
          </table:table-cell>
          <table:table-cell office:value-type="float" office:value="96.29" table:formula="msoxl:=L42" table:style-name="ce37">
            <text:p>96.29</text:p>
          </table:table-cell>
          <table:table-cell office:value-type="float" office:value="9444.86" table:formula="msoxl:=M42" table:style-name="ce37">
            <text:p>9,444.86</text:p>
          </table:table-cell>
          <table:table-cell office:value-type="float" office:value="0" table:formula="msoxl:=N42" table:style-name="ce48">
            <text:p><text:s text:c="11"/>－</text:p>
          </table:table-cell>
          <table:table-cell office:value-type="float" office:value="223" table:formula="msoxl:=SUM(P39:Q39)" table:style-name="ce51">
            <text:p>223.00</text:p>
          </table:table-cell>
          <table:table-cell office:value-type="float" office:value="188" table:style-name="ce56">
            <text:p>188.00</text:p>
          </table:table-cell>
          <table:table-cell office:value-type="float" office:value="35" table:style-name="ce64">
            <text:p>35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八德區</text:p>
          </table:table-cell>
          <table:table-cell office:value-type="string" table:style-name="ce12">
            <text:p>件</text:p>
          </table:table-cell>
          <table:table-cell office:value-type="float" office:value="66" table:formula="msoxl:=SUM(D40,J40,N40)" table:style-name="ce17">
            <text:p>66</text:p>
          </table:table-cell>
          <table:table-cell office:value-type="float" office:value="48" table:formula="msoxl:=SUM(E40:I40)" table:style-name="ce25">
            <text:p>4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8" table:formula="msoxl:=SUM(K40:M40)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formula="msoxl:=SUM(P40:Q40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125" table:formula="msoxl:=SUM(D41,J41,N41)" table:style-name="ce19">
            <text:p>125</text:p>
          </table:table-cell>
          <table:table-cell office:value-type="float" office:value="104" table:formula="msoxl:=SUM(E41:I41)" table:style-name="ce27">
            <text:p>104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45" table:style-name="ce25">
            <text:p>45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21" table:formula="msoxl:=SUM(K41:M41)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1:Q41)" table:style-name="ce52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57437.29" table:formula="msoxl:=SUM(D42,J42,N42)" table:style-name="ce20">
            <text:p>157,437.29</text:p>
          </table:table-cell>
          <table:table-cell office:value-type="float" office:value="138382.31" table:formula="msoxl:=SUM(E42:I42)" table:style-name="ce28">
            <text:p>138,382.31</text:p>
          </table:table-cell>
          <table:table-cell office:value-type="float" office:value="17092.78" table:style-name="ce28">
            <text:p>17,092.78</text:p>
          </table:table-cell>
          <table:table-cell office:value-type="float" office:value="329.23" table:style-name="ce28">
            <text:p>329.23</text:p>
          </table:table-cell>
          <table:table-cell office:value-type="float" office:value="36171.81" table:style-name="ce38">
            <text:p>36,171.81</text:p>
          </table:table-cell>
          <table:table-cell office:value-type="float" office:value="64303.56" table:style-name="ce38">
            <text:p>64,303.56</text:p>
          </table:table-cell>
          <table:table-cell office:value-type="float" office:value="20484.93" table:style-name="ce38">
            <text:p>20,484.93</text:p>
          </table:table-cell>
          <table:table-cell office:value-type="float" office:value="19054.980000000003" table:formula="msoxl:=SUM(K42:M42)" table:style-name="ce37">
            <text:p>19,054.98</text:p>
          </table:table-cell>
          <table:table-cell office:value-type="float" office:value="9513.83" table:style-name="ce38">
            <text:p>9,513.83</text:p>
          </table:table-cell>
          <table:table-cell office:value-type="float" office:value="96.29" table:style-name="ce38">
            <text:p>96.29</text:p>
          </table:table-cell>
          <table:table-cell office:value-type="float" office:value="9444.86" table:style-name="ce38">
            <text:p>9,444.86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formula="msoxl:=SUM(P42:Q42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2545" table:style-name="ce21">
            <text:p><text:s/>2,545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5190" table:style-name="ce21">
            <text:p><text:s/>5,190<text:s/></text:p>
          </table:table-cell>
          <table:table-cell office:value-type="string" table:style-name="ce4">
            <text:p>筆；面積：　 　</text:p>
          </table:table-cell>
          <table:table-cell office:value-type="float" office:value="7150655.7599999998" table:style-name="ce39">
            <text:p><text:s/>7,150,655.76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80"/>
        </table:table-row>
        <table:table-row table:style-name="ro10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3219" table:style-name="ce21">
            <text:p><text:s/>3,219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4459" table:style-name="ce21">
            <text:p><text:s/>4,459<text:s/></text:p>
          </table:table-cell>
          <table:table-cell office:value-type="string" table:style-name="ce4">
            <text:p>筆；面積：　 　</text:p>
          </table:table-cell>
          <table:table-cell office:value-type="float" office:value="4508373.28" table:style-name="ce39">
            <text:p><text:s/>4,508,373.28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80"/>
        </table:table-row>
        <table:table-row table:style-name="ro10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8225" table:style-name="ce22">
            <text:p><text:s/>8,225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12256" table:style-name="ce73">
            <text:p><text:s/>12,256<text:s/></text:p>
          </table:table-cell>
          <table:table-cell office:value-type="string" table:style-name="ce14">
            <text:p>張。</text:p>
          </table:table-cell>
          <table:table-cell table:number-columns-repeated="11" table:style-name="ce14"/>
          <table:table-cell table:number-columns-repeated="16367" table:style-name="ce80"/>
        </table:table-row>
        <table:table-row table:style-name="ro10">
          <table:table-cell office:value-type="string" table:style-name="ce5">
            <text:p>備註</text:p>
          </table:table-cell>
          <table:table-cell table:number-columns-spanned="16" table:number-rows-spanned="1" table:style-name="ce150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7"/>
          <table:table-cell table:style-name="ce65"/>
          <table:table-cell table:number-columns-repeated="16367" table:style-name="ce34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34"/>
        </table:table-row>
        <table:table-row table:style-name="ro1">
          <table:table-cell table:number-columns-repeated="17" table:style-name="ce71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1112-03-06(103)" table:style-name="ta1" table:print-ranges="1112-03-06(103).A1:1112-03-06(103).Q50">
        <table:table-column table:style-name="co1" table:default-cell-style-name="ce81"/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71"/>
          <table:table-cell table:style-name="ce29"/>
          <table:table-cell table:style-name="ce71"/>
          <table:table-cell table:number-columns-repeated="9" table:style-name="ce70"/>
          <table:table-cell table:number-columns-repeated="16369" table:style-name="ce71"/>
        </table:table-row>
        <table:table-row table:style-name="ro1">
          <table:table-cell table:number-columns-repeated="2" table:style-name="ce71"/>
          <table:table-cell table:style-name="ce11"/>
          <table:table-cell table:style-name="ce71"/>
          <table:table-cell table:style-name="ce72"/>
          <table:table-cell table:style-name="ce71"/>
          <table:table-cell table:number-columns-repeated="9" table:style-name="ce70"/>
          <table:table-cell table:number-columns-repeated="16369" table:style-name="ce71"/>
        </table:table-row>
        <table:table-row table:number-rows-repeated="2" table:style-name="ro1">
          <table:table-cell table:style-name="ce70"/>
          <table:table-cell table:style-name="ce71"/>
          <table:table-cell table:style-name="ce15"/>
          <table:table-cell table:style-name="ce71"/>
          <table:table-cell table:style-name="ce15"/>
          <table:table-cell table:style-name="ce33"/>
          <table:table-cell table:number-columns-repeated="9" table:style-name="ce70"/>
          <table:table-cell table:number-columns-repeated="16369" table:style-name="ce71"/>
        </table:table-row>
        <table:table-row table:style-name="ro1">
          <table:table-cell table:style-name="ce70"/>
          <table:table-cell table:style-name="ce9"/>
          <table:table-cell table:style-name="ce71"/>
          <table:table-cell table:style-name="ce9"/>
          <table:table-cell table:style-name="ce72"/>
          <table:table-cell table:style-name="ce71"/>
          <table:table-cell table:number-columns-repeated="9" table:style-name="ce70"/>
          <table:table-cell table:number-columns-repeated="16369" table:style-name="ce71"/>
        </table:table-row>
        <table:table-row table:style-name="ro1">
          <table:table-cell table:style-name="ce70"/>
          <table:table-cell table:number-columns-repeated="3" table:style-name="ce71"/>
          <table:table-cell table:style-name="ce72"/>
          <table:table-cell table:style-name="ce71"/>
          <table:table-cell table:number-columns-repeated="9" table:style-name="ce70"/>
          <table:table-cell table:number-columns-repeated="16369" table:style-name="ce71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8">
            <text:p>桃園市政府</text:p>
          </table:table-cell>
          <table:covered-table-cell/>
          <table:table-cell table:number-columns-repeated="16367" table:style-name="ce81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9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8">
            <text:p>1112-03-06-2</text:p>
          </table:table-cell>
          <table:covered-table-cell/>
          <table:table-cell table:number-columns-repeated="16367" table:style-name="ce81"/>
        </table:table-row>
        <table:table-row table:style-name="ro4">
          <table:table-cell office:value-type="string" table:number-columns-spanned="17" table:number-rows-spanned="1" table:style-name="ce141">
            <text:p>桃園市測量案件(續2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2">
            <text:p>中華民國110年2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8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30">
            <text:p>工作項目</text:p>
          </table:table-cell>
          <table:covered-table-cell/>
          <table:table-cell office:value-type="string" table:number-columns-spanned="1" table:number-rows-spanned="2" table:style-name="ce147">
            <text:p>合計</text:p>
          </table:table-cell>
          <table:table-cell office:value-type="string" table:number-columns-spanned="6" table:number-rows-spanned="1" table:style-name="ce14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9">
            <text:p>地目變更</text:p>
          </table:table-cell>
          <table:table-cell office:value-type="string" table:number-columns-spanned="3" table:number-rows-spanned="1" table:style-name="ce124">
            <text:p>謄本</text:p>
          </table:table-cell>
          <table:covered-table-cell table:number-columns-repeated="2"/>
          <table:table-cell table:number-columns-repeated="16367" table:style-name="ce78"/>
        </table:table-row>
        <table:table-row table:style-name="ro7">
          <table:table-cell office:value-type="string" table:number-columns-spanned="2" table:number-rows-spanned="1" table:style-name="ce1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9">
            <text:p>建物測量成果圖</text:p>
          </table:table-cell>
          <table:table-cell table:number-columns-repeated="16367" table:style-name="ce78"/>
        </table:table-row>
        <table:table-row table:style-name="ro12">
          <table:table-cell office:value-type="string" table:number-columns-spanned="1" table:number-rows-spanned="3" table:style-name="ce145">
            <text:p>平　　鎮</text:p>
          </table:table-cell>
          <table:table-cell office:value-type="string" table:style-name="ce12">
            <text:p>件</text:p>
          </table:table-cell>
          <table:table-cell office:value-type="float" office:value="94" table:formula="msoxl:=SUM(D13,J13,N13)" table:style-name="ce16">
            <text:p>94</text:p>
          </table:table-cell>
          <table:table-cell office:value-type="float" office:value="74" table:formula="msoxl:=SUM(E13:I13)" table:style-name="ce24">
            <text:p>74</text:p>
          </table:table-cell>
          <table:table-cell office:value-type="float" office:value="11" table:formula="msoxl:=E16" table:style-name="ce24">
            <text:p>11</text:p>
          </table:table-cell>
          <table:table-cell office:value-type="float" office:value="2" table:formula="msoxl:=F16" table:style-name="ce24">
            <text:p>2</text:p>
          </table:table-cell>
          <table:table-cell office:value-type="float" office:value="36" table:formula="msoxl:=G16" table:style-name="ce24">
            <text:p>36</text:p>
          </table:table-cell>
          <table:table-cell office:value-type="float" office:value="22" table:formula="msoxl:=H16" table:style-name="ce24">
            <text:p>22</text:p>
          </table:table-cell>
          <table:table-cell office:value-type="float" office:value="3" table:formula="msoxl:=I16" table:style-name="ce24">
            <text:p>3</text:p>
          </table:table-cell>
          <table:table-cell office:value-type="float" office:value="20" table:formula="msoxl:=SUM(K13:M13)" table:style-name="ce24">
            <text:p>20</text:p>
          </table:table-cell>
          <table:table-cell office:value-type="float" office:value="10" table:formula="msoxl:=K16" table:style-name="ce24">
            <text:p>10</text:p>
          </table:table-cell>
          <table:table-cell office:value-type="float" office:value="4" table:formula="msoxl:=L16" table:style-name="ce24">
            <text:p>4</text:p>
          </table:table-cell>
          <table:table-cell office:value-type="float" office:value="6" table:formula="msoxl:=M16" table:style-name="ce24">
            <text:p>6</text:p>
          </table:table-cell>
          <table:table-cell office:value-type="float" office:value="0" table:formula="msoxl:=N16" table:style-name="ce46">
            <text:p><text:s text:c="11"/>－</text:p>
          </table:table-cell>
          <table:table-cell office:value-type="float" office:value="341" table:formula="msoxl:=SUM(P13:Q13)" table:style-name="ce50">
            <text:p>341</text:p>
          </table:table-cell>
          <table:table-cell office:value-type="float" office:value="299" table:style-name="ce55">
            <text:p>299</text:p>
          </table:table-cell>
          <table:table-cell office:value-type="float" office:value="42" table:style-name="ce63">
            <text:p>42</text:p>
          </table:table-cell>
          <table:table-cell table:number-columns-repeated="16367" table:style-name="ce79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21" table:formula="msoxl:=SUM(D14,J14,N14)" table:style-name="ce17">
            <text:p>221</text:p>
          </table:table-cell>
          <table:table-cell office:value-type="float" office:value="194" table:formula="msoxl:=SUM(E14:I14)" table:style-name="ce25">
            <text:p>194</text:p>
          </table:table-cell>
          <table:table-cell office:value-type="float" office:value="36" table:formula="msoxl:=E17" table:style-name="ce25">
            <text:p>36</text:p>
          </table:table-cell>
          <table:table-cell office:value-type="float" office:value="8" table:formula="msoxl:=F17" table:style-name="ce25">
            <text:p>8</text:p>
          </table:table-cell>
          <table:table-cell office:value-type="float" office:value="49" table:formula="msoxl:=G17" table:style-name="ce25">
            <text:p>49</text:p>
          </table:table-cell>
          <table:table-cell office:value-type="float" office:value="94" table:formula="msoxl:=H17" table:style-name="ce25">
            <text:p>94</text:p>
          </table:table-cell>
          <table:table-cell office:value-type="float" office:value="7" table:formula="msoxl:=I17" table:style-name="ce25">
            <text:p>7</text:p>
          </table:table-cell>
          <table:table-cell office:value-type="float" office:value="27" table:formula="msoxl:=SUM(K14:M14)" table:style-name="ce25">
            <text:p>27</text:p>
          </table:table-cell>
          <table:table-cell office:value-type="float" office:value="13" table:formula="msoxl:=K17" table:style-name="ce25">
            <text:p>13</text:p>
          </table:table-cell>
          <table:table-cell office:value-type="float" office:value="6" table:formula="msoxl:=L17" table:style-name="ce25">
            <text:p>6</text:p>
          </table:table-cell>
          <table:table-cell office:value-type="float" office:value="8" table:formula="msoxl:=M17" table:style-name="ce25">
            <text:p>8</text:p>
          </table:table-cell>
          <table:table-cell office:value-type="float" office:value="0" table:formula="msoxl:=N17" table:style-name="ce47">
            <text:p><text:s text:c="11"/>－</text:p>
          </table:table-cell>
          <table:table-cell office:value-type="float" office:value="648" table:formula="msoxl:=SUM(P14:Q14)" table:style-name="ce52">
            <text:p>648</text:p>
          </table:table-cell>
          <table:table-cell office:value-type="float" office:value="545" table:style-name="ce55">
            <text:p>545</text:p>
          </table:table-cell>
          <table:table-cell office:value-type="float" office:value="103" table:style-name="ce63">
            <text:p>103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93152.65" table:formula="msoxl:=SUM(D15,J15,N15)" table:style-name="ce18">
            <text:p>493,152.65</text:p>
          </table:table-cell>
          <table:table-cell office:value-type="float" office:value="353979.63" table:formula="msoxl:=SUM(E15:I15)" table:style-name="ce26">
            <text:p>353,979.63</text:p>
          </table:table-cell>
          <table:table-cell office:value-type="float" office:value="25287.1" table:formula="msoxl:=E18" table:style-name="ce26">
            <text:p>25,287.10</text:p>
          </table:table-cell>
          <table:table-cell office:value-type="float" office:value="5765.7" table:formula="msoxl:=F18" table:style-name="ce26">
            <text:p>5,765.70</text:p>
          </table:table-cell>
          <table:table-cell office:value-type="float" office:value="59638.52" table:formula="msoxl:=G18" table:style-name="ce37">
            <text:p>59,638.52</text:p>
          </table:table-cell>
          <table:table-cell office:value-type="float" office:value="250743.48" table:formula="msoxl:=H18" table:style-name="ce37">
            <text:p>250,743.48</text:p>
          </table:table-cell>
          <table:table-cell office:value-type="float" office:value="12544.83" table:formula="msoxl:=I18" table:style-name="ce37">
            <text:p>12,544.83</text:p>
          </table:table-cell>
          <table:table-cell office:value-type="float" office:value="139173.01999999999" table:formula="msoxl:=SUM(K15:M15)" table:style-name="ce37">
            <text:p>139,173.02</text:p>
          </table:table-cell>
          <table:table-cell office:value-type="float" office:value="124927.57" table:formula="msoxl:=K18" table:style-name="ce37">
            <text:p>124,927.57</text:p>
          </table:table-cell>
          <table:table-cell office:value-type="float" office:value="7022.74" table:formula="msoxl:=L18" table:style-name="ce37">
            <text:p>7,022.74</text:p>
          </table:table-cell>
          <table:table-cell office:value-type="float" office:value="7222.71" table:formula="msoxl:=M18" table:style-name="ce37">
            <text:p>7,222.71</text:p>
          </table:table-cell>
          <table:table-cell office:value-type="float" office:value="0" table:formula="msoxl:=N18" table:style-name="ce48">
            <text:p><text:s text:c="11"/>－</text:p>
          </table:table-cell>
          <table:table-cell office:value-type="float" office:value="586" table:formula="msoxl:=SUM(P15:Q15)" table:style-name="ce51">
            <text:p>586.00</text:p>
          </table:table-cell>
          <table:table-cell office:value-type="float" office:value="469" table:style-name="ce56">
            <text:p>469.00</text:p>
          </table:table-cell>
          <table:table-cell office:value-type="float" office:value="117" table:style-name="ce64">
            <text:p>117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平鎮區</text:p>
          </table:table-cell>
          <table:table-cell office:value-type="string" table:style-name="ce12">
            <text:p>件</text:p>
          </table:table-cell>
          <table:table-cell office:value-type="float" office:value="94" table:formula="msoxl:=SUM(D16,J16,N16)" table:style-name="ce83">
            <text:p>94</text:p>
          </table:table-cell>
          <table:table-cell office:value-type="float" office:value="74" table:formula="msoxl:=SUM(E16:I16)" table:style-name="ce89">
            <text:p>74</text:p>
          </table:table-cell>
          <table:table-cell office:value-type="float" office:value="11" table:style-name="ce90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36" table:style-name="ce89">
            <text:p>36</text:p>
          </table:table-cell>
          <table:table-cell office:value-type="float" office:value="22" table:style-name="ce89">
            <text:p>22</text:p>
          </table:table-cell>
          <table:table-cell office:value-type="float" office:value="3" table:style-name="ce89">
            <text:p>3</text:p>
          </table:table-cell>
          <table:table-cell office:value-type="float" office:value="20" table:formula="msoxl:=SUM(K16:M16)" table:style-name="ce89">
            <text:p>20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6:Q16)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21" table:formula="msoxl:=SUM(D17,J17,N17)" table:style-name="ce84">
            <text:p>221</text:p>
          </table:table-cell>
          <table:table-cell office:value-type="float" office:value="194" table:formula="msoxl:=SUM(E17:I17)" table:style-name="ce90">
            <text:p>194</text:p>
          </table:table-cell>
          <table:table-cell office:value-type="float" office:value="36" table:style-name="ce90">
            <text:p>36</text:p>
          </table:table-cell>
          <table:table-cell office:value-type="float" office:value="8" table:style-name="ce90">
            <text:p>8</text:p>
          </table:table-cell>
          <table:table-cell office:value-type="float" office:value="49" table:style-name="ce89">
            <text:p>49</text:p>
          </table:table-cell>
          <table:table-cell office:value-type="float" office:value="94" table:style-name="ce89">
            <text:p>94</text:p>
          </table:table-cell>
          <table:table-cell office:value-type="float" office:value="7" table:style-name="ce89">
            <text:p>7</text:p>
          </table:table-cell>
          <table:table-cell office:value-type="float" office:value="27" table:formula="msoxl:=SUM(K17:M17)" table:style-name="ce90">
            <text:p>27</text:p>
          </table:table-cell>
          <table:table-cell office:value-type="float" office:value="13" table:style-name="ce89">
            <text:p>13</text:p>
          </table:table-cell>
          <table:table-cell office:value-type="float" office:value="6" table:style-name="ce89">
            <text:p>6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7:Q17)" table:style-name="ce52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93152.65" table:formula="msoxl:=SUM(D18,J18,N18)" table:style-name="ce85">
            <text:p>493,152.65</text:p>
          </table:table-cell>
          <table:table-cell office:value-type="float" office:value="353979.63" table:formula="msoxl:=SUM(E18:I18)" table:style-name="ce91">
            <text:p>353,979.63</text:p>
          </table:table-cell>
          <table:table-cell office:value-type="float" office:value="25287.1" table:style-name="ce91">
            <text:p>25,287.10</text:p>
          </table:table-cell>
          <table:table-cell office:value-type="float" office:value="5765.7" table:style-name="ce91">
            <text:p>5,765.70</text:p>
          </table:table-cell>
          <table:table-cell office:value-type="float" office:value="59638.52" table:style-name="ce98">
            <text:p>59,638.52</text:p>
          </table:table-cell>
          <table:table-cell office:value-type="float" office:value="250743.48" table:style-name="ce98">
            <text:p>250,743.48</text:p>
          </table:table-cell>
          <table:table-cell office:value-type="float" office:value="12544.83" table:style-name="ce98">
            <text:p>12,544.83</text:p>
          </table:table-cell>
          <table:table-cell office:value-type="float" office:value="139173.01999999999" table:formula="msoxl:=SUM(K18:M18)" table:style-name="ce98">
            <text:p>139,173.02</text:p>
          </table:table-cell>
          <table:table-cell office:value-type="float" office:value="124927.57" table:style-name="ce98">
            <text:p>124,927.57</text:p>
          </table:table-cell>
          <table:table-cell office:value-type="float" office:value="7022.74" table:style-name="ce98">
            <text:p>7,022.74</text:p>
          </table:table-cell>
          <table:table-cell office:value-type="float" office:value="7222.71" table:style-name="ce98">
            <text:p>7,222.7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8:Q18)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15"/>
          <table:table-cell table:style-name="ce117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93"/>
          <table:table-cell table:style-name="ce108"/>
          <table:table-cell table:style-name="ce111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93"/>
          <table:table-cell table:style-name="ce108"/>
          <table:table-cell table:style-name="ce111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93"/>
          <table:table-cell table:style-name="ce108"/>
          <table:table-cell table:style-name="ce111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93"/>
          <table:table-cell table:style-name="ce108"/>
          <table:table-cell table:style-name="ce111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93"/>
          <table:table-cell table:style-name="ce108"/>
          <table:table-cell table:style-name="ce111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8"/>
          <table:table-cell table:style-name="ce94"/>
          <table:table-cell table:style-name="ce97"/>
          <table:table-cell table:style-name="ce94"/>
          <table:table-cell table:number-columns-repeated="2" table:style-name="ce101"/>
          <table:table-cell table:number-columns-repeated="5" table:style-name="ce93"/>
          <table:table-cell table:style-name="ce107"/>
          <table:table-cell table:style-name="ce112"/>
          <table:table-cell table:style-name="ce116"/>
          <table:table-cell table:style-name="ce119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8"/>
          <table:table-cell table:style-name="ce94"/>
          <table:table-cell table:style-name="ce97"/>
          <table:table-cell table:style-name="ce94"/>
          <table:table-cell table:number-columns-repeated="2" table:style-name="ce102"/>
          <table:table-cell table:number-columns-repeated="5" table:style-name="ce105"/>
          <table:table-cell table:style-name="ce107"/>
          <table:table-cell table:style-name="ce113"/>
          <table:table-cell table:style-name="ce116"/>
          <table:table-cell table:style-name="ce119"/>
          <table:table-cell table:number-columns-repeated="16367"/>
        </table:table-row>
        <table:table-row table:style-name="ro14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2545" table:style-name="ce21">
            <text:p><text:s/>2,545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5190" table:style-name="ce21">
            <text:p><text:s/>5,190<text:s/></text:p>
          </table:table-cell>
          <table:table-cell office:value-type="string" table:style-name="ce4">
            <text:p>筆；面積：　 　</text:p>
          </table:table-cell>
          <table:table-cell office:value-type="float" office:value="7150655.7599999998" table:style-name="ce39">
            <text:p><text:s/>7,150,655.76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3219" table:style-name="ce21">
            <text:p><text:s/>3,219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4459" table:style-name="ce21">
            <text:p><text:s/>4,459<text:s/></text:p>
          </table:table-cell>
          <table:table-cell office:value-type="string" table:style-name="ce4">
            <text:p>筆；面積：　 　</text:p>
          </table:table-cell>
          <table:table-cell office:value-type="float" office:value="4508373.28" table:style-name="ce39">
            <text:p><text:s/>4,508,373.28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8225" table:style-name="ce22">
            <text:p><text:s/>8,225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12256" table:style-name="ce21">
            <text:p><text:s/>12,256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50"/>
          <table:covered-table-cell table:number-columns-repeated="15"/>
          <table:table-cell table:number-columns-repeated="16367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number-columns-repeated="3" table:style-name="ce114"/>
          <table:table-cell table:number-columns-repeated="16367" table:style-name="ce34"/>
        </table:table-row>
        <table:table-row table:style-name="ro8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5" table:style-name="ce32"/>
          <table:table-cell table:style-name="ce40"/>
          <table:table-cell table:style-name="ce57"/>
          <table:table-cell table:style-name="ce65"/>
          <table:table-cell table:number-columns-repeated="16367" table:style-name="ce34"/>
        </table:table-row>
        <table:table-row table:style-name="ro3">
          <table:table-cell office:value-type="string" table:style-name="ce32">
            <text:p>資料來源：由各地政事務所依據地籍資料庫資料，按鄉鎮市區別彙編。（謄本核發依地政事務所別填報，不需依鄉鎮市區別分列）</text:p>
          </table:table-cell>
          <table:table-cell table:number-columns-repeated="16" table:style-name="ce11"/>
          <table:table-cell table:number-columns-repeated="16367" table:style-name="ce77"/>
        </table:table-row>
        <table:table-row table:style-name="ro3">
          <table:table-cell office:value-type="string" table:style-name="ce82">
            <text:p>填表說明：1.件數:依各實際辦理土地複丈、建物測量、地目變更及謄本核發之收件號數計算;如係連件辦理土地分割及合併案,則以土地分割之項目計算。</text:p>
          </table:table-cell>
          <table:table-cell table:number-columns-repeated="16" table:style-name="ce11"/>
          <table:table-cell table:number-columns-repeated="16367" table:style-name="ce77"/>
        </table:table-row>
        <table:table-row table:style-name="ro1">
          <table:table-cell office:value-type="string" table:style-name="ce82">
            <text:p><text:s text:c="10"/>2.筆(棟)數: 依各實際辦理土地(建物)筆(棟)數計算,土地以地號為基本計算單位,建物以建號為基本計算單位;分割合併案,係以原因發生後之筆數為準。</text:p>
          </table:table-cell>
          <table:table-cell table:number-columns-repeated="16" table:style-name="ce11"/>
          <table:table-cell table:number-columns-repeated="16367" table:style-name="ce77"/>
        </table:table-row>
        <table:table-row table:style-name="ro1">
          <table:table-cell office:value-type="string" table:style-name="ce82">
            <text:p><text:s text:c="10"/>3.本表編製 3 份，逐級核章後，1 份送本府主計處，1 份送本局會計室，1 份自存外，應由網際網路線上傳送至內政部統計資料庫。</text:p>
          </table:table-cell>
          <table:table-cell table:number-columns-repeated="16" table:style-name="ce11"/>
          <table:table-cell table:number-columns-repeated="16367" table:style-name="ce77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3-18T12:06:41Z</meta:creation-date>
    <dc:date>2021-03-18T12:06:41Z</dc:date>
  </office:meta>
</office:document-meta>
</file>