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_19968__33324__32_3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32_3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5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2_3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32_3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_19968__33324__32_3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3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3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3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3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3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3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number-columns-repeated="10" table:default-cell-style-name="ce67"/>
        <table:table-column table:style-name="co7" table:number-columns-repeated="16367" table:default-cell-style-name="ce67"/>
        <table:table-row table:number-rows-repeated="2" table:style-name="ro1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number-rows-repeated="2" table:style-name="ro1"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33"/>
          <table:table-cell table:number-columns-repeated="16378" table:style-name="ce8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2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7">
            <text:p>桃園市政府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8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7">
            <text:p>111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0">
            <text:p>桃園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1">
            <text:p>中華民國110年3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9">
            <text:p>工作項目</text:p>
          </table:table-cell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6" table:number-rows-spanned="1" table:style-name="ce14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8">
            <text:p>地目變更</text:p>
          </table:table-cell>
          <table:table-cell office:value-type="string" table:number-columns-spanned="3" table:number-rows-spanned="1" table:style-name="ce123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4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44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2803" table:formula="msoxl:=SUM(D13,J13,N13)" table:style-name="ce16">
            <text:p>2,803</text:p>
          </table:table-cell>
          <table:table-cell office:value-type="float" office:value="1706" table:formula="msoxl:=SUM(E13:I13)" table:style-name="ce24">
            <text:p>1,706</text:p>
          </table:table-cell>
          <table:table-cell office:value-type="float" office:value="202" table:formula="msoxl:=SUM(E16,E22,E28,E37,'1112-03-06(102)'!E19,'1112-03-06(102)'!E28,'1112-03-06(102)'!E37,'1112-03-06(103)'!E13)" table:style-name="ce24">
            <text:p>202</text:p>
          </table:table-cell>
          <table:table-cell office:value-type="float" office:value="97" table:formula="msoxl:=SUM(F16,F22,F28,F37,'1112-03-06(102)'!F19,'1112-03-06(102)'!F28,'1112-03-06(102)'!F37,'1112-03-06(103)'!F13)" table:style-name="ce24">
            <text:p>97</text:p>
          </table:table-cell>
          <table:table-cell office:value-type="float" office:value="1021" table:formula="msoxl:=SUM(G16,G22,G28,G37,'1112-03-06(102)'!G19,'1112-03-06(102)'!G28,'1112-03-06(102)'!G37,'1112-03-06(103)'!G13)" table:style-name="ce24">
            <text:p>1,021</text:p>
          </table:table-cell>
          <table:table-cell office:value-type="float" office:value="213" table:formula="msoxl:=SUM(H16,H22,H28,H37,'1112-03-06(102)'!H19,'1112-03-06(102)'!H28,'1112-03-06(102)'!H37,'1112-03-06(103)'!H13)" table:style-name="ce24">
            <text:p>213</text:p>
          </table:table-cell>
          <table:table-cell office:value-type="float" office:value="173" table:formula="msoxl:=SUM(I16,I22,I28,I37,'1112-03-06(102)'!I19,'1112-03-06(102)'!I28,'1112-03-06(102)'!I37,'1112-03-06(103)'!I13)" table:style-name="ce24">
            <text:p>173</text:p>
          </table:table-cell>
          <table:table-cell office:value-type="float" office:value="1097" table:formula="msoxl:=SUM(K13:M13)" table:style-name="ce24">
            <text:p>1,097</text:p>
          </table:table-cell>
          <table:table-cell office:value-type="float" office:value="847" table:formula="msoxl:=SUM(K16,K22,K28,K37,'1112-03-06(102)'!K19,'1112-03-06(102)'!K28,'1112-03-06(102)'!K37,'1112-03-06(103)'!K13)" table:style-name="ce24">
            <text:p>847</text:p>
          </table:table-cell>
          <table:table-cell office:value-type="float" office:value="99" table:formula="msoxl:=SUM(L16,L22,L28,L37,'1112-03-06(102)'!L19,'1112-03-06(102)'!L28,'1112-03-06(102)'!L37,'1112-03-06(103)'!L13)" table:style-name="ce24">
            <text:p>99</text:p>
          </table:table-cell>
          <table:table-cell office:value-type="float" office:value="151" table:formula="msoxl:=SUM(M16,M22,M28,M37,'1112-03-06(102)'!M19,'1112-03-06(102)'!M28,'1112-03-06(102)'!M37,'1112-03-06(103)'!M13)" table:style-name="ce24">
            <text:p>151</text:p>
          </table:table-cell>
          <table:table-cell office:value-type="float" office:value="0" table:formula="msoxl:=SUM(N16,N22,N28,N37,'1112-03-06(102)'!N19,'1112-03-06(102)'!N28,'1112-03-06(102)'!N37,'1112-03-06(103)'!N13)" table:style-name="ce44">
            <text:p><text:s text:c="11"/>－</text:p>
          </table:table-cell>
          <table:table-cell office:value-type="float" office:value="6086" table:formula="msoxl:=SUM(P13:Q13)" table:style-name="ce16">
            <text:p>6,086</text:p>
          </table:table-cell>
          <table:table-cell office:value-type="float" office:value="5258" table:formula="msoxl:=SUM(P16,P22,P28,P37,'1112-03-06(102)'!P19,'1112-03-06(102)'!P28,'1112-03-06(102)'!P37,'1112-03-06(103)'!P13)" table:style-name="ce24">
            <text:p>5,258</text:p>
          </table:table-cell>
          <table:table-cell office:value-type="float" office:value="828" table:formula="msoxl:=SUM(Q16,Q22,Q28,Q37,'1112-03-06(102)'!Q19,'1112-03-06(102)'!Q28,'1112-03-06(102)'!Q37,'1112-03-06(103)'!Q13)" table:style-name="ce58">
            <text:p>828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955" table:formula="msoxl:=SUM(D14,J14,N14)" table:style-name="ce17">
            <text:p>4,955</text:p>
          </table:table-cell>
          <table:table-cell office:value-type="float" office:value="3449" table:formula="msoxl:=SUM(E14:I14)" table:style-name="ce25">
            <text:p>3,449</text:p>
          </table:table-cell>
          <table:table-cell office:value-type="float" office:value="516" table:formula="msoxl:=SUM(E17,E23,E29,E38,'1112-03-06(102)'!E20,'1112-03-06(102)'!E29,'1112-03-06(102)'!E38,'1112-03-06(103)'!E14)" table:style-name="ce25">
            <text:p>516</text:p>
          </table:table-cell>
          <table:table-cell office:value-type="float" office:value="310" table:formula="msoxl:=SUM(F17,F23,F29,F38,'1112-03-06(102)'!F20,'1112-03-06(102)'!F29,'1112-03-06(102)'!F38,'1112-03-06(103)'!F14)" table:style-name="ce25">
            <text:p>310</text:p>
          </table:table-cell>
          <table:table-cell office:value-type="float" office:value="1593" table:formula="msoxl:=SUM(G17,G23,G29,G38,'1112-03-06(102)'!G20,'1112-03-06(102)'!G29,'1112-03-06(102)'!G38,'1112-03-06(103)'!G14)" table:style-name="ce25">
            <text:p>1,593</text:p>
          </table:table-cell>
          <table:table-cell office:value-type="float" office:value="408" table:formula="msoxl:=SUM(H17,H23,H29,H38,'1112-03-06(102)'!H20,'1112-03-06(102)'!H29,'1112-03-06(102)'!H38,'1112-03-06(103)'!H14)" table:style-name="ce25">
            <text:p>408</text:p>
          </table:table-cell>
          <table:table-cell office:value-type="float" office:value="622" table:formula="msoxl:=SUM(I17,I23,I29,I38,'1112-03-06(102)'!I20,'1112-03-06(102)'!I29,'1112-03-06(102)'!I38,'1112-03-06(103)'!I14)" table:style-name="ce25">
            <text:p>622</text:p>
          </table:table-cell>
          <table:table-cell office:value-type="float" office:value="1506" table:formula="msoxl:=SUM(K14:M14)" table:style-name="ce25">
            <text:p>1,506</text:p>
          </table:table-cell>
          <table:table-cell office:value-type="float" office:value="1190" table:formula="msoxl:=SUM(K17,K23,K29,K38,'1112-03-06(102)'!K20,'1112-03-06(102)'!K29,'1112-03-06(102)'!K38,'1112-03-06(103)'!K14)" table:style-name="ce25">
            <text:p>1,190</text:p>
          </table:table-cell>
          <table:table-cell office:value-type="float" office:value="111" table:formula="msoxl:=SUM(L17,L23,L29,L38,'1112-03-06(102)'!L20,'1112-03-06(102)'!L29,'1112-03-06(102)'!L38,'1112-03-06(103)'!L14)" table:style-name="ce25">
            <text:p>111</text:p>
          </table:table-cell>
          <table:table-cell office:value-type="float" office:value="205" table:formula="msoxl:=SUM(M17,M23,M29,M38,'1112-03-06(102)'!M20,'1112-03-06(102)'!M29,'1112-03-06(102)'!M38,'1112-03-06(103)'!M14)" table:style-name="ce25">
            <text:p>205</text:p>
          </table:table-cell>
          <table:table-cell office:value-type="float" office:value="0" table:formula="msoxl:=SUM(N17,N23,N29,N38,'1112-03-06(102)'!N20,'1112-03-06(102)'!N29,'1112-03-06(102)'!N38,'1112-03-06(103)'!N14)" table:style-name="ce45">
            <text:p><text:s text:c="11"/>－</text:p>
          </table:table-cell>
          <table:table-cell office:value-type="float" office:value="32185" table:formula="msoxl:=SUM(P14:Q14)" table:style-name="ce17">
            <text:p>32,185</text:p>
          </table:table-cell>
          <table:table-cell office:value-type="float" office:value="31031" table:formula="msoxl:=SUM(P17,P23,P29,P38,'1112-03-06(102)'!P20,'1112-03-06(102)'!P29,'1112-03-06(102)'!P38,'1112-03-06(103)'!P14)" table:style-name="ce25">
            <text:p>31,031</text:p>
          </table:table-cell>
          <table:table-cell office:value-type="float" office:value="1154" table:formula="msoxl:=SUM(Q17,Q23,Q29,Q38,'1112-03-06(102)'!Q20,'1112-03-06(102)'!Q29,'1112-03-06(102)'!Q38,'1112-03-06(103)'!Q14)" table:style-name="ce59">
            <text:p>1,1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8549442.4499999993" table:formula="msoxl:=SUM(D15,J15,N15)" table:style-name="ce18">
            <text:p>8,549,442.45</text:p>
          </table:table-cell>
          <table:table-cell office:value-type="float" office:value="5523320.21" table:formula="msoxl:=SUM(E15:I15)" table:style-name="ce26">
            <text:p>5,523,320.21</text:p>
          </table:table-cell>
          <table:table-cell office:value-type="float" office:value="821569.03000000014" table:formula="msoxl:=SUM(E18,E24,E30,E39,'1112-03-06(102)'!E21,'1112-03-06(102)'!E30,'1112-03-06(102)'!E39,'1112-03-06(103)'!E15)" table:style-name="ce26">
            <text:p>821,569.03</text:p>
          </table:table-cell>
          <table:table-cell office:value-type="float" office:value="308034.40000000002" table:formula="msoxl:=SUM(F18,F24,F30,F39,'1112-03-06(102)'!F21,'1112-03-06(102)'!F30,'1112-03-06(102)'!F39,'1112-03-06(103)'!F15)" table:style-name="ce26">
            <text:p>308,034.40</text:p>
          </table:table-cell>
          <table:table-cell office:value-type="float" office:value="1847236.82" table:formula="msoxl:=SUM(G18,G24,G30,G39,'1112-03-06(102)'!G21,'1112-03-06(102)'!G30,'1112-03-06(102)'!G39,'1112-03-06(103)'!G15)" table:style-name="ce37">
            <text:p>1,847,236.82</text:p>
          </table:table-cell>
          <table:table-cell office:value-type="float" office:value="1039825.3799999999" table:formula="msoxl:=SUM(H18,H24,H30,H39,'1112-03-06(102)'!H21,'1112-03-06(102)'!H30,'1112-03-06(102)'!H39,'1112-03-06(103)'!H15)" table:style-name="ce37">
            <text:p>1,039,825.38</text:p>
          </table:table-cell>
          <table:table-cell office:value-type="float" office:value="1506654.5799999998" table:formula="msoxl:=SUM(I18,I24,I30,I39,'1112-03-06(102)'!I21,'1112-03-06(102)'!I30,'1112-03-06(102)'!I39,'1112-03-06(103)'!I15)" table:style-name="ce37">
            <text:p>1,506,654.58</text:p>
          </table:table-cell>
          <table:table-cell office:value-type="float" office:value="3026122.2399999998" table:formula="msoxl:=SUM(K15:M15)" table:style-name="ce37">
            <text:p>3,026,122.24</text:p>
          </table:table-cell>
          <table:table-cell office:value-type="float" office:value="2331615.2599999998" table:formula="msoxl:=SUM(K18,K24,K30,K39,'1112-03-06(102)'!K21,'1112-03-06(102)'!K30,'1112-03-06(102)'!K39,'1112-03-06(103)'!K15)" table:style-name="ce37">
            <text:p>2,331,615.26</text:p>
          </table:table-cell>
          <table:table-cell office:value-type="float" office:value="135184.56" table:formula="msoxl:=SUM(L18,L24,L30,L39,'1112-03-06(102)'!L21,'1112-03-06(102)'!L30,'1112-03-06(102)'!L39,'1112-03-06(103)'!L15)" table:style-name="ce37">
            <text:p>135,184.56</text:p>
          </table:table-cell>
          <table:table-cell office:value-type="float" office:value="559322.42000000004" table:formula="msoxl:=SUM(M18,M24,M30,M39,'1112-03-06(102)'!M21,'1112-03-06(102)'!M30,'1112-03-06(102)'!M39,'1112-03-06(103)'!M15)" table:style-name="ce37">
            <text:p>559,322.42</text:p>
          </table:table-cell>
          <table:table-cell office:value-type="float" office:value="0" table:formula="msoxl:=SUM(N18,N24,N30,N39,'1112-03-06(102)'!N21,'1112-03-06(102)'!N30,'1112-03-06(102)'!N39,'1112-03-06(103)'!N15)" table:style-name="ce46">
            <text:p><text:s text:c="11"/>－</text:p>
          </table:table-cell>
          <table:table-cell office:value-type="float" office:value="8756" table:formula="msoxl:=SUM(P15:Q15)" table:style-name="ce47">
            <text:p>8,756.00</text:p>
          </table:table-cell>
          <table:table-cell office:value-type="float" office:value="7424" table:formula="msoxl:=SUM(P18,P24,P30,P39,'1112-03-06(102)'!P21,'1112-03-06(102)'!P30,'1112-03-06(102)'!P39,'1112-03-06(103)'!P15)" table:style-name="ce26">
            <text:p>7,424.00</text:p>
          </table:table-cell>
          <table:table-cell office:value-type="float" office:value="1332" table:formula="msoxl:=SUM(Q18,Q24,Q30,Q39,'1112-03-06(102)'!Q21,'1112-03-06(102)'!Q30,'1112-03-06(102)'!Q39,'1112-03-06(103)'!Q15)" table:style-name="ce60">
            <text:p>1,33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桃　　園</text:p>
          </table:table-cell>
          <table:table-cell office:value-type="string" table:style-name="ce12">
            <text:p>件</text:p>
          </table:table-cell>
          <table:table-cell office:value-type="float" office:value="292" table:formula="msoxl:=SUM(D16,J16,N16)" table:style-name="ce17">
            <text:p>292</text:p>
          </table:table-cell>
          <table:table-cell office:value-type="float" office:value="146" table:formula="msoxl:=SUM(E16:I16)" table:style-name="ce25">
            <text:p>146</text:p>
          </table:table-cell>
          <table:table-cell office:value-type="float" office:value="17" table:formula="msoxl:=E19" table:style-name="ce25">
            <text:p>17</text:p>
          </table:table-cell>
          <table:table-cell office:value-type="float" office:value="5" table:formula="msoxl:=F19" table:style-name="ce25">
            <text:p>5</text:p>
          </table:table-cell>
          <table:table-cell office:value-type="float" office:value="78" table:formula="msoxl:=G19" table:style-name="ce24">
            <text:p>78</text:p>
          </table:table-cell>
          <table:table-cell office:value-type="float" office:value="25" table:formula="msoxl:=H19" table:style-name="ce24">
            <text:p>25</text:p>
          </table:table-cell>
          <table:table-cell office:value-type="float" office:value="21" table:formula="msoxl:=I19" table:style-name="ce24">
            <text:p>21</text:p>
          </table:table-cell>
          <table:table-cell office:value-type="float" office:value="146" table:formula="msoxl:=J19" table:style-name="ce24">
            <text:p>146</text:p>
          </table:table-cell>
          <table:table-cell office:value-type="float" office:value="126" table:formula="msoxl:=K19" table:style-name="ce24">
            <text:p>126</text:p>
          </table:table-cell>
          <table:table-cell office:value-type="float" office:value="2" table:formula="msoxl:=L19" table:style-name="ce24">
            <text:p>2</text:p>
          </table:table-cell>
          <table:table-cell office:value-type="float" office:value="18" table:formula="msoxl:=M19" table:style-name="ce24">
            <text:p>18</text:p>
          </table:table-cell>
          <table:table-cell office:value-type="float" office:value="0" table:formula="msoxl:=N19" table:style-name="ce44">
            <text:p><text:s text:c="11"/>－</text:p>
          </table:table-cell>
          <table:table-cell office:value-type="float" office:value="1308" table:formula="msoxl:=SUM(P16:Q16)" table:style-name="ce16">
            <text:p>1,308</text:p>
          </table:table-cell>
          <table:table-cell office:value-type="float" office:value="1027" table:style-name="ce25">
            <text:p>1,027</text:p>
          </table:table-cell>
          <table:table-cell office:value-type="float" office:value="281" table:style-name="ce59">
            <text:p>28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41" table:formula="msoxl:=SUM(D17,J17,N17)" table:style-name="ce17">
            <text:p>441</text:p>
          </table:table-cell>
          <table:table-cell office:value-type="float" office:value="266" table:formula="msoxl:=SUM(E17:I17)" table:style-name="ce25">
            <text:p>266</text:p>
          </table:table-cell>
          <table:table-cell office:value-type="float" office:value="28" table:formula="msoxl:=E20" table:style-name="ce25">
            <text:p>28</text:p>
          </table:table-cell>
          <table:table-cell office:value-type="float" office:value="14" table:formula="msoxl:=F20" table:style-name="ce25">
            <text:p>14</text:p>
          </table:table-cell>
          <table:table-cell office:value-type="float" office:value="129" table:formula="msoxl:=G20" table:style-name="ce24">
            <text:p>129</text:p>
          </table:table-cell>
          <table:table-cell office:value-type="float" office:value="46" table:formula="msoxl:=H20" table:style-name="ce24">
            <text:p>46</text:p>
          </table:table-cell>
          <table:table-cell office:value-type="float" office:value="49" table:formula="msoxl:=I20" table:style-name="ce24">
            <text:p>49</text:p>
          </table:table-cell>
          <table:table-cell office:value-type="float" office:value="175" table:formula="msoxl:=J20" table:style-name="ce24">
            <text:p>175</text:p>
          </table:table-cell>
          <table:table-cell office:value-type="float" office:value="148" table:formula="msoxl:=K20" table:style-name="ce24">
            <text:p>148</text:p>
          </table:table-cell>
          <table:table-cell office:value-type="float" office:value="2" table:formula="msoxl:=L20" table:style-name="ce24">
            <text:p>2</text:p>
          </table:table-cell>
          <table:table-cell office:value-type="float" office:value="25" table:formula="msoxl:=M20" table:style-name="ce24">
            <text:p>25</text:p>
          </table:table-cell>
          <table:table-cell office:value-type="float" office:value="0" table:formula="msoxl:=N20" table:style-name="ce44">
            <text:p><text:s text:c="11"/>－</text:p>
          </table:table-cell>
          <table:table-cell office:value-type="float" office:value="2283" table:formula="msoxl:=SUM(P17:Q17)" table:style-name="ce16">
            <text:p>2,283</text:p>
          </table:table-cell>
          <table:table-cell office:value-type="float" office:value="1898" table:style-name="ce25">
            <text:p>1,898</text:p>
          </table:table-cell>
          <table:table-cell office:value-type="float" office:value="385" table:style-name="ce59">
            <text:p>3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83701.79" table:formula="msoxl:=SUM(D18,J18,N18)" table:style-name="ce18">
            <text:p>183,701.79</text:p>
          </table:table-cell>
          <table:table-cell office:value-type="float" office:value="151919.37" table:formula="msoxl:=SUM(E18:I18)" table:style-name="ce26">
            <text:p>151,919.37</text:p>
          </table:table-cell>
          <table:table-cell office:value-type="float" office:value="18110.21" table:formula="msoxl:=E21" table:style-name="ce26">
            <text:p>18,110.21</text:p>
          </table:table-cell>
          <table:table-cell office:value-type="float" office:value="3065.1" table:formula="msoxl:=F21" table:style-name="ce26">
            <text:p>3,065.10</text:p>
          </table:table-cell>
          <table:table-cell office:value-type="float" office:value="78168.160000000003" table:formula="msoxl:=G21" table:style-name="ce37">
            <text:p>78,168.16</text:p>
          </table:table-cell>
          <table:table-cell office:value-type="float" office:value="27845.85" table:formula="msoxl:=H21" table:style-name="ce37">
            <text:p>27,845.85</text:p>
          </table:table-cell>
          <table:table-cell office:value-type="float" office:value="24730.05" table:formula="msoxl:=I21" table:style-name="ce37">
            <text:p>24,730.05</text:p>
          </table:table-cell>
          <table:table-cell office:value-type="float" office:value="31782.420000000002" table:formula="msoxl:=J21" table:style-name="ce37">
            <text:p>31,782.42</text:p>
          </table:table-cell>
          <table:table-cell office:value-type="float" office:value="680.23" table:formula="msoxl:=K21" table:style-name="ce37">
            <text:p>680.23</text:p>
          </table:table-cell>
          <table:table-cell office:value-type="float" office:value="218.22" table:formula="msoxl:=L21" table:style-name="ce37">
            <text:p>218.22</text:p>
          </table:table-cell>
          <table:table-cell office:value-type="float" office:value="30883.97" table:formula="msoxl:=M21" table:style-name="ce37">
            <text:p>30,883.97</text:p>
          </table:table-cell>
          <table:table-cell office:value-type="float" office:value="0" table:formula="msoxl:=N21" table:style-name="ce46">
            <text:p><text:s text:c="11"/>－</text:p>
          </table:table-cell>
          <table:table-cell office:value-type="float" office:value="1873" table:formula="msoxl:=SUM(P18:Q18)" table:style-name="ce47">
            <text:p>1,873.00</text:p>
          </table:table-cell>
          <table:table-cell office:value-type="float" office:value="1398" table:style-name="ce26">
            <text:p>1,398.00</text:p>
          </table:table-cell>
          <table:table-cell office:value-type="float" office:value="475" table:style-name="ce60">
            <text:p>47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桃園區</text:p>
          </table:table-cell>
          <table:table-cell office:value-type="string" table:style-name="ce12">
            <text:p>件</text:p>
          </table:table-cell>
          <table:table-cell office:value-type="float" office:value="292" table:formula="msoxl:=SUM(D19,J19,N19)" table:style-name="ce17">
            <text:p>292</text:p>
          </table:table-cell>
          <table:table-cell office:value-type="float" office:value="146" table:formula="msoxl:=SUM(E19:I19)" table:style-name="ce25">
            <text:p>146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78" table:style-name="ce24">
            <text:p>78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146" table:formula="msoxl:=SUM(K19:M19)" table:style-name="ce24">
            <text:p>146</text:p>
          </table:table-cell>
          <table:table-cell office:value-type="float" office:value="126" table:style-name="ce24">
            <text:p>126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9:Q19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41" table:formula="msoxl:=SUM(D20,J20,N20)" table:style-name="ce17">
            <text:p>441</text:p>
          </table:table-cell>
          <table:table-cell office:value-type="float" office:value="266" table:formula="msoxl:=SUM(E20:I20)" table:style-name="ce25">
            <text:p>266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129" table:style-name="ce24">
            <text:p>129</text:p>
          </table:table-cell>
          <table:table-cell office:value-type="float" office:value="46" table:style-name="ce24">
            <text:p>46</text:p>
          </table:table-cell>
          <table:table-cell office:value-type="float" office:value="49" table:style-name="ce24">
            <text:p>49</text:p>
          </table:table-cell>
          <table:table-cell office:value-type="float" office:value="175" table:formula="msoxl:=SUM(K20:M20)" table:style-name="ce24">
            <text:p>175</text:p>
          </table:table-cell>
          <table:table-cell office:value-type="float" office:value="148" table:style-name="ce24">
            <text:p>148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0:Q2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83701.79" table:formula="msoxl:=SUM(D21,J21,N21)" table:style-name="ce18">
            <text:p>183,701.79</text:p>
          </table:table-cell>
          <table:table-cell office:value-type="float" office:value="151919.37" table:formula="msoxl:=SUM(E21:I21)" table:style-name="ce26">
            <text:p>151,919.37</text:p>
          </table:table-cell>
          <table:table-cell office:value-type="float" office:value="18110.21" table:style-name="ce26">
            <text:p>18,110.21</text:p>
          </table:table-cell>
          <table:table-cell office:value-type="float" office:value="3065.1" table:style-name="ce26">
            <text:p>3,065.10</text:p>
          </table:table-cell>
          <table:table-cell office:value-type="float" office:value="78168.160000000003" table:style-name="ce37">
            <text:p>78,168.16</text:p>
          </table:table-cell>
          <table:table-cell office:value-type="float" office:value="27845.85" table:style-name="ce37">
            <text:p>27,845.85</text:p>
          </table:table-cell>
          <table:table-cell office:value-type="float" office:value="24730.05" table:style-name="ce37">
            <text:p>24,730.05</text:p>
          </table:table-cell>
          <table:table-cell office:value-type="float" office:value="31782.420000000002" table:formula="msoxl:=SUM(K21:M21)" table:style-name="ce37">
            <text:p>31,782.42</text:p>
          </table:table-cell>
          <table:table-cell office:value-type="float" office:value="680.23" table:style-name="ce37">
            <text:p>680.23</text:p>
          </table:table-cell>
          <table:table-cell office:value-type="float" office:value="218.22" table:style-name="ce37">
            <text:p>218.22</text:p>
          </table:table-cell>
          <table:table-cell office:value-type="float" office:value="30883.97" table:style-name="ce37">
            <text:p>30,883.97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1:Q21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龜 <text:s text:c="3"/>山</text:p>
          </table:table-cell>
          <table:table-cell office:value-type="string" table:style-name="ce12">
            <text:p>件</text:p>
          </table:table-cell>
          <table:table-cell office:value-type="float" office:value="147" table:formula="msoxl:=SUM(D22,J22,N22)" table:style-name="ce17">
            <text:p>147</text:p>
          </table:table-cell>
          <table:table-cell office:value-type="float" office:value="109" table:formula="msoxl:=SUM(E22:I22)" table:style-name="ce25">
            <text:p>109</text:p>
          </table:table-cell>
          <table:table-cell office:value-type="float" office:value="12" table:formula="msoxl:=E25" table:style-name="ce25">
            <text:p>12</text:p>
          </table:table-cell>
          <table:table-cell office:value-type="float" office:value="7" table:formula="msoxl:=F25" table:style-name="ce25">
            <text:p>7</text:p>
          </table:table-cell>
          <table:table-cell office:value-type="float" office:value="64" table:formula="msoxl:=G25" table:style-name="ce24">
            <text:p>64</text:p>
          </table:table-cell>
          <table:table-cell office:value-type="float" office:value="7" table:formula="msoxl:=H25" table:style-name="ce24">
            <text:p>7</text:p>
          </table:table-cell>
          <table:table-cell office:value-type="float" office:value="19" table:formula="msoxl:=I25" table:style-name="ce24">
            <text:p>19</text:p>
          </table:table-cell>
          <table:table-cell office:value-type="float" office:value="38" table:formula="msoxl:=J25" table:style-name="ce24">
            <text:p>38</text:p>
          </table:table-cell>
          <table:table-cell office:value-type="float" office:value="27" table:formula="msoxl:=K25" table:style-name="ce24">
            <text:p>27</text:p>
          </table:table-cell>
          <table:table-cell office:value-type="float" office:value="2" table:formula="msoxl:=L25" table:style-name="ce24">
            <text:p>2</text:p>
          </table:table-cell>
          <table:table-cell office:value-type="float" office:value="9" table:formula="msoxl:=M25" table:style-name="ce24">
            <text:p>9</text:p>
          </table:table-cell>
          <table:table-cell office:value-type="float" office:value="0" table:formula="msoxl:=N25" table:style-name="ce44">
            <text:p><text:s text:c="11"/>－</text:p>
          </table:table-cell>
          <table:table-cell office:value-type="float" office:value="207" table:formula="msoxl:=SUM(P22:Q22)" table:style-name="ce48">
            <text:p>207</text:p>
          </table:table-cell>
          <table:table-cell office:value-type="float" office:value="185" table:style-name="ce53">
            <text:p>185</text:p>
          </table:table-cell>
          <table:table-cell office:value-type="float" office:value="22" table:style-name="ce61">
            <text:p>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287" table:formula="msoxl:=SUM(D23,J23,N23)" table:style-name="ce17">
            <text:p>287</text:p>
          </table:table-cell>
          <table:table-cell office:value-type="float" office:value="230" table:formula="msoxl:=SUM(E23:I23)" table:style-name="ce25">
            <text:p>230</text:p>
          </table:table-cell>
          <table:table-cell office:value-type="float" office:value="18" table:formula="msoxl:=E26" table:style-name="ce25">
            <text:p>18</text:p>
          </table:table-cell>
          <table:table-cell office:value-type="float" office:value="37" table:formula="msoxl:=F26" table:style-name="ce25">
            <text:p>37</text:p>
          </table:table-cell>
          <table:table-cell office:value-type="float" office:value="120" table:formula="msoxl:=G26" table:style-name="ce24">
            <text:p>120</text:p>
          </table:table-cell>
          <table:table-cell office:value-type="float" office:value="12" table:formula="msoxl:=H26" table:style-name="ce24">
            <text:p>12</text:p>
          </table:table-cell>
          <table:table-cell office:value-type="float" office:value="43" table:formula="msoxl:=I26" table:style-name="ce24">
            <text:p>43</text:p>
          </table:table-cell>
          <table:table-cell office:value-type="float" office:value="57" table:formula="msoxl:=J26" table:style-name="ce24">
            <text:p>57</text:p>
          </table:table-cell>
          <table:table-cell office:value-type="float" office:value="36" table:formula="msoxl:=K26" table:style-name="ce24">
            <text:p>36</text:p>
          </table:table-cell>
          <table:table-cell office:value-type="float" office:value="2" table:formula="msoxl:=L26" table:style-name="ce24">
            <text:p>2</text:p>
          </table:table-cell>
          <table:table-cell office:value-type="float" office:value="19" table:formula="msoxl:=M26" table:style-name="ce24">
            <text:p>19</text:p>
          </table:table-cell>
          <table:table-cell office:value-type="float" office:value="0" table:formula="msoxl:=N26" table:style-name="ce44">
            <text:p><text:s text:c="11"/>－</text:p>
          </table:table-cell>
          <table:table-cell office:value-type="float" office:value="3034" table:formula="msoxl:=SUM(P23:Q23)" table:style-name="ce48">
            <text:p>3,034</text:p>
          </table:table-cell>
          <table:table-cell office:value-type="float" office:value="2998" table:style-name="ce53">
            <text:p>2,998</text:p>
          </table:table-cell>
          <table:table-cell office:value-type="float" office:value="36" table:style-name="ce61">
            <text:p>3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435236.96" table:formula="msoxl:=SUM(D24,J24,N24)" table:style-name="ce18">
            <text:p>435,236.96</text:p>
          </table:table-cell>
          <table:table-cell office:value-type="float" office:value="408962.86000000004" table:formula="msoxl:=SUM(E24:I24)" table:style-name="ce26">
            <text:p>408,962.86</text:p>
          </table:table-cell>
          <table:table-cell office:value-type="float" office:value="117773.75" table:formula="msoxl:=E27" table:style-name="ce26">
            <text:p>117,773.75</text:p>
          </table:table-cell>
          <table:table-cell office:value-type="float" office:value="30705.33" table:formula="msoxl:=F27" table:style-name="ce26">
            <text:p>30,705.33</text:p>
          </table:table-cell>
          <table:table-cell office:value-type="float" office:value="116572.27" table:formula="msoxl:=G27" table:style-name="ce37">
            <text:p>116,572.27</text:p>
          </table:table-cell>
          <table:table-cell office:value-type="float" office:value="24198.69" table:formula="msoxl:=H27" table:style-name="ce37">
            <text:p>24,198.69</text:p>
          </table:table-cell>
          <table:table-cell office:value-type="float" office:value="119712.82" table:formula="msoxl:=I27" table:style-name="ce37">
            <text:p>119,712.82</text:p>
          </table:table-cell>
          <table:table-cell office:value-type="float" office:value="26274.100000000002" table:formula="msoxl:=J27" table:style-name="ce37">
            <text:p>26,274.10</text:p>
          </table:table-cell>
          <table:table-cell office:value-type="float" office:value="1510.14" table:formula="msoxl:=K27" table:style-name="ce37">
            <text:p>1,510.14</text:p>
          </table:table-cell>
          <table:table-cell office:value-type="float" office:value="5357.81" table:formula="msoxl:=L27" table:style-name="ce37">
            <text:p>5,357.81</text:p>
          </table:table-cell>
          <table:table-cell office:value-type="float" office:value="19406.150000000001" table:formula="msoxl:=M27" table:style-name="ce37">
            <text:p>19,406.15</text:p>
          </table:table-cell>
          <table:table-cell office:value-type="float" office:value="0" table:formula="msoxl:=N27" table:style-name="ce46">
            <text:p><text:s text:c="11"/>－</text:p>
          </table:table-cell>
          <table:table-cell office:value-type="float" office:value="396" table:formula="msoxl:=SUM(P24:Q24)" table:style-name="ce49">
            <text:p>396.00</text:p>
          </table:table-cell>
          <table:table-cell office:value-type="float" office:value="357" table:style-name="ce54">
            <text:p>357.00</text:p>
          </table:table-cell>
          <table:table-cell office:value-type="float" office:value="39" table:style-name="ce62">
            <text:p>3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龜山區</text:p>
          </table:table-cell>
          <table:table-cell office:value-type="string" table:style-name="ce12">
            <text:p>件</text:p>
          </table:table-cell>
          <table:table-cell office:value-type="float" office:value="147" table:formula="msoxl:=SUM(D25,J25,N25)" table:style-name="ce17">
            <text:p>147</text:p>
          </table:table-cell>
          <table:table-cell office:value-type="float" office:value="109" table:formula="msoxl:=SUM(E25:I25)" table:style-name="ce25">
            <text:p>10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4">
            <text:p>64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38" table:formula="msoxl:=SUM(K25:M25)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287" table:formula="msoxl:=SUM(D26,J26,N26)" table:style-name="ce17">
            <text:p>287</text:p>
          </table:table-cell>
          <table:table-cell office:value-type="float" office:value="230" table:formula="msoxl:=SUM(E26:I26)" table:style-name="ce25">
            <text:p>230</text:p>
          </table:table-cell>
          <table:table-cell office:value-type="float" office:value="18" table:style-name="ce25">
            <text:p>18</text:p>
          </table:table-cell>
          <table:table-cell office:value-type="float" office:value="37" table:style-name="ce25">
            <text:p>37</text:p>
          </table:table-cell>
          <table:table-cell office:value-type="float" office:value="120" table:style-name="ce24">
            <text:p>120</text:p>
          </table:table-cell>
          <table:table-cell office:value-type="float" office:value="12" table:style-name="ce24">
            <text:p>12</text:p>
          </table:table-cell>
          <table:table-cell office:value-type="float" office:value="43" table:style-name="ce24">
            <text:p>43</text:p>
          </table:table-cell>
          <table:table-cell office:value-type="float" office:value="57" table:formula="msoxl:=SUM(K26:M26)" table:style-name="ce24">
            <text:p>57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435236.96" table:formula="msoxl:=SUM(D27,J27,N27)" table:style-name="ce18">
            <text:p>435,236.96</text:p>
          </table:table-cell>
          <table:table-cell office:value-type="float" office:value="408962.86000000004" table:formula="msoxl:=SUM(E27:I27)" table:style-name="ce26">
            <text:p>408,962.86</text:p>
          </table:table-cell>
          <table:table-cell office:value-type="float" office:value="117773.75" table:style-name="ce26">
            <text:p>117,773.75</text:p>
          </table:table-cell>
          <table:table-cell office:value-type="float" office:value="30705.33" table:style-name="ce26">
            <text:p>30,705.33</text:p>
          </table:table-cell>
          <table:table-cell office:value-type="float" office:value="116572.27" table:style-name="ce37">
            <text:p>116,572.27</text:p>
          </table:table-cell>
          <table:table-cell office:value-type="float" office:value="24198.69" table:style-name="ce37">
            <text:p>24,198.69</text:p>
          </table:table-cell>
          <table:table-cell office:value-type="float" office:value="119712.82" table:style-name="ce37">
            <text:p>119,712.82</text:p>
          </table:table-cell>
          <table:table-cell office:value-type="float" office:value="26274.100000000002" table:formula="msoxl:=SUM(K27:M27)" table:style-name="ce37">
            <text:p>26,274.10</text:p>
          </table:table-cell>
          <table:table-cell office:value-type="float" office:value="1510.14" table:style-name="ce37">
            <text:p>1,510.14</text:p>
          </table:table-cell>
          <table:table-cell office:value-type="float" office:value="5357.81" table:style-name="ce37">
            <text:p>5,357.81</text:p>
          </table:table-cell>
          <table:table-cell office:value-type="float" office:value="19406.150000000001" table:style-name="ce37">
            <text:p>19,406.1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中　　壢</text:p>
          </table:table-cell>
          <table:table-cell office:value-type="string" table:style-name="ce12">
            <text:p>件</text:p>
          </table:table-cell>
          <table:table-cell office:value-type="float" office:value="832" table:formula="msoxl:=SUM(D28,J28,N28)" table:style-name="ce17">
            <text:p>832</text:p>
          </table:table-cell>
          <table:table-cell office:value-type="float" office:value="390" table:formula="msoxl:=SUM(E28:I28)" table:style-name="ce25">
            <text:p>390</text:p>
          </table:table-cell>
          <table:table-cell office:value-type="float" office:value="57" table:formula="msoxl:=SUM(E31,E34)" table:style-name="ce25">
            <text:p>57</text:p>
          </table:table-cell>
          <table:table-cell office:value-type="float" office:value="21" table:formula="msoxl:=SUM(F31,F34)" table:style-name="ce25">
            <text:p>21</text:p>
          </table:table-cell>
          <table:table-cell office:value-type="float" office:value="241" table:formula="msoxl:=SUM(G31,G34)" table:style-name="ce24">
            <text:p>241</text:p>
          </table:table-cell>
          <table:table-cell office:value-type="float" office:value="59" table:formula="msoxl:=SUM(H31,H34)" table:style-name="ce24">
            <text:p>59</text:p>
          </table:table-cell>
          <table:table-cell office:value-type="float" office:value="12" table:formula="msoxl:=SUM(I31,I34)" table:style-name="ce24">
            <text:p>12</text:p>
          </table:table-cell>
          <table:table-cell office:value-type="float" office:value="442" table:formula="msoxl:=SUM(K28:M28)" table:style-name="ce24">
            <text:p>442</text:p>
          </table:table-cell>
          <table:table-cell office:value-type="float" office:value="384" table:formula="msoxl:=SUM(K31,K34)" table:style-name="ce24">
            <text:p>384</text:p>
          </table:table-cell>
          <table:table-cell office:value-type="float" office:value="16" table:formula="msoxl:=SUM(L31,L34)" table:style-name="ce24">
            <text:p>16</text:p>
          </table:table-cell>
          <table:table-cell office:value-type="float" office:value="42" table:formula="msoxl:=SUM(M31,M34)" table:style-name="ce24">
            <text:p>42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797" table:formula="msoxl:=SUM(P28:Q28)" table:style-name="ce48">
            <text:p>797</text:p>
          </table:table-cell>
          <table:table-cell office:value-type="float" office:value="674" table:style-name="ce53">
            <text:p>674</text:p>
          </table:table-cell>
          <table:table-cell office:value-type="float" office:value="123" table:style-name="ce61">
            <text:p>1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284" table:formula="msoxl:=SUM(D29,J29,N29)" table:style-name="ce17">
            <text:p>1,284</text:p>
          </table:table-cell>
          <table:table-cell office:value-type="float" office:value="744" table:formula="msoxl:=SUM(E29:I29)" table:style-name="ce25">
            <text:p>744</text:p>
          </table:table-cell>
          <table:table-cell office:value-type="float" office:value="155" table:formula="msoxl:=SUM(E32,E35)" table:style-name="ce25">
            <text:p>155</text:p>
          </table:table-cell>
          <table:table-cell office:value-type="float" office:value="65" table:formula="msoxl:=SUM(F32,F35)" table:style-name="ce25">
            <text:p>65</text:p>
          </table:table-cell>
          <table:table-cell office:value-type="float" office:value="381" table:formula="msoxl:=SUM(G32,G35)" table:style-name="ce24">
            <text:p>381</text:p>
          </table:table-cell>
          <table:table-cell office:value-type="float" office:value="112" table:formula="msoxl:=SUM(H32,H35)" table:style-name="ce24">
            <text:p>112</text:p>
          </table:table-cell>
          <table:table-cell office:value-type="float" office:value="31" table:formula="msoxl:=SUM(I32,I35)" table:style-name="ce24">
            <text:p>31</text:p>
          </table:table-cell>
          <table:table-cell office:value-type="float" office:value="540" table:formula="msoxl:=SUM(K29:M29)" table:style-name="ce24">
            <text:p>540</text:p>
          </table:table-cell>
          <table:table-cell office:value-type="float" office:value="452" table:formula="msoxl:=SUM(K32,K35)" table:style-name="ce24">
            <text:p>452</text:p>
          </table:table-cell>
          <table:table-cell office:value-type="float" office:value="23" table:formula="msoxl:=SUM(L32,L35)" table:style-name="ce24">
            <text:p>23</text:p>
          </table:table-cell>
          <table:table-cell office:value-type="float" office:value="65" table:formula="msoxl:=SUM(M32,M35)" table:style-name="ce24">
            <text:p>65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915" table:formula="msoxl:=SUM(P29:Q29)" table:style-name="ce48">
            <text:p>915</text:p>
          </table:table-cell>
          <table:table-cell office:value-type="float" office:value="733" table:style-name="ce53">
            <text:p>733</text:p>
          </table:table-cell>
          <table:table-cell office:value-type="float" office:value="182" table:style-name="ce61">
            <text:p>18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2286994.0699999998" table:formula="msoxl:=SUM(D30,J30,N30)" table:style-name="ce18">
            <text:p>2,286,994.07</text:p>
          </table:table-cell>
          <table:table-cell office:value-type="float" office:value="1052247.76" table:formula="msoxl:=SUM(E30:I30)" table:style-name="ce26">
            <text:p>1,052,247.76</text:p>
          </table:table-cell>
          <table:table-cell office:value-type="float" office:value="171591.19" table:formula="msoxl:=SUM(E33,E36)" table:style-name="ce26">
            <text:p>171,591.19</text:p>
          </table:table-cell>
          <table:table-cell office:value-type="float" office:value="69720.320000000007" table:formula="msoxl:=SUM(F33,F36)" table:style-name="ce26">
            <text:p>69,720.32</text:p>
          </table:table-cell>
          <table:table-cell office:value-type="float" office:value="439735.55" table:formula="msoxl:=SUM(G33,G36)" table:style-name="ce37">
            <text:p>439,735.55</text:p>
          </table:table-cell>
          <table:table-cell office:value-type="float" office:value="338180.77" table:formula="msoxl:=SUM(H33,H36)" table:style-name="ce37">
            <text:p>338,180.77</text:p>
          </table:table-cell>
          <table:table-cell office:value-type="float" office:value="33019.93" table:formula="msoxl:=SUM(I33,I36)" table:style-name="ce37">
            <text:p>33,019.93</text:p>
          </table:table-cell>
          <table:table-cell office:value-type="float" office:value="1234746.3099999998" table:formula="msoxl:=SUM(K30:M30)" table:style-name="ce37">
            <text:p>1,234,746.31</text:p>
          </table:table-cell>
          <table:table-cell office:value-type="float" office:value="966704.32" table:formula="msoxl:=SUM(K33,K36)" table:style-name="ce37">
            <text:p>966,704.32</text:p>
          </table:table-cell>
          <table:table-cell office:value-type="float" office:value="15766.210000000001" table:formula="msoxl:=SUM(L33,L36)" table:style-name="ce37">
            <text:p>15,766.21</text:p>
          </table:table-cell>
          <table:table-cell office:value-type="float" office:value="252275.78" table:formula="msoxl:=SUM(M33,M36)" table:style-name="ce37">
            <text:p>252,275.78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1313" table:formula="msoxl:=SUM(P30:Q30)" table:style-name="ce49">
            <text:p>1,313.00</text:p>
          </table:table-cell>
          <table:table-cell office:value-type="float" office:value="1090" table:style-name="ce54">
            <text:p>1,090.00</text:p>
          </table:table-cell>
          <table:table-cell office:value-type="float" office:value="223" table:style-name="ce62">
            <text:p>22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中壢區</text:p>
          </table:table-cell>
          <table:table-cell office:value-type="string" table:style-name="ce12">
            <text:p>件</text:p>
          </table:table-cell>
          <table:table-cell office:value-type="float" office:value="561" table:formula="msoxl:=SUM(D31,J31,N31)" table:style-name="ce17">
            <text:p>561</text:p>
          </table:table-cell>
          <table:table-cell office:value-type="float" office:value="228" table:formula="msoxl:=SUM(E31:I31)" table:style-name="ce25">
            <text:p>228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45" table:style-name="ce24">
            <text:p>145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24">
            <text:p>6</text:p>
          </table:table-cell>
          <table:table-cell office:value-type="float" office:value="333" table:formula="msoxl:=SUM(K31:M31)" table:style-name="ce24">
            <text:p>333</text:p>
          </table:table-cell>
          <table:table-cell office:value-type="float" office:value="286" table:style-name="ce24">
            <text:p>286</text:p>
          </table:table-cell>
          <table:table-cell office:value-type="float" office:value="14" table:style-name="ce24">
            <text:p>14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765" table:formula="msoxl:=SUM(D32,J32,N32)" table:style-name="ce17">
            <text:p>765</text:p>
          </table:table-cell>
          <table:table-cell office:value-type="float" office:value="373" table:formula="msoxl:=SUM(E32:I32)" table:style-name="ce25">
            <text:p>373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217" table:style-name="ce24">
            <text:p>217</text:p>
          </table:table-cell>
          <table:table-cell office:value-type="float" office:value="86" table:style-name="ce24">
            <text:p>86</text:p>
          </table:table-cell>
          <table:table-cell office:value-type="float" office:value="8" table:style-name="ce24">
            <text:p>8</text:p>
          </table:table-cell>
          <table:table-cell office:value-type="float" office:value="392" table:formula="msoxl:=SUM(K32:M32)" table:style-name="ce24">
            <text:p>392</text:p>
          </table:table-cell>
          <table:table-cell office:value-type="float" office:value="315" table:style-name="ce24">
            <text:p>315</text:p>
          </table:table-cell>
          <table:table-cell office:value-type="float" office:value="21" table:style-name="ce24">
            <text:p>21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417417.6199999999" table:formula="msoxl:=SUM(D33,J33,N33)" table:style-name="ce18">
            <text:p>1,417,417.62</text:p>
          </table:table-cell>
          <table:table-cell office:value-type="float" office:value="390929.83" table:formula="msoxl:=SUM(E33:I33)" table:style-name="ce26">
            <text:p>390,929.83</text:p>
          </table:table-cell>
          <table:table-cell office:value-type="float" office:value="45632.3" table:style-name="ce26">
            <text:p>45,632.30</text:p>
          </table:table-cell>
          <table:table-cell office:value-type="float" office:value="43981.11" table:style-name="ce26">
            <text:p>43,981.11</text:p>
          </table:table-cell>
          <table:table-cell office:value-type="float" office:value="166525.07" table:style-name="ce37">
            <text:p>166,525.07</text:p>
          </table:table-cell>
          <table:table-cell office:value-type="float" office:value="126931.35" table:style-name="ce37">
            <text:p>126,931.35</text:p>
          </table:table-cell>
          <table:table-cell office:value-type="float" office:value="7860" table:style-name="ce37">
            <text:p>7,860.00</text:p>
          </table:table-cell>
          <table:table-cell office:value-type="float" office:value="1026487.7899999999" table:formula="msoxl:=SUM(K33:M33)" table:style-name="ce37">
            <text:p>1,026,487.79</text:p>
          </table:table-cell>
          <table:table-cell office:value-type="float" office:value="777498.45" table:style-name="ce37">
            <text:p>777,498.45</text:p>
          </table:table-cell>
          <table:table-cell office:value-type="float" office:value="15187.26" table:style-name="ce37">
            <text:p>15,187.26</text:p>
          </table:table-cell>
          <table:table-cell office:value-type="float" office:value="233802.08" table:style-name="ce37">
            <text:p>233,802.08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觀音區</text:p>
          </table:table-cell>
          <table:table-cell office:value-type="string" table:style-name="ce12">
            <text:p>件</text:p>
          </table:table-cell>
          <table:table-cell office:value-type="float" office:value="271" table:formula="msoxl:=SUM(D34,J34,N34)" table:style-name="ce17">
            <text:p>271</text:p>
          </table:table-cell>
          <table:table-cell office:value-type="float" office:value="162" table:formula="msoxl:=SUM(E34:I34)" table:style-name="ce25">
            <text:p>162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96" table:style-name="ce24">
            <text:p>9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9" table:formula="msoxl:=SUM(K34:M34)" table:style-name="ce24">
            <text:p>109</text:p>
          </table:table-cell>
          <table:table-cell office:value-type="float" office:value="98" table:style-name="ce24">
            <text:p>98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19" table:formula="msoxl:=SUM(D35,J35,N35)" table:style-name="ce17">
            <text:p>519</text:p>
          </table:table-cell>
          <table:table-cell office:value-type="float" office:value="371" table:formula="msoxl:=SUM(E35:I35)" table:style-name="ce25">
            <text:p>371</text:p>
          </table:table-cell>
          <table:table-cell office:value-type="float" office:value="131" table:style-name="ce25">
            <text:p>131</text:p>
          </table:table-cell>
          <table:table-cell office:value-type="float" office:value="27" table:style-name="ce25">
            <text:p>27</text:p>
          </table:table-cell>
          <table:table-cell office:value-type="float" office:value="164" table:style-name="ce24">
            <text:p>164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48" table:formula="msoxl:=SUM(K35:M35)" table:style-name="ce24">
            <text:p>148</text:p>
          </table:table-cell>
          <table:table-cell office:value-type="float" office:value="137" table:style-name="ce24">
            <text:p>13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869576.45000000007" table:formula="msoxl:=SUM(D36,J36,N36)" table:style-name="ce18">
            <text:p>869,576.45</text:p>
          </table:table-cell>
          <table:table-cell office:value-type="float" office:value="661317.93000000005" table:formula="msoxl:=SUM(E36:I36)" table:style-name="ce26">
            <text:p>661,317.93</text:p>
          </table:table-cell>
          <table:table-cell office:value-type="float" office:value="125958.89" table:style-name="ce26">
            <text:p>125,958.89</text:p>
          </table:table-cell>
          <table:table-cell office:value-type="float" office:value="25739.21" table:style-name="ce26">
            <text:p>25,739.21</text:p>
          </table:table-cell>
          <table:table-cell office:value-type="float" office:value="273210.48" table:style-name="ce37">
            <text:p>273,210.48</text:p>
          </table:table-cell>
          <table:table-cell office:value-type="float" office:value="211249.42" table:style-name="ce37">
            <text:p>211,249.42</text:p>
          </table:table-cell>
          <table:table-cell office:value-type="float" office:value="25159.93" table:style-name="ce37">
            <text:p>25,159.93</text:p>
          </table:table-cell>
          <table:table-cell office:value-type="float" office:value="208258.52000000002" table:formula="msoxl:=SUM(K36:M36)" table:style-name="ce37">
            <text:p>208,258.52</text:p>
          </table:table-cell>
          <table:table-cell office:value-type="float" office:value="189205.87" table:style-name="ce37">
            <text:p>189,205.87</text:p>
          </table:table-cell>
          <table:table-cell office:value-type="float" office:value="578.95000000000005" table:style-name="ce37">
            <text:p>578.95</text:p>
          </table:table-cell>
          <table:table-cell office:value-type="float" office:value="18473.7" table:style-name="ce37">
            <text:p>18,473.7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大　　溪</text:p>
          </table:table-cell>
          <table:table-cell office:value-type="string" table:style-name="ce12">
            <text:p>件</text:p>
          </table:table-cell>
          <table:table-cell office:value-type="float" office:value="397" table:formula="msoxl:=SUM(D37,J37,N37)" table:style-name="ce17">
            <text:p>397</text:p>
          </table:table-cell>
          <table:table-cell office:value-type="float" office:value="284" table:formula="msoxl:=SUM(E37:I37)" table:style-name="ce25">
            <text:p>284</text:p>
          </table:table-cell>
          <table:table-cell office:value-type="float" office:value="39" table:formula="msoxl:=SUM(E40,'1112-03-06(102)'!E13,'1112-03-06(102)'!E16)" table:style-name="ce25">
            <text:p>39</text:p>
          </table:table-cell>
          <table:table-cell office:value-type="float" office:value="8" table:formula="msoxl:=SUM(F40,'1112-03-06(102)'!F13,'1112-03-06(102)'!F16)" table:style-name="ce25">
            <text:p>8</text:p>
          </table:table-cell>
          <table:table-cell office:value-type="float" office:value="175" table:formula="msoxl:=SUM(G40,'1112-03-06(102)'!G13,'1112-03-06(102)'!G16)" table:style-name="ce24">
            <text:p>175</text:p>
          </table:table-cell>
          <table:table-cell office:value-type="float" office:value="12" table:formula="msoxl:=SUM(H40,'1112-03-06(102)'!H13,'1112-03-06(102)'!H16)" table:style-name="ce24">
            <text:p>12</text:p>
          </table:table-cell>
          <table:table-cell office:value-type="float" office:value="50" table:formula="msoxl:=SUM(I40,'1112-03-06(102)'!I13,'1112-03-06(102)'!I16)" table:style-name="ce24">
            <text:p>50</text:p>
          </table:table-cell>
          <table:table-cell office:value-type="float" office:value="113" table:formula="msoxl:=SUM(K37:M37)" table:style-name="ce24">
            <text:p>113</text:p>
          </table:table-cell>
          <table:table-cell office:value-type="float" office:value="45" table:formula="msoxl:=SUM(K40,'1112-03-06(102)'!K13,'1112-03-06(102)'!K16)" table:style-name="ce24">
            <text:p>45</text:p>
          </table:table-cell>
          <table:table-cell office:value-type="float" office:value="36" table:formula="msoxl:=SUM(L40,'1112-03-06(102)'!L13,'1112-03-06(102)'!L16)" table:style-name="ce24">
            <text:p>36</text:p>
          </table:table-cell>
          <table:table-cell office:value-type="float" office:value="32" table:formula="msoxl:=SUM(M40,'1112-03-06(102)'!M13,'1112-03-06(102)'!M16)" table:style-name="ce24">
            <text:p>32</text:p>
          </table:table-cell>
          <table:table-cell office:value-type="float" office:value="0" table:formula="msoxl:=SUM(N40,'1112-03-06(102)'!N13,'1112-03-06(102)'!N16)" table:style-name="ce44">
            <text:p><text:s text:c="11"/>－</text:p>
          </table:table-cell>
          <table:table-cell office:value-type="float" office:value="1272" table:formula="msoxl:=SUM(P37:Q37)" table:style-name="ce48">
            <text:p>1,272</text:p>
          </table:table-cell>
          <table:table-cell office:value-type="float" office:value="1158" table:style-name="ce53">
            <text:p>1,158</text:p>
          </table:table-cell>
          <table:table-cell office:value-type="float" office:value="114" table:style-name="ce61">
            <text:p>1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687" table:formula="msoxl:=SUM(D38,J38,N38)" table:style-name="ce17">
            <text:p>687</text:p>
          </table:table-cell>
          <table:table-cell office:value-type="float" office:value="554" table:formula="msoxl:=SUM(E38:I38)" table:style-name="ce25">
            <text:p>554</text:p>
          </table:table-cell>
          <table:table-cell office:value-type="float" office:value="145" table:formula="msoxl:=SUM(E41,'1112-03-06(102)'!E14,'1112-03-06(102)'!E17)" table:style-name="ce25">
            <text:p>145</text:p>
          </table:table-cell>
          <table:table-cell office:value-type="float" office:value="18" table:formula="msoxl:=SUM(F41,'1112-03-06(102)'!F14,'1112-03-06(102)'!F17)" table:style-name="ce25">
            <text:p>18</text:p>
          </table:table-cell>
          <table:table-cell office:value-type="float" office:value="242" table:formula="msoxl:=SUM(G41,'1112-03-06(102)'!G14,'1112-03-06(102)'!G17)" table:style-name="ce24">
            <text:p>242</text:p>
          </table:table-cell>
          <table:table-cell office:value-type="float" office:value="14" table:formula="msoxl:=SUM(H41,'1112-03-06(102)'!H14,'1112-03-06(102)'!H17)" table:style-name="ce24">
            <text:p>14</text:p>
          </table:table-cell>
          <table:table-cell office:value-type="float" office:value="135" table:formula="msoxl:=SUM(I41,'1112-03-06(102)'!I14,'1112-03-06(102)'!I17)" table:style-name="ce24">
            <text:p>135</text:p>
          </table:table-cell>
          <table:table-cell office:value-type="float" office:value="133" table:formula="msoxl:=SUM(K38:M38)" table:style-name="ce24">
            <text:p>133</text:p>
          </table:table-cell>
          <table:table-cell office:value-type="float" office:value="62" table:formula="msoxl:=SUM(K41,'1112-03-06(102)'!K14,'1112-03-06(102)'!K17)" table:style-name="ce24">
            <text:p>62</text:p>
          </table:table-cell>
          <table:table-cell office:value-type="float" office:value="37" table:formula="msoxl:=SUM(L41,'1112-03-06(102)'!L14,'1112-03-06(102)'!L17)" table:style-name="ce24">
            <text:p>37</text:p>
          </table:table-cell>
          <table:table-cell office:value-type="float" office:value="34" table:formula="msoxl:=SUM(M41,'1112-03-06(102)'!M14,'1112-03-06(102)'!M17)" table:style-name="ce24">
            <text:p>34</text:p>
          </table:table-cell>
          <table:table-cell office:value-type="float" office:value="0" table:formula="msoxl:=SUM(N41,'1112-03-06(102)'!N14,'1112-03-06(102)'!N17)" table:style-name="ce44">
            <text:p><text:s text:c="11"/>－</text:p>
          </table:table-cell>
          <table:table-cell office:value-type="float" office:value="1311" table:formula="msoxl:=SUM(P38:Q38)" table:style-name="ce48">
            <text:p>1,311</text:p>
          </table:table-cell>
          <table:table-cell office:value-type="float" office:value="1137" table:style-name="ce53">
            <text:p>1,137</text:p>
          </table:table-cell>
          <table:table-cell office:value-type="float" office:value="174" table:style-name="ce61">
            <text:p>1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281971.4100000001" table:formula="msoxl:=SUM(D39,J39,N39)" table:style-name="ce18">
            <text:p>1,281,971.41</text:p>
          </table:table-cell>
          <table:table-cell office:value-type="float" office:value="987286.55" table:formula="msoxl:=SUM(E39:I39)" table:style-name="ce26">
            <text:p>987,286.55</text:p>
          </table:table-cell>
          <table:table-cell office:value-type="float" office:value="261462.14" table:formula="msoxl:=SUM(E42,'1112-03-06(102)'!E15,'1112-03-06(102)'!E18)" table:style-name="ce26">
            <text:p>261,462.14</text:p>
          </table:table-cell>
          <table:table-cell office:value-type="float" office:value="50643.090000000004" table:formula="msoxl:=SUM(F42,'1112-03-06(102)'!F15,'1112-03-06(102)'!F18)" table:style-name="ce26">
            <text:p>50,643.09</text:p>
          </table:table-cell>
          <table:table-cell office:value-type="float" office:value="350136.08999999997" table:formula="msoxl:=SUM(G42,'1112-03-06(102)'!G15,'1112-03-06(102)'!G18)" table:style-name="ce37">
            <text:p>350,136.09</text:p>
          </table:table-cell>
          <table:table-cell office:value-type="float" office:value="91454.95" table:formula="msoxl:=SUM(H42,'1112-03-06(102)'!H15,'1112-03-06(102)'!H18)" table:style-name="ce37">
            <text:p>91,454.95</text:p>
          </table:table-cell>
          <table:table-cell office:value-type="float" office:value="233590.28" table:formula="msoxl:=SUM(I42,'1112-03-06(102)'!I15,'1112-03-06(102)'!I18)" table:style-name="ce37">
            <text:p>233,590.28</text:p>
          </table:table-cell>
          <table:table-cell office:value-type="float" office:value="294684.86" table:formula="msoxl:=SUM(K39:M39)" table:style-name="ce37">
            <text:p>294,684.86</text:p>
          </table:table-cell>
          <table:table-cell office:value-type="float" office:value="65197.619999999995" table:formula="msoxl:=SUM(K42,'1112-03-06(102)'!K15,'1112-03-06(102)'!K18)" table:style-name="ce37">
            <text:p>65,197.62</text:p>
          </table:table-cell>
          <table:table-cell office:value-type="float" office:value="52327.42" table:formula="msoxl:=SUM(L42,'1112-03-06(102)'!L15,'1112-03-06(102)'!L18)" table:style-name="ce37">
            <text:p>52,327.42</text:p>
          </table:table-cell>
          <table:table-cell office:value-type="float" office:value="177159.82" table:formula="msoxl:=SUM(M42,'1112-03-06(102)'!M15,'1112-03-06(102)'!M18)" table:style-name="ce37">
            <text:p>177,159.82</text:p>
          </table:table-cell>
          <table:table-cell office:value-type="float" office:value="0" table:formula="msoxl:=SUM(N42,'1112-03-06(102)'!N15,'1112-03-06(102)'!N18)" table:style-name="ce46">
            <text:p><text:s text:c="11"/>－</text:p>
          </table:table-cell>
          <table:table-cell office:value-type="float" office:value="1591" table:formula="msoxl:=SUM(P39:Q39)" table:style-name="ce49">
            <text:p>1,591.00</text:p>
          </table:table-cell>
          <table:table-cell office:value-type="float" office:value="1402" table:style-name="ce54">
            <text:p>1,402.00</text:p>
          </table:table-cell>
          <table:table-cell office:value-type="float" office:value="189" table:style-name="ce62">
            <text:p>18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大溪區</text:p>
          </table:table-cell>
          <table:table-cell office:value-type="string" table:style-name="ce12">
            <text:p>件</text:p>
          </table:table-cell>
          <table:table-cell office:value-type="float" office:value="219" table:formula="msoxl:=SUM(D40,J40,N40)" table:style-name="ce17">
            <text:p>219</text:p>
          </table:table-cell>
          <table:table-cell office:value-type="float" office:value="126" table:formula="msoxl:=SUM(E40:I40)" table:style-name="ce25">
            <text:p>126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93" table:formula="msoxl:=SUM(K40:M40)" table:style-name="ce25">
            <text:p>93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36" table:formula="msoxl:=SUM(D41,J41,N41)" table:style-name="ce19">
            <text:p>336</text:p>
          </table:table-cell>
          <table:table-cell office:value-type="float" office:value="233" table:formula="msoxl:=SUM(E41:I41)" table:style-name="ce27">
            <text:p>233</text:p>
          </table:table-cell>
          <table:table-cell office:value-type="float" office:value="69" table:style-name="ce27">
            <text:p>69</text:p>
          </table:table-cell>
          <table:table-cell office:value-type="float" office:value="7" table:style-name="ce27">
            <text:p>7</text:p>
          </table:table-cell>
          <table:table-cell office:value-type="float" office:value="125" table:style-name="ce25">
            <text:p>125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103" table:formula="msoxl:=SUM(K41:M41)" table:style-name="ce25">
            <text:p>103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1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483377.54000000004" table:formula="msoxl:=SUM(D42,J42,N42)" table:style-name="ce20">
            <text:p>483,377.54</text:p>
          </table:table-cell>
          <table:table-cell office:value-type="float" office:value="374997.16000000003" table:formula="msoxl:=SUM(E42:I42)" table:style-name="ce28">
            <text:p>374,997.16</text:p>
          </table:table-cell>
          <table:table-cell office:value-type="float" office:value="112329.04" table:style-name="ce28">
            <text:p>112,329.04</text:p>
          </table:table-cell>
          <table:table-cell office:value-type="float" office:value="33885.480000000003" table:style-name="ce28">
            <text:p>33,885.48</text:p>
          </table:table-cell>
          <table:table-cell office:value-type="float" office:value="149578.10999999999" table:style-name="ce38">
            <text:p>149,578.11</text:p>
          </table:table-cell>
          <table:table-cell office:value-type="float" office:value="65075.7" table:style-name="ce38">
            <text:p>65,075.70</text:p>
          </table:table-cell>
          <table:table-cell office:value-type="float" office:value="14128.83" table:style-name="ce38">
            <text:p>14,128.83</text:p>
          </table:table-cell>
          <table:table-cell office:value-type="float" office:value="108380.38" table:formula="msoxl:=SUM(K42:M42)" table:style-name="ce38">
            <text:p>108,380.38</text:p>
          </table:table-cell>
          <table:table-cell office:value-type="float" office:value="16181.1" table:style-name="ce38">
            <text:p>16,181.10</text:p>
          </table:table-cell>
          <table:table-cell office:value-type="float" office:value="47402.95" table:style-name="ce38">
            <text:p>47,402.95</text:p>
          </table:table-cell>
          <table:table-cell office:value-type="float" office:value="44796.33" table:style-name="ce38">
            <text:p>44,796.33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4251" table:style-name="ce21">
            <text:p><text:s/>4,251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8639" table:style-name="ce21">
            <text:p><text:s/>8,639<text:s/></text:p>
          </table:table-cell>
          <table:table-cell office:value-type="string" table:style-name="ce4">
            <text:p>筆；面積：　 　</text:p>
          </table:table-cell>
          <table:table-cell office:value-type="float" office:value="12673975.970000001" table:style-name="ce39">
            <text:p><text:s/>12,673,975.9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4316" table:style-name="ce21">
            <text:p><text:s/>4,316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5965" table:style-name="ce21">
            <text:p><text:s/>5,965<text:s/></text:p>
          </table:table-cell>
          <table:table-cell office:value-type="string" table:style-name="ce4">
            <text:p>筆；面積：　 　</text:p>
          </table:table-cell>
          <table:table-cell office:value-type="float" office:value="7534495.5199999996" table:style-name="ce39">
            <text:p><text:s/>7,534,495.52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14311" table:style-name="ce22">
            <text:p><text:s/>14,311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21012" table:style-name="ce21">
            <text:p><text:s/>21,012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49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66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66"/>
        </table:table-row>
        <table:table-row table:style-name="ro1">
          <table:table-cell table:number-columns-repeated="17" table:style-name="ce8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80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7">
            <text:p>桃園市政府</text:p>
          </table:table-cell>
          <table:covered-table-cell/>
          <table:table-cell table:number-columns-repeated="16367" table:style-name="ce76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8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7">
            <text:p>1112-03-06-2</text:p>
          </table:table-cell>
          <table:covered-table-cell/>
          <table:table-cell table:number-columns-repeated="16367" table:style-name="ce76"/>
        </table:table-row>
        <table:table-row table:style-name="ro4">
          <table:table-cell office:value-type="string" table:number-columns-spanned="17" table:number-rows-spanned="1" table:style-name="ce140">
            <text:p>桃園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1">
            <text:p>中華民國110年3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9">
            <text:p>工作項目</text:p>
          </table:table-cell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6" table:number-rows-spanned="1" table:style-name="ce14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8">
            <text:p>地目變更</text:p>
          </table:table-cell>
          <table:table-cell office:value-type="string" table:number-columns-spanned="3" table:number-rows-spanned="1" table:style-name="ce123">
            <text:p>謄本</text:p>
          </table:table-cell>
          <table:covered-table-cell table:number-columns-repeated="2"/>
          <table:table-cell table:number-columns-repeated="16367" table:style-name="ce77"/>
        </table:table-row>
        <table:table-row table:style-name="ro7">
          <table:table-cell office:value-type="string" table:number-columns-spanned="2" table:number-rows-spanned="1" table:style-name="ce14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7"/>
        </table:table-row>
        <table:table-row table:style-name="ro12">
          <table:table-cell office:value-type="string" table:number-columns-spanned="1" table:number-rows-spanned="3" table:style-name="ce144">
            <text:p>龍潭區</text:p>
          </table:table-cell>
          <table:table-cell office:value-type="string" table:style-name="ce12">
            <text:p>件</text:p>
          </table:table-cell>
          <table:table-cell office:value-type="float" office:value="133" table:formula="msoxl:=SUM(D13,J13,N13)" table:style-name="ce16">
            <text:p>133</text:p>
          </table:table-cell>
          <table:table-cell office:value-type="float" office:value="115" table:formula="msoxl:=SUM(E13:I13)" table:style-name="ce24">
            <text:p>115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72" table:style-name="ce24">
            <text:p>72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18" table:formula="msoxl:=SUM(K13:M13)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3:Q1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 table:style-name="ce78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69" table:formula="msoxl:=SUM(D14,J14,N14)" table:style-name="ce17">
            <text:p>269</text:p>
          </table:table-cell>
          <table:table-cell office:value-type="float" office:value="241" table:formula="msoxl:=SUM(E14:I14)" table:style-name="ce25">
            <text:p>241</text:p>
          </table:table-cell>
          <table:table-cell office:value-type="float" office:value="64" table:style-name="ce25">
            <text:p>64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7" table:style-name="ce25">
            <text:p>7</text:p>
          </table:table-cell>
          <table:table-cell office:value-type="float" office:value="65" table:style-name="ce25">
            <text:p>65</text:p>
          </table:table-cell>
          <table:table-cell office:value-type="float" office:value="28" table:formula="msoxl:=SUM(K14:M14)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14:Q14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75275.87" table:formula="msoxl:=SUM(D15,J15,N15)" table:style-name="ce18">
            <text:p>575,275.87</text:p>
          </table:table-cell>
          <table:table-cell office:value-type="float" office:value="390031.39" table:formula="msoxl:=SUM(E15:I15)" table:style-name="ce26">
            <text:p>390,031.39</text:p>
          </table:table-cell>
          <table:table-cell office:value-type="float" office:value="76905.100000000006" table:style-name="ce26">
            <text:p>76,905.10</text:p>
          </table:table-cell>
          <table:table-cell office:value-type="float" office:value="13297.61" table:style-name="ce26">
            <text:p>13,297.61</text:p>
          </table:table-cell>
          <table:table-cell office:value-type="float" office:value="143267.98000000001" table:style-name="ce37">
            <text:p>143,267.98</text:p>
          </table:table-cell>
          <table:table-cell office:value-type="float" office:value="26379.25" table:style-name="ce37">
            <text:p>26,379.25</text:p>
          </table:table-cell>
          <table:table-cell office:value-type="float" office:value="130181.45" table:style-name="ce37">
            <text:p>130,181.45</text:p>
          </table:table-cell>
          <table:table-cell office:value-type="float" office:value="185244.47999999998" table:formula="msoxl:=SUM(K15:M15)" table:style-name="ce37">
            <text:p>185,244.48</text:p>
          </table:table-cell>
          <table:table-cell office:value-type="float" office:value="49016.52" table:style-name="ce37">
            <text:p>49,016.52</text:p>
          </table:table-cell>
          <table:table-cell office:value-type="float" office:value="4924.47" table:style-name="ce74">
            <text:p>4,924.47</text:p>
          </table:table-cell>
          <table:table-cell office:value-type="float" office:value="131303.49" table:style-name="ce37">
            <text:p>131,303.4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5:Q15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復興區</text:p>
          </table:table-cell>
          <table:table-cell office:value-type="string" table:style-name="ce12">
            <text:p>件</text:p>
          </table:table-cell>
          <table:table-cell office:value-type="float" office:value="45" table:formula="msoxl:=SUM(D16,J16,N16)" table:style-name="ce17">
            <text:p>45</text:p>
          </table:table-cell>
          <table:table-cell office:value-type="float" office:value="43" table:formula="msoxl:=SUM(E16:I16)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6" table:style-name="ce24">
            <text:p>16</text:p>
          </table:table-cell>
          <table:table-cell office:value-type="float" office:value="2" table:formula="msoxl:=SUM(K16:M16)" table:style-name="ce25">
            <text:p>2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82" table:formula="msoxl:=SUM(D17,J17,N17)" table:style-name="ce17">
            <text:p>82</text:p>
          </table:table-cell>
          <table:table-cell office:value-type="float" office:value="80" table:formula="msoxl:=SUM(E17:I17)" table:style-name="ce25">
            <text:p>8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45" table:style-name="ce24">
            <text:p>45</text:p>
          </table:table-cell>
          <table:table-cell office:value-type="float" office:value="2" table:formula="msoxl:=SUM(K17:M17)" table:style-name="ce25">
            <text:p>2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23318" table:formula="msoxl:=SUM(D18,J18,N18)" table:style-name="ce18">
            <text:p>223,318.00</text:p>
          </table:table-cell>
          <table:table-cell office:value-type="float" office:value="222258" table:formula="msoxl:=SUM(E18:I18)" table:style-name="ce26">
            <text:p>222,258.00</text:p>
          </table:table-cell>
          <table:table-cell office:value-type="float" office:value="72228" table:style-name="ce26">
            <text:p>72,228.00</text:p>
          </table:table-cell>
          <table:table-cell office:value-type="float" office:value="3460" table:style-name="ce26">
            <text:p>3,460.00</text:p>
          </table:table-cell>
          <table:table-cell office:value-type="float" office:value="57290" table:style-name="ce37">
            <text:p>57,290.00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89280" table:style-name="ce37">
            <text:p>89,280.00</text:p>
          </table:table-cell>
          <table:table-cell office:value-type="float" office:value="1060" table:formula="msoxl:=SUM(K18:M18)" table:style-name="ce37">
            <text:p>1,060.00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060" table:style-name="ce37">
            <text:p>1,060.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楊　　梅</text:p>
          </table:table-cell>
          <table:table-cell office:value-type="string" table:style-name="ce12">
            <text:p>件</text:p>
          </table:table-cell>
          <table:table-cell office:value-type="float" office:value="395" table:formula="msoxl:=SUM(D19,J19,N19)" table:style-name="ce17">
            <text:p>395</text:p>
          </table:table-cell>
          <table:table-cell office:value-type="float" office:value="296" table:formula="msoxl:=SUM(E19:I19)" table:style-name="ce25">
            <text:p>296</text:p>
          </table:table-cell>
          <table:table-cell office:value-type="float" office:value="28" table:formula="msoxl:=SUM(E22,E25)" table:style-name="ce25">
            <text:p>28</text:p>
          </table:table-cell>
          <table:table-cell office:value-type="float" office:value="29" table:formula="msoxl:=SUM(F22,F25)" table:style-name="ce25">
            <text:p>29</text:p>
          </table:table-cell>
          <table:table-cell office:value-type="float" office:value="183" table:formula="msoxl:=SUM(G22,G25)" table:style-name="ce24">
            <text:p>183</text:p>
          </table:table-cell>
          <table:table-cell office:value-type="float" office:value="38" table:formula="msoxl:=SUM(H22,H25)" table:style-name="ce24">
            <text:p>38</text:p>
          </table:table-cell>
          <table:table-cell office:value-type="float" office:value="18" table:formula="msoxl:=SUM(I22,I25)" table:style-name="ce24">
            <text:p>18</text:p>
          </table:table-cell>
          <table:table-cell office:value-type="float" office:value="99" table:formula="msoxl:=SUM(K19:M19)" table:style-name="ce25">
            <text:p>99</text:p>
          </table:table-cell>
          <table:table-cell office:value-type="float" office:value="63" table:formula="msoxl:=SUM(K22,K25)" table:style-name="ce24">
            <text:p>63</text:p>
          </table:table-cell>
          <table:table-cell office:value-type="float" office:value="16" table:formula="msoxl:=SUM(L22,L25)" table:style-name="ce24">
            <text:p>16</text:p>
          </table:table-cell>
          <table:table-cell office:value-type="float" office:value="20" table:formula="msoxl:=SUM(M22,M25)" table:style-name="ce24">
            <text:p>20</text:p>
          </table:table-cell>
          <table:table-cell office:value-type="float" office:value="0" table:formula="msoxl:=SUM(N22,N25)" table:style-name="ce44">
            <text:p><text:s text:c="11"/>－</text:p>
          </table:table-cell>
          <table:table-cell office:value-type="float" office:value="968" table:formula="msoxl:=SUM(P19,Q19)" table:style-name="ce48">
            <text:p>968</text:p>
          </table:table-cell>
          <table:table-cell office:value-type="float" office:value="854" table:style-name="ce53">
            <text:p>854</text:p>
          </table:table-cell>
          <table:table-cell office:value-type="float" office:value="114" table:style-name="ce61">
            <text:p>114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782" table:formula="msoxl:=SUM(D20,J20,N20)" table:style-name="ce17">
            <text:p>782</text:p>
          </table:table-cell>
          <table:table-cell office:value-type="float" office:value="681" table:formula="msoxl:=SUM(E20:I20)" table:style-name="ce25">
            <text:p>681</text:p>
          </table:table-cell>
          <table:table-cell office:value-type="float" office:value="47" table:formula="msoxl:=SUM(E23,E26)" table:style-name="ce25">
            <text:p>47</text:p>
          </table:table-cell>
          <table:table-cell office:value-type="float" office:value="102" table:formula="msoxl:=SUM(F23,F26)" table:style-name="ce25">
            <text:p>102</text:p>
          </table:table-cell>
          <table:table-cell office:value-type="float" office:value="293" table:formula="msoxl:=SUM(G23,G26)" table:style-name="ce24">
            <text:p>293</text:p>
          </table:table-cell>
          <table:table-cell office:value-type="float" office:value="61" table:formula="msoxl:=SUM(H23,H26)" table:style-name="ce24">
            <text:p>61</text:p>
          </table:table-cell>
          <table:table-cell office:value-type="float" office:value="178" table:formula="msoxl:=SUM(I23,I26)" table:style-name="ce24">
            <text:p>178</text:p>
          </table:table-cell>
          <table:table-cell office:value-type="float" office:value="101" table:formula="msoxl:=SUM(K20:M20)" table:style-name="ce25">
            <text:p>101</text:p>
          </table:table-cell>
          <table:table-cell office:value-type="float" office:value="63" table:formula="msoxl:=SUM(K23,K26)" table:style-name="ce24">
            <text:p>63</text:p>
          </table:table-cell>
          <table:table-cell office:value-type="float" office:value="18" table:formula="msoxl:=SUM(L23,L26)" table:style-name="ce24">
            <text:p>18</text:p>
          </table:table-cell>
          <table:table-cell office:value-type="float" office:value="20" table:formula="msoxl:=SUM(M23,M26)" table:style-name="ce24">
            <text:p>20</text:p>
          </table:table-cell>
          <table:table-cell office:value-type="float" office:value="0" table:formula="msoxl:=SUM(N23,N26)" table:style-name="ce44">
            <text:p><text:s text:c="11"/>－</text:p>
          </table:table-cell>
          <table:table-cell office:value-type="float" office:value="729" table:formula="msoxl:=SUM(P20,Q20)" table:style-name="ce48">
            <text:p>729</text:p>
          </table:table-cell>
          <table:table-cell office:value-type="float" office:value="578" table:style-name="ce53">
            <text:p>578</text:p>
          </table:table-cell>
          <table:table-cell office:value-type="float" office:value="151" table:style-name="ce61">
            <text:p>151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352594.47" table:formula="msoxl:=SUM(D21,J21,N21)" table:style-name="ce18">
            <text:p>1,352,594.47</text:p>
          </table:table-cell>
          <table:table-cell office:value-type="float" office:value="1239800.1599999999" table:formula="msoxl:=SUM(E21:I21)" table:style-name="ce26">
            <text:p>1,239,800.16</text:p>
          </table:table-cell>
          <table:table-cell office:value-type="float" office:value="144571.03" table:formula="msoxl:=SUM(E24,E27)" table:style-name="ce26">
            <text:p>144,571.03</text:p>
          </table:table-cell>
          <table:table-cell office:value-type="float" office:value="95474.040000000008" table:formula="msoxl:=SUM(F24,F27)" table:style-name="ce26">
            <text:p>95,474.04</text:p>
          </table:table-cell>
          <table:table-cell office:value-type="float" office:value="404290.94999999995" table:formula="msoxl:=SUM(G24,G27)" table:style-name="ce37">
            <text:p>404,290.95</text:p>
          </table:table-cell>
          <table:table-cell office:value-type="float" office:value="251586.34999999998" table:formula="msoxl:=SUM(H24,H27)" table:style-name="ce37">
            <text:p>251,586.35</text:p>
          </table:table-cell>
          <table:table-cell office:value-type="float" office:value="343877.79" table:formula="msoxl:=SUM(I24,I27)" table:style-name="ce37">
            <text:p>343,877.79</text:p>
          </table:table-cell>
          <table:table-cell office:value-type="float" office:value="112794.31" table:formula="msoxl:=SUM(K21:M21)" table:style-name="ce37">
            <text:p>112,794.31</text:p>
          </table:table-cell>
          <table:table-cell office:value-type="float" office:value="53203.600000000006" table:formula="msoxl:=SUM(K24,K27)" table:style-name="ce37">
            <text:p>53,203.60</text:p>
          </table:table-cell>
          <table:table-cell office:value-type="float" office:value="34261.729999999996" table:formula="msoxl:=SUM(L24,L27)" table:style-name="ce37">
            <text:p>34,261.73</text:p>
          </table:table-cell>
          <table:table-cell office:value-type="float" office:value="25328.980000000003" table:formula="msoxl:=SUM(M24,M27)" table:style-name="ce37">
            <text:p>25,328.98</text:p>
          </table:table-cell>
          <table:table-cell office:value-type="float" office:value="0" table:formula="msoxl:=SUM(N24,N27)" table:style-name="ce46">
            <text:p><text:s text:c="11"/>－</text:p>
          </table:table-cell>
          <table:table-cell office:value-type="float" office:value="1192" table:formula="msoxl:=SUM(P21,Q21)" table:style-name="ce49">
            <text:p>1,192.00</text:p>
          </table:table-cell>
          <table:table-cell office:value-type="float" office:value="1034" table:style-name="ce54">
            <text:p>1,034.00</text:p>
          </table:table-cell>
          <table:table-cell office:value-type="float" office:value="158" table:style-name="ce62">
            <text:p>158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楊梅區</text:p>
          </table:table-cell>
          <table:table-cell office:value-type="string" table:style-name="ce12">
            <text:p>件</text:p>
          </table:table-cell>
          <table:table-cell office:value-type="float" office:value="231" table:formula="msoxl:=SUM(D22,J22,N22)" table:style-name="ce17">
            <text:p>231</text:p>
          </table:table-cell>
          <table:table-cell office:value-type="float" office:value="168" table:formula="msoxl:=SUM(E22:I22)" table:style-name="ce25">
            <text:p>168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02" table:style-name="ce24">
            <text:p>102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63" table:formula="msoxl:=SUM(K22:M22)" table:style-name="ce25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2:Q22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07" table:formula="msoxl:=SUM(D23,J23,N23)" table:style-name="ce17">
            <text:p>507</text:p>
          </table:table-cell>
          <table:table-cell office:value-type="float" office:value="444" table:formula="msoxl:=SUM(E23:I23)" table:style-name="ce25">
            <text:p>444</text:p>
          </table:table-cell>
          <table:table-cell office:value-type="float" office:value="21" table:style-name="ce25">
            <text:p>21</text:p>
          </table:table-cell>
          <table:table-cell office:value-type="float" office:value="64" table:style-name="ce25">
            <text:p>64</text:p>
          </table:table-cell>
          <table:table-cell office:value-type="float" office:value="182" table:style-name="ce24">
            <text:p>182</text:p>
          </table:table-cell>
          <table:table-cell office:value-type="float" office:value="37" table:style-name="ce24">
            <text:p>37</text:p>
          </table:table-cell>
          <table:table-cell office:value-type="float" office:value="140" table:style-name="ce24">
            <text:p>140</text:p>
          </table:table-cell>
          <table:table-cell office:value-type="float" office:value="63" table:formula="msoxl:=SUM(K23:M23)" table:style-name="ce25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3:Q2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000782.33" table:formula="msoxl:=SUM(D24,J24,N24)" table:style-name="ce18">
            <text:p>1,000,782.33</text:p>
          </table:table-cell>
          <table:table-cell office:value-type="float" office:value="927443.40999999992" table:formula="msoxl:=SUM(E24:I24)" table:style-name="ce26">
            <text:p>927,443.41</text:p>
          </table:table-cell>
          <table:table-cell office:value-type="float" office:value="114384.03" table:style-name="ce26">
            <text:p>114,384.03</text:p>
          </table:table-cell>
          <table:table-cell office:value-type="float" office:value="53935.17" table:style-name="ce26">
            <text:p>53,935.17</text:p>
          </table:table-cell>
          <table:table-cell office:value-type="float" office:value="261708.21" table:style-name="ce37">
            <text:p>261,708.21</text:p>
          </table:table-cell>
          <table:table-cell office:value-type="float" office:value="197652.21" table:style-name="ce37">
            <text:p>197,652.21</text:p>
          </table:table-cell>
          <table:table-cell office:value-type="float" office:value="299763.78999999998" table:style-name="ce37">
            <text:p>299,763.79</text:p>
          </table:table-cell>
          <table:table-cell office:value-type="float" office:value="73338.920000000013" table:formula="msoxl:=SUM(K24:M24)" table:style-name="ce37">
            <text:p>73,338.92</text:p>
          </table:table-cell>
          <table:table-cell office:value-type="float" office:value="24691.040000000001" table:style-name="ce37">
            <text:p>24,691.04</text:p>
          </table:table-cell>
          <table:table-cell office:value-type="float" office:value="31911.73" table:style-name="ce37">
            <text:p>31,911.73</text:p>
          </table:table-cell>
          <table:table-cell office:value-type="float" office:value="16736.150000000001" table:style-name="ce37">
            <text:p>16,736.1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4:Q24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新屋區</text:p>
          </table:table-cell>
          <table:table-cell office:value-type="string" table:style-name="ce12">
            <text:p>件</text:p>
          </table:table-cell>
          <table:table-cell office:value-type="float" office:value="164" table:formula="msoxl:=SUM(D25,J25,N25)" table:style-name="ce17">
            <text:p>164</text:p>
          </table:table-cell>
          <table:table-cell office:value-type="float" office:value="128" table:formula="msoxl:=SUM(E25:I25)" table:style-name="ce25">
            <text:p>12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81" table:style-name="ce24">
            <text:p>81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36" table:formula="msoxl:=SUM(K25:M25)" table:style-name="ce25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75" table:formula="msoxl:=SUM(D26,J26,N26)" table:style-name="ce17">
            <text:p>275</text:p>
          </table:table-cell>
          <table:table-cell office:value-type="float" office:value="237" table:formula="msoxl:=SUM(E26:I26)" table:style-name="ce25">
            <text:p>237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111" table:style-name="ce24">
            <text:p>111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4">
            <text:p>38</text:p>
          </table:table-cell>
          <table:table-cell office:value-type="float" office:value="38" table:formula="msoxl:=SUM(K26:M26)" table:style-name="ce25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51812.14" table:formula="msoxl:=SUM(D27,J27,N27)" table:style-name="ce18">
            <text:p>351,812.14</text:p>
          </table:table-cell>
          <table:table-cell office:value-type="float" office:value="312356.75" table:formula="msoxl:=SUM(E27:I27)" table:style-name="ce26">
            <text:p>312,356.75</text:p>
          </table:table-cell>
          <table:table-cell office:value-type="float" office:value="30187" table:style-name="ce26">
            <text:p>30,187.00</text:p>
          </table:table-cell>
          <table:table-cell office:value-type="float" office:value="41538.870000000003" table:style-name="ce26">
            <text:p>41,538.87</text:p>
          </table:table-cell>
          <table:table-cell office:value-type="float" office:value="142582.74" table:style-name="ce37">
            <text:p>142,582.74</text:p>
          </table:table-cell>
          <table:table-cell office:value-type="float" office:value="53934.14" table:style-name="ce37">
            <text:p>53,934.14</text:p>
          </table:table-cell>
          <table:table-cell office:value-type="float" office:value="44114" table:style-name="ce37">
            <text:p>44,114.00</text:p>
          </table:table-cell>
          <table:table-cell office:value-type="float" office:value="39455.39" table:formula="msoxl:=SUM(K27:M27)" table:style-name="ce37">
            <text:p>39,455.39</text:p>
          </table:table-cell>
          <table:table-cell office:value-type="float" office:value="28512.560000000001" table:style-name="ce37">
            <text:p>28,512.56</text:p>
          </table:table-cell>
          <table:table-cell office:value-type="float" office:value="2350" table:style-name="ce37">
            <text:p>2,350.00</text:p>
          </table:table-cell>
          <table:table-cell office:value-type="float" office:value="8592.83" table:style-name="ce37">
            <text:p>8,592.83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蘆　　竹</text:p>
          </table:table-cell>
          <table:table-cell office:value-type="string" table:style-name="ce12">
            <text:p>件</text:p>
          </table:table-cell>
          <table:table-cell office:value-type="float" office:value="332" table:formula="msoxl:=SUM(D28,J28,N28)" table:style-name="ce17">
            <text:p>332</text:p>
          </table:table-cell>
          <table:table-cell office:value-type="float" office:value="237" table:formula="msoxl:=SUM(E28:I28)" table:style-name="ce25">
            <text:p>237</text:p>
          </table:table-cell>
          <table:table-cell office:value-type="float" office:value="29" table:formula="msoxl:=SUM(E31,E34)" table:style-name="ce25">
            <text:p>29</text:p>
          </table:table-cell>
          <table:table-cell office:value-type="float" office:value="13" table:formula="msoxl:=SUM(F31,F34)" table:style-name="ce25">
            <text:p>13</text:p>
          </table:table-cell>
          <table:table-cell office:value-type="float" office:value="139" table:formula="msoxl:=SUM(G31,G34)" table:style-name="ce24">
            <text:p>139</text:p>
          </table:table-cell>
          <table:table-cell office:value-type="float" office:value="35" table:formula="msoxl:=SUM(H31,H34)" table:style-name="ce24">
            <text:p>35</text:p>
          </table:table-cell>
          <table:table-cell office:value-type="float" office:value="21" table:formula="msoxl:=SUM(I31,I34)" table:style-name="ce24">
            <text:p>21</text:p>
          </table:table-cell>
          <table:table-cell office:value-type="float" office:value="95" table:formula="msoxl:=SUM(K28:M28)" table:style-name="ce25">
            <text:p>95</text:p>
          </table:table-cell>
          <table:table-cell office:value-type="float" office:value="65" table:formula="msoxl:=SUM(K31,K34)" table:style-name="ce24">
            <text:p>65</text:p>
          </table:table-cell>
          <table:table-cell office:value-type="float" office:value="14" table:formula="msoxl:=SUM(L31,L34)" table:style-name="ce24">
            <text:p>14</text:p>
          </table:table-cell>
          <table:table-cell office:value-type="float" office:value="16" table:formula="msoxl:=SUM(M31,M34)" table:style-name="ce24">
            <text:p>16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570" table:formula="msoxl:=SUM(P28,Q28)" table:style-name="ce48">
            <text:p>570</text:p>
          </table:table-cell>
          <table:table-cell office:value-type="float" office:value="518" table:style-name="ce53">
            <text:p>518</text:p>
          </table:table-cell>
          <table:table-cell office:value-type="float" office:value="52" table:style-name="ce61">
            <text:p>52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91" table:formula="msoxl:=SUM(D29,J29,N29)" table:style-name="ce17">
            <text:p>591</text:p>
          </table:table-cell>
          <table:table-cell office:value-type="float" office:value="429" table:formula="msoxl:=SUM(E29:I29)" table:style-name="ce25">
            <text:p>429</text:p>
          </table:table-cell>
          <table:table-cell office:value-type="float" office:value="71" table:formula="msoxl:=SUM(E32,E35)" table:style-name="ce25">
            <text:p>71</text:p>
          </table:table-cell>
          <table:table-cell office:value-type="float" office:value="31" table:formula="msoxl:=SUM(F32,F35)" table:style-name="ce25">
            <text:p>31</text:p>
          </table:table-cell>
          <table:table-cell office:value-type="float" office:value="210" table:formula="msoxl:=SUM(G32,G35)" table:style-name="ce24">
            <text:p>210</text:p>
          </table:table-cell>
          <table:table-cell office:value-type="float" office:value="76" table:formula="msoxl:=SUM(H32,H35)" table:style-name="ce24">
            <text:p>76</text:p>
          </table:table-cell>
          <table:table-cell office:value-type="float" office:value="41" table:formula="msoxl:=SUM(I32,I35)" table:style-name="ce24">
            <text:p>41</text:p>
          </table:table-cell>
          <table:table-cell office:value-type="float" office:value="162" table:formula="msoxl:=SUM(K29:M29)" table:style-name="ce25">
            <text:p>162</text:p>
          </table:table-cell>
          <table:table-cell office:value-type="float" office:value="129" table:formula="msoxl:=SUM(K32,K35)" table:style-name="ce24">
            <text:p>129</text:p>
          </table:table-cell>
          <table:table-cell office:value-type="float" office:value="14" table:formula="msoxl:=SUM(L32,L35)" table:style-name="ce24">
            <text:p>14</text:p>
          </table:table-cell>
          <table:table-cell office:value-type="float" office:value="19" table:formula="msoxl:=SUM(M32,M35)" table:style-name="ce24">
            <text:p>19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22416" table:formula="msoxl:=SUM(P29,Q29)" table:style-name="ce48">
            <text:p>22,416</text:p>
          </table:table-cell>
          <table:table-cell office:value-type="float" office:value="22350" table:style-name="ce53">
            <text:p>22,350</text:p>
          </table:table-cell>
          <table:table-cell office:value-type="float" office:value="66" table:style-name="ce61">
            <text:p>66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709175.18" table:formula="msoxl:=SUM(D30,J30,N30)" table:style-name="ce18">
            <text:p>1,709,175.18</text:p>
          </table:table-cell>
          <table:table-cell office:value-type="float" office:value="857631.01" table:formula="msoxl:=SUM(E30:I30)" table:style-name="ce26">
            <text:p>857,631.01</text:p>
          </table:table-cell>
          <table:table-cell office:value-type="float" office:value="78735.049999999988" table:formula="msoxl:=SUM(E33,E36)" table:style-name="ce26">
            <text:p>78,735.05</text:p>
          </table:table-cell>
          <table:table-cell office:value-type="float" office:value="45285.06" table:formula="msoxl:=SUM(F33,F36)" table:style-name="ce26">
            <text:p>45,285.06</text:p>
          </table:table-cell>
          <table:table-cell office:value-type="float" office:value="229981.19" table:formula="msoxl:=SUM(G33,G36)" table:style-name="ce37">
            <text:p>229,981.19</text:p>
          </table:table-cell>
          <table:table-cell office:value-type="float" office:value="119094.09" table:formula="msoxl:=SUM(H33,H36)" table:style-name="ce37">
            <text:p>119,094.09</text:p>
          </table:table-cell>
          <table:table-cell office:value-type="float" office:value="384535.62" table:formula="msoxl:=SUM(I33,I36)" table:style-name="ce37">
            <text:p>384,535.62</text:p>
          </table:table-cell>
          <table:table-cell office:value-type="float" office:value="851544.16999999993" table:formula="msoxl:=SUM(K30:M30)" table:style-name="ce37">
            <text:p>851,544.17</text:p>
          </table:table-cell>
          <table:table-cell office:value-type="float" office:value="793477.98" table:formula="msoxl:=SUM(K33,K36)" table:style-name="ce37">
            <text:p>793,477.98</text:p>
          </table:table-cell>
          <table:table-cell office:value-type="float" office:value="13828.46" table:formula="msoxl:=SUM(L33,L36)" table:style-name="ce37">
            <text:p>13,828.46</text:p>
          </table:table-cell>
          <table:table-cell office:value-type="float" office:value="44237.73" table:formula="msoxl:=SUM(M33,M36)" table:style-name="ce37">
            <text:p>44,237.73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1078" table:formula="msoxl:=SUM(P30,Q30)" table:style-name="ce49">
            <text:p>1,078.00</text:p>
          </table:table-cell>
          <table:table-cell office:value-type="float" office:value="1007" table:style-name="ce54">
            <text:p>1,007.00</text:p>
          </table:table-cell>
          <table:table-cell office:value-type="float" office:value="71" table:style-name="ce62">
            <text:p>71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蘆竹區</text:p>
          </table:table-cell>
          <table:table-cell office:value-type="string" table:style-name="ce12">
            <text:p>件</text:p>
          </table:table-cell>
          <table:table-cell office:value-type="float" office:value="179" table:formula="msoxl:=SUM(D31,J31,N31)" table:style-name="ce17">
            <text:p>179</text:p>
          </table:table-cell>
          <table:table-cell office:value-type="float" office:value="135" table:formula="msoxl:=SUM(E31:I31)" table:style-name="ce25">
            <text:p>135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88" table:style-name="ce24">
            <text:p>88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44" table:formula="msoxl:=SUM(K31:M31)" table:style-name="ce25">
            <text:p>44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55" table:formula="msoxl:=SUM(D32,J32,N32)" table:style-name="ce17">
            <text:p>355</text:p>
          </table:table-cell>
          <table:table-cell office:value-type="float" office:value="245" table:formula="msoxl:=SUM(E32:I32)" table:style-name="ce25">
            <text:p>245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143" table:style-name="ce25">
            <text:p>143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10" table:formula="msoxl:=SUM(K32:M32)" table:style-name="ce25">
            <text:p>110</text:p>
          </table:table-cell>
          <table:table-cell office:value-type="float" office:value="87" table:style-name="ce25">
            <text:p>87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30482.35" table:formula="msoxl:=SUM(D33,J33,N33)" table:style-name="ce18">
            <text:p>530,482.35</text:p>
          </table:table-cell>
          <table:table-cell office:value-type="float" office:value="259441.12" table:formula="msoxl:=SUM(E33:I33)" table:style-name="ce26">
            <text:p>259,441.12</text:p>
          </table:table-cell>
          <table:table-cell office:value-type="float" office:value="46662.95" table:style-name="ce26">
            <text:p>46,662.95</text:p>
          </table:table-cell>
          <table:table-cell office:value-type="float" office:value="2199.29" table:style-name="ce26">
            <text:p>2,199.29</text:p>
          </table:table-cell>
          <table:table-cell office:value-type="float" office:value="154874.47" table:style-name="ce37">
            <text:p>154,874.47</text:p>
          </table:table-cell>
          <table:table-cell office:value-type="float" office:value="35771.870000000003" table:style-name="ce37">
            <text:p>35,771.87</text:p>
          </table:table-cell>
          <table:table-cell office:value-type="float" office:value="19932.54" table:style-name="ce37">
            <text:p>19,932.54</text:p>
          </table:table-cell>
          <table:table-cell office:value-type="float" office:value="271041.23" table:formula="msoxl:=SUM(K33:M33)" table:style-name="ce37">
            <text:p>271,041.23</text:p>
          </table:table-cell>
          <table:table-cell office:value-type="float" office:value="232444.56" table:style-name="ce37">
            <text:p>232,444.56</text:p>
          </table:table-cell>
          <table:table-cell office:value-type="float" office:value="6461.36" table:style-name="ce37">
            <text:p>6,461.36</text:p>
          </table:table-cell>
          <table:table-cell office:value-type="float" office:value="32135.31" table:style-name="ce37">
            <text:p>32,135.3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大園區</text:p>
          </table:table-cell>
          <table:table-cell office:value-type="string" table:style-name="ce12">
            <text:p>件</text:p>
          </table:table-cell>
          <table:table-cell office:value-type="float" office:value="153" table:formula="msoxl:=SUM(D34,J34,N34)" table:style-name="ce17">
            <text:p>153</text:p>
          </table:table-cell>
          <table:table-cell office:value-type="float" office:value="102" table:formula="msoxl:=SUM(E34:I34)" table:style-name="ce25">
            <text:p>102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51" table:formula="msoxl:=SUM(K34:M34)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36" table:formula="msoxl:=SUM(D35,J35,N35)" table:style-name="ce17">
            <text:p>236</text:p>
          </table:table-cell>
          <table:table-cell office:value-type="float" office:value="184" table:formula="msoxl:=SUM(E35:I35)" table:style-name="ce25">
            <text:p>18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67" table:style-name="ce24">
            <text:p>67</text:p>
          </table:table-cell>
          <table:table-cell office:value-type="float" office:value="45" table:style-name="ce24">
            <text:p>45</text:p>
          </table:table-cell>
          <table:table-cell office:value-type="float" office:value="26" table:style-name="ce24">
            <text:p>26</text:p>
          </table:table-cell>
          <table:table-cell office:value-type="float" office:value="52" table:formula="msoxl:=SUM(K35:M35)" table:style-name="ce25">
            <text:p>52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178692.83" table:formula="msoxl:=SUM(D36,J36,N36)" table:style-name="ce18">
            <text:p>1,178,692.83</text:p>
          </table:table-cell>
          <table:table-cell office:value-type="float" office:value="598189.89" table:formula="msoxl:=SUM(E36:I36)" table:style-name="ce26">
            <text:p>598,189.89</text:p>
          </table:table-cell>
          <table:table-cell office:value-type="float" office:value="32072.1" table:style-name="ce26">
            <text:p>32,072.10</text:p>
          </table:table-cell>
          <table:table-cell office:value-type="float" office:value="43085.77" table:style-name="ce26">
            <text:p>43,085.77</text:p>
          </table:table-cell>
          <table:table-cell office:value-type="float" office:value="75106.720000000001" table:style-name="ce26">
            <text:p>75,106.72</text:p>
          </table:table-cell>
          <table:table-cell office:value-type="float" office:value="83322.22" table:style-name="ce26">
            <text:p>83,322.22</text:p>
          </table:table-cell>
          <table:table-cell office:value-type="float" office:value="364603.08" table:style-name="ce26">
            <text:p>364,603.08</text:p>
          </table:table-cell>
          <table:table-cell office:value-type="float" office:value="580502.94000000006" table:formula="msoxl:=SUM(K36:M36)" table:style-name="ce26">
            <text:p>580,502.94</text:p>
          </table:table-cell>
          <table:table-cell office:value-type="float" office:value="561033.42000000004" table:style-name="ce26">
            <text:p>561,033.42</text:p>
          </table:table-cell>
          <table:table-cell office:value-type="float" office:value="7367.1" table:style-name="ce26">
            <text:p>7,367.10</text:p>
          </table:table-cell>
          <table:table-cell office:value-type="float" office:value="12102.42" table:style-name="ce26">
            <text:p>12,102.42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八　　德</text:p>
          </table:table-cell>
          <table:table-cell office:value-type="string" table:style-name="ce12">
            <text:p>件</text:p>
          </table:table-cell>
          <table:table-cell office:value-type="float" office:value="140" table:formula="msoxl:=SUM(D37,J37,N37)" table:style-name="ce17">
            <text:p>140</text:p>
          </table:table-cell>
          <table:table-cell office:value-type="float" office:value="107" table:formula="msoxl:=SUM(E37:I37)" table:style-name="ce25">
            <text:p>107</text:p>
          </table:table-cell>
          <table:table-cell office:value-type="float" office:value="9" table:formula="msoxl:=E40" table:style-name="ce25">
            <text:p>9</text:p>
          </table:table-cell>
          <table:table-cell office:value-type="float" office:value="7" table:formula="msoxl:=F40" table:style-name="ce25">
            <text:p>7</text:p>
          </table:table-cell>
          <table:table-cell office:value-type="float" office:value="52" table:formula="msoxl:=G40" table:style-name="ce24">
            <text:p>52</text:p>
          </table:table-cell>
          <table:table-cell office:value-type="float" office:value="17" table:formula="msoxl:=H40" table:style-name="ce24">
            <text:p>17</text:p>
          </table:table-cell>
          <table:table-cell office:value-type="float" office:value="22" table:formula="msoxl:=I40" table:style-name="ce24">
            <text:p>22</text:p>
          </table:table-cell>
          <table:table-cell office:value-type="float" office:value="33" table:formula="msoxl:=SUM(K37:M37)" table:style-name="ce25">
            <text:p>33</text:p>
          </table:table-cell>
          <table:table-cell office:value-type="float" office:value="20" table:formula="msoxl:=K40" table:style-name="ce24">
            <text:p>20</text:p>
          </table:table-cell>
          <table:table-cell office:value-type="float" office:value="7" table:formula="msoxl:=L40" table:style-name="ce24">
            <text:p>7</text:p>
          </table:table-cell>
          <table:table-cell office:value-type="float" office:value="6" table:formula="msoxl:=M40" table:style-name="ce24">
            <text:p>6</text:p>
          </table:table-cell>
          <table:table-cell office:value-type="float" office:value="0" table:formula="msoxl:=N40" table:style-name="ce44">
            <text:p><text:s text:c="11"/>－</text:p>
          </table:table-cell>
          <table:table-cell office:value-type="float" office:value="308" table:formula="msoxl:=SUM(P37:Q37)" table:style-name="ce48">
            <text:p>308</text:p>
          </table:table-cell>
          <table:table-cell office:value-type="float" office:value="279" table:style-name="ce53">
            <text:p>279</text:p>
          </table:table-cell>
          <table:table-cell office:value-type="float" office:value="29" table:style-name="ce61">
            <text:p>2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28" table:formula="msoxl:=SUM(D38,J38,N38)" table:style-name="ce17">
            <text:p>328</text:p>
          </table:table-cell>
          <table:table-cell office:value-type="float" office:value="288" table:formula="msoxl:=SUM(E38:I38)" table:style-name="ce25">
            <text:p>288</text:p>
          </table:table-cell>
          <table:table-cell office:value-type="float" office:value="22" table:formula="msoxl:=E41" table:style-name="ce25">
            <text:p>22</text:p>
          </table:table-cell>
          <table:table-cell office:value-type="float" office:value="29" table:formula="msoxl:=F41" table:style-name="ce25">
            <text:p>29</text:p>
          </table:table-cell>
          <table:table-cell office:value-type="float" office:value="71" table:formula="msoxl:=G41" table:style-name="ce25">
            <text:p>71</text:p>
          </table:table-cell>
          <table:table-cell office:value-type="float" office:value="40" table:formula="msoxl:=H41" table:style-name="ce25">
            <text:p>40</text:p>
          </table:table-cell>
          <table:table-cell office:value-type="float" office:value="126" table:formula="msoxl:=I41" table:style-name="ce25">
            <text:p>126</text:p>
          </table:table-cell>
          <table:table-cell office:value-type="float" office:value="40" table:formula="msoxl:=SUM(K38:M38)" table:style-name="ce25">
            <text:p>40</text:p>
          </table:table-cell>
          <table:table-cell office:value-type="float" office:value="26" table:formula="msoxl:=K41" table:style-name="ce25">
            <text:p>26</text:p>
          </table:table-cell>
          <table:table-cell office:value-type="float" office:value="8" table:formula="msoxl:=L41" table:style-name="ce25">
            <text:p>8</text:p>
          </table:table-cell>
          <table:table-cell office:value-type="float" office:value="6" table:formula="msoxl:=M41" table:style-name="ce25">
            <text:p>6</text:p>
          </table:table-cell>
          <table:table-cell office:value-type="float" office:value="0" table:formula="msoxl:=N41" table:style-name="ce45">
            <text:p><text:s text:c="11"/>－</text:p>
          </table:table-cell>
          <table:table-cell office:value-type="float" office:value="345" table:formula="msoxl:=SUM(P38:Q38)" table:style-name="ce50">
            <text:p>345</text:p>
          </table:table-cell>
          <table:table-cell office:value-type="float" office:value="297" table:style-name="ce53">
            <text:p>297</text:p>
          </table:table-cell>
          <table:table-cell office:value-type="float" office:value="48" table:style-name="ce61">
            <text:p>48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57226.34" table:formula="msoxl:=SUM(D39,J39,N39)" table:style-name="ce18">
            <text:p>557,226.34</text:p>
          </table:table-cell>
          <table:table-cell office:value-type="float" office:value="516952.62" table:formula="msoxl:=SUM(E39:I39)" table:style-name="ce26">
            <text:p>516,952.62</text:p>
          </table:table-cell>
          <table:table-cell office:value-type="float" office:value="13916.78" table:formula="msoxl:=E42" table:style-name="ce26">
            <text:p>13,916.78</text:p>
          </table:table-cell>
          <table:table-cell office:value-type="float" office:value="10259.459999999999" table:formula="msoxl:=F42" table:style-name="ce26">
            <text:p>10,259.46</text:p>
          </table:table-cell>
          <table:table-cell office:value-type="float" office:value="64749.82" table:formula="msoxl:=G42" table:style-name="ce37">
            <text:p>64,749.82</text:p>
          </table:table-cell>
          <table:table-cell office:value-type="float" office:value="97793.23" table:formula="msoxl:=H42" table:style-name="ce37">
            <text:p>97,793.23</text:p>
          </table:table-cell>
          <table:table-cell office:value-type="float" office:value="330233.33" table:formula="msoxl:=I42" table:style-name="ce37">
            <text:p>330,233.33</text:p>
          </table:table-cell>
          <table:table-cell office:value-type="float" office:value="40273.72" table:formula="msoxl:=SUM(K39:M39)" table:style-name="ce37">
            <text:p>40,273.72</text:p>
          </table:table-cell>
          <table:table-cell office:value-type="float" office:value="30344.7" table:formula="msoxl:=K42" table:style-name="ce37">
            <text:p>30,344.70</text:p>
          </table:table-cell>
          <table:table-cell office:value-type="float" office:value="6874.98" table:formula="msoxl:=L42" table:style-name="ce37">
            <text:p>6,874.98</text:p>
          </table:table-cell>
          <table:table-cell office:value-type="float" office:value="3054.04" table:formula="msoxl:=M42" table:style-name="ce37">
            <text:p>3,054.04</text:p>
          </table:table-cell>
          <table:table-cell office:value-type="float" office:value="0" table:formula="msoxl:=N42" table:style-name="ce46">
            <text:p><text:s text:c="11"/>－</text:p>
          </table:table-cell>
          <table:table-cell office:value-type="float" office:value="345" table:formula="msoxl:=SUM(P39:Q39)" table:style-name="ce49">
            <text:p>345.00</text:p>
          </table:table-cell>
          <table:table-cell office:value-type="float" office:value="297" table:style-name="ce54">
            <text:p>297.00</text:p>
          </table:table-cell>
          <table:table-cell office:value-type="float" office:value="48" table:style-name="ce62">
            <text:p>48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八德區</text:p>
          </table:table-cell>
          <table:table-cell office:value-type="string" table:style-name="ce12">
            <text:p>件</text:p>
          </table:table-cell>
          <table:table-cell office:value-type="float" office:value="140" table:formula="msoxl:=SUM(D40,J40,N40)" table:style-name="ce17">
            <text:p>140</text:p>
          </table:table-cell>
          <table:table-cell office:value-type="float" office:value="107" table:formula="msoxl:=SUM(E40:I40)" table:style-name="ce25">
            <text:p>10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33" table:formula="msoxl:=SUM(K40:M40)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28" table:formula="msoxl:=SUM(D41,J41,N41)" table:style-name="ce19">
            <text:p>328</text:p>
          </table:table-cell>
          <table:table-cell office:value-type="float" office:value="288" table:formula="msoxl:=SUM(E41:I41)" table:style-name="ce27">
            <text:p>288</text:p>
          </table:table-cell>
          <table:table-cell office:value-type="float" office:value="22" table:style-name="ce27">
            <text:p>22</text:p>
          </table:table-cell>
          <table:table-cell office:value-type="float" office:value="29" table:style-name="ce27">
            <text:p>29</text:p>
          </table:table-cell>
          <table:table-cell office:value-type="float" office:value="71" table:style-name="ce25">
            <text:p>71</text:p>
          </table:table-cell>
          <table:table-cell office:value-type="float" office:value="40" table:style-name="ce25">
            <text:p>40</text:p>
          </table:table-cell>
          <table:table-cell office:value-type="float" office:value="126" table:style-name="ce25">
            <text:p>126</text:p>
          </table:table-cell>
          <table:table-cell office:value-type="float" office:value="40" table:formula="msoxl:=SUM(K41:M41)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57226.34" table:formula="msoxl:=SUM(D42,J42,N42)" table:style-name="ce20">
            <text:p>557,226.34</text:p>
          </table:table-cell>
          <table:table-cell office:value-type="float" office:value="516952.62" table:formula="msoxl:=SUM(E42:I42)" table:style-name="ce28">
            <text:p>516,952.62</text:p>
          </table:table-cell>
          <table:table-cell office:value-type="float" office:value="13916.78" table:style-name="ce28">
            <text:p>13,916.78</text:p>
          </table:table-cell>
          <table:table-cell office:value-type="float" office:value="10259.459999999999" table:style-name="ce28">
            <text:p>10,259.46</text:p>
          </table:table-cell>
          <table:table-cell office:value-type="float" office:value="64749.82" table:style-name="ce38">
            <text:p>64,749.82</text:p>
          </table:table-cell>
          <table:table-cell office:value-type="float" office:value="97793.23" table:style-name="ce38">
            <text:p>97,793.23</text:p>
          </table:table-cell>
          <table:table-cell office:value-type="float" office:value="330233.33" table:style-name="ce38">
            <text:p>330,233.33</text:p>
          </table:table-cell>
          <table:table-cell office:value-type="float" office:value="40273.72" table:formula="msoxl:=SUM(K42:M42)" table:style-name="ce37">
            <text:p>40,273.72</text:p>
          </table:table-cell>
          <table:table-cell office:value-type="float" office:value="30344.7" table:style-name="ce38">
            <text:p>30,344.70</text:p>
          </table:table-cell>
          <table:table-cell office:value-type="float" office:value="6874.98" table:style-name="ce38">
            <text:p>6,874.98</text:p>
          </table:table-cell>
          <table:table-cell office:value-type="float" office:value="3054.04" table:style-name="ce38">
            <text:p>3,054.0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4251" table:style-name="ce21">
            <text:p><text:s/>4,251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8639" table:style-name="ce21">
            <text:p><text:s/>8,639<text:s/></text:p>
          </table:table-cell>
          <table:table-cell office:value-type="string" table:style-name="ce4">
            <text:p>筆；面積：　 　</text:p>
          </table:table-cell>
          <table:table-cell office:value-type="float" office:value="12673975.970000001" table:style-name="ce39">
            <text:p><text:s/>12,673,975.9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79"/>
        </table:table-row>
        <table:table-row table:style-name="ro10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4316" table:style-name="ce21">
            <text:p><text:s/>4,316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5965" table:style-name="ce21">
            <text:p><text:s/>5,965<text:s/></text:p>
          </table:table-cell>
          <table:table-cell office:value-type="string" table:style-name="ce4">
            <text:p>筆；面積：　 　</text:p>
          </table:table-cell>
          <table:table-cell office:value-type="float" office:value="7534495.5199999996" table:style-name="ce39">
            <text:p><text:s/>7,534,495.52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79"/>
        </table:table-row>
        <table:table-row table:style-name="ro10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14311" table:style-name="ce22">
            <text:p><text:s/>14,311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21012" table:style-name="ce71">
            <text:p><text:s/>21,012<text:s/></text:p>
          </table:table-cell>
          <table:table-cell office:value-type="string" table:style-name="ce14">
            <text:p>張。</text:p>
          </table:table-cell>
          <table:table-cell table:number-columns-repeated="11" table:style-name="ce14"/>
          <table:table-cell table:number-columns-repeated="16367" table:style-name="ce79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16" table:number-rows-spanned="1" table:style-name="ce149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34"/>
        </table:table-row>
        <table:table-row table:style-name="ro1">
          <table:table-cell table:number-columns-repeated="17" table:style-name="ce69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1112-03-06(103)" table:style-name="ta1" table:print-ranges="1112-03-06(103).A1:1112-03-06(103).Q50">
        <table:table-column table:style-name="co1" table:default-cell-style-name="ce80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number-columns-repeated="2" table:style-name="ce69"/>
          <table:table-cell table:style-name="ce11"/>
          <table:table-cell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7">
            <text:p>桃園市政府</text:p>
          </table:table-cell>
          <table:covered-table-cell/>
          <table:table-cell table:number-columns-repeated="16367" table:style-name="ce80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8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7">
            <text:p>1112-03-06-2</text:p>
          </table:table-cell>
          <table:covered-table-cell/>
          <table:table-cell table:number-columns-repeated="16367" table:style-name="ce80"/>
        </table:table-row>
        <table:table-row table:style-name="ro4">
          <table:table-cell office:value-type="string" table:number-columns-spanned="17" table:number-rows-spanned="1" table:style-name="ce140">
            <text:p>桃園市測量案件(續2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1">
            <text:p>中華民國110年3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9">
            <text:p>工作項目</text:p>
          </table:table-cell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6" table:number-rows-spanned="1" table:style-name="ce14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8">
            <text:p>地目變更</text:p>
          </table:table-cell>
          <table:table-cell office:value-type="string" table:number-columns-spanned="3" table:number-rows-spanned="1" table:style-name="ce123">
            <text:p>謄本</text:p>
          </table:table-cell>
          <table:covered-table-cell table:number-columns-repeated="2"/>
          <table:table-cell table:number-columns-repeated="16367" table:style-name="ce77"/>
        </table:table-row>
        <table:table-row table:style-name="ro7">
          <table:table-cell office:value-type="string" table:number-columns-spanned="2" table:number-rows-spanned="1" table:style-name="ce14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7"/>
        </table:table-row>
        <table:table-row table:style-name="ro12">
          <table:table-cell office:value-type="string" table:number-columns-spanned="1" table:number-rows-spanned="3" table:style-name="ce144">
            <text:p>平　　鎮</text:p>
          </table:table-cell>
          <table:table-cell office:value-type="string" table:style-name="ce12">
            <text:p>件</text:p>
          </table:table-cell>
          <table:table-cell office:value-type="float" office:value="268" table:formula="msoxl:=SUM(D13,J13,N13)" table:style-name="ce16">
            <text:p>268</text:p>
          </table:table-cell>
          <table:table-cell office:value-type="float" office:value="137" table:formula="msoxl:=SUM(E13:I13)" table:style-name="ce24">
            <text:p>137</text:p>
          </table:table-cell>
          <table:table-cell office:value-type="float" office:value="11" table:formula="msoxl:=E16" table:style-name="ce24">
            <text:p>11</text:p>
          </table:table-cell>
          <table:table-cell office:value-type="float" office:value="7" table:formula="msoxl:=F16" table:style-name="ce24">
            <text:p>7</text:p>
          </table:table-cell>
          <table:table-cell office:value-type="float" office:value="89" table:formula="msoxl:=G16" table:style-name="ce24">
            <text:p>89</text:p>
          </table:table-cell>
          <table:table-cell office:value-type="float" office:value="20" table:formula="msoxl:=H16" table:style-name="ce24">
            <text:p>20</text:p>
          </table:table-cell>
          <table:table-cell office:value-type="float" office:value="10" table:formula="msoxl:=I16" table:style-name="ce24">
            <text:p>10</text:p>
          </table:table-cell>
          <table:table-cell office:value-type="float" office:value="131" table:formula="msoxl:=SUM(K13:M13)" table:style-name="ce24">
            <text:p>131</text:p>
          </table:table-cell>
          <table:table-cell office:value-type="float" office:value="117" table:formula="msoxl:=K16" table:style-name="ce24">
            <text:p>117</text:p>
          </table:table-cell>
          <table:table-cell office:value-type="float" office:value="6" table:formula="msoxl:=L16" table:style-name="ce24">
            <text:p>6</text:p>
          </table:table-cell>
          <table:table-cell office:value-type="float" office:value="8" table:formula="msoxl:=M16" table:style-name="ce24">
            <text:p>8</text:p>
          </table:table-cell>
          <table:table-cell office:value-type="float" office:value="0" table:formula="msoxl:=N16" table:style-name="ce44">
            <text:p><text:s text:c="11"/>－</text:p>
          </table:table-cell>
          <table:table-cell office:value-type="float" office:value="656" table:formula="msoxl:=SUM(P13:Q13)" table:style-name="ce48">
            <text:p>656</text:p>
          </table:table-cell>
          <table:table-cell office:value-type="float" office:value="563" table:style-name="ce53">
            <text:p>563</text:p>
          </table:table-cell>
          <table:table-cell office:value-type="float" office:value="93" table:style-name="ce61">
            <text:p>93</text:p>
          </table:table-cell>
          <table:table-cell table:number-columns-repeated="16367" table:style-name="ce78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55" table:formula="msoxl:=SUM(D14,J14,N14)" table:style-name="ce17">
            <text:p>555</text:p>
          </table:table-cell>
          <table:table-cell office:value-type="float" office:value="257" table:formula="msoxl:=SUM(E14:I14)" table:style-name="ce25">
            <text:p>257</text:p>
          </table:table-cell>
          <table:table-cell office:value-type="float" office:value="30" table:formula="msoxl:=E17" table:style-name="ce25">
            <text:p>30</text:p>
          </table:table-cell>
          <table:table-cell office:value-type="float" office:value="14" table:formula="msoxl:=F17" table:style-name="ce25">
            <text:p>14</text:p>
          </table:table-cell>
          <table:table-cell office:value-type="float" office:value="147" table:formula="msoxl:=G17" table:style-name="ce25">
            <text:p>147</text:p>
          </table:table-cell>
          <table:table-cell office:value-type="float" office:value="47" table:formula="msoxl:=H17" table:style-name="ce25">
            <text:p>47</text:p>
          </table:table-cell>
          <table:table-cell office:value-type="float" office:value="19" table:formula="msoxl:=I17" table:style-name="ce25">
            <text:p>19</text:p>
          </table:table-cell>
          <table:table-cell office:value-type="float" office:value="298" table:formula="msoxl:=SUM(K14:M14)" table:style-name="ce25">
            <text:p>298</text:p>
          </table:table-cell>
          <table:table-cell office:value-type="float" office:value="274" table:formula="msoxl:=K17" table:style-name="ce25">
            <text:p>274</text:p>
          </table:table-cell>
          <table:table-cell office:value-type="float" office:value="7" table:formula="msoxl:=L17" table:style-name="ce25">
            <text:p>7</text:p>
          </table:table-cell>
          <table:table-cell office:value-type="float" office:value="17" table:formula="msoxl:=M17" table:style-name="ce25">
            <text:p>17</text:p>
          </table:table-cell>
          <table:table-cell office:value-type="float" office:value="0" table:formula="msoxl:=N17" table:style-name="ce45">
            <text:p><text:s text:c="11"/>－</text:p>
          </table:table-cell>
          <table:table-cell office:value-type="float" office:value="1152" table:formula="msoxl:=SUM(P14:Q14)" table:style-name="ce50">
            <text:p>1,152</text:p>
          </table:table-cell>
          <table:table-cell office:value-type="float" office:value="1040" table:style-name="ce53">
            <text:p>1,040</text:p>
          </table:table-cell>
          <table:table-cell office:value-type="float" office:value="112" table:style-name="ce61">
            <text:p>112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742542.23" table:formula="msoxl:=SUM(D15,J15,N15)" table:style-name="ce18">
            <text:p>742,542.23</text:p>
          </table:table-cell>
          <table:table-cell office:value-type="float" office:value="308519.88" table:formula="msoxl:=SUM(E15:I15)" table:style-name="ce26">
            <text:p>308,519.88</text:p>
          </table:table-cell>
          <table:table-cell office:value-type="float" office:value="15408.88" table:formula="msoxl:=E18" table:style-name="ce26">
            <text:p>15,408.88</text:p>
          </table:table-cell>
          <table:table-cell office:value-type="float" office:value="2882" table:formula="msoxl:=F18" table:style-name="ce26">
            <text:p>2,882.00</text:p>
          </table:table-cell>
          <table:table-cell office:value-type="float" office:value="163602.79" table:formula="msoxl:=G18" table:style-name="ce37">
            <text:p>163,602.79</text:p>
          </table:table-cell>
          <table:table-cell office:value-type="float" office:value="89671.45" table:formula="msoxl:=H18" table:style-name="ce37">
            <text:p>89,671.45</text:p>
          </table:table-cell>
          <table:table-cell office:value-type="float" office:value="36954.76" table:formula="msoxl:=I18" table:style-name="ce37">
            <text:p>36,954.76</text:p>
          </table:table-cell>
          <table:table-cell office:value-type="float" office:value="434022.35" table:formula="msoxl:=SUM(K15:M15)" table:style-name="ce37">
            <text:p>434,022.35</text:p>
          </table:table-cell>
          <table:table-cell office:value-type="float" office:value="420496.67" table:formula="msoxl:=K18" table:style-name="ce37">
            <text:p>420,496.67</text:p>
          </table:table-cell>
          <table:table-cell office:value-type="float" office:value="6549.73" table:formula="msoxl:=L18" table:style-name="ce37">
            <text:p>6,549.73</text:p>
          </table:table-cell>
          <table:table-cell office:value-type="float" office:value="6975.95" table:formula="msoxl:=M18" table:style-name="ce37">
            <text:p>6,975.95</text:p>
          </table:table-cell>
          <table:table-cell office:value-type="float" office:value="0" table:formula="msoxl:=N18" table:style-name="ce46">
            <text:p><text:s text:c="11"/>－</text:p>
          </table:table-cell>
          <table:table-cell office:value-type="float" office:value="968" table:formula="msoxl:=SUM(P15:Q15)" table:style-name="ce49">
            <text:p>968.00</text:p>
          </table:table-cell>
          <table:table-cell office:value-type="float" office:value="839" table:style-name="ce54">
            <text:p>839.00</text:p>
          </table:table-cell>
          <table:table-cell office:value-type="float" office:value="129" table:style-name="ce62">
            <text:p>129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平鎮區</text:p>
          </table:table-cell>
          <table:table-cell office:value-type="string" table:style-name="ce12">
            <text:p>件</text:p>
          </table:table-cell>
          <table:table-cell office:value-type="float" office:value="268" table:formula="msoxl:=SUM(D16,J16,N16)" table:style-name="ce82">
            <text:p>268</text:p>
          </table:table-cell>
          <table:table-cell office:value-type="float" office:value="137" table:formula="msoxl:=SUM(E16:I16)" table:style-name="ce88">
            <text:p>137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89" table:style-name="ce88">
            <text:p>89</text:p>
          </table:table-cell>
          <table:table-cell office:value-type="float" office:value="20" table:style-name="ce88">
            <text:p>20</text:p>
          </table:table-cell>
          <table:table-cell office:value-type="float" office:value="10" table:style-name="ce88">
            <text:p>10</text:p>
          </table:table-cell>
          <table:table-cell office:value-type="float" office:value="131" table:formula="msoxl:=SUM(K16:M16)" table:style-name="ce88">
            <text:p>131</text:p>
          </table:table-cell>
          <table:table-cell office:value-type="float" office:value="117" table:style-name="ce88">
            <text:p>117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55" table:formula="msoxl:=SUM(D17,J17,N17)" table:style-name="ce83">
            <text:p>555</text:p>
          </table:table-cell>
          <table:table-cell office:value-type="float" office:value="257" table:formula="msoxl:=SUM(E17:I17)" table:style-name="ce89">
            <text:p>257</text:p>
          </table:table-cell>
          <table:table-cell office:value-type="float" office:value="30" table:style-name="ce89">
            <text:p>30</text:p>
          </table:table-cell>
          <table:table-cell office:value-type="float" office:value="14" table:style-name="ce89">
            <text:p>14</text:p>
          </table:table-cell>
          <table:table-cell office:value-type="float" office:value="147" table:style-name="ce88">
            <text:p>147</text:p>
          </table:table-cell>
          <table:table-cell office:value-type="float" office:value="47" table:style-name="ce88">
            <text:p>47</text:p>
          </table:table-cell>
          <table:table-cell office:value-type="float" office:value="19" table:style-name="ce88">
            <text:p>19</text:p>
          </table:table-cell>
          <table:table-cell office:value-type="float" office:value="298" table:formula="msoxl:=SUM(K17:M17)" table:style-name="ce89">
            <text:p>298</text:p>
          </table:table-cell>
          <table:table-cell office:value-type="float" office:value="274" table:style-name="ce88">
            <text:p>274</text:p>
          </table:table-cell>
          <table:table-cell office:value-type="float" office:value="7" table:style-name="ce88">
            <text:p>7</text:p>
          </table:table-cell>
          <table:table-cell office:value-type="float" office:value="17" table:style-name="ce88">
            <text:p>1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742542.23" table:formula="msoxl:=SUM(D18,J18,N18)" table:style-name="ce84">
            <text:p>742,542.23</text:p>
          </table:table-cell>
          <table:table-cell office:value-type="float" office:value="308519.88" table:formula="msoxl:=SUM(E18:I18)" table:style-name="ce90">
            <text:p>308,519.88</text:p>
          </table:table-cell>
          <table:table-cell office:value-type="float" office:value="15408.88" table:style-name="ce90">
            <text:p>15,408.88</text:p>
          </table:table-cell>
          <table:table-cell office:value-type="float" office:value="2882" table:style-name="ce90">
            <text:p>2,882.00</text:p>
          </table:table-cell>
          <table:table-cell office:value-type="float" office:value="163602.79" table:style-name="ce97">
            <text:p>163,602.79</text:p>
          </table:table-cell>
          <table:table-cell office:value-type="float" office:value="89671.45" table:style-name="ce97">
            <text:p>89,671.45</text:p>
          </table:table-cell>
          <table:table-cell office:value-type="float" office:value="36954.76" table:style-name="ce97">
            <text:p>36,954.76</text:p>
          </table:table-cell>
          <table:table-cell office:value-type="float" office:value="434022.35" table:formula="msoxl:=SUM(K18:M18)" table:style-name="ce97">
            <text:p>434,022.35</text:p>
          </table:table-cell>
          <table:table-cell office:value-type="float" office:value="420496.67" table:style-name="ce97">
            <text:p>420,496.67</text:p>
          </table:table-cell>
          <table:table-cell office:value-type="float" office:value="6549.73" table:style-name="ce97">
            <text:p>6,549.73</text:p>
          </table:table-cell>
          <table:table-cell office:value-type="float" office:value="6975.95" table:style-name="ce97">
            <text:p>6,975.9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114"/>
          <table:table-cell table:style-name="ce116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92"/>
          <table:table-cell table:style-name="ce106"/>
          <table:table-cell table:style-name="ce111"/>
          <table:table-cell table:style-name="ce115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104"/>
          <table:table-cell table:style-name="ce106"/>
          <table:table-cell table:style-name="ce112"/>
          <table:table-cell table:style-name="ce115"/>
          <table:table-cell table:style-name="ce118"/>
          <table:table-cell table:number-columns-repeated="16367"/>
        </table:table-row>
        <table:table-row table:style-name="ro14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4251" table:style-name="ce21">
            <text:p><text:s/>4,251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8639" table:style-name="ce21">
            <text:p><text:s/>8,639<text:s/></text:p>
          </table:table-cell>
          <table:table-cell office:value-type="string" table:style-name="ce4">
            <text:p>筆；面積：　 　</text:p>
          </table:table-cell>
          <table:table-cell office:value-type="float" office:value="12673975.970000001" table:style-name="ce39">
            <text:p><text:s/>12,673,975.9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4316" table:style-name="ce21">
            <text:p><text:s/>4,316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5965" table:style-name="ce21">
            <text:p><text:s/>5,965<text:s/></text:p>
          </table:table-cell>
          <table:table-cell office:value-type="string" table:style-name="ce4">
            <text:p>筆；面積：　 　</text:p>
          </table:table-cell>
          <table:table-cell office:value-type="float" office:value="7534495.5199999996" table:style-name="ce39">
            <text:p><text:s/>7,534,495.52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14311" table:style-name="ce22">
            <text:p><text:s/>14,311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21012" table:style-name="ce21">
            <text:p><text:s/>21,012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49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number-columns-repeated="3" table:style-name="ce113"/>
          <table:table-cell table:number-columns-repeated="16367" table:style-name="ce34"/>
        </table:table-row>
        <table:table-row table:style-name="ro8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5" table:style-name="ce32"/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3">
          <table:table-cell office:value-type="string" table:style-name="ce32">
            <text:p>資料來源：由各地政事務所依據地籍資料庫資料，按鄉鎮市區別彙編。（謄本核發依地政事務所別填報，不需依鄉鎮市區別分列）</text:p>
          </table:table-cell>
          <table:table-cell table:number-columns-repeated="16" table:style-name="ce11"/>
          <table:table-cell table:number-columns-repeated="16367" table:style-name="ce76"/>
        </table:table-row>
        <table:table-row table:style-name="ro3">
          <table:table-cell office:value-type="string" table:style-name="ce81">
            <text:p>填表說明：1.件數:依各實際辦理土地複丈、建物測量、地目變更及謄本核發之收件號數計算;如係連件辦理土地分割及合併案,則以土地分割之項目計算。</text:p>
          </table:table-cell>
          <table:table-cell table:number-columns-repeated="16" table:style-name="ce11"/>
          <table:table-cell table:number-columns-repeated="16367" table:style-name="ce76"/>
        </table:table-row>
        <table:table-row table:style-name="ro1">
          <table:table-cell office:value-type="string" table:style-name="ce81">
            <text:p><text:s text:c="10"/>2.筆(棟)數: 依各實際辦理土地(建物)筆(棟)數計算,土地以地號為基本計算單位,建物以建號為基本計算單位;分割合併案,係以原因發生後之筆數為準。</text:p>
          </table:table-cell>
          <table:table-cell table:number-columns-repeated="16" table:style-name="ce11"/>
          <table:table-cell table:number-columns-repeated="16367" table:style-name="ce76"/>
        </table:table-row>
        <table:table-row table:style-name="ro1">
          <table:table-cell office:value-type="string" table:style-name="ce81">
            <text:p><text:s text:c="10"/>3.本表編製 3 份，逐級核章後，1 份送本府主計處，1 份送本局會計室，1 份自存外，應由網際網路線上傳送至內政部統計資料庫。</text:p>
          </table:table-cell>
          <table:table-cell table:number-columns-repeated="16" table:style-name="ce11"/>
          <table:table-cell table:number-columns-repeated="16367" table:style-name="ce76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4T02:46:11Z</meta:creation-date>
    <dc:date>2021-05-14T02:46:11Z</dc:date>
  </office:meta>
</office:document-meta>
</file>