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3" style:data-style-name="N48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51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3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32_3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3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_19968__33324__32_3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_19968__33324__32_3" style:data-style-name="N5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5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3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19968__33324__32_3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3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3" style:data-style-name="N3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5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3" style:data-style-name="N5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3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3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3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3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3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3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3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3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32_3" style:data-style-name="N57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3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3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3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3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_19968__33324__32_3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3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3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3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0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1" style:family="table-cell" style:parent-style-name="_19968__33324__32_3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2" style:family="table-cell" style:parent-style-name="_19968__33324__32_3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5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6" style:family="table-cell" style:parent-style-name="_19968__33324__32_3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3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3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3" style:data-style-name="N5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3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2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3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3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3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3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8" style:family="table-cell" style:parent-style-name="_19968__33324__32_3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99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1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2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" style:family="table-cell" style:parent-style-name="_19968__33324__32_3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" style:family="table-cell" style:parent-style-name="_19968__33324__32_3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5" style:family="table-cell" style:parent-style-name="_19968__33324__32_3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6" style:family="table-cell" style:parent-style-name="_19968__33324__32_3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7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3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09" style:family="table-cell" style:parent-style-name="_19968__33324__32_3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1" style:family="table-cell" style:parent-style-name="_19968__33324__32_3" style:data-style-name="N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3" style:data-style-name="N8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3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_19968__33324__32_3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5" style:family="table-cell" style:parent-style-name="_19968__33324__32_3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_19968__33324__32_3" style:data-style-name="N8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7" style:family="table-cell" style:parent-style-name="_19968__33324__32_3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8" style:family="table-cell" style:parent-style-name="_19968__33324__32_3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3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_19968__33324__32_3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_19968__33324__32_3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3" style:family="table-cell" style:parent-style-name="_19968__33324__32_3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4" style:family="table-cell" style:parent-style-name="_19968__33324__32_3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3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3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3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3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3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3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6" style:family="table-cell" style:parent-style-name="_19968__33324__32_3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12-03-06(101)" table:style-name="ta1" table:print-ranges="1112-03-06(101).A1:1112-03-06(101).Q49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5" table:number-columns-repeated="10" table:default-cell-style-name="ce71"/>
        <table:table-column table:style-name="co7" table:number-columns-repeated="16367" table:default-cell-style-name="ce71"/>
        <table:table-row table:number-rows-repeated="2" table:style-name="ro1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number-rows-repeated="2" table:style-name="ro1">
          <table:table-cell table:number-columns-repeated="2" table:style-name="ce8"/>
          <table:table-cell table:style-name="ce15"/>
          <table:table-cell table:style-name="ce8"/>
          <table:table-cell table:style-name="ce15"/>
          <table:table-cell table:style-name="ce33"/>
          <table:table-cell table:number-columns-repeated="16378" table:style-name="ce8"/>
        </table:table-row>
        <table:table-row table:style-name="ro1">
          <table:table-cell table:style-name="ce8"/>
          <table:table-cell table:style-name="ce9"/>
          <table:table-cell table:style-name="ce8"/>
          <table:table-cell table:style-name="ce9"/>
          <table:table-cell table:style-name="ce29"/>
          <table:table-cell table:number-columns-repeated="16379" table:style-name="ce8"/>
        </table:table-row>
        <table:table-row table:style-name="ro2">
          <table:table-cell table:number-columns-repeated="4" table:style-name="ce8"/>
          <table:table-cell table:style-name="ce29"/>
          <table:table-cell table:number-columns-repeated="16379" table:style-name="ce8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42">
            <text:p>桃園市政府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43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42">
            <text:p>1112-03-06-2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45">
            <text:p>桃園市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6">
            <text:p>中華民國110年6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9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4">
            <text:p>工作項目</text:p>
          </table:table-cell>
          <table:covered-table-cell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6" table:number-rows-spanned="1" table:style-name="ce15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5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53">
            <text:p>地目變更</text:p>
          </table:table-cell>
          <table:table-cell office:value-type="string" table:number-columns-spanned="3" table:number-rows-spanned="1" table:style-name="ce128">
            <text:p>謄本</text:p>
          </table:table-cell>
          <table:covered-table-cell table:number-columns-repeated="2"/>
          <table:table-cell table:number-columns-repeated="16367" table:style-name="ce68"/>
        </table:table-row>
        <table:table-row table:style-name="ro7">
          <table:table-cell office:value-type="string" table:number-columns-spanned="2" table:number-rows-spanned="1" table:style-name="ce14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60">
            <text:p>建物測量成果圖</text:p>
          </table:table-cell>
          <table:table-cell table:number-columns-repeated="16367" table:style-name="ce68"/>
        </table:table-row>
        <table:table-row table:style-name="ro8">
          <table:table-cell office:value-type="string" table:number-columns-spanned="1" table:number-rows-spanned="3" table:style-name="ce149">
            <text:p>總　　　計</text:p>
          </table:table-cell>
          <table:table-cell office:value-type="string" table:style-name="ce12">
            <text:p>件</text:p>
          </table:table-cell>
          <table:table-cell office:value-type="float" office:value="2546" table:formula="msoxl:=SUM(D13,J13,N13)" table:style-name="ce16">
            <text:p>2,546</text:p>
          </table:table-cell>
          <table:table-cell office:value-type="float" office:value="1255" table:formula="msoxl:=SUM(E13:I13)" table:style-name="ce24">
            <text:p>1,255</text:p>
          </table:table-cell>
          <table:table-cell office:value-type="float" office:value="223" table:formula="msoxl:=SUM(E16,E22,E28,E37,'1112-03-06(102)'!E19,'1112-03-06(102)'!E28,'1112-03-06(102)'!E37,'1112-03-06(103)'!E13)" table:style-name="ce24">
            <text:p>223</text:p>
          </table:table-cell>
          <table:table-cell office:value-type="float" office:value="93" table:formula="msoxl:=SUM(F16,F22,F28,F37,'1112-03-06(102)'!F19,'1112-03-06(102)'!F28,'1112-03-06(102)'!F37,'1112-03-06(103)'!F13)" table:style-name="ce24">
            <text:p>93</text:p>
          </table:table-cell>
          <table:table-cell office:value-type="float" office:value="677" table:formula="msoxl:=SUM(G16,G22,G28,G37,'1112-03-06(102)'!G19,'1112-03-06(102)'!G28,'1112-03-06(102)'!G37,'1112-03-06(103)'!G13)" table:style-name="ce24">
            <text:p>677</text:p>
          </table:table-cell>
          <table:table-cell office:value-type="float" office:value="98" table:formula="msoxl:=SUM(H16,H22,H28,H37,'1112-03-06(102)'!H19,'1112-03-06(102)'!H28,'1112-03-06(102)'!H37,'1112-03-06(103)'!H13)" table:style-name="ce24">
            <text:p>98</text:p>
          </table:table-cell>
          <table:table-cell office:value-type="float" office:value="164" table:formula="msoxl:=SUM(I16,I22,I28,I37,'1112-03-06(102)'!I19,'1112-03-06(102)'!I28,'1112-03-06(102)'!I37,'1112-03-06(103)'!I13)" table:style-name="ce24">
            <text:p>164</text:p>
          </table:table-cell>
          <table:table-cell office:value-type="float" office:value="1291" table:formula="msoxl:=SUM(K13:M13)" table:style-name="ce24">
            <text:p>1,291</text:p>
          </table:table-cell>
          <table:table-cell office:value-type="float" office:value="1126" table:formula="msoxl:=SUM(K16,K22,K28,K37,'1112-03-06(102)'!K19,'1112-03-06(102)'!K28,'1112-03-06(102)'!K37,'1112-03-06(103)'!K13)" table:style-name="ce24">
            <text:p>1,126</text:p>
          </table:table-cell>
          <table:table-cell office:value-type="float" office:value="87" table:formula="msoxl:=SUM(L16,L22,L28,L37,'1112-03-06(102)'!L19,'1112-03-06(102)'!L28,'1112-03-06(102)'!L37,'1112-03-06(103)'!L13)" table:style-name="ce24">
            <text:p>87</text:p>
          </table:table-cell>
          <table:table-cell office:value-type="float" office:value="78" table:formula="msoxl:=SUM(M16,M22,M28,M37,'1112-03-06(102)'!M19,'1112-03-06(102)'!M28,'1112-03-06(102)'!M37,'1112-03-06(103)'!M13)" table:style-name="ce24">
            <text:p>78</text:p>
          </table:table-cell>
          <table:table-cell office:value-type="float" office:value="0" table:formula="msoxl:=SUM(N16,N22,N28,N37,'1112-03-06(102)'!N19,'1112-03-06(102)'!N28,'1112-03-06(102)'!N37,'1112-03-06(103)'!N13)" table:style-name="ce44">
            <text:p><text:s text:c="11"/>－</text:p>
          </table:table-cell>
          <table:table-cell office:value-type="float" office:value="3477" table:formula="msoxl:=SUM(P13:Q13)" table:style-name="ce16">
            <text:p>3,477</text:p>
          </table:table-cell>
          <table:table-cell office:value-type="float" office:value="2983" table:formula="msoxl:=SUM(P16,P22,P28,P37,'1112-03-06(102)'!P19,'1112-03-06(102)'!P28,'1112-03-06(102)'!P37,'1112-03-06(103)'!P13)" table:style-name="ce24">
            <text:p>2,983</text:p>
          </table:table-cell>
          <table:table-cell office:value-type="float" office:value="494" table:formula="msoxl:=SUM(Q16,Q22,Q28,Q37,'1112-03-06(102)'!Q19,'1112-03-06(102)'!Q28,'1112-03-06(102)'!Q37,'1112-03-06(103)'!Q13)" table:style-name="ce61">
            <text:p>494</text:p>
          </table:table-cell>
          <table:table-cell table:number-columns-repeated="16367" table:style-name="ce69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4426" table:formula="msoxl:=SUM(D14,J14,N14)" table:style-name="ce17">
            <text:p>4,426</text:p>
          </table:table-cell>
          <table:table-cell office:value-type="float" office:value="2523" table:formula="msoxl:=SUM(E14:I14)" table:style-name="ce25">
            <text:p>2,523</text:p>
          </table:table-cell>
          <table:table-cell office:value-type="float" office:value="501" table:formula="msoxl:=SUM(E17,E23,E29,E38,'1112-03-06(102)'!E20,'1112-03-06(102)'!E29,'1112-03-06(102)'!E38,'1112-03-06(103)'!E14)" table:style-name="ce25">
            <text:p>501</text:p>
          </table:table-cell>
          <table:table-cell office:value-type="float" office:value="290" table:formula="msoxl:=SUM(F17,F23,F29,F38,'1112-03-06(102)'!F20,'1112-03-06(102)'!F29,'1112-03-06(102)'!F38,'1112-03-06(103)'!F14)" table:style-name="ce25">
            <text:p>290</text:p>
          </table:table-cell>
          <table:table-cell office:value-type="float" office:value="1086" table:formula="msoxl:=SUM(G17,G23,G29,G38,'1112-03-06(102)'!G20,'1112-03-06(102)'!G29,'1112-03-06(102)'!G38,'1112-03-06(103)'!G14)" table:style-name="ce25">
            <text:p>1,086</text:p>
          </table:table-cell>
          <table:table-cell office:value-type="float" office:value="244" table:formula="msoxl:=SUM(H17,H23,H29,H38,'1112-03-06(102)'!H20,'1112-03-06(102)'!H29,'1112-03-06(102)'!H38,'1112-03-06(103)'!H14)" table:style-name="ce25">
            <text:p>244</text:p>
          </table:table-cell>
          <table:table-cell office:value-type="float" office:value="402" table:formula="msoxl:=SUM(I17,I23,I29,I38,'1112-03-06(102)'!I20,'1112-03-06(102)'!I29,'1112-03-06(102)'!I38,'1112-03-06(103)'!I14)" table:style-name="ce25">
            <text:p>402</text:p>
          </table:table-cell>
          <table:table-cell office:value-type="float" office:value="1903" table:formula="msoxl:=SUM(K14:M14)" table:style-name="ce25">
            <text:p>1,903</text:p>
          </table:table-cell>
          <table:table-cell office:value-type="float" office:value="1657" table:formula="msoxl:=SUM(K17,K23,K29,K38,'1112-03-06(102)'!K20,'1112-03-06(102)'!K29,'1112-03-06(102)'!K38,'1112-03-06(103)'!K14)" table:style-name="ce25">
            <text:p>1,657</text:p>
          </table:table-cell>
          <table:table-cell office:value-type="float" office:value="121" table:formula="msoxl:=SUM(L17,L23,L29,L38,'1112-03-06(102)'!L20,'1112-03-06(102)'!L29,'1112-03-06(102)'!L38,'1112-03-06(103)'!L14)" table:style-name="ce25">
            <text:p>121</text:p>
          </table:table-cell>
          <table:table-cell office:value-type="float" office:value="125" table:formula="msoxl:=SUM(M17,M23,M29,M38,'1112-03-06(102)'!M20,'1112-03-06(102)'!M29,'1112-03-06(102)'!M38,'1112-03-06(103)'!M14)" table:style-name="ce25">
            <text:p>125</text:p>
          </table:table-cell>
          <table:table-cell office:value-type="float" office:value="0" table:formula="msoxl:=SUM(N17,N23,N29,N38,'1112-03-06(102)'!N20,'1112-03-06(102)'!N29,'1112-03-06(102)'!N38,'1112-03-06(103)'!N14)" table:style-name="ce45">
            <text:p><text:s text:c="11"/>－</text:p>
          </table:table-cell>
          <table:table-cell office:value-type="float" office:value="10845" table:formula="msoxl:=SUM(P14:Q14)" table:style-name="ce17">
            <text:p>10,845</text:p>
          </table:table-cell>
          <table:table-cell office:value-type="float" office:value="7679" table:formula="msoxl:=SUM(P17,P23,P29,P38,'1112-03-06(102)'!P20,'1112-03-06(102)'!P29,'1112-03-06(102)'!P38,'1112-03-06(103)'!P14)" table:style-name="ce25">
            <text:p>7,679</text:p>
          </table:table-cell>
          <table:table-cell office:value-type="float" office:value="3166" table:formula="msoxl:=SUM(Q17,Q23,Q29,Q38,'1112-03-06(102)'!Q20,'1112-03-06(102)'!Q29,'1112-03-06(102)'!Q38,'1112-03-06(103)'!Q14)" table:style-name="ce62">
            <text:p>3,16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7373707.5899999999" table:formula="msoxl:=SUM(D15,J15,N15)" table:style-name="ce18">
            <text:p>7,373,707.59</text:p>
          </table:table-cell>
          <table:table-cell office:value-type="float" office:value="5096708.28" table:formula="msoxl:=SUM(E15:I15)" table:style-name="ce26">
            <text:p>5,096,708.28</text:p>
          </table:table-cell>
          <table:table-cell office:value-type="float" office:value="1941876.4100000001" table:formula="msoxl:=SUM(E18,E24,E30,E39,'1112-03-06(102)'!E21,'1112-03-06(102)'!E30,'1112-03-06(102)'!E39,'1112-03-06(103)'!E15)" table:style-name="ce26">
            <text:p>1,941,876.41</text:p>
          </table:table-cell>
          <table:table-cell office:value-type="float" office:value="336300.17" table:formula="msoxl:=SUM(F18,F24,F30,F39,'1112-03-06(102)'!F21,'1112-03-06(102)'!F30,'1112-03-06(102)'!F39,'1112-03-06(103)'!F15)" table:style-name="ce26">
            <text:p>336,300.17</text:p>
          </table:table-cell>
          <table:table-cell office:value-type="float" office:value="1594966.87" table:formula="msoxl:=SUM(G18,G24,G30,G39,'1112-03-06(102)'!G21,'1112-03-06(102)'!G30,'1112-03-06(102)'!G39,'1112-03-06(103)'!G15)" table:style-name="ce37">
            <text:p>1,594,966.87</text:p>
          </table:table-cell>
          <table:table-cell office:value-type="float" office:value="329598.87" table:formula="msoxl:=SUM(H18,H24,H30,H39,'1112-03-06(102)'!H21,'1112-03-06(102)'!H30,'1112-03-06(102)'!H39,'1112-03-06(103)'!H15)" table:style-name="ce37">
            <text:p>329,598.87</text:p>
          </table:table-cell>
          <table:table-cell office:value-type="float" office:value="893965.96000000008" table:formula="msoxl:=SUM(I18,I24,I30,I39,'1112-03-06(102)'!I21,'1112-03-06(102)'!I30,'1112-03-06(102)'!I39,'1112-03-06(103)'!I15)" table:style-name="ce37">
            <text:p>893,965.96</text:p>
          </table:table-cell>
          <table:table-cell office:value-type="float" office:value="2276999.31" table:formula="msoxl:=SUM(K15:M15)" table:style-name="ce37">
            <text:p>2,276,999.31</text:p>
          </table:table-cell>
          <table:table-cell office:value-type="float" office:value="1875910.3599999999" table:formula="msoxl:=SUM(K18,K24,K30,K39,'1112-03-06(102)'!K21,'1112-03-06(102)'!K30,'1112-03-06(102)'!K39,'1112-03-06(103)'!K15)" table:style-name="ce37">
            <text:p>1,875,910.36</text:p>
          </table:table-cell>
          <table:table-cell office:value-type="float" office:value="182297.49" table:formula="msoxl:=SUM(L18,L24,L30,L39,'1112-03-06(102)'!L21,'1112-03-06(102)'!L30,'1112-03-06(102)'!L39,'1112-03-06(103)'!L15)" table:style-name="ce37">
            <text:p>182,297.49</text:p>
          </table:table-cell>
          <table:table-cell office:value-type="float" office:value="218791.46000000002" table:formula="msoxl:=SUM(M18,M24,M30,M39,'1112-03-06(102)'!M21,'1112-03-06(102)'!M30,'1112-03-06(102)'!M39,'1112-03-06(103)'!M15)" table:style-name="ce37">
            <text:p>218,791.46</text:p>
          </table:table-cell>
          <table:table-cell office:value-type="float" office:value="0" table:formula="msoxl:=SUM(N18,N24,N30,N39,'1112-03-06(102)'!N21,'1112-03-06(102)'!N30,'1112-03-06(102)'!N39,'1112-03-06(103)'!N15)" table:style-name="ce46">
            <text:p><text:s text:c="11"/>－</text:p>
          </table:table-cell>
          <table:table-cell office:value-type="float" office:value="7650" table:formula="msoxl:=SUM(P15:Q15)" table:style-name="ce47">
            <text:p>7,650</text:p>
          </table:table-cell>
          <table:table-cell office:value-type="float" office:value="4358" table:formula="msoxl:=SUM(P18,P24,P30,P39,'1112-03-06(102)'!P21,'1112-03-06(102)'!P30,'1112-03-06(102)'!P39,'1112-03-06(103)'!P15)" table:style-name="ce54">
            <text:p>4,358</text:p>
          </table:table-cell>
          <table:table-cell office:value-type="float" office:value="3292" table:formula="msoxl:=SUM(Q18,Q24,Q30,Q39,'1112-03-06(102)'!Q21,'1112-03-06(102)'!Q30,'1112-03-06(102)'!Q39,'1112-03-06(103)'!Q15)" table:style-name="ce63">
            <text:p>3,292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桃　　園</text:p>
          </table:table-cell>
          <table:table-cell office:value-type="string" table:style-name="ce12">
            <text:p>件</text:p>
          </table:table-cell>
          <table:table-cell office:value-type="float" office:value="572" table:formula="msoxl:=SUM(D16,J16,N16)" table:style-name="ce17">
            <text:p>572</text:p>
          </table:table-cell>
          <table:table-cell office:value-type="float" office:value="92" table:formula="msoxl:=SUM(E16:I16)" table:style-name="ce25">
            <text:p>92</text:p>
          </table:table-cell>
          <table:table-cell office:value-type="float" office:value="11" table:formula="msoxl:=E19" table:style-name="ce25">
            <text:p>11</text:p>
          </table:table-cell>
          <table:table-cell office:value-type="float" office:value="7" table:formula="msoxl:=F19" table:style-name="ce25">
            <text:p>7</text:p>
          </table:table-cell>
          <table:table-cell office:value-type="float" office:value="36" table:formula="msoxl:=G19" table:style-name="ce24">
            <text:p>36</text:p>
          </table:table-cell>
          <table:table-cell office:value-type="float" office:value="12" table:formula="msoxl:=H19" table:style-name="ce24">
            <text:p>12</text:p>
          </table:table-cell>
          <table:table-cell office:value-type="float" office:value="26" table:formula="msoxl:=I19" table:style-name="ce24">
            <text:p>26</text:p>
          </table:table-cell>
          <table:table-cell office:value-type="float" office:value="480" table:formula="msoxl:=J19" table:style-name="ce24">
            <text:p>480</text:p>
          </table:table-cell>
          <table:table-cell office:value-type="float" office:value="463" table:formula="msoxl:=K19" table:style-name="ce24">
            <text:p>463</text:p>
          </table:table-cell>
          <table:table-cell office:value-type="float" office:value="4" table:formula="msoxl:=L19" table:style-name="ce24">
            <text:p>4</text:p>
          </table:table-cell>
          <table:table-cell office:value-type="float" office:value="13" table:formula="msoxl:=M19" table:style-name="ce24">
            <text:p>13</text:p>
          </table:table-cell>
          <table:table-cell office:value-type="float" office:value="0" table:formula="msoxl:=N19" table:style-name="ce44">
            <text:p><text:s text:c="11"/>－</text:p>
          </table:table-cell>
          <table:table-cell office:value-type="float" office:value="737" table:formula="msoxl:=SUM(P16:Q16)" table:style-name="ce16">
            <text:p>737</text:p>
          </table:table-cell>
          <table:table-cell office:value-type="float" office:value="583" table:style-name="ce25">
            <text:p>583</text:p>
          </table:table-cell>
          <table:table-cell office:value-type="float" office:value="154" table:style-name="ce62">
            <text:p>15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184" table:formula="msoxl:=SUM(D17,J17,N17)" table:style-name="ce17">
            <text:p>1,184</text:p>
          </table:table-cell>
          <table:table-cell office:value-type="float" office:value="224" table:formula="msoxl:=SUM(E17:I17)" table:style-name="ce25">
            <text:p>224</text:p>
          </table:table-cell>
          <table:table-cell office:value-type="float" office:value="19" table:formula="msoxl:=E20" table:style-name="ce25">
            <text:p>19</text:p>
          </table:table-cell>
          <table:table-cell office:value-type="float" office:value="24" table:formula="msoxl:=F20" table:style-name="ce25">
            <text:p>24</text:p>
          </table:table-cell>
          <table:table-cell office:value-type="float" office:value="54" table:formula="msoxl:=G20" table:style-name="ce24">
            <text:p>54</text:p>
          </table:table-cell>
          <table:table-cell office:value-type="float" office:value="19" table:formula="msoxl:=H20" table:style-name="ce24">
            <text:p>19</text:p>
          </table:table-cell>
          <table:table-cell office:value-type="float" office:value="108" table:formula="msoxl:=I20" table:style-name="ce24">
            <text:p>108</text:p>
          </table:table-cell>
          <table:table-cell office:value-type="float" office:value="960" table:formula="msoxl:=J20" table:style-name="ce24">
            <text:p>960</text:p>
          </table:table-cell>
          <table:table-cell office:value-type="float" office:value="933" table:formula="msoxl:=K20" table:style-name="ce24">
            <text:p>933</text:p>
          </table:table-cell>
          <table:table-cell office:value-type="float" office:value="6" table:formula="msoxl:=L20" table:style-name="ce24">
            <text:p>6</text:p>
          </table:table-cell>
          <table:table-cell office:value-type="float" office:value="21" table:formula="msoxl:=M20" table:style-name="ce24">
            <text:p>21</text:p>
          </table:table-cell>
          <table:table-cell office:value-type="float" office:value="0" table:formula="msoxl:=N20" table:style-name="ce44">
            <text:p><text:s text:c="11"/>－</text:p>
          </table:table-cell>
          <table:table-cell office:value-type="float" office:value="862" table:formula="msoxl:=SUM(P17:Q17)" table:style-name="ce16">
            <text:p>862</text:p>
          </table:table-cell>
          <table:table-cell office:value-type="float" office:value="650" table:style-name="ce25">
            <text:p>650</text:p>
          </table:table-cell>
          <table:table-cell office:value-type="float" office:value="212" table:style-name="ce62">
            <text:p>212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77406.76" table:formula="msoxl:=SUM(D18,J18,N18)" table:style-name="ce18">
            <text:p>277,406.76</text:p>
          </table:table-cell>
          <table:table-cell office:value-type="float" office:value="213073.25" table:formula="msoxl:=SUM(E18:I18)" table:style-name="ce26">
            <text:p>213,073.25</text:p>
          </table:table-cell>
          <table:table-cell office:value-type="float" office:value="95698.02" table:formula="msoxl:=E21" table:style-name="ce26">
            <text:p>95,698.02</text:p>
          </table:table-cell>
          <table:table-cell office:value-type="float" office:value="15559.03" table:formula="msoxl:=F21" table:style-name="ce26">
            <text:p>15,559.03</text:p>
          </table:table-cell>
          <table:table-cell office:value-type="float" office:value="41388.83" table:formula="msoxl:=G21" table:style-name="ce37">
            <text:p>41,388.83</text:p>
          </table:table-cell>
          <table:table-cell office:value-type="float" office:value="10861.84" table:formula="msoxl:=H21" table:style-name="ce37">
            <text:p>10,861.84</text:p>
          </table:table-cell>
          <table:table-cell office:value-type="float" office:value="49565.53" table:formula="msoxl:=I21" table:style-name="ce37">
            <text:p>49,565.53</text:p>
          </table:table-cell>
          <table:table-cell office:value-type="float" office:value="64333.509999999995" table:formula="msoxl:=J21" table:style-name="ce37">
            <text:p>64,333.51</text:p>
          </table:table-cell>
          <table:table-cell office:value-type="float" office:value="12581.3" table:formula="msoxl:=K21" table:style-name="ce37">
            <text:p>12,581.30</text:p>
          </table:table-cell>
          <table:table-cell office:value-type="float" office:value="23401.16" table:formula="msoxl:=L21" table:style-name="ce37">
            <text:p>23,401.16</text:p>
          </table:table-cell>
          <table:table-cell office:value-type="float" office:value="28351.05" table:formula="msoxl:=M21" table:style-name="ce37">
            <text:p>28,351.05</text:p>
          </table:table-cell>
          <table:table-cell office:value-type="float" office:value="0" table:formula="msoxl:=N21" table:style-name="ce46">
            <text:p><text:s text:c="11"/>－</text:p>
          </table:table-cell>
          <table:table-cell office:value-type="float" office:value="1156" table:formula="msoxl:=SUM(P18:Q18)" table:style-name="ce47">
            <text:p>1,156</text:p>
          </table:table-cell>
          <table:table-cell office:value-type="float" office:value="867" table:style-name="ce54">
            <text:p>867</text:p>
          </table:table-cell>
          <table:table-cell office:value-type="float" office:value="289" table:style-name="ce63">
            <text:p>28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桃園區</text:p>
          </table:table-cell>
          <table:table-cell office:value-type="string" table:style-name="ce12">
            <text:p>件</text:p>
          </table:table-cell>
          <table:table-cell office:value-type="float" office:value="572" table:formula="msoxl:=SUM(D19,J19,N19)" table:style-name="ce17">
            <text:p>572</text:p>
          </table:table-cell>
          <table:table-cell office:value-type="float" office:value="92" table:formula="msoxl:=SUM(E19:I19)" table:style-name="ce25">
            <text:p>92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6" table:style-name="ce24">
            <text:p>36</text:p>
          </table:table-cell>
          <table:table-cell office:value-type="float" office:value="12" table:style-name="ce24">
            <text:p>12</text:p>
          </table:table-cell>
          <table:table-cell office:value-type="float" office:value="26" table:style-name="ce24">
            <text:p>26</text:p>
          </table:table-cell>
          <table:table-cell office:value-type="float" office:value="480" table:formula="msoxl:=SUM(K19:M19)" table:style-name="ce24">
            <text:p>480</text:p>
          </table:table-cell>
          <table:table-cell office:value-type="float" office:value="463" table:style-name="ce24">
            <text:p>463</text:p>
          </table:table-cell>
          <table:table-cell office:value-type="float" office:value="4" table:style-name="ce24">
            <text:p>4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9:Q19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184" table:formula="msoxl:=SUM(D20,J20,N20)" table:style-name="ce17">
            <text:p>1,184</text:p>
          </table:table-cell>
          <table:table-cell office:value-type="float" office:value="224" table:formula="msoxl:=SUM(E20:I20)" table:style-name="ce25">
            <text:p>224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108" table:style-name="ce24">
            <text:p>108</text:p>
          </table:table-cell>
          <table:table-cell office:value-type="float" office:value="960" table:formula="msoxl:=SUM(K20:M20)" table:style-name="ce24">
            <text:p>960</text:p>
          </table:table-cell>
          <table:table-cell office:value-type="float" office:value="933" table:style-name="ce24">
            <text:p>933</text:p>
          </table:table-cell>
          <table:table-cell office:value-type="float" office:value="6" table:style-name="ce24">
            <text:p>6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0:Q20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277406.76" table:formula="msoxl:=SUM(D21,J21,N21)" table:style-name="ce18">
            <text:p>277,406.76</text:p>
          </table:table-cell>
          <table:table-cell office:value-type="float" office:value="213073.25" table:formula="msoxl:=SUM(E21:I21)" table:style-name="ce26">
            <text:p>213,073.25</text:p>
          </table:table-cell>
          <table:table-cell office:value-type="float" office:value="95698.02" table:style-name="ce26">
            <text:p>95,698.02</text:p>
          </table:table-cell>
          <table:table-cell office:value-type="float" office:value="15559.03" table:style-name="ce26">
            <text:p>15,559.03</text:p>
          </table:table-cell>
          <table:table-cell office:value-type="float" office:value="41388.83" table:style-name="ce37">
            <text:p>41,388.83</text:p>
          </table:table-cell>
          <table:table-cell office:value-type="float" office:value="10861.84" table:style-name="ce37">
            <text:p>10,861.84</text:p>
          </table:table-cell>
          <table:table-cell office:value-type="float" office:value="49565.53" table:style-name="ce37">
            <text:p>49,565.53</text:p>
          </table:table-cell>
          <table:table-cell office:value-type="float" office:value="64333.509999999995" table:formula="msoxl:=SUM(K21:M21)" table:style-name="ce37">
            <text:p>64,333.51</text:p>
          </table:table-cell>
          <table:table-cell office:value-type="float" office:value="12581.3" table:style-name="ce37">
            <text:p>12,581.30</text:p>
          </table:table-cell>
          <table:table-cell office:value-type="float" office:value="23401.16" table:style-name="ce37">
            <text:p>23,401.16</text:p>
          </table:table-cell>
          <table:table-cell office:value-type="float" office:value="28351.05" table:style-name="ce37">
            <text:p>28,351.05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1:Q21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龜 <text:s text:c="3"/>山</text:p>
          </table:table-cell>
          <table:table-cell office:value-type="string" table:style-name="ce12">
            <text:p>件</text:p>
          </table:table-cell>
          <table:table-cell office:value-type="float" office:value="105" table:formula="msoxl:=SUM(D22,J22,N22)" table:style-name="ce17">
            <text:p>105</text:p>
          </table:table-cell>
          <table:table-cell office:value-type="float" office:value="80" table:formula="msoxl:=SUM(E22:I22)" table:style-name="ce25">
            <text:p>80</text:p>
          </table:table-cell>
          <table:table-cell office:value-type="float" office:value="11" table:formula="msoxl:=E25" table:style-name="ce25">
            <text:p>11</text:p>
          </table:table-cell>
          <table:table-cell office:value-type="float" office:value="3" table:formula="msoxl:=F25" table:style-name="ce25">
            <text:p>3</text:p>
          </table:table-cell>
          <table:table-cell office:value-type="float" office:value="40" table:formula="msoxl:=G25" table:style-name="ce24">
            <text:p>40</text:p>
          </table:table-cell>
          <table:table-cell office:value-type="float" office:value="1" table:formula="msoxl:=H25" table:style-name="ce24">
            <text:p>1</text:p>
          </table:table-cell>
          <table:table-cell office:value-type="float" office:value="25" table:formula="msoxl:=I25" table:style-name="ce24">
            <text:p>25</text:p>
          </table:table-cell>
          <table:table-cell office:value-type="float" office:value="25" table:formula="msoxl:=J25" table:style-name="ce24">
            <text:p>25</text:p>
          </table:table-cell>
          <table:table-cell office:value-type="float" office:value="20" table:formula="msoxl:=K25" table:style-name="ce24">
            <text:p>20</text:p>
          </table:table-cell>
          <table:table-cell office:value-type="float" office:value="2" table:formula="msoxl:=L25" table:style-name="ce24">
            <text:p>2</text:p>
          </table:table-cell>
          <table:table-cell office:value-type="float" office:value="3" table:formula="msoxl:=M25" table:style-name="ce24">
            <text:p>3</text:p>
          </table:table-cell>
          <table:table-cell office:value-type="float" office:value="0" table:formula="msoxl:=N25" table:style-name="ce44">
            <text:p><text:s text:c="11"/>－</text:p>
          </table:table-cell>
          <table:table-cell office:value-type="float" office:value="161" table:formula="msoxl:=SUM(P22:Q22)" table:style-name="ce48">
            <text:p>161</text:p>
          </table:table-cell>
          <table:table-cell office:value-type="float" office:value="122" table:style-name="ce55">
            <text:p>122</text:p>
          </table:table-cell>
          <table:table-cell office:value-type="float" office:value="39" table:style-name="ce64">
            <text:p>3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73" table:formula="msoxl:=SUM(D23,J23,N23)" table:style-name="ce17">
            <text:p>173</text:p>
          </table:table-cell>
          <table:table-cell office:value-type="float" office:value="147" table:formula="msoxl:=SUM(E23:I23)" table:style-name="ce25">
            <text:p>147</text:p>
          </table:table-cell>
          <table:table-cell office:value-type="float" office:value="22" table:formula="msoxl:=E26" table:style-name="ce25">
            <text:p>22</text:p>
          </table:table-cell>
          <table:table-cell office:value-type="float" office:value="8" table:formula="msoxl:=F26" table:style-name="ce25">
            <text:p>8</text:p>
          </table:table-cell>
          <table:table-cell office:value-type="float" office:value="72" table:formula="msoxl:=G26" table:style-name="ce24">
            <text:p>72</text:p>
          </table:table-cell>
          <table:table-cell office:value-type="float" office:value="1" table:formula="msoxl:=H26" table:style-name="ce24">
            <text:p>1</text:p>
          </table:table-cell>
          <table:table-cell office:value-type="float" office:value="44" table:formula="msoxl:=I26" table:style-name="ce24">
            <text:p>44</text:p>
          </table:table-cell>
          <table:table-cell office:value-type="float" office:value="26" table:formula="msoxl:=J26" table:style-name="ce24">
            <text:p>26</text:p>
          </table:table-cell>
          <table:table-cell office:value-type="float" office:value="21" table:formula="msoxl:=K26" table:style-name="ce24">
            <text:p>21</text:p>
          </table:table-cell>
          <table:table-cell office:value-type="float" office:value="2" table:formula="msoxl:=L26" table:style-name="ce24">
            <text:p>2</text:p>
          </table:table-cell>
          <table:table-cell office:value-type="float" office:value="3" table:formula="msoxl:=M26" table:style-name="ce24">
            <text:p>3</text:p>
          </table:table-cell>
          <table:table-cell office:value-type="float" office:value="0" table:formula="msoxl:=N26" table:style-name="ce44">
            <text:p><text:s text:c="11"/>－</text:p>
          </table:table-cell>
          <table:table-cell office:value-type="float" office:value="5679" table:formula="msoxl:=SUM(P23:Q23)" table:style-name="ce48">
            <text:p>5,679</text:p>
          </table:table-cell>
          <table:table-cell office:value-type="float" office:value="3119" table:style-name="ce55">
            <text:p>3,119</text:p>
          </table:table-cell>
          <table:table-cell office:value-type="float" office:value="2560" table:style-name="ce64">
            <text:p>2,56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82526.06" table:formula="msoxl:=SUM(D24,J24,N24)" table:style-name="ce18">
            <text:p>382,526.06</text:p>
          </table:table-cell>
          <table:table-cell office:value-type="float" office:value="365899.51" table:formula="msoxl:=SUM(E24:I24)" table:style-name="ce26">
            <text:p>365,899.51</text:p>
          </table:table-cell>
          <table:table-cell office:value-type="float" office:value="152274.34" table:formula="msoxl:=E27" table:style-name="ce26">
            <text:p>152,274.34</text:p>
          </table:table-cell>
          <table:table-cell office:value-type="float" office:value="11652.97" table:formula="msoxl:=F27" table:style-name="ce26">
            <text:p>11,652.97</text:p>
          </table:table-cell>
          <table:table-cell office:value-type="float" office:value="55126.33" table:formula="msoxl:=G27" table:style-name="ce37">
            <text:p>55,126.33</text:p>
          </table:table-cell>
          <table:table-cell office:value-type="float" office:value="12102.3" table:formula="msoxl:=H27" table:style-name="ce37">
            <text:p>12,102.30</text:p>
          </table:table-cell>
          <table:table-cell office:value-type="float" office:value="134743.57" table:formula="msoxl:=I27" table:style-name="ce37">
            <text:p>134,743.57</text:p>
          </table:table-cell>
          <table:table-cell office:value-type="float" office:value="16626.55" table:formula="msoxl:=J27" table:style-name="ce37">
            <text:p>16,626.55</text:p>
          </table:table-cell>
          <table:table-cell office:value-type="float" office:value="13304.11" table:formula="msoxl:=K27" table:style-name="ce37">
            <text:p>13,304.11</text:p>
          </table:table-cell>
          <table:table-cell office:value-type="float" office:value="198.83" table:formula="msoxl:=L27" table:style-name="ce37">
            <text:p>198.83</text:p>
          </table:table-cell>
          <table:table-cell office:value-type="float" office:value="3123.61" table:formula="msoxl:=M27" table:style-name="ce37">
            <text:p>3,123.61</text:p>
          </table:table-cell>
          <table:table-cell office:value-type="float" office:value="0" table:formula="msoxl:=N27" table:style-name="ce46">
            <text:p><text:s text:c="11"/>－</text:p>
          </table:table-cell>
          <table:table-cell office:value-type="float" office:value="2937" table:formula="msoxl:=SUM(P24:Q24)" table:style-name="ce50">
            <text:p>2,937</text:p>
          </table:table-cell>
          <table:table-cell office:value-type="float" office:value="359" table:style-name="ce57">
            <text:p>359</text:p>
          </table:table-cell>
          <table:table-cell office:value-type="float" office:value="2578" table:style-name="ce66">
            <text:p>2,578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龜山區</text:p>
          </table:table-cell>
          <table:table-cell office:value-type="string" table:style-name="ce12">
            <text:p>件</text:p>
          </table:table-cell>
          <table:table-cell office:value-type="float" office:value="105" table:formula="msoxl:=SUM(D25,J25,N25)" table:style-name="ce17">
            <text:p>105</text:p>
          </table:table-cell>
          <table:table-cell office:value-type="float" office:value="80" table:formula="msoxl:=SUM(E25:I25)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25" table:formula="msoxl:=SUM(K25:M25)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73" table:formula="msoxl:=SUM(D26,J26,N26)" table:style-name="ce17">
            <text:p>173</text:p>
          </table:table-cell>
          <table:table-cell office:value-type="float" office:value="147" table:formula="msoxl:=SUM(E26:I26)" table:style-name="ce25">
            <text:p>147</text:p>
          </table:table-cell>
          <table:table-cell office:value-type="float" office:value="22" table:style-name="ce25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72" table:style-name="ce24">
            <text:p>72</text:p>
          </table:table-cell>
          <table:table-cell office:value-type="float" office:value="1" table:style-name="ce24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26" table:formula="msoxl:=SUM(K26:M26)" table:style-name="ce24">
            <text:p>26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82526.06" table:formula="msoxl:=SUM(D27,J27,N27)" table:style-name="ce18">
            <text:p>382,526.06</text:p>
          </table:table-cell>
          <table:table-cell office:value-type="float" office:value="365899.51" table:formula="msoxl:=SUM(E27:I27)" table:style-name="ce26">
            <text:p>365,899.51</text:p>
          </table:table-cell>
          <table:table-cell office:value-type="float" office:value="152274.34" table:style-name="ce26">
            <text:p>152,274.34</text:p>
          </table:table-cell>
          <table:table-cell office:value-type="float" office:value="11652.97" table:style-name="ce26">
            <text:p>11,652.97</text:p>
          </table:table-cell>
          <table:table-cell office:value-type="float" office:value="55126.33" table:style-name="ce37">
            <text:p>55,126.33</text:p>
          </table:table-cell>
          <table:table-cell office:value-type="float" office:value="12102.3" table:style-name="ce37">
            <text:p>12,102.30</text:p>
          </table:table-cell>
          <table:table-cell office:value-type="float" office:value="134743.57" table:style-name="ce37">
            <text:p>134,743.57</text:p>
          </table:table-cell>
          <table:table-cell office:value-type="float" office:value="16626.55" table:formula="msoxl:=SUM(K27:M27)" table:style-name="ce37">
            <text:p>16,626.55</text:p>
          </table:table-cell>
          <table:table-cell office:value-type="float" office:value="13304.11" table:style-name="ce37">
            <text:p>13,304.11</text:p>
          </table:table-cell>
          <table:table-cell office:value-type="float" office:value="198.83" table:style-name="ce37">
            <text:p>198.83</text:p>
          </table:table-cell>
          <table:table-cell office:value-type="float" office:value="3123.61" table:style-name="ce37">
            <text:p>3,123.6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中　　壢</text:p>
          </table:table-cell>
          <table:table-cell office:value-type="string" table:style-name="ce12">
            <text:p>件</text:p>
          </table:table-cell>
          <table:table-cell office:value-type="float" office:value="638" table:formula="msoxl:=SUM(D28,J28,N28)" table:style-name="ce17">
            <text:p>638</text:p>
          </table:table-cell>
          <table:table-cell office:value-type="float" office:value="321" table:formula="msoxl:=SUM(E28:I28)" table:style-name="ce25">
            <text:p>321</text:p>
          </table:table-cell>
          <table:table-cell office:value-type="float" office:value="63" table:formula="msoxl:=SUM(E31,E34)" table:style-name="ce25">
            <text:p>63</text:p>
          </table:table-cell>
          <table:table-cell office:value-type="float" office:value="22" table:formula="msoxl:=SUM(F31,F34)" table:style-name="ce25">
            <text:p>22</text:p>
          </table:table-cell>
          <table:table-cell office:value-type="float" office:value="177" table:formula="msoxl:=SUM(G31,G34)" table:style-name="ce24">
            <text:p>177</text:p>
          </table:table-cell>
          <table:table-cell office:value-type="float" office:value="33" table:formula="msoxl:=SUM(H31,H34)" table:style-name="ce24">
            <text:p>33</text:p>
          </table:table-cell>
          <table:table-cell office:value-type="float" office:value="26" table:formula="msoxl:=SUM(I31,I34)" table:style-name="ce24">
            <text:p>26</text:p>
          </table:table-cell>
          <table:table-cell office:value-type="float" office:value="317" table:formula="msoxl:=SUM(K28:M28)" table:style-name="ce24">
            <text:p>317</text:p>
          </table:table-cell>
          <table:table-cell office:value-type="float" office:value="262" table:formula="msoxl:=SUM(K31,K34)" table:style-name="ce24">
            <text:p>262</text:p>
          </table:table-cell>
          <table:table-cell office:value-type="float" office:value="40" table:formula="msoxl:=SUM(L31,L34)" table:style-name="ce24">
            <text:p>40</text:p>
          </table:table-cell>
          <table:table-cell office:value-type="float" office:value="15" table:formula="msoxl:=SUM(M31,M34)" table:style-name="ce24">
            <text:p>15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489" table:formula="msoxl:=SUM(P28:Q28)" table:style-name="ce48">
            <text:p>489</text:p>
          </table:table-cell>
          <table:table-cell office:value-type="float" office:value="419" table:style-name="ce55">
            <text:p>419</text:p>
          </table:table-cell>
          <table:table-cell office:value-type="float" office:value="70" table:style-name="ce64">
            <text:p>70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062" table:formula="msoxl:=SUM(D29,J29,N29)" table:style-name="ce17">
            <text:p>1,062</text:p>
          </table:table-cell>
          <table:table-cell office:value-type="float" office:value="701" table:formula="msoxl:=SUM(E29:I29)" table:style-name="ce25">
            <text:p>701</text:p>
          </table:table-cell>
          <table:table-cell office:value-type="float" office:value="161" table:formula="msoxl:=SUM(E32,E35)" table:style-name="ce25">
            <text:p>161</text:p>
          </table:table-cell>
          <table:table-cell office:value-type="float" office:value="49" table:formula="msoxl:=SUM(F32,F35)" table:style-name="ce25">
            <text:p>49</text:p>
          </table:table-cell>
          <table:table-cell office:value-type="float" office:value="302" table:formula="msoxl:=SUM(G32,G35)" table:style-name="ce24">
            <text:p>302</text:p>
          </table:table-cell>
          <table:table-cell office:value-type="float" office:value="108" table:formula="msoxl:=SUM(H32,H35)" table:style-name="ce24">
            <text:p>108</text:p>
          </table:table-cell>
          <table:table-cell office:value-type="float" office:value="81" table:formula="msoxl:=SUM(I32,I35)" table:style-name="ce24">
            <text:p>81</text:p>
          </table:table-cell>
          <table:table-cell office:value-type="float" office:value="361" table:formula="msoxl:=SUM(K29:M29)" table:style-name="ce24">
            <text:p>361</text:p>
          </table:table-cell>
          <table:table-cell office:value-type="float" office:value="275" table:formula="msoxl:=SUM(K32,K35)" table:style-name="ce24">
            <text:p>275</text:p>
          </table:table-cell>
          <table:table-cell office:value-type="float" office:value="56" table:formula="msoxl:=SUM(L32,L35)" table:style-name="ce24">
            <text:p>56</text:p>
          </table:table-cell>
          <table:table-cell office:value-type="float" office:value="30" table:formula="msoxl:=SUM(M32,M35)" table:style-name="ce24">
            <text:p>30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546" table:formula="msoxl:=SUM(P29:Q29)" table:style-name="ce48">
            <text:p>546</text:p>
          </table:table-cell>
          <table:table-cell office:value-type="float" office:value="455" table:style-name="ce55">
            <text:p>455</text:p>
          </table:table-cell>
          <table:table-cell office:value-type="float" office:value="91" table:style-name="ce64">
            <text:p>91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262664.18" table:formula="msoxl:=SUM(D30,J30,N30)" table:style-name="ce18">
            <text:p>1,262,664.18</text:p>
          </table:table-cell>
          <table:table-cell office:value-type="float" office:value="784065.97" table:formula="msoxl:=SUM(E30:I30)" table:style-name="ce26">
            <text:p>784,065.97</text:p>
          </table:table-cell>
          <table:table-cell office:value-type="float" office:value="141598.01" table:formula="msoxl:=SUM(E33,E36)" table:style-name="ce26">
            <text:p>141,598.01</text:p>
          </table:table-cell>
          <table:table-cell office:value-type="float" office:value="62407.78" table:formula="msoxl:=SUM(F33,F36)" table:style-name="ce26">
            <text:p>62,407.78</text:p>
          </table:table-cell>
          <table:table-cell office:value-type="float" office:value="415078.07999999996" table:formula="msoxl:=SUM(G33,G36)" table:style-name="ce37">
            <text:p>415,078.08</text:p>
          </table:table-cell>
          <table:table-cell office:value-type="float" office:value="81057" table:formula="msoxl:=SUM(H33,H36)" table:style-name="ce37">
            <text:p>81,057.00</text:p>
          </table:table-cell>
          <table:table-cell office:value-type="float" office:value="83925.1" table:formula="msoxl:=SUM(I33,I36)" table:style-name="ce37">
            <text:p>83,925.10</text:p>
          </table:table-cell>
          <table:table-cell office:value-type="float" office:value="478598.20999999996" table:formula="msoxl:=SUM(K30:M30)" table:style-name="ce37">
            <text:p>478,598.21</text:p>
          </table:table-cell>
          <table:table-cell office:value-type="float" office:value="363554.29" table:formula="msoxl:=SUM(K33,K36)" table:style-name="ce37">
            <text:p>363,554.29</text:p>
          </table:table-cell>
          <table:table-cell office:value-type="float" office:value="37816.730000000003" table:formula="msoxl:=SUM(L33,L36)" table:style-name="ce37">
            <text:p>37,816.73</text:p>
          </table:table-cell>
          <table:table-cell office:value-type="float" office:value="77227.19" table:formula="msoxl:=SUM(M33,M36)" table:style-name="ce37">
            <text:p>77,227.19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769" table:formula="msoxl:=SUM(P30:Q30)" table:style-name="ce50">
            <text:p>769</text:p>
          </table:table-cell>
          <table:table-cell office:value-type="float" office:value="669" table:style-name="ce57">
            <text:p>669</text:p>
          </table:table-cell>
          <table:table-cell office:value-type="float" office:value="100" table:style-name="ce66">
            <text:p>1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中壢區</text:p>
          </table:table-cell>
          <table:table-cell office:value-type="string" table:style-name="ce12">
            <text:p>件</text:p>
          </table:table-cell>
          <table:table-cell office:value-type="float" office:value="377" table:formula="msoxl:=SUM(D31,J31,N31)" table:style-name="ce17">
            <text:p>377</text:p>
          </table:table-cell>
          <table:table-cell office:value-type="float" office:value="180" table:formula="msoxl:=SUM(E31:I31)" table:style-name="ce25">
            <text:p>180</text:p>
          </table:table-cell>
          <table:table-cell office:value-type="float" office:value="34" table:style-name="ce25">
            <text:p>34</text:p>
          </table:table-cell>
          <table:table-cell office:value-type="float" office:value="10" table:style-name="ce25">
            <text:p>10</text:p>
          </table:table-cell>
          <table:table-cell office:value-type="float" office:value="101" table:style-name="ce24">
            <text:p>101</text:p>
          </table:table-cell>
          <table:table-cell office:value-type="float" office:value="22" table:style-name="ce24">
            <text:p>22</text:p>
          </table:table-cell>
          <table:table-cell office:value-type="float" office:value="13" table:style-name="ce24">
            <text:p>13</text:p>
          </table:table-cell>
          <table:table-cell office:value-type="float" office:value="197" table:formula="msoxl:=SUM(K31:M31)" table:style-name="ce24">
            <text:p>197</text:p>
          </table:table-cell>
          <table:table-cell office:value-type="float" office:value="152" table:style-name="ce24">
            <text:p>152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677" table:formula="msoxl:=SUM(D32,J32,N32)" table:style-name="ce17">
            <text:p>677</text:p>
          </table:table-cell>
          <table:table-cell office:value-type="float" office:value="439" table:formula="msoxl:=SUM(E32:I32)" table:style-name="ce25">
            <text:p>439</text:p>
          </table:table-cell>
          <table:table-cell office:value-type="float" office:value="92" table:style-name="ce25">
            <text:p>92</text:p>
          </table:table-cell>
          <table:table-cell office:value-type="float" office:value="27" table:style-name="ce25">
            <text:p>27</text:p>
          </table:table-cell>
          <table:table-cell office:value-type="float" office:value="194" table:style-name="ce24">
            <text:p>194</text:p>
          </table:table-cell>
          <table:table-cell office:value-type="float" office:value="83" table:style-name="ce24">
            <text:p>83</text:p>
          </table:table-cell>
          <table:table-cell office:value-type="float" office:value="43" table:style-name="ce24">
            <text:p>43</text:p>
          </table:table-cell>
          <table:table-cell office:value-type="float" office:value="238" table:formula="msoxl:=SUM(K32:M32)" table:style-name="ce24">
            <text:p>238</text:p>
          </table:table-cell>
          <table:table-cell office:value-type="float" office:value="164" table:style-name="ce24">
            <text:p>164</text:p>
          </table:table-cell>
          <table:table-cell office:value-type="float" office:value="48" table:style-name="ce24">
            <text:p>48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2:Q32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908774.44" table:formula="msoxl:=SUM(D33,J33,N33)" table:style-name="ce18">
            <text:p>908,774.44</text:p>
          </table:table-cell>
          <table:table-cell office:value-type="float" office:value="508132.69" table:formula="msoxl:=SUM(E33:I33)" table:style-name="ce26">
            <text:p>508,132.69</text:p>
          </table:table-cell>
          <table:table-cell office:value-type="float" office:value="103109.32" table:style-name="ce26">
            <text:p>103,109.32</text:p>
          </table:table-cell>
          <table:table-cell office:value-type="float" office:value="39672.199999999997" table:style-name="ce26">
            <text:p>39,672.20</text:p>
          </table:table-cell>
          <table:table-cell office:value-type="float" office:value="253881.83" table:style-name="ce37">
            <text:p>253,881.83</text:p>
          </table:table-cell>
          <table:table-cell office:value-type="float" office:value="53802.66" table:style-name="ce37">
            <text:p>53,802.66</text:p>
          </table:table-cell>
          <table:table-cell office:value-type="float" office:value="57666.68" table:style-name="ce37">
            <text:p>57,666.68</text:p>
          </table:table-cell>
          <table:table-cell office:value-type="float" office:value="400641.74999999994" table:formula="msoxl:=SUM(K33:M33)" table:style-name="ce37">
            <text:p>400,641.75</text:p>
          </table:table-cell>
          <table:table-cell office:value-type="float" office:value="301641.40999999997" table:style-name="ce37">
            <text:p>301,641.41</text:p>
          </table:table-cell>
          <table:table-cell office:value-type="float" office:value="27351.54" table:style-name="ce37">
            <text:p>27,351.54</text:p>
          </table:table-cell>
          <table:table-cell office:value-type="float" office:value="71648.800000000003" table:style-name="ce37">
            <text:p>71,648.8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觀音區</text:p>
          </table:table-cell>
          <table:table-cell office:value-type="string" table:style-name="ce12">
            <text:p>件</text:p>
          </table:table-cell>
          <table:table-cell office:value-type="float" office:value="261" table:formula="msoxl:=SUM(D34,J34,N34)" table:style-name="ce17">
            <text:p>261</text:p>
          </table:table-cell>
          <table:table-cell office:value-type="float" office:value="141" table:formula="msoxl:=SUM(E34:I34)" table:style-name="ce25">
            <text:p>141</text:p>
          </table:table-cell>
          <table:table-cell office:value-type="float" office:value="29" table:style-name="ce25">
            <text:p>29</text:p>
          </table:table-cell>
          <table:table-cell office:value-type="float" office:value="12" table:style-name="ce25">
            <text:p>12</text:p>
          </table:table-cell>
          <table:table-cell office:value-type="float" office:value="76" table:style-name="ce24">
            <text:p>76</text:p>
          </table:table-cell>
          <table:table-cell office:value-type="float" office:value="11" table:style-name="ce24">
            <text:p>11</text:p>
          </table:table-cell>
          <table:table-cell office:value-type="float" office:value="13" table:style-name="ce24">
            <text:p>13</text:p>
          </table:table-cell>
          <table:table-cell office:value-type="float" office:value="120" table:formula="msoxl:=SUM(K34:M34)" table:style-name="ce24">
            <text:p>120</text:p>
          </table:table-cell>
          <table:table-cell office:value-type="float" office:value="110" table:style-name="ce24">
            <text:p>110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385" table:formula="msoxl:=SUM(D35,J35,N35)" table:style-name="ce17">
            <text:p>385</text:p>
          </table:table-cell>
          <table:table-cell office:value-type="float" office:value="262" table:formula="msoxl:=SUM(E35:I35)" table:style-name="ce25">
            <text:p>262</text:p>
          </table:table-cell>
          <table:table-cell office:value-type="float" office:value="69" table:style-name="ce25">
            <text:p>69</text:p>
          </table:table-cell>
          <table:table-cell office:value-type="float" office:value="22" table:style-name="ce25">
            <text:p>22</text:p>
          </table:table-cell>
          <table:table-cell office:value-type="float" office:value="108" table:style-name="ce24">
            <text:p>108</text:p>
          </table:table-cell>
          <table:table-cell office:value-type="float" office:value="25" table:style-name="ce24">
            <text:p>25</text:p>
          </table:table-cell>
          <table:table-cell office:value-type="float" office:value="38" table:style-name="ce24">
            <text:p>38</text:p>
          </table:table-cell>
          <table:table-cell office:value-type="float" office:value="123" table:formula="msoxl:=SUM(K35:M35)" table:style-name="ce24">
            <text:p>123</text:p>
          </table:table-cell>
          <table:table-cell office:value-type="float" office:value="111" table:style-name="ce24">
            <text:p>111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53889.74" table:formula="msoxl:=SUM(D36,J36,N36)" table:style-name="ce18">
            <text:p>353,889.74</text:p>
          </table:table-cell>
          <table:table-cell office:value-type="float" office:value="275933.28000000003" table:formula="msoxl:=SUM(E36:I36)" table:style-name="ce26">
            <text:p>275,933.28</text:p>
          </table:table-cell>
          <table:table-cell office:value-type="float" office:value="38488.69" table:style-name="ce26">
            <text:p>38,488.69</text:p>
          </table:table-cell>
          <table:table-cell office:value-type="float" office:value="22735.58" table:style-name="ce26">
            <text:p>22,735.58</text:p>
          </table:table-cell>
          <table:table-cell office:value-type="float" office:value="161196.25" table:style-name="ce37">
            <text:p>161,196.25</text:p>
          </table:table-cell>
          <table:table-cell office:value-type="float" office:value="27254.34" table:style-name="ce37">
            <text:p>27,254.34</text:p>
          </table:table-cell>
          <table:table-cell office:value-type="float" office:value="26258.42" table:style-name="ce37">
            <text:p>26,258.42</text:p>
          </table:table-cell>
          <table:table-cell office:value-type="float" office:value="77956.459999999992" table:formula="msoxl:=SUM(K36:M36)" table:style-name="ce37">
            <text:p>77,956.46</text:p>
          </table:table-cell>
          <table:table-cell office:value-type="float" office:value="61912.88" table:style-name="ce37">
            <text:p>61,912.88</text:p>
          </table:table-cell>
          <table:table-cell office:value-type="float" office:value="10465.19" table:style-name="ce37">
            <text:p>10,465.19</text:p>
          </table:table-cell>
          <table:table-cell office:value-type="float" office:value="5578.39" table:style-name="ce37">
            <text:p>5,578.3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大　　溪</text:p>
          </table:table-cell>
          <table:table-cell office:value-type="string" table:style-name="ce12">
            <text:p>件</text:p>
          </table:table-cell>
          <table:table-cell office:value-type="float" office:value="443" table:formula="msoxl:=SUM(D37,J37,N37)" table:style-name="ce17">
            <text:p>443</text:p>
          </table:table-cell>
          <table:table-cell office:value-type="float" office:value="189" table:formula="msoxl:=SUM(E37:I37)" table:style-name="ce25">
            <text:p>189</text:p>
          </table:table-cell>
          <table:table-cell office:value-type="float" office:value="44" table:formula="msoxl:=SUM(E40,'1112-03-06(102)'!E13,'1112-03-06(102)'!E16)" table:style-name="ce25">
            <text:p>44</text:p>
          </table:table-cell>
          <table:table-cell office:value-type="float" office:value="12" table:formula="msoxl:=SUM(F40,'1112-03-06(102)'!F13,'1112-03-06(102)'!F16)" table:style-name="ce25">
            <text:p>12</text:p>
          </table:table-cell>
          <table:table-cell office:value-type="float" office:value="89" table:formula="msoxl:=SUM(G40,'1112-03-06(102)'!G13,'1112-03-06(102)'!G16)" table:style-name="ce24">
            <text:p>89</text:p>
          </table:table-cell>
          <table:table-cell office:value-type="float" office:value="7" table:formula="msoxl:=SUM(H40,'1112-03-06(102)'!H13,'1112-03-06(102)'!H16)" table:style-name="ce24">
            <text:p>7</text:p>
          </table:table-cell>
          <table:table-cell office:value-type="float" office:value="37" table:formula="msoxl:=SUM(I40,'1112-03-06(102)'!I13,'1112-03-06(102)'!I16)" table:style-name="ce24">
            <text:p>37</text:p>
          </table:table-cell>
          <table:table-cell office:value-type="float" office:value="254" table:formula="msoxl:=SUM(K37:M37)" table:style-name="ce24">
            <text:p>254</text:p>
          </table:table-cell>
          <table:table-cell office:value-type="float" office:value="235" table:formula="msoxl:=SUM(K40,'1112-03-06(102)'!K13,'1112-03-06(102)'!K16)" table:style-name="ce24">
            <text:p>235</text:p>
          </table:table-cell>
          <table:table-cell office:value-type="float" office:value="5" table:formula="msoxl:=SUM(L40,'1112-03-06(102)'!L13,'1112-03-06(102)'!L16)" table:style-name="ce24">
            <text:p>5</text:p>
          </table:table-cell>
          <table:table-cell office:value-type="float" office:value="14" table:formula="msoxl:=SUM(M40,'1112-03-06(102)'!M13,'1112-03-06(102)'!M16)" table:style-name="ce24">
            <text:p>14</text:p>
          </table:table-cell>
          <table:table-cell office:value-type="float" office:value="0" table:formula="msoxl:=SUM(N40,'1112-03-06(102)'!N13,'1112-03-06(102)'!N16)" table:style-name="ce44">
            <text:p><text:s text:c="11"/>－</text:p>
          </table:table-cell>
          <table:table-cell office:value-type="float" office:value="729" table:formula="msoxl:=SUM(P37:Q37)" table:style-name="ce48">
            <text:p>729</text:p>
          </table:table-cell>
          <table:table-cell office:value-type="float" office:value="662" table:style-name="ce55">
            <text:p>662</text:p>
          </table:table-cell>
          <table:table-cell office:value-type="float" office:value="67" table:style-name="ce64">
            <text:p>6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599" table:formula="msoxl:=SUM(D38,J38,N38)" table:style-name="ce17">
            <text:p>599</text:p>
          </table:table-cell>
          <table:table-cell office:value-type="float" office:value="336" table:formula="msoxl:=SUM(E38:I38)" table:style-name="ce25">
            <text:p>336</text:p>
          </table:table-cell>
          <table:table-cell office:value-type="float" office:value="78" table:formula="msoxl:=SUM(E41,'1112-03-06(102)'!E14,'1112-03-06(102)'!E17)" table:style-name="ce25">
            <text:p>78</text:p>
          </table:table-cell>
          <table:table-cell office:value-type="float" office:value="38" table:formula="msoxl:=SUM(F41,'1112-03-06(102)'!F14,'1112-03-06(102)'!F17)" table:style-name="ce25">
            <text:p>38</text:p>
          </table:table-cell>
          <table:table-cell office:value-type="float" office:value="134" table:formula="msoxl:=SUM(G41,'1112-03-06(102)'!G14,'1112-03-06(102)'!G17)" table:style-name="ce24">
            <text:p>134</text:p>
          </table:table-cell>
          <table:table-cell office:value-type="float" office:value="17" table:formula="msoxl:=SUM(H41,'1112-03-06(102)'!H14,'1112-03-06(102)'!H17)" table:style-name="ce24">
            <text:p>17</text:p>
          </table:table-cell>
          <table:table-cell office:value-type="float" office:value="69" table:formula="msoxl:=SUM(I41,'1112-03-06(102)'!I14,'1112-03-06(102)'!I17)" table:style-name="ce24">
            <text:p>69</text:p>
          </table:table-cell>
          <table:table-cell office:value-type="float" office:value="263" table:formula="msoxl:=SUM(K38:M38)" table:style-name="ce24">
            <text:p>263</text:p>
          </table:table-cell>
          <table:table-cell office:value-type="float" office:value="244" table:formula="msoxl:=SUM(K41,'1112-03-06(102)'!K14,'1112-03-06(102)'!K17)" table:style-name="ce24">
            <text:p>244</text:p>
          </table:table-cell>
          <table:table-cell office:value-type="float" office:value="5" table:formula="msoxl:=SUM(L41,'1112-03-06(102)'!L14,'1112-03-06(102)'!L17)" table:style-name="ce24">
            <text:p>5</text:p>
          </table:table-cell>
          <table:table-cell office:value-type="float" office:value="14" table:formula="msoxl:=SUM(M41,'1112-03-06(102)'!M14,'1112-03-06(102)'!M17)" table:style-name="ce24">
            <text:p>14</text:p>
          </table:table-cell>
          <table:table-cell office:value-type="float" office:value="0" table:formula="msoxl:=SUM(N41,'1112-03-06(102)'!N14,'1112-03-06(102)'!N17)" table:style-name="ce44">
            <text:p><text:s text:c="11"/>－</text:p>
          </table:table-cell>
          <table:table-cell office:value-type="float" office:value="891" table:formula="msoxl:=SUM(P38:Q38)" table:style-name="ce48">
            <text:p>891</text:p>
          </table:table-cell>
          <table:table-cell office:value-type="float" office:value="804" table:style-name="ce55">
            <text:p>804</text:p>
          </table:table-cell>
          <table:table-cell office:value-type="float" office:value="87" table:style-name="ce64">
            <text:p>87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3353427.71" table:formula="msoxl:=SUM(D39,J39,N39)" table:style-name="ce18">
            <text:p>3,353,427.71</text:p>
          </table:table-cell>
          <table:table-cell office:value-type="float" office:value="2152032.41" table:formula="msoxl:=SUM(E39:I39)" table:style-name="ce26">
            <text:p>2,152,032.41</text:p>
          </table:table-cell>
          <table:table-cell office:value-type="float" office:value="1272474.1100000001" table:formula="msoxl:=SUM(E42,'1112-03-06(102)'!E15,'1112-03-06(102)'!E18)" table:style-name="ce26">
            <text:p>1,272,474.11</text:p>
          </table:table-cell>
          <table:table-cell office:value-type="float" office:value="83018.739999999991" table:formula="msoxl:=SUM(F42,'1112-03-06(102)'!F15,'1112-03-06(102)'!F18)" table:style-name="ce26">
            <text:p>83,018.74</text:p>
          </table:table-cell>
          <table:table-cell office:value-type="float" office:value="314169.09999999998" table:formula="msoxl:=SUM(G42,'1112-03-06(102)'!G15,'1112-03-06(102)'!G18)" table:style-name="ce37">
            <text:p>314,169.10</text:p>
          </table:table-cell>
          <table:table-cell office:value-type="float" office:value="10008.9" table:formula="msoxl:=SUM(H42,'1112-03-06(102)'!H15,'1112-03-06(102)'!H18)" table:style-name="ce37">
            <text:p>10,008.90</text:p>
          </table:table-cell>
          <table:table-cell office:value-type="float" office:value="472361.56" table:formula="msoxl:=SUM(I42,'1112-03-06(102)'!I15,'1112-03-06(102)'!I18)" table:style-name="ce37">
            <text:p>472,361.56</text:p>
          </table:table-cell>
          <table:table-cell office:value-type="float" office:value="1201395.3" table:formula="msoxl:=SUM(K39:M39)" table:style-name="ce37">
            <text:p>1,201,395.30</text:p>
          </table:table-cell>
          <table:table-cell office:value-type="float" office:value="1125088" table:formula="msoxl:=SUM(K42,'1112-03-06(102)'!K15,'1112-03-06(102)'!K18)" table:style-name="ce37">
            <text:p>1,125,088.00</text:p>
          </table:table-cell>
          <table:table-cell office:value-type="float" office:value="2127.1999999999998" table:formula="msoxl:=SUM(L42,'1112-03-06(102)'!L15,'1112-03-06(102)'!L18)" table:style-name="ce37">
            <text:p>2,127.20</text:p>
          </table:table-cell>
          <table:table-cell office:value-type="float" office:value="74180.099999999991" table:formula="msoxl:=SUM(M42,'1112-03-06(102)'!M15,'1112-03-06(102)'!M18)" table:style-name="ce37">
            <text:p>74,180.10</text:p>
          </table:table-cell>
          <table:table-cell office:value-type="float" office:value="0" table:formula="msoxl:=SUM(N42,'1112-03-06(102)'!N15,'1112-03-06(102)'!N18)" table:style-name="ce46">
            <text:p><text:s text:c="11"/>－</text:p>
          </table:table-cell>
          <table:table-cell office:value-type="float" office:value="845" table:formula="msoxl:=SUM(P39:Q39)" table:style-name="ce50">
            <text:p>845</text:p>
          </table:table-cell>
          <table:table-cell office:value-type="float" office:value="760" table:style-name="ce57">
            <text:p>760</text:p>
          </table:table-cell>
          <table:table-cell office:value-type="float" office:value="85" table:style-name="ce66">
            <text:p>8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150">
            <text:p>大溪區</text:p>
          </table:table-cell>
          <table:table-cell office:value-type="string" table:style-name="ce12">
            <text:p>件</text:p>
          </table:table-cell>
          <table:table-cell office:value-type="float" office:value="81" table:formula="msoxl:=SUM(D40,J40,N40)" table:style-name="ce17">
            <text:p>81</text:p>
          </table:table-cell>
          <table:table-cell office:value-type="float" office:value="62" table:formula="msoxl:=SUM(E40:I40)" table:style-name="ce25">
            <text:p>62</text:p>
          </table:table-cell>
          <table:table-cell office:value-type="float" office:value="15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27" table:style-name="ce25">
            <text:p>27</text:p>
          </table:table-cell>
          <table:table-cell office:value-type="float" office:value="1" table:style-name="ce25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19" table:formula="msoxl:=SUM(K40:M40)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筆(棟)</text:p>
          </table:table-cell>
          <table:table-cell office:value-type="float" office:value="141" table:formula="msoxl:=SUM(D41,J41,N41)" table:style-name="ce19">
            <text:p>141</text:p>
          </table:table-cell>
          <table:table-cell office:value-type="float" office:value="118" table:formula="msoxl:=SUM(E41:I41)" table:style-name="ce27">
            <text:p>118</text:p>
          </table:table-cell>
          <table:table-cell office:value-type="float" office:value="29" table:style-name="ce27">
            <text:p>29</text:p>
          </table:table-cell>
          <table:table-cell office:value-type="float" office:value="8" table:style-name="ce27">
            <text:p>8</text:p>
          </table:table-cell>
          <table:table-cell office:value-type="float" office:value="42" table:style-name="ce25">
            <text:p>42</text:p>
          </table:table-cell>
          <table:table-cell office:value-type="float" office:value="9" table:style-name="ce25">
            <text:p>9</text:p>
          </table:table-cell>
          <table:table-cell office:value-type="float" office:value="30" table:style-name="ce25">
            <text:p>30</text:p>
          </table:table-cell>
          <table:table-cell office:value-type="float" office:value="23" table:formula="msoxl:=SUM(K41:M41)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2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3">
            <text:p>面積(張)</text:p>
          </table:table-cell>
          <table:table-cell office:value-type="float" office:value="1337137.5399999998" table:formula="msoxl:=SUM(D42,J42,N42)" table:style-name="ce20">
            <text:p>1,337,137.54</text:p>
          </table:table-cell>
          <table:table-cell office:value-type="float" office:value="1313127.3999999999" table:formula="msoxl:=SUM(E42:I42)" table:style-name="ce28">
            <text:p>1,313,127.40</text:p>
          </table:table-cell>
          <table:table-cell office:value-type="float" office:value="1055620.8700000001" table:style-name="ce28">
            <text:p>1,055,620.87</text:p>
          </table:table-cell>
          <table:table-cell office:value-type="float" office:value="12561.93" table:style-name="ce28">
            <text:p>12,561.93</text:p>
          </table:table-cell>
          <table:table-cell office:value-type="float" office:value="118960.18" table:style-name="ce38">
            <text:p>118,960.18</text:p>
          </table:table-cell>
          <table:table-cell office:value-type="float" office:value="1640.05" table:style-name="ce38">
            <text:p>1,640.05</text:p>
          </table:table-cell>
          <table:table-cell office:value-type="float" office:value="124344.37" table:style-name="ce38">
            <text:p>124,344.37</text:p>
          </table:table-cell>
          <table:table-cell office:value-type="float" office:value="24010.14" table:formula="msoxl:=SUM(K42:M42)" table:style-name="ce38">
            <text:p>24,010.14</text:p>
          </table:table-cell>
          <table:table-cell office:value-type="float" office:value="17934.14" table:style-name="ce38">
            <text:p>17,934.14</text:p>
          </table:table-cell>
          <table:table-cell office:value-type="float" office:value="826.21" table:style-name="ce38">
            <text:p>826.21</text:p>
          </table:table-cell>
          <table:table-cell office:value-type="float" office:value="5249.79" table:style-name="ce38">
            <text:p>5,249.7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53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8749" table:style-name="ce21">
            <text:p><text:s/>8,749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17794" table:style-name="ce21">
            <text:p><text:s/>17,794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002316.260000002" table:style-name="ce39">
            <text:p><text:s/>28,002,316.2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8245" table:style-name="ce21">
            <text:p><text:s/>8,245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1135" table:style-name="ce21">
            <text:p><text:s/>11,135<text:s/></text:p>
          </table:table-cell>
          <table:table-cell office:value-type="string" table:style-name="ce4">
            <text:p>筆；面積：　 　</text:p>
          </table:table-cell>
          <table:table-cell office:value-type="float" office:value="16747258.470000001" table:style-name="ce39">
            <text:p><text:s/>16,747,258.4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9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26740" table:style-name="ce22">
            <text:p><text:s/>26,740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2919" table:style-name="ce21">
            <text:p><text:s/>42,919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4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8"/>
          <table:table-cell table:style-name="ce67"/>
          <table:table-cell table:number-columns-repeated="16367" table:style-name="ce70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70"/>
        </table:table-row>
        <table:table-row table:style-name="ro1">
          <table:table-cell table:number-columns-repeated="17" table:style-name="ce8"/>
          <table:table-cell table:number-columns-repeated="16367"/>
        </table:table-row>
        <table:table-row table:number-rows-repeated="1048527" table:style-name="ro11">
          <table:table-cell table:number-columns-repeated="16384"/>
        </table:table-row>
      </table:table>
      <table:table table:name="1112-03-06(102)" table:style-name="ta1" table:print-ranges="1112-03-06(102).A1:1112-03-06(102).Q49">
        <table:table-column table:style-name="co1" table:default-cell-style-name="ce85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73"/>
          <table:table-cell table:style-name="ce29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style-name="ce72"/>
          <table:table-cell table:number-columns-repeated="3" table:style-name="ce73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number-rows-repeated="2" table:style-name="ro1">
          <table:table-cell table:style-name="ce72"/>
          <table:table-cell table:style-name="ce73"/>
          <table:table-cell table:style-name="ce15"/>
          <table:table-cell table:style-name="ce73"/>
          <table:table-cell table:style-name="ce15"/>
          <table:table-cell table:style-name="ce3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style-name="ce72"/>
          <table:table-cell table:style-name="ce9"/>
          <table:table-cell table:style-name="ce73"/>
          <table:table-cell table:style-name="ce9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style-name="ce72"/>
          <table:table-cell table:number-columns-repeated="3" table:style-name="ce73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42">
            <text:p>桃園市政府</text:p>
          </table:table-cell>
          <table:covered-table-cell/>
          <table:table-cell table:number-columns-repeated="16367" table:style-name="ce81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43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42">
            <text:p>1112-03-06-2</text:p>
          </table:table-cell>
          <table:covered-table-cell/>
          <table:table-cell table:number-columns-repeated="16367" table:style-name="ce81"/>
        </table:table-row>
        <table:table-row table:style-name="ro4">
          <table:table-cell office:value-type="string" table:number-columns-spanned="17" table:number-rows-spanned="1" table:style-name="ce145">
            <text:p>桃園市測量案件(續1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6">
            <text:p>中華民國110年6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9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4">
            <text:p>工作項目</text:p>
          </table:table-cell>
          <table:covered-table-cell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6" table:number-rows-spanned="1" table:style-name="ce15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5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53">
            <text:p>地目變更</text:p>
          </table:table-cell>
          <table:table-cell office:value-type="string" table:number-columns-spanned="3" table:number-rows-spanned="1" table:style-name="ce128">
            <text:p>謄本</text:p>
          </table:table-cell>
          <table:covered-table-cell table:number-columns-repeated="2"/>
          <table:table-cell table:number-columns-repeated="16367" table:style-name="ce82"/>
        </table:table-row>
        <table:table-row table:style-name="ro7">
          <table:table-cell office:value-type="string" table:number-columns-spanned="2" table:number-rows-spanned="1" table:style-name="ce14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60">
            <text:p>建物測量成果圖</text:p>
          </table:table-cell>
          <table:table-cell table:number-columns-repeated="16367" table:style-name="ce82"/>
        </table:table-row>
        <table:table-row table:style-name="ro12">
          <table:table-cell office:value-type="string" table:number-columns-spanned="1" table:number-rows-spanned="3" table:style-name="ce149">
            <text:p>龍潭區</text:p>
          </table:table-cell>
          <table:table-cell office:value-type="string" table:style-name="ce12">
            <text:p>件</text:p>
          </table:table-cell>
          <table:table-cell office:value-type="float" office:value="335" table:formula="msoxl:=SUM(D13,J13,N13)" table:style-name="ce16">
            <text:p>335</text:p>
          </table:table-cell>
          <table:table-cell office:value-type="float" office:value="101" table:formula="msoxl:=SUM(E13:I13)" table:style-name="ce24">
            <text:p>101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24">
            <text:p>6</text:p>
          </table:table-cell>
          <table:table-cell office:value-type="float" office:value="15" table:style-name="ce24">
            <text:p>15</text:p>
          </table:table-cell>
          <table:table-cell office:value-type="float" office:value="234" table:formula="msoxl:=SUM(K13:M13)" table:style-name="ce24">
            <text:p>234</text:p>
          </table:table-cell>
          <table:table-cell office:value-type="float" office:value="222" table:style-name="ce24">
            <text:p>222</text:p>
          </table:table-cell>
          <table:table-cell office:value-type="float" office:value="3" table:style-name="ce78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3:Q13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 table:style-name="ce83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16" table:formula="msoxl:=SUM(D14,J14,N14)" table:style-name="ce17">
            <text:p>416</text:p>
          </table:table-cell>
          <table:table-cell office:value-type="float" office:value="177" table:formula="msoxl:=SUM(E14:I14)" table:style-name="ce25">
            <text:p>177</text:p>
          </table:table-cell>
          <table:table-cell office:value-type="float" office:value="38" table:style-name="ce25">
            <text:p>38</text:p>
          </table:table-cell>
          <table:table-cell office:value-type="float" office:value="28" table:style-name="ce25">
            <text:p>28</text:p>
          </table:table-cell>
          <table:table-cell office:value-type="float" office:value="77" table:style-name="ce25">
            <text:p>77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office:value-type="float" office:value="239" table:formula="msoxl:=SUM(K14:M14)" table:style-name="ce25">
            <text:p>239</text:p>
          </table:table-cell>
          <table:table-cell office:value-type="float" office:value="227" table:style-name="ce25">
            <text:p>227</text:p>
          </table:table-cell>
          <table:table-cell office:value-type="float" office:value="3" table:style-name="ce5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14:Q14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1580794.0000000002" table:formula="msoxl:=SUM(D15,J15,N15)" table:style-name="ce18">
            <text:p>1,580,794.00</text:p>
          </table:table-cell>
          <table:table-cell office:value-type="float" office:value="410348.84" table:formula="msoxl:=SUM(E15:I15)" table:style-name="ce26">
            <text:p>410,348.84</text:p>
          </table:table-cell>
          <table:table-cell office:value-type="float" office:value="166689.07" table:style-name="ce26">
            <text:p>166,689.07</text:p>
          </table:table-cell>
          <table:table-cell office:value-type="float" office:value="53766.81" table:style-name="ce26">
            <text:p>53,766.81</text:p>
          </table:table-cell>
          <table:table-cell office:value-type="float" office:value="151876.92000000001" table:style-name="ce37">
            <text:p>151,876.92</text:p>
          </table:table-cell>
          <table:table-cell office:value-type="float" office:value="8368.85" table:style-name="ce37">
            <text:p>8,368.85</text:p>
          </table:table-cell>
          <table:table-cell office:value-type="float" office:value="29647.19" table:style-name="ce37">
            <text:p>29,647.19</text:p>
          </table:table-cell>
          <table:table-cell office:value-type="float" office:value="1170445.1600000001" table:formula="msoxl:=SUM(K15:M15)" table:style-name="ce37">
            <text:p>1,170,445.16</text:p>
          </table:table-cell>
          <table:table-cell office:value-type="float" office:value="1107153.8600000001" table:style-name="ce37">
            <text:p>1,107,153.86</text:p>
          </table:table-cell>
          <table:table-cell office:value-type="float" office:value="1300.99" table:style-name="ce79">
            <text:p>1,300.99</text:p>
          </table:table-cell>
          <table:table-cell office:value-type="float" office:value="61990.31" table:style-name="ce37">
            <text:p>61,990.31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5:Q15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復興區</text:p>
          </table:table-cell>
          <table:table-cell office:value-type="string" table:style-name="ce12">
            <text:p>件</text:p>
          </table:table-cell>
          <table:table-cell office:value-type="float" office:value="27" table:formula="msoxl:=SUM(D16,J16,N16)" table:style-name="ce17">
            <text:p>27</text:p>
          </table:table-cell>
          <table:table-cell office:value-type="float" office:value="26" table:formula="msoxl:=SUM(E16:I16)" table:style-name="ce25">
            <text:p>26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6" table:style-name="ce24">
            <text:p>6</text:p>
          </table:table-cell>
          <table:table-cell office:value-type="float" office:value="1" table:formula="msoxl:=SUM(K16:M16)" table:style-name="ce25">
            <text:p>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2" table:formula="msoxl:=SUM(D17,J17,N17)" table:style-name="ce17">
            <text:p>42</text:p>
          </table:table-cell>
          <table:table-cell office:value-type="float" office:value="41" table:formula="msoxl:=SUM(E17:I17)" table:style-name="ce25">
            <text:p>41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13" table:style-name="ce24">
            <text:p>13</text:p>
          </table:table-cell>
          <table:table-cell office:value-type="float" office:value="1" table:formula="msoxl:=SUM(K17:M17)" table:style-name="ce25">
            <text:p>1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35496.17" table:formula="msoxl:=SUM(D18,J18,N18)" table:style-name="ce18">
            <text:p>435,496.17</text:p>
          </table:table-cell>
          <table:table-cell office:value-type="float" office:value="428556.17" table:formula="msoxl:=SUM(E18:I18)" table:style-name="ce26">
            <text:p>428,556.17</text:p>
          </table:table-cell>
          <table:table-cell office:value-type="float" office:value="50164.17" table:style-name="ce26">
            <text:p>50,164.17</text:p>
          </table:table-cell>
          <table:table-cell office:value-type="float" office:value="16690" table:style-name="ce26">
            <text:p>16,690.00</text:p>
          </table:table-cell>
          <table:table-cell office:value-type="float" office:value="43332" table:style-name="ce37">
            <text:p>43,332.00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318370" table:style-name="ce37">
            <text:p>318,370.00</text:p>
          </table:table-cell>
          <table:table-cell office:value-type="float" office:value="6940" table:formula="msoxl:=SUM(K18:M18)" table:style-name="ce37">
            <text:p>6,940.00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6940" table:style-name="ce37">
            <text:p>6,940.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楊　　梅</text:p>
          </table:table-cell>
          <table:table-cell office:value-type="string" table:style-name="ce12">
            <text:p>件</text:p>
          </table:table-cell>
          <table:table-cell office:value-type="float" office:value="318" table:formula="msoxl:=SUM(D19,J19,N19)" table:style-name="ce17">
            <text:p>318</text:p>
          </table:table-cell>
          <table:table-cell office:value-type="float" office:value="213" table:formula="msoxl:=SUM(E19:I19)" table:style-name="ce25">
            <text:p>213</text:p>
          </table:table-cell>
          <table:table-cell office:value-type="float" office:value="37" table:formula="msoxl:=SUM(E22,E25)" table:style-name="ce25">
            <text:p>37</text:p>
          </table:table-cell>
          <table:table-cell office:value-type="float" office:value="21" table:formula="msoxl:=SUM(F22,F25)" table:style-name="ce25">
            <text:p>21</text:p>
          </table:table-cell>
          <table:table-cell office:value-type="float" office:value="132" table:formula="msoxl:=SUM(G22,G25)" table:style-name="ce24">
            <text:p>132</text:p>
          </table:table-cell>
          <table:table-cell office:value-type="float" office:value="8" table:formula="msoxl:=SUM(H22,H25)" table:style-name="ce24">
            <text:p>8</text:p>
          </table:table-cell>
          <table:table-cell office:value-type="float" office:value="15" table:formula="msoxl:=SUM(I22,I25)" table:style-name="ce24">
            <text:p>15</text:p>
          </table:table-cell>
          <table:table-cell office:value-type="float" office:value="105" table:formula="msoxl:=SUM(K19:M19)" table:style-name="ce25">
            <text:p>105</text:p>
          </table:table-cell>
          <table:table-cell office:value-type="float" office:value="79" table:formula="msoxl:=SUM(K22,K25)" table:style-name="ce24">
            <text:p>79</text:p>
          </table:table-cell>
          <table:table-cell office:value-type="float" office:value="18" table:formula="msoxl:=SUM(L22,L25)" table:style-name="ce24">
            <text:p>18</text:p>
          </table:table-cell>
          <table:table-cell office:value-type="float" office:value="8" table:formula="msoxl:=SUM(M22,M25)" table:style-name="ce24">
            <text:p>8</text:p>
          </table:table-cell>
          <table:table-cell office:value-type="float" office:value="0" table:formula="msoxl:=SUM(N22,N25)" table:style-name="ce44">
            <text:p><text:s text:c="11"/>－</text:p>
          </table:table-cell>
          <table:table-cell office:value-type="float" office:value="564" table:formula="msoxl:=SUM(P19,Q19)" table:style-name="ce48">
            <text:p>564</text:p>
          </table:table-cell>
          <table:table-cell office:value-type="float" office:value="504" table:style-name="ce55">
            <text:p>504</text:p>
          </table:table-cell>
          <table:table-cell office:value-type="float" office:value="60" table:style-name="ce64">
            <text:p>6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585" table:formula="msoxl:=SUM(D20,J20,N20)" table:style-name="ce17">
            <text:p>585</text:p>
          </table:table-cell>
          <table:table-cell office:value-type="float" office:value="459" table:formula="msoxl:=SUM(E20:I20)" table:style-name="ce25">
            <text:p>459</text:p>
          </table:table-cell>
          <table:table-cell office:value-type="float" office:value="106" table:formula="msoxl:=SUM(E23,E26)" table:style-name="ce25">
            <text:p>106</text:p>
          </table:table-cell>
          <table:table-cell office:value-type="float" office:value="91" table:formula="msoxl:=SUM(F23,F26)" table:style-name="ce25">
            <text:p>91</text:p>
          </table:table-cell>
          <table:table-cell office:value-type="float" office:value="212" table:formula="msoxl:=SUM(G23,G26)" table:style-name="ce24">
            <text:p>212</text:p>
          </table:table-cell>
          <table:table-cell office:value-type="float" office:value="26" table:formula="msoxl:=SUM(H23,H26)" table:style-name="ce24">
            <text:p>26</text:p>
          </table:table-cell>
          <table:table-cell office:value-type="float" office:value="24" table:formula="msoxl:=SUM(I23,I26)" table:style-name="ce24">
            <text:p>24</text:p>
          </table:table-cell>
          <table:table-cell office:value-type="float" office:value="126" table:formula="msoxl:=SUM(K20:M20)" table:style-name="ce25">
            <text:p>126</text:p>
          </table:table-cell>
          <table:table-cell office:value-type="float" office:value="80" table:formula="msoxl:=SUM(K23,K26)" table:style-name="ce24">
            <text:p>80</text:p>
          </table:table-cell>
          <table:table-cell office:value-type="float" office:value="30" table:formula="msoxl:=SUM(L23,L26)" table:style-name="ce24">
            <text:p>30</text:p>
          </table:table-cell>
          <table:table-cell office:value-type="float" office:value="16" table:formula="msoxl:=SUM(M23,M26)" table:style-name="ce24">
            <text:p>16</text:p>
          </table:table-cell>
          <table:table-cell office:value-type="float" office:value="0" table:formula="msoxl:=SUM(N23,N26)" table:style-name="ce44">
            <text:p><text:s text:c="11"/>－</text:p>
          </table:table-cell>
          <table:table-cell office:value-type="float" office:value="424" table:formula="msoxl:=SUM(P20,Q20)" table:style-name="ce48">
            <text:p>424</text:p>
          </table:table-cell>
          <table:table-cell office:value-type="float" office:value="345" table:style-name="ce55">
            <text:p>345</text:p>
          </table:table-cell>
          <table:table-cell office:value-type="float" office:value="79" table:style-name="ce64">
            <text:p>7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814701.56" table:formula="msoxl:=SUM(D21,J21,N21)" table:style-name="ce18">
            <text:p>814,701.56</text:p>
          </table:table-cell>
          <table:table-cell office:value-type="float" office:value="679389.24000000011" table:formula="msoxl:=SUM(E21:I21)" table:style-name="ce26">
            <text:p>679,389.24</text:p>
          </table:table-cell>
          <table:table-cell office:value-type="float" office:value="124207.01999999999" table:formula="msoxl:=SUM(E24,E27)" table:style-name="ce26">
            <text:p>124,207.02</text:p>
          </table:table-cell>
          <table:table-cell office:value-type="float" office:value="73115.37000000001" table:formula="msoxl:=SUM(F24,F27)" table:style-name="ce26">
            <text:p>73,115.37</text:p>
          </table:table-cell>
          <table:table-cell office:value-type="float" office:value="391362.30000000005" table:formula="msoxl:=SUM(G24,G27)" table:style-name="ce37">
            <text:p>391,362.30</text:p>
          </table:table-cell>
          <table:table-cell office:value-type="float" office:value="64851.28" table:formula="msoxl:=SUM(H24,H27)" table:style-name="ce37">
            <text:p>64,851.28</text:p>
          </table:table-cell>
          <table:table-cell office:value-type="float" office:value="25853.27" table:formula="msoxl:=SUM(I24,I27)" table:style-name="ce37">
            <text:p>25,853.27</text:p>
          </table:table-cell>
          <table:table-cell office:value-type="float" office:value="135312.32000000001" table:formula="msoxl:=SUM(K21:M21)" table:style-name="ce37">
            <text:p>135,312.32</text:p>
          </table:table-cell>
          <table:table-cell office:value-type="float" office:value="80166.67" table:formula="msoxl:=SUM(K24,K27)" table:style-name="ce37">
            <text:p>80,166.67</text:p>
          </table:table-cell>
          <table:table-cell office:value-type="float" office:value="48324.570000000007" table:formula="msoxl:=SUM(L24,L27)" table:style-name="ce37">
            <text:p>48,324.57</text:p>
          </table:table-cell>
          <table:table-cell office:value-type="float" office:value="6821.08" table:formula="msoxl:=SUM(M24,M27)" table:style-name="ce37">
            <text:p>6,821.08</text:p>
          </table:table-cell>
          <table:table-cell office:value-type="float" office:value="0" table:formula="msoxl:=SUM(N24,N27)" table:style-name="ce46">
            <text:p><text:s text:c="11"/>－</text:p>
          </table:table-cell>
          <table:table-cell office:value-type="float" office:value="689" table:formula="msoxl:=SUM(P21,Q21)" table:style-name="ce50">
            <text:p>689</text:p>
          </table:table-cell>
          <table:table-cell office:value-type="float" office:value="611" table:style-name="ce57">
            <text:p>611</text:p>
          </table:table-cell>
          <table:table-cell office:value-type="float" office:value="78" table:style-name="ce66">
            <text:p>78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楊梅區</text:p>
          </table:table-cell>
          <table:table-cell office:value-type="string" table:style-name="ce12">
            <text:p>件</text:p>
          </table:table-cell>
          <table:table-cell office:value-type="float" office:value="208" table:formula="msoxl:=SUM(D22,J22,N22)" table:style-name="ce17">
            <text:p>208</text:p>
          </table:table-cell>
          <table:table-cell office:value-type="float" office:value="131" table:formula="msoxl:=SUM(E22:I22)" table:style-name="ce25">
            <text:p>131</text:p>
          </table:table-cell>
          <table:table-cell office:value-type="float" office:value="26" table:style-name="ce25">
            <text:p>26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4">
            <text:p>78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77" table:formula="msoxl:=SUM(K22:M22)" table:style-name="ce25">
            <text:p>77</text:p>
          </table:table-cell>
          <table:table-cell office:value-type="float" office:value="58" table:style-name="ce24">
            <text:p>58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2:Q22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03" table:formula="msoxl:=SUM(D23,J23,N23)" table:style-name="ce17">
            <text:p>403</text:p>
          </table:table-cell>
          <table:table-cell office:value-type="float" office:value="308" table:formula="msoxl:=SUM(E23:I23)" table:style-name="ce25">
            <text:p>308</text:p>
          </table:table-cell>
          <table:table-cell office:value-type="float" office:value="86" table:style-name="ce25">
            <text:p>86</text:p>
          </table:table-cell>
          <table:table-cell office:value-type="float" office:value="67" table:style-name="ce25">
            <text:p>67</text:p>
          </table:table-cell>
          <table:table-cell office:value-type="float" office:value="125" table:style-name="ce24">
            <text:p>125</text:p>
          </table:table-cell>
          <table:table-cell office:value-type="float" office:value="20" table:style-name="ce24">
            <text:p>20</text:p>
          </table:table-cell>
          <table:table-cell office:value-type="float" office:value="10" table:style-name="ce24">
            <text:p>10</text:p>
          </table:table-cell>
          <table:table-cell office:value-type="float" office:value="95" table:formula="msoxl:=SUM(K23:M23)" table:style-name="ce25">
            <text:p>95</text:p>
          </table:table-cell>
          <table:table-cell office:value-type="float" office:value="58" table:style-name="ce24">
            <text:p>58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3:Q23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606737.55000000005" table:formula="msoxl:=SUM(D24,J24,N24)" table:style-name="ce18">
            <text:p>606,737.55</text:p>
          </table:table-cell>
          <table:table-cell office:value-type="float" office:value="501518.63" table:formula="msoxl:=SUM(E24:I24)" table:style-name="ce26">
            <text:p>501,518.63</text:p>
          </table:table-cell>
          <table:table-cell office:value-type="float" office:value="105884.4" table:style-name="ce26">
            <text:p>105,884.40</text:p>
          </table:table-cell>
          <table:table-cell office:value-type="float" office:value="66804.990000000005" table:style-name="ce26">
            <text:p>66,804.99</text:p>
          </table:table-cell>
          <table:table-cell office:value-type="float" office:value="253928.66" table:style-name="ce37">
            <text:p>253,928.66</text:p>
          </table:table-cell>
          <table:table-cell office:value-type="float" office:value="58293.22" table:style-name="ce37">
            <text:p>58,293.22</text:p>
          </table:table-cell>
          <table:table-cell office:value-type="float" office:value="16607.36" table:style-name="ce37">
            <text:p>16,607.36</text:p>
          </table:table-cell>
          <table:table-cell office:value-type="float" office:value="105218.92" table:formula="msoxl:=SUM(K24:M24)" table:style-name="ce37">
            <text:p>105,218.92</text:p>
          </table:table-cell>
          <table:table-cell office:value-type="float" office:value="55684.04" table:style-name="ce37">
            <text:p>55,684.04</text:p>
          </table:table-cell>
          <table:table-cell office:value-type="float" office:value="42798.8" table:style-name="ce37">
            <text:p>42,798.80</text:p>
          </table:table-cell>
          <table:table-cell office:value-type="float" office:value="6736.08" table:style-name="ce37">
            <text:p>6,736.08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4:Q24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新屋區</text:p>
          </table:table-cell>
          <table:table-cell office:value-type="string" table:style-name="ce12">
            <text:p>件</text:p>
          </table:table-cell>
          <table:table-cell office:value-type="float" office:value="110" table:formula="msoxl:=SUM(D25,J25,N25)" table:style-name="ce17">
            <text:p>110</text:p>
          </table:table-cell>
          <table:table-cell office:value-type="float" office:value="82" table:formula="msoxl:=SUM(E25:I25)" table:style-name="ce25">
            <text:p>8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54" table:style-name="ce24">
            <text:p>54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8" table:formula="msoxl:=SUM(K25:M25)" table:style-name="ce25">
            <text:p>28</text:p>
          </table:table-cell>
          <table:table-cell office:value-type="float" office:value="21" table:style-name="ce24">
            <text:p>21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5:Q25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82" table:formula="msoxl:=SUM(D26,J26,N26)" table:style-name="ce17">
            <text:p>182</text:p>
          </table:table-cell>
          <table:table-cell office:value-type="float" office:value="151" table:formula="msoxl:=SUM(E26:I26)" table:style-name="ce25">
            <text:p>151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87" table:style-name="ce24">
            <text:p>87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4">
            <text:p>14</text:p>
          </table:table-cell>
          <table:table-cell office:value-type="float" office:value="31" table:formula="msoxl:=SUM(K26:M26)" table:style-name="ce25">
            <text:p>31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26:Q26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07964.01" table:formula="msoxl:=SUM(D27,J27,N27)" table:style-name="ce18">
            <text:p>207,964.01</text:p>
          </table:table-cell>
          <table:table-cell office:value-type="float" office:value="177870.61000000002" table:formula="msoxl:=SUM(E27:I27)" table:style-name="ce26">
            <text:p>177,870.61</text:p>
          </table:table-cell>
          <table:table-cell office:value-type="float" office:value="18322.62" table:style-name="ce26">
            <text:p>18,322.62</text:p>
          </table:table-cell>
          <table:table-cell office:value-type="float" office:value="6310.38" table:style-name="ce26">
            <text:p>6,310.38</text:p>
          </table:table-cell>
          <table:table-cell office:value-type="float" office:value="137433.64000000001" table:style-name="ce37">
            <text:p>137,433.64</text:p>
          </table:table-cell>
          <table:table-cell office:value-type="float" office:value="6558.06" table:style-name="ce37">
            <text:p>6,558.06</text:p>
          </table:table-cell>
          <table:table-cell office:value-type="float" office:value="9245.91" table:style-name="ce37">
            <text:p>9,245.91</text:p>
          </table:table-cell>
          <table:table-cell office:value-type="float" office:value="30093.4" table:formula="msoxl:=SUM(K27:M27)" table:style-name="ce37">
            <text:p>30,093.40</text:p>
          </table:table-cell>
          <table:table-cell office:value-type="float" office:value="24482.63" table:style-name="ce37">
            <text:p>24,482.63</text:p>
          </table:table-cell>
          <table:table-cell office:value-type="float" office:value="5525.77" table:style-name="ce37">
            <text:p>5,525.77</text:p>
          </table:table-cell>
          <table:table-cell office:value-type="float" office:value="85" table:style-name="ce37">
            <text:p>85.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27:Q27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蘆　　竹</text:p>
          </table:table-cell>
          <table:table-cell office:value-type="string" table:style-name="ce12">
            <text:p>件</text:p>
          </table:table-cell>
          <table:table-cell office:value-type="float" office:value="255" table:formula="msoxl:=SUM(D28,J28,N28)" table:style-name="ce17">
            <text:p>255</text:p>
          </table:table-cell>
          <table:table-cell office:value-type="float" office:value="194" table:formula="msoxl:=SUM(E28:I28)" table:style-name="ce25">
            <text:p>194</text:p>
          </table:table-cell>
          <table:table-cell office:value-type="float" office:value="30" table:formula="msoxl:=SUM(E31,E34)" table:style-name="ce25">
            <text:p>30</text:p>
          </table:table-cell>
          <table:table-cell office:value-type="float" office:value="15" table:formula="msoxl:=SUM(F31,F34)" table:style-name="ce25">
            <text:p>15</text:p>
          </table:table-cell>
          <table:table-cell office:value-type="float" office:value="121" table:formula="msoxl:=SUM(G31,G34)" table:style-name="ce24">
            <text:p>121</text:p>
          </table:table-cell>
          <table:table-cell office:value-type="float" office:value="12" table:formula="msoxl:=SUM(H31,H34)" table:style-name="ce24">
            <text:p>12</text:p>
          </table:table-cell>
          <table:table-cell office:value-type="float" office:value="16" table:formula="msoxl:=SUM(I31,I34)" table:style-name="ce24">
            <text:p>16</text:p>
          </table:table-cell>
          <table:table-cell office:value-type="float" office:value="61" table:formula="msoxl:=SUM(K28:M28)" table:style-name="ce25">
            <text:p>61</text:p>
          </table:table-cell>
          <table:table-cell office:value-type="float" office:value="51" table:formula="msoxl:=SUM(K31,K34)" table:style-name="ce24">
            <text:p>51</text:p>
          </table:table-cell>
          <table:table-cell office:value-type="float" office:value="4" table:formula="msoxl:=SUM(L31,L34)" table:style-name="ce24">
            <text:p>4</text:p>
          </table:table-cell>
          <table:table-cell office:value-type="float" office:value="6" table:formula="msoxl:=SUM(M31,M34)" table:style-name="ce24">
            <text:p>6</text:p>
          </table:table-cell>
          <table:table-cell office:value-type="float" office:value="0" table:formula="msoxl:=SUM(N31,N34)" table:style-name="ce44">
            <text:p><text:s text:c="11"/>－</text:p>
          </table:table-cell>
          <table:table-cell office:value-type="float" office:value="286" table:formula="msoxl:=SUM(P28,Q28)" table:style-name="ce48">
            <text:p>286</text:p>
          </table:table-cell>
          <table:table-cell office:value-type="float" office:value="263" table:style-name="ce55">
            <text:p>263</text:p>
          </table:table-cell>
          <table:table-cell office:value-type="float" office:value="23" table:style-name="ce64">
            <text:p>2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418" table:formula="msoxl:=SUM(D29,J29,N29)" table:style-name="ce17">
            <text:p>418</text:p>
          </table:table-cell>
          <table:table-cell office:value-type="float" office:value="329" table:formula="msoxl:=SUM(E29:I29)" table:style-name="ce25">
            <text:p>329</text:p>
          </table:table-cell>
          <table:table-cell office:value-type="float" office:value="44" table:formula="msoxl:=SUM(E32,E35)" table:style-name="ce25">
            <text:p>44</text:p>
          </table:table-cell>
          <table:table-cell office:value-type="float" office:value="43" table:formula="msoxl:=SUM(F32,F35)" table:style-name="ce25">
            <text:p>43</text:p>
          </table:table-cell>
          <table:table-cell office:value-type="float" office:value="179" table:formula="msoxl:=SUM(G32,G35)" table:style-name="ce24">
            <text:p>179</text:p>
          </table:table-cell>
          <table:table-cell office:value-type="float" office:value="25" table:formula="msoxl:=SUM(H32,H35)" table:style-name="ce24">
            <text:p>25</text:p>
          </table:table-cell>
          <table:table-cell office:value-type="float" office:value="38" table:formula="msoxl:=SUM(I32,I35)" table:style-name="ce24">
            <text:p>38</text:p>
          </table:table-cell>
          <table:table-cell office:value-type="float" office:value="89" table:formula="msoxl:=SUM(K29:M29)" table:style-name="ce25">
            <text:p>89</text:p>
          </table:table-cell>
          <table:table-cell office:value-type="float" office:value="76" table:formula="msoxl:=SUM(K32,K35)" table:style-name="ce24">
            <text:p>76</text:p>
          </table:table-cell>
          <table:table-cell office:value-type="float" office:value="4" table:formula="msoxl:=SUM(L32,L35)" table:style-name="ce24">
            <text:p>4</text:p>
          </table:table-cell>
          <table:table-cell office:value-type="float" office:value="9" table:formula="msoxl:=SUM(M32,M35)" table:style-name="ce24">
            <text:p>9</text:p>
          </table:table-cell>
          <table:table-cell office:value-type="float" office:value="0" table:formula="msoxl:=SUM(N32,N35)" table:style-name="ce44">
            <text:p><text:s text:c="11"/>－</text:p>
          </table:table-cell>
          <table:table-cell office:value-type="float" office:value="1506" table:formula="msoxl:=SUM(P29,Q29)" table:style-name="ce48">
            <text:p>1,506</text:p>
          </table:table-cell>
          <table:table-cell office:value-type="float" office:value="1472" table:style-name="ce55">
            <text:p>1,472</text:p>
          </table:table-cell>
          <table:table-cell office:value-type="float" office:value="34" table:style-name="ce64">
            <text:p>34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653665.39" table:formula="msoxl:=SUM(D30,J30,N30)" table:style-name="ce18">
            <text:p>653,665.39</text:p>
          </table:table-cell>
          <table:table-cell office:value-type="float" office:value="473573.02999999997" table:formula="msoxl:=SUM(E30:I30)" table:style-name="ce26">
            <text:p>473,573.03</text:p>
          </table:table-cell>
          <table:table-cell office:value-type="float" office:value="111900.75" table:formula="msoxl:=SUM(E33,E36)" table:style-name="ce26">
            <text:p>111,900.75</text:p>
          </table:table-cell>
          <table:table-cell office:value-type="float" office:value="47448.929999999993" table:formula="msoxl:=SUM(F33,F36)" table:style-name="ce26">
            <text:p>47,448.93</text:p>
          </table:table-cell>
          <table:table-cell office:value-type="float" office:value="239198.65999999997" table:formula="msoxl:=SUM(G33,G36)" table:style-name="ce37">
            <text:p>239,198.66</text:p>
          </table:table-cell>
          <table:table-cell office:value-type="float" office:value="39121.130000000005" table:formula="msoxl:=SUM(H33,H36)" table:style-name="ce37">
            <text:p>39,121.13</text:p>
          </table:table-cell>
          <table:table-cell office:value-type="float" office:value="35903.56" table:formula="msoxl:=SUM(I33,I36)" table:style-name="ce37">
            <text:p>35,903.56</text:p>
          </table:table-cell>
          <table:table-cell office:value-type="float" office:value="180092.36000000002" table:formula="msoxl:=SUM(K30:M30)" table:style-name="ce37">
            <text:p>180,092.36</text:p>
          </table:table-cell>
          <table:table-cell office:value-type="float" office:value="122407.56" table:formula="msoxl:=SUM(K33,K36)" table:style-name="ce37">
            <text:p>122,407.56</text:p>
          </table:table-cell>
          <table:table-cell office:value-type="float" office:value="50257.35" table:formula="msoxl:=SUM(L33,L36)" table:style-name="ce37">
            <text:p>50,257.35</text:p>
          </table:table-cell>
          <table:table-cell office:value-type="float" office:value="7427.45" table:formula="msoxl:=SUM(M33,M36)" table:style-name="ce37">
            <text:p>7,427.45</text:p>
          </table:table-cell>
          <table:table-cell office:value-type="float" office:value="0" table:formula="msoxl:=SUM(N33,N36)" table:style-name="ce46">
            <text:p><text:s text:c="11"/>－</text:p>
          </table:table-cell>
          <table:table-cell office:value-type="float" office:value="544" table:formula="msoxl:=SUM(P30,Q30)" table:style-name="ce50">
            <text:p>544</text:p>
          </table:table-cell>
          <table:table-cell office:value-type="float" office:value="487" table:style-name="ce57">
            <text:p>487</text:p>
          </table:table-cell>
          <table:table-cell office:value-type="float" office:value="57" table:style-name="ce66">
            <text:p>57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蘆竹區</text:p>
          </table:table-cell>
          <table:table-cell office:value-type="string" table:style-name="ce12">
            <text:p>件</text:p>
          </table:table-cell>
          <table:table-cell office:value-type="float" office:value="123" table:formula="msoxl:=SUM(D31,J31,N31)" table:style-name="ce17">
            <text:p>123</text:p>
          </table:table-cell>
          <table:table-cell office:value-type="float" office:value="106" table:formula="msoxl:=SUM(E31:I31)" table:style-name="ce25">
            <text:p>106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63" table:style-name="ce24">
            <text:p>63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7" table:formula="msoxl:=SUM(K31:M31)" table:style-name="ce25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1:Q31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14" table:formula="msoxl:=SUM(D32,J32,N32)" table:style-name="ce17">
            <text:p>214</text:p>
          </table:table-cell>
          <table:table-cell office:value-type="float" office:value="187" table:formula="msoxl:=SUM(E32:I32)" table:style-name="ce25">
            <text:p>187</text:p>
          </table:table-cell>
          <table:table-cell office:value-type="float" office:value="17" table:style-name="ce25">
            <text:p>17</text:p>
          </table:table-cell>
          <table:table-cell office:value-type="float" office:value="24" table:style-name="ce25">
            <text:p>24</text:p>
          </table:table-cell>
          <table:table-cell office:value-type="float" office:value="96" table:style-name="ce25">
            <text:p>96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27" table:formula="msoxl:=SUM(K32:M32)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2:Q32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44104.74999999997" table:formula="msoxl:=SUM(D33,J33,N33)" table:style-name="ce18">
            <text:p>244,104.75</text:p>
          </table:table-cell>
          <table:table-cell office:value-type="float" office:value="210551.09999999998" table:formula="msoxl:=SUM(E33:I33)" table:style-name="ce26">
            <text:p>210,551.10</text:p>
          </table:table-cell>
          <table:table-cell office:value-type="float" office:value="39047.72" table:style-name="ce26">
            <text:p>39,047.72</text:p>
          </table:table-cell>
          <table:table-cell office:value-type="float" office:value="21546.67" table:style-name="ce26">
            <text:p>21,546.67</text:p>
          </table:table-cell>
          <table:table-cell office:value-type="float" office:value="97249.76" table:style-name="ce37">
            <text:p>97,249.76</text:p>
          </table:table-cell>
          <table:table-cell office:value-type="float" office:value="26562.400000000001" table:style-name="ce37">
            <text:p>26,562.40</text:p>
          </table:table-cell>
          <table:table-cell office:value-type="float" office:value="26144.55" table:style-name="ce37">
            <text:p>26,144.55</text:p>
          </table:table-cell>
          <table:table-cell office:value-type="float" office:value="33553.65" table:formula="msoxl:=SUM(K33:M33)" table:style-name="ce37">
            <text:p>33,553.65</text:p>
          </table:table-cell>
          <table:table-cell office:value-type="float" office:value="26700.31" table:style-name="ce37">
            <text:p>26,700.31</text:p>
          </table:table-cell>
          <table:table-cell office:value-type="float" office:value="165.68" table:style-name="ce37">
            <text:p>165.68</text:p>
          </table:table-cell>
          <table:table-cell office:value-type="float" office:value="6687.66" table:style-name="ce37">
            <text:p>6,687.66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33:Q33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大園區</text:p>
          </table:table-cell>
          <table:table-cell office:value-type="string" table:style-name="ce12">
            <text:p>件</text:p>
          </table:table-cell>
          <table:table-cell office:value-type="float" office:value="132" table:formula="msoxl:=SUM(D34,J34,N34)" table:style-name="ce17">
            <text:p>132</text:p>
          </table:table-cell>
          <table:table-cell office:value-type="float" office:value="88" table:formula="msoxl:=SUM(E34:I34)" table:style-name="ce25">
            <text:p>88</text:p>
          </table:table-cell>
          <table:table-cell office:value-type="float" office:value="15" table:style-name="ce25">
            <text:p>15</text:p>
          </table:table-cell>
          <table:table-cell office:value-type="float" office:value="7" table:style-name="ce25">
            <text:p>7</text:p>
          </table:table-cell>
          <table:table-cell office:value-type="float" office:value="58" table:style-name="ce25">
            <text:p>58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4" table:formula="msoxl:=SUM(K34:M34)" table:style-name="ce25">
            <text:p>44</text:p>
          </table:table-cell>
          <table:table-cell office:value-type="float" office:value="38" table:style-name="ce25">
            <text:p>38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34:Q34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04" table:formula="msoxl:=SUM(D35,J35,N35)" table:style-name="ce17">
            <text:p>204</text:p>
          </table:table-cell>
          <table:table-cell office:value-type="float" office:value="142" table:formula="msoxl:=SUM(E35:I35)" table:style-name="ce25">
            <text:p>142</text:p>
          </table:table-cell>
          <table:table-cell office:value-type="float" office:value="27" table:style-name="ce25">
            <text:p>27</text:p>
          </table:table-cell>
          <table:table-cell office:value-type="float" office:value="19" table:style-name="ce25">
            <text:p>19</text:p>
          </table:table-cell>
          <table:table-cell office:value-type="float" office:value="83" table:style-name="ce24">
            <text:p>83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62" table:formula="msoxl:=SUM(K35:M35)" table:style-name="ce25">
            <text:p>62</text:p>
          </table:table-cell>
          <table:table-cell office:value-type="float" office:value="56" table:style-name="ce24">
            <text:p>5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35:Q35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09560.64" table:formula="msoxl:=SUM(D36,J36,N36)" table:style-name="ce18">
            <text:p>409,560.64</text:p>
          </table:table-cell>
          <table:table-cell office:value-type="float" office:value="263021.93" table:formula="msoxl:=SUM(E36:I36)" table:style-name="ce26">
            <text:p>263,021.93</text:p>
          </table:table-cell>
          <table:table-cell office:value-type="float" office:value="72853.03" table:style-name="ce26">
            <text:p>72,853.03</text:p>
          </table:table-cell>
          <table:table-cell office:value-type="float" office:value="25902.26" table:style-name="ce26">
            <text:p>25,902.26</text:p>
          </table:table-cell>
          <table:table-cell office:value-type="float" office:value="141948.9" table:style-name="ce26">
            <text:p>141,948.90</text:p>
          </table:table-cell>
          <table:table-cell office:value-type="float" office:value="12558.73" table:style-name="ce26">
            <text:p>12,558.73</text:p>
          </table:table-cell>
          <table:table-cell office:value-type="float" office:value="9759.01" table:style-name="ce26">
            <text:p>9,759.01</text:p>
          </table:table-cell>
          <table:table-cell office:value-type="float" office:value="146538.71" table:formula="msoxl:=SUM(K36:M36)" table:style-name="ce26">
            <text:p>146,538.71</text:p>
          </table:table-cell>
          <table:table-cell office:value-type="float" office:value="95707.25" table:style-name="ce26">
            <text:p>95,707.25</text:p>
          </table:table-cell>
          <table:table-cell office:value-type="float" office:value="50091.67" table:style-name="ce26">
            <text:p>50,091.67</text:p>
          </table:table-cell>
          <table:table-cell office:value-type="float" office:value="739.79" table:style-name="ce26">
            <text:p>739.79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formula="msoxl:=SUM(P36:Q36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八　　德</text:p>
          </table:table-cell>
          <table:table-cell office:value-type="string" table:style-name="ce12">
            <text:p>件</text:p>
          </table:table-cell>
          <table:table-cell office:value-type="float" office:value="76" table:formula="msoxl:=SUM(D37,J37,N37)" table:style-name="ce17">
            <text:p>76</text:p>
          </table:table-cell>
          <table:table-cell office:value-type="float" office:value="64" table:formula="msoxl:=SUM(E37:I37)" table:style-name="ce25">
            <text:p>64</text:p>
          </table:table-cell>
          <table:table-cell office:value-type="float" office:value="10" table:formula="msoxl:=E40" table:style-name="ce25">
            <text:p>10</text:p>
          </table:table-cell>
          <table:table-cell office:value-type="float" office:value="7" table:formula="msoxl:=F40" table:style-name="ce25">
            <text:p>7</text:p>
          </table:table-cell>
          <table:table-cell office:value-type="float" office:value="23" table:formula="msoxl:=G40" table:style-name="ce24">
            <text:p>23</text:p>
          </table:table-cell>
          <table:table-cell office:value-type="float" office:value="7" table:formula="msoxl:=H40" table:style-name="ce24">
            <text:p>7</text:p>
          </table:table-cell>
          <table:table-cell office:value-type="float" office:value="17" table:formula="msoxl:=I40" table:style-name="ce24">
            <text:p>17</text:p>
          </table:table-cell>
          <table:table-cell office:value-type="float" office:value="12" table:formula="msoxl:=SUM(K37:M37)" table:style-name="ce25">
            <text:p>12</text:p>
          </table:table-cell>
          <table:table-cell office:value-type="float" office:value="3" table:formula="msoxl:=K40" table:style-name="ce24">
            <text:p>3</text:p>
          </table:table-cell>
          <table:table-cell office:value-type="float" office:value="4" table:formula="msoxl:=L40" table:style-name="ce24">
            <text:p>4</text:p>
          </table:table-cell>
          <table:table-cell office:value-type="float" office:value="5" table:formula="msoxl:=M40" table:style-name="ce24">
            <text:p>5</text:p>
          </table:table-cell>
          <table:table-cell office:value-type="float" office:value="0" table:formula="msoxl:=N40" table:style-name="ce44">
            <text:p><text:s text:c="11"/>－</text:p>
          </table:table-cell>
          <table:table-cell office:value-type="float" office:value="137" table:formula="msoxl:=SUM(P37:Q37)" table:style-name="ce48">
            <text:p>137</text:p>
          </table:table-cell>
          <table:table-cell office:value-type="float" office:value="118" table:style-name="ce55">
            <text:p>118</text:p>
          </table:table-cell>
          <table:table-cell office:value-type="float" office:value="19" table:style-name="ce64">
            <text:p>19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54" table:formula="msoxl:=SUM(D38,J38,N38)" table:style-name="ce17">
            <text:p>154</text:p>
          </table:table-cell>
          <table:table-cell office:value-type="float" office:value="139" table:formula="msoxl:=SUM(E38:I38)" table:style-name="ce25">
            <text:p>139</text:p>
          </table:table-cell>
          <table:table-cell office:value-type="float" office:value="23" table:formula="msoxl:=E41" table:style-name="ce25">
            <text:p>23</text:p>
          </table:table-cell>
          <table:table-cell office:value-type="float" office:value="23" table:formula="msoxl:=F41" table:style-name="ce25">
            <text:p>23</text:p>
          </table:table-cell>
          <table:table-cell office:value-type="float" office:value="46" table:formula="msoxl:=G41" table:style-name="ce25">
            <text:p>46</text:p>
          </table:table-cell>
          <table:table-cell office:value-type="float" office:value="15" table:formula="msoxl:=H41" table:style-name="ce25">
            <text:p>15</text:p>
          </table:table-cell>
          <table:table-cell office:value-type="float" office:value="32" table:formula="msoxl:=I41" table:style-name="ce25">
            <text:p>32</text:p>
          </table:table-cell>
          <table:table-cell office:value-type="float" office:value="15" table:formula="msoxl:=SUM(K38:M38)" table:style-name="ce25">
            <text:p>15</text:p>
          </table:table-cell>
          <table:table-cell office:value-type="float" office:value="3" table:formula="msoxl:=K41" table:style-name="ce25">
            <text:p>3</text:p>
          </table:table-cell>
          <table:table-cell office:value-type="float" office:value="6" table:formula="msoxl:=L41" table:style-name="ce25">
            <text:p>6</text:p>
          </table:table-cell>
          <table:table-cell office:value-type="float" office:value="6" table:formula="msoxl:=M41" table:style-name="ce25">
            <text:p>6</text:p>
          </table:table-cell>
          <table:table-cell office:value-type="float" office:value="0" table:formula="msoxl:=N41" table:style-name="ce45">
            <text:p><text:s text:c="11"/>－</text:p>
          </table:table-cell>
          <table:table-cell office:value-type="float" office:value="156" table:formula="msoxl:=SUM(P38:Q38)" table:style-name="ce51">
            <text:p>156</text:p>
          </table:table-cell>
          <table:table-cell office:value-type="float" office:value="136" table:style-name="ce55">
            <text:p>136</text:p>
          </table:table-cell>
          <table:table-cell office:value-type="float" office:value="20" table:style-name="ce64">
            <text:p>20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01742.15000000002" table:formula="msoxl:=SUM(D39,J39,N39)" table:style-name="ce18">
            <text:p>201,742.15</text:p>
          </table:table-cell>
          <table:table-cell office:value-type="float" office:value="185161.64" table:formula="msoxl:=SUM(E39:I39)" table:style-name="ce26">
            <text:p>185,161.64</text:p>
          </table:table-cell>
          <table:table-cell office:value-type="float" office:value="28193.34" table:formula="msoxl:=E42" table:style-name="ce26">
            <text:p>28,193.34</text:p>
          </table:table-cell>
          <table:table-cell office:value-type="float" office:value="32150.04" table:formula="msoxl:=F42" table:style-name="ce26">
            <text:p>32,150.04</text:p>
          </table:table-cell>
          <table:table-cell office:value-type="float" office:value="57951.79" table:formula="msoxl:=G42" table:style-name="ce37">
            <text:p>57,951.79</text:p>
          </table:table-cell>
          <table:table-cell office:value-type="float" office:value="21434.6" table:formula="msoxl:=H42" table:style-name="ce37">
            <text:p>21,434.60</text:p>
          </table:table-cell>
          <table:table-cell office:value-type="float" office:value="45431.87" table:formula="msoxl:=I42" table:style-name="ce37">
            <text:p>45,431.87</text:p>
          </table:table-cell>
          <table:table-cell office:value-type="float" office:value="16580.510000000002" table:formula="msoxl:=SUM(K39:M39)" table:style-name="ce37">
            <text:p>16,580.51</text:p>
          </table:table-cell>
          <table:table-cell office:value-type="float" office:value="5293.39" table:formula="msoxl:=K42" table:style-name="ce37">
            <text:p>5,293.39</text:p>
          </table:table-cell>
          <table:table-cell office:value-type="float" office:value="3141.23" table:formula="msoxl:=L42" table:style-name="ce37">
            <text:p>3,141.23</text:p>
          </table:table-cell>
          <table:table-cell office:value-type="float" office:value="8145.89" table:formula="msoxl:=M42" table:style-name="ce37">
            <text:p>8,145.89</text:p>
          </table:table-cell>
          <table:table-cell office:value-type="float" office:value="0" table:formula="msoxl:=N42" table:style-name="ce46">
            <text:p><text:s text:c="11"/>－</text:p>
          </table:table-cell>
          <table:table-cell office:value-type="float" office:value="156" table:formula="msoxl:=SUM(P39:Q39)" table:style-name="ce50">
            <text:p>156</text:p>
          </table:table-cell>
          <table:table-cell office:value-type="float" office:value="136" table:style-name="ce57">
            <text:p>136</text:p>
          </table:table-cell>
          <table:table-cell office:value-type="float" office:value="20" table:style-name="ce66">
            <text:p>20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八德區</text:p>
          </table:table-cell>
          <table:table-cell office:value-type="string" table:style-name="ce12">
            <text:p>件</text:p>
          </table:table-cell>
          <table:table-cell office:value-type="float" office:value="76" table:formula="msoxl:=SUM(D40,J40,N40)" table:style-name="ce17">
            <text:p>76</text:p>
          </table:table-cell>
          <table:table-cell office:value-type="float" office:value="64" table:formula="msoxl:=SUM(E40:I40)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17" table:style-name="ce25">
            <text:p>17</text:p>
          </table:table-cell>
          <table:table-cell office:value-type="float" office:value="12" table:formula="msoxl:=SUM(K40:M40)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formula="msoxl:=SUM(P40:Q40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154" table:formula="msoxl:=SUM(D41,J41,N41)" table:style-name="ce19">
            <text:p>154</text:p>
          </table:table-cell>
          <table:table-cell office:value-type="float" office:value="139" table:formula="msoxl:=SUM(E41:I41)" table:style-name="ce27">
            <text:p>139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15" table:style-name="ce25">
            <text:p>15</text:p>
          </table:table-cell>
          <table:table-cell office:value-type="float" office:value="32" table:style-name="ce25">
            <text:p>32</text:p>
          </table:table-cell>
          <table:table-cell office:value-type="float" office:value="15" table:formula="msoxl:=SUM(K41:M41)" table:style-name="ce25">
            <text:p>15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41:Q41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201742.15000000002" table:formula="msoxl:=SUM(D42,J42,N42)" table:style-name="ce20">
            <text:p>201,742.15</text:p>
          </table:table-cell>
          <table:table-cell office:value-type="float" office:value="185161.64" table:formula="msoxl:=SUM(E42:I42)" table:style-name="ce28">
            <text:p>185,161.64</text:p>
          </table:table-cell>
          <table:table-cell office:value-type="float" office:value="28193.34" table:style-name="ce28">
            <text:p>28,193.34</text:p>
          </table:table-cell>
          <table:table-cell office:value-type="float" office:value="32150.04" table:style-name="ce28">
            <text:p>32,150.04</text:p>
          </table:table-cell>
          <table:table-cell office:value-type="float" office:value="57951.79" table:style-name="ce38">
            <text:p>57,951.79</text:p>
          </table:table-cell>
          <table:table-cell office:value-type="float" office:value="21434.6" table:style-name="ce38">
            <text:p>21,434.60</text:p>
          </table:table-cell>
          <table:table-cell office:value-type="float" office:value="45431.87" table:style-name="ce38">
            <text:p>45,431.87</text:p>
          </table:table-cell>
          <table:table-cell office:value-type="float" office:value="16580.510000000002" table:formula="msoxl:=SUM(K42:M42)" table:style-name="ce37">
            <text:p>16,580.51</text:p>
          </table:table-cell>
          <table:table-cell office:value-type="float" office:value="5293.39" table:style-name="ce38">
            <text:p>5,293.39</text:p>
          </table:table-cell>
          <table:table-cell office:value-type="float" office:value="3141.23" table:style-name="ce38">
            <text:p>3,141.23</text:p>
          </table:table-cell>
          <table:table-cell office:value-type="float" office:value="8145.89" table:style-name="ce38">
            <text:p>8,145.8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formula="msoxl:=SUM(P42:Q42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0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8749" table:style-name="ce21">
            <text:p><text:s/>8,749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17794" table:style-name="ce21">
            <text:p><text:s/>17,794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002316.260000002" table:style-name="ce39">
            <text:p><text:s/>28,002,316.2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4"/>
        </table:table-row>
        <table:table-row table:style-name="ro10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8245" table:style-name="ce21">
            <text:p><text:s/>8,245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1135" table:style-name="ce21">
            <text:p><text:s/>11,135<text:s/></text:p>
          </table:table-cell>
          <table:table-cell office:value-type="string" table:style-name="ce4">
            <text:p>筆；面積：　 　</text:p>
          </table:table-cell>
          <table:table-cell office:value-type="float" office:value="16747258.470000001" table:style-name="ce39">
            <text:p><text:s/>16,747,258.4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"/>
          <table:table-cell table:number-columns-repeated="16367" table:style-name="ce84"/>
        </table:table-row>
        <table:table-row table:style-name="ro10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26740" table:style-name="ce22">
            <text:p><text:s/>26,740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2919" table:style-name="ce75">
            <text:p><text:s/>42,919<text:s/></text:p>
          </table:table-cell>
          <table:table-cell office:value-type="string" table:style-name="ce14">
            <text:p>張。</text:p>
          </table:table-cell>
          <table:table-cell table:number-columns-repeated="11" table:style-name="ce14"/>
          <table:table-cell table:number-columns-repeated="16367" table:style-name="ce84"/>
        </table:table-row>
        <table:table-row table:style-name="ro10">
          <table:table-cell office:value-type="string" table:style-name="ce5">
            <text:p>備註</text:p>
          </table:table-cell>
          <table:table-cell table:number-columns-spanned="16" table:number-rows-spanned="1" table:style-name="ce154"/>
          <table:covered-table-cell table:number-columns-repeated="15"/>
          <table:table-cell table:number-columns-repeated="16367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style-name="ce40"/>
          <table:table-cell table:style-name="ce58"/>
          <table:table-cell table:style-name="ce67"/>
          <table:table-cell table:number-columns-repeated="16367" table:style-name="ce34"/>
        </table:table-row>
        <table:table-row table:style-name="ro1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8" table:style-name="ce32"/>
          <table:table-cell table:number-columns-repeated="16367" table:style-name="ce34"/>
        </table:table-row>
        <table:table-row table:style-name="ro1">
          <table:table-cell table:number-columns-repeated="17" table:style-name="ce73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1112-03-06(103)" table:style-name="ta1" table:print-ranges="1112-03-06(103).A1:1112-03-06(103).Q50">
        <table:table-column table:style-name="co1" table:default-cell-style-name="ce85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10" table:default-cell-style-name="ce1"/>
        <table:table-column table:style-name="co7" table:number-columns-repeated="16367" table:default-cell-style-name="ce1"/>
        <table:table-row table:style-name="ro1">
          <table:table-cell table:number-columns-repeated="4" table:style-name="ce73"/>
          <table:table-cell table:style-name="ce29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number-columns-repeated="2" table:style-name="ce73"/>
          <table:table-cell table:style-name="ce11"/>
          <table:table-cell table:style-name="ce73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number-rows-repeated="2" table:style-name="ro1">
          <table:table-cell table:style-name="ce72"/>
          <table:table-cell table:style-name="ce73"/>
          <table:table-cell table:style-name="ce15"/>
          <table:table-cell table:style-name="ce73"/>
          <table:table-cell table:style-name="ce15"/>
          <table:table-cell table:style-name="ce3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style-name="ce72"/>
          <table:table-cell table:style-name="ce9"/>
          <table:table-cell table:style-name="ce73"/>
          <table:table-cell table:style-name="ce9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1">
          <table:table-cell table:style-name="ce72"/>
          <table:table-cell table:number-columns-repeated="3" table:style-name="ce73"/>
          <table:table-cell table:style-name="ce74"/>
          <table:table-cell table:style-name="ce73"/>
          <table:table-cell table:number-columns-repeated="9" table:style-name="ce72"/>
          <table:table-cell table:number-columns-repeated="16369" table:style-name="ce73"/>
        </table:table-row>
        <table:table-row table:style-name="ro3">
          <table:table-cell office:value-type="string" table:style-name="ce2">
            <text:p>公 <text:s text:c="2"/>開 <text:s text:c="2"/>類</text:p>
          </table:table-cell>
          <table:table-cell table:number-columns-repeated="5" table:style-name="ce10"/>
          <table:table-cell table:number-columns-repeated="8" table:style-name="ce3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142">
            <text:p>桃園市政府</text:p>
          </table:table-cell>
          <table:covered-table-cell/>
          <table:table-cell table:number-columns-repeated="16367" table:style-name="ce85"/>
        </table:table-row>
        <table:table-row table:style-name="ro3">
          <table:table-cell office:value-type="string" table:style-name="ce2">
            <text:p>月 <text:s text:c="7"/>報</text:p>
          </table:table-cell>
          <table:table-cell office:value-type="string" table:number-columns-spanned="2" table:number-rows-spanned="1" table:style-name="ce143">
            <text:p>每月終了後20日內編報</text:p>
          </table:table-cell>
          <table:covered-table-cell/>
          <table:table-cell table:number-columns-repeated="3" table:style-name="ce23"/>
          <table:table-cell table:number-columns-repeated="7" table:style-name="ce36"/>
          <table:table-cell table:style-name="ce4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142">
            <text:p>1112-03-06-2</text:p>
          </table:table-cell>
          <table:covered-table-cell/>
          <table:table-cell table:number-columns-repeated="16367" table:style-name="ce85"/>
        </table:table-row>
        <table:table-row table:style-name="ro4">
          <table:table-cell office:value-type="string" table:number-columns-spanned="17" table:number-rows-spanned="1" table:style-name="ce145">
            <text:p>桃園市測量案件(續2完)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style-name="ce3"/>
          <table:table-cell table:style-name="ce11"/>
          <table:table-cell office:value-type="string" table:number-columns-spanned="12" table:number-rows-spanned="1" table:style-name="ce146">
            <text:p>中華民國110年6月</text:p>
          </table:table-cell>
          <table:covered-table-cell table:number-columns-repeated="11"/>
          <table:table-cell table:number-columns-repeated="2" table:style-name="ce11"/>
          <table:table-cell office:value-type="string" table:style-name="ce59">
            <text:p>單位：件；筆；棟；平方公尺；張</text:p>
          </table:table-cell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34">
            <text:p>工作項目</text:p>
          </table:table-cell>
          <table:covered-table-cell/>
          <table:table-cell office:value-type="string" table:number-columns-spanned="1" table:number-rows-spanned="2" table:style-name="ce151">
            <text:p>合計</text:p>
          </table:table-cell>
          <table:table-cell office:value-type="string" table:number-columns-spanned="6" table:number-rows-spanned="1" table:style-name="ce15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5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53">
            <text:p>地目變更</text:p>
          </table:table-cell>
          <table:table-cell office:value-type="string" table:number-columns-spanned="3" table:number-rows-spanned="1" table:style-name="ce128">
            <text:p>謄本</text:p>
          </table:table-cell>
          <table:covered-table-cell table:number-columns-repeated="2"/>
          <table:table-cell table:number-columns-repeated="16367" table:style-name="ce82"/>
        </table:table-row>
        <table:table-row table:style-name="ro7">
          <table:table-cell office:value-type="string" table:number-columns-spanned="2" table:number-rows-spanned="1" table:style-name="ce148">
            <text:p>地政事務所別</text:p>
            <text:p>(鄉鎮市區別)</text:p>
          </table:table-cell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30">
            <text:p>分割</text:p>
          </table:table-cell>
          <table:table-cell office:value-type="string" table:style-name="ce30">
            <text:p>合併</text:p>
          </table:table-cell>
          <table:table-cell office:value-type="string" table:style-name="ce30">
            <text:p>鑑界</text:p>
          </table:table-cell>
          <table:table-cell office:value-type="string" table:style-name="ce5">
            <text:p>法院囑託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一般案件</text:p>
          </table:table-cell>
          <table:table-cell office:value-type="string" table:style-name="ce30">
            <text:p>建物門牌基地號勘查及建物</text:p>
          </table:table-cell>
          <table:table-cell office:value-type="string" table:style-name="ce30">
            <text:p>法院囑託</text:p>
          </table:table-cell>
          <table:covered-table-cell/>
          <table:table-cell office:value-type="string" table:style-name="ce5">
            <text:p>合計</text:p>
          </table:table-cell>
          <table:table-cell office:value-type="string" table:style-name="ce30">
            <text:p>地籍圖</text:p>
          </table:table-cell>
          <table:table-cell office:value-type="string" table:style-name="ce60">
            <text:p>建物測量成果圖</text:p>
          </table:table-cell>
          <table:table-cell table:number-columns-repeated="16367" table:style-name="ce82"/>
        </table:table-row>
        <table:table-row table:style-name="ro12">
          <table:table-cell office:value-type="string" table:number-columns-spanned="1" table:number-rows-spanned="3" table:style-name="ce149">
            <text:p>平　　鎮</text:p>
          </table:table-cell>
          <table:table-cell office:value-type="string" table:style-name="ce12">
            <text:p>件</text:p>
          </table:table-cell>
          <table:table-cell office:value-type="float" office:value="139" table:formula="msoxl:=SUM(D13,J13,N13)" table:style-name="ce16">
            <text:p>139</text:p>
          </table:table-cell>
          <table:table-cell office:value-type="float" office:value="102" table:formula="msoxl:=SUM(E13:I13)" table:style-name="ce24">
            <text:p>102</text:p>
          </table:table-cell>
          <table:table-cell office:value-type="float" office:value="17" table:formula="msoxl:=E16" table:style-name="ce24">
            <text:p>17</text:p>
          </table:table-cell>
          <table:table-cell office:value-type="float" office:value="6" table:formula="msoxl:=F16" table:style-name="ce24">
            <text:p>6</text:p>
          </table:table-cell>
          <table:table-cell office:value-type="float" office:value="59" table:formula="msoxl:=G16" table:style-name="ce24">
            <text:p>59</text:p>
          </table:table-cell>
          <table:table-cell office:value-type="float" office:value="18" table:formula="msoxl:=H16" table:style-name="ce24">
            <text:p>18</text:p>
          </table:table-cell>
          <table:table-cell office:value-type="float" office:value="2" table:formula="msoxl:=I16" table:style-name="ce24">
            <text:p>2</text:p>
          </table:table-cell>
          <table:table-cell office:value-type="float" office:value="37" table:formula="msoxl:=SUM(K13:M13)" table:style-name="ce24">
            <text:p>37</text:p>
          </table:table-cell>
          <table:table-cell office:value-type="float" office:value="13" table:formula="msoxl:=K16" table:style-name="ce24">
            <text:p>13</text:p>
          </table:table-cell>
          <table:table-cell office:value-type="float" office:value="10" table:formula="msoxl:=L16" table:style-name="ce24">
            <text:p>10</text:p>
          </table:table-cell>
          <table:table-cell office:value-type="float" office:value="14" table:formula="msoxl:=M16" table:style-name="ce24">
            <text:p>14</text:p>
          </table:table-cell>
          <table:table-cell office:value-type="float" office:value="0" table:formula="msoxl:=N16" table:style-name="ce44">
            <text:p><text:s text:c="11"/>－</text:p>
          </table:table-cell>
          <table:table-cell office:value-type="float" office:value="374" table:formula="msoxl:=SUM(P13:Q13)" table:style-name="ce48">
            <text:p>374</text:p>
          </table:table-cell>
          <table:table-cell office:value-type="float" office:value="312" table:style-name="ce55">
            <text:p>312</text:p>
          </table:table-cell>
          <table:table-cell office:value-type="float" office:value="62" table:style-name="ce64">
            <text:p>62</text:p>
          </table:table-cell>
          <table:table-cell table:number-columns-repeated="16367" table:style-name="ce83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51" table:formula="msoxl:=SUM(D14,J14,N14)" table:style-name="ce17">
            <text:p>251</text:p>
          </table:table-cell>
          <table:table-cell office:value-type="float" office:value="188" table:formula="msoxl:=SUM(E14:I14)" table:style-name="ce25">
            <text:p>188</text:p>
          </table:table-cell>
          <table:table-cell office:value-type="float" office:value="48" table:formula="msoxl:=E17" table:style-name="ce25">
            <text:p>48</text:p>
          </table:table-cell>
          <table:table-cell office:value-type="float" office:value="14" table:formula="msoxl:=F17" table:style-name="ce25">
            <text:p>14</text:p>
          </table:table-cell>
          <table:table-cell office:value-type="float" office:value="87" table:formula="msoxl:=G17" table:style-name="ce25">
            <text:p>87</text:p>
          </table:table-cell>
          <table:table-cell office:value-type="float" office:value="33" table:formula="msoxl:=H17" table:style-name="ce25">
            <text:p>33</text:p>
          </table:table-cell>
          <table:table-cell office:value-type="float" office:value="6" table:formula="msoxl:=I17" table:style-name="ce25">
            <text:p>6</text:p>
          </table:table-cell>
          <table:table-cell office:value-type="float" office:value="63" table:formula="msoxl:=SUM(K14:M14)" table:style-name="ce25">
            <text:p>63</text:p>
          </table:table-cell>
          <table:table-cell office:value-type="float" office:value="25" table:formula="msoxl:=K17" table:style-name="ce25">
            <text:p>25</text:p>
          </table:table-cell>
          <table:table-cell office:value-type="float" office:value="12" table:formula="msoxl:=L17" table:style-name="ce25">
            <text:p>12</text:p>
          </table:table-cell>
          <table:table-cell office:value-type="float" office:value="26" table:formula="msoxl:=M17" table:style-name="ce25">
            <text:p>26</text:p>
          </table:table-cell>
          <table:table-cell office:value-type="float" office:value="0" table:formula="msoxl:=N17" table:style-name="ce45">
            <text:p><text:s text:c="11"/>－</text:p>
          </table:table-cell>
          <table:table-cell office:value-type="float" office:value="781" table:formula="msoxl:=SUM(P14:Q14)" table:style-name="ce51">
            <text:p>781</text:p>
          </table:table-cell>
          <table:table-cell office:value-type="float" office:value="698" table:style-name="ce55">
            <text:p>698</text:p>
          </table:table-cell>
          <table:table-cell office:value-type="float" office:value="83" table:style-name="ce64">
            <text:p>83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27573.78" table:formula="msoxl:=SUM(D15,J15,N15)" table:style-name="ce18">
            <text:p>427,573.78</text:p>
          </table:table-cell>
          <table:table-cell office:value-type="float" office:value="243513.23" table:formula="msoxl:=SUM(E15:I15)" table:style-name="ce26">
            <text:p>243,513.23</text:p>
          </table:table-cell>
          <table:table-cell office:value-type="float" office:value="15530.82" table:formula="msoxl:=E18" table:style-name="ce26">
            <text:p>15,530.82</text:p>
          </table:table-cell>
          <table:table-cell office:value-type="float" office:value="10947.31" table:formula="msoxl:=F18" table:style-name="ce26">
            <text:p>10,947.31</text:p>
          </table:table-cell>
          <table:table-cell office:value-type="float" office:value="80691.78" table:formula="msoxl:=G18" table:style-name="ce37">
            <text:p>80,691.78</text:p>
          </table:table-cell>
          <table:table-cell office:value-type="float" office:value="90161.82" table:formula="msoxl:=H18" table:style-name="ce37">
            <text:p>90,161.82</text:p>
          </table:table-cell>
          <table:table-cell office:value-type="float" office:value="46181.5" table:formula="msoxl:=I18" table:style-name="ce37">
            <text:p>46,181.50</text:p>
          </table:table-cell>
          <table:table-cell office:value-type="float" office:value="184060.55000000002" table:formula="msoxl:=SUM(K15:M15)" table:style-name="ce37">
            <text:p>184,060.55</text:p>
          </table:table-cell>
          <table:table-cell office:value-type="float" office:value="153515.04" table:formula="msoxl:=K18" table:style-name="ce37">
            <text:p>153,515.04</text:p>
          </table:table-cell>
          <table:table-cell office:value-type="float" office:value="17030.419999999998" table:formula="msoxl:=L18" table:style-name="ce37">
            <text:p>17,030.42</text:p>
          </table:table-cell>
          <table:table-cell office:value-type="float" office:value="13515.09" table:formula="msoxl:=M18" table:style-name="ce37">
            <text:p>13,515.09</text:p>
          </table:table-cell>
          <table:table-cell office:value-type="float" office:value="0" table:formula="msoxl:=N18" table:style-name="ce46">
            <text:p><text:s text:c="11"/>－</text:p>
          </table:table-cell>
          <table:table-cell office:value-type="float" office:value="554" table:formula="msoxl:=SUM(P15:Q15)" table:style-name="ce50">
            <text:p>554</text:p>
          </table:table-cell>
          <table:table-cell office:value-type="float" office:value="469" table:style-name="ce57">
            <text:p>469</text:p>
          </table:table-cell>
          <table:table-cell office:value-type="float" office:value="85" table:style-name="ce66">
            <text:p>85</text:p>
          </table:table-cell>
          <table:table-cell table:number-columns-repeated="16367"/>
        </table:table-row>
        <table:table-row table:style-name="ro12">
          <table:table-cell office:value-type="string" table:number-columns-spanned="1" table:number-rows-spanned="3" table:style-name="ce150">
            <text:p>平鎮區</text:p>
          </table:table-cell>
          <table:table-cell office:value-type="string" table:style-name="ce12">
            <text:p>件</text:p>
          </table:table-cell>
          <table:table-cell office:value-type="float" office:value="139" table:formula="msoxl:=SUM(D16,J16,N16)" table:style-name="ce87">
            <text:p>139</text:p>
          </table:table-cell>
          <table:table-cell office:value-type="float" office:value="102" table:formula="msoxl:=SUM(E16:I16)" table:style-name="ce93">
            <text:p>102</text:p>
          </table:table-cell>
          <table:table-cell office:value-type="float" office:value="17" table:style-name="ce94">
            <text:p>17</text:p>
          </table:table-cell>
          <table:table-cell office:value-type="float" office:value="6" table:style-name="ce94">
            <text:p>6</text:p>
          </table:table-cell>
          <table:table-cell office:value-type="float" office:value="59" table:style-name="ce93">
            <text:p>59</text:p>
          </table:table-cell>
          <table:table-cell office:value-type="float" office:value="18" table:style-name="ce93">
            <text:p>18</text:p>
          </table:table-cell>
          <table:table-cell office:value-type="float" office:value="2" table:style-name="ce93">
            <text:p>2</text:p>
          </table:table-cell>
          <table:table-cell office:value-type="float" office:value="37" table:formula="msoxl:=SUM(K16:M16)" table:style-name="ce93">
            <text:p>37</text:p>
          </table:table-cell>
          <table:table-cell office:value-type="float" office:value="13" table:style-name="ce93">
            <text:p>13</text:p>
          </table:table-cell>
          <table:table-cell office:value-type="float" office:value="10" table:style-name="ce93">
            <text:p>10</text:p>
          </table:table-cell>
          <table:table-cell office:value-type="float" office:value="14" table:style-name="ce93">
            <text:p>14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6:Q16)" table:style-name="ce48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筆(棟)</text:p>
          </table:table-cell>
          <table:table-cell office:value-type="float" office:value="251" table:formula="msoxl:=SUM(D17,J17,N17)" table:style-name="ce88">
            <text:p>251</text:p>
          </table:table-cell>
          <table:table-cell office:value-type="float" office:value="188" table:formula="msoxl:=SUM(E17:I17)" table:style-name="ce94">
            <text:p>188</text:p>
          </table:table-cell>
          <table:table-cell office:value-type="float" office:value="48" table:style-name="ce94">
            <text:p>48</text:p>
          </table:table-cell>
          <table:table-cell office:value-type="float" office:value="14" table:style-name="ce94">
            <text:p>14</text:p>
          </table:table-cell>
          <table:table-cell office:value-type="float" office:value="87" table:style-name="ce93">
            <text:p>87</text:p>
          </table:table-cell>
          <table:table-cell office:value-type="float" office:value="33" table:style-name="ce93">
            <text:p>33</text:p>
          </table:table-cell>
          <table:table-cell office:value-type="float" office:value="6" table:style-name="ce93">
            <text:p>6</text:p>
          </table:table-cell>
          <table:table-cell office:value-type="float" office:value="63" table:formula="msoxl:=SUM(K17:M17)" table:style-name="ce94">
            <text:p>63</text:p>
          </table:table-cell>
          <table:table-cell office:value-type="float" office:value="25" table:style-name="ce93">
            <text:p>25</text:p>
          </table:table-cell>
          <table:table-cell office:value-type="float" office:value="12" table:style-name="ce93">
            <text:p>12</text:p>
          </table:table-cell>
          <table:table-cell office:value-type="float" office:value="26" table:style-name="ce93">
            <text:p>26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7:Q17)" table:style-name="ce51">
            <text:p><text:s text:c="11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13">
            <text:p>面積(張)</text:p>
          </table:table-cell>
          <table:table-cell office:value-type="float" office:value="427573.78" table:formula="msoxl:=SUM(D18,J18,N18)" table:style-name="ce89">
            <text:p>427,573.78</text:p>
          </table:table-cell>
          <table:table-cell office:value-type="float" office:value="243513.23" table:formula="msoxl:=SUM(E18:I18)" table:style-name="ce95">
            <text:p>243,513.23</text:p>
          </table:table-cell>
          <table:table-cell office:value-type="float" office:value="15530.82" table:style-name="ce95">
            <text:p>15,530.82</text:p>
          </table:table-cell>
          <table:table-cell office:value-type="float" office:value="10947.31" table:style-name="ce95">
            <text:p>10,947.31</text:p>
          </table:table-cell>
          <table:table-cell office:value-type="float" office:value="80691.78" table:style-name="ce102">
            <text:p>80,691.78</text:p>
          </table:table-cell>
          <table:table-cell office:value-type="float" office:value="90161.82" table:style-name="ce102">
            <text:p>90,161.82</text:p>
          </table:table-cell>
          <table:table-cell office:value-type="float" office:value="46181.5" table:style-name="ce102">
            <text:p>46,181.50</text:p>
          </table:table-cell>
          <table:table-cell office:value-type="float" office:value="184060.55000000002" table:formula="msoxl:=SUM(K18:M18)" table:style-name="ce102">
            <text:p>184,060.55</text:p>
          </table:table-cell>
          <table:table-cell office:value-type="float" office:value="153515.04" table:style-name="ce102">
            <text:p>153,515.04</text:p>
          </table:table-cell>
          <table:table-cell office:value-type="float" office:value="17030.419999999998" table:style-name="ce102">
            <text:p>17,030.42</text:p>
          </table:table-cell>
          <table:table-cell office:value-type="float" office:value="13515.09" table:style-name="ce102">
            <text:p>13,515.09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0" table:formula="msoxl:=SUM(P18:Q18)" table:style-name="ce49">
            <text:p><text:s text:c="11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65">
            <text:p><text:s text:c="11"/>－</text:p>
          </table:table-cell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0"/>
          <table:table-cell table:style-name="ce96"/>
          <table:table-cell table:style-name="ce99"/>
          <table:table-cell table:style-name="ce96"/>
          <table:table-cell table:number-columns-repeated="2" table:style-name="ce103"/>
          <table:table-cell table:number-columns-repeated="5" table:style-name="ce107"/>
          <table:table-cell table:style-name="ce110"/>
          <table:table-cell table:style-name="ce113"/>
          <table:table-cell table:style-name="ce119"/>
          <table:table-cell table:style-name="ce121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number-rows-repeated="2"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5"/>
          <table:table-cell table:number-columns-repeated="5" table:style-name="ce97"/>
          <table:table-cell table:style-name="ce112"/>
          <table:table-cell table:style-name="ce115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5"/>
          <table:table-cell table:number-columns-repeated="5" table:style-name="ce97"/>
          <table:table-cell table:style-name="ce112"/>
          <table:table-cell table:style-name="ce115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5"/>
          <table:table-cell table:number-columns-repeated="5" table:style-name="ce97"/>
          <table:table-cell table:style-name="ce112"/>
          <table:table-cell table:style-name="ce115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5"/>
          <table:table-cell table:number-columns-repeated="5" table:style-name="ce97"/>
          <table:table-cell table:style-name="ce112"/>
          <table:table-cell table:style-name="ce115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4"/>
          <table:table-cell table:number-columns-repeated="5" table:style-name="ce108"/>
          <table:table-cell table:style-name="ce111"/>
          <table:table-cell table:style-name="ce114"/>
          <table:table-cell table:style-name="ce105"/>
          <table:table-cell table:style-name="ce122"/>
          <table:table-cell table:number-columns-repeated="16367"/>
        </table:table-row>
        <table:table-row table:style-name="ro12">
          <table:table-cell table:number-columns-spanned="1" table:number-rows-spanned="3" table:style-name="ce150"/>
          <table:table-cell table:style-name="ce12"/>
          <table:table-cell table:style-name="ce91"/>
          <table:table-cell table:style-name="ce97"/>
          <table:table-cell table:style-name="ce100"/>
          <table:table-cell table:style-name="ce97"/>
          <table:table-cell table:number-columns-repeated="2" table:style-name="ce105"/>
          <table:table-cell table:number-columns-repeated="5" table:style-name="ce97"/>
          <table:table-cell table:style-name="ce112"/>
          <table:table-cell table:style-name="ce115"/>
          <table:table-cell table:style-name="ce105"/>
          <table:table-cell table:style-name="ce122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2"/>
          <table:table-cell table:style-name="ce98"/>
          <table:table-cell table:style-name="ce101"/>
          <table:table-cell table:style-name="ce98"/>
          <table:table-cell table:number-columns-repeated="2" table:style-name="ce105"/>
          <table:table-cell table:number-columns-repeated="5" table:style-name="ce97"/>
          <table:table-cell table:style-name="ce111"/>
          <table:table-cell table:style-name="ce116"/>
          <table:table-cell table:style-name="ce120"/>
          <table:table-cell table:style-name="ce123"/>
          <table:table-cell table:number-columns-repeated="16367"/>
        </table:table-row>
        <table:table-row table:style-name="ro12">
          <table:covered-table-cell/>
          <table:table-cell table:style-name="ce13"/>
          <table:table-cell table:style-name="ce92"/>
          <table:table-cell table:style-name="ce98"/>
          <table:table-cell table:style-name="ce101"/>
          <table:table-cell table:style-name="ce98"/>
          <table:table-cell table:number-columns-repeated="2" table:style-name="ce106"/>
          <table:table-cell table:number-columns-repeated="5" table:style-name="ce109"/>
          <table:table-cell table:style-name="ce111"/>
          <table:table-cell table:style-name="ce117"/>
          <table:table-cell table:style-name="ce120"/>
          <table:table-cell table:style-name="ce123"/>
          <table:table-cell table:number-columns-repeated="16367"/>
        </table:table-row>
        <table:table-row table:style-name="ro14">
          <table:table-cell office:value-type="string" table:style-name="ce4">
            <text:p>本年累計辦理土地複丈案件： <text:s/>件數</text:p>
          </table:table-cell>
          <table:table-cell table:style-name="ce4"/>
          <table:table-cell office:value-type="float" office:value="8749" table:style-name="ce21">
            <text:p><text:s/>8,749<text:s/></text:p>
          </table:table-cell>
          <table:table-cell office:value-type="string" table:style-name="ce4">
            <text:p>件；土地筆數： 　</text:p>
          </table:table-cell>
          <table:table-cell office:value-type="float" office:value="17794" table:style-name="ce21">
            <text:p><text:s/>17,794<text:s/></text:p>
          </table:table-cell>
          <table:table-cell office:value-type="string" table:style-name="ce4">
            <text:p>筆；面積：　 　</text:p>
          </table:table-cell>
          <table:table-cell office:value-type="float" office:value="28002316.260000002" table:style-name="ce39">
            <text:p><text:s/>28,002,316.26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辦理建物測量案件： <text:s/>件數　　<text:s/></text:p>
          </table:table-cell>
          <table:table-cell table:style-name="ce4"/>
          <table:table-cell office:value-type="float" office:value="8245" table:style-name="ce21">
            <text:p><text:s/>8,245<text:s/></text:p>
          </table:table-cell>
          <table:table-cell office:value-type="string" table:style-name="ce4">
            <text:p>件；建物棟數： 　</text:p>
          </table:table-cell>
          <table:table-cell office:value-type="float" office:value="11135" table:style-name="ce21">
            <text:p><text:s/>11,135<text:s/></text:p>
          </table:table-cell>
          <table:table-cell office:value-type="string" table:style-name="ce4">
            <text:p>筆；面積：　 　</text:p>
          </table:table-cell>
          <table:table-cell office:value-type="float" office:value="16747258.470000001" table:style-name="ce39">
            <text:p><text:s/>16,747,258.47<text:s/></text:p>
          </table:table-cell>
          <table:table-cell office:value-type="string" table:style-name="ce4">
            <text:p>平方公尺</text:p>
          </table:table-cell>
          <table:table-cell table:number-columns-repeated="9" table:style-name="ce41"/>
          <table:table-cell table:number-columns-repeated="16367"/>
        </table:table-row>
        <table:table-row table:style-name="ro14">
          <table:table-cell office:value-type="string" table:style-name="ce4">
            <text:p>本年累計核發謄本： <text:s text:c="9"/>件數 　</text:p>
          </table:table-cell>
          <table:table-cell table:style-name="ce14"/>
          <table:table-cell office:value-type="float" office:value="26740" table:style-name="ce22">
            <text:p><text:s/>26,740<text:s/></text:p>
          </table:table-cell>
          <table:table-cell office:value-type="string" table:style-name="ce4">
            <text:p>件； <text:s text:c="3"/>張數：</text:p>
          </table:table-cell>
          <table:table-cell office:value-type="float" office:value="42919" table:style-name="ce21">
            <text:p><text:s/>42,919<text:s/></text:p>
          </table:table-cell>
          <table:table-cell office:value-type="string" table:style-name="ce14">
            <text:p>張。</text:p>
          </table:table-cell>
          <table:table-cell table:number-columns-repeated="2" table:style-name="ce14"/>
          <table:table-cell table:number-columns-repeated="9" table:style-name="ce42"/>
          <table:table-cell table:number-columns-repeated="16367"/>
        </table:table-row>
        <table:table-row table:style-name="ro10">
          <table:table-cell office:value-type="string" table:style-name="ce5">
            <text:p>備註</text:p>
          </table:table-cell>
          <table:table-cell office:value-type="float" office:value="0" table:formula="msoxl:=A6" table:number-columns-spanned="16" table:number-rows-spanned="1" table:style-name="ce154"/>
          <table:covered-table-cell table:number-columns-repeated="15"/>
          <table:table-cell table:number-columns-repeated="16367"/>
        </table:table-row>
        <table:table-row table:style-name="ro10">
          <table:table-cell office:value-type="string" table:style-name="ce6">
            <text:p>填表</text:p>
          </table:table-cell>
          <table:table-cell table:style-name="ce6"/>
          <table:table-cell table:style-name="ce7"/>
          <table:table-cell office:value-type="string" table:style-name="ce6">
            <text:p>審核</text:p>
          </table:table-cell>
          <table:table-cell table:style-name="ce31"/>
          <table:table-cell table:style-name="ce34"/>
          <table:table-cell table:number-columns-repeated="2" table:style-name="ce40"/>
          <table:table-cell office:value-type="string" table:style-name="ce7">
            <text:p>業務主管人員</text:p>
          </table:table-cell>
          <table:table-cell table:number-columns-repeated="4" table:style-name="ce40"/>
          <table:table-cell office:value-type="string" table:style-name="ce7">
            <text:p>機關首長</text:p>
          </table:table-cell>
          <table:table-cell table:number-columns-repeated="3" table:style-name="ce118"/>
          <table:table-cell table:number-columns-repeated="16367" table:style-name="ce34"/>
        </table:table-row>
        <table:table-row table:style-name="ro8">
          <table:table-cell table:number-columns-repeated="4" table:style-name="ce7"/>
          <table:table-cell table:number-columns-repeated="4" table:style-name="ce32"/>
          <table:table-cell office:value-type="string" table:style-name="ce7">
            <text:p>主辦統計人員</text:p>
          </table:table-cell>
          <table:table-cell table:number-columns-repeated="5" table:style-name="ce32"/>
          <table:table-cell table:style-name="ce40"/>
          <table:table-cell table:style-name="ce58"/>
          <table:table-cell table:style-name="ce67"/>
          <table:table-cell table:number-columns-repeated="16367" table:style-name="ce34"/>
        </table:table-row>
        <table:table-row table:style-name="ro3">
          <table:table-cell office:value-type="string" table:style-name="ce32">
            <text:p>資料來源：由各地政事務所依據地籍資料庫資料，按鄉鎮市區別彙編。（謄本核發依地政事務所別填報，不需依鄉鎮市區別分列）</text:p>
          </table:table-cell>
          <table:table-cell table:number-columns-repeated="16" table:style-name="ce11"/>
          <table:table-cell table:number-columns-repeated="16367" table:style-name="ce81"/>
        </table:table-row>
        <table:table-row table:style-name="ro3">
          <table:table-cell office:value-type="string" table:style-name="ce86">
            <text:p>填表說明：1.件數:依各實際辦理土地複丈、建物測量、地目變更及謄本核發之收件號數計算;如係連件辦理土地分割及合併案,則以土地分割之項目計算。</text:p>
          </table:table-cell>
          <table:table-cell table:number-columns-repeated="16" table:style-name="ce11"/>
          <table:table-cell table:number-columns-repeated="16367" table:style-name="ce81"/>
        </table:table-row>
        <table:table-row table:style-name="ro1">
          <table:table-cell office:value-type="string" table:style-name="ce86">
            <text:p><text:s text:c="10"/>2.筆(棟)數: 依各實際辦理土地(建物)筆(棟)數計算,土地以地號為基本計算單位,建物以建號為基本計算單位;分割合併案,係以原因發生後之筆數為準。</text:p>
          </table:table-cell>
          <table:table-cell table:number-columns-repeated="16" table:style-name="ce11"/>
          <table:table-cell table:number-columns-repeated="16367" table:style-name="ce81"/>
        </table:table-row>
        <table:table-row table:style-name="ro1">
          <table:table-cell office:value-type="string" table:style-name="ce86">
            <text:p><text:s text:c="10"/>3.本表編製 3 份，逐級核章後，1 份送本府主計處，1 份送本局會計室，1 份自存外，應由網際網路線上傳送至內政部統計資料庫。</text:p>
          </table:table-cell>
          <table:table-cell table:number-columns-repeated="16" table:style-name="ce11"/>
          <table:table-cell table:number-columns-repeated="16367" table:style-name="ce81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7-27T04:40:47Z</meta:creation-date>
    <dc:date>2021-07-27T04:40:53Z</dc:date>
  </office:meta>
</office:document-meta>
</file>