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32_3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number-columns-repeated="10" table:default-cell-style-name="ce67"/>
        <table:table-column table:style-name="co7" table:number-columns-repeated="16367" table:default-cell-style-name="ce67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1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7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45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3771" table:formula="msoxl:=SUM(D13,J13,N13)" table:style-name="ce16">
            <text:p>3,771</text:p>
          </table:table-cell>
          <table:table-cell office:value-type="float" office:value="1574" table:formula="msoxl:=SUM(E13:I13)" table:style-name="ce24">
            <text:p>1,574</text:p>
          </table:table-cell>
          <table:table-cell office:value-type="float" office:value="271" table:formula="msoxl:=SUM(E16,E22,E28,E37,'1112-03-06(102)'!E19,'1112-03-06(102)'!E28,'1112-03-06(102)'!E37,'1112-03-06(103)'!E13)" table:style-name="ce24">
            <text:p>271</text:p>
          </table:table-cell>
          <table:table-cell office:value-type="float" office:value="83" table:formula="msoxl:=SUM(F16,F22,F28,F37,'1112-03-06(102)'!F19,'1112-03-06(102)'!F28,'1112-03-06(102)'!F37,'1112-03-06(103)'!F13)" table:style-name="ce24">
            <text:p>83</text:p>
          </table:table-cell>
          <table:table-cell office:value-type="float" office:value="827" table:formula="msoxl:=SUM(G16,G22,G28,G37,'1112-03-06(102)'!G19,'1112-03-06(102)'!G28,'1112-03-06(102)'!G37,'1112-03-06(103)'!G13)" table:style-name="ce24">
            <text:p>827</text:p>
          </table:table-cell>
          <table:table-cell office:value-type="float" office:value="187" table:formula="msoxl:=SUM(H16,H22,H28,H37,'1112-03-06(102)'!H19,'1112-03-06(102)'!H28,'1112-03-06(102)'!H37,'1112-03-06(103)'!H13)" table:style-name="ce24">
            <text:p>187</text:p>
          </table:table-cell>
          <table:table-cell office:value-type="float" office:value="206" table:formula="msoxl:=SUM(I16,I22,I28,I37,'1112-03-06(102)'!I19,'1112-03-06(102)'!I28,'1112-03-06(102)'!I37,'1112-03-06(103)'!I13)" table:style-name="ce24">
            <text:p>206</text:p>
          </table:table-cell>
          <table:table-cell office:value-type="float" office:value="2197" table:formula="msoxl:=SUM(K13:M13)" table:style-name="ce24">
            <text:p>2,197</text:p>
          </table:table-cell>
          <table:table-cell office:value-type="float" office:value="2011" table:formula="msoxl:=SUM(K16,K22,K28,K37,'1112-03-06(102)'!K19,'1112-03-06(102)'!K28,'1112-03-06(102)'!K37,'1112-03-06(103)'!K13)" table:style-name="ce24">
            <text:p>2,011</text:p>
          </table:table-cell>
          <table:table-cell office:value-type="float" office:value="64" table:formula="msoxl:=SUM(L16,L22,L28,L37,'1112-03-06(102)'!L19,'1112-03-06(102)'!L28,'1112-03-06(102)'!L37,'1112-03-06(103)'!L13)" table:style-name="ce24">
            <text:p>64</text:p>
          </table:table-cell>
          <table:table-cell office:value-type="float" office:value="122" table:formula="msoxl:=SUM(M16,M22,M28,M37,'1112-03-06(102)'!M19,'1112-03-06(102)'!M28,'1112-03-06(102)'!M37,'1112-03-06(103)'!M13)" table:style-name="ce24">
            <text:p>122</text:p>
          </table:table-cell>
          <table:table-cell office:value-type="float" office:value="0" table:formula="msoxl:=SUM(N16,N22,N28,N37,'1112-03-06(102)'!N19,'1112-03-06(102)'!N28,'1112-03-06(102)'!N37,'1112-03-06(103)'!N13)" table:style-name="ce44">
            <text:p><text:s text:c="11"/>－</text:p>
          </table:table-cell>
          <table:table-cell office:value-type="float" office:value="4546" table:formula="msoxl:=SUM(P13:Q13)" table:style-name="ce16">
            <text:p>4,546</text:p>
          </table:table-cell>
          <table:table-cell office:value-type="float" office:value="3954" table:formula="msoxl:=SUM(P16,P22,P28,P37,'1112-03-06(102)'!P19,'1112-03-06(102)'!P28,'1112-03-06(102)'!P37,'1112-03-06(103)'!P13)" table:style-name="ce24">
            <text:p>3,954</text:p>
          </table:table-cell>
          <table:table-cell office:value-type="float" office:value="592" table:formula="msoxl:=SUM(Q16,Q22,Q28,Q37,'1112-03-06(102)'!Q19,'1112-03-06(102)'!Q28,'1112-03-06(102)'!Q37,'1112-03-06(103)'!Q13)" table:style-name="ce58">
            <text:p>592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696" table:formula="msoxl:=SUM(D14,J14,N14)" table:style-name="ce17">
            <text:p>5,696</text:p>
          </table:table-cell>
          <table:table-cell office:value-type="float" office:value="3322" table:formula="msoxl:=SUM(E14:I14)" table:style-name="ce25">
            <text:p>3,322</text:p>
          </table:table-cell>
          <table:table-cell office:value-type="float" office:value="677" table:formula="msoxl:=SUM(E17,E23,E29,E38,'1112-03-06(102)'!E20,'1112-03-06(102)'!E29,'1112-03-06(102)'!E38,'1112-03-06(103)'!E14)" table:style-name="ce25">
            <text:p>677</text:p>
          </table:table-cell>
          <table:table-cell office:value-type="float" office:value="276" table:formula="msoxl:=SUM(F17,F23,F29,F38,'1112-03-06(102)'!F20,'1112-03-06(102)'!F29,'1112-03-06(102)'!F38,'1112-03-06(103)'!F14)" table:style-name="ce25">
            <text:p>276</text:p>
          </table:table-cell>
          <table:table-cell office:value-type="float" office:value="1312" table:formula="msoxl:=SUM(G17,G23,G29,G38,'1112-03-06(102)'!G20,'1112-03-06(102)'!G29,'1112-03-06(102)'!G38,'1112-03-06(103)'!G14)" table:style-name="ce25">
            <text:p>1,312</text:p>
          </table:table-cell>
          <table:table-cell office:value-type="float" office:value="397" table:formula="msoxl:=SUM(H17,H23,H29,H38,'1112-03-06(102)'!H20,'1112-03-06(102)'!H29,'1112-03-06(102)'!H38,'1112-03-06(103)'!H14)" table:style-name="ce25">
            <text:p>397</text:p>
          </table:table-cell>
          <table:table-cell office:value-type="float" office:value="660" table:formula="msoxl:=SUM(I17,I23,I29,I38,'1112-03-06(102)'!I20,'1112-03-06(102)'!I29,'1112-03-06(102)'!I38,'1112-03-06(103)'!I14)" table:style-name="ce25">
            <text:p>660</text:p>
          </table:table-cell>
          <table:table-cell office:value-type="float" office:value="2374" table:formula="msoxl:=SUM(K14:M14)" table:style-name="ce25">
            <text:p>2,374</text:p>
          </table:table-cell>
          <table:table-cell office:value-type="float" office:value="2116" table:formula="msoxl:=SUM(K17,K23,K29,K38,'1112-03-06(102)'!K20,'1112-03-06(102)'!K29,'1112-03-06(102)'!K38,'1112-03-06(103)'!K14)" table:style-name="ce25">
            <text:p>2,116</text:p>
          </table:table-cell>
          <table:table-cell office:value-type="float" office:value="87" table:formula="msoxl:=SUM(L17,L23,L29,L38,'1112-03-06(102)'!L20,'1112-03-06(102)'!L29,'1112-03-06(102)'!L38,'1112-03-06(103)'!L14)" table:style-name="ce25">
            <text:p>87</text:p>
          </table:table-cell>
          <table:table-cell office:value-type="float" office:value="171" table:formula="msoxl:=SUM(M17,M23,M29,M38,'1112-03-06(102)'!M20,'1112-03-06(102)'!M29,'1112-03-06(102)'!M38,'1112-03-06(103)'!M14)" table:style-name="ce25">
            <text:p>171</text:p>
          </table:table-cell>
          <table:table-cell office:value-type="float" office:value="0" table:formula="msoxl:=SUM(N17,N23,N29,N38,'1112-03-06(102)'!N20,'1112-03-06(102)'!N29,'1112-03-06(102)'!N38,'1112-03-06(103)'!N14)" table:style-name="ce45">
            <text:p><text:s text:c="11"/>－</text:p>
          </table:table-cell>
          <table:table-cell office:value-type="float" office:value="31900" table:formula="msoxl:=SUM(P14:Q14)" table:style-name="ce17">
            <text:p>31,900</text:p>
          </table:table-cell>
          <table:table-cell office:value-type="float" office:value="31167" table:formula="msoxl:=SUM(P17,P23,P29,P38,'1112-03-06(102)'!P20,'1112-03-06(102)'!P29,'1112-03-06(102)'!P38,'1112-03-06(103)'!P14)" table:style-name="ce25">
            <text:p>31,167</text:p>
          </table:table-cell>
          <table:table-cell office:value-type="float" office:value="733" table:formula="msoxl:=SUM(Q17,Q23,Q29,Q38,'1112-03-06(102)'!Q20,'1112-03-06(102)'!Q29,'1112-03-06(102)'!Q38,'1112-03-06(103)'!Q14)" table:style-name="ce59">
            <text:p>7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3889368.239999998" table:formula="msoxl:=SUM(D15,J15,N15)" table:style-name="ce18">
            <text:p>13,889,368.24</text:p>
          </table:table-cell>
          <table:table-cell office:value-type="float" office:value="5650825.6499999994" table:formula="msoxl:=SUM(E15:I15)" table:style-name="ce26">
            <text:p>5,650,825.65</text:p>
          </table:table-cell>
          <table:table-cell office:value-type="float" office:value="2159355.6799999997" table:formula="msoxl:=SUM(E18,E24,E30,E39,'1112-03-06(102)'!E21,'1112-03-06(102)'!E30,'1112-03-06(102)'!E39,'1112-03-06(103)'!E15)" table:style-name="ce26">
            <text:p>2,159,355.68</text:p>
          </table:table-cell>
          <table:table-cell office:value-type="float" office:value="262228.07999999996" table:formula="msoxl:=SUM(F18,F24,F30,F39,'1112-03-06(102)'!F21,'1112-03-06(102)'!F30,'1112-03-06(102)'!F39,'1112-03-06(103)'!F15)" table:style-name="ce26">
            <text:p>262,228.08</text:p>
          </table:table-cell>
          <table:table-cell office:value-type="float" office:value="1553670.9099999997" table:formula="msoxl:=SUM(G18,G24,G30,G39,'1112-03-06(102)'!G21,'1112-03-06(102)'!G30,'1112-03-06(102)'!G39,'1112-03-06(103)'!G15)" table:style-name="ce37">
            <text:p>1,553,670.91</text:p>
          </table:table-cell>
          <table:table-cell office:value-type="float" office:value="637896.44999999995" table:formula="msoxl:=SUM(H18,H24,H30,H39,'1112-03-06(102)'!H21,'1112-03-06(102)'!H30,'1112-03-06(102)'!H39,'1112-03-06(103)'!H15)" table:style-name="ce37">
            <text:p>637,896.45</text:p>
          </table:table-cell>
          <table:table-cell office:value-type="float" office:value="1037674.5300000001" table:formula="msoxl:=SUM(I18,I24,I30,I39,'1112-03-06(102)'!I21,'1112-03-06(102)'!I30,'1112-03-06(102)'!I39,'1112-03-06(103)'!I15)" table:style-name="ce37">
            <text:p>1,037,674.53</text:p>
          </table:table-cell>
          <table:table-cell office:value-type="float" office:value="8238542.5899999999" table:formula="msoxl:=SUM(K15:M15)" table:style-name="ce37">
            <text:p>8,238,542.59</text:p>
          </table:table-cell>
          <table:table-cell office:value-type="float" office:value="7814503.9900000002" table:formula="msoxl:=SUM(K18,K24,K30,K39,'1112-03-06(102)'!K21,'1112-03-06(102)'!K30,'1112-03-06(102)'!K39,'1112-03-06(103)'!K15)" table:style-name="ce37">
            <text:p>7,814,503.99</text:p>
          </table:table-cell>
          <table:table-cell office:value-type="float" office:value="239063.81000000003" table:formula="msoxl:=SUM(L18,L24,L30,L39,'1112-03-06(102)'!L21,'1112-03-06(102)'!L30,'1112-03-06(102)'!L39,'1112-03-06(103)'!L15)" table:style-name="ce37">
            <text:p>239,063.81</text:p>
          </table:table-cell>
          <table:table-cell office:value-type="float" office:value="184974.78999999998" table:formula="msoxl:=SUM(M18,M24,M30,M39,'1112-03-06(102)'!M21,'1112-03-06(102)'!M30,'1112-03-06(102)'!M39,'1112-03-06(103)'!M15)" table:style-name="ce37">
            <text:p>184,974.79</text:p>
          </table:table-cell>
          <table:table-cell office:value-type="float" office:value="0" table:formula="msoxl:=SUM(N18,N24,N30,N39,'1112-03-06(102)'!N21,'1112-03-06(102)'!N30,'1112-03-06(102)'!N39,'1112-03-06(103)'!N15)" table:style-name="ce46">
            <text:p><text:s text:c="11"/>－</text:p>
          </table:table-cell>
          <table:table-cell office:value-type="float" office:value="5937" table:formula="msoxl:=SUM(P15:Q15)" table:style-name="ce47">
            <text:p>5,937.00</text:p>
          </table:table-cell>
          <table:table-cell office:value-type="float" office:value="4942" table:formula="msoxl:=SUM(P18,P24,P30,P39,'1112-03-06(102)'!P21,'1112-03-06(102)'!P30,'1112-03-06(102)'!P39,'1112-03-06(103)'!P15)" table:style-name="ce26">
            <text:p>4,942.00</text:p>
          </table:table-cell>
          <table:table-cell office:value-type="float" office:value="995" table:formula="msoxl:=SUM(Q18,Q24,Q30,Q39,'1112-03-06(102)'!Q21,'1112-03-06(102)'!Q30,'1112-03-06(102)'!Q39,'1112-03-06(103)'!Q15)" table:style-name="ce60">
            <text:p>99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195" table:formula="msoxl:=SUM(D16,J16,N16)" table:style-name="ce17">
            <text:p>195</text:p>
          </table:table-cell>
          <table:table-cell office:value-type="float" office:value="134" table:formula="msoxl:=SUM(E16:I16)" table:style-name="ce25">
            <text:p>134</text:p>
          </table:table-cell>
          <table:table-cell office:value-type="float" office:value="11" table:formula="msoxl:=E19" table:style-name="ce25">
            <text:p>11</text:p>
          </table:table-cell>
          <table:table-cell office:value-type="float" office:value="7" table:formula="msoxl:=F19" table:style-name="ce25">
            <text:p>7</text:p>
          </table:table-cell>
          <table:table-cell office:value-type="float" office:value="76" table:formula="msoxl:=G19" table:style-name="ce24">
            <text:p>76</text:p>
          </table:table-cell>
          <table:table-cell office:value-type="float" office:value="26" table:formula="msoxl:=H19" table:style-name="ce24">
            <text:p>26</text:p>
          </table:table-cell>
          <table:table-cell office:value-type="float" office:value="14" table:formula="msoxl:=I19" table:style-name="ce24">
            <text:p>14</text:p>
          </table:table-cell>
          <table:table-cell office:value-type="float" office:value="61" table:formula="msoxl:=J19" table:style-name="ce24">
            <text:p>61</text:p>
          </table:table-cell>
          <table:table-cell office:value-type="float" office:value="44" table:formula="msoxl:=K19" table:style-name="ce24">
            <text:p>44</text:p>
          </table:table-cell>
          <table:table-cell office:value-type="float" office:value="3" table:formula="msoxl:=L19" table:style-name="ce24">
            <text:p>3</text:p>
          </table:table-cell>
          <table:table-cell office:value-type="float" office:value="14" table:formula="msoxl:=M19" table:style-name="ce24">
            <text:p>14</text:p>
          </table:table-cell>
          <table:table-cell office:value-type="float" office:value="0" table:formula="msoxl:=N19" table:style-name="ce44">
            <text:p><text:s text:c="11"/>－</text:p>
          </table:table-cell>
          <table:table-cell office:value-type="float" office:value="915" table:formula="msoxl:=SUM(P16:Q16)" table:style-name="ce16">
            <text:p>915</text:p>
          </table:table-cell>
          <table:table-cell office:value-type="float" office:value="739" table:style-name="ce25">
            <text:p>739</text:p>
          </table:table-cell>
          <table:table-cell office:value-type="float" office:value="176" table:style-name="ce59">
            <text:p>17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25" table:formula="msoxl:=SUM(D17,J17,N17)" table:style-name="ce17">
            <text:p>325</text:p>
          </table:table-cell>
          <table:table-cell office:value-type="float" office:value="245" table:formula="msoxl:=SUM(E17:I17)" table:style-name="ce25">
            <text:p>245</text:p>
          </table:table-cell>
          <table:table-cell office:value-type="float" office:value="29" table:formula="msoxl:=E20" table:style-name="ce25">
            <text:p>29</text:p>
          </table:table-cell>
          <table:table-cell office:value-type="float" office:value="28" table:formula="msoxl:=F20" table:style-name="ce25">
            <text:p>28</text:p>
          </table:table-cell>
          <table:table-cell office:value-type="float" office:value="103" table:formula="msoxl:=G20" table:style-name="ce24">
            <text:p>103</text:p>
          </table:table-cell>
          <table:table-cell office:value-type="float" office:value="46" table:formula="msoxl:=H20" table:style-name="ce24">
            <text:p>46</text:p>
          </table:table-cell>
          <table:table-cell office:value-type="float" office:value="39" table:formula="msoxl:=I20" table:style-name="ce24">
            <text:p>39</text:p>
          </table:table-cell>
          <table:table-cell office:value-type="float" office:value="80" table:formula="msoxl:=J20" table:style-name="ce24">
            <text:p>80</text:p>
          </table:table-cell>
          <table:table-cell office:value-type="float" office:value="52" table:formula="msoxl:=K20" table:style-name="ce24">
            <text:p>52</text:p>
          </table:table-cell>
          <table:table-cell office:value-type="float" office:value="4" table:formula="msoxl:=L20" table:style-name="ce24">
            <text:p>4</text:p>
          </table:table-cell>
          <table:table-cell office:value-type="float" office:value="24" table:formula="msoxl:=M20" table:style-name="ce24">
            <text:p>24</text:p>
          </table:table-cell>
          <table:table-cell office:value-type="float" office:value="0" table:formula="msoxl:=N20" table:style-name="ce44">
            <text:p><text:s text:c="11"/>－</text:p>
          </table:table-cell>
          <table:table-cell office:value-type="float" office:value="5981" table:formula="msoxl:=SUM(P17:Q17)" table:style-name="ce16">
            <text:p>5,981</text:p>
          </table:table-cell>
          <table:table-cell office:value-type="float" office:value="5741" table:style-name="ce25">
            <text:p>5,741</text:p>
          </table:table-cell>
          <table:table-cell office:value-type="float" office:value="240" table:style-name="ce59">
            <text:p>2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31768.93000000002" table:formula="msoxl:=SUM(D18,J18,N18)" table:style-name="ce18">
            <text:p>131,768.93</text:p>
          </table:table-cell>
          <table:table-cell office:value-type="float" office:value="113599.87000000001" table:formula="msoxl:=SUM(E18:I18)" table:style-name="ce26">
            <text:p>113,599.87</text:p>
          </table:table-cell>
          <table:table-cell office:value-type="float" office:value="5590.77" table:formula="msoxl:=E21" table:style-name="ce26">
            <text:p>5,590.77</text:p>
          </table:table-cell>
          <table:table-cell office:value-type="float" office:value="19096.400000000001" table:formula="msoxl:=F21" table:style-name="ce26">
            <text:p>19,096.40</text:p>
          </table:table-cell>
          <table:table-cell office:value-type="float" office:value="61452.76" table:formula="msoxl:=G21" table:style-name="ce37">
            <text:p>61,452.76</text:p>
          </table:table-cell>
          <table:table-cell office:value-type="float" office:value="20216.09" table:formula="msoxl:=H21" table:style-name="ce37">
            <text:p>20,216.09</text:p>
          </table:table-cell>
          <table:table-cell office:value-type="float" office:value="7243.85" table:formula="msoxl:=I21" table:style-name="ce37">
            <text:p>7,243.85</text:p>
          </table:table-cell>
          <table:table-cell office:value-type="float" office:value="18169.060000000001" table:formula="msoxl:=J21" table:style-name="ce37">
            <text:p>18,169.06</text:p>
          </table:table-cell>
          <table:table-cell office:value-type="float" office:value="3074.71" table:formula="msoxl:=K21" table:style-name="ce37">
            <text:p>3,074.71</text:p>
          </table:table-cell>
          <table:table-cell office:value-type="float" office:value="2219.56" table:formula="msoxl:=L21" table:style-name="ce37">
            <text:p>2,219.56</text:p>
          </table:table-cell>
          <table:table-cell office:value-type="float" office:value="12874.79" table:formula="msoxl:=M21" table:style-name="ce37">
            <text:p>12,874.79</text:p>
          </table:table-cell>
          <table:table-cell office:value-type="float" office:value="0" table:formula="msoxl:=N21" table:style-name="ce46">
            <text:p><text:s text:c="11"/>－</text:p>
          </table:table-cell>
          <table:table-cell office:value-type="float" office:value="1436" table:formula="msoxl:=SUM(P18:Q18)" table:style-name="ce47">
            <text:p>1,436.00</text:p>
          </table:table-cell>
          <table:table-cell office:value-type="float" office:value="1120" table:style-name="ce26">
            <text:p>1,120.00</text:p>
          </table:table-cell>
          <table:table-cell office:value-type="float" office:value="316" table:style-name="ce60">
            <text:p>31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195" table:formula="msoxl:=SUM(D19,J19,N19)" table:style-name="ce17">
            <text:p>195</text:p>
          </table:table-cell>
          <table:table-cell office:value-type="float" office:value="134" table:formula="msoxl:=SUM(E19:I19)" table:style-name="ce25">
            <text:p>134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6" table:style-name="ce24">
            <text:p>76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61" table:formula="msoxl:=SUM(K19:M19)" table:style-name="ce24">
            <text:p>61</text:p>
          </table:table-cell>
          <table:table-cell office:value-type="float" office:value="44" table:style-name="ce24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9:Q19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25" table:formula="msoxl:=SUM(D20,J20,N20)" table:style-name="ce17">
            <text:p>325</text:p>
          </table:table-cell>
          <table:table-cell office:value-type="float" office:value="245" table:formula="msoxl:=SUM(E20:I20)" table:style-name="ce25">
            <text:p>24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03" table:style-name="ce24">
            <text:p>103</text:p>
          </table:table-cell>
          <table:table-cell office:value-type="float" office:value="46" table:style-name="ce24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80" table:formula="msoxl:=SUM(K20:M20)" table:style-name="ce24">
            <text:p>80</text:p>
          </table:table-cell>
          <table:table-cell office:value-type="float" office:value="52" table:style-name="ce24">
            <text:p>52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0:Q2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31768.93000000002" table:formula="msoxl:=SUM(D21,J21,N21)" table:style-name="ce18">
            <text:p>131,768.93</text:p>
          </table:table-cell>
          <table:table-cell office:value-type="float" office:value="113599.87000000001" table:formula="msoxl:=SUM(E21:I21)" table:style-name="ce26">
            <text:p>113,599.87</text:p>
          </table:table-cell>
          <table:table-cell office:value-type="float" office:value="5590.77" table:style-name="ce26">
            <text:p>5,590.77</text:p>
          </table:table-cell>
          <table:table-cell office:value-type="float" office:value="19096.400000000001" table:style-name="ce26">
            <text:p>19,096.40</text:p>
          </table:table-cell>
          <table:table-cell office:value-type="float" office:value="61452.76" table:style-name="ce37">
            <text:p>61,452.76</text:p>
          </table:table-cell>
          <table:table-cell office:value-type="float" office:value="20216.09" table:style-name="ce37">
            <text:p>20,216.09</text:p>
          </table:table-cell>
          <table:table-cell office:value-type="float" office:value="7243.85" table:style-name="ce37">
            <text:p>7,243.85</text:p>
          </table:table-cell>
          <table:table-cell office:value-type="float" office:value="18169.060000000001" table:formula="msoxl:=SUM(K21:M21)" table:style-name="ce37">
            <text:p>18,169.06</text:p>
          </table:table-cell>
          <table:table-cell office:value-type="float" office:value="3074.71" table:style-name="ce37">
            <text:p>3,074.71</text:p>
          </table:table-cell>
          <table:table-cell office:value-type="float" office:value="2219.56" table:style-name="ce37">
            <text:p>2,219.56</text:p>
          </table:table-cell>
          <table:table-cell office:value-type="float" office:value="12874.79" table:style-name="ce37">
            <text:p>12,874.7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1:Q21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986" table:formula="msoxl:=SUM(D22,J22,N22)" table:style-name="ce17">
            <text:p>986</text:p>
          </table:table-cell>
          <table:table-cell office:value-type="float" office:value="83" table:formula="msoxl:=SUM(E22:I22)" table:style-name="ce25">
            <text:p>83</text:p>
          </table:table-cell>
          <table:table-cell office:value-type="float" office:value="12" table:formula="msoxl:=E25" table:style-name="ce25">
            <text:p>12</text:p>
          </table:table-cell>
          <table:table-cell office:value-type="float" office:value="3" table:formula="msoxl:=F25" table:style-name="ce25">
            <text:p>3</text:p>
          </table:table-cell>
          <table:table-cell office:value-type="float" office:value="46" table:formula="msoxl:=G25" table:style-name="ce24">
            <text:p>46</text:p>
          </table:table-cell>
          <table:table-cell office:value-type="float" office:value="2" table:formula="msoxl:=H25" table:style-name="ce24">
            <text:p>2</text:p>
          </table:table-cell>
          <table:table-cell office:value-type="float" office:value="20" table:formula="msoxl:=I25" table:style-name="ce24">
            <text:p>20</text:p>
          </table:table-cell>
          <table:table-cell office:value-type="float" office:value="903" table:formula="msoxl:=J25" table:style-name="ce24">
            <text:p>903</text:p>
          </table:table-cell>
          <table:table-cell office:value-type="float" office:value="891" table:formula="msoxl:=K25" table:style-name="ce24">
            <text:p>891</text:p>
          </table:table-cell>
          <table:table-cell office:value-type="float" office:value="4" table:formula="msoxl:=L25" table:style-name="ce24">
            <text:p>4</text:p>
          </table:table-cell>
          <table:table-cell office:value-type="float" office:value="8" table:formula="msoxl:=M25" table:style-name="ce24">
            <text:p>8</text:p>
          </table:table-cell>
          <table:table-cell office:value-type="float" office:value="0" table:formula="msoxl:=N25" table:style-name="ce44">
            <text:p><text:s text:c="11"/>－</text:p>
          </table:table-cell>
          <table:table-cell office:value-type="float" office:value="171" table:formula="msoxl:=SUM(P22:Q22)" table:style-name="ce48">
            <text:p>171</text:p>
          </table:table-cell>
          <table:table-cell office:value-type="float" office:value="155" table:style-name="ce53">
            <text:p>155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94" table:formula="msoxl:=SUM(D23,J23,N23)" table:style-name="ce17">
            <text:p>1,094</text:p>
          </table:table-cell>
          <table:table-cell office:value-type="float" office:value="178" table:formula="msoxl:=SUM(E23:I23)" table:style-name="ce25">
            <text:p>178</text:p>
          </table:table-cell>
          <table:table-cell office:value-type="float" office:value="32" table:formula="msoxl:=E26" table:style-name="ce25">
            <text:p>32</text:p>
          </table:table-cell>
          <table:table-cell office:value-type="float" office:value="9" table:formula="msoxl:=F26" table:style-name="ce25">
            <text:p>9</text:p>
          </table:table-cell>
          <table:table-cell office:value-type="float" office:value="88" table:formula="msoxl:=G26" table:style-name="ce24">
            <text:p>88</text:p>
          </table:table-cell>
          <table:table-cell office:value-type="float" office:value="5" table:formula="msoxl:=H26" table:style-name="ce24">
            <text:p>5</text:p>
          </table:table-cell>
          <table:table-cell office:value-type="float" office:value="44" table:formula="msoxl:=I26" table:style-name="ce24">
            <text:p>44</text:p>
          </table:table-cell>
          <table:table-cell office:value-type="float" office:value="916" table:formula="msoxl:=J26" table:style-name="ce24">
            <text:p>916</text:p>
          </table:table-cell>
          <table:table-cell office:value-type="float" office:value="898" table:formula="msoxl:=K26" table:style-name="ce24">
            <text:p>898</text:p>
          </table:table-cell>
          <table:table-cell office:value-type="float" office:value="7" table:formula="msoxl:=L26" table:style-name="ce24">
            <text:p>7</text:p>
          </table:table-cell>
          <table:table-cell office:value-type="float" office:value="11" table:formula="msoxl:=M26" table:style-name="ce24">
            <text:p>11</text:p>
          </table:table-cell>
          <table:table-cell office:value-type="float" office:value="0" table:formula="msoxl:=N26" table:style-name="ce44">
            <text:p><text:s text:c="11"/>－</text:p>
          </table:table-cell>
          <table:table-cell office:value-type="float" office:value="255" table:formula="msoxl:=SUM(P23:Q23)" table:style-name="ce48">
            <text:p>255</text:p>
          </table:table-cell>
          <table:table-cell office:value-type="float" office:value="187" table:style-name="ce53">
            <text:p>187</text:p>
          </table:table-cell>
          <table:table-cell office:value-type="float" office:value="68" table:style-name="ce61">
            <text:p>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79275.58999999997" table:formula="msoxl:=SUM(D24,J24,N24)" table:style-name="ce18">
            <text:p>379,275.59</text:p>
          </table:table-cell>
          <table:table-cell office:value-type="float" office:value="361242.82999999996" table:formula="msoxl:=SUM(E24:I24)" table:style-name="ce26">
            <text:p>361,242.83</text:p>
          </table:table-cell>
          <table:table-cell office:value-type="float" office:value="213966.89" table:formula="msoxl:=E27" table:style-name="ce26">
            <text:p>213,966.89</text:p>
          </table:table-cell>
          <table:table-cell office:value-type="float" office:value="1341.61" table:formula="msoxl:=F27" table:style-name="ce26">
            <text:p>1,341.61</text:p>
          </table:table-cell>
          <table:table-cell office:value-type="float" office:value="86567.22" table:formula="msoxl:=G27" table:style-name="ce37">
            <text:p>86,567.22</text:p>
          </table:table-cell>
          <table:table-cell office:value-type="float" office:value="13120.11" table:formula="msoxl:=H27" table:style-name="ce37">
            <text:p>13,120.11</text:p>
          </table:table-cell>
          <table:table-cell office:value-type="float" office:value="46247" table:formula="msoxl:=I27" table:style-name="ce37">
            <text:p>46,247.00</text:p>
          </table:table-cell>
          <table:table-cell office:value-type="float" office:value="18032.760000000002" table:formula="msoxl:=J27" table:style-name="ce37">
            <text:p>18,032.76</text:p>
          </table:table-cell>
          <table:table-cell office:value-type="float" office:value="8128.08" table:formula="msoxl:=K27" table:style-name="ce37">
            <text:p>8,128.08</text:p>
          </table:table-cell>
          <table:table-cell office:value-type="float" office:value="6652.6" table:formula="msoxl:=L27" table:style-name="ce37">
            <text:p>6,652.60</text:p>
          </table:table-cell>
          <table:table-cell office:value-type="float" office:value="3252.08" table:formula="msoxl:=M27" table:style-name="ce37">
            <text:p>3,252.08</text:p>
          </table:table-cell>
          <table:table-cell office:value-type="float" office:value="0" table:formula="msoxl:=N27" table:style-name="ce46">
            <text:p><text:s text:c="11"/>－</text:p>
          </table:table-cell>
          <table:table-cell office:value-type="float" office:value="576" table:formula="msoxl:=SUM(P24:Q24)" table:style-name="ce49">
            <text:p>576.00</text:p>
          </table:table-cell>
          <table:table-cell office:value-type="float" office:value="458" table:style-name="ce54">
            <text:p>458.00</text:p>
          </table:table-cell>
          <table:table-cell office:value-type="float" office:value="118" table:style-name="ce62">
            <text:p>11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986" table:formula="msoxl:=SUM(D25,J25,N25)" table:style-name="ce17">
            <text:p>986</text:p>
          </table:table-cell>
          <table:table-cell office:value-type="float" office:value="83" table:formula="msoxl:=SUM(E25:I25)" table:style-name="ce25">
            <text:p>8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903" table:formula="msoxl:=SUM(K25:M25)" table:style-name="ce24">
            <text:p>903</text:p>
          </table:table-cell>
          <table:table-cell office:value-type="float" office:value="891" table:style-name="ce24">
            <text:p>89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94" table:formula="msoxl:=SUM(D26,J26,N26)" table:style-name="ce17">
            <text:p>1,094</text:p>
          </table:table-cell>
          <table:table-cell office:value-type="float" office:value="178" table:formula="msoxl:=SUM(E26:I26)" table:style-name="ce25">
            <text:p>178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88" table:style-name="ce24">
            <text:p>88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916" table:formula="msoxl:=SUM(K26:M26)" table:style-name="ce24">
            <text:p>916</text:p>
          </table:table-cell>
          <table:table-cell office:value-type="float" office:value="898" table:style-name="ce24">
            <text:p>89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79275.58999999997" table:formula="msoxl:=SUM(D27,J27,N27)" table:style-name="ce18">
            <text:p>379,275.59</text:p>
          </table:table-cell>
          <table:table-cell office:value-type="float" office:value="361242.82999999996" table:formula="msoxl:=SUM(E27:I27)" table:style-name="ce26">
            <text:p>361,242.83</text:p>
          </table:table-cell>
          <table:table-cell office:value-type="float" office:value="213966.89" table:style-name="ce26">
            <text:p>213,966.89</text:p>
          </table:table-cell>
          <table:table-cell office:value-type="float" office:value="1341.61" table:style-name="ce26">
            <text:p>1,341.61</text:p>
          </table:table-cell>
          <table:table-cell office:value-type="float" office:value="86567.22" table:style-name="ce37">
            <text:p>86,567.22</text:p>
          </table:table-cell>
          <table:table-cell office:value-type="float" office:value="13120.11" table:style-name="ce37">
            <text:p>13,120.11</text:p>
          </table:table-cell>
          <table:table-cell office:value-type="float" office:value="46247" table:style-name="ce37">
            <text:p>46,247.00</text:p>
          </table:table-cell>
          <table:table-cell office:value-type="float" office:value="18032.760000000002" table:formula="msoxl:=SUM(K27:M27)" table:style-name="ce37">
            <text:p>18,032.76</text:p>
          </table:table-cell>
          <table:table-cell office:value-type="float" office:value="8128.08" table:style-name="ce37">
            <text:p>8,128.08</text:p>
          </table:table-cell>
          <table:table-cell office:value-type="float" office:value="6652.6" table:style-name="ce37">
            <text:p>6,652.60</text:p>
          </table:table-cell>
          <table:table-cell office:value-type="float" office:value="3252.08" table:style-name="ce37">
            <text:p>3,252.0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573" table:formula="msoxl:=SUM(D28,J28,N28)" table:style-name="ce17">
            <text:p>573</text:p>
          </table:table-cell>
          <table:table-cell office:value-type="float" office:value="351" table:formula="msoxl:=SUM(E28:I28)" table:style-name="ce25">
            <text:p>351</text:p>
          </table:table-cell>
          <table:table-cell office:value-type="float" office:value="46" table:formula="msoxl:=SUM(E31,E34)" table:style-name="ce25">
            <text:p>46</text:p>
          </table:table-cell>
          <table:table-cell office:value-type="float" office:value="23" table:formula="msoxl:=SUM(F31,F34)" table:style-name="ce25">
            <text:p>23</text:p>
          </table:table-cell>
          <table:table-cell office:value-type="float" office:value="211" table:formula="msoxl:=SUM(G31,G34)" table:style-name="ce24">
            <text:p>211</text:p>
          </table:table-cell>
          <table:table-cell office:value-type="float" office:value="32" table:formula="msoxl:=SUM(H31,H34)" table:style-name="ce24">
            <text:p>32</text:p>
          </table:table-cell>
          <table:table-cell office:value-type="float" office:value="39" table:formula="msoxl:=SUM(I31,I34)" table:style-name="ce24">
            <text:p>39</text:p>
          </table:table-cell>
          <table:table-cell office:value-type="float" office:value="222" table:formula="msoxl:=SUM(K28:M28)" table:style-name="ce24">
            <text:p>222</text:p>
          </table:table-cell>
          <table:table-cell office:value-type="float" office:value="182" table:formula="msoxl:=SUM(K31,K34)" table:style-name="ce24">
            <text:p>182</text:p>
          </table:table-cell>
          <table:table-cell office:value-type="float" office:value="17" table:formula="msoxl:=SUM(L31,L34)" table:style-name="ce24">
            <text:p>17</text:p>
          </table:table-cell>
          <table:table-cell office:value-type="float" office:value="23" table:formula="msoxl:=SUM(M31,M34)" table:style-name="ce24">
            <text:p>23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666" table:formula="msoxl:=SUM(P28:Q28)" table:style-name="ce48">
            <text:p>666</text:p>
          </table:table-cell>
          <table:table-cell office:value-type="float" office:value="569" table:style-name="ce53">
            <text:p>569</text:p>
          </table:table-cell>
          <table:table-cell office:value-type="float" office:value="97" table:style-name="ce61">
            <text:p>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931" table:formula="msoxl:=SUM(D29,J29,N29)" table:style-name="ce17">
            <text:p>931</text:p>
          </table:table-cell>
          <table:table-cell office:value-type="float" office:value="683" table:formula="msoxl:=SUM(E29:I29)" table:style-name="ce25">
            <text:p>683</text:p>
          </table:table-cell>
          <table:table-cell office:value-type="float" office:value="95" table:formula="msoxl:=SUM(E32,E35)" table:style-name="ce25">
            <text:p>95</text:p>
          </table:table-cell>
          <table:table-cell office:value-type="float" office:value="91" table:formula="msoxl:=SUM(F32,F35)" table:style-name="ce25">
            <text:p>91</text:p>
          </table:table-cell>
          <table:table-cell office:value-type="float" office:value="314" table:formula="msoxl:=SUM(G32,G35)" table:style-name="ce24">
            <text:p>314</text:p>
          </table:table-cell>
          <table:table-cell office:value-type="float" office:value="64" table:formula="msoxl:=SUM(H32,H35)" table:style-name="ce24">
            <text:p>64</text:p>
          </table:table-cell>
          <table:table-cell office:value-type="float" office:value="119" table:formula="msoxl:=SUM(I32,I35)" table:style-name="ce24">
            <text:p>119</text:p>
          </table:table-cell>
          <table:table-cell office:value-type="float" office:value="248" table:formula="msoxl:=SUM(K29:M29)" table:style-name="ce24">
            <text:p>248</text:p>
          </table:table-cell>
          <table:table-cell office:value-type="float" office:value="195" table:formula="msoxl:=SUM(K32,K35)" table:style-name="ce24">
            <text:p>195</text:p>
          </table:table-cell>
          <table:table-cell office:value-type="float" office:value="22" table:formula="msoxl:=SUM(L32,L35)" table:style-name="ce24">
            <text:p>22</text:p>
          </table:table-cell>
          <table:table-cell office:value-type="float" office:value="31" table:formula="msoxl:=SUM(M32,M35)" table:style-name="ce24">
            <text:p>31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783" table:formula="msoxl:=SUM(P29:Q29)" table:style-name="ce48">
            <text:p>783</text:p>
          </table:table-cell>
          <table:table-cell office:value-type="float" office:value="624" table:style-name="ce53">
            <text:p>624</text:p>
          </table:table-cell>
          <table:table-cell office:value-type="float" office:value="159" table:style-name="ce61">
            <text:p>1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155373.33" table:formula="msoxl:=SUM(D30,J30,N30)" table:style-name="ce18">
            <text:p>1,155,373.33</text:p>
          </table:table-cell>
          <table:table-cell office:value-type="float" office:value="691888.13" table:formula="msoxl:=SUM(E30:I30)" table:style-name="ce26">
            <text:p>691,888.13</text:p>
          </table:table-cell>
          <table:table-cell office:value-type="float" office:value="163413.29" table:formula="msoxl:=SUM(E33,E36)" table:style-name="ce26">
            <text:p>163,413.29</text:p>
          </table:table-cell>
          <table:table-cell office:value-type="float" office:value="62389.39" table:formula="msoxl:=SUM(F33,F36)" table:style-name="ce26">
            <text:p>62,389.39</text:p>
          </table:table-cell>
          <table:table-cell office:value-type="float" office:value="267311.92" table:formula="msoxl:=SUM(G33,G36)" table:style-name="ce37">
            <text:p>267,311.92</text:p>
          </table:table-cell>
          <table:table-cell office:value-type="float" office:value="71438.73" table:formula="msoxl:=SUM(H33,H36)" table:style-name="ce37">
            <text:p>71,438.73</text:p>
          </table:table-cell>
          <table:table-cell office:value-type="float" office:value="127334.8" table:formula="msoxl:=SUM(I33,I36)" table:style-name="ce37">
            <text:p>127,334.80</text:p>
          </table:table-cell>
          <table:table-cell office:value-type="float" office:value="463485.20000000007" table:formula="msoxl:=SUM(K30:M30)" table:style-name="ce37">
            <text:p>463,485.20</text:p>
          </table:table-cell>
          <table:table-cell office:value-type="float" office:value="325634.57" table:formula="msoxl:=SUM(K33,K36)" table:style-name="ce37">
            <text:p>325,634.57</text:p>
          </table:table-cell>
          <table:table-cell office:value-type="float" office:value="115567.6" table:formula="msoxl:=SUM(L33,L36)" table:style-name="ce37">
            <text:p>115,567.60</text:p>
          </table:table-cell>
          <table:table-cell office:value-type="float" office:value="22283.03" table:formula="msoxl:=SUM(M33,M36)" table:style-name="ce37">
            <text:p>22,283.03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214" table:formula="msoxl:=SUM(P30:Q30)" table:style-name="ce49">
            <text:p>214.00</text:p>
          </table:table-cell>
          <table:table-cell office:value-type="float" office:value="12" table:style-name="ce54">
            <text:p>12.00</text:p>
          </table:table-cell>
          <table:table-cell office:value-type="float" office:value="202" table:style-name="ce62">
            <text:p>20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381" table:formula="msoxl:=SUM(D31,J31,N31)" table:style-name="ce17">
            <text:p>381</text:p>
          </table:table-cell>
          <table:table-cell office:value-type="float" office:value="225" table:formula="msoxl:=SUM(E31:I31)" table:style-name="ce25">
            <text:p>225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33" table:style-name="ce24">
            <text:p>133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156" table:formula="msoxl:=SUM(K31:M31)" table:style-name="ce24">
            <text:p>156</text:p>
          </table:table-cell>
          <table:table-cell office:value-type="float" office:value="128" table:style-name="ce24">
            <text:p>128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77" table:formula="msoxl:=SUM(D32,J32,N32)" table:style-name="ce17">
            <text:p>577</text:p>
          </table:table-cell>
          <table:table-cell office:value-type="float" office:value="399" table:formula="msoxl:=SUM(E32:I32)" table:style-name="ce25">
            <text:p>399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202" table:style-name="ce24">
            <text:p>202</text:p>
          </table:table-cell>
          <table:table-cell office:value-type="float" office:value="54" table:style-name="ce24">
            <text:p>54</text:p>
          </table:table-cell>
          <table:table-cell office:value-type="float" office:value="76" table:style-name="ce24">
            <text:p>76</text:p>
          </table:table-cell>
          <table:table-cell office:value-type="float" office:value="178" table:formula="msoxl:=SUM(K32:M32)" table:style-name="ce24">
            <text:p>178</text:p>
          </table:table-cell>
          <table:table-cell office:value-type="float" office:value="139" table:style-name="ce24">
            <text:p>139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794065.04" table:formula="msoxl:=SUM(D33,J33,N33)" table:style-name="ce18">
            <text:p>794,065.04</text:p>
          </table:table-cell>
          <table:table-cell office:value-type="float" office:value="452642.02" table:formula="msoxl:=SUM(E33:I33)" table:style-name="ce26">
            <text:p>452,642.02</text:p>
          </table:table-cell>
          <table:table-cell office:value-type="float" office:value="110192.17" table:style-name="ce26">
            <text:p>110,192.17</text:p>
          </table:table-cell>
          <table:table-cell office:value-type="float" office:value="22447.84" table:style-name="ce26">
            <text:p>22,447.84</text:p>
          </table:table-cell>
          <table:table-cell office:value-type="float" office:value="164354.28" table:style-name="ce37">
            <text:p>164,354.28</text:p>
          </table:table-cell>
          <table:table-cell office:value-type="float" office:value="53499.1" table:style-name="ce37">
            <text:p>53,499.10</text:p>
          </table:table-cell>
          <table:table-cell office:value-type="float" office:value="102148.63" table:style-name="ce37">
            <text:p>102,148.63</text:p>
          </table:table-cell>
          <table:table-cell office:value-type="float" office:value="341423.01999999996" table:formula="msoxl:=SUM(K33:M33)" table:style-name="ce37">
            <text:p>341,423.02</text:p>
          </table:table-cell>
          <table:table-cell office:value-type="float" office:value="256501.77" table:style-name="ce37">
            <text:p>256,501.77</text:p>
          </table:table-cell>
          <table:table-cell office:value-type="float" office:value="65641.31" table:style-name="ce37">
            <text:p>65,641.31</text:p>
          </table:table-cell>
          <table:table-cell office:value-type="float" office:value="19279.939999999999" table:style-name="ce37">
            <text:p>19,279.9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192" table:formula="msoxl:=SUM(D34,J34,N34)" table:style-name="ce17">
            <text:p>192</text:p>
          </table:table-cell>
          <table:table-cell office:value-type="float" office:value="126" table:formula="msoxl:=SUM(E34:I34)" table:style-name="ce25">
            <text:p>126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78" table:style-name="ce24">
            <text:p>7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6" table:formula="msoxl:=SUM(K34:M34)" table:style-name="ce24">
            <text:p>66</text:p>
          </table:table-cell>
          <table:table-cell office:value-type="float" office:value="54" table:style-name="ce24">
            <text:p>5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54" table:formula="msoxl:=SUM(D35,J35,N35)" table:style-name="ce17">
            <text:p>354</text:p>
          </table:table-cell>
          <table:table-cell office:value-type="float" office:value="284" table:formula="msoxl:=SUM(E35:I35)" table:style-name="ce25">
            <text:p>284</text:p>
          </table:table-cell>
          <table:table-cell office:value-type="float" office:value="53" table:style-name="ce25">
            <text:p>53</text:p>
          </table:table-cell>
          <table:table-cell office:value-type="float" office:value="66" table:style-name="ce25">
            <text:p>66</text:p>
          </table:table-cell>
          <table:table-cell office:value-type="float" office:value="112" table:style-name="ce24">
            <text:p>112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4">
            <text:p>43</text:p>
          </table:table-cell>
          <table:table-cell office:value-type="float" office:value="70" table:formula="msoxl:=SUM(K35:M35)" table:style-name="ce24">
            <text:p>70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61308.29" table:formula="msoxl:=SUM(D36,J36,N36)" table:style-name="ce18">
            <text:p>361,308.29</text:p>
          </table:table-cell>
          <table:table-cell office:value-type="float" office:value="239246.11" table:formula="msoxl:=SUM(E36:I36)" table:style-name="ce26">
            <text:p>239,246.11</text:p>
          </table:table-cell>
          <table:table-cell office:value-type="float" office:value="53221.120000000003" table:style-name="ce26">
            <text:p>53,221.12</text:p>
          </table:table-cell>
          <table:table-cell office:value-type="float" office:value="39941.550000000003" table:style-name="ce26">
            <text:p>39,941.55</text:p>
          </table:table-cell>
          <table:table-cell office:value-type="float" office:value="102957.64" table:style-name="ce37">
            <text:p>102,957.64</text:p>
          </table:table-cell>
          <table:table-cell office:value-type="float" office:value="17939.63" table:style-name="ce37">
            <text:p>17,939.63</text:p>
          </table:table-cell>
          <table:table-cell office:value-type="float" office:value="25186.17" table:style-name="ce37">
            <text:p>25,186.17</text:p>
          </table:table-cell>
          <table:table-cell office:value-type="float" office:value="122062.18" table:formula="msoxl:=SUM(K36:M36)" table:style-name="ce37">
            <text:p>122,062.18</text:p>
          </table:table-cell>
          <table:table-cell office:value-type="float" office:value="69132.800000000003" table:style-name="ce37">
            <text:p>69,132.80</text:p>
          </table:table-cell>
          <table:table-cell office:value-type="float" office:value="49926.29" table:style-name="ce37">
            <text:p>49,926.29</text:p>
          </table:table-cell>
          <table:table-cell office:value-type="float" office:value="3003.09" table:style-name="ce37">
            <text:p>3,003.0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311" table:formula="msoxl:=SUM(D37,J37,N37)" table:style-name="ce17">
            <text:p>311</text:p>
          </table:table-cell>
          <table:table-cell office:value-type="float" office:value="277" table:formula="msoxl:=SUM(E37:I37)" table:style-name="ce25">
            <text:p>277</text:p>
          </table:table-cell>
          <table:table-cell office:value-type="float" office:value="51" table:formula="msoxl:=SUM(E40,'1112-03-06(102)'!E13,'1112-03-06(102)'!E16)" table:style-name="ce25">
            <text:p>51</text:p>
          </table:table-cell>
          <table:table-cell office:value-type="float" office:value="9" table:formula="msoxl:=SUM(F40,'1112-03-06(102)'!F13,'1112-03-06(102)'!F16)" table:style-name="ce25">
            <text:p>9</text:p>
          </table:table-cell>
          <table:table-cell office:value-type="float" office:value="120" table:formula="msoxl:=SUM(G40,'1112-03-06(102)'!G13,'1112-03-06(102)'!G16)" table:style-name="ce24">
            <text:p>120</text:p>
          </table:table-cell>
          <table:table-cell office:value-type="float" office:value="15" table:formula="msoxl:=SUM(H40,'1112-03-06(102)'!H13,'1112-03-06(102)'!H16)" table:style-name="ce24">
            <text:p>15</text:p>
          </table:table-cell>
          <table:table-cell office:value-type="float" office:value="82" table:formula="msoxl:=SUM(I40,'1112-03-06(102)'!I13,'1112-03-06(102)'!I16)" table:style-name="ce24">
            <text:p>82</text:p>
          </table:table-cell>
          <table:table-cell office:value-type="float" office:value="34" table:formula="msoxl:=SUM(K37:M37)" table:style-name="ce24">
            <text:p>34</text:p>
          </table:table-cell>
          <table:table-cell office:value-type="float" office:value="2" table:formula="msoxl:=SUM(K40,'1112-03-06(102)'!K13,'1112-03-06(102)'!K16)" table:style-name="ce24">
            <text:p>2</text:p>
          </table:table-cell>
          <table:table-cell office:value-type="float" office:value="9" table:formula="msoxl:=SUM(L40,'1112-03-06(102)'!L13,'1112-03-06(102)'!L16)" table:style-name="ce24">
            <text:p>9</text:p>
          </table:table-cell>
          <table:table-cell office:value-type="float" office:value="23" table:formula="msoxl:=SUM(M40,'1112-03-06(102)'!M13,'1112-03-06(102)'!M16)" table:style-name="ce24">
            <text:p>23</text:p>
          </table:table-cell>
          <table:table-cell office:value-type="float" office:value="0" table:formula="msoxl:=SUM(N40,'1112-03-06(102)'!N13,'1112-03-06(102)'!N16)" table:style-name="ce44">
            <text:p><text:s text:c="11"/>－</text:p>
          </table:table-cell>
          <table:table-cell office:value-type="float" office:value="925" table:formula="msoxl:=SUM(P37:Q37)" table:style-name="ce48">
            <text:p>925</text:p>
          </table:table-cell>
          <table:table-cell office:value-type="float" office:value="845" table:style-name="ce53">
            <text:p>845</text:p>
          </table:table-cell>
          <table:table-cell office:value-type="float" office:value="80" table:style-name="ce61">
            <text:p>8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43" table:formula="msoxl:=SUM(D38,J38,N38)" table:style-name="ce17">
            <text:p>543</text:p>
          </table:table-cell>
          <table:table-cell office:value-type="float" office:value="504" table:formula="msoxl:=SUM(E38:I38)" table:style-name="ce25">
            <text:p>504</text:p>
          </table:table-cell>
          <table:table-cell office:value-type="float" office:value="133" table:formula="msoxl:=SUM(E41,'1112-03-06(102)'!E14,'1112-03-06(102)'!E17)" table:style-name="ce25">
            <text:p>133</text:p>
          </table:table-cell>
          <table:table-cell office:value-type="float" office:value="25" table:formula="msoxl:=SUM(F41,'1112-03-06(102)'!F14,'1112-03-06(102)'!F17)" table:style-name="ce25">
            <text:p>25</text:p>
          </table:table-cell>
          <table:table-cell office:value-type="float" office:value="169" table:formula="msoxl:=SUM(G41,'1112-03-06(102)'!G14,'1112-03-06(102)'!G17)" table:style-name="ce24">
            <text:p>169</text:p>
          </table:table-cell>
          <table:table-cell office:value-type="float" office:value="21" table:formula="msoxl:=SUM(H41,'1112-03-06(102)'!H14,'1112-03-06(102)'!H17)" table:style-name="ce24">
            <text:p>21</text:p>
          </table:table-cell>
          <table:table-cell office:value-type="float" office:value="156" table:formula="msoxl:=SUM(I41,'1112-03-06(102)'!I14,'1112-03-06(102)'!I17)" table:style-name="ce24">
            <text:p>156</text:p>
          </table:table-cell>
          <table:table-cell office:value-type="float" office:value="39" table:formula="msoxl:=SUM(K38:M38)" table:style-name="ce24">
            <text:p>39</text:p>
          </table:table-cell>
          <table:table-cell office:value-type="float" office:value="2" table:formula="msoxl:=SUM(K41,'1112-03-06(102)'!K14,'1112-03-06(102)'!K17)" table:style-name="ce24">
            <text:p>2</text:p>
          </table:table-cell>
          <table:table-cell office:value-type="float" office:value="11" table:formula="msoxl:=SUM(L41,'1112-03-06(102)'!L14,'1112-03-06(102)'!L17)" table:style-name="ce24">
            <text:p>11</text:p>
          </table:table-cell>
          <table:table-cell office:value-type="float" office:value="26" table:formula="msoxl:=SUM(M41,'1112-03-06(102)'!M14,'1112-03-06(102)'!M17)" table:style-name="ce24">
            <text:p>26</text:p>
          </table:table-cell>
          <table:table-cell office:value-type="float" office:value="0" table:formula="msoxl:=SUM(N41,'1112-03-06(102)'!N14,'1112-03-06(102)'!N17)" table:style-name="ce44">
            <text:p><text:s text:c="11"/>－</text:p>
          </table:table-cell>
          <table:table-cell office:value-type="float" office:value="933" table:formula="msoxl:=SUM(P38:Q38)" table:style-name="ce48">
            <text:p>933</text:p>
          </table:table-cell>
          <table:table-cell office:value-type="float" office:value="880" table:style-name="ce53">
            <text:p>880</text:p>
          </table:table-cell>
          <table:table-cell office:value-type="float" office:value="53" table:style-name="ce61">
            <text:p>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927525.4799999997" table:formula="msoxl:=SUM(D39,J39,N39)" table:style-name="ce18">
            <text:p>1,927,525.48</text:p>
          </table:table-cell>
          <table:table-cell office:value-type="float" office:value="1839639.9699999997" table:formula="msoxl:=SUM(E39:I39)" table:style-name="ce26">
            <text:p>1,839,639.97</text:p>
          </table:table-cell>
          <table:table-cell office:value-type="float" office:value="1155816.17" table:formula="msoxl:=SUM(E42,'1112-03-06(102)'!E15,'1112-03-06(102)'!E18)" table:style-name="ce26">
            <text:p>1,155,816.17</text:p>
          </table:table-cell>
          <table:table-cell office:value-type="float" office:value="27275.46" table:formula="msoxl:=SUM(F42,'1112-03-06(102)'!F15,'1112-03-06(102)'!F18)" table:style-name="ce26">
            <text:p>27,275.46</text:p>
          </table:table-cell>
          <table:table-cell office:value-type="float" office:value="223116.46" table:formula="msoxl:=SUM(G42,'1112-03-06(102)'!G15,'1112-03-06(102)'!G18)" table:style-name="ce37">
            <text:p>223,116.46</text:p>
          </table:table-cell>
          <table:table-cell office:value-type="float" office:value="65631.23" table:formula="msoxl:=SUM(H42,'1112-03-06(102)'!H15,'1112-03-06(102)'!H18)" table:style-name="ce37">
            <text:p>65,631.23</text:p>
          </table:table-cell>
          <table:table-cell office:value-type="float" office:value="367800.65" table:formula="msoxl:=SUM(I42,'1112-03-06(102)'!I15,'1112-03-06(102)'!I18)" table:style-name="ce37">
            <text:p>367,800.65</text:p>
          </table:table-cell>
          <table:table-cell office:value-type="float" office:value="87885.50999999998" table:formula="msoxl:=SUM(K39:M39)" table:style-name="ce37">
            <text:p>87,885.51</text:p>
          </table:table-cell>
          <table:table-cell office:value-type="float" office:value="1207.3999999999999" table:formula="msoxl:=SUM(K42,'1112-03-06(102)'!K15,'1112-03-06(102)'!K18)" table:style-name="ce37">
            <text:p>1,207.40</text:p>
          </table:table-cell>
          <table:table-cell office:value-type="float" office:value="18012.78" table:formula="msoxl:=SUM(L42,'1112-03-06(102)'!L15,'1112-03-06(102)'!L18)" table:style-name="ce37">
            <text:p>18,012.78</text:p>
          </table:table-cell>
          <table:table-cell office:value-type="float" office:value="68665.329999999987" table:formula="msoxl:=SUM(M42,'1112-03-06(102)'!M15,'1112-03-06(102)'!M18)" table:style-name="ce37">
            <text:p>68,665.33</text:p>
          </table:table-cell>
          <table:table-cell office:value-type="float" office:value="0" table:formula="msoxl:=SUM(N42,'1112-03-06(102)'!N15,'1112-03-06(102)'!N18)" table:style-name="ce46">
            <text:p><text:s text:c="11"/>－</text:p>
          </table:table-cell>
          <table:table-cell office:value-type="float" office:value="1058" table:formula="msoxl:=SUM(P39:Q39)" table:style-name="ce49">
            <text:p>1,058.00</text:p>
          </table:table-cell>
          <table:table-cell office:value-type="float" office:value="982" table:style-name="ce54">
            <text:p>982.00</text:p>
          </table:table-cell>
          <table:table-cell office:value-type="float" office:value="76" table:style-name="ce62">
            <text:p>7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6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141" table:formula="msoxl:=SUM(D40,J40,N40)" table:style-name="ce17">
            <text:p>141</text:p>
          </table:table-cell>
          <table:table-cell office:value-type="float" office:value="119" table:formula="msoxl:=SUM(E40:I40)" table:style-name="ce25">
            <text:p>11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22" table:formula="msoxl:=SUM(K40:M40)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237" table:formula="msoxl:=SUM(D41,J41,N41)" table:style-name="ce19">
            <text:p>237</text:p>
          </table:table-cell>
          <table:table-cell office:value-type="float" office:value="212" table:formula="msoxl:=SUM(E41:I41)" table:style-name="ce27">
            <text:p>212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93" table:style-name="ce25">
            <text:p>93</text:p>
          </table:table-cell>
          <table:table-cell office:value-type="float" office:value="25" table:formula="msoxl:=SUM(K41:M41)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127106.21" table:formula="msoxl:=SUM(D42,J42,N42)" table:style-name="ce20">
            <text:p>1,127,106.21</text:p>
          </table:table-cell>
          <table:table-cell office:value-type="float" office:value="1082287.3599999999" table:formula="msoxl:=SUM(E42:I42)" table:style-name="ce28">
            <text:p>1,082,287.36</text:p>
          </table:table-cell>
          <table:table-cell office:value-type="float" office:value="748581.28" table:style-name="ce28">
            <text:p>748,581.28</text:p>
          </table:table-cell>
          <table:table-cell office:value-type="float" office:value="13882.92" table:style-name="ce28">
            <text:p>13,882.92</text:p>
          </table:table-cell>
          <table:table-cell office:value-type="float" office:value="52575.839999999997" table:style-name="ce38">
            <text:p>52,575.84</text:p>
          </table:table-cell>
          <table:table-cell office:value-type="float" office:value="23839.46" table:style-name="ce38">
            <text:p>23,839.46</text:p>
          </table:table-cell>
          <table:table-cell office:value-type="float" office:value="243407.86" table:style-name="ce38">
            <text:p>243,407.86</text:p>
          </table:table-cell>
          <table:table-cell office:value-type="float" office:value="44818.85" table:formula="msoxl:=SUM(K42:M42)" table:style-name="ce38">
            <text:p>44,818.85</text:p>
          </table:table-cell>
          <table:table-cell office:value-type="float" office:value="60.85" table:style-name="ce38">
            <text:p>60.85</text:p>
          </table:table-cell>
          <table:table-cell office:value-type="float" office:value="3591.91" table:style-name="ce38">
            <text:p>3,591.91</text:p>
          </table:table-cell>
          <table:table-cell office:value-type="float" office:value="41166.089999999997" table:style-name="ce38">
            <text:p>41,166.0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0323" table:style-name="ce21">
            <text:p><text:s/>10,323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1116" table:style-name="ce21">
            <text:p><text:s/>21,116<text:s/></text:p>
          </table:table-cell>
          <table:table-cell office:value-type="string" table:style-name="ce4">
            <text:p>筆；面積：　 　</text:p>
          </table:table-cell>
          <table:table-cell office:value-type="float" office:value="33653141.909999996" table:style-name="ce39">
            <text:p><text:s/>33,653,141.91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0442" table:style-name="ce21">
            <text:p><text:s/>10,442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3509" table:style-name="ce21">
            <text:p><text:s/>13,509<text:s/></text:p>
          </table:table-cell>
          <table:table-cell office:value-type="string" table:style-name="ce4">
            <text:p>筆；面積：　 　</text:p>
          </table:table-cell>
          <table:table-cell office:value-type="float" office:value="24985801.059999999" table:style-name="ce39">
            <text:p><text:s/>24,985,801.0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1286" table:style-name="ce22">
            <text:p><text:s/>31,286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8856" table:style-name="ce21">
            <text:p><text:s/>48,85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66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66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8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 table:style-name="ce7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 table:style-name="ce77"/>
        </table:table-row>
        <table:table-row table:style-name="ro4">
          <table:table-cell office:value-type="string" table:number-columns-spanned="17" table:number-rows-spanned="1" table:style-name="ce141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7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78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8"/>
        </table:table-row>
        <table:table-row table:style-name="ro12">
          <table:table-cell office:value-type="string" table:number-columns-spanned="1" table:number-rows-spanned="3" table:style-name="ce145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124" table:formula="msoxl:=SUM(D13,J13,N13)" table:style-name="ce16">
            <text:p>124</text:p>
          </table:table-cell>
          <table:table-cell office:value-type="float" office:value="102" table:formula="msoxl:=SUM(E13:I13)" table:style-name="ce24">
            <text:p>10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24">
            <text:p>60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3:Q1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 table:style-name="ce79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96" table:formula="msoxl:=SUM(D14,J14,N14)" table:style-name="ce17">
            <text:p>196</text:p>
          </table:table-cell>
          <table:table-cell office:value-type="float" office:value="164" table:formula="msoxl:=SUM(E14:I14)" table:style-name="ce25">
            <text:p>164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14:Q14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45815.44999999995" table:formula="msoxl:=SUM(D15,J15,N15)" table:style-name="ce18">
            <text:p>345,815.45</text:p>
          </table:table-cell>
          <table:table-cell office:value-type="float" office:value="283603.67" table:formula="msoxl:=SUM(E15:I15)" table:style-name="ce26">
            <text:p>283,603.67</text:p>
          </table:table-cell>
          <table:table-cell office:value-type="float" office:value="59265.96" table:style-name="ce26">
            <text:p>59,265.96</text:p>
          </table:table-cell>
          <table:table-cell office:value-type="float" office:value="13392.54" table:style-name="ce26">
            <text:p>13,392.54</text:p>
          </table:table-cell>
          <table:table-cell office:value-type="float" office:value="136091.62" table:style-name="ce37">
            <text:p>136,091.62</text:p>
          </table:table-cell>
          <table:table-cell office:value-type="float" office:value="12641.77" table:style-name="ce37">
            <text:p>12,641.77</text:p>
          </table:table-cell>
          <table:table-cell office:value-type="float" office:value="62211.78" table:style-name="ce37">
            <text:p>62,211.78</text:p>
          </table:table-cell>
          <table:table-cell office:value-type="float" office:value="62211.78" table:style-name="ce37">
            <text:p>62,211.78</text:p>
          </table:table-cell>
          <table:table-cell office:value-type="float" office:value="1146.55" table:style-name="ce37">
            <text:p>1,146.55</text:p>
          </table:table-cell>
          <table:table-cell office:value-type="float" office:value="14420.87" table:style-name="ce75">
            <text:p>14,420.87</text:p>
          </table:table-cell>
          <table:table-cell office:value-type="float" office:value="9805.24" table:style-name="ce37">
            <text:p>9,805.2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5:Q15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72" table:formula="msoxl:=SUM(D16,J16,N16)" table:style-name="ce17">
            <text:p>72</text:p>
          </table:table-cell>
          <table:table-cell office:value-type="float" office:value="56" table:formula="msoxl:=SUM(E16:I16)" table:style-name="ce25">
            <text:p>5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59" table:formula="msoxl:=SUM(D17,J17,N17)" table:style-name="ce17">
            <text:p>159</text:p>
          </table:table-cell>
          <table:table-cell office:value-type="float" office:value="128" table:formula="msoxl:=SUM(E17:I17)" table:style-name="ce25">
            <text:p>128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35929.94999999995" table:formula="msoxl:=SUM(D18,J18,N18)" table:style-name="ce18">
            <text:p>535,929.95</text:p>
          </table:table-cell>
          <table:table-cell office:value-type="float" office:value="473748.94" table:formula="msoxl:=SUM(E18:I18)" table:style-name="ce26">
            <text:p>473,748.94</text:p>
          </table:table-cell>
          <table:table-cell office:value-type="float" office:value="347968.93" table:style-name="ce26">
            <text:p>347,968.93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449" table:style-name="ce73">
            <text:p><text:s/>34,449<text:s/></text:p>
          </table:table-cell>
          <table:table-cell office:value-type="float" office:value="29150" table:style-name="ce37">
            <text:p>29,150.00</text:p>
          </table:table-cell>
          <table:table-cell office:value-type="float" office:value="62181.01" table:style-name="ce37">
            <text:p>62,181.01</text:p>
          </table:table-cell>
          <table:table-cell office:value-type="float" office:value="62181.01" table:style-name="ce37">
            <text:p>62,181.01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694" table:style-name="ce37">
            <text:p>17,694.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414" table:formula="msoxl:=SUM(D19,J19,N19)" table:style-name="ce17">
            <text:p>414</text:p>
          </table:table-cell>
          <table:table-cell office:value-type="float" office:value="266" table:formula="msoxl:=SUM(E19:I19)" table:style-name="ce25">
            <text:p>266</text:p>
          </table:table-cell>
          <table:table-cell office:value-type="float" office:value="30" table:formula="msoxl:=SUM(E22,E25)" table:style-name="ce25">
            <text:p>30</text:p>
          </table:table-cell>
          <table:table-cell office:value-type="float" office:value="13" table:formula="msoxl:=SUM(F22,F25)" table:style-name="ce25">
            <text:p>13</text:p>
          </table:table-cell>
          <table:table-cell office:value-type="float" office:value="156" table:formula="msoxl:=SUM(G22,G25)" table:style-name="ce24">
            <text:p>156</text:p>
          </table:table-cell>
          <table:table-cell office:value-type="float" office:value="49" table:formula="msoxl:=SUM(H22,H25)" table:style-name="ce24">
            <text:p>49</text:p>
          </table:table-cell>
          <table:table-cell office:value-type="float" office:value="18" table:formula="msoxl:=SUM(I22,I25)" table:style-name="ce24">
            <text:p>18</text:p>
          </table:table-cell>
          <table:table-cell office:value-type="float" office:value="148" table:formula="msoxl:=SUM(K19:M19)" table:style-name="ce25">
            <text:p>148</text:p>
          </table:table-cell>
          <table:table-cell office:value-type="float" office:value="121" table:formula="msoxl:=SUM(K22,K25)" table:style-name="ce24">
            <text:p>121</text:p>
          </table:table-cell>
          <table:table-cell office:value-type="float" office:value="13" table:formula="msoxl:=SUM(L22,L25)" table:style-name="ce24">
            <text:p>13</text:p>
          </table:table-cell>
          <table:table-cell office:value-type="float" office:value="14" table:formula="msoxl:=SUM(M22,M25)" table:style-name="ce24">
            <text:p>14</text:p>
          </table:table-cell>
          <table:table-cell office:value-type="float" office:value="0" table:formula="msoxl:=SUM(N22,N25)" table:style-name="ce44">
            <text:p><text:s text:c="11"/>－</text:p>
          </table:table-cell>
          <table:table-cell office:value-type="float" office:value="817" table:formula="msoxl:=SUM(P19,Q19)" table:style-name="ce48">
            <text:p>817</text:p>
          </table:table-cell>
          <table:table-cell office:value-type="float" office:value="714" table:style-name="ce53">
            <text:p>714</text:p>
          </table:table-cell>
          <table:table-cell office:value-type="float" office:value="103" table:style-name="ce61">
            <text:p>10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07" table:formula="msoxl:=SUM(D20,J20,N20)" table:style-name="ce17">
            <text:p>807</text:p>
          </table:table-cell>
          <table:table-cell office:value-type="float" office:value="649" table:formula="msoxl:=SUM(E20:I20)" table:style-name="ce25">
            <text:p>649</text:p>
          </table:table-cell>
          <table:table-cell office:value-type="float" office:value="62" table:formula="msoxl:=SUM(E23,E26)" table:style-name="ce25">
            <text:p>62</text:p>
          </table:table-cell>
          <table:table-cell office:value-type="float" office:value="33" table:formula="msoxl:=SUM(F23,F26)" table:style-name="ce25">
            <text:p>33</text:p>
          </table:table-cell>
          <table:table-cell office:value-type="float" office:value="243" table:formula="msoxl:=SUM(G23,G26)" table:style-name="ce24">
            <text:p>243</text:p>
          </table:table-cell>
          <table:table-cell office:value-type="float" office:value="129" table:formula="msoxl:=SUM(H23,H26)" table:style-name="ce24">
            <text:p>129</text:p>
          </table:table-cell>
          <table:table-cell office:value-type="float" office:value="182" table:formula="msoxl:=SUM(I23,I26)" table:style-name="ce24">
            <text:p>182</text:p>
          </table:table-cell>
          <table:table-cell office:value-type="float" office:value="158" table:formula="msoxl:=SUM(K20:M20)" table:style-name="ce25">
            <text:p>158</text:p>
          </table:table-cell>
          <table:table-cell office:value-type="float" office:value="121" table:formula="msoxl:=SUM(K23,K26)" table:style-name="ce24">
            <text:p>121</text:p>
          </table:table-cell>
          <table:table-cell office:value-type="float" office:value="17" table:formula="msoxl:=SUM(L23,L26)" table:style-name="ce24">
            <text:p>17</text:p>
          </table:table-cell>
          <table:table-cell office:value-type="float" office:value="20" table:formula="msoxl:=SUM(M23,M26)" table:style-name="ce24">
            <text:p>20</text:p>
          </table:table-cell>
          <table:table-cell office:value-type="float" office:value="0" table:formula="msoxl:=SUM(N23,N26)" table:style-name="ce44">
            <text:p><text:s text:c="11"/>－</text:p>
          </table:table-cell>
          <table:table-cell office:value-type="float" office:value="490" table:formula="msoxl:=SUM(P20,Q20)" table:style-name="ce48">
            <text:p>490</text:p>
          </table:table-cell>
          <table:table-cell office:value-type="float" office:value="437" table:style-name="ce53">
            <text:p>437</text:p>
          </table:table-cell>
          <table:table-cell office:value-type="float" office:value="53" table:style-name="ce61">
            <text:p>5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438224.25" table:formula="msoxl:=SUM(D21,J21,N21)" table:style-name="ce18">
            <text:p>1,438,224.25</text:p>
          </table:table-cell>
          <table:table-cell office:value-type="float" office:value="1156747.1599999999" table:formula="msoxl:=SUM(E21:I21)" table:style-name="ce26">
            <text:p>1,156,747.16</text:p>
          </table:table-cell>
          <table:table-cell office:value-type="float" office:value="113702.65999999999" table:formula="msoxl:=SUM(E24,E27)" table:style-name="ce26">
            <text:p>113,702.66</text:p>
          </table:table-cell>
          <table:table-cell office:value-type="float" office:value="65347.229999999996" table:formula="msoxl:=SUM(F24,F27)" table:style-name="ce26">
            <text:p>65,347.23</text:p>
          </table:table-cell>
          <table:table-cell office:value-type="float" office:value="424744.04" table:formula="msoxl:=SUM(G24,G27)" table:style-name="ce37">
            <text:p>424,744.04</text:p>
          </table:table-cell>
          <table:table-cell office:value-type="float" office:value="291870.17" table:formula="msoxl:=SUM(H24,H27)" table:style-name="ce37">
            <text:p>291,870.17</text:p>
          </table:table-cell>
          <table:table-cell office:value-type="float" office:value="261083.06" table:formula="msoxl:=SUM(I24,I27)" table:style-name="ce37">
            <text:p>261,083.06</text:p>
          </table:table-cell>
          <table:table-cell office:value-type="float" office:value="281477.09000000003" table:formula="msoxl:=SUM(K21:M21)" table:style-name="ce37">
            <text:p>281,477.09</text:p>
          </table:table-cell>
          <table:table-cell office:value-type="float" office:value="154152.35" table:formula="msoxl:=SUM(K24,K27)" table:style-name="ce37">
            <text:p>154,152.35</text:p>
          </table:table-cell>
          <table:table-cell office:value-type="float" office:value="79029.17" table:formula="msoxl:=SUM(L24,L27)" table:style-name="ce37">
            <text:p>79,029.17</text:p>
          </table:table-cell>
          <table:table-cell office:value-type="float" office:value="48295.57" table:formula="msoxl:=SUM(M24,M27)" table:style-name="ce37">
            <text:p>48,295.57</text:p>
          </table:table-cell>
          <table:table-cell office:value-type="float" office:value="0" table:formula="msoxl:=SUM(N24,N27)" table:style-name="ce46">
            <text:p><text:s text:c="11"/>－</text:p>
          </table:table-cell>
          <table:table-cell office:value-type="float" office:value="963" table:formula="msoxl:=SUM(P21,Q21)" table:style-name="ce49">
            <text:p>963.00</text:p>
          </table:table-cell>
          <table:table-cell office:value-type="float" office:value="861" table:style-name="ce54">
            <text:p>861.00</text:p>
          </table:table-cell>
          <table:table-cell office:value-type="float" office:value="102" table:style-name="ce62">
            <text:p>102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255" table:formula="msoxl:=SUM(D22,J22,N22)" table:style-name="ce17">
            <text:p>255</text:p>
          </table:table-cell>
          <table:table-cell office:value-type="float" office:value="154" table:formula="msoxl:=SUM(E22:I22)" table:style-name="ce25">
            <text:p>154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92" table:style-name="ce24">
            <text:p>92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101" table:formula="msoxl:=SUM(K22:M22)" table:style-name="ce25">
            <text:p>101</text:p>
          </table:table-cell>
          <table:table-cell office:value-type="float" office:value="85" table:style-name="ce24">
            <text:p>85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2:Q22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52" table:formula="msoxl:=SUM(D23,J23,N23)" table:style-name="ce17">
            <text:p>552</text:p>
          </table:table-cell>
          <table:table-cell office:value-type="float" office:value="441" table:formula="msoxl:=SUM(E23:I23)" table:style-name="ce25">
            <text:p>441</text:p>
          </table:table-cell>
          <table:table-cell office:value-type="float" office:value="48" table:style-name="ce25">
            <text:p>48</text:p>
          </table:table-cell>
          <table:table-cell office:value-type="float" office:value="16" table:style-name="ce25">
            <text:p>16</text:p>
          </table:table-cell>
          <table:table-cell office:value-type="float" office:value="151" table:style-name="ce24">
            <text:p>151</text:p>
          </table:table-cell>
          <table:table-cell office:value-type="float" office:value="83" table:style-name="ce24">
            <text:p>83</text:p>
          </table:table-cell>
          <table:table-cell office:value-type="float" office:value="143" table:style-name="ce24">
            <text:p>143</text:p>
          </table:table-cell>
          <table:table-cell office:value-type="float" office:value="111" table:formula="msoxl:=SUM(K23:M23)" table:style-name="ce25">
            <text:p>111</text:p>
          </table:table-cell>
          <table:table-cell office:value-type="float" office:value="85" table:style-name="ce24">
            <text:p>85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3:Q2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833196.93" table:formula="msoxl:=SUM(D24,J24,N24)" table:style-name="ce18">
            <text:p>833,196.93</text:p>
          </table:table-cell>
          <table:table-cell office:value-type="float" office:value="759827.05" table:formula="msoxl:=SUM(E24:I24)" table:style-name="ce26">
            <text:p>759,827.05</text:p>
          </table:table-cell>
          <table:table-cell office:value-type="float" office:value="98766.18" table:style-name="ce26">
            <text:p>98,766.18</text:p>
          </table:table-cell>
          <table:table-cell office:value-type="float" office:value="43673.27" table:style-name="ce26">
            <text:p>43,673.27</text:p>
          </table:table-cell>
          <table:table-cell office:value-type="float" office:value="281816.11" table:style-name="ce37">
            <text:p>281,816.11</text:p>
          </table:table-cell>
          <table:table-cell office:value-type="float" office:value="212668.44" table:style-name="ce37">
            <text:p>212,668.44</text:p>
          </table:table-cell>
          <table:table-cell office:value-type="float" office:value="122903.05" table:style-name="ce37">
            <text:p>122,903.05</text:p>
          </table:table-cell>
          <table:table-cell office:value-type="float" office:value="73369.88" table:formula="msoxl:=SUM(K24:M24)" table:style-name="ce37">
            <text:p>73,369.88</text:p>
          </table:table-cell>
          <table:table-cell office:value-type="float" office:value="22824.19" table:style-name="ce37">
            <text:p>22,824.19</text:p>
          </table:table-cell>
          <table:table-cell office:value-type="float" office:value="5265.62" table:style-name="ce37">
            <text:p>5,265.62</text:p>
          </table:table-cell>
          <table:table-cell office:value-type="float" office:value="45280.07" table:style-name="ce37">
            <text:p>45,280.07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4:Q24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59" table:formula="msoxl:=SUM(D25,J25,N25)" table:style-name="ce17">
            <text:p>159</text:p>
          </table:table-cell>
          <table:table-cell office:value-type="float" office:value="112" table:formula="msoxl:=SUM(E25:I25)" table:style-name="ce25">
            <text:p>1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47" table:formula="msoxl:=SUM(K25:M25)" table:style-name="ce25">
            <text:p>4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55" table:formula="msoxl:=SUM(D26,J26,N26)" table:style-name="ce17">
            <text:p>255</text:p>
          </table:table-cell>
          <table:table-cell office:value-type="float" office:value="208" table:formula="msoxl:=SUM(E26:I26)" table:style-name="ce25">
            <text:p>20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92" table:style-name="ce24">
            <text:p>92</text:p>
          </table:table-cell>
          <table:table-cell office:value-type="float" office:value="46" table:style-name="ce24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47" table:formula="msoxl:=SUM(K26:M26)" table:style-name="ce25">
            <text:p>4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605027.32000000007" table:formula="msoxl:=SUM(D27,J27,N27)" table:style-name="ce18">
            <text:p>605,027.32</text:p>
          </table:table-cell>
          <table:table-cell office:value-type="float" office:value="396920.11" table:formula="msoxl:=SUM(E27:I27)" table:style-name="ce26">
            <text:p>396,920.11</text:p>
          </table:table-cell>
          <table:table-cell office:value-type="float" office:value="14936.48" table:style-name="ce26">
            <text:p>14,936.48</text:p>
          </table:table-cell>
          <table:table-cell office:value-type="float" office:value="21673.96" table:style-name="ce26">
            <text:p>21,673.96</text:p>
          </table:table-cell>
          <table:table-cell office:value-type="float" office:value="142927.93" table:style-name="ce37">
            <text:p>142,927.93</text:p>
          </table:table-cell>
          <table:table-cell office:value-type="float" office:value="79201.73" table:style-name="ce37">
            <text:p>79,201.73</text:p>
          </table:table-cell>
          <table:table-cell office:value-type="float" office:value="138180.01" table:style-name="ce37">
            <text:p>138,180.01</text:p>
          </table:table-cell>
          <table:table-cell office:value-type="float" office:value="208107.21000000002" table:formula="msoxl:=SUM(K27:M27)" table:style-name="ce37">
            <text:p>208,107.21</text:p>
          </table:table-cell>
          <table:table-cell office:value-type="float" office:value="131328.16" table:style-name="ce37">
            <text:p>131,328.16</text:p>
          </table:table-cell>
          <table:table-cell office:value-type="float" office:value="73763.55" table:style-name="ce37">
            <text:p>73,763.55</text:p>
          </table:table-cell>
          <table:table-cell office:value-type="float" office:value="3015.5" table:style-name="ce37">
            <text:p>3,015.5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431" table:formula="msoxl:=SUM(D28,J28,N28)" table:style-name="ce17">
            <text:p>431</text:p>
          </table:table-cell>
          <table:table-cell office:value-type="float" office:value="274" table:formula="msoxl:=SUM(E28:I28)" table:style-name="ce25">
            <text:p>274</text:p>
          </table:table-cell>
          <table:table-cell office:value-type="float" office:value="81" table:formula="msoxl:=SUM(E31,E34)" table:style-name="ce25">
            <text:p>81</text:p>
          </table:table-cell>
          <table:table-cell office:value-type="float" office:value="21" table:formula="msoxl:=SUM(F31,F34)" table:style-name="ce25">
            <text:p>21</text:p>
          </table:table-cell>
          <table:table-cell office:value-type="float" office:value="123" table:formula="msoxl:=SUM(G31,G34)" table:style-name="ce24">
            <text:p>123</text:p>
          </table:table-cell>
          <table:table-cell office:value-type="float" office:value="31" table:formula="msoxl:=SUM(H31,H34)" table:style-name="ce24">
            <text:p>31</text:p>
          </table:table-cell>
          <table:table-cell office:value-type="float" office:value="18" table:formula="msoxl:=SUM(I31,I34)" table:style-name="ce24">
            <text:p>18</text:p>
          </table:table-cell>
          <table:table-cell office:value-type="float" office:value="157" table:formula="msoxl:=SUM(K28:M28)" table:style-name="ce25">
            <text:p>157</text:p>
          </table:table-cell>
          <table:table-cell office:value-type="float" office:value="146" table:formula="msoxl:=SUM(K31,K34)" table:style-name="ce24">
            <text:p>146</text:p>
          </table:table-cell>
          <table:table-cell office:value-type="float" office:value="2" table:formula="msoxl:=SUM(L31,L34)" table:style-name="ce24">
            <text:p>2</text:p>
          </table:table-cell>
          <table:table-cell office:value-type="float" office:value="9" table:formula="msoxl:=SUM(M31,M34)" table:style-name="ce24">
            <text:p>9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449" table:formula="msoxl:=SUM(P28,Q28)" table:style-name="ce48">
            <text:p>449</text:p>
          </table:table-cell>
          <table:table-cell office:value-type="float" office:value="407" table:style-name="ce53">
            <text:p>407</text:p>
          </table:table-cell>
          <table:table-cell office:value-type="float" office:value="42" table:style-name="ce61">
            <text:p>42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19" table:formula="msoxl:=SUM(D29,J29,N29)" table:style-name="ce17">
            <text:p>819</text:p>
          </table:table-cell>
          <table:table-cell office:value-type="float" office:value="654" table:formula="msoxl:=SUM(E29:I29)" table:style-name="ce25">
            <text:p>654</text:p>
          </table:table-cell>
          <table:table-cell office:value-type="float" office:value="230" table:formula="msoxl:=SUM(E32,E35)" table:style-name="ce25">
            <text:p>230</text:p>
          </table:table-cell>
          <table:table-cell office:value-type="float" office:value="62" table:formula="msoxl:=SUM(F32,F35)" table:style-name="ce25">
            <text:p>62</text:p>
          </table:table-cell>
          <table:table-cell office:value-type="float" office:value="228" table:formula="msoxl:=SUM(G32,G35)" table:style-name="ce24">
            <text:p>228</text:p>
          </table:table-cell>
          <table:table-cell office:value-type="float" office:value="61" table:formula="msoxl:=SUM(H32,H35)" table:style-name="ce24">
            <text:p>61</text:p>
          </table:table-cell>
          <table:table-cell office:value-type="float" office:value="73" table:formula="msoxl:=SUM(I32,I35)" table:style-name="ce24">
            <text:p>73</text:p>
          </table:table-cell>
          <table:table-cell office:value-type="float" office:value="165" table:formula="msoxl:=SUM(K29:M29)" table:style-name="ce25">
            <text:p>165</text:p>
          </table:table-cell>
          <table:table-cell office:value-type="float" office:value="150" table:formula="msoxl:=SUM(K32,K35)" table:style-name="ce24">
            <text:p>150</text:p>
          </table:table-cell>
          <table:table-cell office:value-type="float" office:value="2" table:formula="msoxl:=SUM(L32,L35)" table:style-name="ce24">
            <text:p>2</text:p>
          </table:table-cell>
          <table:table-cell office:value-type="float" office:value="13" table:formula="msoxl:=SUM(M32,M35)" table:style-name="ce24">
            <text:p>13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22554" table:formula="msoxl:=SUM(P29,Q29)" table:style-name="ce48">
            <text:p>22,554</text:p>
          </table:table-cell>
          <table:table-cell office:value-type="float" office:value="22498" table:style-name="ce53">
            <text:p>22,498</text:p>
          </table:table-cell>
          <table:table-cell office:value-type="float" office:value="56" table:style-name="ce61">
            <text:p>5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206912.51" table:formula="msoxl:=SUM(D30,J30,N30)" table:style-name="ce18">
            <text:p>1,206,912.51</text:p>
          </table:table-cell>
          <table:table-cell office:value-type="float" office:value="997150.77999999991" table:formula="msoxl:=SUM(E30:I30)" table:style-name="ce26">
            <text:p>997,150.78</text:p>
          </table:table-cell>
          <table:table-cell office:value-type="float" office:value="393999.05" table:formula="msoxl:=SUM(E33,E36)" table:style-name="ce26">
            <text:p>393,999.05</text:p>
          </table:table-cell>
          <table:table-cell office:value-type="float" office:value="65321.63" table:formula="msoxl:=SUM(F33,F36)" table:style-name="ce26">
            <text:p>65,321.63</text:p>
          </table:table-cell>
          <table:table-cell office:value-type="float" office:value="283374.46999999997" table:formula="msoxl:=SUM(G33,G36)" table:style-name="ce37">
            <text:p>283,374.47</text:p>
          </table:table-cell>
          <table:table-cell office:value-type="float" office:value="87634.89" table:formula="msoxl:=SUM(H33,H36)" table:style-name="ce37">
            <text:p>87,634.89</text:p>
          </table:table-cell>
          <table:table-cell office:value-type="float" office:value="166820.74" table:formula="msoxl:=SUM(I33,I36)" table:style-name="ce37">
            <text:p>166,820.74</text:p>
          </table:table-cell>
          <table:table-cell office:value-type="float" office:value="209761.73" table:formula="msoxl:=SUM(K30:M30)" table:style-name="ce37">
            <text:p>209,761.73</text:p>
          </table:table-cell>
          <table:table-cell office:value-type="float" office:value="193426.71000000002" table:formula="msoxl:=SUM(K33,K36)" table:style-name="ce37">
            <text:p>193,426.71</text:p>
          </table:table-cell>
          <table:table-cell office:value-type="float" office:value="3325" table:formula="msoxl:=SUM(L33,L36)" table:style-name="ce37">
            <text:p>3,325.00</text:p>
          </table:table-cell>
          <table:table-cell office:value-type="float" office:value="13010.02" table:formula="msoxl:=SUM(M33,M36)" table:style-name="ce37">
            <text:p>13,010.02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889" table:formula="msoxl:=SUM(P30,Q30)" table:style-name="ce49">
            <text:p>889.00</text:p>
          </table:table-cell>
          <table:table-cell office:value-type="float" office:value="817" table:style-name="ce54">
            <text:p>817.00</text:p>
          </table:table-cell>
          <table:table-cell office:value-type="float" office:value="72" table:style-name="ce62">
            <text:p>72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36" table:formula="msoxl:=SUM(D31,J31,N31)" table:style-name="ce17">
            <text:p>136</text:p>
          </table:table-cell>
          <table:table-cell office:value-type="float" office:value="125" table:formula="msoxl:=SUM(E31:I31)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1" table:formula="msoxl:=SUM(K31:M31)" table:style-name="ce25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79" table:formula="msoxl:=SUM(D32,J32,N32)" table:style-name="ce17">
            <text:p>279</text:p>
          </table:table-cell>
          <table:table-cell office:value-type="float" office:value="265" table:formula="msoxl:=SUM(E32:I32)" table:style-name="ce25">
            <text:p>265</text:p>
          </table:table-cell>
          <table:table-cell office:value-type="float" office:value="51" table:style-name="ce25">
            <text:p>51</text:p>
          </table:table-cell>
          <table:table-cell office:value-type="float" office:value="29" table:style-name="ce25">
            <text:p>29</text:p>
          </table:table-cell>
          <table:table-cell office:value-type="float" office:value="132" table:style-name="ce25">
            <text:p>13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4" table:formula="msoxl:=SUM(K32:M32)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54434.64" table:formula="msoxl:=SUM(D33,J33,N33)" table:style-name="ce18">
            <text:p>554,434.64</text:p>
          </table:table-cell>
          <table:table-cell office:value-type="float" office:value="535466.6" table:formula="msoxl:=SUM(E33:I33)" table:style-name="ce26">
            <text:p>535,466.60</text:p>
          </table:table-cell>
          <table:table-cell office:value-type="float" office:value="227978.23999999999" table:style-name="ce26">
            <text:p>227,978.24</text:p>
          </table:table-cell>
          <table:table-cell office:value-type="float" office:value="33077.35" table:style-name="ce26">
            <text:p>33,077.35</text:p>
          </table:table-cell>
          <table:table-cell office:value-type="float" office:value="136336.32999999999" table:style-name="ce37">
            <text:p>136,336.33</text:p>
          </table:table-cell>
          <table:table-cell office:value-type="float" office:value="38052.79" table:style-name="ce37">
            <text:p>38,052.79</text:p>
          </table:table-cell>
          <table:table-cell office:value-type="float" office:value="100021.89" table:style-name="ce37">
            <text:p>100,021.89</text:p>
          </table:table-cell>
          <table:table-cell office:value-type="float" office:value="18968.04" table:formula="msoxl:=SUM(K33:M33)" table:style-name="ce37">
            <text:p>18,968.04</text:p>
          </table:table-cell>
          <table:table-cell office:value-type="float" office:value="9428.9500000000007" table:style-name="ce37">
            <text:p>9,428.95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539.09" table:style-name="ce37">
            <text:p>9,539.0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295" table:formula="msoxl:=SUM(D34,J34,N34)" table:style-name="ce17">
            <text:p>295</text:p>
          </table:table-cell>
          <table:table-cell office:value-type="float" office:value="149" table:formula="msoxl:=SUM(E34:I34)" table:style-name="ce25">
            <text:p>149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46" table:formula="msoxl:=SUM(K34:M34)" table:style-name="ce25">
            <text:p>146</text:p>
          </table:table-cell>
          <table:table-cell office:value-type="float" office:value="139" table:style-name="ce25">
            <text:p>13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40" table:formula="msoxl:=SUM(D35,J35,N35)" table:style-name="ce17">
            <text:p>540</text:p>
          </table:table-cell>
          <table:table-cell office:value-type="float" office:value="389" table:formula="msoxl:=SUM(E35:I35)" table:style-name="ce25">
            <text:p>389</text:p>
          </table:table-cell>
          <table:table-cell office:value-type="float" office:value="179" table:style-name="ce25">
            <text:p>179</text:p>
          </table:table-cell>
          <table:table-cell office:value-type="float" office:value="33" table:style-name="ce25">
            <text:p>33</text:p>
          </table:table-cell>
          <table:table-cell office:value-type="float" office:value="96" table:style-name="ce24">
            <text:p>96</text:p>
          </table:table-cell>
          <table:table-cell office:value-type="float" office:value="33" table:style-name="ce24">
            <text:p>33</text:p>
          </table:table-cell>
          <table:table-cell office:value-type="float" office:value="48" table:style-name="ce24">
            <text:p>48</text:p>
          </table:table-cell>
          <table:table-cell office:value-type="float" office:value="151" table:formula="msoxl:=SUM(K35:M35)" table:style-name="ce25">
            <text:p>151</text:p>
          </table:table-cell>
          <table:table-cell office:value-type="float" office:value="141" table:style-name="ce24">
            <text:p>14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652477.86999999988" table:formula="msoxl:=SUM(D36,J36,N36)" table:style-name="ce18">
            <text:p>652,477.87</text:p>
          </table:table-cell>
          <table:table-cell office:value-type="float" office:value="461684.17999999993" table:formula="msoxl:=SUM(E36:I36)" table:style-name="ce26">
            <text:p>461,684.18</text:p>
          </table:table-cell>
          <table:table-cell office:value-type="float" office:value="166020.81" table:style-name="ce26">
            <text:p>166,020.81</text:p>
          </table:table-cell>
          <table:table-cell office:value-type="float" office:value="32244.28" table:style-name="ce26">
            <text:p>32,244.28</text:p>
          </table:table-cell>
          <table:table-cell office:value-type="float" office:value="147038.14000000001" table:style-name="ce26">
            <text:p>147,038.14</text:p>
          </table:table-cell>
          <table:table-cell office:value-type="float" office:value="49582.1" table:style-name="ce26">
            <text:p>49,582.10</text:p>
          </table:table-cell>
          <table:table-cell office:value-type="float" office:value="66798.850000000006" table:style-name="ce26">
            <text:p>66,798.85</text:p>
          </table:table-cell>
          <table:table-cell office:value-type="float" office:value="190793.69" table:formula="msoxl:=SUM(K36:M36)" table:style-name="ce26">
            <text:p>190,793.69</text:p>
          </table:table-cell>
          <table:table-cell office:value-type="float" office:value="183997.76" table:style-name="ce26">
            <text:p>183,997.76</text:p>
          </table:table-cell>
          <table:table-cell office:value-type="float" office:value="3325" table:style-name="ce26">
            <text:p>3,325.00</text:p>
          </table:table-cell>
          <table:table-cell office:value-type="float" office:value="3470.93" table:style-name="ce26">
            <text:p>3,470.9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711" table:formula="msoxl:=SUM(D37,J37,N37)" table:style-name="ce17">
            <text:p>711</text:p>
          </table:table-cell>
          <table:table-cell office:value-type="float" office:value="77" table:formula="msoxl:=SUM(E37:I37)" table:style-name="ce25">
            <text:p>77</text:p>
          </table:table-cell>
          <table:table-cell office:value-type="float" office:value="18" table:formula="msoxl:=E40" table:style-name="ce25">
            <text:p>18</text:p>
          </table:table-cell>
          <table:table-cell office:value-type="float" office:value="2" table:formula="msoxl:=F40" table:style-name="ce25">
            <text:p>2</text:p>
          </table:table-cell>
          <table:table-cell office:value-type="float" office:value="38" table:formula="msoxl:=G40" table:style-name="ce24">
            <text:p>38</text:p>
          </table:table-cell>
          <table:table-cell office:value-type="float" office:value="9" table:formula="msoxl:=H40" table:style-name="ce24">
            <text:p>9</text:p>
          </table:table-cell>
          <table:table-cell office:value-type="float" office:value="10" table:formula="msoxl:=I40" table:style-name="ce24">
            <text:p>10</text:p>
          </table:table-cell>
          <table:table-cell office:value-type="float" office:value="634" table:formula="msoxl:=SUM(K37:M37)" table:style-name="ce25">
            <text:p>634</text:p>
          </table:table-cell>
          <table:table-cell office:value-type="float" office:value="617" table:formula="msoxl:=K40" table:style-name="ce24">
            <text:p>617</text:p>
          </table:table-cell>
          <table:table-cell office:value-type="float" office:value="4" table:formula="msoxl:=L40" table:style-name="ce24">
            <text:p>4</text:p>
          </table:table-cell>
          <table:table-cell office:value-type="float" office:value="13" table:formula="msoxl:=M40" table:style-name="ce24">
            <text:p>13</text:p>
          </table:table-cell>
          <table:table-cell office:value-type="float" office:value="0" table:formula="msoxl:=N40" table:style-name="ce44">
            <text:p><text:s text:c="11"/>－</text:p>
          </table:table-cell>
          <table:table-cell office:value-type="float" office:value="179" table:formula="msoxl:=SUM(P37:Q37)" table:style-name="ce48">
            <text:p>179</text:p>
          </table:table-cell>
          <table:table-cell office:value-type="float" office:value="158" table:style-name="ce53">
            <text:p>158</text:p>
          </table:table-cell>
          <table:table-cell office:value-type="float" office:value="21" table:style-name="ce61">
            <text:p>21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70" table:formula="msoxl:=SUM(D38,J38,N38)" table:style-name="ce17">
            <text:p>870</text:p>
          </table:table-cell>
          <table:table-cell office:value-type="float" office:value="160" table:formula="msoxl:=SUM(E38:I38)" table:style-name="ce25">
            <text:p>160</text:p>
          </table:table-cell>
          <table:table-cell office:value-type="float" office:value="40" table:formula="msoxl:=E41" table:style-name="ce25">
            <text:p>40</text:p>
          </table:table-cell>
          <table:table-cell office:value-type="float" office:value="7" table:formula="msoxl:=F41" table:style-name="ce25">
            <text:p>7</text:p>
          </table:table-cell>
          <table:table-cell office:value-type="float" office:value="56" table:formula="msoxl:=G41" table:style-name="ce25">
            <text:p>56</text:p>
          </table:table-cell>
          <table:table-cell office:value-type="float" office:value="21" table:formula="msoxl:=H41" table:style-name="ce25">
            <text:p>21</text:p>
          </table:table-cell>
          <table:table-cell office:value-type="float" office:value="36" table:formula="msoxl:=I41" table:style-name="ce25">
            <text:p>36</text:p>
          </table:table-cell>
          <table:table-cell office:value-type="float" office:value="710" table:formula="msoxl:=SUM(K38:M38)" table:style-name="ce25">
            <text:p>710</text:p>
          </table:table-cell>
          <table:table-cell office:value-type="float" office:value="690" table:formula="msoxl:=K41" table:style-name="ce25">
            <text:p>690</text:p>
          </table:table-cell>
          <table:table-cell office:value-type="float" office:value="4" table:formula="msoxl:=L41" table:style-name="ce25">
            <text:p>4</text:p>
          </table:table-cell>
          <table:table-cell office:value-type="float" office:value="16" table:formula="msoxl:=M41" table:style-name="ce25">
            <text:p>16</text:p>
          </table:table-cell>
          <table:table-cell office:value-type="float" office:value="0" table:formula="msoxl:=N41" table:style-name="ce45">
            <text:p><text:s text:c="11"/>－</text:p>
          </table:table-cell>
          <table:table-cell office:value-type="float" office:value="201" table:formula="msoxl:=SUM(P38:Q38)" table:style-name="ce50">
            <text:p>201</text:p>
          </table:table-cell>
          <table:table-cell office:value-type="float" office:value="177" table:style-name="ce53">
            <text:p>177</text:p>
          </table:table-cell>
          <table:table-cell office:value-type="float" office:value="24" table:style-name="ce61">
            <text:p>24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202803.959999999" table:formula="msoxl:=SUM(D39,J39,N39)" table:style-name="ce18">
            <text:p>7,202,803.96</text:p>
          </table:table-cell>
          <table:table-cell office:value-type="float" office:value="212089.34000000003" table:formula="msoxl:=SUM(E39:I39)" table:style-name="ce26">
            <text:p>212,089.34</text:p>
          </table:table-cell>
          <table:table-cell office:value-type="float" office:value="62593.47" table:formula="msoxl:=E42" table:style-name="ce26">
            <text:p>62,593.47</text:p>
          </table:table-cell>
          <table:table-cell office:value-type="float" office:value="15482.81" table:formula="msoxl:=F42" table:style-name="ce26">
            <text:p>15,482.81</text:p>
          </table:table-cell>
          <table:table-cell office:value-type="float" office:value="62277.17" table:formula="msoxl:=G42" table:style-name="ce37">
            <text:p>62,277.17</text:p>
          </table:table-cell>
          <table:table-cell office:value-type="float" office:value="12991.51" table:formula="msoxl:=H42" table:style-name="ce37">
            <text:p>12,991.51</text:p>
          </table:table-cell>
          <table:table-cell office:value-type="float" office:value="58744.38" table:formula="msoxl:=I42" table:style-name="ce37">
            <text:p>58,744.38</text:p>
          </table:table-cell>
          <table:table-cell office:value-type="float" office:value="6990714.6199999992" table:formula="msoxl:=SUM(K39:M39)" table:style-name="ce37">
            <text:p>6,990,714.62</text:p>
          </table:table-cell>
          <table:table-cell office:value-type="float" office:value="6979983.7699999996" table:formula="msoxl:=K42" table:style-name="ce37">
            <text:p>6,979,983.77</text:p>
          </table:table-cell>
          <table:table-cell office:value-type="float" office:value="3378.06" table:formula="msoxl:=L42" table:style-name="ce37">
            <text:p>3,378.06</text:p>
          </table:table-cell>
          <table:table-cell office:value-type="float" office:value="7352.79" table:formula="msoxl:=M42" table:style-name="ce37">
            <text:p>7,352.79</text:p>
          </table:table-cell>
          <table:table-cell office:value-type="float" office:value="0" table:formula="msoxl:=N42" table:style-name="ce46">
            <text:p><text:s text:c="11"/>－</text:p>
          </table:table-cell>
          <table:table-cell office:value-type="float" office:value="201" table:formula="msoxl:=SUM(P39:Q39)" table:style-name="ce49">
            <text:p>201.00</text:p>
          </table:table-cell>
          <table:table-cell office:value-type="float" office:value="177" table:style-name="ce54">
            <text:p>177.00</text:p>
          </table:table-cell>
          <table:table-cell office:value-type="float" office:value="24" table:style-name="ce62">
            <text:p>24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711" table:formula="msoxl:=SUM(D40,J40,N40)" table:style-name="ce17">
            <text:p>711</text:p>
          </table:table-cell>
          <table:table-cell office:value-type="float" office:value="77" table:formula="msoxl:=SUM(E40:I40)" table:style-name="ce25">
            <text:p>77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34" table:formula="msoxl:=SUM(K40:M40)" table:style-name="ce25">
            <text:p>634</text:p>
          </table:table-cell>
          <table:table-cell office:value-type="float" office:value="617" table:style-name="ce25">
            <text:p>617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870" table:formula="msoxl:=SUM(D41,J41,N41)" table:style-name="ce19">
            <text:p>870</text:p>
          </table:table-cell>
          <table:table-cell office:value-type="float" office:value="160" table:formula="msoxl:=SUM(E41:I41)" table:style-name="ce27">
            <text:p>160</text:p>
          </table:table-cell>
          <table:table-cell office:value-type="float" office:value="40" table:style-name="ce27">
            <text:p>40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5">
            <text:p>56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710" table:formula="msoxl:=SUM(K41:M41)" table:style-name="ce25">
            <text:p>710</text:p>
          </table:table-cell>
          <table:table-cell office:value-type="float" office:value="690" table:style-name="ce25">
            <text:p>690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202803.959999999" table:formula="msoxl:=SUM(D42,J42,N42)" table:style-name="ce20">
            <text:p>7,202,803.96</text:p>
          </table:table-cell>
          <table:table-cell office:value-type="float" office:value="212089.34000000003" table:formula="msoxl:=SUM(E42:I42)" table:style-name="ce28">
            <text:p>212,089.34</text:p>
          </table:table-cell>
          <table:table-cell office:value-type="float" office:value="62593.47" table:style-name="ce28">
            <text:p>62,593.47</text:p>
          </table:table-cell>
          <table:table-cell office:value-type="float" office:value="15482.81" table:style-name="ce28">
            <text:p>15,482.81</text:p>
          </table:table-cell>
          <table:table-cell office:value-type="float" office:value="62277.17" table:style-name="ce38">
            <text:p>62,277.17</text:p>
          </table:table-cell>
          <table:table-cell office:value-type="float" office:value="12991.51" table:style-name="ce38">
            <text:p>12,991.51</text:p>
          </table:table-cell>
          <table:table-cell office:value-type="float" office:value="58744.38" table:style-name="ce38">
            <text:p>58,744.38</text:p>
          </table:table-cell>
          <table:table-cell office:value-type="float" office:value="6990714.6199999992" table:formula="msoxl:=SUM(K42:M42)" table:style-name="ce37">
            <text:p>6,990,714.62</text:p>
          </table:table-cell>
          <table:table-cell office:value-type="float" office:value="6979983.7699999996" table:style-name="ce38">
            <text:p>6,979,983.77</text:p>
          </table:table-cell>
          <table:table-cell office:value-type="float" office:value="3378.06" table:style-name="ce38">
            <text:p>3,378.06</text:p>
          </table:table-cell>
          <table:table-cell office:value-type="float" office:value="7352.79" table:style-name="ce38">
            <text:p>7,352.7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0323" table:style-name="ce21">
            <text:p><text:s/>10,323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1116" table:style-name="ce21">
            <text:p><text:s/>21,116<text:s/></text:p>
          </table:table-cell>
          <table:table-cell office:value-type="string" table:style-name="ce4">
            <text:p>筆；面積：　 　</text:p>
          </table:table-cell>
          <table:table-cell office:value-type="float" office:value="33653141.909999996" table:style-name="ce39">
            <text:p><text:s/>33,653,141.91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0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0442" table:style-name="ce21">
            <text:p><text:s/>10,442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3509" table:style-name="ce21">
            <text:p><text:s/>13,509<text:s/></text:p>
          </table:table-cell>
          <table:table-cell office:value-type="string" table:style-name="ce4">
            <text:p>筆；面積：　 　</text:p>
          </table:table-cell>
          <table:table-cell office:value-type="float" office:value="24985801.059999999" table:style-name="ce39">
            <text:p><text:s/>24,985,801.0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0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1286" table:style-name="ce22">
            <text:p><text:s/>31,286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8856" table:style-name="ce71">
            <text:p><text:s/>48,856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80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69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81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number-columns-repeated="2" table:style-name="ce69"/>
          <table:table-cell table:style-name="ce11"/>
          <table:table-cell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8">
            <text:p>桃園市政府</text:p>
          </table:table-cell>
          <table:covered-table-cell/>
          <table:table-cell table:number-columns-repeated="16367" table:style-name="ce81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9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8">
            <text:p>1112-03-06-2</text:p>
          </table:table-cell>
          <table:covered-table-cell/>
          <table:table-cell table:number-columns-repeated="16367" table:style-name="ce81"/>
        </table:table-row>
        <table:table-row table:style-name="ro4">
          <table:table-cell office:value-type="string" table:number-columns-spanned="17" table:number-rows-spanned="1" table:style-name="ce141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2">
            <text:p>中華民國110年7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0">
            <text:p>工作項目</text:p>
          </table:table-cell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6" table:number-rows-spanned="1" table:style-name="ce14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9">
            <text:p>地目變更</text:p>
          </table:table-cell>
          <table:table-cell office:value-type="string" table:number-columns-spanned="3" table:number-rows-spanned="1" table:style-name="ce124">
            <text:p>謄本</text:p>
          </table:table-cell>
          <table:covered-table-cell table:number-columns-repeated="2"/>
          <table:table-cell table:number-columns-repeated="16367" table:style-name="ce78"/>
        </table:table-row>
        <table:table-row table:style-name="ro7">
          <table:table-cell office:value-type="string" table:number-columns-spanned="2" table:number-rows-spanned="1" table:style-name="ce1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8"/>
        </table:table-row>
        <table:table-row table:style-name="ro12">
          <table:table-cell office:value-type="string" table:number-columns-spanned="1" table:number-rows-spanned="3" table:style-name="ce145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150" table:formula="msoxl:=SUM(D13,J13,N13)" table:style-name="ce16">
            <text:p>150</text:p>
          </table:table-cell>
          <table:table-cell office:value-type="float" office:value="112" table:formula="msoxl:=SUM(E13:I13)" table:style-name="ce24">
            <text:p>112</text:p>
          </table:table-cell>
          <table:table-cell office:value-type="float" office:value="22" table:formula="msoxl:=E16" table:style-name="ce24">
            <text:p>22</text:p>
          </table:table-cell>
          <table:table-cell office:value-type="float" office:value="5" table:formula="msoxl:=F16" table:style-name="ce24">
            <text:p>5</text:p>
          </table:table-cell>
          <table:table-cell office:value-type="float" office:value="57" table:formula="msoxl:=G16" table:style-name="ce24">
            <text:p>57</text:p>
          </table:table-cell>
          <table:table-cell office:value-type="float" office:value="23" table:formula="msoxl:=H16" table:style-name="ce24">
            <text:p>23</text:p>
          </table:table-cell>
          <table:table-cell office:value-type="float" office:value="5" table:formula="msoxl:=I16" table:style-name="ce24">
            <text:p>5</text:p>
          </table:table-cell>
          <table:table-cell office:value-type="float" office:value="38" table:formula="msoxl:=SUM(K13:M13)" table:style-name="ce24">
            <text:p>38</text:p>
          </table:table-cell>
          <table:table-cell office:value-type="float" office:value="8" table:formula="msoxl:=K16" table:style-name="ce24">
            <text:p>8</text:p>
          </table:table-cell>
          <table:table-cell office:value-type="float" office:value="12" table:formula="msoxl:=L16" table:style-name="ce24">
            <text:p>12</text:p>
          </table:table-cell>
          <table:table-cell office:value-type="float" office:value="18" table:formula="msoxl:=M16" table:style-name="ce24">
            <text:p>18</text:p>
          </table:table-cell>
          <table:table-cell office:value-type="float" office:value="0" table:formula="msoxl:=N16" table:style-name="ce44">
            <text:p><text:s text:c="11"/>－</text:p>
          </table:table-cell>
          <table:table-cell office:value-type="float" office:value="424" table:formula="msoxl:=SUM(P13:Q13)" table:style-name="ce48">
            <text:p>424</text:p>
          </table:table-cell>
          <table:table-cell office:value-type="float" office:value="367" table:style-name="ce53">
            <text:p>367</text:p>
          </table:table-cell>
          <table:table-cell office:value-type="float" office:value="57" table:style-name="ce61">
            <text:p>57</text:p>
          </table:table-cell>
          <table:table-cell table:number-columns-repeated="16367" table:style-name="ce79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07" table:formula="msoxl:=SUM(D14,J14,N14)" table:style-name="ce17">
            <text:p>307</text:p>
          </table:table-cell>
          <table:table-cell office:value-type="float" office:value="249" table:formula="msoxl:=SUM(E14:I14)" table:style-name="ce25">
            <text:p>249</text:p>
          </table:table-cell>
          <table:table-cell office:value-type="float" office:value="56" table:formula="msoxl:=E17" table:style-name="ce25">
            <text:p>56</text:p>
          </table:table-cell>
          <table:table-cell office:value-type="float" office:value="21" table:formula="msoxl:=F17" table:style-name="ce25">
            <text:p>21</text:p>
          </table:table-cell>
          <table:table-cell office:value-type="float" office:value="111" table:formula="msoxl:=G17" table:style-name="ce25">
            <text:p>111</text:p>
          </table:table-cell>
          <table:table-cell office:value-type="float" office:value="50" table:formula="msoxl:=H17" table:style-name="ce25">
            <text:p>50</text:p>
          </table:table-cell>
          <table:table-cell office:value-type="float" office:value="11" table:formula="msoxl:=I17" table:style-name="ce25">
            <text:p>11</text:p>
          </table:table-cell>
          <table:table-cell office:value-type="float" office:value="58" table:formula="msoxl:=SUM(K14:M14)" table:style-name="ce25">
            <text:p>58</text:p>
          </table:table-cell>
          <table:table-cell office:value-type="float" office:value="8" table:formula="msoxl:=K17" table:style-name="ce25">
            <text:p>8</text:p>
          </table:table-cell>
          <table:table-cell office:value-type="float" office:value="20" table:formula="msoxl:=L17" table:style-name="ce25">
            <text:p>20</text:p>
          </table:table-cell>
          <table:table-cell office:value-type="float" office:value="30" table:formula="msoxl:=M17" table:style-name="ce25">
            <text:p>30</text:p>
          </table:table-cell>
          <table:table-cell office:value-type="float" office:value="0" table:formula="msoxl:=N17" table:style-name="ce45">
            <text:p><text:s text:c="11"/>－</text:p>
          </table:table-cell>
          <table:table-cell office:value-type="float" office:value="703" table:formula="msoxl:=SUM(P14:Q14)" table:style-name="ce50">
            <text:p>703</text:p>
          </table:table-cell>
          <table:table-cell office:value-type="float" office:value="623" table:style-name="ce53">
            <text:p>623</text:p>
          </table:table-cell>
          <table:table-cell office:value-type="float" office:value="80" table:style-name="ce61">
            <text:p>8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47484.19" table:formula="msoxl:=SUM(D15,J15,N15)" table:style-name="ce18">
            <text:p>447,484.19</text:p>
          </table:table-cell>
          <table:table-cell office:value-type="float" office:value="278467.57" table:formula="msoxl:=SUM(E15:I15)" table:style-name="ce26">
            <text:p>278,467.57</text:p>
          </table:table-cell>
          <table:table-cell office:value-type="float" office:value="50273.38" table:formula="msoxl:=E18" table:style-name="ce26">
            <text:p>50,273.38</text:p>
          </table:table-cell>
          <table:table-cell office:value-type="float" office:value="5973.55" table:formula="msoxl:=F18" table:style-name="ce26">
            <text:p>5,973.55</text:p>
          </table:table-cell>
          <table:table-cell office:value-type="float" office:value="144826.87" table:formula="msoxl:=G18" table:style-name="ce37">
            <text:p>144,826.87</text:p>
          </table:table-cell>
          <table:table-cell office:value-type="float" office:value="74993.72" table:formula="msoxl:=H18" table:style-name="ce37">
            <text:p>74,993.72</text:p>
          </table:table-cell>
          <table:table-cell office:value-type="float" office:value="2400.0500000000002" table:formula="msoxl:=I18" table:style-name="ce37">
            <text:p>2,400.05</text:p>
          </table:table-cell>
          <table:table-cell office:value-type="float" office:value="169016.62" table:formula="msoxl:=SUM(K15:M15)" table:style-name="ce37">
            <text:p>169,016.62</text:p>
          </table:table-cell>
          <table:table-cell office:value-type="float" office:value="148896.4" table:formula="msoxl:=K18" table:style-name="ce37">
            <text:p>148,896.40</text:p>
          </table:table-cell>
          <table:table-cell office:value-type="float" office:value="10879.04" table:formula="msoxl:=L18" table:style-name="ce37">
            <text:p>10,879.04</text:p>
          </table:table-cell>
          <table:table-cell office:value-type="float" office:value="9241.18" table:formula="msoxl:=M18" table:style-name="ce37">
            <text:p>9,241.18</text:p>
          </table:table-cell>
          <table:table-cell office:value-type="float" office:value="0" table:formula="msoxl:=N18" table:style-name="ce46">
            <text:p><text:s text:c="11"/>－</text:p>
          </table:table-cell>
          <table:table-cell office:value-type="float" office:value="600" table:formula="msoxl:=SUM(P15:Q15)" table:style-name="ce49">
            <text:p>600.00</text:p>
          </table:table-cell>
          <table:table-cell office:value-type="float" office:value="515" table:style-name="ce54">
            <text:p>515.00</text:p>
          </table:table-cell>
          <table:table-cell office:value-type="float" office:value="85" table:style-name="ce62">
            <text:p>85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6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150" table:formula="msoxl:=SUM(D16,J16,N16)" table:style-name="ce83">
            <text:p>150</text:p>
          </table:table-cell>
          <table:table-cell office:value-type="float" office:value="112" table:formula="msoxl:=SUM(E16:I16)" table:style-name="ce89">
            <text:p>112</text:p>
          </table:table-cell>
          <table:table-cell office:value-type="float" office:value="22" table:style-name="ce90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57" table:style-name="ce89">
            <text:p>57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89">
            <text:p>5</text:p>
          </table:table-cell>
          <table:table-cell office:value-type="float" office:value="38" table:formula="msoxl:=SUM(K16:M16)" table:style-name="ce89">
            <text:p>38</text:p>
          </table:table-cell>
          <table:table-cell office:value-type="float" office:value="8" table:style-name="ce89">
            <text:p>8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07" table:formula="msoxl:=SUM(D17,J17,N17)" table:style-name="ce84">
            <text:p>307</text:p>
          </table:table-cell>
          <table:table-cell office:value-type="float" office:value="249" table:formula="msoxl:=SUM(E17:I17)" table:style-name="ce90">
            <text:p>249</text:p>
          </table:table-cell>
          <table:table-cell office:value-type="float" office:value="56" table:style-name="ce90">
            <text:p>56</text:p>
          </table:table-cell>
          <table:table-cell office:value-type="float" office:value="21" table:style-name="ce90">
            <text:p>21</text:p>
          </table:table-cell>
          <table:table-cell office:value-type="float" office:value="111" table:style-name="ce89">
            <text:p>111</text:p>
          </table:table-cell>
          <table:table-cell office:value-type="float" office:value="50" table:style-name="ce89">
            <text:p>50</text:p>
          </table:table-cell>
          <table:table-cell office:value-type="float" office:value="11" table:style-name="ce89">
            <text:p>11</text:p>
          </table:table-cell>
          <table:table-cell office:value-type="float" office:value="58" table:formula="msoxl:=SUM(K17:M17)" table:style-name="ce90">
            <text:p>58</text:p>
          </table:table-cell>
          <table:table-cell office:value-type="float" office:value="8" table:style-name="ce89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47484.19" table:formula="msoxl:=SUM(D18,J18,N18)" table:style-name="ce85">
            <text:p>447,484.19</text:p>
          </table:table-cell>
          <table:table-cell office:value-type="float" office:value="278467.57" table:formula="msoxl:=SUM(E18:I18)" table:style-name="ce91">
            <text:p>278,467.57</text:p>
          </table:table-cell>
          <table:table-cell office:value-type="float" office:value="50273.38" table:style-name="ce91">
            <text:p>50,273.38</text:p>
          </table:table-cell>
          <table:table-cell office:value-type="float" office:value="5973.55" table:style-name="ce91">
            <text:p>5,973.55</text:p>
          </table:table-cell>
          <table:table-cell office:value-type="float" office:value="144826.87" table:style-name="ce98">
            <text:p>144,826.87</text:p>
          </table:table-cell>
          <table:table-cell office:value-type="float" office:value="74993.72" table:style-name="ce98">
            <text:p>74,993.72</text:p>
          </table:table-cell>
          <table:table-cell office:value-type="float" office:value="2400.0500000000002" table:style-name="ce98">
            <text:p>2,400.05</text:p>
          </table:table-cell>
          <table:table-cell office:value-type="float" office:value="169016.62" table:formula="msoxl:=SUM(K18:M18)" table:style-name="ce98">
            <text:p>169,016.62</text:p>
          </table:table-cell>
          <table:table-cell office:value-type="float" office:value="148896.4" table:style-name="ce98">
            <text:p>148,896.40</text:p>
          </table:table-cell>
          <table:table-cell office:value-type="float" office:value="10879.04" table:style-name="ce98">
            <text:p>10,879.04</text:p>
          </table:table-cell>
          <table:table-cell office:value-type="float" office:value="9241.18" table:style-name="ce98">
            <text:p>9,241.1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15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104"/>
          <table:table-cell table:style-name="ce107"/>
          <table:table-cell table:style-name="ce110"/>
          <table:table-cell table:style-name="ce101"/>
          <table:table-cell table:style-name="ce118"/>
          <table:table-cell table:number-columns-repeated="16367"/>
        </table:table-row>
        <table:table-row table:style-name="ro12">
          <table:table-cell table:number-columns-spanned="1" table:number-rows-spanned="3" table:style-name="ce146"/>
          <table:table-cell table:style-name="ce12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93"/>
          <table:table-cell table:style-name="ce108"/>
          <table:table-cell table:style-name="ce111"/>
          <table:table-cell table:style-name="ce101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8"/>
          <table:table-cell table:style-name="ce94"/>
          <table:table-cell table:style-name="ce97"/>
          <table:table-cell table:style-name="ce94"/>
          <table:table-cell table:number-columns-repeated="2" table:style-name="ce101"/>
          <table:table-cell table:number-columns-repeated="5" table:style-name="ce93"/>
          <table:table-cell table:style-name="ce107"/>
          <table:table-cell table:style-name="ce112"/>
          <table:table-cell table:style-name="ce116"/>
          <table:table-cell table:style-name="ce119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8"/>
          <table:table-cell table:style-name="ce94"/>
          <table:table-cell table:style-name="ce97"/>
          <table:table-cell table:style-name="ce94"/>
          <table:table-cell table:number-columns-repeated="2" table:style-name="ce102"/>
          <table:table-cell table:number-columns-repeated="5" table:style-name="ce105"/>
          <table:table-cell table:style-name="ce107"/>
          <table:table-cell table:style-name="ce113"/>
          <table:table-cell table:style-name="ce116"/>
          <table:table-cell table:style-name="ce119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0323" table:style-name="ce21">
            <text:p><text:s/>10,323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1116" table:style-name="ce21">
            <text:p><text:s/>21,116<text:s/></text:p>
          </table:table-cell>
          <table:table-cell office:value-type="string" table:style-name="ce4">
            <text:p>筆；面積：　 　</text:p>
          </table:table-cell>
          <table:table-cell office:value-type="float" office:value="33653141.909999996" table:style-name="ce39">
            <text:p><text:s/>33,653,141.91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0442" table:style-name="ce21">
            <text:p><text:s/>10,442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3509" table:style-name="ce21">
            <text:p><text:s/>13,509<text:s/></text:p>
          </table:table-cell>
          <table:table-cell office:value-type="string" table:style-name="ce4">
            <text:p>筆；面積：　 　</text:p>
          </table:table-cell>
          <table:table-cell office:value-type="float" office:value="24985801.059999999" table:style-name="ce39">
            <text:p><text:s/>24,985,801.0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1286" table:style-name="ce22">
            <text:p><text:s/>31,286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8856" table:style-name="ce21">
            <text:p><text:s/>48,856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0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4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3">
          <table:table-cell office:value-type="string" table:style-name="ce82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1">
          <table:table-cell office:value-type="string" table:style-name="ce82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style-name="ro1">
          <table:table-cell office:value-type="string" table:style-name="ce82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7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10T08:20:31Z</meta:creation-date>
    <dc:date>2021-09-10T08:20:31Z</dc:date>
  </office:meta>
</office:document-meta>
</file>