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_19968__33324__32_3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3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3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_19968__33324__32_3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3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3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3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3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3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5" table:number-columns-repeated="10" table:default-cell-style-name="ce67"/>
        <table:table-column table:style-name="co7" table:number-columns-repeated="16367" table:default-cell-style-name="ce67"/>
        <table:table-row table:number-rows-repeated="2" table:style-name="ro1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number-rows-repeated="2" table:style-name="ro1"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33"/>
          <table:table-cell table:number-columns-repeated="16378" table:style-name="ce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2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7">
            <text:p>桃園市政府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8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7">
            <text:p>111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0">
            <text:p>桃園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1">
            <text:p>中華民國110年8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工作項目</text:p>
          </table:table-cell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6" table:number-rows-spanned="1" table:style-name="ce14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8">
            <text:p>地目變更</text:p>
          </table:table-cell>
          <table:table-cell office:value-type="string" table:number-columns-spanned="3" table:number-rows-spanned="1" table:style-name="ce123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4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44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3761" table:formula="msoxl:=SUM(D13,J13,N13)" table:style-name="ce16">
            <text:p>3,761</text:p>
          </table:table-cell>
          <table:table-cell office:value-type="float" office:value="1724" table:formula="msoxl:=SUM(E13:I13)" table:style-name="ce24">
            <text:p>1,724</text:p>
          </table:table-cell>
          <table:table-cell office:value-type="float" office:value="232" table:formula="msoxl:=SUM(E16,E22,E28,E37,'1112-03-06(102)'!E19,'1112-03-06(102)'!E28,'1112-03-06(102)'!E37,'1112-03-06(103)'!E13)" table:style-name="ce24">
            <text:p>232</text:p>
          </table:table-cell>
          <table:table-cell office:value-type="float" office:value="81" table:formula="msoxl:=SUM(F16,F22,F28,F37,'1112-03-06(102)'!F19,'1112-03-06(102)'!F28,'1112-03-06(102)'!F37,'1112-03-06(103)'!F13)" table:style-name="ce24">
            <text:p>81</text:p>
          </table:table-cell>
          <table:table-cell office:value-type="float" office:value="978" table:formula="msoxl:=SUM(G16,G22,G28,G37,'1112-03-06(102)'!G19,'1112-03-06(102)'!G28,'1112-03-06(102)'!G37,'1112-03-06(103)'!G13)" table:style-name="ce24">
            <text:p>978</text:p>
          </table:table-cell>
          <table:table-cell office:value-type="float" office:value="213" table:formula="msoxl:=SUM(H16,H22,H28,H37,'1112-03-06(102)'!H19,'1112-03-06(102)'!H28,'1112-03-06(102)'!H37,'1112-03-06(103)'!H13)" table:style-name="ce24">
            <text:p>213</text:p>
          </table:table-cell>
          <table:table-cell office:value-type="float" office:value="220" table:formula="msoxl:=SUM(I16,I22,I28,I37,'1112-03-06(102)'!I19,'1112-03-06(102)'!I28,'1112-03-06(102)'!I37,'1112-03-06(103)'!I13)" table:style-name="ce24">
            <text:p>220</text:p>
          </table:table-cell>
          <table:table-cell office:value-type="float" office:value="2037" table:formula="msoxl:=SUM(K13:M13)" table:style-name="ce24">
            <text:p>2,037</text:p>
          </table:table-cell>
          <table:table-cell office:value-type="float" office:value="1798" table:formula="msoxl:=SUM(K16,K22,K28,K37,'1112-03-06(102)'!K19,'1112-03-06(102)'!K28,'1112-03-06(102)'!K37,'1112-03-06(103)'!K13)" table:style-name="ce24">
            <text:p>1,798</text:p>
          </table:table-cell>
          <table:table-cell office:value-type="float" office:value="80" table:formula="msoxl:=SUM(L16,L22,L28,L37,'1112-03-06(102)'!L19,'1112-03-06(102)'!L28,'1112-03-06(102)'!L37,'1112-03-06(103)'!L13)" table:style-name="ce24">
            <text:p>80</text:p>
          </table:table-cell>
          <table:table-cell office:value-type="float" office:value="159" table:formula="msoxl:=SUM(M16,M22,M28,M37,'1112-03-06(102)'!M19,'1112-03-06(102)'!M28,'1112-03-06(102)'!M37,'1112-03-06(103)'!M13)" table:style-name="ce24">
            <text:p>159</text:p>
          </table:table-cell>
          <table:table-cell office:value-type="float" office:value="0" table:formula="msoxl:=SUM(N16,N22,N28,N37,'1112-03-06(102)'!N19,'1112-03-06(102)'!N28,'1112-03-06(102)'!N37,'1112-03-06(103)'!N13)" table:style-name="ce44">
            <text:p><text:s text:c="11"/>－</text:p>
          </table:table-cell>
          <table:table-cell office:value-type="float" office:value="5183" table:formula="msoxl:=SUM(P13:Q13)" table:style-name="ce16">
            <text:p>5,183</text:p>
          </table:table-cell>
          <table:table-cell office:value-type="float" office:value="4573" table:formula="msoxl:=SUM(P16,P22,P28,P37,'1112-03-06(102)'!P19,'1112-03-06(102)'!P28,'1112-03-06(102)'!P37,'1112-03-06(103)'!P13)" table:style-name="ce24">
            <text:p>4,573</text:p>
          </table:table-cell>
          <table:table-cell office:value-type="float" office:value="610" table:formula="msoxl:=SUM(Q16,Q22,Q28,Q37,'1112-03-06(102)'!Q19,'1112-03-06(102)'!Q28,'1112-03-06(102)'!Q37,'1112-03-06(103)'!Q13)" table:style-name="ce58">
            <text:p>610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127" table:formula="msoxl:=SUM(D14,J14,N14)" table:style-name="ce17">
            <text:p>6,127</text:p>
          </table:table-cell>
          <table:table-cell office:value-type="float" office:value="3439" table:formula="msoxl:=SUM(E14:I14)" table:style-name="ce25">
            <text:p>3,439</text:p>
          </table:table-cell>
          <table:table-cell office:value-type="float" office:value="564" table:formula="msoxl:=SUM(E17,E23,E29,E38,'1112-03-06(102)'!E20,'1112-03-06(102)'!E29,'1112-03-06(102)'!E38,'1112-03-06(103)'!E14)" table:style-name="ce25">
            <text:p>564</text:p>
          </table:table-cell>
          <table:table-cell office:value-type="float" office:value="292" table:formula="msoxl:=SUM(F17,F23,F29,F38,'1112-03-06(102)'!F20,'1112-03-06(102)'!F29,'1112-03-06(102)'!F38,'1112-03-06(103)'!F14)" table:style-name="ce25">
            <text:p>292</text:p>
          </table:table-cell>
          <table:table-cell office:value-type="float" office:value="1448" table:formula="msoxl:=SUM(G17,G23,G29,G38,'1112-03-06(102)'!G20,'1112-03-06(102)'!G29,'1112-03-06(102)'!G38,'1112-03-06(103)'!G14)" table:style-name="ce25">
            <text:p>1,448</text:p>
          </table:table-cell>
          <table:table-cell office:value-type="float" office:value="458" table:formula="msoxl:=SUM(H17,H23,H29,H38,'1112-03-06(102)'!H20,'1112-03-06(102)'!H29,'1112-03-06(102)'!H38,'1112-03-06(103)'!H14)" table:style-name="ce25">
            <text:p>458</text:p>
          </table:table-cell>
          <table:table-cell office:value-type="float" office:value="677" table:formula="msoxl:=SUM(I17,I23,I29,I38,'1112-03-06(102)'!I20,'1112-03-06(102)'!I29,'1112-03-06(102)'!I38,'1112-03-06(103)'!I14)" table:style-name="ce25">
            <text:p>677</text:p>
          </table:table-cell>
          <table:table-cell office:value-type="float" office:value="2688" table:formula="msoxl:=SUM(K14:M14)" table:style-name="ce25">
            <text:p>2,688</text:p>
          </table:table-cell>
          <table:table-cell office:value-type="float" office:value="2389" table:formula="msoxl:=SUM(K17,K23,K29,K38,'1112-03-06(102)'!K20,'1112-03-06(102)'!K29,'1112-03-06(102)'!K38,'1112-03-06(103)'!K14)" table:style-name="ce25">
            <text:p>2,389</text:p>
          </table:table-cell>
          <table:table-cell office:value-type="float" office:value="120" table:formula="msoxl:=SUM(L17,L23,L29,L38,'1112-03-06(102)'!L20,'1112-03-06(102)'!L29,'1112-03-06(102)'!L38,'1112-03-06(103)'!L14)" table:style-name="ce25">
            <text:p>120</text:p>
          </table:table-cell>
          <table:table-cell office:value-type="float" office:value="179" table:formula="msoxl:=SUM(M17,M23,M29,M38,'1112-03-06(102)'!M20,'1112-03-06(102)'!M29,'1112-03-06(102)'!M38,'1112-03-06(103)'!M14)" table:style-name="ce25">
            <text:p>179</text:p>
          </table:table-cell>
          <table:table-cell office:value-type="float" office:value="0" table:formula="msoxl:=SUM(N17,N23,N29,N38,'1112-03-06(102)'!N20,'1112-03-06(102)'!N29,'1112-03-06(102)'!N38,'1112-03-06(103)'!N14)" table:style-name="ce45">
            <text:p><text:s text:c="11"/>－</text:p>
          </table:table-cell>
          <table:table-cell office:value-type="float" office:value="30038" table:formula="msoxl:=SUM(P14:Q14)" table:style-name="ce17">
            <text:p>30,038</text:p>
          </table:table-cell>
          <table:table-cell office:value-type="float" office:value="29270" table:formula="msoxl:=SUM(P17,P23,P29,P38,'1112-03-06(102)'!P20,'1112-03-06(102)'!P29,'1112-03-06(102)'!P38,'1112-03-06(103)'!P14)" table:style-name="ce25">
            <text:p>29,270</text:p>
          </table:table-cell>
          <table:table-cell office:value-type="float" office:value="768" table:formula="msoxl:=SUM(Q17,Q23,Q29,Q38,'1112-03-06(102)'!Q20,'1112-03-06(102)'!Q29,'1112-03-06(102)'!Q38,'1112-03-06(103)'!Q14)" table:style-name="ce59">
            <text:p>7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7871610.0300000003" table:formula="msoxl:=SUM(D15,J15,N15)" table:style-name="ce18">
            <text:p>7,871,610.03</text:p>
          </table:table-cell>
          <table:table-cell office:value-type="float" office:value="4603598.66" table:formula="msoxl:=SUM(E15:I15)" table:style-name="ce26">
            <text:p>4,603,598.66</text:p>
          </table:table-cell>
          <table:table-cell office:value-type="float" office:value="892371.12000000011" table:formula="msoxl:=SUM(E18,E24,E30,E39,'1112-03-06(102)'!E21,'1112-03-06(102)'!E30,'1112-03-06(102)'!E39,'1112-03-06(103)'!E15)" table:style-name="ce26">
            <text:p>892,371.12</text:p>
          </table:table-cell>
          <table:table-cell office:value-type="float" office:value="400037.24" table:formula="msoxl:=SUM(F18,F24,F30,F39,'1112-03-06(102)'!F21,'1112-03-06(102)'!F30,'1112-03-06(102)'!F39,'1112-03-06(103)'!F15)" table:style-name="ce26">
            <text:p>400,037.24</text:p>
          </table:table-cell>
          <table:table-cell office:value-type="float" office:value="1811048.43" table:formula="msoxl:=SUM(G18,G24,G30,G39,'1112-03-06(102)'!G21,'1112-03-06(102)'!G30,'1112-03-06(102)'!G39,'1112-03-06(103)'!G15)" table:style-name="ce37">
            <text:p>1,811,048.43</text:p>
          </table:table-cell>
          <table:table-cell office:value-type="float" office:value="690392.53999999992" table:formula="msoxl:=SUM(H18,H24,H30,H39,'1112-03-06(102)'!H21,'1112-03-06(102)'!H30,'1112-03-06(102)'!H39,'1112-03-06(103)'!H15)" table:style-name="ce37">
            <text:p>690,392.54</text:p>
          </table:table-cell>
          <table:table-cell office:value-type="float" office:value="809749.33000000007" table:formula="msoxl:=SUM(I18,I24,I30,I39,'1112-03-06(102)'!I21,'1112-03-06(102)'!I30,'1112-03-06(102)'!I39,'1112-03-06(103)'!I15)" table:style-name="ce37">
            <text:p>809,749.33</text:p>
          </table:table-cell>
          <table:table-cell office:value-type="float" office:value="3268011.37" table:formula="msoxl:=SUM(K15:M15)" table:style-name="ce37">
            <text:p>3,268,011.37</text:p>
          </table:table-cell>
          <table:table-cell office:value-type="float" office:value="2791680.83" table:formula="msoxl:=SUM(K18,K24,K30,K39,'1112-03-06(102)'!K21,'1112-03-06(102)'!K30,'1112-03-06(102)'!K39,'1112-03-06(103)'!K15)" table:style-name="ce37">
            <text:p>2,791,680.83</text:p>
          </table:table-cell>
          <table:table-cell office:value-type="float" office:value="109728.20000000001" table:formula="msoxl:=SUM(L18,L24,L30,L39,'1112-03-06(102)'!L21,'1112-03-06(102)'!L30,'1112-03-06(102)'!L39,'1112-03-06(103)'!L15)" table:style-name="ce37">
            <text:p>109,728.20</text:p>
          </table:table-cell>
          <table:table-cell office:value-type="float" office:value="366602.33999999991" table:formula="msoxl:=SUM(M18,M24,M30,M39,'1112-03-06(102)'!M21,'1112-03-06(102)'!M30,'1112-03-06(102)'!M39,'1112-03-06(103)'!M15)" table:style-name="ce37">
            <text:p>366,602.34</text:p>
          </table:table-cell>
          <table:table-cell office:value-type="float" office:value="0" table:formula="msoxl:=SUM(N18,N24,N30,N39,'1112-03-06(102)'!N21,'1112-03-06(102)'!N30,'1112-03-06(102)'!N39,'1112-03-06(103)'!N15)" table:style-name="ce46">
            <text:p><text:s text:c="11"/>－</text:p>
          </table:table-cell>
          <table:table-cell office:value-type="float" office:value="7821" table:formula="msoxl:=SUM(P15:Q15)" table:style-name="ce47">
            <text:p>7,821.00</text:p>
          </table:table-cell>
          <table:table-cell office:value-type="float" office:value="6831" table:formula="msoxl:=SUM(P18,P24,P30,P39,'1112-03-06(102)'!P21,'1112-03-06(102)'!P30,'1112-03-06(102)'!P39,'1112-03-06(103)'!P15)" table:style-name="ce26">
            <text:p>6,831.00</text:p>
          </table:table-cell>
          <table:table-cell office:value-type="float" office:value="990" table:formula="msoxl:=SUM(Q18,Q24,Q30,Q39,'1112-03-06(102)'!Q21,'1112-03-06(102)'!Q30,'1112-03-06(102)'!Q39,'1112-03-06(103)'!Q15)" table:style-name="ce60">
            <text:p>99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桃　　園</text:p>
          </table:table-cell>
          <table:table-cell office:value-type="string" table:style-name="ce12">
            <text:p>件</text:p>
          </table:table-cell>
          <table:table-cell office:value-type="float" office:value="857" table:formula="msoxl:=SUM(D16,J16,N16)" table:style-name="ce17">
            <text:p>857</text:p>
          </table:table-cell>
          <table:table-cell office:value-type="float" office:value="169" table:formula="msoxl:=SUM(E16:I16)" table:style-name="ce25">
            <text:p>169</text:p>
          </table:table-cell>
          <table:table-cell office:value-type="float" office:value="12" table:formula="msoxl:=E19" table:style-name="ce25">
            <text:p>12</text:p>
          </table:table-cell>
          <table:table-cell office:value-type="float" office:value="3" table:formula="msoxl:=F19" table:style-name="ce25">
            <text:p>3</text:p>
          </table:table-cell>
          <table:table-cell office:value-type="float" office:value="98" table:formula="msoxl:=G19" table:style-name="ce24">
            <text:p>98</text:p>
          </table:table-cell>
          <table:table-cell office:value-type="float" office:value="36" table:formula="msoxl:=H19" table:style-name="ce24">
            <text:p>36</text:p>
          </table:table-cell>
          <table:table-cell office:value-type="float" office:value="20" table:formula="msoxl:=I19" table:style-name="ce24">
            <text:p>20</text:p>
          </table:table-cell>
          <table:table-cell office:value-type="float" office:value="688" table:formula="msoxl:=J19" table:style-name="ce24">
            <text:p>688</text:p>
          </table:table-cell>
          <table:table-cell office:value-type="float" office:value="649" table:formula="msoxl:=K19" table:style-name="ce24">
            <text:p>649</text:p>
          </table:table-cell>
          <table:table-cell office:value-type="float" office:value="8" table:formula="msoxl:=L19" table:style-name="ce24">
            <text:p>8</text:p>
          </table:table-cell>
          <table:table-cell office:value-type="float" office:value="31" table:formula="msoxl:=M19" table:style-name="ce24">
            <text:p>31</text:p>
          </table:table-cell>
          <table:table-cell office:value-type="float" office:value="0" table:formula="msoxl:=N19" table:style-name="ce44">
            <text:p><text:s text:c="11"/>－</text:p>
          </table:table-cell>
          <table:table-cell office:value-type="float" office:value="1050" table:formula="msoxl:=SUM(P16:Q16)" table:style-name="ce16">
            <text:p>1,050</text:p>
          </table:table-cell>
          <table:table-cell office:value-type="float" office:value="871" table:style-name="ce25">
            <text:p>871</text:p>
          </table:table-cell>
          <table:table-cell office:value-type="float" office:value="179" table:style-name="ce59">
            <text:p>1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454" table:formula="msoxl:=SUM(D17,J17,N17)" table:style-name="ce17">
            <text:p>1,454</text:p>
          </table:table-cell>
          <table:table-cell office:value-type="float" office:value="397" table:formula="msoxl:=SUM(E17:I17)" table:style-name="ce25">
            <text:p>397</text:p>
          </table:table-cell>
          <table:table-cell office:value-type="float" office:value="27" table:formula="msoxl:=E20" table:style-name="ce25">
            <text:p>27</text:p>
          </table:table-cell>
          <table:table-cell office:value-type="float" office:value="13" table:formula="msoxl:=F20" table:style-name="ce25">
            <text:p>13</text:p>
          </table:table-cell>
          <table:table-cell office:value-type="float" office:value="179" table:formula="msoxl:=G20" table:style-name="ce24">
            <text:p>179</text:p>
          </table:table-cell>
          <table:table-cell office:value-type="float" office:value="73" table:formula="msoxl:=H20" table:style-name="ce24">
            <text:p>73</text:p>
          </table:table-cell>
          <table:table-cell office:value-type="float" office:value="105" table:formula="msoxl:=I20" table:style-name="ce24">
            <text:p>105</text:p>
          </table:table-cell>
          <table:table-cell office:value-type="float" office:value="1057" table:formula="msoxl:=J20" table:style-name="ce24">
            <text:p>1,057</text:p>
          </table:table-cell>
          <table:table-cell office:value-type="float" office:value="1010" table:formula="msoxl:=K20" table:style-name="ce24">
            <text:p>1,010</text:p>
          </table:table-cell>
          <table:table-cell office:value-type="float" office:value="10" table:formula="msoxl:=L20" table:style-name="ce24">
            <text:p>10</text:p>
          </table:table-cell>
          <table:table-cell office:value-type="float" office:value="37" table:formula="msoxl:=M20" table:style-name="ce24">
            <text:p>37</text:p>
          </table:table-cell>
          <table:table-cell office:value-type="float" office:value="0" table:formula="msoxl:=N20" table:style-name="ce44">
            <text:p><text:s text:c="11"/>－</text:p>
          </table:table-cell>
          <table:table-cell office:value-type="float" office:value="1219" table:formula="msoxl:=SUM(P17:Q17)" table:style-name="ce16">
            <text:p>1,219</text:p>
          </table:table-cell>
          <table:table-cell office:value-type="float" office:value="957" table:style-name="ce25">
            <text:p>957</text:p>
          </table:table-cell>
          <table:table-cell office:value-type="float" office:value="262" table:style-name="ce59">
            <text:p>2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00357.99" table:formula="msoxl:=SUM(D18,J18,N18)" table:style-name="ce18">
            <text:p>300,357.99</text:p>
          </table:table-cell>
          <table:table-cell office:value-type="float" office:value="220505.86" table:formula="msoxl:=SUM(E18:I18)" table:style-name="ce26">
            <text:p>220,505.86</text:p>
          </table:table-cell>
          <table:table-cell office:value-type="float" office:value="13647.9" table:formula="msoxl:=E21" table:style-name="ce26">
            <text:p>13,647.90</text:p>
          </table:table-cell>
          <table:table-cell office:value-type="float" office:value="9588.83" table:formula="msoxl:=F21" table:style-name="ce26">
            <text:p>9,588.83</text:p>
          </table:table-cell>
          <table:table-cell office:value-type="float" office:value="142742.99" table:formula="msoxl:=G21" table:style-name="ce37">
            <text:p>142,742.99</text:p>
          </table:table-cell>
          <table:table-cell office:value-type="float" office:value="42362.71" table:formula="msoxl:=H21" table:style-name="ce37">
            <text:p>42,362.71</text:p>
          </table:table-cell>
          <table:table-cell office:value-type="float" office:value="12163.43" table:formula="msoxl:=I21" table:style-name="ce37">
            <text:p>12,163.43</text:p>
          </table:table-cell>
          <table:table-cell office:value-type="float" office:value="79852.13" table:formula="msoxl:=J21" table:style-name="ce37">
            <text:p>79,852.13</text:p>
          </table:table-cell>
          <table:table-cell office:value-type="float" office:value="11925.28" table:formula="msoxl:=K21" table:style-name="ce37">
            <text:p>11,925.28</text:p>
          </table:table-cell>
          <table:table-cell office:value-type="float" office:value="11724.73" table:formula="msoxl:=L21" table:style-name="ce37">
            <text:p>11,724.73</text:p>
          </table:table-cell>
          <table:table-cell office:value-type="float" office:value="56202.12" table:formula="msoxl:=M21" table:style-name="ce37">
            <text:p>56,202.12</text:p>
          </table:table-cell>
          <table:table-cell office:value-type="float" office:value="0" table:formula="msoxl:=N21" table:style-name="ce46">
            <text:p><text:s text:c="11"/>－</text:p>
          </table:table-cell>
          <table:table-cell office:value-type="float" office:value="1735" table:formula="msoxl:=SUM(P18:Q18)" table:style-name="ce47">
            <text:p>1,735.00</text:p>
          </table:table-cell>
          <table:table-cell office:value-type="float" office:value="1376" table:style-name="ce26">
            <text:p>1,376.00</text:p>
          </table:table-cell>
          <table:table-cell office:value-type="float" office:value="359" table:style-name="ce60">
            <text:p>35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桃園區</text:p>
          </table:table-cell>
          <table:table-cell office:value-type="string" table:style-name="ce12">
            <text:p>件</text:p>
          </table:table-cell>
          <table:table-cell office:value-type="float" office:value="857" table:formula="msoxl:=SUM(D19,J19,N19)" table:style-name="ce17">
            <text:p>857</text:p>
          </table:table-cell>
          <table:table-cell office:value-type="float" office:value="169" table:formula="msoxl:=SUM(E19:I19)" table:style-name="ce25">
            <text:p>169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8" table:style-name="ce24">
            <text:p>98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688" table:formula="msoxl:=SUM(K19:M19)" table:style-name="ce24">
            <text:p>688</text:p>
          </table:table-cell>
          <table:table-cell office:value-type="float" office:value="649" table:style-name="ce24">
            <text:p>649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9:Q19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454" table:formula="msoxl:=SUM(D20,J20,N20)" table:style-name="ce17">
            <text:p>1,454</text:p>
          </table:table-cell>
          <table:table-cell office:value-type="float" office:value="397" table:formula="msoxl:=SUM(E20:I20)" table:style-name="ce25">
            <text:p>397</text:p>
          </table:table-cell>
          <table:table-cell office:value-type="float" office:value="27" table:style-name="ce25">
            <text:p>27</text:p>
          </table:table-cell>
          <table:table-cell office:value-type="float" office:value="13" table:style-name="ce25">
            <text:p>13</text:p>
          </table:table-cell>
          <table:table-cell office:value-type="float" office:value="179" table:style-name="ce24">
            <text:p>179</text:p>
          </table:table-cell>
          <table:table-cell office:value-type="float" office:value="73" table:style-name="ce24">
            <text:p>73</text:p>
          </table:table-cell>
          <table:table-cell office:value-type="float" office:value="105" table:style-name="ce24">
            <text:p>105</text:p>
          </table:table-cell>
          <table:table-cell office:value-type="float" office:value="1057" table:formula="msoxl:=SUM(K20:M20)" table:style-name="ce24">
            <text:p>1,057</text:p>
          </table:table-cell>
          <table:table-cell office:value-type="float" office:value="1010" table:style-name="ce24">
            <text:p>1,010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0:Q2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00357.99" table:formula="msoxl:=SUM(D21,J21,N21)" table:style-name="ce18">
            <text:p>300,357.99</text:p>
          </table:table-cell>
          <table:table-cell office:value-type="float" office:value="220505.86" table:formula="msoxl:=SUM(E21:I21)" table:style-name="ce26">
            <text:p>220,505.86</text:p>
          </table:table-cell>
          <table:table-cell office:value-type="float" office:value="13647.9" table:style-name="ce26">
            <text:p>13,647.90</text:p>
          </table:table-cell>
          <table:table-cell office:value-type="float" office:value="9588.83" table:style-name="ce26">
            <text:p>9,588.83</text:p>
          </table:table-cell>
          <table:table-cell office:value-type="float" office:value="142742.99" table:style-name="ce37">
            <text:p>142,742.99</text:p>
          </table:table-cell>
          <table:table-cell office:value-type="float" office:value="42362.71" table:style-name="ce37">
            <text:p>42,362.71</text:p>
          </table:table-cell>
          <table:table-cell office:value-type="float" office:value="12163.43" table:style-name="ce37">
            <text:p>12,163.43</text:p>
          </table:table-cell>
          <table:table-cell office:value-type="float" office:value="79852.13" table:formula="msoxl:=SUM(K21:M21)" table:style-name="ce37">
            <text:p>79,852.13</text:p>
          </table:table-cell>
          <table:table-cell office:value-type="float" office:value="11925.28" table:style-name="ce37">
            <text:p>11,925.28</text:p>
          </table:table-cell>
          <table:table-cell office:value-type="float" office:value="11724.73" table:style-name="ce37">
            <text:p>11,724.73</text:p>
          </table:table-cell>
          <table:table-cell office:value-type="float" office:value="56202.12" table:style-name="ce37">
            <text:p>56,202.12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1:Q21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龜 <text:s text:c="3"/>山</text:p>
          </table:table-cell>
          <table:table-cell office:value-type="string" table:style-name="ce12">
            <text:p>件</text:p>
          </table:table-cell>
          <table:table-cell office:value-type="float" office:value="222" table:formula="msoxl:=SUM(D22,J22,N22)" table:style-name="ce17">
            <text:p>222</text:p>
          </table:table-cell>
          <table:table-cell office:value-type="float" office:value="102" table:formula="msoxl:=SUM(E22:I22)" table:style-name="ce25">
            <text:p>102</text:p>
          </table:table-cell>
          <table:table-cell office:value-type="float" office:value="16" table:formula="msoxl:=E25" table:style-name="ce25">
            <text:p>16</text:p>
          </table:table-cell>
          <table:table-cell office:value-type="float" office:value="8" table:formula="msoxl:=F25" table:style-name="ce25">
            <text:p>8</text:p>
          </table:table-cell>
          <table:table-cell office:value-type="float" office:value="43" table:formula="msoxl:=G25" table:style-name="ce24">
            <text:p>43</text:p>
          </table:table-cell>
          <table:table-cell office:value-type="float" office:value="1" table:formula="msoxl:=H25" table:style-name="ce24">
            <text:p>1</text:p>
          </table:table-cell>
          <table:table-cell office:value-type="float" office:value="34" table:formula="msoxl:=I25" table:style-name="ce24">
            <text:p>34</text:p>
          </table:table-cell>
          <table:table-cell office:value-type="float" office:value="120" table:formula="msoxl:=J25" table:style-name="ce24">
            <text:p>120</text:p>
          </table:table-cell>
          <table:table-cell office:value-type="float" office:value="111" table:formula="msoxl:=K25" table:style-name="ce24">
            <text:p>111</text:p>
          </table:table-cell>
          <table:table-cell office:value-type="float" office:value="3" table:formula="msoxl:=L25" table:style-name="ce24">
            <text:p>3</text:p>
          </table:table-cell>
          <table:table-cell office:value-type="float" office:value="6" table:formula="msoxl:=M25" table:style-name="ce24">
            <text:p>6</text:p>
          </table:table-cell>
          <table:table-cell office:value-type="float" office:value="0" table:formula="msoxl:=N25" table:style-name="ce44">
            <text:p><text:s text:c="11"/>－</text:p>
          </table:table-cell>
          <table:table-cell office:value-type="float" office:value="195" table:formula="msoxl:=SUM(P22:Q22)" table:style-name="ce48">
            <text:p>195</text:p>
          </table:table-cell>
          <table:table-cell office:value-type="float" office:value="175" table:style-name="ce53">
            <text:p>175</text:p>
          </table:table-cell>
          <table:table-cell office:value-type="float" office:value="20" table:style-name="ce61">
            <text:p>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81" table:formula="msoxl:=SUM(D23,J23,N23)" table:style-name="ce17">
            <text:p>381</text:p>
          </table:table-cell>
          <table:table-cell office:value-type="float" office:value="232" table:formula="msoxl:=SUM(E23:I23)" table:style-name="ce25">
            <text:p>232</text:p>
          </table:table-cell>
          <table:table-cell office:value-type="float" office:value="17" table:formula="msoxl:=E26" table:style-name="ce25">
            <text:p>17</text:p>
          </table:table-cell>
          <table:table-cell office:value-type="float" office:value="48" table:formula="msoxl:=F26" table:style-name="ce25">
            <text:p>48</text:p>
          </table:table-cell>
          <table:table-cell office:value-type="float" office:value="61" table:formula="msoxl:=G26" table:style-name="ce24">
            <text:p>61</text:p>
          </table:table-cell>
          <table:table-cell office:value-type="float" office:value="3" table:formula="msoxl:=H26" table:style-name="ce24">
            <text:p>3</text:p>
          </table:table-cell>
          <table:table-cell office:value-type="float" office:value="103" table:formula="msoxl:=I26" table:style-name="ce24">
            <text:p>103</text:p>
          </table:table-cell>
          <table:table-cell office:value-type="float" office:value="149" table:formula="msoxl:=J26" table:style-name="ce24">
            <text:p>149</text:p>
          </table:table-cell>
          <table:table-cell office:value-type="float" office:value="134" table:formula="msoxl:=K26" table:style-name="ce24">
            <text:p>134</text:p>
          </table:table-cell>
          <table:table-cell office:value-type="float" office:value="3" table:formula="msoxl:=L26" table:style-name="ce24">
            <text:p>3</text:p>
          </table:table-cell>
          <table:table-cell office:value-type="float" office:value="12" table:formula="msoxl:=M26" table:style-name="ce24">
            <text:p>12</text:p>
          </table:table-cell>
          <table:table-cell office:value-type="float" office:value="0" table:formula="msoxl:=N26" table:style-name="ce44">
            <text:p><text:s text:c="11"/>－</text:p>
          </table:table-cell>
          <table:table-cell office:value-type="float" office:value="229" table:formula="msoxl:=SUM(P23:Q23)" table:style-name="ce48">
            <text:p>229</text:p>
          </table:table-cell>
          <table:table-cell office:value-type="float" office:value="201" table:style-name="ce53">
            <text:p>201</text:p>
          </table:table-cell>
          <table:table-cell office:value-type="float" office:value="28" table:style-name="ce61">
            <text:p>2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81704.4" table:formula="msoxl:=SUM(D24,J24,N24)" table:style-name="ce18">
            <text:p>381,704.40</text:p>
          </table:table-cell>
          <table:table-cell office:value-type="float" office:value="365890.94" table:formula="msoxl:=SUM(E24:I24)" table:style-name="ce26">
            <text:p>365,890.94</text:p>
          </table:table-cell>
          <table:table-cell office:value-type="float" office:value="33902.44" table:formula="msoxl:=E27" table:style-name="ce26">
            <text:p>33,902.44</text:p>
          </table:table-cell>
          <table:table-cell office:value-type="float" office:value="100953.37" table:formula="msoxl:=F27" table:style-name="ce26">
            <text:p>100,953.37</text:p>
          </table:table-cell>
          <table:table-cell office:value-type="float" office:value="91553.38" table:formula="msoxl:=G27" table:style-name="ce37">
            <text:p>91,553.38</text:p>
          </table:table-cell>
          <table:table-cell office:value-type="float" office:value="2860.91" table:formula="msoxl:=H27" table:style-name="ce37">
            <text:p>2,860.91</text:p>
          </table:table-cell>
          <table:table-cell office:value-type="float" office:value="136620.84" table:formula="msoxl:=I27" table:style-name="ce37">
            <text:p>136,620.84</text:p>
          </table:table-cell>
          <table:table-cell office:value-type="float" office:value="15813.46" table:formula="msoxl:=J27" table:style-name="ce37">
            <text:p>15,813.46</text:p>
          </table:table-cell>
          <table:table-cell office:value-type="float" office:value="7616.87" table:formula="msoxl:=K27" table:style-name="ce37">
            <text:p>7,616.87</text:p>
          </table:table-cell>
          <table:table-cell office:value-type="float" office:value="937.14" table:formula="msoxl:=L27" table:style-name="ce37">
            <text:p>937.14</text:p>
          </table:table-cell>
          <table:table-cell office:value-type="float" office:value="7259.45" table:formula="msoxl:=M27" table:style-name="ce37">
            <text:p>7,259.45</text:p>
          </table:table-cell>
          <table:table-cell office:value-type="float" office:value="0" table:formula="msoxl:=N27" table:style-name="ce46">
            <text:p><text:s text:c="11"/>－</text:p>
          </table:table-cell>
          <table:table-cell office:value-type="float" office:value="385" table:formula="msoxl:=SUM(P24:Q24)" table:style-name="ce49">
            <text:p>385.00</text:p>
          </table:table-cell>
          <table:table-cell office:value-type="float" office:value="357" table:style-name="ce54">
            <text:p>357.00</text:p>
          </table:table-cell>
          <table:table-cell office:value-type="float" office:value="28" table:style-name="ce62">
            <text:p>2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龜山區</text:p>
          </table:table-cell>
          <table:table-cell office:value-type="string" table:style-name="ce12">
            <text:p>件</text:p>
          </table:table-cell>
          <table:table-cell office:value-type="float" office:value="222" table:formula="msoxl:=SUM(D25,J25,N25)" table:style-name="ce17">
            <text:p>222</text:p>
          </table:table-cell>
          <table:table-cell office:value-type="float" office:value="102" table:formula="msoxl:=SUM(E25:I25)" table:style-name="ce25">
            <text:p>102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20" table:formula="msoxl:=SUM(K25:M25)" table:style-name="ce24">
            <text:p>120</text:p>
          </table:table-cell>
          <table:table-cell office:value-type="float" office:value="111" table:style-name="ce24">
            <text:p>1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81" table:formula="msoxl:=SUM(D26,J26,N26)" table:style-name="ce17">
            <text:p>381</text:p>
          </table:table-cell>
          <table:table-cell office:value-type="float" office:value="232" table:formula="msoxl:=SUM(E26:I26)" table:style-name="ce25">
            <text:p>232</text:p>
          </table:table-cell>
          <table:table-cell office:value-type="float" office:value="17" table:style-name="ce25">
            <text:p>17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4">
            <text:p>61</text:p>
          </table:table-cell>
          <table:table-cell office:value-type="float" office:value="3" table:style-name="ce24">
            <text:p>3</text:p>
          </table:table-cell>
          <table:table-cell office:value-type="float" office:value="103" table:style-name="ce24">
            <text:p>103</text:p>
          </table:table-cell>
          <table:table-cell office:value-type="float" office:value="149" table:formula="msoxl:=SUM(K26:M26)" table:style-name="ce24">
            <text:p>149</text:p>
          </table:table-cell>
          <table:table-cell office:value-type="float" office:value="134" table:style-name="ce24">
            <text:p>134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81704.4" table:formula="msoxl:=SUM(D27,J27,N27)" table:style-name="ce18">
            <text:p>381,704.40</text:p>
          </table:table-cell>
          <table:table-cell office:value-type="float" office:value="365890.94" table:formula="msoxl:=SUM(E27:I27)" table:style-name="ce26">
            <text:p>365,890.94</text:p>
          </table:table-cell>
          <table:table-cell office:value-type="float" office:value="33902.44" table:style-name="ce26">
            <text:p>33,902.44</text:p>
          </table:table-cell>
          <table:table-cell office:value-type="float" office:value="100953.37" table:style-name="ce26">
            <text:p>100,953.37</text:p>
          </table:table-cell>
          <table:table-cell office:value-type="float" office:value="91553.38" table:style-name="ce37">
            <text:p>91,553.38</text:p>
          </table:table-cell>
          <table:table-cell office:value-type="float" office:value="2860.91" table:style-name="ce37">
            <text:p>2,860.91</text:p>
          </table:table-cell>
          <table:table-cell office:value-type="float" office:value="136620.84" table:style-name="ce37">
            <text:p>136,620.84</text:p>
          </table:table-cell>
          <table:table-cell office:value-type="float" office:value="15813.46" table:formula="msoxl:=SUM(K27:M27)" table:style-name="ce37">
            <text:p>15,813.46</text:p>
          </table:table-cell>
          <table:table-cell office:value-type="float" office:value="7616.87" table:style-name="ce37">
            <text:p>7,616.87</text:p>
          </table:table-cell>
          <table:table-cell office:value-type="float" office:value="937.14" table:style-name="ce37">
            <text:p>937.14</text:p>
          </table:table-cell>
          <table:table-cell office:value-type="float" office:value="7259.45" table:style-name="ce37">
            <text:p>7,259.4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中　　壢</text:p>
          </table:table-cell>
          <table:table-cell office:value-type="string" table:style-name="ce12">
            <text:p>件</text:p>
          </table:table-cell>
          <table:table-cell office:value-type="float" office:value="905" table:formula="msoxl:=SUM(D28,J28,N28)" table:style-name="ce17">
            <text:p>905</text:p>
          </table:table-cell>
          <table:table-cell office:value-type="float" office:value="396" table:formula="msoxl:=SUM(E28:I28)" table:style-name="ce25">
            <text:p>396</text:p>
          </table:table-cell>
          <table:table-cell office:value-type="float" office:value="65" table:formula="msoxl:=SUM(E31,E34)" table:style-name="ce25">
            <text:p>65</text:p>
          </table:table-cell>
          <table:table-cell office:value-type="float" office:value="19" table:formula="msoxl:=SUM(F31,F34)" table:style-name="ce25">
            <text:p>19</text:p>
          </table:table-cell>
          <table:table-cell office:value-type="float" office:value="234" table:formula="msoxl:=SUM(G31,G34)" table:style-name="ce24">
            <text:p>234</text:p>
          </table:table-cell>
          <table:table-cell office:value-type="float" office:value="48" table:formula="msoxl:=SUM(H31,H34)" table:style-name="ce24">
            <text:p>48</text:p>
          </table:table-cell>
          <table:table-cell office:value-type="float" office:value="30" table:formula="msoxl:=SUM(I31,I34)" table:style-name="ce24">
            <text:p>30</text:p>
          </table:table-cell>
          <table:table-cell office:value-type="float" office:value="509" table:formula="msoxl:=SUM(K28:M28)" table:style-name="ce24">
            <text:p>509</text:p>
          </table:table-cell>
          <table:table-cell office:value-type="float" office:value="458" table:formula="msoxl:=SUM(K31,K34)" table:style-name="ce24">
            <text:p>458</text:p>
          </table:table-cell>
          <table:table-cell office:value-type="float" office:value="17" table:formula="msoxl:=SUM(L31,L34)" table:style-name="ce24">
            <text:p>17</text:p>
          </table:table-cell>
          <table:table-cell office:value-type="float" office:value="34" table:formula="msoxl:=SUM(M31,M34)" table:style-name="ce24">
            <text:p>34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686" table:formula="msoxl:=SUM(P28:Q28)" table:style-name="ce48">
            <text:p>686</text:p>
          </table:table-cell>
          <table:table-cell office:value-type="float" office:value="571" table:style-name="ce53">
            <text:p>571</text:p>
          </table:table-cell>
          <table:table-cell office:value-type="float" office:value="115" table:style-name="ce61">
            <text:p>1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281" table:formula="msoxl:=SUM(D29,J29,N29)" table:style-name="ce17">
            <text:p>1,281</text:p>
          </table:table-cell>
          <table:table-cell office:value-type="float" office:value="712" table:formula="msoxl:=SUM(E29:I29)" table:style-name="ce25">
            <text:p>712</text:p>
          </table:table-cell>
          <table:table-cell office:value-type="float" office:value="128" table:formula="msoxl:=SUM(E32,E35)" table:style-name="ce25">
            <text:p>128</text:p>
          </table:table-cell>
          <table:table-cell office:value-type="float" office:value="68" table:formula="msoxl:=SUM(F32,F35)" table:style-name="ce25">
            <text:p>68</text:p>
          </table:table-cell>
          <table:table-cell office:value-type="float" office:value="345" table:formula="msoxl:=SUM(G32,G35)" table:style-name="ce24">
            <text:p>345</text:p>
          </table:table-cell>
          <table:table-cell office:value-type="float" office:value="88" table:formula="msoxl:=SUM(H32,H35)" table:style-name="ce24">
            <text:p>88</text:p>
          </table:table-cell>
          <table:table-cell office:value-type="float" office:value="83" table:formula="msoxl:=SUM(I32,I35)" table:style-name="ce24">
            <text:p>83</text:p>
          </table:table-cell>
          <table:table-cell office:value-type="float" office:value="569" table:formula="msoxl:=SUM(K29:M29)" table:style-name="ce24">
            <text:p>569</text:p>
          </table:table-cell>
          <table:table-cell office:value-type="float" office:value="501" table:formula="msoxl:=SUM(K32,K35)" table:style-name="ce24">
            <text:p>501</text:p>
          </table:table-cell>
          <table:table-cell office:value-type="float" office:value="29" table:formula="msoxl:=SUM(L32,L35)" table:style-name="ce24">
            <text:p>29</text:p>
          </table:table-cell>
          <table:table-cell office:value-type="float" office:value="39" table:formula="msoxl:=SUM(M32,M35)" table:style-name="ce24">
            <text:p>39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791" table:formula="msoxl:=SUM(P29:Q29)" table:style-name="ce48">
            <text:p>791</text:p>
          </table:table-cell>
          <table:table-cell office:value-type="float" office:value="638" table:style-name="ce53">
            <text:p>638</text:p>
          </table:table-cell>
          <table:table-cell office:value-type="float" office:value="153" table:style-name="ce61">
            <text:p>1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684966.45" table:formula="msoxl:=SUM(D30,J30,N30)" table:style-name="ce18">
            <text:p>2,684,966.45</text:p>
          </table:table-cell>
          <table:table-cell office:value-type="float" office:value="901561.44" table:formula="msoxl:=SUM(E30:I30)" table:style-name="ce26">
            <text:p>901,561.44</text:p>
          </table:table-cell>
          <table:table-cell office:value-type="float" office:value="223342.79" table:formula="msoxl:=SUM(E33,E36)" table:style-name="ce26">
            <text:p>223,342.79</text:p>
          </table:table-cell>
          <table:table-cell office:value-type="float" office:value="81810.09" table:formula="msoxl:=SUM(F33,F36)" table:style-name="ce26">
            <text:p>81,810.09</text:p>
          </table:table-cell>
          <table:table-cell office:value-type="float" office:value="368742.56999999995" table:formula="msoxl:=SUM(G33,G36)" table:style-name="ce37">
            <text:p>368,742.57</text:p>
          </table:table-cell>
          <table:table-cell office:value-type="float" office:value="132050.88999999998" table:formula="msoxl:=SUM(H33,H36)" table:style-name="ce37">
            <text:p>132,050.89</text:p>
          </table:table-cell>
          <table:table-cell office:value-type="float" office:value="95615.099999999991" table:formula="msoxl:=SUM(I33,I36)" table:style-name="ce37">
            <text:p>95,615.10</text:p>
          </table:table-cell>
          <table:table-cell office:value-type="float" office:value="1783405.01" table:formula="msoxl:=SUM(K30:M30)" table:style-name="ce37">
            <text:p>1,783,405.01</text:p>
          </table:table-cell>
          <table:table-cell office:value-type="float" office:value="1606754.46" table:formula="msoxl:=SUM(K33,K36)" table:style-name="ce37">
            <text:p>1,606,754.46</text:p>
          </table:table-cell>
          <table:table-cell office:value-type="float" office:value="11599.24" table:formula="msoxl:=SUM(L33,L36)" table:style-name="ce37">
            <text:p>11,599.24</text:p>
          </table:table-cell>
          <table:table-cell office:value-type="float" office:value="165051.31" table:formula="msoxl:=SUM(M33,M36)" table:style-name="ce37">
            <text:p>165,051.31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1187" table:formula="msoxl:=SUM(P30:Q30)" table:style-name="ce49">
            <text:p>1,187.00</text:p>
          </table:table-cell>
          <table:table-cell office:value-type="float" office:value="1015" table:style-name="ce54">
            <text:p>1,015.00</text:p>
          </table:table-cell>
          <table:table-cell office:value-type="float" office:value="172" table:style-name="ce62">
            <text:p>172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中壢區</text:p>
          </table:table-cell>
          <table:table-cell office:value-type="string" table:style-name="ce12">
            <text:p>件</text:p>
          </table:table-cell>
          <table:table-cell office:value-type="float" office:value="439" table:formula="msoxl:=SUM(D31,J31,N31)" table:style-name="ce17">
            <text:p>439</text:p>
          </table:table-cell>
          <table:table-cell office:value-type="float" office:value="234" table:formula="msoxl:=SUM(E31:I31)" table:style-name="ce25">
            <text:p>234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137" table:style-name="ce24">
            <text:p>137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205" table:formula="msoxl:=SUM(K31:M31)" table:style-name="ce24">
            <text:p>205</text:p>
          </table:table-cell>
          <table:table-cell office:value-type="float" office:value="165" table:style-name="ce24">
            <text:p>165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70" table:formula="msoxl:=SUM(D32,J32,N32)" table:style-name="ce17">
            <text:p>670</text:p>
          </table:table-cell>
          <table:table-cell office:value-type="float" office:value="434" table:formula="msoxl:=SUM(E32:I32)" table:style-name="ce25">
            <text:p>434</text:p>
          </table:table-cell>
          <table:table-cell office:value-type="float" office:value="70" table:style-name="ce25">
            <text:p>70</text:p>
          </table:table-cell>
          <table:table-cell office:value-type="float" office:value="38" table:style-name="ce25">
            <text:p>38</text:p>
          </table:table-cell>
          <table:table-cell office:value-type="float" office:value="195" table:style-name="ce24">
            <text:p>195</text:p>
          </table:table-cell>
          <table:table-cell office:value-type="float" office:value="60" table:style-name="ce24">
            <text:p>60</text:p>
          </table:table-cell>
          <table:table-cell office:value-type="float" office:value="71" table:style-name="ce24">
            <text:p>71</text:p>
          </table:table-cell>
          <table:table-cell office:value-type="float" office:value="236" table:formula="msoxl:=SUM(K32:M32)" table:style-name="ce24">
            <text:p>236</text:p>
          </table:table-cell>
          <table:table-cell office:value-type="float" office:value="180" table:style-name="ce24">
            <text:p>180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764062.4700000002" table:formula="msoxl:=SUM(D33,J33,N33)" table:style-name="ce18">
            <text:p>1,764,062.47</text:p>
          </table:table-cell>
          <table:table-cell office:value-type="float" office:value="428363.83999999997" table:formula="msoxl:=SUM(E33:I33)" table:style-name="ce26">
            <text:p>428,363.84</text:p>
          </table:table-cell>
          <table:table-cell office:value-type="float" office:value="99203.33" table:style-name="ce26">
            <text:p>99,203.33</text:p>
          </table:table-cell>
          <table:table-cell office:value-type="float" office:value="24868.5" table:style-name="ce26">
            <text:p>24,868.50</text:p>
          </table:table-cell>
          <table:table-cell office:value-type="float" office:value="154733.96" table:style-name="ce37">
            <text:p>154,733.96</text:p>
          </table:table-cell>
          <table:table-cell office:value-type="float" office:value="79431.539999999994" table:style-name="ce37">
            <text:p>79,431.54</text:p>
          </table:table-cell>
          <table:table-cell office:value-type="float" office:value="70126.509999999995" table:style-name="ce37">
            <text:p>70,126.51</text:p>
          </table:table-cell>
          <table:table-cell office:value-type="float" office:value="1335698.6300000001" table:formula="msoxl:=SUM(K33:M33)" table:style-name="ce37">
            <text:p>1,335,698.63</text:p>
          </table:table-cell>
          <table:table-cell office:value-type="float" office:value="1162323.3" table:style-name="ce37">
            <text:p>1,162,323.30</text:p>
          </table:table-cell>
          <table:table-cell office:value-type="float" office:value="10185.09" table:style-name="ce37">
            <text:p>10,185.09</text:p>
          </table:table-cell>
          <table:table-cell office:value-type="float" office:value="163190.24" table:style-name="ce37">
            <text:p>163,190.2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觀音區</text:p>
          </table:table-cell>
          <table:table-cell office:value-type="string" table:style-name="ce12">
            <text:p>件</text:p>
          </table:table-cell>
          <table:table-cell office:value-type="float" office:value="466" table:formula="msoxl:=SUM(D34,J34,N34)" table:style-name="ce17">
            <text:p>466</text:p>
          </table:table-cell>
          <table:table-cell office:value-type="float" office:value="162" table:formula="msoxl:=SUM(E34:I34)" table:style-name="ce25">
            <text:p>162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97" table:style-name="ce24">
            <text:p>9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04" table:formula="msoxl:=SUM(K34:M34)" table:style-name="ce24">
            <text:p>304</text:p>
          </table:table-cell>
          <table:table-cell office:value-type="float" office:value="293" table:style-name="ce24">
            <text:p>29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11" table:formula="msoxl:=SUM(D35,J35,N35)" table:style-name="ce17">
            <text:p>611</text:p>
          </table:table-cell>
          <table:table-cell office:value-type="float" office:value="278" table:formula="msoxl:=SUM(E35:I35)" table:style-name="ce25">
            <text:p>278</text:p>
          </table:table-cell>
          <table:table-cell office:value-type="float" office:value="58" table:style-name="ce25">
            <text:p>58</text:p>
          </table:table-cell>
          <table:table-cell office:value-type="float" office:value="30" table:style-name="ce25">
            <text:p>30</text:p>
          </table:table-cell>
          <table:table-cell office:value-type="float" office:value="150" table:style-name="ce24">
            <text:p>150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333" table:formula="msoxl:=SUM(K35:M35)" table:style-name="ce24">
            <text:p>333</text:p>
          </table:table-cell>
          <table:table-cell office:value-type="float" office:value="321" table:style-name="ce24">
            <text:p>32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920903.98" table:formula="msoxl:=SUM(D36,J36,N36)" table:style-name="ce18">
            <text:p>920,903.98</text:p>
          </table:table-cell>
          <table:table-cell office:value-type="float" office:value="473197.6" table:formula="msoxl:=SUM(E36:I36)" table:style-name="ce26">
            <text:p>473,197.60</text:p>
          </table:table-cell>
          <table:table-cell office:value-type="float" office:value="124139.46" table:style-name="ce26">
            <text:p>124,139.46</text:p>
          </table:table-cell>
          <table:table-cell office:value-type="float" office:value="56941.59" table:style-name="ce26">
            <text:p>56,941.59</text:p>
          </table:table-cell>
          <table:table-cell office:value-type="float" office:value="214008.61" table:style-name="ce37">
            <text:p>214,008.61</text:p>
          </table:table-cell>
          <table:table-cell office:value-type="float" office:value="52619.35" table:style-name="ce37">
            <text:p>52,619.35</text:p>
          </table:table-cell>
          <table:table-cell office:value-type="float" office:value="25488.59" table:style-name="ce37">
            <text:p>25,488.59</text:p>
          </table:table-cell>
          <table:table-cell office:value-type="float" office:value="447706.38" table:formula="msoxl:=SUM(K36:M36)" table:style-name="ce37">
            <text:p>447,706.38</text:p>
          </table:table-cell>
          <table:table-cell office:value-type="float" office:value="444431.16" table:style-name="ce37">
            <text:p>444,431.16</text:p>
          </table:table-cell>
          <table:table-cell office:value-type="float" office:value="1414.15" table:style-name="ce37">
            <text:p>1,414.15</text:p>
          </table:table-cell>
          <table:table-cell office:value-type="float" office:value="1861.07" table:style-name="ce37">
            <text:p>1,861.07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大　　溪</text:p>
          </table:table-cell>
          <table:table-cell office:value-type="string" table:style-name="ce12">
            <text:p>件</text:p>
          </table:table-cell>
          <table:table-cell office:value-type="float" office:value="421" table:formula="msoxl:=SUM(D37,J37,N37)" table:style-name="ce17">
            <text:p>421</text:p>
          </table:table-cell>
          <table:table-cell office:value-type="float" office:value="302" table:formula="msoxl:=SUM(E37:I37)" table:style-name="ce25">
            <text:p>302</text:p>
          </table:table-cell>
          <table:table-cell office:value-type="float" office:value="39" table:formula="msoxl:=SUM(E40,'1112-03-06(102)'!E13,'1112-03-06(102)'!E16)" table:style-name="ce25">
            <text:p>39</text:p>
          </table:table-cell>
          <table:table-cell office:value-type="float" office:value="15" table:formula="msoxl:=SUM(F40,'1112-03-06(102)'!F13,'1112-03-06(102)'!F16)" table:style-name="ce25">
            <text:p>15</text:p>
          </table:table-cell>
          <table:table-cell office:value-type="float" office:value="167" table:formula="msoxl:=SUM(G40,'1112-03-06(102)'!G13,'1112-03-06(102)'!G16)" table:style-name="ce24">
            <text:p>167</text:p>
          </table:table-cell>
          <table:table-cell office:value-type="float" office:value="20" table:formula="msoxl:=SUM(H40,'1112-03-06(102)'!H13,'1112-03-06(102)'!H16)" table:style-name="ce24">
            <text:p>20</text:p>
          </table:table-cell>
          <table:table-cell office:value-type="float" office:value="61" table:formula="msoxl:=SUM(I40,'1112-03-06(102)'!I13,'1112-03-06(102)'!I16)" table:style-name="ce24">
            <text:p>61</text:p>
          </table:table-cell>
          <table:table-cell office:value-type="float" office:value="119" table:formula="msoxl:=SUM(K37:M37)" table:style-name="ce24">
            <text:p>119</text:p>
          </table:table-cell>
          <table:table-cell office:value-type="float" office:value="72" table:formula="msoxl:=SUM(K40,'1112-03-06(102)'!K13,'1112-03-06(102)'!K16)" table:style-name="ce24">
            <text:p>72</text:p>
          </table:table-cell>
          <table:table-cell office:value-type="float" office:value="21" table:formula="msoxl:=SUM(L40,'1112-03-06(102)'!L13,'1112-03-06(102)'!L16)" table:style-name="ce24">
            <text:p>21</text:p>
          </table:table-cell>
          <table:table-cell office:value-type="float" office:value="26" table:formula="msoxl:=SUM(M40,'1112-03-06(102)'!M13,'1112-03-06(102)'!M16)" table:style-name="ce24">
            <text:p>26</text:p>
          </table:table-cell>
          <table:table-cell office:value-type="float" office:value="0" table:formula="msoxl:=SUM(N40,'1112-03-06(102)'!N13,'1112-03-06(102)'!N16)" table:style-name="ce44">
            <text:p><text:s text:c="11"/>－</text:p>
          </table:table-cell>
          <table:table-cell office:value-type="float" office:value="1140" table:formula="msoxl:=SUM(P37:Q37)" table:style-name="ce48">
            <text:p>1,140</text:p>
          </table:table-cell>
          <table:table-cell office:value-type="float" office:value="1028" table:style-name="ce53">
            <text:p>1,028</text:p>
          </table:table-cell>
          <table:table-cell office:value-type="float" office:value="112" table:style-name="ce61">
            <text:p>1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757" table:formula="msoxl:=SUM(D38,J38,N38)" table:style-name="ce17">
            <text:p>757</text:p>
          </table:table-cell>
          <table:table-cell office:value-type="float" office:value="581" table:formula="msoxl:=SUM(E38:I38)" table:style-name="ce25">
            <text:p>581</text:p>
          </table:table-cell>
          <table:table-cell office:value-type="float" office:value="80" table:formula="msoxl:=SUM(E41,'1112-03-06(102)'!E14,'1112-03-06(102)'!E17)" table:style-name="ce25">
            <text:p>80</text:p>
          </table:table-cell>
          <table:table-cell office:value-type="float" office:value="66" table:formula="msoxl:=SUM(F41,'1112-03-06(102)'!F14,'1112-03-06(102)'!F17)" table:style-name="ce25">
            <text:p>66</text:p>
          </table:table-cell>
          <table:table-cell office:value-type="float" office:value="237" table:formula="msoxl:=SUM(G41,'1112-03-06(102)'!G14,'1112-03-06(102)'!G17)" table:style-name="ce24">
            <text:p>237</text:p>
          </table:table-cell>
          <table:table-cell office:value-type="float" office:value="32" table:formula="msoxl:=SUM(H41,'1112-03-06(102)'!H14,'1112-03-06(102)'!H17)" table:style-name="ce24">
            <text:p>32</text:p>
          </table:table-cell>
          <table:table-cell office:value-type="float" office:value="166" table:formula="msoxl:=SUM(I41,'1112-03-06(102)'!I14,'1112-03-06(102)'!I17)" table:style-name="ce24">
            <text:p>166</text:p>
          </table:table-cell>
          <table:table-cell office:value-type="float" office:value="176" table:formula="msoxl:=SUM(K38:M38)" table:style-name="ce24">
            <text:p>176</text:p>
          </table:table-cell>
          <table:table-cell office:value-type="float" office:value="120" table:formula="msoxl:=SUM(K41,'1112-03-06(102)'!K14,'1112-03-06(102)'!K17)" table:style-name="ce24">
            <text:p>120</text:p>
          </table:table-cell>
          <table:table-cell office:value-type="float" office:value="30" table:formula="msoxl:=SUM(L41,'1112-03-06(102)'!L14,'1112-03-06(102)'!L17)" table:style-name="ce24">
            <text:p>30</text:p>
          </table:table-cell>
          <table:table-cell office:value-type="float" office:value="26" table:formula="msoxl:=SUM(M41,'1112-03-06(102)'!M14,'1112-03-06(102)'!M17)" table:style-name="ce24">
            <text:p>26</text:p>
          </table:table-cell>
          <table:table-cell office:value-type="float" office:value="0" table:formula="msoxl:=SUM(N41,'1112-03-06(102)'!N14,'1112-03-06(102)'!N17)" table:style-name="ce44">
            <text:p><text:s text:c="11"/>－</text:p>
          </table:table-cell>
          <table:table-cell office:value-type="float" office:value="1380" table:formula="msoxl:=SUM(P38:Q38)" table:style-name="ce48">
            <text:p>1,380</text:p>
          </table:table-cell>
          <table:table-cell office:value-type="float" office:value="1261" table:style-name="ce53">
            <text:p>1,261</text:p>
          </table:table-cell>
          <table:table-cell office:value-type="float" office:value="119" table:style-name="ce61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065785.0500000003" table:formula="msoxl:=SUM(D39,J39,N39)" table:style-name="ce18">
            <text:p>1,065,785.05</text:p>
          </table:table-cell>
          <table:table-cell office:value-type="float" office:value="891566.57000000018" table:formula="msoxl:=SUM(E39:I39)" table:style-name="ce26">
            <text:p>891,566.57</text:p>
          </table:table-cell>
          <table:table-cell office:value-type="float" office:value="190479.47" table:formula="msoxl:=SUM(E42,'1112-03-06(102)'!E15,'1112-03-06(102)'!E18)" table:style-name="ce26">
            <text:p>190,479.47</text:p>
          </table:table-cell>
          <table:table-cell office:value-type="float" office:value="84091.67" table:formula="msoxl:=SUM(F42,'1112-03-06(102)'!F15,'1112-03-06(102)'!F18)" table:style-name="ce26">
            <text:p>84,091.67</text:p>
          </table:table-cell>
          <table:table-cell office:value-type="float" office:value="305639.72000000003" table:formula="msoxl:=SUM(G42,'1112-03-06(102)'!G15,'1112-03-06(102)'!G18)" table:style-name="ce37">
            <text:p>305,639.72</text:p>
          </table:table-cell>
          <table:table-cell office:value-type="float" office:value="33274.43" table:formula="msoxl:=SUM(H42,'1112-03-06(102)'!H15,'1112-03-06(102)'!H18)" table:style-name="ce37">
            <text:p>33,274.43</text:p>
          </table:table-cell>
          <table:table-cell office:value-type="float" office:value="278081.28000000003" table:formula="msoxl:=SUM(I42,'1112-03-06(102)'!I15,'1112-03-06(102)'!I18)" table:style-name="ce37">
            <text:p>278,081.28</text:p>
          </table:table-cell>
          <table:table-cell office:value-type="float" office:value="174218.48" table:formula="msoxl:=SUM(K39:M39)" table:style-name="ce37">
            <text:p>174,218.48</text:p>
          </table:table-cell>
          <table:table-cell office:value-type="float" office:value="108617.27" table:formula="msoxl:=SUM(K42,'1112-03-06(102)'!K15,'1112-03-06(102)'!K18)" table:style-name="ce37">
            <text:p>108,617.27</text:p>
          </table:table-cell>
          <table:table-cell office:value-type="float" office:value="31894.49" table:formula="msoxl:=SUM(L42,'1112-03-06(102)'!L15,'1112-03-06(102)'!L18)" table:style-name="ce37">
            <text:p>31,894.49</text:p>
          </table:table-cell>
          <table:table-cell office:value-type="float" office:value="33706.720000000001" table:formula="msoxl:=SUM(M42,'1112-03-06(102)'!M15,'1112-03-06(102)'!M18)" table:style-name="ce37">
            <text:p>33,706.72</text:p>
          </table:table-cell>
          <table:table-cell office:value-type="float" office:value="0" table:formula="msoxl:=SUM(N42,'1112-03-06(102)'!N15,'1112-03-06(102)'!N18)" table:style-name="ce46">
            <text:p><text:s text:c="11"/>－</text:p>
          </table:table-cell>
          <table:table-cell office:value-type="float" office:value="1379" table:formula="msoxl:=SUM(P39:Q39)" table:style-name="ce49">
            <text:p>1,379.00</text:p>
          </table:table-cell>
          <table:table-cell office:value-type="float" office:value="1221" table:style-name="ce54">
            <text:p>1,221.00</text:p>
          </table:table-cell>
          <table:table-cell office:value-type="float" office:value="158" table:style-name="ce62">
            <text:p>15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45">
            <text:p>大溪區</text:p>
          </table:table-cell>
          <table:table-cell office:value-type="string" table:style-name="ce12">
            <text:p>件</text:p>
          </table:table-cell>
          <table:table-cell office:value-type="float" office:value="186" table:formula="msoxl:=SUM(D40,J40,N40)" table:style-name="ce17">
            <text:p>186</text:p>
          </table:table-cell>
          <table:table-cell office:value-type="float" office:value="132" table:formula="msoxl:=SUM(E40:I40)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54" table:formula="msoxl:=SUM(K40:M40)" table:style-name="ce25">
            <text:p>54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65" table:formula="msoxl:=SUM(D41,J41,N41)" table:style-name="ce19">
            <text:p>365</text:p>
          </table:table-cell>
          <table:table-cell office:value-type="float" office:value="276" table:formula="msoxl:=SUM(E41:I41)" table:style-name="ce27">
            <text:p>276</text:p>
          </table:table-cell>
          <table:table-cell office:value-type="float" office:value="49" table:style-name="ce27">
            <text:p>49</text:p>
          </table:table-cell>
          <table:table-cell office:value-type="float" office:value="40" table:style-name="ce27">
            <text:p>40</text:p>
          </table:table-cell>
          <table:table-cell office:value-type="float" office:value="86" table:style-name="ce25">
            <text:p>86</text:p>
          </table:table-cell>
          <table:table-cell office:value-type="float" office:value="18" table:style-name="ce25">
            <text:p>18</text:p>
          </table:table-cell>
          <table:table-cell office:value-type="float" office:value="83" table:style-name="ce25">
            <text:p>83</text:p>
          </table:table-cell>
          <table:table-cell office:value-type="float" office:value="89" table:formula="msoxl:=SUM(K41:M41)" table:style-name="ce25">
            <text:p>89</text:p>
          </table:table-cell>
          <table:table-cell office:value-type="float" office:value="53" table:style-name="ce25">
            <text:p>53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1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29687.37" table:formula="msoxl:=SUM(D42,J42,N42)" table:style-name="ce20">
            <text:p>329,687.37</text:p>
          </table:table-cell>
          <table:table-cell office:value-type="float" office:value="267219.38" table:formula="msoxl:=SUM(E42:I42)" table:style-name="ce28">
            <text:p>267,219.38</text:p>
          </table:table-cell>
          <table:table-cell office:value-type="float" office:value="91440.82" table:style-name="ce28">
            <text:p>91,440.82</text:p>
          </table:table-cell>
          <table:table-cell office:value-type="float" office:value="27137.24" table:style-name="ce28">
            <text:p>27,137.24</text:p>
          </table:table-cell>
          <table:table-cell office:value-type="float" office:value="97573.83" table:style-name="ce38">
            <text:p>97,573.83</text:p>
          </table:table-cell>
          <table:table-cell office:value-type="float" office:value="16186.3" table:style-name="ce38">
            <text:p>16,186.30</text:p>
          </table:table-cell>
          <table:table-cell office:value-type="float" office:value="34881.19" table:style-name="ce38">
            <text:p>34,881.19</text:p>
          </table:table-cell>
          <table:table-cell office:value-type="float" office:value="62467.990000000005" table:formula="msoxl:=SUM(K42:M42)" table:style-name="ce38">
            <text:p>62,467.99</text:p>
          </table:table-cell>
          <table:table-cell office:value-type="float" office:value="14097.53" table:style-name="ce38">
            <text:p>14,097.53</text:p>
          </table:table-cell>
          <table:table-cell office:value-type="float" office:value="29965.95" table:style-name="ce38">
            <text:p>29,965.95</text:p>
          </table:table-cell>
          <table:table-cell office:value-type="float" office:value="18404.509999999998" table:style-name="ce38">
            <text:p>18,404.5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2047" table:style-name="ce21">
            <text:p><text:s/>12,047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24555" table:style-name="ce21">
            <text:p><text:s/>24,555<text:s/></text:p>
          </table:table-cell>
          <table:table-cell office:value-type="string" table:style-name="ce4">
            <text:p>筆；面積：　 　</text:p>
          </table:table-cell>
          <table:table-cell office:value-type="float" office:value="38256740.57" table:style-name="ce39">
            <text:p><text:s/>38,256,740.5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12479" table:style-name="ce21">
            <text:p><text:s/>12,479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6197" table:style-name="ce21">
            <text:p><text:s/>16,197<text:s/></text:p>
          </table:table-cell>
          <table:table-cell office:value-type="string" table:style-name="ce4">
            <text:p>筆；面積：　 　</text:p>
          </table:table-cell>
          <table:table-cell office:value-type="float" office:value="28253812.43" table:style-name="ce39">
            <text:p><text:s/>28,253,812.43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36469" table:style-name="ce22">
            <text:p><text:s/>36,469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56677" table:style-name="ce21">
            <text:p><text:s/>56,677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49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66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66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80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7">
            <text:p>桃園市政府</text:p>
          </table:table-cell>
          <table:covered-table-cell/>
          <table:table-cell table:number-columns-repeated="16367" table:style-name="ce76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8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7">
            <text:p>1112-03-06-2</text:p>
          </table:table-cell>
          <table:covered-table-cell/>
          <table:table-cell table:number-columns-repeated="16367" table:style-name="ce76"/>
        </table:table-row>
        <table:table-row table:style-name="ro4">
          <table:table-cell office:value-type="string" table:number-columns-spanned="17" table:number-rows-spanned="1" table:style-name="ce140">
            <text:p>桃園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1">
            <text:p>中華民國110年8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工作項目</text:p>
          </table:table-cell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6" table:number-rows-spanned="1" table:style-name="ce14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8">
            <text:p>地目變更</text:p>
          </table:table-cell>
          <table:table-cell office:value-type="string" table:number-columns-spanned="3" table:number-rows-spanned="1" table:style-name="ce123">
            <text:p>謄本</text:p>
          </table:table-cell>
          <table:covered-table-cell table:number-columns-repeated="2"/>
          <table:table-cell table:number-columns-repeated="16367" table:style-name="ce77"/>
        </table:table-row>
        <table:table-row table:style-name="ro7">
          <table:table-cell office:value-type="string" table:number-columns-spanned="2" table:number-rows-spanned="1" table:style-name="ce14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7"/>
        </table:table-row>
        <table:table-row table:style-name="ro12">
          <table:table-cell office:value-type="string" table:number-columns-spanned="1" table:number-rows-spanned="3" table:style-name="ce144">
            <text:p>龍潭區</text:p>
          </table:table-cell>
          <table:table-cell office:value-type="string" table:style-name="ce12">
            <text:p>件</text:p>
          </table:table-cell>
          <table:table-cell office:value-type="float" office:value="185" table:formula="msoxl:=SUM(D13,J13,N13)" table:style-name="ce16">
            <text:p>185</text:p>
          </table:table-cell>
          <table:table-cell office:value-type="float" office:value="125" table:formula="msoxl:=SUM(E13:I13)" table:style-name="ce24">
            <text:p>125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24">
            <text:p>89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60" table:formula="msoxl:=SUM(K13:M13)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3:Q1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 table:style-name="ce78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19" table:formula="msoxl:=SUM(D14,J14,N14)" table:style-name="ce17">
            <text:p>319</text:p>
          </table:table-cell>
          <table:table-cell office:value-type="float" office:value="237" table:formula="msoxl:=SUM(E14:I14)" table:style-name="ce25">
            <text:p>23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28" table:style-name="ce25">
            <text:p>128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5">
            <text:p>58</text:p>
          </table:table-cell>
          <table:table-cell office:value-type="float" office:value="82" table:formula="msoxl:=SUM(K14:M14)" table:style-name="ce25">
            <text:p>82</text:p>
          </table:table-cell>
          <table:table-cell office:value-type="float" office:value="65" table:style-name="ce25">
            <text:p>65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14:Q14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68180.68000000005" table:formula="msoxl:=SUM(D15,J15,N15)" table:style-name="ce18">
            <text:p>468,180.68</text:p>
          </table:table-cell>
          <table:table-cell office:value-type="float" office:value="364149.19000000006" table:formula="msoxl:=SUM(E15:I15)" table:style-name="ce26">
            <text:p>364,149.19</text:p>
          </table:table-cell>
          <table:table-cell office:value-type="float" office:value="27704.65" table:style-name="ce26">
            <text:p>27,704.65</text:p>
          </table:table-cell>
          <table:table-cell office:value-type="float" office:value="20474.43" table:style-name="ce26">
            <text:p>20,474.43</text:p>
          </table:table-cell>
          <table:table-cell office:value-type="float" office:value="136266.89000000001" table:style-name="ce37">
            <text:p>136,266.89</text:p>
          </table:table-cell>
          <table:table-cell office:value-type="float" office:value="13181.13" table:style-name="ce37">
            <text:p>13,181.13</text:p>
          </table:table-cell>
          <table:table-cell office:value-type="float" office:value="166522.09" table:style-name="ce37">
            <text:p>166,522.09</text:p>
          </table:table-cell>
          <table:table-cell office:value-type="float" office:value="104031.49" table:formula="msoxl:=SUM(K15:M15)" table:style-name="ce37">
            <text:p>104,031.49</text:p>
          </table:table-cell>
          <table:table-cell office:value-type="float" office:value="94162.74" table:style-name="ce37">
            <text:p>94,162.74</text:p>
          </table:table-cell>
          <table:table-cell office:value-type="float" office:value="1928.54" table:style-name="ce73">
            <text:p>1,928.54</text:p>
          </table:table-cell>
          <table:table-cell office:value-type="float" office:value="7940.21" table:style-name="ce37">
            <text:p>7,940.2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5:Q15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復興區</text:p>
          </table:table-cell>
          <table:table-cell office:value-type="string" table:style-name="ce12">
            <text:p>件</text:p>
          </table:table-cell>
          <table:table-cell office:value-type="float" office:value="50" table:formula="msoxl:=SUM(D16,J16,N16)" table:style-name="ce17">
            <text:p>50</text:p>
          </table:table-cell>
          <table:table-cell office:value-type="float" office:value="45" table:formula="msoxl:=SUM(E16:I16)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5" table:formula="msoxl:=SUM(K16:M16)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73" table:formula="msoxl:=SUM(D17,J17,N17)" table:style-name="ce17">
            <text:p>73</text:p>
          </table:table-cell>
          <table:table-cell office:value-type="float" office:value="68" table:formula="msoxl:=SUM(E17:I17)" table:style-name="ce25">
            <text:p>6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5" table:formula="msoxl:=SUM(K17:M17)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67917" table:formula="msoxl:=SUM(D18,J18,N18)" table:style-name="ce18">
            <text:p>267,917.00</text:p>
          </table:table-cell>
          <table:table-cell office:value-type="float" office:value="260198" table:formula="msoxl:=SUM(E18:I18)" table:style-name="ce26">
            <text:p>260,198.00</text:p>
          </table:table-cell>
          <table:table-cell office:value-type="float" office:value="71334" table:style-name="ce26">
            <text:p>71,334.00</text:p>
          </table:table-cell>
          <table:table-cell office:value-type="float" office:value="36480" table:style-name="ce26">
            <text:p>36,480.00</text:p>
          </table:table-cell>
          <table:table-cell office:value-type="float" office:value="71799" table:style-name="ce37">
            <text:p>71,799.00</text:p>
          </table:table-cell>
          <table:table-cell office:value-type="float" office:value="3907" table:style-name="ce37">
            <text:p>3,907.00</text:p>
          </table:table-cell>
          <table:table-cell office:value-type="float" office:value="76678" table:style-name="ce37">
            <text:p>76,678.00</text:p>
          </table:table-cell>
          <table:table-cell office:value-type="float" office:value="7719" table:formula="msoxl:=SUM(K18:M18)" table:style-name="ce37">
            <text:p>7,719.00</text:p>
          </table:table-cell>
          <table:table-cell office:value-type="float" office:value="357" table:style-name="ce37">
            <text:p>357.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7362" table:style-name="ce37">
            <text:p>7,362.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楊　　梅</text:p>
          </table:table-cell>
          <table:table-cell office:value-type="string" table:style-name="ce12">
            <text:p>件</text:p>
          </table:table-cell>
          <table:table-cell office:value-type="float" office:value="669" table:formula="msoxl:=SUM(D19,J19,N19)" table:style-name="ce17">
            <text:p>669</text:p>
          </table:table-cell>
          <table:table-cell office:value-type="float" office:value="296" table:formula="msoxl:=SUM(E19:I19)" table:style-name="ce25">
            <text:p>296</text:p>
          </table:table-cell>
          <table:table-cell office:value-type="float" office:value="36" table:formula="msoxl:=SUM(E22,E25)" table:style-name="ce25">
            <text:p>36</text:p>
          </table:table-cell>
          <table:table-cell office:value-type="float" office:value="18" table:formula="msoxl:=SUM(F22,F25)" table:style-name="ce25">
            <text:p>18</text:p>
          </table:table-cell>
          <table:table-cell office:value-type="float" office:value="198" table:formula="msoxl:=SUM(G22,G25)" table:style-name="ce24">
            <text:p>198</text:p>
          </table:table-cell>
          <table:table-cell office:value-type="float" office:value="31" table:formula="msoxl:=SUM(H22,H25)" table:style-name="ce24">
            <text:p>31</text:p>
          </table:table-cell>
          <table:table-cell office:value-type="float" office:value="13" table:formula="msoxl:=SUM(I22,I25)" table:style-name="ce24">
            <text:p>13</text:p>
          </table:table-cell>
          <table:table-cell office:value-type="float" office:value="373" table:formula="msoxl:=SUM(K19:M19)" table:style-name="ce25">
            <text:p>373</text:p>
          </table:table-cell>
          <table:table-cell office:value-type="float" office:value="340" table:formula="msoxl:=SUM(K22,K25)" table:style-name="ce24">
            <text:p>340</text:p>
          </table:table-cell>
          <table:table-cell office:value-type="float" office:value="16" table:formula="msoxl:=SUM(L22,L25)" table:style-name="ce24">
            <text:p>16</text:p>
          </table:table-cell>
          <table:table-cell office:value-type="float" office:value="17" table:formula="msoxl:=SUM(M22,M25)" table:style-name="ce24">
            <text:p>17</text:p>
          </table:table-cell>
          <table:table-cell office:value-type="float" office:value="0" table:formula="msoxl:=SUM(N22,N25)" table:style-name="ce44">
            <text:p><text:s text:c="11"/>－</text:p>
          </table:table-cell>
          <table:table-cell office:value-type="float" office:value="918" table:formula="msoxl:=SUM(P19,Q19)" table:style-name="ce48">
            <text:p>918</text:p>
          </table:table-cell>
          <table:table-cell office:value-type="float" office:value="848" table:style-name="ce53">
            <text:p>848</text:p>
          </table:table-cell>
          <table:table-cell office:value-type="float" office:value="70" table:style-name="ce61">
            <text:p>70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903" table:formula="msoxl:=SUM(D20,J20,N20)" table:style-name="ce17">
            <text:p>903</text:p>
          </table:table-cell>
          <table:table-cell office:value-type="float" office:value="516" table:formula="msoxl:=SUM(E20:I20)" table:style-name="ce25">
            <text:p>516</text:p>
          </table:table-cell>
          <table:table-cell office:value-type="float" office:value="76" table:formula="msoxl:=SUM(E23,E26)" table:style-name="ce25">
            <text:p>76</text:p>
          </table:table-cell>
          <table:table-cell office:value-type="float" office:value="56" table:formula="msoxl:=SUM(F23,F26)" table:style-name="ce25">
            <text:p>56</text:p>
          </table:table-cell>
          <table:table-cell office:value-type="float" office:value="298" table:formula="msoxl:=SUM(G23,G26)" table:style-name="ce24">
            <text:p>298</text:p>
          </table:table-cell>
          <table:table-cell office:value-type="float" office:value="64" table:formula="msoxl:=SUM(H23,H26)" table:style-name="ce24">
            <text:p>64</text:p>
          </table:table-cell>
          <table:table-cell office:value-type="float" office:value="22" table:formula="msoxl:=SUM(I23,I26)" table:style-name="ce24">
            <text:p>22</text:p>
          </table:table-cell>
          <table:table-cell office:value-type="float" office:value="387" table:formula="msoxl:=SUM(K20:M20)" table:style-name="ce25">
            <text:p>387</text:p>
          </table:table-cell>
          <table:table-cell office:value-type="float" office:value="341" table:formula="msoxl:=SUM(K23,K26)" table:style-name="ce24">
            <text:p>341</text:p>
          </table:table-cell>
          <table:table-cell office:value-type="float" office:value="29" table:formula="msoxl:=SUM(L23,L26)" table:style-name="ce24">
            <text:p>29</text:p>
          </table:table-cell>
          <table:table-cell office:value-type="float" office:value="17" table:formula="msoxl:=SUM(M23,M26)" table:style-name="ce24">
            <text:p>17</text:p>
          </table:table-cell>
          <table:table-cell office:value-type="float" office:value="0" table:formula="msoxl:=SUM(N23,N26)" table:style-name="ce44">
            <text:p><text:s text:c="11"/>－</text:p>
          </table:table-cell>
          <table:table-cell office:value-type="float" office:value="842" table:formula="msoxl:=SUM(P20,Q20)" table:style-name="ce48">
            <text:p>842</text:p>
          </table:table-cell>
          <table:table-cell office:value-type="float" office:value="786" table:style-name="ce53">
            <text:p>786</text:p>
          </table:table-cell>
          <table:table-cell office:value-type="float" office:value="56" table:style-name="ce61">
            <text:p>56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920195.31" table:formula="msoxl:=SUM(D21,J21,N21)" table:style-name="ce18">
            <text:p>1,920,195.31</text:p>
          </table:table-cell>
          <table:table-cell office:value-type="float" office:value="968831.43" table:formula="msoxl:=SUM(E21:I21)" table:style-name="ce26">
            <text:p>968,831.43</text:p>
          </table:table-cell>
          <table:table-cell office:value-type="float" office:value="188604.45" table:formula="msoxl:=SUM(E24,E27)" table:style-name="ce26">
            <text:p>188,604.45</text:p>
          </table:table-cell>
          <table:table-cell office:value-type="float" office:value="46742.82" table:formula="msoxl:=SUM(F24,F27)" table:style-name="ce26">
            <text:p>46,742.82</text:p>
          </table:table-cell>
          <table:table-cell office:value-type="float" office:value="477776.72" table:formula="msoxl:=SUM(G24,G27)" table:style-name="ce37">
            <text:p>477,776.72</text:p>
          </table:table-cell>
          <table:table-cell office:value-type="float" office:value="159223.01999999999" table:formula="msoxl:=SUM(H24,H27)" table:style-name="ce37">
            <text:p>159,223.02</text:p>
          </table:table-cell>
          <table:table-cell office:value-type="float" office:value="96484.420000000013" table:formula="msoxl:=SUM(I24,I27)" table:style-name="ce37">
            <text:p>96,484.42</text:p>
          </table:table-cell>
          <table:table-cell office:value-type="float" office:value="951363.88" table:formula="msoxl:=SUM(K21:M21)" table:style-name="ce37">
            <text:p>951,363.88</text:p>
          </table:table-cell>
          <table:table-cell office:value-type="float" office:value="923950.52" table:formula="msoxl:=SUM(K24,K27)" table:style-name="ce37">
            <text:p>923,950.52</text:p>
          </table:table-cell>
          <table:table-cell office:value-type="float" office:value="10637.39" table:formula="msoxl:=SUM(L24,L27)" table:style-name="ce37">
            <text:p>10,637.39</text:p>
          </table:table-cell>
          <table:table-cell office:value-type="float" office:value="16775.97" table:formula="msoxl:=SUM(M24,M27)" table:style-name="ce37">
            <text:p>16,775.97</text:p>
          </table:table-cell>
          <table:table-cell office:value-type="float" office:value="0" table:formula="msoxl:=SUM(N24,N27)" table:style-name="ce46">
            <text:p><text:s text:c="11"/>－</text:p>
          </table:table-cell>
          <table:table-cell office:value-type="float" office:value="1196" table:formula="msoxl:=SUM(P21,Q21)" table:style-name="ce49">
            <text:p>1,196.00</text:p>
          </table:table-cell>
          <table:table-cell office:value-type="float" office:value="1100" table:style-name="ce54">
            <text:p>1,100.00</text:p>
          </table:table-cell>
          <table:table-cell office:value-type="float" office:value="96" table:style-name="ce62">
            <text:p>96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楊梅區</text:p>
          </table:table-cell>
          <table:table-cell office:value-type="string" table:style-name="ce12">
            <text:p>件</text:p>
          </table:table-cell>
          <table:table-cell office:value-type="float" office:value="485" table:formula="msoxl:=SUM(D22,J22,N22)" table:style-name="ce17">
            <text:p>485</text:p>
          </table:table-cell>
          <table:table-cell office:value-type="float" office:value="166" table:formula="msoxl:=SUM(E22:I22)" table:style-name="ce25">
            <text:p>166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1" table:style-name="ce24">
            <text:p>111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319" table:formula="msoxl:=SUM(K22:M22)" table:style-name="ce25">
            <text:p>319</text:p>
          </table:table-cell>
          <table:table-cell office:value-type="float" office:value="299" table:style-name="ce24">
            <text:p>299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2:Q22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629" table:formula="msoxl:=SUM(D23,J23,N23)" table:style-name="ce17">
            <text:p>629</text:p>
          </table:table-cell>
          <table:table-cell office:value-type="float" office:value="298" table:formula="msoxl:=SUM(E23:I23)" table:style-name="ce25">
            <text:p>298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168" table:style-name="ce24">
            <text:p>168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331" table:formula="msoxl:=SUM(K23:M23)" table:style-name="ce25">
            <text:p>331</text:p>
          </table:table-cell>
          <table:table-cell office:value-type="float" office:value="300" table:style-name="ce24">
            <text:p>300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3:Q23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366379.3" table:formula="msoxl:=SUM(D24,J24,N24)" table:style-name="ce18">
            <text:p>1,366,379.30</text:p>
          </table:table-cell>
          <table:table-cell office:value-type="float" office:value="504984.05999999994" table:formula="msoxl:=SUM(E24:I24)" table:style-name="ce26">
            <text:p>504,984.06</text:p>
          </table:table-cell>
          <table:table-cell office:value-type="float" office:value="101656.86" table:style-name="ce26">
            <text:p>101,656.86</text:p>
          </table:table-cell>
          <table:table-cell office:value-type="float" office:value="27084.35" table:style-name="ce26">
            <text:p>27,084.35</text:p>
          </table:table-cell>
          <table:table-cell office:value-type="float" office:value="260254.75" table:style-name="ce37">
            <text:p>260,254.75</text:p>
          </table:table-cell>
          <table:table-cell office:value-type="float" office:value="98088.17" table:style-name="ce37">
            <text:p>98,088.17</text:p>
          </table:table-cell>
          <table:table-cell office:value-type="float" office:value="17899.93" table:style-name="ce37">
            <text:p>17,899.93</text:p>
          </table:table-cell>
          <table:table-cell office:value-type="float" office:value="861395.24000000011" table:formula="msoxl:=SUM(K24:M24)" table:style-name="ce37">
            <text:p>861,395.24</text:p>
          </table:table-cell>
          <table:table-cell office:value-type="float" office:value="844340.79" table:style-name="ce37">
            <text:p>844,340.79</text:p>
          </table:table-cell>
          <table:table-cell office:value-type="float" office:value="4663.3900000000003" table:style-name="ce37">
            <text:p>4,663.39</text:p>
          </table:table-cell>
          <table:table-cell office:value-type="float" office:value="12391.06" table:style-name="ce37">
            <text:p>12,391.0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4:Q24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新屋區</text:p>
          </table:table-cell>
          <table:table-cell office:value-type="string" table:style-name="ce12">
            <text:p>件</text:p>
          </table:table-cell>
          <table:table-cell office:value-type="float" office:value="184" table:formula="msoxl:=SUM(D25,J25,N25)" table:style-name="ce17">
            <text:p>184</text:p>
          </table:table-cell>
          <table:table-cell office:value-type="float" office:value="130" table:formula="msoxl:=SUM(E25:I25)" table:style-name="ce25">
            <text:p>13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87" table:style-name="ce24">
            <text:p>87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54" table:formula="msoxl:=SUM(K25:M25)" table:style-name="ce25">
            <text:p>54</text:p>
          </table:table-cell>
          <table:table-cell office:value-type="float" office:value="41" table:style-name="ce24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74" table:formula="msoxl:=SUM(D26,J26,N26)" table:style-name="ce17">
            <text:p>274</text:p>
          </table:table-cell>
          <table:table-cell office:value-type="float" office:value="218" table:formula="msoxl:=SUM(E26:I26)" table:style-name="ce25">
            <text:p>218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4">
            <text:p>130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56" table:formula="msoxl:=SUM(K26:M26)" table:style-name="ce25">
            <text:p>56</text:p>
          </table:table-cell>
          <table:table-cell office:value-type="float" office:value="41" table:style-name="ce24">
            <text:p>4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553816.01" table:formula="msoxl:=SUM(D27,J27,N27)" table:style-name="ce18">
            <text:p>553,816.01</text:p>
          </table:table-cell>
          <table:table-cell office:value-type="float" office:value="463847.37" table:formula="msoxl:=SUM(E27:I27)" table:style-name="ce26">
            <text:p>463,847.37</text:p>
          </table:table-cell>
          <table:table-cell office:value-type="float" office:value="86947.59" table:style-name="ce26">
            <text:p>86,947.59</text:p>
          </table:table-cell>
          <table:table-cell office:value-type="float" office:value="19658.47" table:style-name="ce26">
            <text:p>19,658.47</text:p>
          </table:table-cell>
          <table:table-cell office:value-type="float" office:value="217521.97" table:style-name="ce37">
            <text:p>217,521.97</text:p>
          </table:table-cell>
          <table:table-cell office:value-type="float" office:value="61134.85" table:style-name="ce37">
            <text:p>61,134.85</text:p>
          </table:table-cell>
          <table:table-cell office:value-type="float" office:value="78584.490000000005" table:style-name="ce37">
            <text:p>78,584.49</text:p>
          </table:table-cell>
          <table:table-cell office:value-type="float" office:value="89968.639999999999" table:formula="msoxl:=SUM(K27:M27)" table:style-name="ce37">
            <text:p>89,968.64</text:p>
          </table:table-cell>
          <table:table-cell office:value-type="float" office:value="79609.73" table:style-name="ce37">
            <text:p>79,609.73</text:p>
          </table:table-cell>
          <table:table-cell office:value-type="float" office:value="5974" table:style-name="ce37">
            <text:p>5,974.00</text:p>
          </table:table-cell>
          <table:table-cell office:value-type="float" office:value="4384.91" table:style-name="ce37">
            <text:p>4,384.9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蘆　　竹</text:p>
          </table:table-cell>
          <table:table-cell office:value-type="string" table:style-name="ce12">
            <text:p>件</text:p>
          </table:table-cell>
          <table:table-cell office:value-type="float" office:value="381" table:formula="msoxl:=SUM(D28,J28,N28)" table:style-name="ce17">
            <text:p>381</text:p>
          </table:table-cell>
          <table:table-cell office:value-type="float" office:value="240" table:formula="msoxl:=SUM(E28:I28)" table:style-name="ce25">
            <text:p>240</text:p>
          </table:table-cell>
          <table:table-cell office:value-type="float" office:value="33" table:formula="msoxl:=SUM(E31,E34)" table:style-name="ce25">
            <text:p>33</text:p>
          </table:table-cell>
          <table:table-cell office:value-type="float" office:value="9" table:formula="msoxl:=SUM(F31,F34)" table:style-name="ce25">
            <text:p>9</text:p>
          </table:table-cell>
          <table:table-cell office:value-type="float" office:value="150" table:formula="msoxl:=SUM(G31,G34)" table:style-name="ce24">
            <text:p>150</text:p>
          </table:table-cell>
          <table:table-cell office:value-type="float" office:value="32" table:formula="msoxl:=SUM(H31,H34)" table:style-name="ce24">
            <text:p>32</text:p>
          </table:table-cell>
          <table:table-cell office:value-type="float" office:value="16" table:formula="msoxl:=SUM(I31,I34)" table:style-name="ce24">
            <text:p>16</text:p>
          </table:table-cell>
          <table:table-cell office:value-type="float" office:value="141" table:formula="msoxl:=SUM(K28:M28)" table:style-name="ce25">
            <text:p>141</text:p>
          </table:table-cell>
          <table:table-cell office:value-type="float" office:value="118" table:formula="msoxl:=SUM(K31,K34)" table:style-name="ce24">
            <text:p>118</text:p>
          </table:table-cell>
          <table:table-cell office:value-type="float" office:value="5" table:formula="msoxl:=SUM(L31,L34)" table:style-name="ce24">
            <text:p>5</text:p>
          </table:table-cell>
          <table:table-cell office:value-type="float" office:value="18" table:formula="msoxl:=SUM(M31,M34)" table:style-name="ce24">
            <text:p>18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476" table:formula="msoxl:=SUM(P28,Q28)" table:style-name="ce48">
            <text:p>476</text:p>
          </table:table-cell>
          <table:table-cell office:value-type="float" office:value="448" table:style-name="ce53">
            <text:p>448</text:p>
          </table:table-cell>
          <table:table-cell office:value-type="float" office:value="28" table:style-name="ce61">
            <text:p>28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740" table:formula="msoxl:=SUM(D29,J29,N29)" table:style-name="ce17">
            <text:p>740</text:p>
          </table:table-cell>
          <table:table-cell office:value-type="float" office:value="507" table:formula="msoxl:=SUM(E29:I29)" table:style-name="ce25">
            <text:p>507</text:p>
          </table:table-cell>
          <table:table-cell office:value-type="float" office:value="165" table:formula="msoxl:=SUM(E32,E35)" table:style-name="ce25">
            <text:p>165</text:p>
          </table:table-cell>
          <table:table-cell office:value-type="float" office:value="25" table:formula="msoxl:=SUM(F32,F35)" table:style-name="ce25">
            <text:p>25</text:p>
          </table:table-cell>
          <table:table-cell office:value-type="float" office:value="203" table:formula="msoxl:=SUM(G32,G35)" table:style-name="ce24">
            <text:p>203</text:p>
          </table:table-cell>
          <table:table-cell office:value-type="float" office:value="76" table:formula="msoxl:=SUM(H32,H35)" table:style-name="ce24">
            <text:p>76</text:p>
          </table:table-cell>
          <table:table-cell office:value-type="float" office:value="38" table:formula="msoxl:=SUM(I32,I35)" table:style-name="ce24">
            <text:p>38</text:p>
          </table:table-cell>
          <table:table-cell office:value-type="float" office:value="233" table:formula="msoxl:=SUM(K29:M29)" table:style-name="ce25">
            <text:p>233</text:p>
          </table:table-cell>
          <table:table-cell office:value-type="float" office:value="206" table:formula="msoxl:=SUM(K32,K35)" table:style-name="ce24">
            <text:p>206</text:p>
          </table:table-cell>
          <table:table-cell office:value-type="float" office:value="8" table:formula="msoxl:=SUM(L32,L35)" table:style-name="ce24">
            <text:p>8</text:p>
          </table:table-cell>
          <table:table-cell office:value-type="float" office:value="19" table:formula="msoxl:=SUM(M32,M35)" table:style-name="ce24">
            <text:p>19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24634" table:formula="msoxl:=SUM(P29,Q29)" table:style-name="ce48">
            <text:p>24,634</text:p>
          </table:table-cell>
          <table:table-cell office:value-type="float" office:value="24603" table:style-name="ce53">
            <text:p>24,603</text:p>
          </table:table-cell>
          <table:table-cell office:value-type="float" office:value="31" table:style-name="ce61">
            <text:p>31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791315.19" table:formula="msoxl:=SUM(D30,J30,N30)" table:style-name="ce18">
            <text:p>791,315.19</text:p>
          </table:table-cell>
          <table:table-cell office:value-type="float" office:value="637930.39" table:formula="msoxl:=SUM(E30:I30)" table:style-name="ce26">
            <text:p>637,930.39</text:p>
          </table:table-cell>
          <table:table-cell office:value-type="float" office:value="173882.28" table:formula="msoxl:=SUM(E33,E36)" table:style-name="ce26">
            <text:p>173,882.28</text:p>
          </table:table-cell>
          <table:table-cell office:value-type="float" office:value="47005.020000000004" table:formula="msoxl:=SUM(F33,F36)" table:style-name="ce26">
            <text:p>47,005.02</text:p>
          </table:table-cell>
          <table:table-cell office:value-type="float" office:value="275049.94" table:formula="msoxl:=SUM(G33,G36)" table:style-name="ce37">
            <text:p>275,049.94</text:p>
          </table:table-cell>
          <table:table-cell office:value-type="float" office:value="112278.05" table:formula="msoxl:=SUM(H33,H36)" table:style-name="ce37">
            <text:p>112,278.05</text:p>
          </table:table-cell>
          <table:table-cell office:value-type="float" office:value="29715.1" table:formula="msoxl:=SUM(I33,I36)" table:style-name="ce37">
            <text:p>29,715.10</text:p>
          </table:table-cell>
          <table:table-cell office:value-type="float" office:value="153384.79999999999" table:formula="msoxl:=SUM(K30:M30)" table:style-name="ce37">
            <text:p>153,384.80</text:p>
          </table:table-cell>
          <table:table-cell office:value-type="float" office:value="87397.48" table:formula="msoxl:=SUM(K33,K36)" table:style-name="ce37">
            <text:p>87,397.48</text:p>
          </table:table-cell>
          <table:table-cell office:value-type="float" office:value="11962.09" table:formula="msoxl:=SUM(L33,L36)" table:style-name="ce37">
            <text:p>11,962.09</text:p>
          </table:table-cell>
          <table:table-cell office:value-type="float" office:value="54025.229999999996" table:formula="msoxl:=SUM(M33,M36)" table:style-name="ce37">
            <text:p>54,025.23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966" table:formula="msoxl:=SUM(P30,Q30)" table:style-name="ce49">
            <text:p>966.00</text:p>
          </table:table-cell>
          <table:table-cell office:value-type="float" office:value="925" table:style-name="ce54">
            <text:p>925.00</text:p>
          </table:table-cell>
          <table:table-cell office:value-type="float" office:value="41" table:style-name="ce62">
            <text:p>41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蘆竹區</text:p>
          </table:table-cell>
          <table:table-cell office:value-type="string" table:style-name="ce12">
            <text:p>件</text:p>
          </table:table-cell>
          <table:table-cell office:value-type="float" office:value="171" table:formula="msoxl:=SUM(D31,J31,N31)" table:style-name="ce17">
            <text:p>171</text:p>
          </table:table-cell>
          <table:table-cell office:value-type="float" office:value="131" table:formula="msoxl:=SUM(E31:I31)" table:style-name="ce25">
            <text:p>131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76" table:style-name="ce24">
            <text:p>76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40" table:formula="msoxl:=SUM(K31:M31)" table:style-name="ce25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72" table:formula="msoxl:=SUM(D32,J32,N32)" table:style-name="ce17">
            <text:p>272</text:p>
          </table:table-cell>
          <table:table-cell office:value-type="float" office:value="219" table:formula="msoxl:=SUM(E32:I32)" table:style-name="ce25">
            <text:p>219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101" table:style-name="ce25">
            <text:p>101</text:p>
          </table:table-cell>
          <table:table-cell office:value-type="float" office:value="55" table:style-name="ce25">
            <text:p>55</text:p>
          </table:table-cell>
          <table:table-cell office:value-type="float" office:value="22" table:style-name="ce25">
            <text:p>22</text:p>
          </table:table-cell>
          <table:table-cell office:value-type="float" office:value="53" table:formula="msoxl:=SUM(K32:M32)" table:style-name="ce25">
            <text:p>53</text:p>
          </table:table-cell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2:Q32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89583.44" table:formula="msoxl:=SUM(D33,J33,N33)" table:style-name="ce18">
            <text:p>389,583.44</text:p>
          </table:table-cell>
          <table:table-cell office:value-type="float" office:value="329342.13" table:formula="msoxl:=SUM(E33:I33)" table:style-name="ce26">
            <text:p>329,342.13</text:p>
          </table:table-cell>
          <table:table-cell office:value-type="float" office:value="36164.160000000003" table:style-name="ce26">
            <text:p>36,164.16</text:p>
          </table:table-cell>
          <table:table-cell office:value-type="float" office:value="14411.93" table:style-name="ce26">
            <text:p>14,411.93</text:p>
          </table:table-cell>
          <table:table-cell office:value-type="float" office:value="165445.14000000001" table:style-name="ce37">
            <text:p>165,445.14</text:p>
          </table:table-cell>
          <table:table-cell office:value-type="float" office:value="91986.8" table:style-name="ce37">
            <text:p>91,986.80</text:p>
          </table:table-cell>
          <table:table-cell office:value-type="float" office:value="21334.1" table:style-name="ce37">
            <text:p>21,334.10</text:p>
          </table:table-cell>
          <table:table-cell office:value-type="float" office:value="60241.31" table:formula="msoxl:=SUM(K33:M33)" table:style-name="ce37">
            <text:p>60,241.31</text:p>
          </table:table-cell>
          <table:table-cell office:value-type="float" office:value="18546.060000000001" table:style-name="ce37">
            <text:p>18,546.06</text:p>
          </table:table-cell>
          <table:table-cell office:value-type="float" office:value="11686.66" table:style-name="ce37">
            <text:p>11,686.66</text:p>
          </table:table-cell>
          <table:table-cell office:value-type="float" office:value="30008.59" table:style-name="ce37">
            <text:p>30,008.5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大園區</text:p>
          </table:table-cell>
          <table:table-cell office:value-type="string" table:style-name="ce12">
            <text:p>件</text:p>
          </table:table-cell>
          <table:table-cell office:value-type="float" office:value="210" table:formula="msoxl:=SUM(D34,J34,N34)" table:style-name="ce17">
            <text:p>210</text:p>
          </table:table-cell>
          <table:table-cell office:value-type="float" office:value="109" table:formula="msoxl:=SUM(E34:I34)" table:style-name="ce25">
            <text:p>109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74" table:style-name="ce25">
            <text:p>7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01" table:formula="msoxl:=SUM(K34:M34)" table:style-name="ce25">
            <text:p>101</text:p>
          </table:table-cell>
          <table:table-cell office:value-type="float" office:value="90" table:style-name="ce25">
            <text:p>9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468" table:formula="msoxl:=SUM(D35,J35,N35)" table:style-name="ce17">
            <text:p>468</text:p>
          </table:table-cell>
          <table:table-cell office:value-type="float" office:value="288" table:formula="msoxl:=SUM(E35:I35)" table:style-name="ce25">
            <text:p>288</text:p>
          </table:table-cell>
          <table:table-cell office:value-type="float" office:value="138" table:style-name="ce25">
            <text:p>138</text:p>
          </table:table-cell>
          <table:table-cell office:value-type="float" office:value="11" table:style-name="ce25">
            <text:p>11</text:p>
          </table:table-cell>
          <table:table-cell office:value-type="float" office:value="102" table:style-name="ce24">
            <text:p>10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80" table:formula="msoxl:=SUM(K35:M35)" table:style-name="ce25">
            <text:p>180</text:p>
          </table:table-cell>
          <table:table-cell office:value-type="float" office:value="168" table:style-name="ce24">
            <text:p>16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01731.75" table:formula="msoxl:=SUM(D36,J36,N36)" table:style-name="ce18">
            <text:p>401,731.75</text:p>
          </table:table-cell>
          <table:table-cell office:value-type="float" office:value="308588.26" table:formula="msoxl:=SUM(E36:I36)" table:style-name="ce26">
            <text:p>308,588.26</text:p>
          </table:table-cell>
          <table:table-cell office:value-type="float" office:value="137718.12" table:style-name="ce26">
            <text:p>137,718.12</text:p>
          </table:table-cell>
          <table:table-cell office:value-type="float" office:value="32593.09" table:style-name="ce26">
            <text:p>32,593.09</text:p>
          </table:table-cell>
          <table:table-cell office:value-type="float" office:value="109604.8" table:style-name="ce26">
            <text:p>109,604.80</text:p>
          </table:table-cell>
          <table:table-cell office:value-type="float" office:value="20291.25" table:style-name="ce26">
            <text:p>20,291.25</text:p>
          </table:table-cell>
          <table:table-cell office:value-type="float" office:value="8381" table:style-name="ce26">
            <text:p>8,381.00</text:p>
          </table:table-cell>
          <table:table-cell office:value-type="float" office:value="93143.489999999991" table:formula="msoxl:=SUM(K36:M36)" table:style-name="ce26">
            <text:p>93,143.49</text:p>
          </table:table-cell>
          <table:table-cell office:value-type="float" office:value="68851.42" table:style-name="ce26">
            <text:p>68,851.42</text:p>
          </table:table-cell>
          <table:table-cell office:value-type="float" office:value="275.43" table:style-name="ce26">
            <text:p>275.43</text:p>
          </table:table-cell>
          <table:table-cell office:value-type="float" office:value="24016.639999999999" table:style-name="ce26">
            <text:p>24,016.64</text:p>
          </table:table-cell>
          <table:table-cell office:value-type="float" office:value="0" table:style-name="ce75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八　　德</text:p>
          </table:table-cell>
          <table:table-cell office:value-type="string" table:style-name="ce12">
            <text:p>件</text:p>
          </table:table-cell>
          <table:table-cell office:value-type="float" office:value="152" table:formula="msoxl:=SUM(D37,J37,N37)" table:style-name="ce17">
            <text:p>152</text:p>
          </table:table-cell>
          <table:table-cell office:value-type="float" office:value="100" table:formula="msoxl:=SUM(E37:I37)" table:style-name="ce25">
            <text:p>100</text:p>
          </table:table-cell>
          <table:table-cell office:value-type="float" office:value="12" table:formula="msoxl:=E40" table:style-name="ce25">
            <text:p>12</text:p>
          </table:table-cell>
          <table:table-cell office:value-type="float" office:value="3" table:formula="msoxl:=F40" table:style-name="ce25">
            <text:p>3</text:p>
          </table:table-cell>
          <table:table-cell office:value-type="float" office:value="35" table:formula="msoxl:=G40" table:style-name="ce24">
            <text:p>35</text:p>
          </table:table-cell>
          <table:table-cell office:value-type="float" office:value="17" table:formula="msoxl:=H40" table:style-name="ce24">
            <text:p>17</text:p>
          </table:table-cell>
          <table:table-cell office:value-type="float" office:value="33" table:formula="msoxl:=I40" table:style-name="ce24">
            <text:p>33</text:p>
          </table:table-cell>
          <table:table-cell office:value-type="float" office:value="52" table:formula="msoxl:=SUM(K37:M37)" table:style-name="ce25">
            <text:p>52</text:p>
          </table:table-cell>
          <table:table-cell office:value-type="float" office:value="31" table:formula="msoxl:=K40" table:style-name="ce24">
            <text:p>31</text:p>
          </table:table-cell>
          <table:table-cell office:value-type="float" office:value="9" table:formula="msoxl:=L40" table:style-name="ce24">
            <text:p>9</text:p>
          </table:table-cell>
          <table:table-cell office:value-type="float" office:value="12" table:formula="msoxl:=M40" table:style-name="ce24">
            <text:p>12</text:p>
          </table:table-cell>
          <table:table-cell office:value-type="float" office:value="0" table:formula="msoxl:=N40" table:style-name="ce44">
            <text:p><text:s text:c="11"/>－</text:p>
          </table:table-cell>
          <table:table-cell office:value-type="float" office:value="233" table:formula="msoxl:=SUM(P37:Q37)" table:style-name="ce48">
            <text:p>233</text:p>
          </table:table-cell>
          <table:table-cell office:value-type="float" office:value="207" table:style-name="ce53">
            <text:p>207</text:p>
          </table:table-cell>
          <table:table-cell office:value-type="float" office:value="26" table:style-name="ce61">
            <text:p>26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49" table:formula="msoxl:=SUM(D38,J38,N38)" table:style-name="ce17">
            <text:p>249</text:p>
          </table:table-cell>
          <table:table-cell office:value-type="float" office:value="177" table:formula="msoxl:=SUM(E38:I38)" table:style-name="ce25">
            <text:p>177</text:p>
          </table:table-cell>
          <table:table-cell office:value-type="float" office:value="15" table:formula="msoxl:=E41" table:style-name="ce25">
            <text:p>15</text:p>
          </table:table-cell>
          <table:table-cell office:value-type="float" office:value="5" table:formula="msoxl:=F41" table:style-name="ce25">
            <text:p>5</text:p>
          </table:table-cell>
          <table:table-cell office:value-type="float" office:value="48" table:formula="msoxl:=G41" table:style-name="ce25">
            <text:p>48</text:p>
          </table:table-cell>
          <table:table-cell office:value-type="float" office:value="41" table:formula="msoxl:=H41" table:style-name="ce25">
            <text:p>41</text:p>
          </table:table-cell>
          <table:table-cell office:value-type="float" office:value="68" table:formula="msoxl:=I41" table:style-name="ce25">
            <text:p>68</text:p>
          </table:table-cell>
          <table:table-cell office:value-type="float" office:value="72" table:formula="msoxl:=SUM(K38:M38)" table:style-name="ce25">
            <text:p>72</text:p>
          </table:table-cell>
          <table:table-cell office:value-type="float" office:value="49" table:formula="msoxl:=K41" table:style-name="ce25">
            <text:p>49</text:p>
          </table:table-cell>
          <table:table-cell office:value-type="float" office:value="10" table:formula="msoxl:=L41" table:style-name="ce25">
            <text:p>10</text:p>
          </table:table-cell>
          <table:table-cell office:value-type="float" office:value="13" table:formula="msoxl:=M41" table:style-name="ce25">
            <text:p>13</text:p>
          </table:table-cell>
          <table:table-cell office:value-type="float" office:value="0" table:formula="msoxl:=N41" table:style-name="ce45">
            <text:p><text:s text:c="11"/>－</text:p>
          </table:table-cell>
          <table:table-cell office:value-type="float" office:value="287" table:formula="msoxl:=SUM(P38:Q38)" table:style-name="ce50">
            <text:p>287</text:p>
          </table:table-cell>
          <table:table-cell office:value-type="float" office:value="237" table:style-name="ce53">
            <text:p>237</text:p>
          </table:table-cell>
          <table:table-cell office:value-type="float" office:value="50" table:style-name="ce61">
            <text:p>50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10622.26" table:formula="msoxl:=SUM(D39,J39,N39)" table:style-name="ce18">
            <text:p>310,622.26</text:p>
          </table:table-cell>
          <table:table-cell office:value-type="float" office:value="266575.58" table:formula="msoxl:=SUM(E39:I39)" table:style-name="ce26">
            <text:p>266,575.58</text:p>
          </table:table-cell>
          <table:table-cell office:value-type="float" office:value="16628.23" table:formula="msoxl:=E42" table:style-name="ce26">
            <text:p>16,628.23</text:p>
          </table:table-cell>
          <table:table-cell office:value-type="float" office:value="13471.54" table:formula="msoxl:=F42" table:style-name="ce26">
            <text:p>13,471.54</text:p>
          </table:table-cell>
          <table:table-cell office:value-type="float" office:value="67156.59" table:formula="msoxl:=G42" table:style-name="ce37">
            <text:p>67,156.59</text:p>
          </table:table-cell>
          <table:table-cell office:value-type="float" office:value="48523.199999999997" table:formula="msoxl:=H42" table:style-name="ce37">
            <text:p>48,523.20</text:p>
          </table:table-cell>
          <table:table-cell office:value-type="float" office:value="120796.02" table:formula="msoxl:=I42" table:style-name="ce37">
            <text:p>120,796.02</text:p>
          </table:table-cell>
          <table:table-cell office:value-type="float" office:value="44046.68" table:formula="msoxl:=SUM(K39:M39)" table:style-name="ce37">
            <text:p>44,046.68</text:p>
          </table:table-cell>
          <table:table-cell office:value-type="float" office:value="22080.68" table:formula="msoxl:=K42" table:style-name="ce37">
            <text:p>22,080.68</text:p>
          </table:table-cell>
          <table:table-cell office:value-type="float" office:value="7015.88" table:formula="msoxl:=L42" table:style-name="ce37">
            <text:p>7,015.88</text:p>
          </table:table-cell>
          <table:table-cell office:value-type="float" office:value="14950.12" table:formula="msoxl:=M42" table:style-name="ce37">
            <text:p>14,950.12</text:p>
          </table:table-cell>
          <table:table-cell office:value-type="float" office:value="0" table:formula="msoxl:=N42" table:style-name="ce46">
            <text:p><text:s text:c="11"/>－</text:p>
          </table:table-cell>
          <table:table-cell office:value-type="float" office:value="287" table:formula="msoxl:=SUM(P39:Q39)" table:style-name="ce49">
            <text:p>287.00</text:p>
          </table:table-cell>
          <table:table-cell office:value-type="float" office:value="237" table:style-name="ce54">
            <text:p>237.00</text:p>
          </table:table-cell>
          <table:table-cell office:value-type="float" office:value="50" table:style-name="ce62">
            <text:p>50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八德區</text:p>
          </table:table-cell>
          <table:table-cell office:value-type="string" table:style-name="ce12">
            <text:p>件</text:p>
          </table:table-cell>
          <table:table-cell office:value-type="float" office:value="152" table:formula="msoxl:=SUM(D40,J40,N40)" table:style-name="ce17">
            <text:p>152</text:p>
          </table:table-cell>
          <table:table-cell office:value-type="float" office:value="100" table:formula="msoxl:=SUM(E40:I40)" table:style-name="ce25">
            <text:p>10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52" table:formula="msoxl:=SUM(K40:M40)" table:style-name="ce25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49" table:formula="msoxl:=SUM(D41,J41,N41)" table:style-name="ce19">
            <text:p>249</text:p>
          </table:table-cell>
          <table:table-cell office:value-type="float" office:value="177" table:formula="msoxl:=SUM(E41:I41)" table:style-name="ce27">
            <text:p>177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68" table:style-name="ce25">
            <text:p>68</text:p>
          </table:table-cell>
          <table:table-cell office:value-type="float" office:value="72" table:formula="msoxl:=SUM(K41:M41)" table:style-name="ce25">
            <text:p>72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310622.26" table:formula="msoxl:=SUM(D42,J42,N42)" table:style-name="ce20">
            <text:p>310,622.26</text:p>
          </table:table-cell>
          <table:table-cell office:value-type="float" office:value="266575.58" table:formula="msoxl:=SUM(E42:I42)" table:style-name="ce28">
            <text:p>266,575.58</text:p>
          </table:table-cell>
          <table:table-cell office:value-type="float" office:value="16628.23" table:style-name="ce28">
            <text:p>16,628.23</text:p>
          </table:table-cell>
          <table:table-cell office:value-type="float" office:value="13471.54" table:style-name="ce28">
            <text:p>13,471.54</text:p>
          </table:table-cell>
          <table:table-cell office:value-type="float" office:value="67156.59" table:style-name="ce38">
            <text:p>67,156.59</text:p>
          </table:table-cell>
          <table:table-cell office:value-type="float" office:value="48523.199999999997" table:style-name="ce38">
            <text:p>48,523.20</text:p>
          </table:table-cell>
          <table:table-cell office:value-type="float" office:value="120796.02" table:style-name="ce38">
            <text:p>120,796.02</text:p>
          </table:table-cell>
          <table:table-cell office:value-type="float" office:value="44046.68" table:formula="msoxl:=SUM(K42:M42)" table:style-name="ce37">
            <text:p>44,046.68</text:p>
          </table:table-cell>
          <table:table-cell office:value-type="float" office:value="22080.68" table:style-name="ce38">
            <text:p>22,080.68</text:p>
          </table:table-cell>
          <table:table-cell office:value-type="float" office:value="7015.88" table:style-name="ce38">
            <text:p>7,015.88</text:p>
          </table:table-cell>
          <table:table-cell office:value-type="float" office:value="14950.12" table:style-name="ce38">
            <text:p>14,950.12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2047" table:style-name="ce21">
            <text:p><text:s/>12,047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24555" table:style-name="ce21">
            <text:p><text:s/>24,555<text:s/></text:p>
          </table:table-cell>
          <table:table-cell office:value-type="string" table:style-name="ce4">
            <text:p>筆；面積：　 　</text:p>
          </table:table-cell>
          <table:table-cell office:value-type="float" office:value="38256740.57" table:style-name="ce39">
            <text:p><text:s/>38,256,740.5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79"/>
        </table:table-row>
        <table:table-row table:style-name="ro10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12479" table:style-name="ce21">
            <text:p><text:s/>12,479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6197" table:style-name="ce21">
            <text:p><text:s/>16,197<text:s/></text:p>
          </table:table-cell>
          <table:table-cell office:value-type="string" table:style-name="ce4">
            <text:p>筆；面積：　 　</text:p>
          </table:table-cell>
          <table:table-cell office:value-type="float" office:value="28253812.43" table:style-name="ce39">
            <text:p><text:s/>28,253,812.43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79"/>
        </table:table-row>
        <table:table-row table:style-name="ro10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36469" table:style-name="ce22">
            <text:p><text:s/>36,469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56677" table:style-name="ce71">
            <text:p><text:s/>56,677<text:s/></text:p>
          </table:table-cell>
          <table:table-cell office:value-type="string" table:style-name="ce14">
            <text:p>張。</text:p>
          </table:table-cell>
          <table:table-cell table:number-columns-repeated="11" table:style-name="ce14"/>
          <table:table-cell table:number-columns-repeated="16367" table:style-name="ce79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16" table:number-rows-spanned="1" table:style-name="ce149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34"/>
        </table:table-row>
        <table:table-row table:style-name="ro1">
          <table:table-cell table:number-columns-repeated="17" table:style-name="ce69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1112-03-06(103)" table:style-name="ta1" table:print-ranges="1112-03-06(103).A1:1112-03-06(103).Q50">
        <table:table-column table:style-name="co1" table:default-cell-style-name="ce80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69"/>
          <table:table-cell table:style-name="ce29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number-columns-repeated="2" table:style-name="ce69"/>
          <table:table-cell table:style-name="ce11"/>
          <table:table-cell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number-rows-repeated="2" table:style-name="ro1">
          <table:table-cell table:style-name="ce68"/>
          <table:table-cell table:style-name="ce69"/>
          <table:table-cell table:style-name="ce15"/>
          <table:table-cell table:style-name="ce69"/>
          <table:table-cell table:style-name="ce15"/>
          <table:table-cell table:style-name="ce33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style-name="ce9"/>
          <table:table-cell table:style-name="ce69"/>
          <table:table-cell table:style-name="ce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1">
          <table:table-cell table:style-name="ce68"/>
          <table:table-cell table:number-columns-repeated="3" table:style-name="ce69"/>
          <table:table-cell table:style-name="ce70"/>
          <table:table-cell table:style-name="ce69"/>
          <table:table-cell table:number-columns-repeated="9" table:style-name="ce68"/>
          <table:table-cell table:number-columns-repeated="16369" table:style-name="ce69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37">
            <text:p>桃園市政府</text:p>
          </table:table-cell>
          <table:covered-table-cell/>
          <table:table-cell table:number-columns-repeated="16367" table:style-name="ce80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38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37">
            <text:p>1112-03-06-2</text:p>
          </table:table-cell>
          <table:covered-table-cell/>
          <table:table-cell table:number-columns-repeated="16367" table:style-name="ce80"/>
        </table:table-row>
        <table:table-row table:style-name="ro4">
          <table:table-cell office:value-type="string" table:number-columns-spanned="17" table:number-rows-spanned="1" table:style-name="ce140">
            <text:p>桃園市測量案件(續2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1">
            <text:p>中華民國110年8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6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29">
            <text:p>工作項目</text:p>
          </table:table-cell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6" table:number-rows-spanned="1" table:style-name="ce14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4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48">
            <text:p>地目變更</text:p>
          </table:table-cell>
          <table:table-cell office:value-type="string" table:number-columns-spanned="3" table:number-rows-spanned="1" table:style-name="ce123">
            <text:p>謄本</text:p>
          </table:table-cell>
          <table:covered-table-cell table:number-columns-repeated="2"/>
          <table:table-cell table:number-columns-repeated="16367" table:style-name="ce77"/>
        </table:table-row>
        <table:table-row table:style-name="ro7">
          <table:table-cell office:value-type="string" table:number-columns-spanned="2" table:number-rows-spanned="1" table:style-name="ce143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77"/>
        </table:table-row>
        <table:table-row table:style-name="ro12">
          <table:table-cell office:value-type="string" table:number-columns-spanned="1" table:number-rows-spanned="3" table:style-name="ce144">
            <text:p>平　　鎮</text:p>
          </table:table-cell>
          <table:table-cell office:value-type="string" table:style-name="ce12">
            <text:p>件</text:p>
          </table:table-cell>
          <table:table-cell office:value-type="float" office:value="154" table:formula="msoxl:=SUM(D13,J13,N13)" table:style-name="ce16">
            <text:p>154</text:p>
          </table:table-cell>
          <table:table-cell office:value-type="float" office:value="119" table:formula="msoxl:=SUM(E13:I13)" table:style-name="ce24">
            <text:p>119</text:p>
          </table:table-cell>
          <table:table-cell office:value-type="float" office:value="19" table:formula="msoxl:=E16" table:style-name="ce24">
            <text:p>19</text:p>
          </table:table-cell>
          <table:table-cell office:value-type="float" office:value="6" table:formula="msoxl:=F16" table:style-name="ce24">
            <text:p>6</text:p>
          </table:table-cell>
          <table:table-cell office:value-type="float" office:value="53" table:formula="msoxl:=G16" table:style-name="ce24">
            <text:p>53</text:p>
          </table:table-cell>
          <table:table-cell office:value-type="float" office:value="28" table:formula="msoxl:=H16" table:style-name="ce24">
            <text:p>28</text:p>
          </table:table-cell>
          <table:table-cell office:value-type="float" office:value="13" table:formula="msoxl:=I16" table:style-name="ce24">
            <text:p>13</text:p>
          </table:table-cell>
          <table:table-cell office:value-type="float" office:value="35" table:formula="msoxl:=SUM(K13:M13)" table:style-name="ce24">
            <text:p>35</text:p>
          </table:table-cell>
          <table:table-cell office:value-type="float" office:value="19" table:formula="msoxl:=K16" table:style-name="ce24">
            <text:p>19</text:p>
          </table:table-cell>
          <table:table-cell office:value-type="float" office:value="1" table:formula="msoxl:=L16" table:style-name="ce24">
            <text:p>1</text:p>
          </table:table-cell>
          <table:table-cell office:value-type="float" office:value="15" table:formula="msoxl:=M16" table:style-name="ce24">
            <text:p>15</text:p>
          </table:table-cell>
          <table:table-cell office:value-type="float" office:value="0" table:formula="msoxl:=N16" table:style-name="ce44">
            <text:p><text:s text:c="11"/>－</text:p>
          </table:table-cell>
          <table:table-cell office:value-type="float" office:value="485" table:formula="msoxl:=SUM(P13:Q13)" table:style-name="ce48">
            <text:p>485</text:p>
          </table:table-cell>
          <table:table-cell office:value-type="float" office:value="425" table:style-name="ce53">
            <text:p>425</text:p>
          </table:table-cell>
          <table:table-cell office:value-type="float" office:value="60" table:style-name="ce61">
            <text:p>60</text:p>
          </table:table-cell>
          <table:table-cell table:number-columns-repeated="16367" table:style-name="ce78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62" table:formula="msoxl:=SUM(D14,J14,N14)" table:style-name="ce17">
            <text:p>362</text:p>
          </table:table-cell>
          <table:table-cell office:value-type="float" office:value="317" table:formula="msoxl:=SUM(E14:I14)" table:style-name="ce25">
            <text:p>317</text:p>
          </table:table-cell>
          <table:table-cell office:value-type="float" office:value="56" table:formula="msoxl:=E17" table:style-name="ce25">
            <text:p>56</text:p>
          </table:table-cell>
          <table:table-cell office:value-type="float" office:value="11" table:formula="msoxl:=F17" table:style-name="ce25">
            <text:p>11</text:p>
          </table:table-cell>
          <table:table-cell office:value-type="float" office:value="77" table:formula="msoxl:=G17" table:style-name="ce25">
            <text:p>77</text:p>
          </table:table-cell>
          <table:table-cell office:value-type="float" office:value="81" table:formula="msoxl:=H17" table:style-name="ce25">
            <text:p>81</text:p>
          </table:table-cell>
          <table:table-cell office:value-type="float" office:value="92" table:formula="msoxl:=I17" table:style-name="ce25">
            <text:p>92</text:p>
          </table:table-cell>
          <table:table-cell office:value-type="float" office:value="45" table:formula="msoxl:=SUM(K14:M14)" table:style-name="ce25">
            <text:p>45</text:p>
          </table:table-cell>
          <table:table-cell office:value-type="float" office:value="28" table:formula="msoxl:=K17" table:style-name="ce25">
            <text:p>28</text:p>
          </table:table-cell>
          <table:table-cell office:value-type="float" office:value="1" table:formula="msoxl:=L17" table:style-name="ce25">
            <text:p>1</text:p>
          </table:table-cell>
          <table:table-cell office:value-type="float" office:value="16" table:formula="msoxl:=M17" table:style-name="ce25">
            <text:p>16</text:p>
          </table:table-cell>
          <table:table-cell office:value-type="float" office:value="0" table:formula="msoxl:=N17" table:style-name="ce45">
            <text:p><text:s text:c="11"/>－</text:p>
          </table:table-cell>
          <table:table-cell office:value-type="float" office:value="656" table:formula="msoxl:=SUM(P14:Q14)" table:style-name="ce50">
            <text:p>656</text:p>
          </table:table-cell>
          <table:table-cell office:value-type="float" office:value="587" table:style-name="ce53">
            <text:p>587</text:p>
          </table:table-cell>
          <table:table-cell office:value-type="float" office:value="69" table:style-name="ce61">
            <text:p>6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16663.37999999995" table:formula="msoxl:=SUM(D15,J15,N15)" table:style-name="ce18">
            <text:p>416,663.38</text:p>
          </table:table-cell>
          <table:table-cell office:value-type="float" office:value="350736.44999999995" table:formula="msoxl:=SUM(E15:I15)" table:style-name="ce26">
            <text:p>350,736.45</text:p>
          </table:table-cell>
          <table:table-cell office:value-type="float" office:value="51883.56" table:formula="msoxl:=E18" table:style-name="ce26">
            <text:p>51,883.56</text:p>
          </table:table-cell>
          <table:table-cell office:value-type="float" office:value="16373.9" table:formula="msoxl:=F18" table:style-name="ce26">
            <text:p>16,373.90</text:p>
          </table:table-cell>
          <table:table-cell office:value-type="float" office:value="82386.52" table:formula="msoxl:=G18" table:style-name="ce37">
            <text:p>82,386.52</text:p>
          </table:table-cell>
          <table:table-cell office:value-type="float" office:value="159819.32999999999" table:formula="msoxl:=H18" table:style-name="ce37">
            <text:p>159,819.33</text:p>
          </table:table-cell>
          <table:table-cell office:value-type="float" office:value="40273.14" table:formula="msoxl:=I18" table:style-name="ce37">
            <text:p>40,273.14</text:p>
          </table:table-cell>
          <table:table-cell office:value-type="float" office:value="65926.929999999993" table:formula="msoxl:=SUM(K15:M15)" table:style-name="ce37">
            <text:p>65,926.93</text:p>
          </table:table-cell>
          <table:table-cell office:value-type="float" office:value="23338.27" table:formula="msoxl:=K18" table:style-name="ce37">
            <text:p>23,338.27</text:p>
          </table:table-cell>
          <table:table-cell office:value-type="float" office:value="23957.24" table:formula="msoxl:=L18" table:style-name="ce37">
            <text:p>23,957.24</text:p>
          </table:table-cell>
          <table:table-cell office:value-type="float" office:value="18631.419999999998" table:formula="msoxl:=M18" table:style-name="ce37">
            <text:p>18,631.42</text:p>
          </table:table-cell>
          <table:table-cell office:value-type="float" office:value="0" table:formula="msoxl:=N18" table:style-name="ce46">
            <text:p><text:s text:c="11"/>－</text:p>
          </table:table-cell>
          <table:table-cell office:value-type="float" office:value="686" table:formula="msoxl:=SUM(P15:Q15)" table:style-name="ce49">
            <text:p>686.00</text:p>
          </table:table-cell>
          <table:table-cell office:value-type="float" office:value="600" table:style-name="ce54">
            <text:p>600.00</text:p>
          </table:table-cell>
          <table:table-cell office:value-type="float" office:value="86" table:style-name="ce62">
            <text:p>86.0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45">
            <text:p>平鎮區</text:p>
          </table:table-cell>
          <table:table-cell office:value-type="string" table:style-name="ce12">
            <text:p>件</text:p>
          </table:table-cell>
          <table:table-cell office:value-type="float" office:value="154" table:formula="msoxl:=SUM(D16,J16,N16)" table:style-name="ce82">
            <text:p>154</text:p>
          </table:table-cell>
          <table:table-cell office:value-type="float" office:value="119" table:formula="msoxl:=SUM(E16:I16)" table:style-name="ce88">
            <text:p>119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89">
            <text:p>6</text:p>
          </table:table-cell>
          <table:table-cell office:value-type="float" office:value="53" table:style-name="ce88">
            <text:p>53</text:p>
          </table:table-cell>
          <table:table-cell office:value-type="float" office:value="28" table:style-name="ce88">
            <text:p>28</text:p>
          </table:table-cell>
          <table:table-cell office:value-type="float" office:value="13" table:style-name="ce88">
            <text:p>13</text:p>
          </table:table-cell>
          <table:table-cell office:value-type="float" office:value="35" table:formula="msoxl:=SUM(K16:M16)" table:style-name="ce88">
            <text:p>35</text:p>
          </table:table-cell>
          <table:table-cell office:value-type="float" office:value="19" table:style-name="ce88">
            <text:p>19</text:p>
          </table:table-cell>
          <table:table-cell office:value-type="float" office:value="1" table:style-name="ce88">
            <text:p>1</text:p>
          </table:table-cell>
          <table:table-cell office:value-type="float" office:value="15" table:style-name="ce88">
            <text:p>1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362" table:formula="msoxl:=SUM(D17,J17,N17)" table:style-name="ce83">
            <text:p>362</text:p>
          </table:table-cell>
          <table:table-cell office:value-type="float" office:value="317" table:formula="msoxl:=SUM(E17:I17)" table:style-name="ce89">
            <text:p>317</text:p>
          </table:table-cell>
          <table:table-cell office:value-type="float" office:value="56" table:style-name="ce89">
            <text:p>56</text:p>
          </table:table-cell>
          <table:table-cell office:value-type="float" office:value="11" table:style-name="ce89">
            <text:p>11</text:p>
          </table:table-cell>
          <table:table-cell office:value-type="float" office:value="77" table:style-name="ce88">
            <text:p>77</text:p>
          </table:table-cell>
          <table:table-cell office:value-type="float" office:value="81" table:style-name="ce88">
            <text:p>81</text:p>
          </table:table-cell>
          <table:table-cell office:value-type="float" office:value="92" table:style-name="ce88">
            <text:p>92</text:p>
          </table:table-cell>
          <table:table-cell office:value-type="float" office:value="45" table:formula="msoxl:=SUM(K17:M17)" table:style-name="ce89">
            <text:p>45</text:p>
          </table:table-cell>
          <table:table-cell office:value-type="float" office:value="28" table:style-name="ce88">
            <text:p>28</text:p>
          </table:table-cell>
          <table:table-cell office:value-type="float" office:value="1" table:style-name="ce88">
            <text:p>1</text:p>
          </table:table-cell>
          <table:table-cell office:value-type="float" office:value="16" table:style-name="ce88">
            <text:p>1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16663.37999999995" table:formula="msoxl:=SUM(D18,J18,N18)" table:style-name="ce84">
            <text:p>416,663.38</text:p>
          </table:table-cell>
          <table:table-cell office:value-type="float" office:value="350736.44999999995" table:formula="msoxl:=SUM(E18:I18)" table:style-name="ce90">
            <text:p>350,736.45</text:p>
          </table:table-cell>
          <table:table-cell office:value-type="float" office:value="51883.56" table:style-name="ce90">
            <text:p>51,883.56</text:p>
          </table:table-cell>
          <table:table-cell office:value-type="float" office:value="16373.9" table:style-name="ce90">
            <text:p>16,373.90</text:p>
          </table:table-cell>
          <table:table-cell office:value-type="float" office:value="82386.52" table:style-name="ce97">
            <text:p>82,386.52</text:p>
          </table:table-cell>
          <table:table-cell office:value-type="float" office:value="159819.32999999999" table:style-name="ce97">
            <text:p>159,819.33</text:p>
          </table:table-cell>
          <table:table-cell office:value-type="float" office:value="40273.14" table:style-name="ce97">
            <text:p>40,273.14</text:p>
          </table:table-cell>
          <table:table-cell office:value-type="float" office:value="65926.929999999993" table:formula="msoxl:=SUM(K18:M18)" table:style-name="ce97">
            <text:p>65,926.93</text:p>
          </table:table-cell>
          <table:table-cell office:value-type="float" office:value="23338.27" table:style-name="ce97">
            <text:p>23,338.27</text:p>
          </table:table-cell>
          <table:table-cell office:value-type="float" office:value="23957.24" table:style-name="ce97">
            <text:p>23,957.24</text:p>
          </table:table-cell>
          <table:table-cell office:value-type="float" office:value="18631.419999999998" table:style-name="ce97">
            <text:p>18,631.4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5"/>
          <table:table-cell table:style-name="ce91"/>
          <table:table-cell table:style-name="ce94"/>
          <table:table-cell table:style-name="ce91"/>
          <table:table-cell table:number-columns-repeated="2" table:style-name="ce98"/>
          <table:table-cell table:number-columns-repeated="5" table:style-name="ce102"/>
          <table:table-cell table:style-name="ce105"/>
          <table:table-cell table:style-name="ce108"/>
          <table:table-cell table:style-name="ce114"/>
          <table:table-cell table:style-name="ce116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99"/>
          <table:table-cell table:number-columns-repeated="5" table:style-name="ce103"/>
          <table:table-cell table:style-name="ce106"/>
          <table:table-cell table:style-name="ce109"/>
          <table:table-cell table:style-name="ce100"/>
          <table:table-cell table:style-name="ce117"/>
          <table:table-cell table:number-columns-repeated="16367"/>
        </table:table-row>
        <table:table-row table:style-name="ro12">
          <table:table-cell table:number-columns-spanned="1" table:number-rows-spanned="3" table:style-name="ce145"/>
          <table:table-cell table:style-name="ce12"/>
          <table:table-cell table:style-name="ce86"/>
          <table:table-cell table:style-name="ce92"/>
          <table:table-cell table:style-name="ce95"/>
          <table:table-cell table:style-name="ce92"/>
          <table:table-cell table:number-columns-repeated="2" table:style-name="ce100"/>
          <table:table-cell table:number-columns-repeated="5" table:style-name="ce92"/>
          <table:table-cell table:style-name="ce107"/>
          <table:table-cell table:style-name="ce110"/>
          <table:table-cell table:style-name="ce100"/>
          <table:table-cell table:style-name="ce117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0"/>
          <table:table-cell table:number-columns-repeated="5" table:style-name="ce92"/>
          <table:table-cell table:style-name="ce106"/>
          <table:table-cell table:style-name="ce111"/>
          <table:table-cell table:style-name="ce115"/>
          <table:table-cell table:style-name="ce118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87"/>
          <table:table-cell table:style-name="ce93"/>
          <table:table-cell table:style-name="ce96"/>
          <table:table-cell table:style-name="ce93"/>
          <table:table-cell table:number-columns-repeated="2" table:style-name="ce101"/>
          <table:table-cell table:number-columns-repeated="5" table:style-name="ce104"/>
          <table:table-cell table:style-name="ce106"/>
          <table:table-cell table:style-name="ce112"/>
          <table:table-cell table:style-name="ce115"/>
          <table:table-cell table:style-name="ce118"/>
          <table:table-cell table:number-columns-repeated="16367"/>
        </table:table-row>
        <table:table-row table:style-name="ro14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12047" table:style-name="ce21">
            <text:p><text:s/>12,047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24555" table:style-name="ce21">
            <text:p><text:s/>24,555<text:s/></text:p>
          </table:table-cell>
          <table:table-cell office:value-type="string" table:style-name="ce4">
            <text:p>筆；面積：　 　</text:p>
          </table:table-cell>
          <table:table-cell office:value-type="float" office:value="38256740.57" table:style-name="ce39">
            <text:p><text:s/>38,256,740.5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12479" table:style-name="ce21">
            <text:p><text:s/>12,479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6197" table:style-name="ce21">
            <text:p><text:s/>16,197<text:s/></text:p>
          </table:table-cell>
          <table:table-cell office:value-type="string" table:style-name="ce4">
            <text:p>筆；面積：　 　</text:p>
          </table:table-cell>
          <table:table-cell office:value-type="float" office:value="28253812.43" table:style-name="ce39">
            <text:p><text:s/>28,253,812.43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36469" table:style-name="ce22">
            <text:p><text:s/>36,469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56677" table:style-name="ce21">
            <text:p><text:s/>56,677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49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number-columns-repeated="3" table:style-name="ce113"/>
          <table:table-cell table:number-columns-repeated="16367" table:style-name="ce34"/>
        </table:table-row>
        <table:table-row table:style-name="ro8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5" table:style-name="ce32"/>
          <table:table-cell table:style-name="ce40"/>
          <table:table-cell table:style-name="ce55"/>
          <table:table-cell table:style-name="ce63"/>
          <table:table-cell table:number-columns-repeated="16367" table:style-name="ce34"/>
        </table:table-row>
        <table:table-row table:style-name="ro3">
          <table:table-cell office:value-type="string" table:style-name="ce32">
            <text:p>資料來源：由各地政事務所依據地籍資料庫資料，按鄉鎮市區別彙編。（謄本核發依地政事務所別填報，不需依鄉鎮市區別分列）</text:p>
          </table:table-cell>
          <table:table-cell table:number-columns-repeated="16" table:style-name="ce11"/>
          <table:table-cell table:number-columns-repeated="16367" table:style-name="ce76"/>
        </table:table-row>
        <table:table-row table:style-name="ro3">
          <table:table-cell office:value-type="string" table:style-name="ce81">
            <text:p>填表說明：1.件數:依各實際辦理土地複丈、建物測量、地目變更及謄本核發之收件號數計算;如係連件辦理土地分割及合併案,則以土地分割之項目計算。</text:p>
          </table:table-cell>
          <table:table-cell table:number-columns-repeated="16" table:style-name="ce11"/>
          <table:table-cell table:number-columns-repeated="16367" table:style-name="ce76"/>
        </table:table-row>
        <table:table-row table:style-name="ro1">
          <table:table-cell office:value-type="string" table:style-name="ce81">
            <text:p><text:s text:c="10"/>2.筆(棟)數: 依各實際辦理土地(建物)筆(棟)數計算,土地以地號為基本計算單位,建物以建號為基本計算單位;分割合併案,係以原因發生後之筆數為準。</text:p>
          </table:table-cell>
          <table:table-cell table:number-columns-repeated="16" table:style-name="ce11"/>
          <table:table-cell table:number-columns-repeated="16367" table:style-name="ce76"/>
        </table:table-row>
        <table:table-row table:style-name="ro1">
          <table:table-cell office:value-type="string" table:style-name="ce81">
            <text:p><text:s text:c="10"/>3.本表編製 3 份，逐級核章後，1 份送本府主計處，1 份送本局會計室，1 份自存外，應由網際網路線上傳送至內政部統計資料庫。</text:p>
          </table:table-cell>
          <table:table-cell table:number-columns-repeated="16" table:style-name="ce11"/>
          <table:table-cell table:number-columns-repeated="16367" table:style-name="ce76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27T00:15:26Z</meta:creation-date>
    <dc:date>2021-09-27T00:15:27Z</dc:date>
  </office:meta>
</office:document-meta>
</file>