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3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3"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3"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4"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style>
    <style:style style:name="ce25"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style>
    <style:style style:name="ce27" style:family="table-cell" style:parent-style-name="_19968__33324__32_3"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size="9pt" style:font-size-asian="9pt" style:font-size-complex="9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4" style:family="table-cell" style:parent-style-name="_19968__33324__32_2"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3"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5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5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53" style:family="table-cell" style:parent-style-name="_19968__33324__32_3"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3"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3" style:data-style-name="N5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3" style:data-style-name="N5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3" style:data-style-name="N5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_19968__33324__32_3" style:data-style-name="N5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_19968__33324__32_2" style:data-style-name="N3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4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48">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6416666666667cm"/>
    </style:style>
    <style:style style:name="co2" style:family="table-column">
      <style:table-column-properties fo:break-before="auto" style:column-width="6.08541666666667cm"/>
    </style:style>
    <style:style style:name="co3" style:family="table-column">
      <style:table-column-properties fo:break-before="auto" style:column-width="2.01083333333333cm"/>
    </style:style>
    <style:style style:name="co4" style:family="table-column">
      <style:table-column-properties fo:break-before="auto" style:column-width="6.0325cm"/>
    </style:style>
    <style:style style:name="co5" style:family="table-column">
      <style:table-column-properties fo:break-before="auto" style:column-width="5.82083333333333cm"/>
    </style:style>
    <style:style style:name="co6" style:family="table-column">
      <style:table-column-properties fo:break-before="auto" style:column-width="5.90020833333333cm"/>
    </style:style>
    <style:style style:name="co7" style:family="table-column">
      <style:table-column-properties fo:break-before="auto" style:column-width="6.29708333333333cm"/>
    </style:style>
    <style:style style:name="co8" style:family="table-column">
      <style:table-column-properties fo:break-before="auto" style:column-width="1.71979166666667cm"/>
    </style:style>
    <style:style style:name="co9" style:family="table-column">
      <style:table-column-properties fo:break-before="auto" style:column-width="6.72041666666667cm"/>
    </style:style>
    <style:style style:name="co10" style:family="table-column">
      <style:table-column-properties fo:break-before="auto" style:column-width="1.00541666666667cm"/>
    </style:style>
    <style:style style:name="co11" style:family="table-column">
      <style:table-column-properties fo:break-before="auto" style:column-width="5.21229166666667cm"/>
    </style:style>
    <style:style style:name="co12" style:family="table-column">
      <style:table-column-properties fo:break-before="auto" style:column-width="5.76791666666667cm"/>
    </style:style>
    <style:style style:name="co13" style:family="table-column">
      <style:table-column-properties fo:break-before="auto" style:column-width="5.3975cm"/>
    </style:style>
    <style:style style:name="co14" style:family="table-column">
      <style:table-column-properties fo:break-before="auto" style:column-width="1.69333333333333cm" style:use-optimal-column-width="true"/>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7.6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32.2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36.95pt" style:use-optimal-row-height="false" fo:break-before="auto"/>
    </style:style>
    <style:style style:name="ro15"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外國人地權登記管理" table:style-name="ta1">
        <table:table-column table:style-name="co1" table:number-columns-repeated="2" table:default-cell-style-name="ce49"/>
        <table:table-column table:style-name="co2" table:default-cell-style-name="ce49"/>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3">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3">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4">
          <table:table-cell office:value-type="string" table:number-columns-spanned="9" table:number-rows-spanned="1" table:style-name="ce63">
            <text:p>桃園市外國人地權登記管理</text:p>
          </table:table-cell>
          <table:covered-table-cell table:number-columns-repeated="8"/>
          <table:table-cell table:number-columns-repeated="16375"/>
        </table:table-row>
        <table:table-row table:style-name="ro5">
          <table:table-cell table:style-name="ce3"/>
          <table:table-cell table:number-columns-repeated="2" table:style-name="ce9"/>
          <table:table-cell office:value-type="string" table:number-columns-spanned="5" table:number-rows-spanned="1" table:style-name="ce64">
            <text:p>中華民國110年3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33" table:formula="msoxl:=SUM(E10,E23)" table:style-name="ce30">
            <text:p>33</text:p>
          </table:table-cell>
          <table:table-cell office:value-type="float" office:value="37" table:formula="msoxl:=SUM(F10,F23)" table:style-name="ce30">
            <text:p>37</text:p>
          </table:table-cell>
          <table:table-cell office:value-type="float" office:value="1783.5900000000001" table:formula="msoxl:=SUM(G10,G23)" table:style-name="ce38">
            <text:p>1,783.59</text:p>
          </table:table-cell>
          <table:table-cell office:value-type="float" office:value="31" table:formula="msoxl:=SUM(H10,H23)" table:style-name="ce30">
            <text:p>31</text:p>
          </table:table-cell>
          <table:table-cell office:value-type="float" office:value="4475.33" table:formula="msoxl:=SUM(I10,I23)" table:style-name="ce44">
            <text:p>4,475.33</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12" table:formula="msoxl:=SUM(E11,E17)" table:style-name="ce31">
            <text:p>12</text:p>
          </table:table-cell>
          <table:table-cell office:value-type="float" office:value="19" table:formula="msoxl:=SUM(F11,F17)" table:style-name="ce31">
            <text:p>19</text:p>
          </table:table-cell>
          <table:table-cell office:value-type="float" office:value="847" table:formula="msoxl:=SUM(G11,G17)" table:style-name="ce39">
            <text:p>847.00</text:p>
          </table:table-cell>
          <table:table-cell office:value-type="float" office:value="10" table:formula="msoxl:=SUM(H11,H17)" table:style-name="ce31">
            <text:p>10</text:p>
          </table:table-cell>
          <table:table-cell office:value-type="float" office:value="1075.1199999999999" table:formula="msoxl:=SUM(I11,I17)" table:style-name="ce45">
            <text:p>1,075.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0" table:formula="msoxl:=SUM(E12:E16)" table:style-name="ce31">
            <text:p>10</text:p>
          </table:table-cell>
          <table:table-cell office:value-type="float" office:value="17" table:formula="msoxl:=SUM(F12:F16)" table:style-name="ce31">
            <text:p>17</text:p>
          </table:table-cell>
          <table:table-cell office:value-type="float" office:value="796.94" table:formula="msoxl:=SUM(G12:G16)" table:style-name="ce39">
            <text:p>796.94</text:p>
          </table:table-cell>
          <table:table-cell office:value-type="float" office:value="7" table:formula="msoxl:=SUM(H12:H16)" table:style-name="ce31">
            <text:p>7</text:p>
          </table:table-cell>
          <table:table-cell office:value-type="float" office:value="738.01" table:formula="msoxl:=SUM(I12:I16)" table:style-name="ce45">
            <text:p>738.01</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6" table:formula="msoxl:=SUM('桃園市桃園地政事務所外國人地權登記管理(續1)'!E12,'桃園市中壢地政事務所外國人地權登記管理(續2)'!E12,'桃園市大溪地政事務所外國人地權登記管理(續3)'!E12,'桃園市楊梅地政事務所外國人地權登記管理(續4)'!E12,'桃園市蘆竹地政事務所外國人地權登記管理(續5)'!E12,'桃園市八德地政事務所外國人地權登記管理(續6)'!E12,'桃園市平鎮地政事務所外國人地權登記管理(續7)'!E12,'桃園市龜山地政事務所外國人地權登記管理(續8完)'!E12)" table:style-name="ce31">
            <text:p>6</text:p>
          </table:table-cell>
          <table:table-cell office:value-type="float" office:value="9" table:formula="msoxl:=SUM('桃園市桃園地政事務所外國人地權登記管理(續1)'!F12,'桃園市中壢地政事務所外國人地權登記管理(續2)'!F12,'桃園市大溪地政事務所外國人地權登記管理(續3)'!F12,'桃園市楊梅地政事務所外國人地權登記管理(續4)'!F12,'桃園市蘆竹地政事務所外國人地權登記管理(續5)'!F12,'桃園市八德地政事務所外國人地權登記管理(續6)'!F12,'桃園市平鎮地政事務所外國人地權登記管理(續7)'!F12,'桃園市龜山地政事務所外國人地權登記管理(續8完)'!F12)" table:style-name="ce31">
            <text:p>9</text:p>
          </table:table-cell>
          <table:table-cell office:value-type="float" office:value="283.3" table:formula="msoxl:=SUM('桃園市桃園地政事務所外國人地權登記管理(續1)'!G12,'桃園市中壢地政事務所外國人地權登記管理(續2)'!G12,'桃園市大溪地政事務所外國人地權登記管理(續3)'!G12,'桃園市楊梅地政事務所外國人地權登記管理(續4)'!G12,'桃園市蘆竹地政事務所外國人地權登記管理(續5)'!G12,'桃園市八德地政事務所外國人地權登記管理(續6)'!G12,'桃園市平鎮地政事務所外國人地權登記管理(續7)'!G12,'桃園市龜山地政事務所外國人地權登記管理(續8完)'!G12)" table:style-name="ce39">
            <text:p>283.30</text:p>
          </table:table-cell>
          <table:table-cell office:value-type="float" office:value="6" table:formula="msoxl:=SUM('桃園市桃園地政事務所外國人地權登記管理(續1)'!H12,'桃園市中壢地政事務所外國人地權登記管理(續2)'!H12,'桃園市大溪地政事務所外國人地權登記管理(續3)'!H12,'桃園市楊梅地政事務所外國人地權登記管理(續4)'!H12,'桃園市蘆竹地政事務所外國人地權登記管理(續5)'!H12,'桃園市八德地政事務所外國人地權登記管理(續6)'!H12,'桃園市平鎮地政事務所外國人地權登記管理(續7)'!H12,'桃園市龜山地政事務所外國人地權登記管理(續8完)'!H12)" table:style-name="ce31">
            <text:p>6</text:p>
          </table:table-cell>
          <table:table-cell office:value-type="float" office:value="604.79" table:formula="msoxl:=SUM('桃園市桃園地政事務所外國人地權登記管理(續1)'!I12,'桃園市中壢地政事務所外國人地權登記管理(續2)'!I12,'桃園市大溪地政事務所外國人地權登記管理(續3)'!I12,'桃園市楊梅地政事務所外國人地權登記管理(續4)'!I12,'桃園市蘆竹地政事務所外國人地權登記管理(續5)'!I12,'桃園市八德地政事務所外國人地權登記管理(續6)'!I12,'桃園市平鎮地政事務所外國人地權登記管理(續7)'!I12,'桃園市龜山地政事務所外國人地權登記管理(續8完)'!I12)" table:style-name="ce45">
            <text:p>604.79</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formula="msoxl:=SUM('桃園市桃園地政事務所外國人地權登記管理(續1)'!E13,'桃園市中壢地政事務所外國人地權登記管理(續2)'!E13,'桃園市大溪地政事務所外國人地權登記管理(續3)'!E13,'桃園市楊梅地政事務所外國人地權登記管理(續4)'!E13,'桃園市蘆竹地政事務所外國人地權登記管理(續5)'!E13,'桃園市八德地政事務所外國人地權登記管理(續6)'!E13,'桃園市平鎮地政事務所外國人地權登記管理(續7)'!E13,'桃園市龜山地政事務所外國人地權登記管理(續8完)'!E13)" table:style-name="ce32">
            <text:p><text:s text:c="9"/>－</text:p>
          </table:table-cell>
          <table:table-cell office:value-type="float" office:value="0" table:formula="msoxl:=SUM('桃園市桃園地政事務所外國人地權登記管理(續1)'!F13,'桃園市中壢地政事務所外國人地權登記管理(續2)'!F13,'桃園市大溪地政事務所外國人地權登記管理(續3)'!F13,'桃園市楊梅地政事務所外國人地權登記管理(續4)'!F13,'桃園市蘆竹地政事務所外國人地權登記管理(續5)'!F13,'桃園市八德地政事務所外國人地權登記管理(續6)'!F13,'桃園市平鎮地政事務所外國人地權登記管理(續7)'!F13,'桃園市龜山地政事務所外國人地權登記管理(續8完)'!F13)" table:style-name="ce32">
            <text:p><text:s text:c="9"/>－</text:p>
          </table:table-cell>
          <table:table-cell office:value-type="float" office:value="0" table:formula="msoxl:=SUM('桃園市桃園地政事務所外國人地權登記管理(續1)'!G13,'桃園市中壢地政事務所外國人地權登記管理(續2)'!G13,'桃園市大溪地政事務所外國人地權登記管理(續3)'!G13,'桃園市楊梅地政事務所外國人地權登記管理(續4)'!G13,'桃園市蘆竹地政事務所外國人地權登記管理(續5)'!G13,'桃園市八德地政事務所外國人地權登記管理(續6)'!G13,'桃園市平鎮地政事務所外國人地權登記管理(續7)'!G13,'桃園市龜山地政事務所外國人地權登記管理(續8完)'!G13)" table:style-name="ce40">
            <text:p><text:s text:c="12"/>－</text:p>
          </table:table-cell>
          <table:table-cell office:value-type="float" office:value="0" table:formula="msoxl:=SUM('桃園市桃園地政事務所外國人地權登記管理(續1)'!H13,'桃園市中壢地政事務所外國人地權登記管理(續2)'!H13,'桃園市大溪地政事務所外國人地權登記管理(續3)'!H13,'桃園市楊梅地政事務所外國人地權登記管理(續4)'!H13,'桃園市蘆竹地政事務所外國人地權登記管理(續5)'!H13,'桃園市八德地政事務所外國人地權登記管理(續6)'!H13,'桃園市平鎮地政事務所外國人地權登記管理(續7)'!H13,'桃園市龜山地政事務所外國人地權登記管理(續8完)'!H13)" table:style-name="ce32">
            <text:p><text:s text:c="9"/>－</text:p>
          </table:table-cell>
          <table:table-cell office:value-type="float" office:value="0" table:formula="msoxl:=SUM('桃園市桃園地政事務所外國人地權登記管理(續1)'!I13,'桃園市中壢地政事務所外國人地權登記管理(續2)'!I13,'桃園市大溪地政事務所外國人地權登記管理(續3)'!I13,'桃園市楊梅地政事務所外國人地權登記管理(續4)'!I13,'桃園市蘆竹地政事務所外國人地權登記管理(續5)'!I13,'桃園市八德地政事務所外國人地權登記管理(續6)'!I13,'桃園市平鎮地政事務所外國人地權登記管理(續7)'!I13,'桃園市龜山地政事務所外國人地權登記管理(續8完)'!I13)" table:style-name="ce46">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3" table:formula="msoxl:=SUM('桃園市桃園地政事務所外國人地權登記管理(續1)'!E14,'桃園市中壢地政事務所外國人地權登記管理(續2)'!E14,'桃園市大溪地政事務所外國人地權登記管理(續3)'!E14,'桃園市楊梅地政事務所外國人地權登記管理(續4)'!E14,'桃園市蘆竹地政事務所外國人地權登記管理(續5)'!E14,'桃園市八德地政事務所外國人地權登記管理(續6)'!E14,'桃園市平鎮地政事務所外國人地權登記管理(續7)'!E14,'桃園市龜山地政事務所外國人地權登記管理(續8完)'!E14)" table:style-name="ce31">
            <text:p>3</text:p>
          </table:table-cell>
          <table:table-cell office:value-type="float" office:value="7" table:formula="msoxl:=SUM('桃園市桃園地政事務所外國人地權登記管理(續1)'!F14,'桃園市中壢地政事務所外國人地權登記管理(續2)'!F14,'桃園市大溪地政事務所外國人地權登記管理(續3)'!F14,'桃園市楊梅地政事務所外國人地權登記管理(續4)'!F14,'桃園市蘆竹地政事務所外國人地權登記管理(續5)'!F14,'桃園市八德地政事務所外國人地權登記管理(續6)'!F14,'桃園市平鎮地政事務所外國人地權登記管理(續7)'!F14,'桃園市龜山地政事務所外國人地權登記管理(續8完)'!F14)" table:style-name="ce31">
            <text:p>7</text:p>
          </table:table-cell>
          <table:table-cell office:value-type="float" office:value="443.16999999999996" table:formula="msoxl:=SUM('桃園市桃園地政事務所外國人地權登記管理(續1)'!G14,'桃園市中壢地政事務所外國人地權登記管理(續2)'!G14,'桃園市大溪地政事務所外國人地權登記管理(續3)'!G14,'桃園市楊梅地政事務所外國人地權登記管理(續4)'!G14,'桃園市蘆竹地政事務所外國人地權登記管理(續5)'!G14,'桃園市八德地政事務所外國人地權登記管理(續6)'!G14,'桃園市平鎮地政事務所外國人地權登記管理(續7)'!G14,'桃園市龜山地政事務所外國人地權登記管理(續8完)'!G14)" table:style-name="ce39">
            <text:p>443.17</text:p>
          </table:table-cell>
          <table:table-cell office:value-type="float" office:value="1" table:formula="msoxl:=SUM('桃園市桃園地政事務所外國人地權登記管理(續1)'!H14,'桃園市中壢地政事務所外國人地權登記管理(續2)'!H14,'桃園市大溪地政事務所外國人地權登記管理(續3)'!H14,'桃園市楊梅地政事務所外國人地權登記管理(續4)'!H14,'桃園市蘆竹地政事務所外國人地權登記管理(續5)'!H14,'桃園市八德地政事務所外國人地權登記管理(續6)'!H14,'桃園市平鎮地政事務所外國人地權登記管理(續7)'!H14,'桃園市龜山地政事務所外國人地權登記管理(續8完)'!H14)" table:style-name="ce31">
            <text:p>1</text:p>
          </table:table-cell>
          <table:table-cell office:value-type="float" office:value="133.22" table:formula="msoxl:=SUM('桃園市桃園地政事務所外國人地權登記管理(續1)'!I14,'桃園市中壢地政事務所外國人地權登記管理(續2)'!I14,'桃園市大溪地政事務所外國人地權登記管理(續3)'!I14,'桃園市楊梅地政事務所外國人地權登記管理(續4)'!I14,'桃園市蘆竹地政事務所外國人地權登記管理(續5)'!I14,'桃園市八德地政事務所外國人地權登記管理(續6)'!I14,'桃園市平鎮地政事務所外國人地權登記管理(續7)'!I14,'桃園市龜山地政事務所外國人地權登記管理(續8完)'!I14)" table:style-name="ce45">
            <text:p>133.2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1" table:formula="msoxl:=SUM('桃園市桃園地政事務所外國人地權登記管理(續1)'!E15,'桃園市中壢地政事務所外國人地權登記管理(續2)'!E15,'桃園市大溪地政事務所外國人地權登記管理(續3)'!E15,'桃園市楊梅地政事務所外國人地權登記管理(續4)'!E15,'桃園市蘆竹地政事務所外國人地權登記管理(續5)'!E15,'桃園市八德地政事務所外國人地權登記管理(續6)'!E15,'桃園市平鎮地政事務所外國人地權登記管理(續7)'!E15,'桃園市龜山地政事務所外國人地權登記管理(續8完)'!E15)" table:style-name="ce31">
            <text:p>1</text:p>
          </table:table-cell>
          <table:table-cell office:value-type="float" office:value="1" table:formula="msoxl:=SUM('桃園市桃園地政事務所外國人地權登記管理(續1)'!F15,'桃園市中壢地政事務所外國人地權登記管理(續2)'!F15,'桃園市大溪地政事務所外國人地權登記管理(續3)'!F15,'桃園市楊梅地政事務所外國人地權登記管理(續4)'!F15,'桃園市蘆竹地政事務所外國人地權登記管理(續5)'!F15,'桃園市八德地政事務所外國人地權登記管理(續6)'!F15,'桃園市平鎮地政事務所外國人地權登記管理(續7)'!F15,'桃園市龜山地政事務所外國人地權登記管理(續8完)'!F15)" table:style-name="ce31">
            <text:p>1</text:p>
          </table:table-cell>
          <table:table-cell office:value-type="float" office:value="70.47" table:formula="msoxl:=SUM('桃園市桃園地政事務所外國人地權登記管理(續1)'!G15,'桃園市中壢地政事務所外國人地權登記管理(續2)'!G15,'桃園市大溪地政事務所外國人地權登記管理(續3)'!G15,'桃園市楊梅地政事務所外國人地權登記管理(續4)'!G15,'桃園市蘆竹地政事務所外國人地權登記管理(續5)'!G15,'桃園市八德地政事務所外國人地權登記管理(續6)'!G15,'桃園市平鎮地政事務所外國人地權登記管理(續7)'!G15,'桃園市龜山地政事務所外國人地權登記管理(續8完)'!G15)" table:style-name="ce39">
            <text:p>70.47</text:p>
          </table:table-cell>
          <table:table-cell office:value-type="float" office:value="0" table:formula="msoxl:=SUM('桃園市桃園地政事務所外國人地權登記管理(續1)'!H15,'桃園市中壢地政事務所外國人地權登記管理(續2)'!H15,'桃園市大溪地政事務所外國人地權登記管理(續3)'!H15,'桃園市楊梅地政事務所外國人地權登記管理(續4)'!H15,'桃園市蘆竹地政事務所外國人地權登記管理(續5)'!H15,'桃園市八德地政事務所外國人地權登記管理(續6)'!H15,'桃園市平鎮地政事務所外國人地權登記管理(續7)'!H15,'桃園市龜山地政事務所外國人地權登記管理(續8完)'!H15)" table:style-name="ce32">
            <text:p><text:s text:c="9"/>－</text:p>
          </table:table-cell>
          <table:table-cell office:value-type="float" office:value="0" table:formula="msoxl:=SUM('桃園市桃園地政事務所外國人地權登記管理(續1)'!I15,'桃園市中壢地政事務所外國人地權登記管理(續2)'!I15,'桃園市大溪地政事務所外國人地權登記管理(續3)'!I15,'桃園市楊梅地政事務所外國人地權登記管理(續4)'!I15,'桃園市蘆竹地政事務所外國人地權登記管理(續5)'!I15,'桃園市八德地政事務所外國人地權登記管理(續6)'!I15,'桃園市平鎮地政事務所外國人地權登記管理(續7)'!I15,'桃園市龜山地政事務所外國人地權登記管理(續8完)'!I15)" table:style-name="ce46">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formula="msoxl:=SUM('桃園市桃園地政事務所外國人地權登記管理(續1)'!E16,'桃園市中壢地政事務所外國人地權登記管理(續2)'!E16,'桃園市大溪地政事務所外國人地權登記管理(續3)'!E16,'桃園市楊梅地政事務所外國人地權登記管理(續4)'!E16,'桃園市蘆竹地政事務所外國人地權登記管理(續5)'!E16,'桃園市八德地政事務所外國人地權登記管理(續6)'!E16,'桃園市平鎮地政事務所外國人地權登記管理(續7)'!E16,'桃園市龜山地政事務所外國人地權登記管理(續8完)'!E16)" table:style-name="ce32">
            <text:p><text:s text:c="9"/>－</text:p>
          </table:table-cell>
          <table:table-cell office:value-type="float" office:value="0" table:formula="msoxl:=SUM('桃園市桃園地政事務所外國人地權登記管理(續1)'!F16,'桃園市中壢地政事務所外國人地權登記管理(續2)'!F16,'桃園市大溪地政事務所外國人地權登記管理(續3)'!F16,'桃園市楊梅地政事務所外國人地權登記管理(續4)'!F16,'桃園市蘆竹地政事務所外國人地權登記管理(續5)'!F16,'桃園市八德地政事務所外國人地權登記管理(續6)'!F16,'桃園市平鎮地政事務所外國人地權登記管理(續7)'!F16,'桃園市龜山地政事務所外國人地權登記管理(續8完)'!F16)" table:style-name="ce32">
            <text:p><text:s text:c="9"/>－</text:p>
          </table:table-cell>
          <table:table-cell office:value-type="float" office:value="0" table:formula="msoxl:=SUM('桃園市桃園地政事務所外國人地權登記管理(續1)'!G16,'桃園市中壢地政事務所外國人地權登記管理(續2)'!G16,'桃園市大溪地政事務所外國人地權登記管理(續3)'!G16,'桃園市楊梅地政事務所外國人地權登記管理(續4)'!G16,'桃園市蘆竹地政事務所外國人地權登記管理(續5)'!G16,'桃園市八德地政事務所外國人地權登記管理(續6)'!G16,'桃園市平鎮地政事務所外國人地權登記管理(續7)'!G16,'桃園市龜山地政事務所外國人地權登記管理(續8完)'!G16)" table:style-name="ce40">
            <text:p><text:s text:c="12"/>－</text:p>
          </table:table-cell>
          <table:table-cell office:value-type="float" office:value="0" table:formula="msoxl:=SUM('桃園市桃園地政事務所外國人地權登記管理(續1)'!H16,'桃園市中壢地政事務所外國人地權登記管理(續2)'!H16,'桃園市大溪地政事務所外國人地權登記管理(續3)'!H16,'桃園市楊梅地政事務所外國人地權登記管理(續4)'!H16,'桃園市蘆竹地政事務所外國人地權登記管理(續5)'!H16,'桃園市八德地政事務所外國人地權登記管理(續6)'!H16,'桃園市平鎮地政事務所外國人地權登記管理(續7)'!H16,'桃園市龜山地政事務所外國人地權登記管理(續8完)'!H16)" table:style-name="ce32">
            <text:p><text:s text:c="9"/>－</text:p>
          </table:table-cell>
          <table:table-cell office:value-type="float" office:value="0" table:formula="msoxl:=SUM('桃園市桃園地政事務所外國人地權登記管理(續1)'!I16,'桃園市中壢地政事務所外國人地權登記管理(續2)'!I16,'桃園市大溪地政事務所外國人地權登記管理(續3)'!I16,'桃園市楊梅地政事務所外國人地權登記管理(續4)'!I16,'桃園市蘆竹地政事務所外國人地權登記管理(續5)'!I16,'桃園市八德地政事務所外國人地權登記管理(續6)'!I16,'桃園市平鎮地政事務所外國人地權登記管理(續7)'!I16,'桃園市龜山地政事務所外國人地權登記管理(續8完)'!I16)"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2" table:formula="msoxl:=SUM(E18:E22)" table:style-name="ce31">
            <text:p>2</text:p>
          </table:table-cell>
          <table:table-cell office:value-type="float" office:value="2" table:formula="msoxl:=SUM(F18:F22)" table:style-name="ce31">
            <text:p>2</text:p>
          </table:table-cell>
          <table:table-cell office:value-type="float" office:value="50.06" table:formula="msoxl:=SUM(G18:G22)" table:style-name="ce39">
            <text:p>50.06</text:p>
          </table:table-cell>
          <table:table-cell office:value-type="float" office:value="3" table:formula="msoxl:=SUM(H18:H22)" table:style-name="ce31">
            <text:p>3</text:p>
          </table:table-cell>
          <table:table-cell office:value-type="float" office:value="337.11" table:formula="msoxl:=SUM(I18:I22)" table:style-name="ce45">
            <text:p>337.11</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2" table:formula="msoxl:=SUM('桃園市桃園地政事務所外國人地權登記管理(續1)'!E18,'桃園市中壢地政事務所外國人地權登記管理(續2)'!E18,'桃園市大溪地政事務所外國人地權登記管理(續3)'!E18,'桃園市楊梅地政事務所外國人地權登記管理(續4)'!E18,'桃園市蘆竹地政事務所外國人地權登記管理(續5)'!E18,'桃園市八德地政事務所外國人地權登記管理(續6)'!E18,'桃園市平鎮地政事務所外國人地權登記管理(續7)'!E18,'桃園市龜山地政事務所外國人地權登記管理(續8完)'!E18)" table:style-name="ce31">
            <text:p>2</text:p>
          </table:table-cell>
          <table:table-cell office:value-type="float" office:value="2" table:formula="msoxl:=SUM('桃園市桃園地政事務所外國人地權登記管理(續1)'!F18,'桃園市中壢地政事務所外國人地權登記管理(續2)'!F18,'桃園市大溪地政事務所外國人地權登記管理(續3)'!F18,'桃園市楊梅地政事務所外國人地權登記管理(續4)'!F18,'桃園市蘆竹地政事務所外國人地權登記管理(續5)'!F18,'桃園市八德地政事務所外國人地權登記管理(續6)'!F18,'桃園市平鎮地政事務所外國人地權登記管理(續7)'!F18,'桃園市龜山地政事務所外國人地權登記管理(續8完)'!F18)" table:style-name="ce31">
            <text:p>2</text:p>
          </table:table-cell>
          <table:table-cell office:value-type="float" office:value="50.06" table:formula="msoxl:=SUM('桃園市桃園地政事務所外國人地權登記管理(續1)'!G18,'桃園市中壢地政事務所外國人地權登記管理(續2)'!G18,'桃園市大溪地政事務所外國人地權登記管理(續3)'!G18,'桃園市楊梅地政事務所外國人地權登記管理(續4)'!G18,'桃園市蘆竹地政事務所外國人地權登記管理(續5)'!G18,'桃園市八德地政事務所外國人地權登記管理(續6)'!G18,'桃園市平鎮地政事務所外國人地權登記管理(續7)'!G18,'桃園市龜山地政事務所外國人地權登記管理(續8完)'!G18)" table:style-name="ce39">
            <text:p>50.06</text:p>
          </table:table-cell>
          <table:table-cell office:value-type="float" office:value="3" table:formula="msoxl:=SUM('桃園市桃園地政事務所外國人地權登記管理(續1)'!H18,'桃園市中壢地政事務所外國人地權登記管理(續2)'!H18,'桃園市大溪地政事務所外國人地權登記管理(續3)'!H18,'桃園市楊梅地政事務所外國人地權登記管理(續4)'!H18,'桃園市蘆竹地政事務所外國人地權登記管理(續5)'!H18,'桃園市八德地政事務所外國人地權登記管理(續6)'!H18,'桃園市平鎮地政事務所外國人地權登記管理(續7)'!H18,'桃園市龜山地政事務所外國人地權登記管理(續8完)'!H18)" table:style-name="ce31">
            <text:p>3</text:p>
          </table:table-cell>
          <table:table-cell office:value-type="float" office:value="337.11" table:formula="msoxl:=SUM('桃園市桃園地政事務所外國人地權登記管理(續1)'!I18,'桃園市中壢地政事務所外國人地權登記管理(續2)'!I18,'桃園市大溪地政事務所外國人地權登記管理(續3)'!I18,'桃園市楊梅地政事務所外國人地權登記管理(續4)'!I18,'桃園市蘆竹地政事務所外國人地權登記管理(續5)'!I18,'桃園市八德地政事務所外國人地權登記管理(續6)'!I18,'桃園市平鎮地政事務所外國人地權登記管理(續7)'!I18,'桃園市龜山地政事務所外國人地權登記管理(續8完)'!I18)" table:style-name="ce45">
            <text:p>337.11</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formula="msoxl:=SUM('桃園市桃園地政事務所外國人地權登記管理(續1)'!E19,'桃園市中壢地政事務所外國人地權登記管理(續2)'!E19,'桃園市大溪地政事務所外國人地權登記管理(續3)'!E19,'桃園市楊梅地政事務所外國人地權登記管理(續4)'!E19,'桃園市蘆竹地政事務所外國人地權登記管理(續5)'!E19,'桃園市八德地政事務所外國人地權登記管理(續6)'!E19,'桃園市平鎮地政事務所外國人地權登記管理(續7)'!E19,'桃園市龜山地政事務所外國人地權登記管理(續8完)'!E19)" table:style-name="ce32">
            <text:p><text:s text:c="9"/>－</text:p>
          </table:table-cell>
          <table:table-cell office:value-type="float" office:value="0" table:formula="msoxl:=SUM('桃園市桃園地政事務所外國人地權登記管理(續1)'!F19,'桃園市中壢地政事務所外國人地權登記管理(續2)'!F19,'桃園市大溪地政事務所外國人地權登記管理(續3)'!F19,'桃園市楊梅地政事務所外國人地權登記管理(續4)'!F19,'桃園市蘆竹地政事務所外國人地權登記管理(續5)'!F19,'桃園市八德地政事務所外國人地權登記管理(續6)'!F19,'桃園市平鎮地政事務所外國人地權登記管理(續7)'!F19,'桃園市龜山地政事務所外國人地權登記管理(續8完)'!F19)" table:style-name="ce32">
            <text:p><text:s text:c="9"/>－</text:p>
          </table:table-cell>
          <table:table-cell office:value-type="float" office:value="0" table:formula="msoxl:=SUM('桃園市桃園地政事務所外國人地權登記管理(續1)'!G19,'桃園市中壢地政事務所外國人地權登記管理(續2)'!G19,'桃園市大溪地政事務所外國人地權登記管理(續3)'!G19,'桃園市楊梅地政事務所外國人地權登記管理(續4)'!G19,'桃園市蘆竹地政事務所外國人地權登記管理(續5)'!G19,'桃園市八德地政事務所外國人地權登記管理(續6)'!G19,'桃園市平鎮地政事務所外國人地權登記管理(續7)'!G19,'桃園市龜山地政事務所外國人地權登記管理(續8完)'!G19)" table:style-name="ce40">
            <text:p><text:s text:c="12"/>－</text:p>
          </table:table-cell>
          <table:table-cell office:value-type="float" office:value="0" table:formula="msoxl:=SUM('桃園市桃園地政事務所外國人地權登記管理(續1)'!H19,'桃園市中壢地政事務所外國人地權登記管理(續2)'!H19,'桃園市大溪地政事務所外國人地權登記管理(續3)'!H19,'桃園市楊梅地政事務所外國人地權登記管理(續4)'!H19,'桃園市蘆竹地政事務所外國人地權登記管理(續5)'!H19,'桃園市八德地政事務所外國人地權登記管理(續6)'!H19,'桃園市平鎮地政事務所外國人地權登記管理(續7)'!H19,'桃園市龜山地政事務所外國人地權登記管理(續8完)'!H19)" table:style-name="ce32">
            <text:p><text:s text:c="9"/>－</text:p>
          </table:table-cell>
          <table:table-cell office:value-type="float" office:value="0" table:formula="msoxl:=SUM('桃園市桃園地政事務所外國人地權登記管理(續1)'!I19,'桃園市中壢地政事務所外國人地權登記管理(續2)'!I19,'桃園市大溪地政事務所外國人地權登記管理(續3)'!I19,'桃園市楊梅地政事務所外國人地權登記管理(續4)'!I19,'桃園市蘆竹地政事務所外國人地權登記管理(續5)'!I19,'桃園市八德地政事務所外國人地權登記管理(續6)'!I19,'桃園市平鎮地政事務所外國人地權登記管理(續7)'!I19,'桃園市龜山地政事務所外國人地權登記管理(續8完)'!I19)" table:style-name="ce46">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formula="msoxl:=SUM('桃園市桃園地政事務所外國人地權登記管理(續1)'!E20,'桃園市中壢地政事務所外國人地權登記管理(續2)'!E20,'桃園市大溪地政事務所外國人地權登記管理(續3)'!E20,'桃園市楊梅地政事務所外國人地權登記管理(續4)'!E20,'桃園市蘆竹地政事務所外國人地權登記管理(續5)'!E20,'桃園市八德地政事務所外國人地權登記管理(續6)'!E20,'桃園市平鎮地政事務所外國人地權登記管理(續7)'!E20,'桃園市龜山地政事務所外國人地權登記管理(續8完)'!E20)" table:style-name="ce32">
            <text:p><text:s text:c="9"/>－</text:p>
          </table:table-cell>
          <table:table-cell office:value-type="float" office:value="0" table:formula="msoxl:=SUM('桃園市桃園地政事務所外國人地權登記管理(續1)'!F20,'桃園市中壢地政事務所外國人地權登記管理(續2)'!F20,'桃園市大溪地政事務所外國人地權登記管理(續3)'!F20,'桃園市楊梅地政事務所外國人地權登記管理(續4)'!F20,'桃園市蘆竹地政事務所外國人地權登記管理(續5)'!F20,'桃園市八德地政事務所外國人地權登記管理(續6)'!F20,'桃園市平鎮地政事務所外國人地權登記管理(續7)'!F20,'桃園市龜山地政事務所外國人地權登記管理(續8完)'!F20)" table:style-name="ce32">
            <text:p><text:s text:c="9"/>－</text:p>
          </table:table-cell>
          <table:table-cell office:value-type="float" office:value="0" table:formula="msoxl:=SUM('桃園市桃園地政事務所外國人地權登記管理(續1)'!G20,'桃園市中壢地政事務所外國人地權登記管理(續2)'!G20,'桃園市大溪地政事務所外國人地權登記管理(續3)'!G20,'桃園市楊梅地政事務所外國人地權登記管理(續4)'!G20,'桃園市蘆竹地政事務所外國人地權登記管理(續5)'!G20,'桃園市八德地政事務所外國人地權登記管理(續6)'!G20,'桃園市平鎮地政事務所外國人地權登記管理(續7)'!G20,'桃園市龜山地政事務所外國人地權登記管理(續8完)'!G20)" table:style-name="ce40">
            <text:p><text:s text:c="12"/>－</text:p>
          </table:table-cell>
          <table:table-cell office:value-type="float" office:value="0" table:formula="msoxl:=SUM('桃園市桃園地政事務所外國人地權登記管理(續1)'!H20,'桃園市中壢地政事務所外國人地權登記管理(續2)'!H20,'桃園市大溪地政事務所外國人地權登記管理(續3)'!H20,'桃園市楊梅地政事務所外國人地權登記管理(續4)'!H20,'桃園市蘆竹地政事務所外國人地權登記管理(續5)'!H20,'桃園市八德地政事務所外國人地權登記管理(續6)'!H20,'桃園市平鎮地政事務所外國人地權登記管理(續7)'!H20,'桃園市龜山地政事務所外國人地權登記管理(續8完)'!H20)" table:style-name="ce32">
            <text:p><text:s text:c="9"/>－</text:p>
          </table:table-cell>
          <table:table-cell office:value-type="float" office:value="0" table:formula="msoxl:=SUM('桃園市桃園地政事務所外國人地權登記管理(續1)'!I20,'桃園市中壢地政事務所外國人地權登記管理(續2)'!I20,'桃園市大溪地政事務所外國人地權登記管理(續3)'!I20,'桃園市楊梅地政事務所外國人地權登記管理(續4)'!I20,'桃園市蘆竹地政事務所外國人地權登記管理(續5)'!I20,'桃園市八德地政事務所外國人地權登記管理(續6)'!I20,'桃園市平鎮地政事務所外國人地權登記管理(續7)'!I20,'桃園市龜山地政事務所外國人地權登記管理(續8完)'!I20)" table:style-name="ce46">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formula="msoxl:=SUM('桃園市桃園地政事務所外國人地權登記管理(續1)'!E21,'桃園市中壢地政事務所外國人地權登記管理(續2)'!E21,'桃園市大溪地政事務所外國人地權登記管理(續3)'!E21,'桃園市楊梅地政事務所外國人地權登記管理(續4)'!E21,'桃園市蘆竹地政事務所外國人地權登記管理(續5)'!E21,'桃園市八德地政事務所外國人地權登記管理(續6)'!E21,'桃園市平鎮地政事務所外國人地權登記管理(續7)'!E21,'桃園市龜山地政事務所外國人地權登記管理(續8完)'!E21)" table:style-name="ce32">
            <text:p><text:s text:c="9"/>－</text:p>
          </table:table-cell>
          <table:table-cell office:value-type="float" office:value="0" table:formula="msoxl:=SUM('桃園市桃園地政事務所外國人地權登記管理(續1)'!F21,'桃園市中壢地政事務所外國人地權登記管理(續2)'!F21,'桃園市大溪地政事務所外國人地權登記管理(續3)'!F21,'桃園市楊梅地政事務所外國人地權登記管理(續4)'!F21,'桃園市蘆竹地政事務所外國人地權登記管理(續5)'!F21,'桃園市八德地政事務所外國人地權登記管理(續6)'!F21,'桃園市平鎮地政事務所外國人地權登記管理(續7)'!F21,'桃園市龜山地政事務所外國人地權登記管理(續8完)'!F21)" table:style-name="ce32">
            <text:p><text:s text:c="9"/>－</text:p>
          </table:table-cell>
          <table:table-cell office:value-type="float" office:value="0" table:formula="msoxl:=SUM('桃園市桃園地政事務所外國人地權登記管理(續1)'!G21,'桃園市中壢地政事務所外國人地權登記管理(續2)'!G21,'桃園市大溪地政事務所外國人地權登記管理(續3)'!G21,'桃園市楊梅地政事務所外國人地權登記管理(續4)'!G21,'桃園市蘆竹地政事務所外國人地權登記管理(續5)'!G21,'桃園市八德地政事務所外國人地權登記管理(續6)'!G21,'桃園市平鎮地政事務所外國人地權登記管理(續7)'!G21,'桃園市龜山地政事務所外國人地權登記管理(續8完)'!G21)" table:style-name="ce40">
            <text:p><text:s text:c="12"/>－</text:p>
          </table:table-cell>
          <table:table-cell office:value-type="float" office:value="0" table:formula="msoxl:=SUM('桃園市桃園地政事務所外國人地權登記管理(續1)'!H21,'桃園市中壢地政事務所外國人地權登記管理(續2)'!H21,'桃園市大溪地政事務所外國人地權登記管理(續3)'!H21,'桃園市楊梅地政事務所外國人地權登記管理(續4)'!H21,'桃園市蘆竹地政事務所外國人地權登記管理(續5)'!H21,'桃園市八德地政事務所外國人地權登記管理(續6)'!H21,'桃園市平鎮地政事務所外國人地權登記管理(續7)'!H21,'桃園市龜山地政事務所外國人地權登記管理(續8完)'!H21)" table:style-name="ce32">
            <text:p><text:s text:c="9"/>－</text:p>
          </table:table-cell>
          <table:table-cell office:value-type="float" office:value="0" table:formula="msoxl:=SUM('桃園市桃園地政事務所外國人地權登記管理(續1)'!I21,'桃園市中壢地政事務所外國人地權登記管理(續2)'!I21,'桃園市大溪地政事務所外國人地權登記管理(續3)'!I21,'桃園市楊梅地政事務所外國人地權登記管理(續4)'!I21,'桃園市蘆竹地政事務所外國人地權登記管理(續5)'!I21,'桃園市八德地政事務所外國人地權登記管理(續6)'!I21,'桃園市平鎮地政事務所外國人地權登記管理(續7)'!I21,'桃園市龜山地政事務所外國人地權登記管理(續8完)'!I21)" table:style-name="ce46">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formula="msoxl:=SUM('桃園市桃園地政事務所外國人地權登記管理(續1)'!E22,'桃園市中壢地政事務所外國人地權登記管理(續2)'!E22,'桃園市大溪地政事務所外國人地權登記管理(續3)'!E22,'桃園市楊梅地政事務所外國人地權登記管理(續4)'!E22,'桃園市蘆竹地政事務所外國人地權登記管理(續5)'!E22,'桃園市八德地政事務所外國人地權登記管理(續6)'!E22,'桃園市平鎮地政事務所外國人地權登記管理(續7)'!E22,'桃園市龜山地政事務所外國人地權登記管理(續8完)'!E22)" table:style-name="ce32">
            <text:p><text:s text:c="9"/>－</text:p>
          </table:table-cell>
          <table:table-cell office:value-type="float" office:value="0" table:formula="msoxl:=SUM('桃園市桃園地政事務所外國人地權登記管理(續1)'!F22,'桃園市中壢地政事務所外國人地權登記管理(續2)'!F22,'桃園市大溪地政事務所外國人地權登記管理(續3)'!F22,'桃園市楊梅地政事務所外國人地權登記管理(續4)'!F22,'桃園市蘆竹地政事務所外國人地權登記管理(續5)'!F22,'桃園市八德地政事務所外國人地權登記管理(續6)'!F22,'桃園市平鎮地政事務所外國人地權登記管理(續7)'!F22,'桃園市龜山地政事務所外國人地權登記管理(續8完)'!F22)" table:style-name="ce32">
            <text:p><text:s text:c="9"/>－</text:p>
          </table:table-cell>
          <table:table-cell office:value-type="float" office:value="0" table:formula="msoxl:=SUM('桃園市桃園地政事務所外國人地權登記管理(續1)'!G22,'桃園市中壢地政事務所外國人地權登記管理(續2)'!G22,'桃園市大溪地政事務所外國人地權登記管理(續3)'!G22,'桃園市楊梅地政事務所外國人地權登記管理(續4)'!G22,'桃園市蘆竹地政事務所外國人地權登記管理(續5)'!G22,'桃園市八德地政事務所外國人地權登記管理(續6)'!G22,'桃園市平鎮地政事務所外國人地權登記管理(續7)'!G22,'桃園市龜山地政事務所外國人地權登記管理(續8完)'!G22)" table:style-name="ce40">
            <text:p><text:s text:c="12"/>－</text:p>
          </table:table-cell>
          <table:table-cell office:value-type="float" office:value="0" table:formula="msoxl:=SUM('桃園市桃園地政事務所外國人地權登記管理(續1)'!H22,'桃園市中壢地政事務所外國人地權登記管理(續2)'!H22,'桃園市大溪地政事務所外國人地權登記管理(續3)'!H22,'桃園市楊梅地政事務所外國人地權登記管理(續4)'!H22,'桃園市蘆竹地政事務所外國人地權登記管理(續5)'!H22,'桃園市八德地政事務所外國人地權登記管理(續6)'!H22,'桃園市平鎮地政事務所外國人地權登記管理(續7)'!H22,'桃園市龜山地政事務所外國人地權登記管理(續8完)'!H22)" table:style-name="ce32">
            <text:p><text:s text:c="9"/>－</text:p>
          </table:table-cell>
          <table:table-cell office:value-type="float" office:value="0" table:formula="msoxl:=SUM('桃園市桃園地政事務所外國人地權登記管理(續1)'!I22,'桃園市中壢地政事務所外國人地權登記管理(續2)'!I22,'桃園市大溪地政事務所外國人地權登記管理(續3)'!I22,'桃園市楊梅地政事務所外國人地權登記管理(續4)'!I22,'桃園市蘆竹地政事務所外國人地權登記管理(續5)'!I22,'桃園市八德地政事務所外國人地權登記管理(續6)'!I22,'桃園市平鎮地政事務所外國人地權登記管理(續7)'!I22,'桃園市龜山地政事務所外國人地權登記管理(續8完)'!I22)" table:style-name="ce46">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21" table:formula="msoxl:=SUM(E24:E28)" table:style-name="ce31">
            <text:p>21</text:p>
          </table:table-cell>
          <table:table-cell office:value-type="float" office:value="18" table:formula="msoxl:=SUM(F24:F28)" table:style-name="ce31">
            <text:p>18</text:p>
          </table:table-cell>
          <table:table-cell office:value-type="float" office:value="936.59" table:formula="msoxl:=SUM(G24:G28)" table:style-name="ce39">
            <text:p>936.59</text:p>
          </table:table-cell>
          <table:table-cell office:value-type="float" office:value="21" table:formula="msoxl:=SUM(H24:H28)" table:style-name="ce31">
            <text:p>21</text:p>
          </table:table-cell>
          <table:table-cell office:value-type="float" office:value="3400.21" table:formula="msoxl:=SUM(I24:I28)" table:style-name="ce45">
            <text:p>3,400.21</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6" table:formula="msoxl:=SUM('桃園市桃園地政事務所外國人地權登記管理(續1)'!E24,'桃園市中壢地政事務所外國人地權登記管理(續2)'!E24,'桃園市大溪地政事務所外國人地權登記管理(續3)'!E24,'桃園市楊梅地政事務所外國人地權登記管理(續4)'!E24,'桃園市蘆竹地政事務所外國人地權登記管理(續5)'!E24,'桃園市八德地政事務所外國人地權登記管理(續6)'!E24,'桃園市平鎮地政事務所外國人地權登記管理(續7)'!E24,'桃園市龜山地政事務所外國人地權登記管理(續8完)'!E24)" table:style-name="ce31">
            <text:p>6</text:p>
          </table:table-cell>
          <table:table-cell office:value-type="float" office:value="7" table:formula="msoxl:=SUM('桃園市桃園地政事務所外國人地權登記管理(續1)'!F24,'桃園市中壢地政事務所外國人地權登記管理(續2)'!F24,'桃園市大溪地政事務所外國人地權登記管理(續3)'!F24,'桃園市楊梅地政事務所外國人地權登記管理(續4)'!F24,'桃園市蘆竹地政事務所外國人地權登記管理(續5)'!F24,'桃園市八德地政事務所外國人地權登記管理(續6)'!F24,'桃園市平鎮地政事務所外國人地權登記管理(續7)'!F24,'桃園市龜山地政事務所外國人地權登記管理(續8完)'!F24)" table:style-name="ce31">
            <text:p>7</text:p>
          </table:table-cell>
          <table:table-cell office:value-type="float" office:value="303.33000000000004" table:formula="msoxl:=SUM('桃園市桃園地政事務所外國人地權登記管理(續1)'!G24,'桃園市中壢地政事務所外國人地權登記管理(續2)'!G24,'桃園市大溪地政事務所外國人地權登記管理(續3)'!G24,'桃園市楊梅地政事務所外國人地權登記管理(續4)'!G24,'桃園市蘆竹地政事務所外國人地權登記管理(續5)'!G24,'桃園市八德地政事務所外國人地權登記管理(續6)'!G24,'桃園市平鎮地政事務所外國人地權登記管理(續7)'!G24,'桃園市龜山地政事務所外國人地權登記管理(續8完)'!G24)" table:style-name="ce39">
            <text:p>303.33</text:p>
          </table:table-cell>
          <table:table-cell office:value-type="float" office:value="6" table:formula="msoxl:=SUM('桃園市桃園地政事務所外國人地權登記管理(續1)'!H24,'桃園市中壢地政事務所外國人地權登記管理(續2)'!H24,'桃園市大溪地政事務所外國人地權登記管理(續3)'!H24,'桃園市楊梅地政事務所外國人地權登記管理(續4)'!H24,'桃園市蘆竹地政事務所外國人地權登記管理(續5)'!H24,'桃園市八德地政事務所外國人地權登記管理(續6)'!H24,'桃園市平鎮地政事務所外國人地權登記管理(續7)'!H24,'桃園市龜山地政事務所外國人地權登記管理(續8完)'!H24)" table:style-name="ce31">
            <text:p>6</text:p>
          </table:table-cell>
          <table:table-cell office:value-type="float" office:value="797.69" table:formula="msoxl:=SUM('桃園市桃園地政事務所外國人地權登記管理(續1)'!I24,'桃園市中壢地政事務所外國人地權登記管理(續2)'!I24,'桃園市大溪地政事務所外國人地權登記管理(續3)'!I24,'桃園市楊梅地政事務所外國人地權登記管理(續4)'!I24,'桃園市蘆竹地政事務所外國人地權登記管理(續5)'!I24,'桃園市八德地政事務所外國人地權登記管理(續6)'!I24,'桃園市平鎮地政事務所外國人地權登記管理(續7)'!I24,'桃園市龜山地政事務所外國人地權登記管理(續8完)'!I24)" table:style-name="ce45">
            <text:p>797.69</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formula="msoxl:=SUM('桃園市桃園地政事務所外國人地權登記管理(續1)'!E25,'桃園市中壢地政事務所外國人地權登記管理(續2)'!E25,'桃園市大溪地政事務所外國人地權登記管理(續3)'!E25,'桃園市楊梅地政事務所外國人地權登記管理(續4)'!E25,'桃園市蘆竹地政事務所外國人地權登記管理(續5)'!E25,'桃園市八德地政事務所外國人地權登記管理(續6)'!E25,'桃園市平鎮地政事務所外國人地權登記管理(續7)'!E25,'桃園市龜山地政事務所外國人地權登記管理(續8完)'!E25)" table:style-name="ce32">
            <text:p><text:s text:c="9"/>－</text:p>
          </table:table-cell>
          <table:table-cell office:value-type="float" office:value="0" table:formula="msoxl:=SUM('桃園市桃園地政事務所外國人地權登記管理(續1)'!F25,'桃園市中壢地政事務所外國人地權登記管理(續2)'!F25,'桃園市大溪地政事務所外國人地權登記管理(續3)'!F25,'桃園市楊梅地政事務所外國人地權登記管理(續4)'!F25,'桃園市蘆竹地政事務所外國人地權登記管理(續5)'!F25,'桃園市八德地政事務所外國人地權登記管理(續6)'!F25,'桃園市平鎮地政事務所外國人地權登記管理(續7)'!F25,'桃園市龜山地政事務所外國人地權登記管理(續8完)'!F25)" table:style-name="ce32">
            <text:p><text:s text:c="9"/>－</text:p>
          </table:table-cell>
          <table:table-cell office:value-type="float" office:value="0" table:formula="msoxl:=SUM('桃園市桃園地政事務所外國人地權登記管理(續1)'!G25,'桃園市中壢地政事務所外國人地權登記管理(續2)'!G25,'桃園市大溪地政事務所外國人地權登記管理(續3)'!G25,'桃園市楊梅地政事務所外國人地權登記管理(續4)'!G25,'桃園市蘆竹地政事務所外國人地權登記管理(續5)'!G25,'桃園市八德地政事務所外國人地權登記管理(續6)'!G25,'桃園市平鎮地政事務所外國人地權登記管理(續7)'!G25,'桃園市龜山地政事務所外國人地權登記管理(續8完)'!G25)" table:style-name="ce40">
            <text:p><text:s text:c="12"/>－</text:p>
          </table:table-cell>
          <table:table-cell office:value-type="float" office:value="0" table:formula="msoxl:=SUM('桃園市桃園地政事務所外國人地權登記管理(續1)'!H25,'桃園市中壢地政事務所外國人地權登記管理(續2)'!H25,'桃園市大溪地政事務所外國人地權登記管理(續3)'!H25,'桃園市楊梅地政事務所外國人地權登記管理(續4)'!H25,'桃園市蘆竹地政事務所外國人地權登記管理(續5)'!H25,'桃園市八德地政事務所外國人地權登記管理(續6)'!H25,'桃園市平鎮地政事務所外國人地權登記管理(續7)'!H25,'桃園市龜山地政事務所外國人地權登記管理(續8完)'!H25)" table:style-name="ce32">
            <text:p><text:s text:c="9"/>－</text:p>
          </table:table-cell>
          <table:table-cell office:value-type="float" office:value="0" table:formula="msoxl:=SUM('桃園市桃園地政事務所外國人地權登記管理(續1)'!I25,'桃園市中壢地政事務所外國人地權登記管理(續2)'!I25,'桃園市大溪地政事務所外國人地權登記管理(續3)'!I25,'桃園市楊梅地政事務所外國人地權登記管理(續4)'!I25,'桃園市蘆竹地政事務所外國人地權登記管理(續5)'!I25,'桃園市八德地政事務所外國人地權登記管理(續6)'!I25,'桃園市平鎮地政事務所外國人地權登記管理(續7)'!I25,'桃園市龜山地政事務所外國人地權登記管理(續8完)'!I25)" table:style-name="ce46">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4" table:formula="msoxl:=SUM('桃園市桃園地政事務所外國人地權登記管理(續1)'!E26,'桃園市中壢地政事務所外國人地權登記管理(續2)'!E26,'桃園市大溪地政事務所外國人地權登記管理(續3)'!E26,'桃園市楊梅地政事務所外國人地權登記管理(續4)'!E26,'桃園市蘆竹地政事務所外國人地權登記管理(續5)'!E26,'桃園市八德地政事務所外國人地權登記管理(續6)'!E26,'桃園市平鎮地政事務所外國人地權登記管理(續7)'!E26,'桃園市龜山地政事務所外國人地權登記管理(續8完)'!E26)" table:style-name="ce32">
            <text:p>4</text:p>
          </table:table-cell>
          <table:table-cell office:value-type="float" office:value="4" table:formula="msoxl:=SUM('桃園市桃園地政事務所外國人地權登記管理(續1)'!F26,'桃園市中壢地政事務所外國人地權登記管理(續2)'!F26,'桃園市大溪地政事務所外國人地權登記管理(續3)'!F26,'桃園市楊梅地政事務所外國人地權登記管理(續4)'!F26,'桃園市蘆竹地政事務所外國人地權登記管理(續5)'!F26,'桃園市八德地政事務所外國人地權登記管理(續6)'!F26,'桃園市平鎮地政事務所外國人地權登記管理(續7)'!F26,'桃園市龜山地政事務所外國人地權登記管理(續8完)'!F26)" table:style-name="ce32">
            <text:p>4</text:p>
          </table:table-cell>
          <table:table-cell office:value-type="float" office:value="58.1" table:formula="msoxl:=SUM('桃園市桃園地政事務所外國人地權登記管理(續1)'!G26,'桃園市中壢地政事務所外國人地權登記管理(續2)'!G26,'桃園市大溪地政事務所外國人地權登記管理(續3)'!G26,'桃園市楊梅地政事務所外國人地權登記管理(續4)'!G26,'桃園市蘆竹地政事務所外國人地權登記管理(續5)'!G26,'桃園市八德地政事務所外國人地權登記管理(續6)'!G26,'桃園市平鎮地政事務所外國人地權登記管理(續7)'!G26,'桃園市龜山地政事務所外國人地權登記管理(續8完)'!G26)" table:style-name="ce40">
            <text:p>58.10</text:p>
          </table:table-cell>
          <table:table-cell office:value-type="float" office:value="0" table:formula="msoxl:=SUM('桃園市桃園地政事務所外國人地權登記管理(續1)'!H26,'桃園市中壢地政事務所外國人地權登記管理(續2)'!H26,'桃園市大溪地政事務所外國人地權登記管理(續3)'!H26,'桃園市楊梅地政事務所外國人地權登記管理(續4)'!H26,'桃園市蘆竹地政事務所外國人地權登記管理(續5)'!H26,'桃園市八德地政事務所外國人地權登記管理(續6)'!H26,'桃園市平鎮地政事務所外國人地權登記管理(續7)'!H26,'桃園市龜山地政事務所外國人地權登記管理(續8完)'!H26)" table:style-name="ce32">
            <text:p><text:s text:c="9"/>－</text:p>
          </table:table-cell>
          <table:table-cell office:value-type="float" office:value="0" table:formula="msoxl:=SUM('桃園市桃園地政事務所外國人地權登記管理(續1)'!I26,'桃園市中壢地政事務所外國人地權登記管理(續2)'!I26,'桃園市大溪地政事務所外國人地權登記管理(續3)'!I26,'桃園市楊梅地政事務所外國人地權登記管理(續4)'!I26,'桃園市蘆竹地政事務所外國人地權登記管理(續5)'!I26,'桃園市八德地政事務所外國人地權登記管理(續6)'!I26,'桃園市平鎮地政事務所外國人地權登記管理(續7)'!I26,'桃園市龜山地政事務所外國人地權登記管理(續8完)'!I26)" table:style-name="ce46">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1" table:formula="msoxl:=SUM('桃園市桃園地政事務所外國人地權登記管理(續1)'!E27,'桃園市中壢地政事務所外國人地權登記管理(續2)'!E27,'桃園市大溪地政事務所外國人地權登記管理(續3)'!E27,'桃園市楊梅地政事務所外國人地權登記管理(續4)'!E27,'桃園市蘆竹地政事務所外國人地權登記管理(續5)'!E27,'桃園市八德地政事務所外國人地權登記管理(續6)'!E27,'桃園市平鎮地政事務所外國人地權登記管理(續7)'!E27,'桃園市龜山地政事務所外國人地權登記管理(續8完)'!E27)" table:style-name="ce31">
            <text:p>11</text:p>
          </table:table-cell>
          <table:table-cell office:value-type="float" office:value="7" table:formula="msoxl:=SUM('桃園市桃園地政事務所外國人地權登記管理(續1)'!F27,'桃園市中壢地政事務所外國人地權登記管理(續2)'!F27,'桃園市大溪地政事務所外國人地權登記管理(續3)'!F27,'桃園市楊梅地政事務所外國人地權登記管理(續4)'!F27,'桃園市蘆竹地政事務所外國人地權登記管理(續5)'!F27,'桃園市八德地政事務所外國人地權登記管理(續6)'!F27,'桃園市平鎮地政事務所外國人地權登記管理(續7)'!F27,'桃園市龜山地政事務所外國人地權登記管理(續8完)'!F27)" table:style-name="ce31">
            <text:p>7</text:p>
          </table:table-cell>
          <table:table-cell office:value-type="float" office:value="575.16" table:formula="msoxl:=SUM('桃園市桃園地政事務所外國人地權登記管理(續1)'!G27,'桃園市中壢地政事務所外國人地權登記管理(續2)'!G27,'桃園市大溪地政事務所外國人地權登記管理(續3)'!G27,'桃園市楊梅地政事務所外國人地權登記管理(續4)'!G27,'桃園市蘆竹地政事務所外國人地權登記管理(續5)'!G27,'桃園市八德地政事務所外國人地權登記管理(續6)'!G27,'桃園市平鎮地政事務所外國人地權登記管理(續7)'!G27,'桃園市龜山地政事務所外國人地權登記管理(續8完)'!G27)" table:style-name="ce39">
            <text:p>575.16</text:p>
          </table:table-cell>
          <table:table-cell office:value-type="float" office:value="15" table:formula="msoxl:=SUM('桃園市桃園地政事務所外國人地權登記管理(續1)'!H27,'桃園市中壢地政事務所外國人地權登記管理(續2)'!H27,'桃園市大溪地政事務所外國人地權登記管理(續3)'!H27,'桃園市楊梅地政事務所外國人地權登記管理(續4)'!H27,'桃園市蘆竹地政事務所外國人地權登記管理(續5)'!H27,'桃園市八德地政事務所外國人地權登記管理(續6)'!H27,'桃園市平鎮地政事務所外國人地權登記管理(續7)'!H27,'桃園市龜山地政事務所外國人地權登記管理(續8完)'!H27)" table:style-name="ce31">
            <text:p>15</text:p>
          </table:table-cell>
          <table:table-cell office:value-type="float" office:value="2602.52" table:formula="msoxl:=SUM('桃園市桃園地政事務所外國人地權登記管理(續1)'!I27,'桃園市中壢地政事務所外國人地權登記管理(續2)'!I27,'桃園市大溪地政事務所外國人地權登記管理(續3)'!I27,'桃園市楊梅地政事務所外國人地權登記管理(續4)'!I27,'桃園市蘆竹地政事務所外國人地權登記管理(續5)'!I27,'桃園市八德地政事務所外國人地權登記管理(續6)'!I27,'桃園市平鎮地政事務所外國人地權登記管理(續7)'!I27,'桃園市龜山地政事務所外國人地權登記管理(續8完)'!I27)" table:style-name="ce45">
            <text:p>2,602.5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formula="msoxl:=SUM('桃園市桃園地政事務所外國人地權登記管理(續1)'!E28,'桃園市中壢地政事務所外國人地權登記管理(續2)'!E28,'桃園市大溪地政事務所外國人地權登記管理(續3)'!E28,'桃園市楊梅地政事務所外國人地權登記管理(續4)'!E28,'桃園市蘆竹地政事務所外國人地權登記管理(續5)'!E28,'桃園市八德地政事務所外國人地權登記管理(續6)'!E28,'桃園市平鎮地政事務所外國人地權登記管理(續7)'!E28,'桃園市龜山地政事務所外國人地權登記管理(續8完)'!E28)" table:style-name="ce32">
            <text:p><text:s text:c="9"/>－</text:p>
          </table:table-cell>
          <table:table-cell office:value-type="float" office:value="0" table:formula="msoxl:=SUM('桃園市桃園地政事務所外國人地權登記管理(續1)'!F28,'桃園市中壢地政事務所外國人地權登記管理(續2)'!F28,'桃園市大溪地政事務所外國人地權登記管理(續3)'!F28,'桃園市楊梅地政事務所外國人地權登記管理(續4)'!F28,'桃園市蘆竹地政事務所外國人地權登記管理(續5)'!F28,'桃園市八德地政事務所外國人地權登記管理(續6)'!F28,'桃園市平鎮地政事務所外國人地權登記管理(續7)'!F28,'桃園市龜山地政事務所外國人地權登記管理(續8完)'!F28)" table:style-name="ce32">
            <text:p><text:s text:c="9"/>－</text:p>
          </table:table-cell>
          <table:table-cell office:value-type="float" office:value="0" table:formula="msoxl:=SUM('桃園市桃園地政事務所外國人地權登記管理(續1)'!G28,'桃園市中壢地政事務所外國人地權登記管理(續2)'!G28,'桃園市大溪地政事務所外國人地權登記管理(續3)'!G28,'桃園市楊梅地政事務所外國人地權登記管理(續4)'!G28,'桃園市蘆竹地政事務所外國人地權登記管理(續5)'!G28,'桃園市八德地政事務所外國人地權登記管理(續6)'!G28,'桃園市平鎮地政事務所外國人地權登記管理(續7)'!G28,'桃園市龜山地政事務所外國人地權登記管理(續8完)'!G28)" table:style-name="ce40">
            <text:p><text:s text:c="12"/>－</text:p>
          </table:table-cell>
          <table:table-cell office:value-type="float" office:value="0" table:formula="msoxl:=SUM('桃園市桃園地政事務所外國人地權登記管理(續1)'!H28,'桃園市中壢地政事務所外國人地權登記管理(續2)'!H28,'桃園市大溪地政事務所外國人地權登記管理(續3)'!H28,'桃園市楊梅地政事務所外國人地權登記管理(續4)'!H28,'桃園市蘆竹地政事務所外國人地權登記管理(續5)'!H28,'桃園市八德地政事務所外國人地權登記管理(續6)'!H28,'桃園市平鎮地政事務所外國人地權登記管理(續7)'!H28,'桃園市龜山地政事務所外國人地權登記管理(續8完)'!H28)" table:style-name="ce32">
            <text:p><text:s text:c="9"/>－</text:p>
          </table:table-cell>
          <table:table-cell office:value-type="float" office:value="0" table:formula="msoxl:=SUM('桃園市桃園地政事務所外國人地權登記管理(續1)'!I28,'桃園市中壢地政事務所外國人地權登記管理(續2)'!I28,'桃園市大溪地政事務所外國人地權登記管理(續3)'!I28,'桃園市楊梅地政事務所外國人地權登記管理(續4)'!I28,'桃園市蘆竹地政事務所外國人地權登記管理(續5)'!I28,'桃園市八德地政事務所外國人地權登記管理(續6)'!I28,'桃園市平鎮地政事務所外國人地權登記管理(續7)'!I28,'桃園市龜山地政事務所外國人地權登記管理(續8完)'!I28)" table:style-name="ce46">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桃園地政事務所外國人地權登記管理(續1)"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桃園地政事務所外國人地權登記管理(續1)</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3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6" table:formula="msoxl:=SUM(E10,E23)" table:style-name="ce30">
            <text:p>16</text:p>
          </table:table-cell>
          <table:table-cell office:value-type="float" office:value="12" table:formula="msoxl:=SUM(F10,F23)" table:style-name="ce30">
            <text:p>12</text:p>
          </table:table-cell>
          <table:table-cell office:value-type="float" office:value="443.46000000000004" table:formula="msoxl:=SUM(G10,G23)" table:style-name="ce38">
            <text:p>443.46</text:p>
          </table:table-cell>
          <table:table-cell office:value-type="float" office:value="17" table:formula="msoxl:=SUM(H10,H23)" table:style-name="ce30">
            <text:p>17</text:p>
          </table:table-cell>
          <table:table-cell office:value-type="float" office:value="2705.11" table:formula="msoxl:=SUM(I10,I23)" table:style-name="ce44">
            <text:p>2,705.11</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3" table:formula="msoxl:=SUM(E11,E17)" table:style-name="ce31">
            <text:p>3</text:p>
          </table:table-cell>
          <table:table-cell office:value-type="float" office:value="3" table:formula="msoxl:=SUM(F11,F17)" table:style-name="ce31">
            <text:p>3</text:p>
          </table:table-cell>
          <table:table-cell office:value-type="float" office:value="67.73" table:formula="msoxl:=SUM(G11,G17)" table:style-name="ce39">
            <text:p>67.73</text:p>
          </table:table-cell>
          <table:table-cell office:value-type="float" office:value="4" table:formula="msoxl:=SUM(H11,H17)" table:style-name="ce32">
            <text:p>4</text:p>
          </table:table-cell>
          <table:table-cell office:value-type="float" office:value="446.67" table:formula="msoxl:=SUM(I11,I17)" table:style-name="ce46">
            <text:p>446.67</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1">
            <text:p>1</text:p>
          </table:table-cell>
          <table:table-cell office:value-type="float" office:value="1" table:formula="msoxl:=SUM(F12:F16)" table:style-name="ce31">
            <text:p>1</text:p>
          </table:table-cell>
          <table:table-cell office:value-type="float" office:value="17.670000000000002" table:formula="msoxl:=SUM(G12:G16)" table:style-name="ce39">
            <text:p>17.67</text:p>
          </table:table-cell>
          <table:table-cell office:value-type="float" office:value="1" table:formula="msoxl:=SUM(H12:H16)" table:style-name="ce32">
            <text:p>1</text:p>
          </table:table-cell>
          <table:table-cell office:value-type="float" office:value="109.56" table:formula="msoxl:=SUM(I12:I16)" table:style-name="ce46">
            <text:p>109.56</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1" table:style-name="ce53">
            <text:p>1</text:p>
          </table:table-cell>
          <table:table-cell office:value-type="float" office:value="17.670000000000002" table:style-name="ce55">
            <text:p>17.67</text:p>
          </table:table-cell>
          <table:table-cell office:value-type="float" office:value="1" table:style-name="ce53">
            <text:p>1</text:p>
          </table:table-cell>
          <table:table-cell office:value-type="float" office:value="109.56" table:style-name="ce57">
            <text:p>109.56</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2" table:formula="msoxl:=SUM(E18:E22)" table:style-name="ce31">
            <text:p>2</text:p>
          </table:table-cell>
          <table:table-cell office:value-type="float" office:value="2" table:formula="msoxl:=SUM(F18:F22)" table:style-name="ce31">
            <text:p>2</text:p>
          </table:table-cell>
          <table:table-cell office:value-type="float" office:value="50.06" table:formula="msoxl:=SUM(G18:G22)" table:style-name="ce39">
            <text:p>50.06</text:p>
          </table:table-cell>
          <table:table-cell office:value-type="float" office:value="3" table:formula="msoxl:=SUM(H18:H22)" table:style-name="ce32">
            <text:p>3</text:p>
          </table:table-cell>
          <table:table-cell office:value-type="float" office:value="337.11" table:formula="msoxl:=SUM(I18:I22)" table:style-name="ce46">
            <text:p>337.11</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2" table:style-name="ce53">
            <text:p>2</text:p>
          </table:table-cell>
          <table:table-cell office:value-type="float" office:value="2" table:style-name="ce53">
            <text:p>2</text:p>
          </table:table-cell>
          <table:table-cell office:value-type="float" office:value="50.06" table:style-name="ce55">
            <text:p>50.06</text:p>
          </table:table-cell>
          <table:table-cell office:value-type="float" office:value="3" table:style-name="ce53">
            <text:p>3</text:p>
          </table:table-cell>
          <table:table-cell office:value-type="float" office:value="337.11" table:style-name="ce57">
            <text:p>337.11</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13" table:formula="msoxl:=SUM(E24:E28)" table:style-name="ce31">
            <text:p>13</text:p>
          </table:table-cell>
          <table:table-cell office:value-type="float" office:value="9" table:formula="msoxl:=SUM(F24:F28)" table:style-name="ce31">
            <text:p>9</text:p>
          </table:table-cell>
          <table:table-cell office:value-type="float" office:value="375.73" table:formula="msoxl:=SUM(G24:G28)" table:style-name="ce39">
            <text:p>375.73</text:p>
          </table:table-cell>
          <table:table-cell office:value-type="float" office:value="13" table:formula="msoxl:=SUM(H24:H28)" table:style-name="ce31">
            <text:p>13</text:p>
          </table:table-cell>
          <table:table-cell office:value-type="float" office:value="2258.44" table:formula="msoxl:=SUM(I24:I28)" table:style-name="ce45">
            <text:p>2,258.44</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3">
            <text:p>1</text:p>
          </table:table-cell>
          <table:table-cell office:value-type="float" office:value="1" table:style-name="ce53">
            <text:p>1</text:p>
          </table:table-cell>
          <table:table-cell office:value-type="float" office:value="17.670000000000002" table:style-name="ce55">
            <text:p>17.67</text:p>
          </table:table-cell>
          <table:table-cell office:value-type="float" office:value="1" table:style-name="ce53">
            <text:p>1</text:p>
          </table:table-cell>
          <table:table-cell office:value-type="float" office:value="109.56" table:style-name="ce57">
            <text:p>109.56</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4" table:style-name="ce53">
            <text:p>4</text:p>
          </table:table-cell>
          <table:table-cell office:value-type="float" office:value="4" table:style-name="ce53">
            <text:p>4</text:p>
          </table:table-cell>
          <table:table-cell office:value-type="float" office:value="58.1" table:style-name="ce55">
            <text:p>58.10</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8" table:style-name="ce53">
            <text:p>8</text:p>
          </table:table-cell>
          <table:table-cell office:value-type="float" office:value="4" table:style-name="ce53">
            <text:p>4</text:p>
          </table:table-cell>
          <table:table-cell office:value-type="float" office:value="299.95999999999998" table:style-name="ce55">
            <text:p>299.96</text:p>
          </table:table-cell>
          <table:table-cell office:value-type="float" office:value="12" table:style-name="ce53">
            <text:p>12</text:p>
          </table:table-cell>
          <table:table-cell office:value-type="float" office:value="2148.88" table:style-name="ce57">
            <text:p>2,148.88</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中壢地政事務所外國人地權登記管理(續2)"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中壢地政事務所外國人地權登記管理(續2)</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3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6" table:formula="msoxl:=SUM(E10,E23)" table:style-name="ce30">
            <text:p>6</text:p>
          </table:table-cell>
          <table:table-cell office:value-type="float" office:value="6" table:formula="msoxl:=SUM(F10,F23)" table:style-name="ce30">
            <text:p>6</text:p>
          </table:table-cell>
          <table:table-cell office:value-type="float" office:value="175.34000000000003" table:formula="msoxl:=SUM(G10,G23)" table:style-name="ce38">
            <text:p>175.34</text:p>
          </table:table-cell>
          <table:table-cell office:value-type="float" office:value="6" table:formula="msoxl:=SUM(H10,H23)" table:style-name="ce30">
            <text:p>6</text:p>
          </table:table-cell>
          <table:table-cell office:value-type="float" office:value="707.72" table:formula="msoxl:=SUM(I10,I23)" table:style-name="ce44">
            <text:p>707.72</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2" table:formula="msoxl:=SUM(E11,E17)" table:style-name="ce31">
            <text:p>2</text:p>
          </table:table-cell>
          <table:table-cell office:value-type="float" office:value="2" table:formula="msoxl:=SUM(F11,F17)" table:style-name="ce31">
            <text:p>2</text:p>
          </table:table-cell>
          <table:table-cell office:value-type="float" office:value="47.239999999999995" table:formula="msoxl:=SUM(G11,G17)" table:style-name="ce39">
            <text:p>47.24</text:p>
          </table:table-cell>
          <table:table-cell office:value-type="float" office:value="2" table:formula="msoxl:=SUM(H11,H17)" table:style-name="ce32">
            <text:p>2</text:p>
          </table:table-cell>
          <table:table-cell office:value-type="float" office:value="185.51" table:formula="msoxl:=SUM(I11,I17)" table:style-name="ce46">
            <text:p>185.51</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2" table:formula="msoxl:=SUM(E12:E16)" table:style-name="ce31">
            <text:p>2</text:p>
          </table:table-cell>
          <table:table-cell office:value-type="float" office:value="2" table:formula="msoxl:=SUM(F12:F16)" table:style-name="ce31">
            <text:p>2</text:p>
          </table:table-cell>
          <table:table-cell office:value-type="float" office:value="47.239999999999995" table:formula="msoxl:=SUM(G12:G16)" table:style-name="ce39">
            <text:p>47.24</text:p>
          </table:table-cell>
          <table:table-cell office:value-type="float" office:value="2" table:formula="msoxl:=SUM(H12:H16)" table:style-name="ce32">
            <text:p>2</text:p>
          </table:table-cell>
          <table:table-cell office:value-type="float" office:value="185.51" table:formula="msoxl:=SUM(I12:I16)" table:style-name="ce46">
            <text:p>185.51</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1" table:style-name="ce53">
            <text:p>1</text:p>
          </table:table-cell>
          <table:table-cell office:value-type="float" office:value="15.84" table:style-name="ce55">
            <text:p>15.84</text:p>
          </table:table-cell>
          <table:table-cell office:value-type="float" office:value="1" table:style-name="ce53">
            <text:p>1</text:p>
          </table:table-cell>
          <table:table-cell office:value-type="float" office:value="52.29" table:style-name="ce57">
            <text:p>52.29</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1" table:style-name="ce53">
            <text:p>1</text:p>
          </table:table-cell>
          <table:table-cell office:value-type="float" office:value="1" table:style-name="ce53">
            <text:p>1</text:p>
          </table:table-cell>
          <table:table-cell office:value-type="float" office:value="31.4" table:style-name="ce55">
            <text:p>31.40</text:p>
          </table:table-cell>
          <table:table-cell office:value-type="float" office:value="1" table:style-name="ce53">
            <text:p>1</text:p>
          </table:table-cell>
          <table:table-cell office:value-type="float" office:value="133.22" table:style-name="ce57">
            <text:p>133.2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4" table:formula="msoxl:=SUM(E24:E28)" table:style-name="ce31">
            <text:p>4</text:p>
          </table:table-cell>
          <table:table-cell office:value-type="float" office:value="4" table:formula="msoxl:=SUM(F24:F28)" table:style-name="ce31">
            <text:p>4</text:p>
          </table:table-cell>
          <table:table-cell office:value-type="float" office:value="128.10000000000002" table:formula="msoxl:=SUM(G24:G28)" table:style-name="ce39">
            <text:p>128.10</text:p>
          </table:table-cell>
          <table:table-cell office:value-type="float" office:value="4" table:formula="msoxl:=SUM(H24:H28)" table:style-name="ce31">
            <text:p>4</text:p>
          </table:table-cell>
          <table:table-cell office:value-type="float" office:value="522.21" table:formula="msoxl:=SUM(I24:I28)" table:style-name="ce45">
            <text:p>522.21</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3" table:style-name="ce53">
            <text:p>3</text:p>
          </table:table-cell>
          <table:table-cell office:value-type="float" office:value="3" table:style-name="ce53">
            <text:p>3</text:p>
          </table:table-cell>
          <table:table-cell office:value-type="float" office:value="90.68" table:style-name="ce55">
            <text:p>90.68</text:p>
          </table:table-cell>
          <table:table-cell office:value-type="float" office:value="3" table:style-name="ce53">
            <text:p>3</text:p>
          </table:table-cell>
          <table:table-cell office:value-type="float" office:value="365.57" table:style-name="ce57">
            <text:p>365.57</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3">
            <text:p>1</text:p>
          </table:table-cell>
          <table:table-cell office:value-type="float" office:value="1" table:style-name="ce53">
            <text:p>1</text:p>
          </table:table-cell>
          <table:table-cell office:value-type="float" office:value="37.42" table:style-name="ce55">
            <text:p>37.42</text:p>
          </table:table-cell>
          <table:table-cell office:value-type="float" office:value="1" table:style-name="ce53">
            <text:p>1</text:p>
          </table:table-cell>
          <table:table-cell office:value-type="float" office:value="156.63999999999999" table:style-name="ce57">
            <text:p>156.64</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大溪地政事務所外國人地權登記管理(續3)"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大溪地政事務所外國人地權登記管理(續3)</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3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5" table:formula="msoxl:=SUM(E10,E23)" table:style-name="ce30">
            <text:p>5</text:p>
          </table:table-cell>
          <table:table-cell office:value-type="float" office:value="13" table:formula="msoxl:=SUM(F10,F23)" table:style-name="ce30">
            <text:p>13</text:p>
          </table:table-cell>
          <table:table-cell office:value-type="float" office:value="763.68999999999994" table:formula="msoxl:=SUM(G10,G23)" table:style-name="ce38">
            <text:p>763.69</text:p>
          </table:table-cell>
          <table:table-cell office:value-type="float" office:value="3" table:formula="msoxl:=SUM(H10,H23)" table:style-name="ce30">
            <text:p>3</text:p>
          </table:table-cell>
          <table:table-cell office:value-type="float" office:value="545.94000000000005" table:formula="msoxl:=SUM(I10,I23)" table:style-name="ce44">
            <text:p>545.94</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4" table:formula="msoxl:=SUM(E11,E17)" table:style-name="ce31">
            <text:p>4</text:p>
          </table:table-cell>
          <table:table-cell office:value-type="float" office:value="11" table:formula="msoxl:=SUM(F11,F17)" table:style-name="ce31">
            <text:p>11</text:p>
          </table:table-cell>
          <table:table-cell office:value-type="float" office:value="595.18999999999994" table:formula="msoxl:=SUM(G11,G17)" table:style-name="ce39">
            <text:p>595.19</text:p>
          </table:table-cell>
          <table:table-cell office:value-type="float" office:value="2" table:formula="msoxl:=SUM(H11,H17)" table:style-name="ce31">
            <text:p>2</text:p>
          </table:table-cell>
          <table:table-cell office:value-type="float" office:value="285.20999999999998" table:formula="msoxl:=SUM(I11,I17)" table:style-name="ce45">
            <text:p>285.21</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4" table:formula="msoxl:=SUM(E12:E16)" table:style-name="ce31">
            <text:p>4</text:p>
          </table:table-cell>
          <table:table-cell office:value-type="float" office:value="11" table:formula="msoxl:=SUM(F12:F16)" table:style-name="ce31">
            <text:p>11</text:p>
          </table:table-cell>
          <table:table-cell office:value-type="float" office:value="595.18999999999994" table:formula="msoxl:=SUM(G12:G16)" table:style-name="ce39">
            <text:p>595.19</text:p>
          </table:table-cell>
          <table:table-cell office:value-type="float" office:value="2" table:formula="msoxl:=SUM(H12:H16)" table:style-name="ce31">
            <text:p>2</text:p>
          </table:table-cell>
          <table:table-cell office:value-type="float" office:value="285.20999999999998" table:formula="msoxl:=SUM(I12:I16)" table:style-name="ce45">
            <text:p>285.21</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2" table:style-name="ce53">
            <text:p>2</text:p>
          </table:table-cell>
          <table:table-cell office:value-type="float" office:value="5" table:style-name="ce53">
            <text:p>5</text:p>
          </table:table-cell>
          <table:table-cell office:value-type="float" office:value="183.42" table:style-name="ce55">
            <text:p>183.42</text:p>
          </table:table-cell>
          <table:table-cell office:value-type="float" office:value="2" table:style-name="ce53">
            <text:p>2</text:p>
          </table:table-cell>
          <table:table-cell office:value-type="float" office:value="285.20999999999998" table:style-name="ce57">
            <text:p>285.21</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2" table:style-name="ce53">
            <text:p>2</text:p>
          </table:table-cell>
          <table:table-cell office:value-type="float" office:value="6" table:style-name="ce53">
            <text:p>6</text:p>
          </table:table-cell>
          <table:table-cell office:value-type="float" office:value="411.77" table:style-name="ce55">
            <text:p>411.77</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1" table:formula="msoxl:=SUM(E24:E28)" table:style-name="ce31">
            <text:p>1</text:p>
          </table:table-cell>
          <table:table-cell office:value-type="float" office:value="2" table:formula="msoxl:=SUM(F24:F28)" table:style-name="ce31">
            <text:p>2</text:p>
          </table:table-cell>
          <table:table-cell office:value-type="float" office:value="168.5" table:formula="msoxl:=SUM(G24:G28)" table:style-name="ce39">
            <text:p>168.50</text:p>
          </table:table-cell>
          <table:table-cell office:value-type="float" office:value="1" table:formula="msoxl:=SUM(H24:H28)" table:style-name="ce31">
            <text:p>1</text:p>
          </table:table-cell>
          <table:table-cell office:value-type="float" office:value="260.73" table:formula="msoxl:=SUM(I24:I28)" table:style-name="ce45">
            <text:p>260.73</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3">
            <text:p>1</text:p>
          </table:table-cell>
          <table:table-cell office:value-type="float" office:value="2" table:style-name="ce53">
            <text:p>2</text:p>
          </table:table-cell>
          <table:table-cell office:value-type="float" office:value="168.5" table:style-name="ce55">
            <text:p>168.50</text:p>
          </table:table-cell>
          <table:table-cell office:value-type="float" office:value="1" table:style-name="ce53">
            <text:p>1</text:p>
          </table:table-cell>
          <table:table-cell office:value-type="float" office:value="260.73" table:style-name="ce57">
            <text:p>260.73</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楊梅地政事務所外國人地權登記管理(續4)"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楊梅地政事務所外國人地權登記管理(續4)</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3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3" table:formula="msoxl:=SUM(E10,E23)" table:style-name="ce30">
            <text:p>3</text:p>
          </table:table-cell>
          <table:table-cell office:value-type="float" office:value="3" table:formula="msoxl:=SUM(F10,F23)" table:style-name="ce30">
            <text:p>3</text:p>
          </table:table-cell>
          <table:table-cell office:value-type="float" office:value="210.95999999999998" table:formula="msoxl:=SUM(G10,G23)" table:style-name="ce38">
            <text:p>210.96</text:p>
          </table:table-cell>
          <table:table-cell office:value-type="float" office:value="3" table:formula="msoxl:=SUM(H10,H23)" table:style-name="ce30">
            <text:p>3</text:p>
          </table:table-cell>
          <table:table-cell office:value-type="float" office:value="228.86" table:formula="msoxl:=SUM(I10,I23)" table:style-name="ce44">
            <text:p>228.86</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31">
            <text:p>1</text:p>
          </table:table-cell>
          <table:table-cell office:value-type="float" office:value="1" table:formula="msoxl:=SUM(F11,F17)" table:style-name="ce31">
            <text:p>1</text:p>
          </table:table-cell>
          <table:table-cell office:value-type="float" office:value="26.48" table:formula="msoxl:=SUM(G11,G17)" table:style-name="ce39">
            <text:p>26.48</text:p>
          </table:table-cell>
          <table:table-cell office:value-type="float" office:value="1" table:formula="msoxl:=SUM(H11,H17)" table:style-name="ce31">
            <text:p>1</text:p>
          </table:table-cell>
          <table:table-cell office:value-type="float" office:value="61.83" table:formula="msoxl:=SUM(I11,I17)" table:style-name="ce45">
            <text:p>61.83</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1">
            <text:p>1</text:p>
          </table:table-cell>
          <table:table-cell office:value-type="float" office:value="1" table:formula="msoxl:=SUM(F12:F16)" table:style-name="ce31">
            <text:p>1</text:p>
          </table:table-cell>
          <table:table-cell office:value-type="float" office:value="26.48" table:formula="msoxl:=SUM(G12:G16)" table:style-name="ce39">
            <text:p>26.48</text:p>
          </table:table-cell>
          <table:table-cell office:value-type="float" office:value="1" table:formula="msoxl:=SUM(H12:H16)" table:style-name="ce31">
            <text:p>1</text:p>
          </table:table-cell>
          <table:table-cell office:value-type="float" office:value="61.83" table:formula="msoxl:=SUM(I12:I16)" table:style-name="ce45">
            <text:p>61.83</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1" table:style-name="ce53">
            <text:p>1</text:p>
          </table:table-cell>
          <table:table-cell office:value-type="float" office:value="26.48" table:style-name="ce55">
            <text:p>26.48</text:p>
          </table:table-cell>
          <table:table-cell office:value-type="float" office:value="1" table:style-name="ce53">
            <text:p>1</text:p>
          </table:table-cell>
          <table:table-cell office:value-type="float" office:value="61.83" table:style-name="ce57">
            <text:p>61.83</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2" table:formula="msoxl:=SUM(E24:E28)" table:style-name="ce32">
            <text:p>2</text:p>
          </table:table-cell>
          <table:table-cell office:value-type="float" office:value="2" table:formula="msoxl:=SUM(F24:F28)" table:style-name="ce32">
            <text:p>2</text:p>
          </table:table-cell>
          <table:table-cell office:value-type="float" office:value="184.48" table:formula="msoxl:=SUM(G24:G28)" table:style-name="ce40">
            <text:p>184.48</text:p>
          </table:table-cell>
          <table:table-cell office:value-type="float" office:value="2" table:formula="msoxl:=SUM(H24:H28)" table:style-name="ce32">
            <text:p>2</text:p>
          </table:table-cell>
          <table:table-cell office:value-type="float" office:value="167.03" table:formula="msoxl:=SUM(I24:I28)" table:style-name="ce46">
            <text:p>167.03</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1" table:style-name="ce53">
            <text:p>1</text:p>
          </table:table-cell>
          <table:table-cell office:value-type="float" office:value="1" table:style-name="ce53">
            <text:p>1</text:p>
          </table:table-cell>
          <table:table-cell office:value-type="float" office:value="26.48" table:style-name="ce55">
            <text:p>26.48</text:p>
          </table:table-cell>
          <table:table-cell office:value-type="float" office:value="1" table:style-name="ce53">
            <text:p>1</text:p>
          </table:table-cell>
          <table:table-cell office:value-type="float" office:value="61.83" table:style-name="ce57">
            <text:p>61.83</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3">
            <text:p>1</text:p>
          </table:table-cell>
          <table:table-cell office:value-type="float" office:value="1" table:style-name="ce53">
            <text:p>1</text:p>
          </table:table-cell>
          <table:table-cell office:value-type="float" office:value="158" table:style-name="ce55">
            <text:p>158.00</text:p>
          </table:table-cell>
          <table:table-cell office:value-type="float" office:value="1" table:style-name="ce53">
            <text:p>1</text:p>
          </table:table-cell>
          <table:table-cell office:value-type="float" office:value="105.2" table:style-name="ce57">
            <text:p>105.20</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蘆竹地政事務所外國人地權登記管理(續5)"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蘆竹地政事務所外國人地權登記管理(續5)</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3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1" table:formula="msoxl:=SUM(E10,E23)" table:style-name="ce30">
            <text:p>1</text:p>
          </table:table-cell>
          <table:table-cell office:value-type="float" office:value="1" table:formula="msoxl:=SUM(F10,F23)" table:style-name="ce30">
            <text:p>1</text:p>
          </table:table-cell>
          <table:table-cell office:value-type="float" office:value="70.47" table:formula="msoxl:=SUM(G10,G23)" table:style-name="ce38">
            <text:p>70.47</text:p>
          </table:table-cell>
          <table:table-cell office:value-type="float" office:value="0" table:formula="msoxl:=SUM(H10,H23)" table:style-name="ce59">
            <text:p><text:s text:c="9"/>－</text:p>
          </table:table-cell>
          <table:table-cell office:value-type="float" office:value="0" table:formula="msoxl:=SUM(I10,I23)" table:style-name="ce60">
            <text:p><text:s text:c="12"/>－</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31">
            <text:p>1</text:p>
          </table:table-cell>
          <table:table-cell office:value-type="float" office:value="1" table:formula="msoxl:=SUM(F11,F17)" table:style-name="ce31">
            <text:p>1</text:p>
          </table:table-cell>
          <table:table-cell office:value-type="float" office:value="70.47" table:formula="msoxl:=SUM(G11,G17)" table:style-name="ce39">
            <text:p>70.47</text:p>
          </table:table-cell>
          <table:table-cell office:value-type="float" office:value="0" table:formula="msoxl:=SUM(H11,H17)" table:style-name="ce32">
            <text:p><text:s text:c="9"/>－</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1">
            <text:p>1</text:p>
          </table:table-cell>
          <table:table-cell office:value-type="float" office:value="1" table:formula="msoxl:=SUM(F12:F16)" table:style-name="ce31">
            <text:p>1</text:p>
          </table:table-cell>
          <table:table-cell office:value-type="float" office:value="70.47" table:formula="msoxl:=SUM(G12:G16)" table:style-name="ce39">
            <text:p>70.47</text:p>
          </table:table-cell>
          <table:table-cell office:value-type="float" office:value="0" table:formula="msoxl:=SUM(H12:H16)" table:style-name="ce32">
            <text:p><text:s text:c="9"/>－</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1" table:style-name="ce53">
            <text:p>1</text:p>
          </table:table-cell>
          <table:table-cell office:value-type="float" office:value="1" table:style-name="ce53">
            <text:p>1</text:p>
          </table:table-cell>
          <table:table-cell office:value-type="float" office:value="70.47" table:style-name="ce55">
            <text:p>70.47</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2">
            <text:p><text:s text:c="9"/>－</text:p>
          </table:table-cell>
          <table:table-cell office:value-type="float" office:value="0" table:formula="msoxl:=SUM(F24:F28)" table:style-name="ce32">
            <text:p><text:s text:c="9"/>－</text:p>
          </table:table-cell>
          <table:table-cell office:value-type="float" office:value="0" table:formula="msoxl:=SUM(G24:G28)" table:style-name="ce40">
            <text:p><text:s text:c="12"/>－</text:p>
          </table:table-cell>
          <table:table-cell office:value-type="float" office:value="0" table:formula="msoxl:=SUM(H24:H28)" table:style-name="ce32">
            <text:p><text:s text:c="9"/>－</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八德地政事務所外國人地權登記管理(續6)"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八德地政事務所外國人地權登記管理(續6)</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3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2" table:formula="msoxl:=SUM(E10,E23)" table:style-name="ce30">
            <text:p>2</text:p>
          </table:table-cell>
          <table:table-cell office:value-type="float" office:value="2" table:formula="msoxl:=SUM(F10,F23)" table:style-name="ce30">
            <text:p>2</text:p>
          </table:table-cell>
          <table:table-cell office:value-type="float" office:value="119.67" table:formula="msoxl:=SUM(G10,G23)" table:style-name="ce38">
            <text:p>119.67</text:p>
          </table:table-cell>
          <table:table-cell office:value-type="float" office:value="2" table:formula="msoxl:=SUM(H10,H23)" table:style-name="ce59">
            <text:p>2</text:p>
          </table:table-cell>
          <table:table-cell office:value-type="float" office:value="287.70000000000005" table:formula="msoxl:=SUM(I10,I23)" table:style-name="ce60">
            <text:p>287.70</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1" table:formula="msoxl:=SUM(E11,E17)" table:style-name="ce31">
            <text:p>1</text:p>
          </table:table-cell>
          <table:table-cell office:value-type="float" office:value="1" table:formula="msoxl:=SUM(F11,F17)" table:style-name="ce31">
            <text:p>1</text:p>
          </table:table-cell>
          <table:table-cell office:value-type="float" office:value="39.89" table:formula="msoxl:=SUM(G11,G17)" table:style-name="ce39">
            <text:p>39.89</text:p>
          </table:table-cell>
          <table:table-cell office:value-type="float" office:value="1" table:formula="msoxl:=SUM(H11,H17)" table:style-name="ce32">
            <text:p>1</text:p>
          </table:table-cell>
          <table:table-cell office:value-type="float" office:value="95.9" table:formula="msoxl:=SUM(I11,I17)" table:style-name="ce46">
            <text:p>95.90</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1" table:formula="msoxl:=SUM(E12:E16)" table:style-name="ce31">
            <text:p>1</text:p>
          </table:table-cell>
          <table:table-cell office:value-type="float" office:value="1" table:formula="msoxl:=SUM(F12:F16)" table:style-name="ce31">
            <text:p>1</text:p>
          </table:table-cell>
          <table:table-cell office:value-type="float" office:value="39.89" table:formula="msoxl:=SUM(G12:G16)" table:style-name="ce39">
            <text:p>39.89</text:p>
          </table:table-cell>
          <table:table-cell office:value-type="float" office:value="1" table:formula="msoxl:=SUM(H12:H16)" table:style-name="ce32">
            <text:p>1</text:p>
          </table:table-cell>
          <table:table-cell office:value-type="float" office:value="95.9" table:formula="msoxl:=SUM(I12:I16)" table:style-name="ce46">
            <text:p>95.90</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1" table:style-name="ce53">
            <text:p>1</text:p>
          </table:table-cell>
          <table:table-cell office:value-type="float" office:value="1" table:style-name="ce53">
            <text:p>1</text:p>
          </table:table-cell>
          <table:table-cell office:value-type="float" office:value="39.89" table:style-name="ce55">
            <text:p>39.89</text:p>
          </table:table-cell>
          <table:table-cell office:value-type="float" office:value="1" table:style-name="ce53">
            <text:p>1</text:p>
          </table:table-cell>
          <table:table-cell office:value-type="float" office:value="95.9" table:style-name="ce57">
            <text:p>95.90</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1" table:formula="msoxl:=SUM(E24:E28)" table:style-name="ce32">
            <text:p>1</text:p>
          </table:table-cell>
          <table:table-cell office:value-type="float" office:value="1" table:formula="msoxl:=SUM(F24:F28)" table:style-name="ce32">
            <text:p>1</text:p>
          </table:table-cell>
          <table:table-cell office:value-type="float" office:value="79.78" table:formula="msoxl:=SUM(G24:G28)" table:style-name="ce40">
            <text:p>79.78</text:p>
          </table:table-cell>
          <table:table-cell office:value-type="float" office:value="1" table:formula="msoxl:=SUM(H24:H28)" table:style-name="ce32">
            <text:p>1</text:p>
          </table:table-cell>
          <table:table-cell office:value-type="float" office:value="191.8" table:formula="msoxl:=SUM(I24:I28)" table:style-name="ce46">
            <text:p>191.80</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1" table:style-name="ce53">
            <text:p>1</text:p>
          </table:table-cell>
          <table:table-cell office:value-type="float" office:value="1" table:style-name="ce53">
            <text:p>1</text:p>
          </table:table-cell>
          <table:table-cell office:value-type="float" office:value="79.78" table:style-name="ce55">
            <text:p>79.78</text:p>
          </table:table-cell>
          <table:table-cell office:value-type="float" office:value="1" table:style-name="ce53">
            <text:p>1</text:p>
          </table:table-cell>
          <table:table-cell office:value-type="float" office:value="191.8" table:style-name="ce57">
            <text:p>191.80</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style-name="ce7"/>
          <table:table-cell table:number-columns-repeated="7" table:style-name="ce20"/>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0">
          <table:table-cell table:number-columns-repeated="16384"/>
        </table:table-row>
      </table:table>
      <table:table table:name="桃園市平鎮地政事務所外國人地權登記管理(續7)" table:style-name="ta1">
        <table:table-column table:style-name="co1" table:number-columns-repeated="2" table:default-cell-style-name="ce49"/>
        <table:table-column table:style-name="co2" table:default-cell-style-name="ce49"/>
        <table:table-column table:style-name="co3" table:default-cell-style-name="ce1"/>
        <table:table-column table:style-name="co9" table:default-cell-style-name="ce1"/>
        <table:table-column table:style-name="co7" table:number-columns-repeated="4" table:default-cell-style-name="ce1"/>
        <table:table-column table:style-name="co8" table:number-columns-repeated="16375" table:default-cell-style-name="ce1"/>
        <table:table-row table:style-name="ro1">
          <table:table-cell table:number-columns-repeated="4" table:style-name="ce48"/>
          <table:table-cell table:style-name="ce28"/>
          <table:table-cell table:style-name="ce33"/>
          <table:table-cell table:style-name="ce36"/>
          <table:table-cell table:number-columns-repeated="16377" table:style-name="ce48"/>
        </table:table-row>
        <table:table-row table:style-name="ro2">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style-name="ce49"/>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style-name="ce49"/>
        </table:table-row>
        <table:table-row table:style-name="ro8">
          <table:table-cell office:value-type="string" table:number-columns-spanned="9" table:number-rows-spanned="1" table:style-name="ce63">
            <text:p>桃園市平鎮地政事務所外國人地權登記管理(續7)</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3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0" table:formula="msoxl:=SUM(E10,E23)" table:style-name="ce59">
            <text:p><text:s text:c="9"/>－</text:p>
          </table:table-cell>
          <table:table-cell office:value-type="float" office:value="0" table:formula="msoxl:=SUM(F10,F23)" table:style-name="ce59">
            <text:p><text:s text:c="9"/>－</text:p>
          </table:table-cell>
          <table:table-cell office:value-type="float" office:value="0" table:formula="msoxl:=SUM(G10,G23)" table:style-name="ce62">
            <text:p><text:s text:c="12"/>－</text:p>
          </table:table-cell>
          <table:table-cell office:value-type="float" office:value="0" table:formula="msoxl:=SUM(H10,H23)" table:style-name="ce59">
            <text:p><text:s text:c="9"/>－</text:p>
          </table:table-cell>
          <table:table-cell office:value-type="float" office:value="0" table:formula="msoxl:=SUM(I10,I23)" table:style-name="ce60">
            <text:p><text:s text:c="12"/>－</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32">
            <text:p><text:s text:c="9"/>－</text:p>
          </table:table-cell>
          <table:table-cell office:value-type="float" office:value="0" table:formula="msoxl:=SUM(F11,F17)" table:style-name="ce32">
            <text:p><text:s text:c="9"/>－</text:p>
          </table:table-cell>
          <table:table-cell office:value-type="float" office:value="0" table:formula="msoxl:=SUM(G11,G17)" table:style-name="ce40">
            <text:p><text:s text:c="12"/>－</text:p>
          </table:table-cell>
          <table:table-cell office:value-type="float" office:value="0" table:formula="msoxl:=SUM(H11,H17)" table:style-name="ce32">
            <text:p><text:s text:c="9"/>－</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2">
            <text:p><text:s text:c="9"/>－</text:p>
          </table:table-cell>
          <table:table-cell office:value-type="float" office:value="0" table:formula="msoxl:=SUM(F12:F16)" table:style-name="ce32">
            <text:p><text:s text:c="9"/>－</text:p>
          </table:table-cell>
          <table:table-cell office:value-type="float" office:value="0" table:formula="msoxl:=SUM(G12:G16)" table:style-name="ce40">
            <text:p><text:s text:c="12"/>－</text:p>
          </table:table-cell>
          <table:table-cell office:value-type="float" office:value="0" table:formula="msoxl:=SUM(H12:H16)" table:style-name="ce32">
            <text:p><text:s text:c="9"/>－</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2">
            <text:p><text:s text:c="9"/>－</text:p>
          </table:table-cell>
          <table:table-cell office:value-type="float" office:value="0" table:formula="msoxl:=SUM(F24:F28)" table:style-name="ce32">
            <text:p><text:s text:c="9"/>－</text:p>
          </table:table-cell>
          <table:table-cell office:value-type="float" office:value="0" table:formula="msoxl:=SUM(G24:G28)" table:style-name="ce40">
            <text:p><text:s text:c="12"/>－</text:p>
          </table:table-cell>
          <table:table-cell office:value-type="float" office:value="0" table:formula="msoxl:=SUM(H24:H28)" table:style-name="ce32">
            <text:p><text:s text:c="9"/>－</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8">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1">
            <text:p>資料來源：依據各地政事務所造報資料編製。</text:p>
          </table:table-cell>
          <table:table-cell table:style-name="ce6"/>
          <table:table-cell table:number-columns-repeated="7" table:style-name="ce8"/>
          <table:table-cell table:number-columns-repeated="16375"/>
        </table:table-row>
        <table:table-row table:style-name="ro9">
          <table:table-cell office:value-type="string" table:style-name="ce89">
            <text:p>填表說明：1.外國人地權所有權登記之義務人及權利人皆為外國人時以權利人為準；他項權利登記義務人或權利人任何一方為外國人時，皆需統計。</text:p>
            <text:p/>
          </table:table-cell>
          <table:table-cell table:number-columns-repeated="8" table:style-name="ce8"/>
          <table:table-cell table:number-columns-repeated="16375"/>
        </table:table-row>
        <table:table-row table:style-name="ro9">
          <table:table-cell office:value-type="string" table:style-name="ce8">
            <text:p><text:s text:c="10"/>2.本表編製 3 份，逐級核章後，1 份送本府主計處，1 份送本局會計室，1 份自存外，應由網際網路線上傳送至內政部統計資料庫。</text:p>
          </table:table-cell>
          <table:table-cell table:number-columns-repeated="8" table:style-name="ce8"/>
          <table:table-cell table:number-columns-repeated="16375"/>
        </table:table-row>
        <table:table-row table:number-rows-repeated="1048543" table:style-name="ro10">
          <table:table-cell table:number-columns-repeated="16384"/>
        </table:table-row>
      </table:table>
      <table:table table:name="桃園市龜山地政事務所外國人地權登記管理(續8完)" table:style-name="ta1">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column table:style-name="co10" table:number-columns-repeated="2" table:default-cell-style-name="ce49"/>
        <table:table-column table:style-name="co11" table:default-cell-style-name="ce49"/>
        <table:table-column table:style-name="co8" table:default-cell-style-name="ce49"/>
        <table:table-column table:style-name="co12" table:default-cell-style-name="ce49"/>
        <table:table-column table:style-name="co13" table:number-columns-repeated="4" table:default-cell-style-name="ce49"/>
        <table:table-column table:style-name="co14" table:number-columns-repeated="247" table:default-cell-style-name="ce49"/>
        <table:table-row table:style-name="ro12">
          <table:table-cell table:number-columns-repeated="4" table:style-name="ce48"/>
          <table:table-cell table:style-name="ce28"/>
          <table:table-cell table:style-name="ce33"/>
          <table:table-cell table:style-name="ce36"/>
          <table:table-cell table:number-columns-repeated="16377" table:style-name="ce48"/>
        </table:table-row>
        <table:table-row table:style-name="ro13">
          <table:table-cell table:number-columns-repeated="2" table:style-name="ce48"/>
          <table:table-cell table:style-name="ce9"/>
          <table:table-cell table:number-columns-repeated="3" table:style-name="ce48"/>
          <table:table-cell table:style-name="ce36"/>
          <table:table-cell table:number-columns-repeated="16377" table:style-name="ce48"/>
        </table:table-row>
        <table:table-row table:style-name="ro9">
          <table:table-cell office:value-type="string" table:number-columns-spanned="2" table:number-rows-spanned="1" table:style-name="ce65">
            <text:p>公開類</text:p>
          </table:table-cell>
          <table:covered-table-cell/>
          <table:table-cell table:style-name="ce15"/>
          <table:table-cell table:number-columns-repeated="4" table:style-name="ce21"/>
          <table:table-cell office:value-type="string" table:style-name="ce2">
            <text:p>編 <text:s/>製 <text:s/>機 <text:s/>關</text:p>
          </table:table-cell>
          <table:table-cell office:value-type="string" table:style-name="ce2">
            <text:p>桃園市政府</text:p>
          </table:table-cell>
          <table:table-cell table:number-columns-repeated="16375"/>
        </table:table-row>
        <table:table-row table:style-name="ro9">
          <table:table-cell office:value-type="string" table:number-columns-spanned="2" table:number-rows-spanned="1" table:style-name="ce65">
            <text:p>月 <text:s/>報</text:p>
          </table:table-cell>
          <table:covered-table-cell/>
          <table:table-cell office:value-type="string" table:style-name="ce16">
            <text:p>每月終了後20日內編報</text:p>
          </table:table-cell>
          <table:table-cell table:style-name="ce22"/>
          <table:table-cell table:style-name="ce29"/>
          <table:table-cell table:number-columns-repeated="2" table:style-name="ce34"/>
          <table:table-cell office:value-type="string" table:style-name="ce2">
            <text:p>表 <text:s text:c="9"/>號</text:p>
          </table:table-cell>
          <table:table-cell office:value-type="string" table:style-name="ce2">
            <text:p>1112-04-02-2</text:p>
          </table:table-cell>
          <table:table-cell table:number-columns-repeated="16375"/>
        </table:table-row>
        <table:table-row table:style-name="ro8">
          <table:table-cell office:value-type="string" table:number-columns-spanned="9" table:number-rows-spanned="1" table:style-name="ce63">
            <text:p>桃園市龜山地政事務所外國人地權登記管理(續8完)</text:p>
          </table:table-cell>
          <table:covered-table-cell table:number-columns-repeated="8"/>
          <table:table-cell table:number-columns-repeated="16375"/>
        </table:table-row>
        <table:table-row table:style-name="ro11">
          <table:table-cell table:style-name="ce3"/>
          <table:table-cell table:number-columns-repeated="2" table:style-name="ce9"/>
          <table:table-cell office:value-type="string" table:number-columns-spanned="5" table:number-rows-spanned="1" table:style-name="ce64">
            <text:p>中華民國110年3月</text:p>
          </table:table-cell>
          <table:covered-table-cell table:number-columns-repeated="4"/>
          <table:table-cell office:value-type="string" table:style-name="ce42">
            <text:p>單位：件；筆；平方公尺</text:p>
          </table:table-cell>
          <table:table-cell table:number-columns-repeated="16375"/>
        </table:table-row>
        <table:table-row table:style-name="ro6">
          <table:table-cell office:value-type="string" table:number-columns-spanned="3" table:number-rows-spanned="2" table:style-name="ce90">
            <text:p>工作項目</text:p>
          </table:table-cell>
          <table:covered-table-cell table:number-columns-repeated="2"/>
          <table:table-cell office:value-type="string" table:number-columns-spanned="1" table:number-rows-spanned="2" table:style-name="ce91">
            <text:p>項目</text:p>
          </table:table-cell>
          <table:table-cell office:value-type="string" table:number-columns-spanned="1" table:number-rows-spanned="2" table:style-name="ce92">
            <text:p>件數</text:p>
          </table:table-cell>
          <table:table-cell office:value-type="string" table:number-columns-spanned="2" table:number-rows-spanned="1" table:style-name="ce93">
            <text:p>土地</text:p>
          </table:table-cell>
          <table:covered-table-cell/>
          <table:table-cell office:value-type="string" table:number-columns-spanned="2" table:number-rows-spanned="1" table:style-name="ce78">
            <text:p>建物</text:p>
          </table:table-cell>
          <table:covered-table-cell/>
          <table:table-cell table:number-columns-repeated="16375" table:style-name="ce50"/>
        </table:table-row>
        <table:table-row table:style-name="ro6">
          <table:covered-table-cell/>
          <table:covered-table-cell table:number-columns-repeated="2"/>
          <table:covered-table-cell/>
          <table:covered-table-cell/>
          <table:table-cell office:value-type="string" table:style-name="ce35">
            <text:p>筆數</text:p>
          </table:table-cell>
          <table:table-cell office:value-type="string" table:style-name="ce37">
            <text:p>面積</text:p>
          </table:table-cell>
          <table:table-cell office:value-type="string" table:style-name="ce37">
            <text:p>棟數</text:p>
          </table:table-cell>
          <table:table-cell office:value-type="string" table:style-name="ce43">
            <text:p>面積</text:p>
          </table:table-cell>
          <table:table-cell table:number-columns-repeated="16375" table:style-name="ce50"/>
        </table:table-row>
        <table:table-row table:style-name="ro7">
          <table:table-cell table:number-columns-repeated="2" table:style-name="ce4"/>
          <table:table-cell office:value-type="string" table:style-name="ce17">
            <text:p>總 <text:s text:c="14"/>計</text:p>
          </table:table-cell>
          <table:table-cell table:style-name="ce23"/>
          <table:table-cell office:value-type="float" office:value="0" table:formula="msoxl:=SUM(E10,E23)" table:style-name="ce59">
            <text:p><text:s text:c="9"/>－</text:p>
          </table:table-cell>
          <table:table-cell office:value-type="float" office:value="0" table:formula="msoxl:=SUM(F10,F23)" table:style-name="ce59">
            <text:p><text:s text:c="9"/>－</text:p>
          </table:table-cell>
          <table:table-cell office:value-type="float" office:value="0" table:formula="msoxl:=SUM(G10,G23)" table:style-name="ce62">
            <text:p><text:s text:c="12"/>－</text:p>
          </table:table-cell>
          <table:table-cell office:value-type="float" office:value="0" table:formula="msoxl:=SUM(H10,H23)" table:style-name="ce59">
            <text:p><text:s text:c="9"/>－</text:p>
          </table:table-cell>
          <table:table-cell office:value-type="float" office:value="0" table:formula="msoxl:=SUM(I10,I23)" table:style-name="ce60">
            <text:p><text:s text:c="12"/>－</text:p>
          </table:table-cell>
          <table:table-cell table:number-columns-repeated="16375" table:style-name="ce51"/>
        </table:table-row>
        <table:table-row table:style-name="ro7">
          <table:table-cell office:value-type="string" table:number-columns-spanned="1" table:number-rows-spanned="13" table:style-name="ce94">
            <text:p>所有權登記</text:p>
          </table:table-cell>
          <table:table-cell table:style-name="ce10"/>
          <table:table-cell office:value-type="string" table:style-name="ce18">
            <text:p><text:s text:c="11"/>計</text:p>
          </table:table-cell>
          <table:table-cell table:style-name="ce24"/>
          <table:table-cell office:value-type="float" office:value="0" table:formula="msoxl:=SUM(E11,E17)" table:style-name="ce32">
            <text:p><text:s text:c="9"/>－</text:p>
          </table:table-cell>
          <table:table-cell office:value-type="float" office:value="0" table:formula="msoxl:=SUM(F11,F17)" table:style-name="ce32">
            <text:p><text:s text:c="9"/>－</text:p>
          </table:table-cell>
          <table:table-cell office:value-type="float" office:value="0" table:formula="msoxl:=SUM(G11,G17)" table:style-name="ce40">
            <text:p><text:s text:c="12"/>－</text:p>
          </table:table-cell>
          <table:table-cell office:value-type="float" office:value="0" table:formula="msoxl:=SUM(H11,H17)" table:style-name="ce32">
            <text:p><text:s text:c="9"/>－</text:p>
          </table:table-cell>
          <table:table-cell office:value-type="float" office:value="0" table:formula="msoxl:=SUM(I11,I17)" table:style-name="ce46">
            <text:p><text:s text:c="12"/>－</text:p>
          </table:table-cell>
          <table:table-cell table:number-columns-repeated="16375"/>
        </table:table-row>
        <table:table-row table:style-name="ro7">
          <table:covered-table-cell/>
          <table:table-cell office:value-type="string" table:number-columns-spanned="1" table:number-rows-spanned="6" table:style-name="ce65">
            <text:p>取得</text:p>
          </table:table-cell>
          <table:table-cell office:value-type="string" table:style-name="ce18">
            <text:p><text:s text:c="5"/>小 <text:s text:c="9"/>計</text:p>
          </table:table-cell>
          <table:table-cell table:style-name="ce24"/>
          <table:table-cell office:value-type="float" office:value="0" table:formula="msoxl:=SUM(E12:E16)" table:style-name="ce32">
            <text:p><text:s text:c="9"/>－</text:p>
          </table:table-cell>
          <table:table-cell office:value-type="float" office:value="0" table:formula="msoxl:=SUM(F12:F16)" table:style-name="ce32">
            <text:p><text:s text:c="9"/>－</text:p>
          </table:table-cell>
          <table:table-cell office:value-type="float" office:value="0" table:formula="msoxl:=SUM(G12:G16)" table:style-name="ce40">
            <text:p><text:s text:c="12"/>－</text:p>
          </table:table-cell>
          <table:table-cell office:value-type="float" office:value="0" table:formula="msoxl:=SUM(H12:H16)" table:style-name="ce32">
            <text:p><text:s text:c="9"/>－</text:p>
          </table:table-cell>
          <table:table-cell office:value-type="float" office:value="0" table:formula="msoxl:=SUM(I12:I16)"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1" table:style-name="ce25">
            <text:p>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2" table:style-name="ce25">
            <text:p>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3" table:style-name="ce25">
            <text:p>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4" table:style-name="ce25">
            <text:p>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5" table:style-name="ce25">
            <text:p>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office:value-type="string" table:number-columns-spanned="1" table:number-rows-spanned="6" table:style-name="ce65">
            <text:p>移轉</text:p>
          </table:table-cell>
          <table:table-cell office:value-type="string" table:style-name="ce18">
            <text:p><text:s text:c="5"/>小 <text:s text:c="9"/>計</text:p>
          </table:table-cell>
          <table:table-cell table:style-name="ce26"/>
          <table:table-cell office:value-type="float" office:value="0" table:formula="msoxl:=SUM(E18:E22)" table:style-name="ce32">
            <text:p><text:s text:c="9"/>－</text:p>
          </table:table-cell>
          <table:table-cell office:value-type="float" office:value="0" table:formula="msoxl:=SUM(F18:F22)" table:style-name="ce32">
            <text:p><text:s text:c="9"/>－</text:p>
          </table:table-cell>
          <table:table-cell office:value-type="float" office:value="0" table:formula="msoxl:=SUM(G18:G22)" table:style-name="ce40">
            <text:p><text:s text:c="12"/>－</text:p>
          </table:table-cell>
          <table:table-cell office:value-type="float" office:value="0" table:formula="msoxl:=SUM(H18:H22)" table:style-name="ce32">
            <text:p><text:s text:c="9"/>－</text:p>
          </table:table-cell>
          <table:table-cell office:value-type="float" office:value="0" table:formula="msoxl:=SUM(I18:I22)" table:style-name="ce46">
            <text:p><text:s text:c="12"/>－</text:p>
          </table:table-cell>
          <table:table-cell table:number-columns-repeated="16375"/>
        </table:table-row>
        <table:table-row table:style-name="ro7">
          <table:covered-table-cell/>
          <table:covered-table-cell/>
          <table:table-cell office:value-type="string" table:style-name="ce18">
            <text:p><text:s text:c="5"/>買 <text:s text:c="9"/>賣</text:p>
          </table:table-cell>
          <table:table-cell office:value-type="float" office:value="6" table:style-name="ce25">
            <text:p>6<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拍 <text:s text:c="9"/>賣</text:p>
          </table:table-cell>
          <table:table-cell office:value-type="float" office:value="7" table:style-name="ce25">
            <text:p>7<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繼 <text:s text:c="9"/>承</text:p>
          </table:table-cell>
          <table:table-cell office:value-type="float" office:value="8" table:style-name="ce25">
            <text:p>8<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贈 <text:s text:c="9"/>與</text:p>
          </table:table-cell>
          <table:table-cell office:value-type="float" office:value="9" table:style-name="ce25">
            <text:p>9<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covered-table-cell/>
          <table:table-cell office:value-type="string" table:style-name="ce18">
            <text:p><text:s text:c="5"/>其 <text:s text:c="9"/>他</text:p>
          </table:table-cell>
          <table:table-cell office:value-type="float" office:value="10" table:style-name="ce25">
            <text:p>10<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1" table:number-rows-spanned="6" table:style-name="ce94">
            <text:p>他項權利登記</text:p>
          </table:table-cell>
          <table:table-cell table:style-name="ce11"/>
          <table:table-cell office:value-type="string" table:style-name="ce18">
            <text:p><text:s text:c="8"/>計</text:p>
          </table:table-cell>
          <table:table-cell table:style-name="ce26"/>
          <table:table-cell office:value-type="float" office:value="0" table:formula="msoxl:=SUM(E24:E28)" table:style-name="ce32">
            <text:p><text:s text:c="9"/>－</text:p>
          </table:table-cell>
          <table:table-cell office:value-type="float" office:value="0" table:formula="msoxl:=SUM(F24:F28)" table:style-name="ce32">
            <text:p><text:s text:c="9"/>－</text:p>
          </table:table-cell>
          <table:table-cell office:value-type="float" office:value="0" table:formula="msoxl:=SUM(G24:G28)" table:style-name="ce40">
            <text:p><text:s text:c="12"/>－</text:p>
          </table:table-cell>
          <table:table-cell office:value-type="float" office:value="0" table:formula="msoxl:=SUM(H24:H28)" table:style-name="ce32">
            <text:p><text:s text:c="9"/>－</text:p>
          </table:table-cell>
          <table:table-cell office:value-type="float" office:value="0" table:formula="msoxl:=SUM(I24:I28)" table:style-name="ce46">
            <text:p><text:s text:c="12"/>－</text:p>
          </table:table-cell>
          <table:table-cell table:number-columns-repeated="16375"/>
        </table:table-row>
        <table:table-row table:style-name="ro7">
          <table:covered-table-cell/>
          <table:table-cell table:style-name="ce11"/>
          <table:table-cell office:value-type="string" table:style-name="ce18">
            <text:p>設 <text:s text:c="14"/>定</text:p>
          </table:table-cell>
          <table:table-cell office:value-type="float" office:value="11" table:style-name="ce25">
            <text:p>11<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移 <text:s text:c="14"/>轉</text:p>
          </table:table-cell>
          <table:table-cell office:value-type="float" office:value="12" table:style-name="ce25">
            <text:p>12<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1"/>
          <table:table-cell office:value-type="string" table:style-name="ce18">
            <text:p>變 <text:s text:c="14"/>更</text:p>
          </table:table-cell>
          <table:table-cell office:value-type="float" office:value="13" table:style-name="ce25">
            <text:p>13<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2"/>
          <table:table-cell office:value-type="string" table:style-name="ce18">
            <text:p>塗 <text:s text:c="14"/>銷</text:p>
          </table:table-cell>
          <table:table-cell office:value-type="float" office:value="14" table:style-name="ce25">
            <text:p>14<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covered-table-cell/>
          <table:table-cell table:style-name="ce13"/>
          <table:table-cell office:value-type="string" table:style-name="ce18">
            <text:p>其 <text:s text:c="14"/>他</text:p>
          </table:table-cell>
          <table:table-cell office:value-type="float" office:value="15" table:style-name="ce25">
            <text:p>15<text:s/></text:p>
          </table:table-cell>
          <table:table-cell office:value-type="float" office:value="0" table:style-name="ce54">
            <text:p><text:s text:c="9"/>－</text:p>
          </table:table-cell>
          <table:table-cell office:value-type="float" office:value="0" table:style-name="ce54">
            <text:p><text:s text:c="9"/>－</text:p>
          </table:table-cell>
          <table:table-cell office:value-type="float" office:value="0" table:style-name="ce56">
            <text:p><text:s text:c="12"/>－</text:p>
          </table:table-cell>
          <table:table-cell office:value-type="float" office:value="0" table:style-name="ce54">
            <text:p><text:s text:c="9"/>－</text:p>
          </table:table-cell>
          <table:table-cell office:value-type="float" office:value="0" table:style-name="ce58">
            <text:p><text:s text:c="12"/>－</text:p>
          </table:table-cell>
          <table:table-cell table:number-columns-repeated="16375"/>
        </table:table-row>
        <table:table-row table:style-name="ro7">
          <table:table-cell office:value-type="string" table:number-columns-spanned="3" table:number-rows-spanned="1" table:style-name="ce86">
            <text:p>備註</text:p>
          </table:table-cell>
          <table:covered-table-cell table:number-columns-repeated="2"/>
          <table:table-cell office:value-type="float" office:value="0" table:formula="msoxl:=H1" table:number-columns-spanned="6" table:number-rows-spanned="1" table:style-name="ce66">
            <text:p>－</text:p>
          </table:table-cell>
          <table:covered-table-cell table:number-columns-repeated="5"/>
          <table:table-cell table:number-columns-repeated="16375"/>
        </table:table-row>
        <table:table-row table:style-name="ro14">
          <table:table-cell office:value-type="string" table:style-name="ce5">
            <text:p>填表</text:p>
          </table:table-cell>
          <table:table-cell table:style-name="ce14"/>
          <table:table-cell office:value-type="string" table:style-name="ce19">
            <text:p>審核</text:p>
          </table:table-cell>
          <table:table-cell table:number-columns-repeated="2" table:style-name="ce27"/>
          <table:table-cell office:value-type="string" table:style-name="ce27">
            <text:p>業務主管人員</text:p>
            <text:p>主辦統計人員</text:p>
          </table:table-cell>
          <table:table-cell table:style-name="ce41"/>
          <table:table-cell office:value-type="string" table:style-name="ce41">
            <text:p>機關長官</text:p>
          </table:table-cell>
          <table:table-cell table:style-name="ce47"/>
          <table:table-cell table:number-columns-repeated="16375" table:style-name="ce52"/>
        </table:table-row>
        <table:table-row table:style-name="ro9">
          <table:table-cell office:value-type="string" table:style-name="ce61">
            <text:p>資料來源：依據各地政事務所造報資料編製。</text:p>
          </table:table-cell>
          <table:table-cell table:style-name="ce48"/>
          <table:table-cell table:number-columns-repeated="7" table:style-name="ce8"/>
          <table:table-cell table:number-columns-repeated="16375"/>
        </table:table-row>
        <table:table-row table:style-name="ro9">
          <table:table-cell office:value-type="string" table:style-name="ce61">
            <text:p>填表說明：1.外國人地權所有權登記之義務人及權利人皆為外國人時以權利人為準；他項權利登記義務人或權利人任何一方為外國人時，皆需統計。</text:p>
          </table:table-cell>
          <table:table-cell table:style-name="ce8"/>
          <table:table-cell table:number-columns-repeated="7" table:style-name="ce20"/>
          <table:table-cell table:number-columns-repeated="16375"/>
        </table:table-row>
        <table:table-row table:style-name="ro9">
          <table:table-cell office:value-type="string" table:style-name="ce61">
            <text:p><text:s text:c="10"/>2.本表編製 3 份，逐級核章後，1 份送本府主計處，1 份送本局會計室，1 份自存外，應由網際網路線上傳送至內政部統計資料庫。</text:p>
          </table:table-cell>
          <table:table-cell table:style-name="ce8"/>
          <table:table-cell table:number-columns-repeated="7" table:style-name="ce20"/>
          <table:table-cell table:number-columns-repeated="16375"/>
        </table:table-row>
        <table:table-row table:number-rows-repeated="1048543"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MS Sans Serif" svg:font-family="&quot;MS Sans Serif&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
      <number:number number:decimal-places="2" number:min-integer-digits="1" number:grouping="true"/>
    </number:number-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5-10T00:41:51Z</meta:creation-date>
    <dc:date>2021-05-10T00:41:51Z</dc:date>
  </office:meta>
</office:document-meta>
</file>