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ext-properties style:font-name="新細明體" style:font-name-asian="新細明體" style:font-name-complex="新細明體" fo:font-size="10pt" style:font-size-asian="10pt" style:font-size-complex="10pt" style:font-family-generic="roman"/>
    </style:style>
    <style:style style:name="ce10"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50">
      <style:text-properties style:font-name="新細明體" style:font-name-asian="新細明體" style:font-name-complex="新細明體" fo:font-size="10pt" style:font-size-asian="10pt" style:font-size-complex="10pt" style:font-family-generic="roman"/>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16" style:family="table-cell" style:parent-style-name="_19968__33324__32_2" style:data-style-name="N51">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55">
      <style:table-cell-properties fo:border-top="thin solid #000000"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19968__33324__32_2"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55">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4"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35"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_19968__33324__32_2"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2" style:family="table-cell" style:parent-style-name="_19968__33324__32_2"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3"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_19968__33324__32_2"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8" style:family="table-cell" style:parent-style-name="_19968__33324__32_2"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9" style:family="table-cell" style:parent-style-name="_19968__33324__32_2"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0" style:family="table-cell" style:parent-style-name="_19968__33324__32_2"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1" style:family="table-cell" style:parent-style-name="_19968__33324__32_2"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2" style:family="table-cell" style:parent-style-name="_19968__33324__32_2"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3" style:family="table-cell" style:parent-style-name="_19968__33324__32_2"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4" style:family="table-cell" style:parent-style-name="_19968__33324__32_2"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5" style:family="table-cell" style:parent-style-name="_19968__33324__32_2"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6" style:family="table-cell" style:parent-style-name="_19968__33324__32_2"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7" style:family="table-cell" style:parent-style-name="_19968__33324__32_2"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0" style:family="table-cell" style:parent-style-name="_19968__33324__32_2"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1" style:family="table-cell" style:parent-style-name="_19968__33324__32_2"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2" style:family="table-cell" style:parent-style-name="_19968__33324__32_2"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3" style:family="table-cell" style:parent-style-name="_19968__33324__32_2"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4" style:family="table-cell" style:parent-style-name="_19968__33324__32_2"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5"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7" style:family="table-cell" style:parent-style-name="_19968__33324__32_2"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8" style:family="table-cell" style:parent-style-name="_19968__33324__32_2"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9" style:family="table-cell" style:parent-style-name="_19968__33324__32_2"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0" style:family="table-cell" style:parent-style-name="_19968__33324__32_2"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1" style:family="table-cell" style:parent-style-name="_19968__33324__32_2"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2"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3" style:family="table-cell" style:parent-style-name="_19968__33324__32_3"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4" style:family="table-cell" style:parent-style-name="_19968__33324__32_3"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5" style:family="table-cell" style:parent-style-name="_19968__33324__32_3"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6" style:family="table-cell" style:parent-style-name="_19968__33324__32_3"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7" style:family="table-cell" style:parent-style-name="_19968__33324__32_3"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8" style:family="table-cell" style:parent-style-name="_19968__33324__32_3"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9" style:family="table-cell" style:parent-style-name="_19968__33324__32_3"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0" style:family="table-cell" style:parent-style-name="_19968__33324__32_3"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1" style:family="table-cell" style:parent-style-name="_19968__33324__32_3"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2" style:family="table-cell" style:parent-style-name="_19968__33324__32_3"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3" style:family="table-cell" style:parent-style-name="_19968__33324__32_3"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4"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5" style:family="table-cell" style:parent-style-name="_19968__33324__32_3"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6" style:family="table-cell" style:parent-style-name="_19968__33324__32_3"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7" style:family="table-cell" style:parent-style-name="_19968__33324__32_3"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8" style:family="table-cell" style:parent-style-name="_19968__33324__32_3"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9" style:family="table-cell" style:parent-style-name="_19968__33324__32_3"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0" style:family="table-cell" style:parent-style-name="_19968__33324__32_3"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1" style:family="table-cell" style:parent-style-name="_19968__33324__32_3"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2" style:family="table-cell" style:parent-style-name="_19968__33324__32_3"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3" style:family="table-cell" style:parent-style-name="_19968__33324__32_3"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4" style:family="table-cell" style:parent-style-name="_19968__33324__32_3"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5" style:family="table-cell" style:parent-style-name="_19968__33324__32_3"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6" style:family="table-cell" style:parent-style-name="_19968__33324__32_3"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7" style:family="table-cell" style:parent-style-name="_19968__33324__32_3"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8" style:family="table-cell" style:parent-style-name="_19968__33324__32_3"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9" style:family="table-cell" style:parent-style-name="_19968__33324__32_3"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0"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54">
      <style:text-properties style:font-name="新細明體" style:font-name-asian="新細明體" style:font-name-complex="新細明體" fo:font-size="10pt" style:font-size-asian="10pt" style:font-size-complex="10pt" style:font-family-generic="roman"/>
    </style:style>
    <style:style style:name="ce102" style:family="table-cell" style:parent-style-name="_19968__33324__32_2" style:data-style-name="N63">
      <style:text-properties style:font-name="新細明體" style:font-name-asian="新細明體" style:font-name-complex="新細明體" fo:font-size="10pt" style:font-size-asian="10pt" style:font-size-complex="10pt" style:font-family-generic="roman"/>
    </style:style>
    <style:style style:name="ce103" style:family="table-cell" style:parent-style-name="_19968__33324__32_2" style:data-style-name="N60">
      <style:text-properties style:font-name="新細明體" style:font-name-asian="新細明體" style:font-name-complex="新細明體" fo:font-size="10pt" style:font-size-asian="10pt" style:font-size-complex="10pt" style:font-family-generic="roman"/>
    </style:style>
    <style:style style:name="ce104" style:family="table-cell" style:parent-style-name="_19968__33324__32_2"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7"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32_2" style:data-style-name="N49">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_19968__33324__32_2" style:data-style-name="N49">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1"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32"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_19968__33324__32_2"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32_2"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32_2"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46"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47"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148" style:family="table-cell" style:parent-style-name="_19968__33324__32_2"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8pt" style:font-size-asian="8pt" style:font-size-complex="8pt" style:font-family-generic="script"/>
    </style:style>
    <style:style style:name="ce14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0"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32_2"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2"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53" style:family="table-cell" style:parent-style-name="_19968__33324__32_2" style:data-style-name="N49">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4"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155"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3"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 style:family="table-cell" style:parent-style-name="_19968__33324__32_2"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6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7" style:family="table-cell" style:parent-style-name="_19968__33324__32_2"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68"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0"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32_2" style:data-style-name="N53">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4" style:family="table-cell" style:parent-style-name="_19968__33324__32_2" style:data-style-name="N53">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32_2"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2" style:data-style-name="N0">
      <style:table-cell-properties fo:border-top="2pt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77" style:family="table-cell" style:parent-style-name="_19968__33324__32_2"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32_2" style:data-style-name="N55">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32_2" style:data-style-name="N55">
      <style:table-cell-properties fo:border-top="thin solid #000000"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81"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32_2" style:data-style-name="N49">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9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93" style:family="table-cell" style:parent-style-name="_19968__33324__32_2" style:data-style-name="N59">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94" style:family="table-cell" style:parent-style-name="_19968__33324__32_2"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9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00" style:family="table-cell" style:parent-style-name="_19968__33324__32_2"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1" style:family="table-cell" style:parent-style-name="_19968__33324__32_2"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02" style:family="table-cell" style:parent-style-name="_19968__33324__32_2"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0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32_2" style:data-style-name="N49">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6" style:family="table-cell" style:parent-style-name="_19968__33324__32_2"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0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32_2" style:data-style-name="N49">
      <style:table-cell-properties fo:border="thin solid #000000" style:vertical-align="middle"/>
      <style:text-properties style:font-name="標楷體" style:font-name-asian="標楷體" style:font-name-complex="標楷體" fo:font-size="8pt" style:font-size-asian="8pt" style:font-size-complex="8pt" style:font-family-generic="script"/>
    </style:style>
    <style:style style:name="ce210"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13"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1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_19968__33324__32_2"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23" style:family="table-cell" style:parent-style-name="_19968__33324__32_2"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11125cm"/>
    </style:style>
    <style:style style:name="co3" style:family="table-column">
      <style:table-column-properties fo:break-before="auto" style:column-width="4.048125cm"/>
    </style:style>
    <style:style style:name="co4" style:family="table-column">
      <style:table-column-properties fo:break-before="auto" style:column-width="2.75166666666667cm"/>
    </style:style>
    <style:style style:name="co5" style:family="table-column">
      <style:table-column-properties fo:break-before="auto" style:column-width="4.23333333333333cm"/>
    </style:style>
    <style:style style:name="co6" style:family="table-column">
      <style:table-column-properties fo:break-before="auto" style:column-width="3.70416666666667cm"/>
    </style:style>
    <style:style style:name="co7" style:family="table-column">
      <style:table-column-properties fo:break-before="auto" style:column-width="2.91041666666667cm"/>
    </style:style>
    <style:style style:name="co8" style:family="table-column">
      <style:table-column-properties fo:break-before="auto" style:column-width="1.71979166666667cm"/>
    </style:style>
    <style:style style:name="co9" style:family="table-column">
      <style:table-column-properties fo:break-before="auto" style:column-width="1.24354166666667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4-01(101)" table:style-name="ta1" table:print-ranges="1112-04-01(101).A1:1112-04-01(101).R50">
        <table:table-column table:style-name="co1" table:default-cell-style-name="ce43"/>
        <table:table-column table:style-name="co2" table:default-cell-style-name="ce43"/>
        <table:table-column table:style-name="co3" table:default-cell-style-name="ce43"/>
        <table:table-column table:style-name="co1" table:default-cell-style-name="ce43"/>
        <table:table-column table:style-name="co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2">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2">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2">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4">
          <table:table-cell office:value-type="string" table:number-columns-spanned="18" table:number-rows-spanned="1" table:style-name="ce106">
            <text:p>桃園市土地建物登記管理</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11">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163" table:formula="msoxl:=SUM('1112-04-01(201)'!E11,'1112-04-01(401)'!E11,'1112-04-01(701)'!E11,'1112-04-01(1101)'!E11,'1112-04-01(1401)'!E11,'1112-04-01(1701)'!E11,'1112-04-01(1901)'!E11,'1112-04-01(2101)'!E11)" table:style-name="ce20">
            <text:p>163</text:p>
          </table:table-cell>
          <table:table-cell office:value-type="float" office:value="745" table:formula="msoxl:=SUM('1112-04-01(201)'!F11,'1112-04-01(401)'!F11,'1112-04-01(701)'!F11,'1112-04-01(1101)'!F11,'1112-04-01(1401)'!F11,'1112-04-01(1701)'!F11,'1112-04-01(1901)'!F11,'1112-04-01(2101)'!F11)" table:style-name="ce24">
            <text:p>745</text:p>
          </table:table-cell>
          <table:table-cell office:value-type="float" office:value="633728.58000000007" table:formula="msoxl:=SUM('1112-04-01(201)'!G11,'1112-04-01(401)'!G11,'1112-04-01(701)'!G11,'1112-04-01(1101)'!G11,'1112-04-01(1401)'!G11,'1112-04-01(1701)'!G11,'1112-04-01(1901)'!G11,'1112-04-01(2101)'!G11)" table:style-name="ce28">
            <text:p>633,728.58</text:p>
          </table:table-cell>
          <table:table-cell office:value-type="float" office:value="0" table:formula="msoxl:=SUM('1112-04-01(201)'!H11,'1112-04-01(401)'!H11,'1112-04-01(701)'!H11,'1112-04-01(1101)'!H11,'1112-04-01(1401)'!H11,'1112-04-01(1701)'!H11,'1112-04-01(1901)'!H11,'1112-04-01(2101)'!H11)" table:style-name="ce24">
            <text:p><text:s text:c="9"/>－</text:p>
          </table:table-cell>
          <table:table-cell office:value-type="float" office:value="0" table:formula="msoxl:=SUM('1112-04-01(201)'!I11,'1112-04-01(401)'!I11,'1112-04-01(701)'!I11,'1112-04-01(1101)'!I11,'1112-04-01(1401)'!I11,'1112-04-01(1701)'!I11,'1112-04-01(1901)'!I11,'1112-04-01(2101)'!I11)" table:style-name="ce28">
            <text:p><text:s text:c="14"/>－</text:p>
          </table:table-cell>
          <table:table-cell office:value-type="string" table:number-columns-spanned="1" table:number-rows-spanned="18" table:style-name="ce213">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201)'!N11,'1112-04-01(401)'!N11,'1112-04-01(701)'!N11,'1112-04-01(1101)'!N11,'1112-04-01(1401)'!N11,'1112-04-01(1701)'!N11,'1112-04-01(1901)'!N11,'1112-04-01(2101)'!N11)" table:style-name="ce24">
            <text:p><text:s text:c="9"/>－</text:p>
          </table:table-cell>
          <table:table-cell office:value-type="float" office:value="0" table:formula="msoxl:=SUM('1112-04-01(201)'!O11,'1112-04-01(401)'!O11,'1112-04-01(701)'!O11,'1112-04-01(1101)'!O11,'1112-04-01(1401)'!O11,'1112-04-01(1701)'!O11,'1112-04-01(1901)'!O11,'1112-04-01(2101)'!O11)" table:style-name="ce24">
            <text:p><text:s text:c="9"/>－</text:p>
          </table:table-cell>
          <table:table-cell office:value-type="float" office:value="0" table:formula="msoxl:=SUM('1112-04-01(201)'!P11,'1112-04-01(401)'!P11,'1112-04-01(701)'!P11,'1112-04-01(1101)'!P11,'1112-04-01(1401)'!P11,'1112-04-01(1701)'!P11,'1112-04-01(1901)'!P11,'1112-04-01(2101)'!P11)" table:style-name="ce28">
            <text:p><text:s text:c="14"/>－</text:p>
          </table:table-cell>
          <table:table-cell office:value-type="float" office:value="0" table:formula="msoxl:=SUM('1112-04-01(201)'!Q11,'1112-04-01(401)'!Q11,'1112-04-01(701)'!Q11,'1112-04-01(1101)'!Q11,'1112-04-01(1401)'!Q11,'1112-04-01(1701)'!Q11,'1112-04-01(1901)'!Q11,'1112-04-01(2101)'!Q11)" table:style-name="ce24">
            <text:p><text:s text:c="9"/>－</text:p>
          </table:table-cell>
          <table:table-cell office:value-type="float" office:value="0" table:formula="msoxl:=SUM('1112-04-01(201)'!R11,'1112-04-01(401)'!R11,'1112-04-01(701)'!R11,'1112-04-01(1101)'!R11,'1112-04-01(1401)'!R11,'1112-04-01(1701)'!R11,'1112-04-01(1901)'!R11,'1112-04-01(2101)'!R11)" table:style-name="ce41">
            <text:p><text:s text:c="14"/>－</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84" table:formula="msoxl:=SUM('1112-04-01(201)'!E12,'1112-04-01(401)'!E12,'1112-04-01(701)'!E12,'1112-04-01(1101)'!E12,'1112-04-01(1401)'!E12,'1112-04-01(1701)'!E12,'1112-04-01(1901)'!E12,'1112-04-01(2101)'!E12)" table:style-name="ce21">
            <text:p>84</text:p>
          </table:table-cell>
          <table:table-cell office:value-type="float" office:value="83" table:formula="msoxl:=SUM('1112-04-01(201)'!F12,'1112-04-01(401)'!F12,'1112-04-01(701)'!F12,'1112-04-01(1101)'!F12,'1112-04-01(1401)'!F12,'1112-04-01(1701)'!F12,'1112-04-01(1901)'!F12,'1112-04-01(2101)'!F12)" table:style-name="ce25">
            <text:p>83</text:p>
          </table:table-cell>
          <table:table-cell office:value-type="float" office:value="149464.93999999997" table:formula="msoxl:=SUM('1112-04-01(201)'!G12,'1112-04-01(401)'!G12,'1112-04-01(701)'!G12,'1112-04-01(1101)'!G12,'1112-04-01(1401)'!G12,'1112-04-01(1701)'!G12,'1112-04-01(1901)'!G12,'1112-04-01(2101)'!G12)" table:style-name="ce29">
            <text:p>149,464.94</text:p>
          </table:table-cell>
          <table:table-cell office:value-type="float" office:value="2" table:formula="msoxl:=SUM('1112-04-01(201)'!H12,'1112-04-01(401)'!H12,'1112-04-01(701)'!H12,'1112-04-01(1101)'!H12,'1112-04-01(1401)'!H12,'1112-04-01(1701)'!H12,'1112-04-01(1901)'!H12,'1112-04-01(2101)'!H12)" table:style-name="ce25">
            <text:p>2</text:p>
          </table:table-cell>
          <table:table-cell office:value-type="float" office:value="375.62" table:formula="msoxl:=SUM('1112-04-01(201)'!I12,'1112-04-01(401)'!I12,'1112-04-01(701)'!I12,'1112-04-01(1101)'!I12,'1112-04-01(1401)'!I12,'1112-04-01(1701)'!I12,'1112-04-01(1901)'!I12,'1112-04-01(2101)'!I12)" table:style-name="ce29">
            <text:p>375.6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1" table:formula="msoxl:=SUM('1112-04-01(201)'!N12,'1112-04-01(401)'!N12,'1112-04-01(701)'!N12,'1112-04-01(1101)'!N12,'1112-04-01(1401)'!N12,'1112-04-01(1701)'!N12,'1112-04-01(1901)'!N12,'1112-04-01(2101)'!N12)" table:style-name="ce25">
            <text:p>1</text:p>
          </table:table-cell>
          <table:table-cell office:value-type="float" office:value="1" table:formula="msoxl:=SUM('1112-04-01(201)'!O12,'1112-04-01(401)'!O12,'1112-04-01(701)'!O12,'1112-04-01(1101)'!O12,'1112-04-01(1401)'!O12,'1112-04-01(1701)'!O12,'1112-04-01(1901)'!O12,'1112-04-01(2101)'!O12)" table:style-name="ce25">
            <text:p>1</text:p>
          </table:table-cell>
          <table:table-cell office:value-type="float" office:value="8467.1" table:formula="msoxl:=SUM('1112-04-01(201)'!P12,'1112-04-01(401)'!P12,'1112-04-01(701)'!P12,'1112-04-01(1101)'!P12,'1112-04-01(1401)'!P12,'1112-04-01(1701)'!P12,'1112-04-01(1901)'!P12,'1112-04-01(2101)'!P12)" table:style-name="ce29">
            <text:p>8,467.10</text:p>
          </table:table-cell>
          <table:table-cell office:value-type="float" office:value="0" table:formula="msoxl:=SUM('1112-04-01(201)'!Q12,'1112-04-01(401)'!Q12,'1112-04-01(701)'!Q12,'1112-04-01(1101)'!Q12,'1112-04-01(1401)'!Q12,'1112-04-01(1701)'!Q12,'1112-04-01(1901)'!Q12,'1112-04-01(2101)'!Q12)" table:style-name="ce25">
            <text:p><text:s text:c="9"/>－</text:p>
          </table:table-cell>
          <table:table-cell office:value-type="float" office:value="0" table:formula="msoxl:=SUM('1112-04-01(201)'!R12,'1112-04-01(401)'!R12,'1112-04-01(701)'!R12,'1112-04-01(1101)'!R12,'1112-04-01(1401)'!R12,'1112-04-01(1701)'!R12,'1112-04-01(1901)'!R12,'1112-04-01(2101)'!R12)"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1" table:formula="msoxl:=SUM('1112-04-01(201)'!E13,'1112-04-01(401)'!E13,'1112-04-01(701)'!E13,'1112-04-01(1101)'!E13,'1112-04-01(1401)'!E13,'1112-04-01(1701)'!E13,'1112-04-01(1901)'!E13,'1112-04-01(2101)'!E13)" table:style-name="ce21">
            <text:p>1</text:p>
          </table:table-cell>
          <table:table-cell office:value-type="float" office:value="40" table:formula="msoxl:=SUM('1112-04-01(201)'!F13,'1112-04-01(401)'!F13,'1112-04-01(701)'!F13,'1112-04-01(1101)'!F13,'1112-04-01(1401)'!F13,'1112-04-01(1701)'!F13,'1112-04-01(1901)'!F13,'1112-04-01(2101)'!F13)" table:style-name="ce25">
            <text:p>40</text:p>
          </table:table-cell>
          <table:table-cell office:value-type="float" office:value="47052.11" table:formula="msoxl:=SUM('1112-04-01(201)'!G13,'1112-04-01(401)'!G13,'1112-04-01(701)'!G13,'1112-04-01(1101)'!G13,'1112-04-01(1401)'!G13,'1112-04-01(1701)'!G13,'1112-04-01(1901)'!G13,'1112-04-01(2101)'!G13)" table:style-name="ce29">
            <text:p>47,052.11</text:p>
          </table:table-cell>
          <table:table-cell office:value-type="float" office:value="0" table:formula="msoxl:=SUM('1112-04-01(201)'!H13,'1112-04-01(401)'!H13,'1112-04-01(701)'!H13,'1112-04-01(1101)'!H13,'1112-04-01(1401)'!H13,'1112-04-01(1701)'!H13,'1112-04-01(1901)'!H13,'1112-04-01(2101)'!H13)" table:style-name="ce25">
            <text:p><text:s text:c="9"/>－</text:p>
          </table:table-cell>
          <table:table-cell office:value-type="float" office:value="0" table:formula="msoxl:=SUM('1112-04-01(201)'!I13,'1112-04-01(401)'!I13,'1112-04-01(701)'!I13,'1112-04-01(1101)'!I13,'1112-04-01(1401)'!I13,'1112-04-01(1701)'!I13,'1112-04-01(1901)'!I13,'1112-04-01(2101)'!I13)" table:style-name="ce29">
            <text:p><text:s text:c="14"/>－</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201)'!N13,'1112-04-01(401)'!N13,'1112-04-01(701)'!N13,'1112-04-01(1101)'!N13,'1112-04-01(1401)'!N13,'1112-04-01(1701)'!N13,'1112-04-01(1901)'!N13,'1112-04-01(2101)'!N13)" table:style-name="ce24">
            <text:p><text:s text:c="9"/>－</text:p>
          </table:table-cell>
          <table:table-cell office:value-type="float" office:value="0" table:formula="msoxl:=SUM('1112-04-01(201)'!O13,'1112-04-01(401)'!O13,'1112-04-01(701)'!O13,'1112-04-01(1101)'!O13,'1112-04-01(1401)'!O13,'1112-04-01(1701)'!O13,'1112-04-01(1901)'!O13,'1112-04-01(2101)'!O13)" table:style-name="ce24">
            <text:p><text:s text:c="9"/>－</text:p>
          </table:table-cell>
          <table:table-cell office:value-type="float" office:value="0" table:formula="msoxl:=SUM('1112-04-01(201)'!P13,'1112-04-01(401)'!P13,'1112-04-01(701)'!P13,'1112-04-01(1101)'!P13,'1112-04-01(1401)'!P13,'1112-04-01(1701)'!P13,'1112-04-01(1901)'!P13,'1112-04-01(2101)'!P13)" table:style-name="ce28">
            <text:p><text:s text:c="14"/>－</text:p>
          </table:table-cell>
          <table:table-cell office:value-type="float" office:value="0" table:formula="msoxl:=SUM('1112-04-01(201)'!Q13,'1112-04-01(401)'!Q13,'1112-04-01(701)'!Q13,'1112-04-01(1101)'!Q13,'1112-04-01(1401)'!Q13,'1112-04-01(1701)'!Q13,'1112-04-01(1901)'!Q13,'1112-04-01(2101)'!Q13)" table:style-name="ce25">
            <text:p><text:s text:c="9"/>－</text:p>
          </table:table-cell>
          <table:table-cell office:value-type="float" office:value="0" table:formula="msoxl:=SUM('1112-04-01(201)'!R13,'1112-04-01(401)'!R13,'1112-04-01(701)'!R13,'1112-04-01(1101)'!R13,'1112-04-01(1401)'!R13,'1112-04-01(1701)'!R13,'1112-04-01(1901)'!R13,'1112-04-01(2101)'!R13)"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1" table:formula="msoxl:=SUM('1112-04-01(201)'!E14,'1112-04-01(401)'!E14,'1112-04-01(701)'!E14,'1112-04-01(1101)'!E14,'1112-04-01(1401)'!E14,'1112-04-01(1701)'!E14,'1112-04-01(1901)'!E14,'1112-04-01(2101)'!E14)" table:style-name="ce21">
            <text:p>1</text:p>
          </table:table-cell>
          <table:table-cell office:value-type="float" office:value="1" table:formula="msoxl:=SUM('1112-04-01(201)'!F14,'1112-04-01(401)'!F14,'1112-04-01(701)'!F14,'1112-04-01(1101)'!F14,'1112-04-01(1401)'!F14,'1112-04-01(1701)'!F14,'1112-04-01(1901)'!F14,'1112-04-01(2101)'!F14)" table:style-name="ce25">
            <text:p>1</text:p>
          </table:table-cell>
          <table:table-cell office:value-type="float" office:value="308.05" table:formula="msoxl:=SUM('1112-04-01(201)'!G14,'1112-04-01(401)'!G14,'1112-04-01(701)'!G14,'1112-04-01(1101)'!G14,'1112-04-01(1401)'!G14,'1112-04-01(1701)'!G14,'1112-04-01(1901)'!G14,'1112-04-01(2101)'!G14)" table:style-name="ce29">
            <text:p>308.05</text:p>
          </table:table-cell>
          <table:table-cell office:value-type="float" office:value="0" table:formula="msoxl:=SUM('1112-04-01(201)'!H14,'1112-04-01(401)'!H14,'1112-04-01(701)'!H14,'1112-04-01(1101)'!H14,'1112-04-01(1401)'!H14,'1112-04-01(1701)'!H14,'1112-04-01(1901)'!H14,'1112-04-01(2101)'!H14)" table:style-name="ce25">
            <text:p><text:s text:c="9"/>－</text:p>
          </table:table-cell>
          <table:table-cell office:value-type="float" office:value="0" table:formula="msoxl:=SUM('1112-04-01(201)'!I14,'1112-04-01(401)'!I14,'1112-04-01(701)'!I14,'1112-04-01(1101)'!I14,'1112-04-01(1401)'!I14,'1112-04-01(1701)'!I14,'1112-04-01(1901)'!I14,'1112-04-01(2101)'!I14)" table:style-name="ce29">
            <text:p><text:s text:c="14"/>－</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201)'!N14,'1112-04-01(401)'!N14,'1112-04-01(701)'!N14,'1112-04-01(1101)'!N14,'1112-04-01(1401)'!N14,'1112-04-01(1701)'!N14,'1112-04-01(1901)'!N14,'1112-04-01(2101)'!N14)" table:style-name="ce25">
            <text:p><text:s text:c="9"/>－</text:p>
          </table:table-cell>
          <table:table-cell office:value-type="float" office:value="0" table:formula="msoxl:=SUM('1112-04-01(201)'!O14,'1112-04-01(401)'!O14,'1112-04-01(701)'!O14,'1112-04-01(1101)'!O14,'1112-04-01(1401)'!O14,'1112-04-01(1701)'!O14,'1112-04-01(1901)'!O14,'1112-04-01(2101)'!O14)" table:style-name="ce25">
            <text:p><text:s text:c="9"/>－</text:p>
          </table:table-cell>
          <table:table-cell office:value-type="float" office:value="0" table:formula="msoxl:=SUM('1112-04-01(201)'!P14,'1112-04-01(401)'!P14,'1112-04-01(701)'!P14,'1112-04-01(1101)'!P14,'1112-04-01(1401)'!P14,'1112-04-01(1701)'!P14,'1112-04-01(1901)'!P14,'1112-04-01(2101)'!P14)" table:style-name="ce29">
            <text:p><text:s text:c="14"/>－</text:p>
          </table:table-cell>
          <table:table-cell office:value-type="float" office:value="0" table:formula="msoxl:=SUM('1112-04-01(201)'!Q14,'1112-04-01(401)'!Q14,'1112-04-01(701)'!Q14,'1112-04-01(1101)'!Q14,'1112-04-01(1401)'!Q14,'1112-04-01(1701)'!Q14,'1112-04-01(1901)'!Q14,'1112-04-01(2101)'!Q14)" table:style-name="ce25">
            <text:p><text:s text:c="9"/>－</text:p>
          </table:table-cell>
          <table:table-cell office:value-type="float" office:value="0" table:formula="msoxl:=SUM('1112-04-01(201)'!R14,'1112-04-01(401)'!R14,'1112-04-01(701)'!R14,'1112-04-01(1101)'!R14,'1112-04-01(1401)'!R14,'1112-04-01(1701)'!R14,'1112-04-01(1901)'!R14,'1112-04-01(2101)'!R14)"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formula="msoxl:=SUM('1112-04-01(201)'!E15,'1112-04-01(401)'!E15,'1112-04-01(701)'!E15,'1112-04-01(1101)'!E15,'1112-04-01(1401)'!E15,'1112-04-01(1701)'!E15,'1112-04-01(1901)'!E15,'1112-04-01(2101)'!E15)" table:style-name="ce21">
            <text:p><text:s text:c="9"/>－</text:p>
          </table:table-cell>
          <table:table-cell office:value-type="float" office:value="0" table:formula="msoxl:=SUM('1112-04-01(201)'!F15,'1112-04-01(401)'!F15,'1112-04-01(701)'!F15,'1112-04-01(1101)'!F15,'1112-04-01(1401)'!F15,'1112-04-01(1701)'!F15,'1112-04-01(1901)'!F15,'1112-04-01(2101)'!F15)" table:style-name="ce25">
            <text:p><text:s text:c="9"/>－</text:p>
          </table:table-cell>
          <table:table-cell office:value-type="float" office:value="0" table:formula="msoxl:=SUM('1112-04-01(201)'!G15,'1112-04-01(401)'!G15,'1112-04-01(701)'!G15,'1112-04-01(1101)'!G15,'1112-04-01(1401)'!G15,'1112-04-01(1701)'!G15,'1112-04-01(1901)'!G15,'1112-04-01(2101)'!G15)" table:style-name="ce29">
            <text:p><text:s text:c="14"/>－</text:p>
          </table:table-cell>
          <table:table-cell office:value-type="float" office:value="0" table:formula="msoxl:=SUM('1112-04-01(201)'!H15,'1112-04-01(401)'!H15,'1112-04-01(701)'!H15,'1112-04-01(1101)'!H15,'1112-04-01(1401)'!H15,'1112-04-01(1701)'!H15,'1112-04-01(1901)'!H15,'1112-04-01(2101)'!H15)" table:style-name="ce25">
            <text:p><text:s text:c="9"/>－</text:p>
          </table:table-cell>
          <table:table-cell office:value-type="float" office:value="0" table:formula="msoxl:=SUM('1112-04-01(201)'!I15,'1112-04-01(401)'!I15,'1112-04-01(701)'!I15,'1112-04-01(1101)'!I15,'1112-04-01(1401)'!I15,'1112-04-01(1701)'!I15,'1112-04-01(1901)'!I15,'1112-04-01(2101)'!I15)" table:style-name="ce29">
            <text:p><text:s text:c="14"/>－</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201)'!N15,'1112-04-01(401)'!N15,'1112-04-01(701)'!N15,'1112-04-01(1101)'!N15,'1112-04-01(1401)'!N15,'1112-04-01(1701)'!N15,'1112-04-01(1901)'!N15,'1112-04-01(2101)'!N15)" table:style-name="ce24">
            <text:p><text:s text:c="9"/>－</text:p>
          </table:table-cell>
          <table:table-cell office:value-type="float" office:value="0" table:formula="msoxl:=SUM('1112-04-01(201)'!O15,'1112-04-01(401)'!O15,'1112-04-01(701)'!O15,'1112-04-01(1101)'!O15,'1112-04-01(1401)'!O15,'1112-04-01(1701)'!O15,'1112-04-01(1901)'!O15,'1112-04-01(2101)'!O15)" table:style-name="ce24">
            <text:p><text:s text:c="9"/>－</text:p>
          </table:table-cell>
          <table:table-cell office:value-type="float" office:value="0" table:formula="msoxl:=SUM('1112-04-01(201)'!P15,'1112-04-01(401)'!P15,'1112-04-01(701)'!P15,'1112-04-01(1101)'!P15,'1112-04-01(1401)'!P15,'1112-04-01(1701)'!P15,'1112-04-01(1901)'!P15,'1112-04-01(2101)'!P15)" table:style-name="ce28">
            <text:p><text:s text:c="14"/>－</text:p>
          </table:table-cell>
          <table:table-cell office:value-type="float" office:value="0" table:formula="msoxl:=SUM('1112-04-01(201)'!Q15,'1112-04-01(401)'!Q15,'1112-04-01(701)'!Q15,'1112-04-01(1101)'!Q15,'1112-04-01(1401)'!Q15,'1112-04-01(1701)'!Q15,'1112-04-01(1901)'!Q15,'1112-04-01(2101)'!Q15)" table:style-name="ce25">
            <text:p><text:s text:c="9"/>－</text:p>
          </table:table-cell>
          <table:table-cell office:value-type="float" office:value="0" table:formula="msoxl:=SUM('1112-04-01(201)'!R15,'1112-04-01(401)'!R15,'1112-04-01(701)'!R15,'1112-04-01(1101)'!R15,'1112-04-01(1401)'!R15,'1112-04-01(1701)'!R15,'1112-04-01(1901)'!R15,'1112-04-01(2101)'!R15)"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formula="msoxl:=SUM('1112-04-01(201)'!E16,'1112-04-01(401)'!E16,'1112-04-01(701)'!E16,'1112-04-01(1101)'!E16,'1112-04-01(1401)'!E16,'1112-04-01(1701)'!E16,'1112-04-01(1901)'!E16,'1112-04-01(2101)'!E16)" table:style-name="ce21">
            <text:p><text:s text:c="9"/>－</text:p>
          </table:table-cell>
          <table:table-cell office:value-type="float" office:value="0" table:formula="msoxl:=SUM('1112-04-01(201)'!F16,'1112-04-01(401)'!F16,'1112-04-01(701)'!F16,'1112-04-01(1101)'!F16,'1112-04-01(1401)'!F16,'1112-04-01(1701)'!F16,'1112-04-01(1901)'!F16,'1112-04-01(2101)'!F16)" table:style-name="ce25">
            <text:p><text:s text:c="9"/>－</text:p>
          </table:table-cell>
          <table:table-cell office:value-type="float" office:value="0" table:formula="msoxl:=SUM('1112-04-01(201)'!G16,'1112-04-01(401)'!G16,'1112-04-01(701)'!G16,'1112-04-01(1101)'!G16,'1112-04-01(1401)'!G16,'1112-04-01(1701)'!G16,'1112-04-01(1901)'!G16,'1112-04-01(2101)'!G16)" table:style-name="ce29">
            <text:p><text:s text:c="14"/>－</text:p>
          </table:table-cell>
          <table:table-cell office:value-type="float" office:value="0" table:formula="msoxl:=SUM('1112-04-01(201)'!H16,'1112-04-01(401)'!H16,'1112-04-01(701)'!H16,'1112-04-01(1101)'!H16,'1112-04-01(1401)'!H16,'1112-04-01(1701)'!H16,'1112-04-01(1901)'!H16,'1112-04-01(2101)'!H16)" table:style-name="ce25">
            <text:p><text:s text:c="9"/>－</text:p>
          </table:table-cell>
          <table:table-cell office:value-type="float" office:value="0" table:formula="msoxl:=SUM('1112-04-01(201)'!I16,'1112-04-01(401)'!I16,'1112-04-01(701)'!I16,'1112-04-01(1101)'!I16,'1112-04-01(1401)'!I16,'1112-04-01(1701)'!I16,'1112-04-01(1901)'!I16,'1112-04-01(2101)'!I16)" table:style-name="ce29">
            <text:p><text:s text:c="14"/>－</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201)'!N16,'1112-04-01(401)'!N16,'1112-04-01(701)'!N16,'1112-04-01(1101)'!N16,'1112-04-01(1401)'!N16,'1112-04-01(1701)'!N16,'1112-04-01(1901)'!N16,'1112-04-01(2101)'!N16)" table:style-name="ce25">
            <text:p><text:s text:c="9"/>－</text:p>
          </table:table-cell>
          <table:table-cell office:value-type="float" office:value="0" table:formula="msoxl:=SUM('1112-04-01(201)'!O16,'1112-04-01(401)'!O16,'1112-04-01(701)'!O16,'1112-04-01(1101)'!O16,'1112-04-01(1401)'!O16,'1112-04-01(1701)'!O16,'1112-04-01(1901)'!O16,'1112-04-01(2101)'!O16)" table:style-name="ce25">
            <text:p><text:s text:c="9"/>－</text:p>
          </table:table-cell>
          <table:table-cell office:value-type="float" office:value="0" table:formula="msoxl:=SUM('1112-04-01(201)'!P16,'1112-04-01(401)'!P16,'1112-04-01(701)'!P16,'1112-04-01(1101)'!P16,'1112-04-01(1401)'!P16,'1112-04-01(1701)'!P16,'1112-04-01(1901)'!P16,'1112-04-01(2101)'!P16)" table:style-name="ce29">
            <text:p><text:s text:c="14"/>－</text:p>
          </table:table-cell>
          <table:table-cell office:value-type="float" office:value="0" table:formula="msoxl:=SUM('1112-04-01(201)'!Q16,'1112-04-01(401)'!Q16,'1112-04-01(701)'!Q16,'1112-04-01(1101)'!Q16,'1112-04-01(1401)'!Q16,'1112-04-01(1701)'!Q16,'1112-04-01(1901)'!Q16,'1112-04-01(2101)'!Q16)" table:style-name="ce25">
            <text:p><text:s text:c="9"/>－</text:p>
          </table:table-cell>
          <table:table-cell office:value-type="float" office:value="0" table:formula="msoxl:=SUM('1112-04-01(201)'!R16,'1112-04-01(401)'!R16,'1112-04-01(701)'!R16,'1112-04-01(1101)'!R16,'1112-04-01(1401)'!R16,'1112-04-01(1701)'!R16,'1112-04-01(1901)'!R16,'1112-04-01(2101)'!R16)"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20" table:formula="msoxl:=SUM('1112-04-01(201)'!E17,'1112-04-01(401)'!E17,'1112-04-01(701)'!E17,'1112-04-01(1101)'!E17,'1112-04-01(1401)'!E17,'1112-04-01(1701)'!E17,'1112-04-01(1901)'!E17,'1112-04-01(2101)'!E17)" table:style-name="ce21">
            <text:p>20</text:p>
          </table:table-cell>
          <table:table-cell office:value-type="float" office:value="96" table:formula="msoxl:=SUM('1112-04-01(201)'!F17,'1112-04-01(401)'!F17,'1112-04-01(701)'!F17,'1112-04-01(1101)'!F17,'1112-04-01(1401)'!F17,'1112-04-01(1701)'!F17,'1112-04-01(1901)'!F17,'1112-04-01(2101)'!F17)" table:style-name="ce25">
            <text:p>96</text:p>
          </table:table-cell>
          <table:table-cell office:value-type="float" office:value="39225.410000000003" table:formula="msoxl:=SUM('1112-04-01(201)'!G17,'1112-04-01(401)'!G17,'1112-04-01(701)'!G17,'1112-04-01(1101)'!G17,'1112-04-01(1401)'!G17,'1112-04-01(1701)'!G17,'1112-04-01(1901)'!G17,'1112-04-01(2101)'!G17)" table:style-name="ce29">
            <text:p>39,225.41</text:p>
          </table:table-cell>
          <table:table-cell office:value-type="float" office:value="0" table:formula="msoxl:=SUM('1112-04-01(201)'!H17,'1112-04-01(401)'!H17,'1112-04-01(701)'!H17,'1112-04-01(1101)'!H17,'1112-04-01(1401)'!H17,'1112-04-01(1701)'!H17,'1112-04-01(1901)'!H17,'1112-04-01(2101)'!H17)" table:style-name="ce25">
            <text:p><text:s text:c="9"/>－</text:p>
          </table:table-cell>
          <table:table-cell office:value-type="float" office:value="0" table:formula="msoxl:=SUM('1112-04-01(201)'!I17,'1112-04-01(401)'!I17,'1112-04-01(701)'!I17,'1112-04-01(1101)'!I17,'1112-04-01(1401)'!I17,'1112-04-01(1701)'!I17,'1112-04-01(1901)'!I17,'1112-04-01(2101)'!I17)" table:style-name="ce29">
            <text:p><text:s text:c="14"/>－</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1" table:formula="msoxl:=SUM('1112-04-01(201)'!N17,'1112-04-01(401)'!N17,'1112-04-01(701)'!N17,'1112-04-01(1101)'!N17,'1112-04-01(1401)'!N17,'1112-04-01(1701)'!N17,'1112-04-01(1901)'!N17,'1112-04-01(2101)'!N17)" table:style-name="ce24">
            <text:p>1</text:p>
          </table:table-cell>
          <table:table-cell office:value-type="float" office:value="2" table:formula="msoxl:=SUM('1112-04-01(201)'!O17,'1112-04-01(401)'!O17,'1112-04-01(701)'!O17,'1112-04-01(1101)'!O17,'1112-04-01(1401)'!O17,'1112-04-01(1701)'!O17,'1112-04-01(1901)'!O17,'1112-04-01(2101)'!O17)" table:style-name="ce24">
            <text:p>2</text:p>
          </table:table-cell>
          <table:table-cell office:value-type="float" office:value="1967.8" table:formula="msoxl:=SUM('1112-04-01(201)'!P17,'1112-04-01(401)'!P17,'1112-04-01(701)'!P17,'1112-04-01(1101)'!P17,'1112-04-01(1401)'!P17,'1112-04-01(1701)'!P17,'1112-04-01(1901)'!P17,'1112-04-01(2101)'!P17)" table:style-name="ce28">
            <text:p>1,967.80</text:p>
          </table:table-cell>
          <table:table-cell office:value-type="float" office:value="0" table:formula="msoxl:=SUM('1112-04-01(201)'!Q17,'1112-04-01(401)'!Q17,'1112-04-01(701)'!Q17,'1112-04-01(1101)'!Q17,'1112-04-01(1401)'!Q17,'1112-04-01(1701)'!Q17,'1112-04-01(1901)'!Q17,'1112-04-01(2101)'!Q17)" table:style-name="ce25">
            <text:p><text:s text:c="9"/>－</text:p>
          </table:table-cell>
          <table:table-cell office:value-type="float" office:value="0" table:formula="msoxl:=SUM('1112-04-01(201)'!R17,'1112-04-01(401)'!R17,'1112-04-01(701)'!R17,'1112-04-01(1101)'!R17,'1112-04-01(1401)'!R17,'1112-04-01(1701)'!R17,'1112-04-01(1901)'!R17,'1112-04-01(2101)'!R17)"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49" table:formula="msoxl:=SUM('1112-04-01(201)'!E18,'1112-04-01(401)'!E18,'1112-04-01(701)'!E18,'1112-04-01(1101)'!E18,'1112-04-01(1401)'!E18,'1112-04-01(1701)'!E18,'1112-04-01(1901)'!E18,'1112-04-01(2101)'!E18)" table:style-name="ce21">
            <text:p>49</text:p>
          </table:table-cell>
          <table:table-cell office:value-type="float" office:value="0" table:formula="msoxl:=SUM('1112-04-01(201)'!F18,'1112-04-01(401)'!F18,'1112-04-01(701)'!F18,'1112-04-01(1101)'!F18,'1112-04-01(1401)'!F18,'1112-04-01(1701)'!F18,'1112-04-01(1901)'!F18,'1112-04-01(2101)'!F18)" table:style-name="ce25">
            <text:p><text:s text:c="9"/>－</text:p>
          </table:table-cell>
          <table:table-cell office:value-type="float" office:value="0" table:formula="msoxl:=SUM('1112-04-01(201)'!G18,'1112-04-01(401)'!G18,'1112-04-01(701)'!G18,'1112-04-01(1101)'!G18,'1112-04-01(1401)'!G18,'1112-04-01(1701)'!G18,'1112-04-01(1901)'!G18,'1112-04-01(2101)'!G18)" table:style-name="ce29">
            <text:p><text:s text:c="14"/>－</text:p>
          </table:table-cell>
          <table:table-cell office:value-type="float" office:value="124" table:formula="msoxl:=SUM('1112-04-01(201)'!H18,'1112-04-01(401)'!H18,'1112-04-01(701)'!H18,'1112-04-01(1101)'!H18,'1112-04-01(1401)'!H18,'1112-04-01(1701)'!H18,'1112-04-01(1901)'!H18,'1112-04-01(2101)'!H18)" table:style-name="ce25">
            <text:p>124</text:p>
          </table:table-cell>
          <table:table-cell office:value-type="float" office:value="34083.24" table:formula="msoxl:=SUM('1112-04-01(201)'!I18,'1112-04-01(401)'!I18,'1112-04-01(701)'!I18,'1112-04-01(1101)'!I18,'1112-04-01(1401)'!I18,'1112-04-01(1701)'!I18,'1112-04-01(1901)'!I18,'1112-04-01(2101)'!I18)" table:style-name="ce29">
            <text:p>34,083.24</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1" table:formula="msoxl:=SUM('1112-04-01(201)'!N18,'1112-04-01(401)'!N18,'1112-04-01(701)'!N18,'1112-04-01(1101)'!N18,'1112-04-01(1401)'!N18,'1112-04-01(1701)'!N18,'1112-04-01(1901)'!N18,'1112-04-01(2101)'!N18)" table:style-name="ce25">
            <text:p>1</text:p>
          </table:table-cell>
          <table:table-cell office:value-type="float" office:value="1" table:formula="msoxl:=SUM('1112-04-01(201)'!O18,'1112-04-01(401)'!O18,'1112-04-01(701)'!O18,'1112-04-01(1101)'!O18,'1112-04-01(1401)'!O18,'1112-04-01(1701)'!O18,'1112-04-01(1901)'!O18,'1112-04-01(2101)'!O18)" table:style-name="ce25">
            <text:p>1</text:p>
          </table:table-cell>
          <table:table-cell office:value-type="float" office:value="2500" table:formula="msoxl:=SUM('1112-04-01(201)'!P18,'1112-04-01(401)'!P18,'1112-04-01(701)'!P18,'1112-04-01(1101)'!P18,'1112-04-01(1401)'!P18,'1112-04-01(1701)'!P18,'1112-04-01(1901)'!P18,'1112-04-01(2101)'!P18)" table:style-name="ce29">
            <text:p>2,500.00</text:p>
          </table:table-cell>
          <table:table-cell office:value-type="float" office:value="0" table:formula="msoxl:=SUM('1112-04-01(201)'!Q18,'1112-04-01(401)'!Q18,'1112-04-01(701)'!Q18,'1112-04-01(1101)'!Q18,'1112-04-01(1401)'!Q18,'1112-04-01(1701)'!Q18,'1112-04-01(1901)'!Q18,'1112-04-01(2101)'!Q18)" table:style-name="ce25">
            <text:p><text:s text:c="9"/>－</text:p>
          </table:table-cell>
          <table:table-cell office:value-type="float" office:value="0" table:formula="msoxl:=SUM('1112-04-01(201)'!R18,'1112-04-01(401)'!R18,'1112-04-01(701)'!R18,'1112-04-01(1101)'!R18,'1112-04-01(1401)'!R18,'1112-04-01(1701)'!R18,'1112-04-01(1901)'!R18,'1112-04-01(2101)'!R18)"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8" table:formula="msoxl:=SUM('1112-04-01(201)'!E19,'1112-04-01(401)'!E19,'1112-04-01(701)'!E19,'1112-04-01(1101)'!E19,'1112-04-01(1401)'!E19,'1112-04-01(1701)'!E19,'1112-04-01(1901)'!E19,'1112-04-01(2101)'!E19)" table:style-name="ce21">
            <text:p>8</text:p>
          </table:table-cell>
          <table:table-cell office:value-type="float" office:value="0" table:formula="msoxl:=SUM('1112-04-01(201)'!F19,'1112-04-01(401)'!F19,'1112-04-01(701)'!F19,'1112-04-01(1101)'!F19,'1112-04-01(1401)'!F19,'1112-04-01(1701)'!F19,'1112-04-01(1901)'!F19,'1112-04-01(2101)'!F19)" table:style-name="ce25">
            <text:p><text:s text:c="9"/>－</text:p>
          </table:table-cell>
          <table:table-cell office:value-type="float" office:value="0" table:formula="msoxl:=SUM('1112-04-01(201)'!G19,'1112-04-01(401)'!G19,'1112-04-01(701)'!G19,'1112-04-01(1101)'!G19,'1112-04-01(1401)'!G19,'1112-04-01(1701)'!G19,'1112-04-01(1901)'!G19,'1112-04-01(2101)'!G19)" table:style-name="ce29">
            <text:p><text:s text:c="14"/>－</text:p>
          </table:table-cell>
          <table:table-cell office:value-type="float" office:value="8" table:formula="msoxl:=SUM('1112-04-01(201)'!H19,'1112-04-01(401)'!H19,'1112-04-01(701)'!H19,'1112-04-01(1101)'!H19,'1112-04-01(1401)'!H19,'1112-04-01(1701)'!H19,'1112-04-01(1901)'!H19,'1112-04-01(2101)'!H19)" table:style-name="ce25">
            <text:p>8</text:p>
          </table:table-cell>
          <table:table-cell office:value-type="float" office:value="28154.61" table:formula="msoxl:=SUM('1112-04-01(201)'!I19,'1112-04-01(401)'!I19,'1112-04-01(701)'!I19,'1112-04-01(1101)'!I19,'1112-04-01(1401)'!I19,'1112-04-01(1701)'!I19,'1112-04-01(1901)'!I19,'1112-04-01(2101)'!I19)" table:style-name="ce29">
            <text:p>28,154.61</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201)'!N19,'1112-04-01(401)'!N19,'1112-04-01(701)'!N19,'1112-04-01(1101)'!N19,'1112-04-01(1401)'!N19,'1112-04-01(1701)'!N19,'1112-04-01(1901)'!N19,'1112-04-01(2101)'!N19)" table:style-name="ce24">
            <text:p><text:s text:c="9"/>－</text:p>
          </table:table-cell>
          <table:table-cell office:value-type="float" office:value="0" table:formula="msoxl:=SUM('1112-04-01(201)'!O19,'1112-04-01(401)'!O19,'1112-04-01(701)'!O19,'1112-04-01(1101)'!O19,'1112-04-01(1401)'!O19,'1112-04-01(1701)'!O19,'1112-04-01(1901)'!O19,'1112-04-01(2101)'!O19)" table:style-name="ce24">
            <text:p><text:s text:c="9"/>－</text:p>
          </table:table-cell>
          <table:table-cell office:value-type="float" office:value="0" table:formula="msoxl:=SUM('1112-04-01(201)'!P19,'1112-04-01(401)'!P19,'1112-04-01(701)'!P19,'1112-04-01(1101)'!P19,'1112-04-01(1401)'!P19,'1112-04-01(1701)'!P19,'1112-04-01(1901)'!P19,'1112-04-01(2101)'!P19)" table:style-name="ce28">
            <text:p><text:s text:c="14"/>－</text:p>
          </table:table-cell>
          <table:table-cell office:value-type="float" office:value="0" table:formula="msoxl:=SUM('1112-04-01(201)'!Q19,'1112-04-01(401)'!Q19,'1112-04-01(701)'!Q19,'1112-04-01(1101)'!Q19,'1112-04-01(1401)'!Q19,'1112-04-01(1701)'!Q19,'1112-04-01(1901)'!Q19,'1112-04-01(2101)'!Q19)" table:style-name="ce25">
            <text:p><text:s text:c="9"/>－</text:p>
          </table:table-cell>
          <table:table-cell office:value-type="float" office:value="0" table:formula="msoxl:=SUM('1112-04-01(201)'!R19,'1112-04-01(401)'!R19,'1112-04-01(701)'!R19,'1112-04-01(1101)'!R19,'1112-04-01(1401)'!R19,'1112-04-01(1701)'!R19,'1112-04-01(1901)'!R19,'1112-04-01(2101)'!R19)"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28" table:formula="msoxl:=SUM('1112-04-01(201)'!E20,'1112-04-01(401)'!E20,'1112-04-01(701)'!E20,'1112-04-01(1101)'!E20,'1112-04-01(1401)'!E20,'1112-04-01(1701)'!E20,'1112-04-01(1901)'!E20,'1112-04-01(2101)'!E20)" table:style-name="ce21">
            <text:p>28</text:p>
          </table:table-cell>
          <table:table-cell office:value-type="float" office:value="0" table:formula="msoxl:=SUM('1112-04-01(201)'!F20,'1112-04-01(401)'!F20,'1112-04-01(701)'!F20,'1112-04-01(1101)'!F20,'1112-04-01(1401)'!F20,'1112-04-01(1701)'!F20,'1112-04-01(1901)'!F20,'1112-04-01(2101)'!F20)" table:style-name="ce25">
            <text:p><text:s text:c="9"/>－</text:p>
          </table:table-cell>
          <table:table-cell office:value-type="float" office:value="0" table:formula="msoxl:=SUM('1112-04-01(201)'!G20,'1112-04-01(401)'!G20,'1112-04-01(701)'!G20,'1112-04-01(1101)'!G20,'1112-04-01(1401)'!G20,'1112-04-01(1701)'!G20,'1112-04-01(1901)'!G20,'1112-04-01(2101)'!G20)" table:style-name="ce29">
            <text:p><text:s text:c="14"/>－</text:p>
          </table:table-cell>
          <table:table-cell office:value-type="float" office:value="47" table:formula="msoxl:=SUM('1112-04-01(201)'!H20,'1112-04-01(401)'!H20,'1112-04-01(701)'!H20,'1112-04-01(1101)'!H20,'1112-04-01(1401)'!H20,'1112-04-01(1701)'!H20,'1112-04-01(1901)'!H20,'1112-04-01(2101)'!H20)" table:style-name="ce25">
            <text:p>47</text:p>
          </table:table-cell>
          <table:table-cell office:value-type="float" office:value="21109.589999999997" table:formula="msoxl:=SUM('1112-04-01(201)'!I20,'1112-04-01(401)'!I20,'1112-04-01(701)'!I20,'1112-04-01(1101)'!I20,'1112-04-01(1401)'!I20,'1112-04-01(1701)'!I20,'1112-04-01(1901)'!I20,'1112-04-01(2101)'!I20)" table:style-name="ce29">
            <text:p>21,109.59</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11" table:formula="msoxl:=SUM('1112-04-01(201)'!N20,'1112-04-01(401)'!N20,'1112-04-01(701)'!N20,'1112-04-01(1101)'!N20,'1112-04-01(1401)'!N20,'1112-04-01(1701)'!N20,'1112-04-01(1901)'!N20,'1112-04-01(2101)'!N20)" table:style-name="ce25">
            <text:p>11</text:p>
          </table:table-cell>
          <table:table-cell office:value-type="float" office:value="25" table:formula="msoxl:=SUM('1112-04-01(201)'!O20,'1112-04-01(401)'!O20,'1112-04-01(701)'!O20,'1112-04-01(1101)'!O20,'1112-04-01(1401)'!O20,'1112-04-01(1701)'!O20,'1112-04-01(1901)'!O20,'1112-04-01(2101)'!O20)" table:style-name="ce25">
            <text:p>25</text:p>
          </table:table-cell>
          <table:table-cell office:value-type="float" office:value="189137.94" table:formula="msoxl:=SUM('1112-04-01(201)'!P20,'1112-04-01(401)'!P20,'1112-04-01(701)'!P20,'1112-04-01(1101)'!P20,'1112-04-01(1401)'!P20,'1112-04-01(1701)'!P20,'1112-04-01(1901)'!P20,'1112-04-01(2101)'!P20)" table:style-name="ce29">
            <text:p>189,137.94</text:p>
          </table:table-cell>
          <table:table-cell office:value-type="float" office:value="0" table:formula="msoxl:=SUM('1112-04-01(201)'!Q20,'1112-04-01(401)'!Q20,'1112-04-01(701)'!Q20,'1112-04-01(1101)'!Q20,'1112-04-01(1401)'!Q20,'1112-04-01(1701)'!Q20,'1112-04-01(1901)'!Q20,'1112-04-01(2101)'!Q20)" table:style-name="ce25">
            <text:p><text:s text:c="9"/>－</text:p>
          </table:table-cell>
          <table:table-cell office:value-type="float" office:value="0" table:formula="msoxl:=SUM('1112-04-01(201)'!R20,'1112-04-01(401)'!R20,'1112-04-01(701)'!R20,'1112-04-01(1101)'!R20,'1112-04-01(1401)'!R20,'1112-04-01(1701)'!R20,'1112-04-01(1901)'!R20,'1112-04-01(2101)'!R20)"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5" table:formula="msoxl:=SUM('1112-04-01(201)'!E21,'1112-04-01(401)'!E21,'1112-04-01(701)'!E21,'1112-04-01(1101)'!E21,'1112-04-01(1401)'!E21,'1112-04-01(1701)'!E21,'1112-04-01(1901)'!E21,'1112-04-01(2101)'!E21)" table:style-name="ce21">
            <text:p>5</text:p>
          </table:table-cell>
          <table:table-cell office:value-type="float" office:value="35" table:formula="msoxl:=SUM('1112-04-01(201)'!F21,'1112-04-01(401)'!F21,'1112-04-01(701)'!F21,'1112-04-01(1101)'!F21,'1112-04-01(1401)'!F21,'1112-04-01(1701)'!F21,'1112-04-01(1901)'!F21,'1112-04-01(2101)'!F21)" table:style-name="ce25">
            <text:p>35</text:p>
          </table:table-cell>
          <table:table-cell office:value-type="float" office:value="47007.509999999995" table:formula="msoxl:=SUM('1112-04-01(201)'!G21,'1112-04-01(401)'!G21,'1112-04-01(701)'!G21,'1112-04-01(1101)'!G21,'1112-04-01(1401)'!G21,'1112-04-01(1701)'!G21,'1112-04-01(1901)'!G21,'1112-04-01(2101)'!G21)" table:style-name="ce29">
            <text:p>47,007.51</text:p>
          </table:table-cell>
          <table:table-cell office:value-type="float" office:value="0" table:formula="msoxl:=SUM('1112-04-01(201)'!H21,'1112-04-01(401)'!H21,'1112-04-01(701)'!H21,'1112-04-01(1101)'!H21,'1112-04-01(1401)'!H21,'1112-04-01(1701)'!H21,'1112-04-01(1901)'!H21,'1112-04-01(2101)'!H21)" table:style-name="ce25">
            <text:p><text:s text:c="9"/>－</text:p>
          </table:table-cell>
          <table:table-cell office:value-type="float" office:value="0" table:formula="msoxl:=SUM('1112-04-01(201)'!I21,'1112-04-01(401)'!I21,'1112-04-01(701)'!I21,'1112-04-01(1101)'!I21,'1112-04-01(1401)'!I21,'1112-04-01(1701)'!I21,'1112-04-01(1901)'!I21,'1112-04-01(2101)'!I21)" table:style-name="ce29">
            <text:p><text:s text:c="14"/>－</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201)'!N21,'1112-04-01(401)'!N21,'1112-04-01(701)'!N21,'1112-04-01(1101)'!N21,'1112-04-01(1401)'!N21,'1112-04-01(1701)'!N21,'1112-04-01(1901)'!N21,'1112-04-01(2101)'!N21)" table:style-name="ce24">
            <text:p><text:s text:c="9"/>－</text:p>
          </table:table-cell>
          <table:table-cell office:value-type="float" office:value="0" table:formula="msoxl:=SUM('1112-04-01(201)'!O21,'1112-04-01(401)'!O21,'1112-04-01(701)'!O21,'1112-04-01(1101)'!O21,'1112-04-01(1401)'!O21,'1112-04-01(1701)'!O21,'1112-04-01(1901)'!O21,'1112-04-01(2101)'!O21)" table:style-name="ce24">
            <text:p><text:s text:c="9"/>－</text:p>
          </table:table-cell>
          <table:table-cell office:value-type="float" office:value="0" table:formula="msoxl:=SUM('1112-04-01(201)'!P21,'1112-04-01(401)'!P21,'1112-04-01(701)'!P21,'1112-04-01(1101)'!P21,'1112-04-01(1401)'!P21,'1112-04-01(1701)'!P21,'1112-04-01(1901)'!P21,'1112-04-01(2101)'!P21)" table:style-name="ce28">
            <text:p><text:s text:c="14"/>－</text:p>
          </table:table-cell>
          <table:table-cell office:value-type="float" office:value="0" table:formula="msoxl:=SUM('1112-04-01(201)'!Q21,'1112-04-01(401)'!Q21,'1112-04-01(701)'!Q21,'1112-04-01(1101)'!Q21,'1112-04-01(1401)'!Q21,'1112-04-01(1701)'!Q21,'1112-04-01(1901)'!Q21,'1112-04-01(2101)'!Q21)" table:style-name="ce25">
            <text:p><text:s text:c="9"/>－</text:p>
          </table:table-cell>
          <table:table-cell office:value-type="float" office:value="0" table:formula="msoxl:=SUM('1112-04-01(201)'!R21,'1112-04-01(401)'!R21,'1112-04-01(701)'!R21,'1112-04-01(1101)'!R21,'1112-04-01(1401)'!R21,'1112-04-01(1701)'!R21,'1112-04-01(1901)'!R21,'1112-04-01(2101)'!R21)"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485" table:formula="msoxl:=SUM('1112-04-01(201)'!E22,'1112-04-01(401)'!E22,'1112-04-01(701)'!E22,'1112-04-01(1101)'!E22,'1112-04-01(1401)'!E22,'1112-04-01(1701)'!E22,'1112-04-01(1901)'!E22,'1112-04-01(2101)'!E22)" table:style-name="ce21">
            <text:p>485</text:p>
          </table:table-cell>
          <table:table-cell office:value-type="float" office:value="26" table:formula="msoxl:=SUM('1112-04-01(201)'!F22,'1112-04-01(401)'!F22,'1112-04-01(701)'!F22,'1112-04-01(1101)'!F22,'1112-04-01(1401)'!F22,'1112-04-01(1701)'!F22,'1112-04-01(1901)'!F22,'1112-04-01(2101)'!F22)" table:style-name="ce25">
            <text:p>26</text:p>
          </table:table-cell>
          <table:table-cell office:value-type="float" office:value="45282.06" table:formula="msoxl:=SUM('1112-04-01(201)'!G22,'1112-04-01(401)'!G22,'1112-04-01(701)'!G22,'1112-04-01(1101)'!G22,'1112-04-01(1401)'!G22,'1112-04-01(1701)'!G22,'1112-04-01(1901)'!G22,'1112-04-01(2101)'!G22)" table:style-name="ce29">
            <text:p>45,282.06</text:p>
          </table:table-cell>
          <table:table-cell office:value-type="float" office:value="1097" table:formula="msoxl:=SUM('1112-04-01(201)'!H22,'1112-04-01(401)'!H22,'1112-04-01(701)'!H22,'1112-04-01(1101)'!H22,'1112-04-01(1401)'!H22,'1112-04-01(1701)'!H22,'1112-04-01(1901)'!H22,'1112-04-01(2101)'!H22)" table:style-name="ce25">
            <text:p>1,097</text:p>
          </table:table-cell>
          <table:table-cell office:value-type="float" office:value="116599.28" table:formula="msoxl:=SUM('1112-04-01(201)'!I22,'1112-04-01(401)'!I22,'1112-04-01(701)'!I22,'1112-04-01(1101)'!I22,'1112-04-01(1401)'!I22,'1112-04-01(1701)'!I22,'1112-04-01(1901)'!I22,'1112-04-01(2101)'!I22)" table:style-name="ce29">
            <text:p>116,599.28</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201)'!N22,'1112-04-01(401)'!N22,'1112-04-01(701)'!N22,'1112-04-01(1101)'!N22,'1112-04-01(1401)'!N22,'1112-04-01(1701)'!N22,'1112-04-01(1901)'!N22,'1112-04-01(2101)'!N22)" table:style-name="ce25">
            <text:p><text:s text:c="9"/>－</text:p>
          </table:table-cell>
          <table:table-cell office:value-type="float" office:value="0" table:formula="msoxl:=SUM('1112-04-01(201)'!O22,'1112-04-01(401)'!O22,'1112-04-01(701)'!O22,'1112-04-01(1101)'!O22,'1112-04-01(1401)'!O22,'1112-04-01(1701)'!O22,'1112-04-01(1901)'!O22,'1112-04-01(2101)'!O22)" table:style-name="ce25">
            <text:p><text:s text:c="9"/>－</text:p>
          </table:table-cell>
          <table:table-cell office:value-type="float" office:value="0" table:formula="msoxl:=SUM('1112-04-01(201)'!P22,'1112-04-01(401)'!P22,'1112-04-01(701)'!P22,'1112-04-01(1101)'!P22,'1112-04-01(1401)'!P22,'1112-04-01(1701)'!P22,'1112-04-01(1901)'!P22,'1112-04-01(2101)'!P22)" table:style-name="ce29">
            <text:p><text:s text:c="14"/>－</text:p>
          </table:table-cell>
          <table:table-cell office:value-type="float" office:value="0" table:formula="msoxl:=SUM('1112-04-01(201)'!Q22,'1112-04-01(401)'!Q22,'1112-04-01(701)'!Q22,'1112-04-01(1101)'!Q22,'1112-04-01(1401)'!Q22,'1112-04-01(1701)'!Q22,'1112-04-01(1901)'!Q22,'1112-04-01(2101)'!Q22)" table:style-name="ce25">
            <text:p><text:s text:c="9"/>－</text:p>
          </table:table-cell>
          <table:table-cell office:value-type="float" office:value="0" table:formula="msoxl:=SUM('1112-04-01(201)'!R22,'1112-04-01(401)'!R22,'1112-04-01(701)'!R22,'1112-04-01(1101)'!R22,'1112-04-01(1401)'!R22,'1112-04-01(1701)'!R22,'1112-04-01(1901)'!R22,'1112-04-01(2101)'!R22)" table:style-name="ce42">
            <text:p><text:s text:c="14"/>－</text:p>
          </table:table-cell>
          <table:table-cell table:number-columns-repeated="16366"/>
        </table:table-row>
        <table:table-row table:style-name="ro6">
          <table:table-cell office:value-type="string" table:number-columns-spanned="1" table:number-rows-spanned="12" table:style-name="ce207">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164" table:formula="msoxl:=SUM('1112-04-01(201)'!E23,'1112-04-01(401)'!E23,'1112-04-01(701)'!E23,'1112-04-01(1101)'!E23,'1112-04-01(1401)'!E23,'1112-04-01(1701)'!E23,'1112-04-01(1901)'!E23,'1112-04-01(2101)'!E23)" table:style-name="ce21">
            <text:p>164</text:p>
          </table:table-cell>
          <table:table-cell office:value-type="float" office:value="1" table:formula="msoxl:=SUM('1112-04-01(201)'!F23,'1112-04-01(401)'!F23,'1112-04-01(701)'!F23,'1112-04-01(1101)'!F23,'1112-04-01(1401)'!F23,'1112-04-01(1701)'!F23,'1112-04-01(1901)'!F23,'1112-04-01(2101)'!F23)" table:style-name="ce25">
            <text:p>1</text:p>
          </table:table-cell>
          <table:table-cell office:value-type="float" office:value="12" table:formula="msoxl:=SUM('1112-04-01(201)'!G23,'1112-04-01(401)'!G23,'1112-04-01(701)'!G23,'1112-04-01(1101)'!G23,'1112-04-01(1401)'!G23,'1112-04-01(1701)'!G23,'1112-04-01(1901)'!G23,'1112-04-01(2101)'!G23)" table:style-name="ce29">
            <text:p>12.00</text:p>
          </table:table-cell>
          <table:table-cell office:value-type="float" office:value="2202" table:formula="msoxl:=SUM('1112-04-01(201)'!H23,'1112-04-01(401)'!H23,'1112-04-01(701)'!H23,'1112-04-01(1101)'!H23,'1112-04-01(1401)'!H23,'1112-04-01(1701)'!H23,'1112-04-01(1901)'!H23,'1112-04-01(2101)'!H23)" table:style-name="ce25">
            <text:p>2,202</text:p>
          </table:table-cell>
          <table:table-cell office:value-type="float" office:value="409989.2" table:formula="msoxl:=SUM('1112-04-01(201)'!I23,'1112-04-01(401)'!I23,'1112-04-01(701)'!I23,'1112-04-01(1101)'!I23,'1112-04-01(1401)'!I23,'1112-04-01(1701)'!I23,'1112-04-01(1901)'!I23,'1112-04-01(2101)'!I23)" table:style-name="ce29">
            <text:p>409,989.20</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201)'!N23,'1112-04-01(401)'!N23,'1112-04-01(701)'!N23,'1112-04-01(1101)'!N23,'1112-04-01(1401)'!N23,'1112-04-01(1701)'!N23,'1112-04-01(1901)'!N23,'1112-04-01(2101)'!N23)" table:style-name="ce24">
            <text:p><text:s text:c="9"/>－</text:p>
          </table:table-cell>
          <table:table-cell office:value-type="float" office:value="0" table:formula="msoxl:=SUM('1112-04-01(201)'!O23,'1112-04-01(401)'!O23,'1112-04-01(701)'!O23,'1112-04-01(1101)'!O23,'1112-04-01(1401)'!O23,'1112-04-01(1701)'!O23,'1112-04-01(1901)'!O23,'1112-04-01(2101)'!O23)" table:style-name="ce24">
            <text:p><text:s text:c="9"/>－</text:p>
          </table:table-cell>
          <table:table-cell office:value-type="float" office:value="0" table:formula="msoxl:=SUM('1112-04-01(201)'!P23,'1112-04-01(401)'!P23,'1112-04-01(701)'!P23,'1112-04-01(1101)'!P23,'1112-04-01(1401)'!P23,'1112-04-01(1701)'!P23,'1112-04-01(1901)'!P23,'1112-04-01(2101)'!P23)" table:style-name="ce28">
            <text:p><text:s text:c="14"/>－</text:p>
          </table:table-cell>
          <table:table-cell office:value-type="float" office:value="0" table:formula="msoxl:=SUM('1112-04-01(201)'!Q23,'1112-04-01(401)'!Q23,'1112-04-01(701)'!Q23,'1112-04-01(1101)'!Q23,'1112-04-01(1401)'!Q23,'1112-04-01(1701)'!Q23,'1112-04-01(1901)'!Q23,'1112-04-01(2101)'!Q23)" table:style-name="ce25">
            <text:p><text:s text:c="9"/>－</text:p>
          </table:table-cell>
          <table:table-cell office:value-type="float" office:value="0" table:formula="msoxl:=SUM('1112-04-01(201)'!R23,'1112-04-01(401)'!R23,'1112-04-01(701)'!R23,'1112-04-01(1101)'!R23,'1112-04-01(1401)'!R23,'1112-04-01(1701)'!R23,'1112-04-01(1901)'!R23,'1112-04-01(2101)'!R23)" table:style-name="ce42">
            <text:p><text:s text:c="14"/>－</text:p>
          </table:table-cell>
          <table:table-cell table:number-columns-repeated="16366"/>
        </table:table-row>
        <table:table-row table:style-name="ro6">
          <table:covered-table-cell/>
          <table:table-cell office:value-type="string" table:number-columns-spanned="1" table:number-rows-spanned="11" table:style-name="ce208">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5015" table:formula="msoxl:=SUM('1112-04-01(201)'!E24,'1112-04-01(401)'!E24,'1112-04-01(701)'!E24,'1112-04-01(1101)'!E24,'1112-04-01(1401)'!E24,'1112-04-01(1701)'!E24,'1112-04-01(1901)'!E24,'1112-04-01(2101)'!E24)" table:style-name="ce21">
            <text:p>5,015</text:p>
          </table:table-cell>
          <table:table-cell office:value-type="float" office:value="6717" table:formula="msoxl:=SUM('1112-04-01(201)'!F24,'1112-04-01(401)'!F24,'1112-04-01(701)'!F24,'1112-04-01(1101)'!F24,'1112-04-01(1401)'!F24,'1112-04-01(1701)'!F24,'1112-04-01(1901)'!F24,'1112-04-01(2101)'!F24)" table:style-name="ce25">
            <text:p>6,717</text:p>
          </table:table-cell>
          <table:table-cell office:value-type="float" office:value="2934768.2100000004" table:formula="msoxl:=SUM('1112-04-01(201)'!G24,'1112-04-01(401)'!G24,'1112-04-01(701)'!G24,'1112-04-01(1101)'!G24,'1112-04-01(1401)'!G24,'1112-04-01(1701)'!G24,'1112-04-01(1901)'!G24,'1112-04-01(2101)'!G24)" table:style-name="ce29">
            <text:p>2,934,768.21</text:p>
          </table:table-cell>
          <table:table-cell office:value-type="float" office:value="4128" table:formula="msoxl:=SUM('1112-04-01(201)'!H24,'1112-04-01(401)'!H24,'1112-04-01(701)'!H24,'1112-04-01(1101)'!H24,'1112-04-01(1401)'!H24,'1112-04-01(1701)'!H24,'1112-04-01(1901)'!H24,'1112-04-01(2101)'!H24)" table:style-name="ce25">
            <text:p>4,128</text:p>
          </table:table-cell>
          <table:table-cell office:value-type="float" office:value="427136.01000000007" table:formula="msoxl:=SUM('1112-04-01(201)'!I24,'1112-04-01(401)'!I24,'1112-04-01(701)'!I24,'1112-04-01(1101)'!I24,'1112-04-01(1401)'!I24,'1112-04-01(1701)'!I24,'1112-04-01(1901)'!I24,'1112-04-01(2101)'!I24)" table:style-name="ce29">
            <text:p>427,136.01</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201)'!N24,'1112-04-01(401)'!N24,'1112-04-01(701)'!N24,'1112-04-01(1101)'!N24,'1112-04-01(1401)'!N24,'1112-04-01(1701)'!N24,'1112-04-01(1901)'!N24,'1112-04-01(2101)'!N24)" table:style-name="ce25">
            <text:p><text:s text:c="9"/>－</text:p>
          </table:table-cell>
          <table:table-cell office:value-type="float" office:value="0" table:formula="msoxl:=SUM('1112-04-01(201)'!O24,'1112-04-01(401)'!O24,'1112-04-01(701)'!O24,'1112-04-01(1101)'!O24,'1112-04-01(1401)'!O24,'1112-04-01(1701)'!O24,'1112-04-01(1901)'!O24,'1112-04-01(2101)'!O24)" table:style-name="ce25">
            <text:p><text:s text:c="9"/>－</text:p>
          </table:table-cell>
          <table:table-cell office:value-type="float" office:value="0" table:formula="msoxl:=SUM('1112-04-01(201)'!P24,'1112-04-01(401)'!P24,'1112-04-01(701)'!P24,'1112-04-01(1101)'!P24,'1112-04-01(1401)'!P24,'1112-04-01(1701)'!P24,'1112-04-01(1901)'!P24,'1112-04-01(2101)'!P24)" table:style-name="ce29">
            <text:p><text:s text:c="14"/>－</text:p>
          </table:table-cell>
          <table:table-cell office:value-type="float" office:value="0" table:formula="msoxl:=SUM('1112-04-01(201)'!Q24,'1112-04-01(401)'!Q24,'1112-04-01(701)'!Q24,'1112-04-01(1101)'!Q24,'1112-04-01(1401)'!Q24,'1112-04-01(1701)'!Q24,'1112-04-01(1901)'!Q24,'1112-04-01(2101)'!Q24)" table:style-name="ce25">
            <text:p><text:s text:c="9"/>－</text:p>
          </table:table-cell>
          <table:table-cell office:value-type="float" office:value="0" table:formula="msoxl:=SUM('1112-04-01(201)'!R24,'1112-04-01(401)'!R24,'1112-04-01(701)'!R24,'1112-04-01(1101)'!R24,'1112-04-01(1401)'!R24,'1112-04-01(1701)'!R24,'1112-04-01(1901)'!R24,'1112-04-01(2101)'!R24)" table:style-name="ce42">
            <text:p><text:s text:c="14"/>－</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58" table:formula="msoxl:=SUM('1112-04-01(201)'!E25,'1112-04-01(401)'!E25,'1112-04-01(701)'!E25,'1112-04-01(1101)'!E25,'1112-04-01(1401)'!E25,'1112-04-01(1701)'!E25,'1112-04-01(1901)'!E25,'1112-04-01(2101)'!E25)" table:style-name="ce21">
            <text:p>58</text:p>
          </table:table-cell>
          <table:table-cell office:value-type="float" office:value="115" table:formula="msoxl:=SUM('1112-04-01(201)'!F25,'1112-04-01(401)'!F25,'1112-04-01(701)'!F25,'1112-04-01(1101)'!F25,'1112-04-01(1401)'!F25,'1112-04-01(1701)'!F25,'1112-04-01(1901)'!F25,'1112-04-01(2101)'!F25)" table:style-name="ce25">
            <text:p>115</text:p>
          </table:table-cell>
          <table:table-cell office:value-type="float" office:value="28368.569999999996" table:formula="msoxl:=SUM('1112-04-01(201)'!G25,'1112-04-01(401)'!G25,'1112-04-01(701)'!G25,'1112-04-01(1101)'!G25,'1112-04-01(1401)'!G25,'1112-04-01(1701)'!G25,'1112-04-01(1901)'!G25,'1112-04-01(2101)'!G25)" table:style-name="ce29">
            <text:p>28,368.57</text:p>
          </table:table-cell>
          <table:table-cell office:value-type="float" office:value="34" table:formula="msoxl:=SUM('1112-04-01(201)'!H25,'1112-04-01(401)'!H25,'1112-04-01(701)'!H25,'1112-04-01(1101)'!H25,'1112-04-01(1401)'!H25,'1112-04-01(1701)'!H25,'1112-04-01(1901)'!H25,'1112-04-01(2101)'!H25)" table:style-name="ce25">
            <text:p>34</text:p>
          </table:table-cell>
          <table:table-cell office:value-type="float" office:value="4916.26" table:formula="msoxl:=SUM('1112-04-01(201)'!I25,'1112-04-01(401)'!I25,'1112-04-01(701)'!I25,'1112-04-01(1101)'!I25,'1112-04-01(1401)'!I25,'1112-04-01(1701)'!I25,'1112-04-01(1901)'!I25,'1112-04-01(2101)'!I25)" table:style-name="ce29">
            <text:p>4,916.26</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201)'!N25,'1112-04-01(401)'!N25,'1112-04-01(701)'!N25,'1112-04-01(1101)'!N25,'1112-04-01(1401)'!N25,'1112-04-01(1701)'!N25,'1112-04-01(1901)'!N25,'1112-04-01(2101)'!N25)" table:style-name="ce24">
            <text:p><text:s text:c="9"/>－</text:p>
          </table:table-cell>
          <table:table-cell office:value-type="float" office:value="0" table:formula="msoxl:=SUM('1112-04-01(201)'!O25,'1112-04-01(401)'!O25,'1112-04-01(701)'!O25,'1112-04-01(1101)'!O25,'1112-04-01(1401)'!O25,'1112-04-01(1701)'!O25,'1112-04-01(1901)'!O25,'1112-04-01(2101)'!O25)" table:style-name="ce24">
            <text:p><text:s text:c="9"/>－</text:p>
          </table:table-cell>
          <table:table-cell office:value-type="float" office:value="0" table:formula="msoxl:=SUM('1112-04-01(201)'!P25,'1112-04-01(401)'!P25,'1112-04-01(701)'!P25,'1112-04-01(1101)'!P25,'1112-04-01(1401)'!P25,'1112-04-01(1701)'!P25,'1112-04-01(1901)'!P25,'1112-04-01(2101)'!P25)" table:style-name="ce28">
            <text:p><text:s text:c="14"/>－</text:p>
          </table:table-cell>
          <table:table-cell office:value-type="float" office:value="0" table:formula="msoxl:=SUM('1112-04-01(201)'!Q25,'1112-04-01(401)'!Q25,'1112-04-01(701)'!Q25,'1112-04-01(1101)'!Q25,'1112-04-01(1401)'!Q25,'1112-04-01(1701)'!Q25,'1112-04-01(1901)'!Q25,'1112-04-01(2101)'!Q25)" table:style-name="ce25">
            <text:p><text:s text:c="9"/>－</text:p>
          </table:table-cell>
          <table:table-cell office:value-type="float" office:value="0" table:formula="msoxl:=SUM('1112-04-01(201)'!R25,'1112-04-01(401)'!R25,'1112-04-01(701)'!R25,'1112-04-01(1101)'!R25,'1112-04-01(1401)'!R25,'1112-04-01(1701)'!R25,'1112-04-01(1901)'!R25,'1112-04-01(2101)'!R25)" table:style-name="ce42">
            <text:p><text:s text:c="14"/>－</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98" table:formula="msoxl:=SUM('1112-04-01(201)'!E26,'1112-04-01(401)'!E26,'1112-04-01(701)'!E26,'1112-04-01(1101)'!E26,'1112-04-01(1401)'!E26,'1112-04-01(1701)'!E26,'1112-04-01(1901)'!E26,'1112-04-01(2101)'!E26)" table:style-name="ce21">
            <text:p>598</text:p>
          </table:table-cell>
          <table:table-cell office:value-type="float" office:value="3338" table:formula="msoxl:=SUM('1112-04-01(201)'!F26,'1112-04-01(401)'!F26,'1112-04-01(701)'!F26,'1112-04-01(1101)'!F26,'1112-04-01(1401)'!F26,'1112-04-01(1701)'!F26,'1112-04-01(1901)'!F26,'1112-04-01(2101)'!F26)" table:style-name="ce25">
            <text:p>3,338</text:p>
          </table:table-cell>
          <table:table-cell office:value-type="float" office:value="1345145.6800000002" table:formula="msoxl:=SUM('1112-04-01(201)'!G26,'1112-04-01(401)'!G26,'1112-04-01(701)'!G26,'1112-04-01(1101)'!G26,'1112-04-01(1401)'!G26,'1112-04-01(1701)'!G26,'1112-04-01(1901)'!G26,'1112-04-01(2101)'!G26)" table:style-name="ce29">
            <text:p>1,345,145.68</text:p>
          </table:table-cell>
          <table:table-cell office:value-type="float" office:value="366" table:formula="msoxl:=SUM('1112-04-01(201)'!H26,'1112-04-01(401)'!H26,'1112-04-01(701)'!H26,'1112-04-01(1101)'!H26,'1112-04-01(1401)'!H26,'1112-04-01(1701)'!H26,'1112-04-01(1901)'!H26,'1112-04-01(2101)'!H26)" table:style-name="ce25">
            <text:p>366</text:p>
          </table:table-cell>
          <table:table-cell office:value-type="float" office:value="53471.119999999995" table:formula="msoxl:=SUM('1112-04-01(201)'!I26,'1112-04-01(401)'!I26,'1112-04-01(701)'!I26,'1112-04-01(1101)'!I26,'1112-04-01(1401)'!I26,'1112-04-01(1701)'!I26,'1112-04-01(1901)'!I26,'1112-04-01(2101)'!I26)" table:style-name="ce29">
            <text:p>53,471.1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201)'!N26,'1112-04-01(401)'!N26,'1112-04-01(701)'!N26,'1112-04-01(1101)'!N26,'1112-04-01(1401)'!N26,'1112-04-01(1701)'!N26,'1112-04-01(1901)'!N26,'1112-04-01(2101)'!N26)" table:style-name="ce25">
            <text:p><text:s text:c="9"/>－</text:p>
          </table:table-cell>
          <table:table-cell office:value-type="float" office:value="0" table:formula="msoxl:=SUM('1112-04-01(201)'!O26,'1112-04-01(401)'!O26,'1112-04-01(701)'!O26,'1112-04-01(1101)'!O26,'1112-04-01(1401)'!O26,'1112-04-01(1701)'!O26,'1112-04-01(1901)'!O26,'1112-04-01(2101)'!O26)" table:style-name="ce25">
            <text:p><text:s text:c="9"/>－</text:p>
          </table:table-cell>
          <table:table-cell office:value-type="float" office:value="0" table:formula="msoxl:=SUM('1112-04-01(201)'!P26,'1112-04-01(401)'!P26,'1112-04-01(701)'!P26,'1112-04-01(1101)'!P26,'1112-04-01(1401)'!P26,'1112-04-01(1701)'!P26,'1112-04-01(1901)'!P26,'1112-04-01(2101)'!P26)" table:style-name="ce29">
            <text:p><text:s text:c="14"/>－</text:p>
          </table:table-cell>
          <table:table-cell office:value-type="float" office:value="0" table:formula="msoxl:=SUM('1112-04-01(201)'!Q26,'1112-04-01(401)'!Q26,'1112-04-01(701)'!Q26,'1112-04-01(1101)'!Q26,'1112-04-01(1401)'!Q26,'1112-04-01(1701)'!Q26,'1112-04-01(1901)'!Q26,'1112-04-01(2101)'!Q26)" table:style-name="ce25">
            <text:p><text:s text:c="9"/>－</text:p>
          </table:table-cell>
          <table:table-cell office:value-type="float" office:value="0" table:formula="msoxl:=SUM('1112-04-01(201)'!R26,'1112-04-01(401)'!R26,'1112-04-01(701)'!R26,'1112-04-01(1101)'!R26,'1112-04-01(1401)'!R26,'1112-04-01(1701)'!R26,'1112-04-01(1901)'!R26,'1112-04-01(2101)'!R26)" table:style-name="ce42">
            <text:p><text:s text:c="14"/>－</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904" table:formula="msoxl:=SUM('1112-04-01(201)'!E27,'1112-04-01(401)'!E27,'1112-04-01(701)'!E27,'1112-04-01(1101)'!E27,'1112-04-01(1401)'!E27,'1112-04-01(1701)'!E27,'1112-04-01(1901)'!E27,'1112-04-01(2101)'!E27)" table:style-name="ce21">
            <text:p>904</text:p>
          </table:table-cell>
          <table:table-cell office:value-type="float" office:value="1641" table:formula="msoxl:=SUM('1112-04-01(201)'!F27,'1112-04-01(401)'!F27,'1112-04-01(701)'!F27,'1112-04-01(1101)'!F27,'1112-04-01(1401)'!F27,'1112-04-01(1701)'!F27,'1112-04-01(1901)'!F27,'1112-04-01(2101)'!F27)" table:style-name="ce25">
            <text:p>1,641</text:p>
          </table:table-cell>
          <table:table-cell office:value-type="float" office:value="726533.25000000012" table:formula="msoxl:=SUM('1112-04-01(201)'!G27,'1112-04-01(401)'!G27,'1112-04-01(701)'!G27,'1112-04-01(1101)'!G27,'1112-04-01(1401)'!G27,'1112-04-01(1701)'!G27,'1112-04-01(1901)'!G27,'1112-04-01(2101)'!G27)" table:style-name="ce29">
            <text:p>726,533.25</text:p>
          </table:table-cell>
          <table:table-cell office:value-type="float" office:value="390" table:formula="msoxl:=SUM('1112-04-01(201)'!H27,'1112-04-01(401)'!H27,'1112-04-01(701)'!H27,'1112-04-01(1101)'!H27,'1112-04-01(1401)'!H27,'1112-04-01(1701)'!H27,'1112-04-01(1901)'!H27,'1112-04-01(2101)'!H27)" table:style-name="ce25">
            <text:p>390</text:p>
          </table:table-cell>
          <table:table-cell office:value-type="float" office:value="53622.060000000005" table:formula="msoxl:=SUM('1112-04-01(201)'!I27,'1112-04-01(401)'!I27,'1112-04-01(701)'!I27,'1112-04-01(1101)'!I27,'1112-04-01(1401)'!I27,'1112-04-01(1701)'!I27,'1112-04-01(1901)'!I27,'1112-04-01(2101)'!I27)" table:style-name="ce29">
            <text:p>53,622.06</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1" table:formula="msoxl:=SUM('1112-04-01(201)'!N27,'1112-04-01(401)'!N27,'1112-04-01(701)'!N27,'1112-04-01(1101)'!N27,'1112-04-01(1401)'!N27,'1112-04-01(1701)'!N27,'1112-04-01(1901)'!N27,'1112-04-01(2101)'!N27)" table:style-name="ce24">
            <text:p>1</text:p>
          </table:table-cell>
          <table:table-cell office:value-type="float" office:value="3" table:formula="msoxl:=SUM('1112-04-01(201)'!O27,'1112-04-01(401)'!O27,'1112-04-01(701)'!O27,'1112-04-01(1101)'!O27,'1112-04-01(1401)'!O27,'1112-04-01(1701)'!O27,'1112-04-01(1901)'!O27,'1112-04-01(2101)'!O27)" table:style-name="ce24">
            <text:p>3</text:p>
          </table:table-cell>
          <table:table-cell office:value-type="float" office:value="2454" table:formula="msoxl:=SUM('1112-04-01(201)'!P27,'1112-04-01(401)'!P27,'1112-04-01(701)'!P27,'1112-04-01(1101)'!P27,'1112-04-01(1401)'!P27,'1112-04-01(1701)'!P27,'1112-04-01(1901)'!P27,'1112-04-01(2101)'!P27)" table:style-name="ce28">
            <text:p>2,454.00</text:p>
          </table:table-cell>
          <table:table-cell office:value-type="float" office:value="0" table:formula="msoxl:=SUM('1112-04-01(201)'!Q27,'1112-04-01(401)'!Q27,'1112-04-01(701)'!Q27,'1112-04-01(1101)'!Q27,'1112-04-01(1401)'!Q27,'1112-04-01(1701)'!Q27,'1112-04-01(1901)'!Q27,'1112-04-01(2101)'!Q27)" table:style-name="ce25">
            <text:p><text:s text:c="9"/>－</text:p>
          </table:table-cell>
          <table:table-cell office:value-type="float" office:value="0" table:formula="msoxl:=SUM('1112-04-01(201)'!R27,'1112-04-01(401)'!R27,'1112-04-01(701)'!R27,'1112-04-01(1101)'!R27,'1112-04-01(1401)'!R27,'1112-04-01(1701)'!R27,'1112-04-01(1901)'!R27,'1112-04-01(2101)'!R27)" table:style-name="ce42">
            <text:p><text:s text:c="14"/>－</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34" table:formula="msoxl:=SUM('1112-04-01(201)'!E28,'1112-04-01(401)'!E28,'1112-04-01(701)'!E28,'1112-04-01(1101)'!E28,'1112-04-01(1401)'!E28,'1112-04-01(1701)'!E28,'1112-04-01(1901)'!E28,'1112-04-01(2101)'!E28)" table:style-name="ce21">
            <text:p>134</text:p>
          </table:table-cell>
          <table:table-cell office:value-type="float" office:value="248" table:formula="msoxl:=SUM('1112-04-01(201)'!F28,'1112-04-01(401)'!F28,'1112-04-01(701)'!F28,'1112-04-01(1101)'!F28,'1112-04-01(1401)'!F28,'1112-04-01(1701)'!F28,'1112-04-01(1901)'!F28,'1112-04-01(2101)'!F28)" table:style-name="ce25">
            <text:p>248</text:p>
          </table:table-cell>
          <table:table-cell office:value-type="float" office:value="66931.820000000007" table:formula="msoxl:=SUM('1112-04-01(201)'!G28,'1112-04-01(401)'!G28,'1112-04-01(701)'!G28,'1112-04-01(1101)'!G28,'1112-04-01(1401)'!G28,'1112-04-01(1701)'!G28,'1112-04-01(1901)'!G28,'1112-04-01(2101)'!G28)" table:style-name="ce29">
            <text:p>66,931.82</text:p>
          </table:table-cell>
          <table:table-cell office:value-type="float" office:value="110" table:formula="msoxl:=SUM('1112-04-01(201)'!H28,'1112-04-01(401)'!H28,'1112-04-01(701)'!H28,'1112-04-01(1101)'!H28,'1112-04-01(1401)'!H28,'1112-04-01(1701)'!H28,'1112-04-01(1901)'!H28,'1112-04-01(2101)'!H28)" table:style-name="ce25">
            <text:p>110</text:p>
          </table:table-cell>
          <table:table-cell office:value-type="float" office:value="12526.99" table:formula="msoxl:=SUM('1112-04-01(201)'!I28,'1112-04-01(401)'!I28,'1112-04-01(701)'!I28,'1112-04-01(1101)'!I28,'1112-04-01(1401)'!I28,'1112-04-01(1701)'!I28,'1112-04-01(1901)'!I28,'1112-04-01(2101)'!I28)" table:style-name="ce29">
            <text:p>12,526.99</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10" table:formula="msoxl:=SUM('1112-04-01(201)'!N28,'1112-04-01(401)'!N28,'1112-04-01(701)'!N28,'1112-04-01(1101)'!N28,'1112-04-01(1401)'!N28,'1112-04-01(1701)'!N28,'1112-04-01(1901)'!N28,'1112-04-01(2101)'!N28)" table:style-name="ce25">
            <text:p>10</text:p>
          </table:table-cell>
          <table:table-cell office:value-type="float" office:value="17" table:formula="msoxl:=SUM('1112-04-01(201)'!O28,'1112-04-01(401)'!O28,'1112-04-01(701)'!O28,'1112-04-01(1101)'!O28,'1112-04-01(1401)'!O28,'1112-04-01(1701)'!O28,'1112-04-01(1901)'!O28,'1112-04-01(2101)'!O28)" table:style-name="ce25">
            <text:p>17</text:p>
          </table:table-cell>
          <table:table-cell office:value-type="float" office:value="13965.24" table:formula="msoxl:=SUM('1112-04-01(201)'!P28,'1112-04-01(401)'!P28,'1112-04-01(701)'!P28,'1112-04-01(1101)'!P28,'1112-04-01(1401)'!P28,'1112-04-01(1701)'!P28,'1112-04-01(1901)'!P28,'1112-04-01(2101)'!P28)" table:style-name="ce29">
            <text:p>13,965.24</text:p>
          </table:table-cell>
          <table:table-cell office:value-type="float" office:value="0" table:formula="msoxl:=SUM('1112-04-01(201)'!Q28,'1112-04-01(401)'!Q28,'1112-04-01(701)'!Q28,'1112-04-01(1101)'!Q28,'1112-04-01(1401)'!Q28,'1112-04-01(1701)'!Q28,'1112-04-01(1901)'!Q28,'1112-04-01(2101)'!Q28)" table:style-name="ce25">
            <text:p><text:s text:c="9"/>－</text:p>
          </table:table-cell>
          <table:table-cell office:value-type="float" office:value="0" table:formula="msoxl:=SUM('1112-04-01(201)'!R28,'1112-04-01(401)'!R28,'1112-04-01(701)'!R28,'1112-04-01(1101)'!R28,'1112-04-01(1401)'!R28,'1112-04-01(1701)'!R28,'1112-04-01(1901)'!R28,'1112-04-01(2101)'!R28)" table:style-name="ce42">
            <text:p><text:s text:c="14"/>－</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3" table:formula="msoxl:=SUM('1112-04-01(201)'!E29,'1112-04-01(401)'!E29,'1112-04-01(701)'!E29,'1112-04-01(1101)'!E29,'1112-04-01(1401)'!E29,'1112-04-01(1701)'!E29,'1112-04-01(1901)'!E29,'1112-04-01(2101)'!E29)" table:style-name="ce21">
            <text:p>13</text:p>
          </table:table-cell>
          <table:table-cell office:value-type="float" office:value="21" table:formula="msoxl:=SUM('1112-04-01(201)'!F29,'1112-04-01(401)'!F29,'1112-04-01(701)'!F29,'1112-04-01(1101)'!F29,'1112-04-01(1401)'!F29,'1112-04-01(1701)'!F29,'1112-04-01(1901)'!F29,'1112-04-01(2101)'!F29)" table:style-name="ce25">
            <text:p>21</text:p>
          </table:table-cell>
          <table:table-cell office:value-type="float" office:value="20227.489999999998" table:formula="msoxl:=SUM('1112-04-01(201)'!G29,'1112-04-01(401)'!G29,'1112-04-01(701)'!G29,'1112-04-01(1101)'!G29,'1112-04-01(1401)'!G29,'1112-04-01(1701)'!G29,'1112-04-01(1901)'!G29,'1112-04-01(2101)'!G29)" table:style-name="ce29">
            <text:p>20,227.49</text:p>
          </table:table-cell>
          <table:table-cell office:value-type="float" office:value="16" table:formula="msoxl:=SUM('1112-04-01(201)'!H29,'1112-04-01(401)'!H29,'1112-04-01(701)'!H29,'1112-04-01(1101)'!H29,'1112-04-01(1401)'!H29,'1112-04-01(1701)'!H29,'1112-04-01(1901)'!H29,'1112-04-01(2101)'!H29)" table:style-name="ce25">
            <text:p>16</text:p>
          </table:table-cell>
          <table:table-cell office:value-type="float" office:value="2593.0199999999995" table:formula="msoxl:=SUM('1112-04-01(201)'!I29,'1112-04-01(401)'!I29,'1112-04-01(701)'!I29,'1112-04-01(1101)'!I29,'1112-04-01(1401)'!I29,'1112-04-01(1701)'!I29,'1112-04-01(1901)'!I29,'1112-04-01(2101)'!I29)" table:style-name="ce29">
            <text:p>2,593.02</text:p>
          </table:table-cell>
          <table:table-cell office:value-type="string" table:number-columns-spanned="1" table:number-rows-spanned="13" table:style-name="ce210">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1" table:formula="msoxl:=SUM('1112-04-01(201)'!N29,'1112-04-01(401)'!N29,'1112-04-01(701)'!N29,'1112-04-01(1101)'!N29,'1112-04-01(1401)'!N29,'1112-04-01(1701)'!N29,'1112-04-01(1901)'!N29,'1112-04-01(2101)'!N29)" table:style-name="ce24">
            <text:p>1</text:p>
          </table:table-cell>
          <table:table-cell office:value-type="float" office:value="1" table:formula="msoxl:=SUM('1112-04-01(201)'!O29,'1112-04-01(401)'!O29,'1112-04-01(701)'!O29,'1112-04-01(1101)'!O29,'1112-04-01(1401)'!O29,'1112-04-01(1701)'!O29,'1112-04-01(1901)'!O29,'1112-04-01(2101)'!O29)" table:style-name="ce24">
            <text:p>1</text:p>
          </table:table-cell>
          <table:table-cell office:value-type="float" office:value="8.44" table:formula="msoxl:=SUM('1112-04-01(201)'!P29,'1112-04-01(401)'!P29,'1112-04-01(701)'!P29,'1112-04-01(1101)'!P29,'1112-04-01(1401)'!P29,'1112-04-01(1701)'!P29,'1112-04-01(1901)'!P29,'1112-04-01(2101)'!P29)" table:style-name="ce28">
            <text:p>8.44</text:p>
          </table:table-cell>
          <table:table-cell office:value-type="float" office:value="0" table:formula="msoxl:=SUM('1112-04-01(201)'!Q29,'1112-04-01(401)'!Q29,'1112-04-01(701)'!Q29,'1112-04-01(1101)'!Q29,'1112-04-01(1401)'!Q29,'1112-04-01(1701)'!Q29,'1112-04-01(1901)'!Q29,'1112-04-01(2101)'!Q29)" table:style-name="ce25">
            <text:p><text:s text:c="9"/>－</text:p>
          </table:table-cell>
          <table:table-cell office:value-type="float" office:value="0" table:formula="msoxl:=SUM('1112-04-01(201)'!R29,'1112-04-01(401)'!R29,'1112-04-01(701)'!R29,'1112-04-01(1101)'!R29,'1112-04-01(1401)'!R29,'1112-04-01(1701)'!R29,'1112-04-01(1901)'!R29,'1112-04-01(2101)'!R29)" table:style-name="ce42">
            <text:p><text:s text:c="14"/>－</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7" table:formula="msoxl:=SUM('1112-04-01(201)'!E30,'1112-04-01(401)'!E30,'1112-04-01(701)'!E30,'1112-04-01(1101)'!E30,'1112-04-01(1401)'!E30,'1112-04-01(1701)'!E30,'1112-04-01(1901)'!E30,'1112-04-01(2101)'!E30)" table:style-name="ce21">
            <text:p>27</text:p>
          </table:table-cell>
          <table:table-cell office:value-type="float" office:value="103" table:formula="msoxl:=SUM('1112-04-01(201)'!F30,'1112-04-01(401)'!F30,'1112-04-01(701)'!F30,'1112-04-01(1101)'!F30,'1112-04-01(1401)'!F30,'1112-04-01(1701)'!F30,'1112-04-01(1901)'!F30,'1112-04-01(2101)'!F30)" table:style-name="ce25">
            <text:p>103</text:p>
          </table:table-cell>
          <table:table-cell office:value-type="float" office:value="78251.75" table:formula="msoxl:=SUM('1112-04-01(201)'!G30,'1112-04-01(401)'!G30,'1112-04-01(701)'!G30,'1112-04-01(1101)'!G30,'1112-04-01(1401)'!G30,'1112-04-01(1701)'!G30,'1112-04-01(1901)'!G30,'1112-04-01(2101)'!G30)" table:style-name="ce29">
            <text:p>78,251.75</text:p>
          </table:table-cell>
          <table:table-cell office:value-type="float" office:value="0" table:formula="msoxl:=SUM('1112-04-01(201)'!H30,'1112-04-01(401)'!H30,'1112-04-01(701)'!H30,'1112-04-01(1101)'!H30,'1112-04-01(1401)'!H30,'1112-04-01(1701)'!H30,'1112-04-01(1901)'!H30,'1112-04-01(2101)'!H30)" table:style-name="ce25">
            <text:p><text:s text:c="9"/>－</text:p>
          </table:table-cell>
          <table:table-cell office:value-type="float" office:value="0" table:formula="msoxl:=SUM('1112-04-01(201)'!I30,'1112-04-01(401)'!I30,'1112-04-01(701)'!I30,'1112-04-01(1101)'!I30,'1112-04-01(1401)'!I30,'1112-04-01(1701)'!I30,'1112-04-01(1901)'!I30,'1112-04-01(2101)'!I30)" table:style-name="ce29">
            <text:p><text:s text:c="14"/>－</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formula="msoxl:=SUM('1112-04-01(201)'!N30,'1112-04-01(401)'!N30,'1112-04-01(701)'!N30,'1112-04-01(1101)'!N30,'1112-04-01(1401)'!N30,'1112-04-01(1701)'!N30,'1112-04-01(1901)'!N30,'1112-04-01(2101)'!N30)" table:style-name="ce25">
            <text:p><text:s text:c="9"/>－</text:p>
          </table:table-cell>
          <table:table-cell office:value-type="float" office:value="0" table:formula="msoxl:=SUM('1112-04-01(201)'!O30,'1112-04-01(401)'!O30,'1112-04-01(701)'!O30,'1112-04-01(1101)'!O30,'1112-04-01(1401)'!O30,'1112-04-01(1701)'!O30,'1112-04-01(1901)'!O30,'1112-04-01(2101)'!O30)" table:style-name="ce25">
            <text:p><text:s text:c="9"/>－</text:p>
          </table:table-cell>
          <table:table-cell office:value-type="float" office:value="0" table:formula="msoxl:=SUM('1112-04-01(201)'!P30,'1112-04-01(401)'!P30,'1112-04-01(701)'!P30,'1112-04-01(1101)'!P30,'1112-04-01(1401)'!P30,'1112-04-01(1701)'!P30,'1112-04-01(1901)'!P30,'1112-04-01(2101)'!P30)" table:style-name="ce29">
            <text:p><text:s text:c="14"/>－</text:p>
          </table:table-cell>
          <table:table-cell office:value-type="float" office:value="0" table:formula="msoxl:=SUM('1112-04-01(201)'!Q30,'1112-04-01(401)'!Q30,'1112-04-01(701)'!Q30,'1112-04-01(1101)'!Q30,'1112-04-01(1401)'!Q30,'1112-04-01(1701)'!Q30,'1112-04-01(1901)'!Q30,'1112-04-01(2101)'!Q30)" table:style-name="ce25">
            <text:p><text:s text:c="9"/>－</text:p>
          </table:table-cell>
          <table:table-cell office:value-type="float" office:value="0" table:formula="msoxl:=SUM('1112-04-01(201)'!R30,'1112-04-01(401)'!R30,'1112-04-01(701)'!R30,'1112-04-01(1101)'!R30,'1112-04-01(1401)'!R30,'1112-04-01(1701)'!R30,'1112-04-01(1901)'!R30,'1112-04-01(2101)'!R30)" table:style-name="ce42">
            <text:p><text:s text:c="14"/>－</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2" table:formula="msoxl:=SUM('1112-04-01(201)'!E31,'1112-04-01(401)'!E31,'1112-04-01(701)'!E31,'1112-04-01(1101)'!E31,'1112-04-01(1401)'!E31,'1112-04-01(1701)'!E31,'1112-04-01(1901)'!E31,'1112-04-01(2101)'!E31)" table:style-name="ce21">
            <text:p>2</text:p>
          </table:table-cell>
          <table:table-cell office:value-type="float" office:value="29" table:formula="msoxl:=SUM('1112-04-01(201)'!F31,'1112-04-01(401)'!F31,'1112-04-01(701)'!F31,'1112-04-01(1101)'!F31,'1112-04-01(1401)'!F31,'1112-04-01(1701)'!F31,'1112-04-01(1901)'!F31,'1112-04-01(2101)'!F31)" table:style-name="ce25">
            <text:p>29</text:p>
          </table:table-cell>
          <table:table-cell office:value-type="float" office:value="5600.04" table:formula="msoxl:=SUM('1112-04-01(201)'!G31,'1112-04-01(401)'!G31,'1112-04-01(701)'!G31,'1112-04-01(1101)'!G31,'1112-04-01(1401)'!G31,'1112-04-01(1701)'!G31,'1112-04-01(1901)'!G31,'1112-04-01(2101)'!G31)" table:style-name="ce29">
            <text:p>5,600.04</text:p>
          </table:table-cell>
          <table:table-cell office:value-type="float" office:value="0" table:formula="msoxl:=SUM('1112-04-01(201)'!H31,'1112-04-01(401)'!H31,'1112-04-01(701)'!H31,'1112-04-01(1101)'!H31,'1112-04-01(1401)'!H31,'1112-04-01(1701)'!H31,'1112-04-01(1901)'!H31,'1112-04-01(2101)'!H31)" table:style-name="ce25">
            <text:p><text:s text:c="9"/>－</text:p>
          </table:table-cell>
          <table:table-cell office:value-type="float" office:value="0" table:formula="msoxl:=SUM('1112-04-01(201)'!I31,'1112-04-01(401)'!I31,'1112-04-01(701)'!I31,'1112-04-01(1101)'!I31,'1112-04-01(1401)'!I31,'1112-04-01(1701)'!I31,'1112-04-01(1901)'!I31,'1112-04-01(2101)'!I31)" table:style-name="ce29">
            <text:p><text:s text:c="14"/>－</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177" table:formula="msoxl:=SUM('1112-04-01(201)'!N31,'1112-04-01(401)'!N31,'1112-04-01(701)'!N31,'1112-04-01(1101)'!N31,'1112-04-01(1401)'!N31,'1112-04-01(1701)'!N31,'1112-04-01(1901)'!N31,'1112-04-01(2101)'!N31)" table:style-name="ce24">
            <text:p>177</text:p>
          </table:table-cell>
          <table:table-cell office:value-type="float" office:value="546" table:formula="msoxl:=SUM('1112-04-01(201)'!O31,'1112-04-01(401)'!O31,'1112-04-01(701)'!O31,'1112-04-01(1101)'!O31,'1112-04-01(1401)'!O31,'1112-04-01(1701)'!O31,'1112-04-01(1901)'!O31,'1112-04-01(2101)'!O31)" table:style-name="ce24">
            <text:p>546</text:p>
          </table:table-cell>
          <table:table-cell office:value-type="float" office:value="423484" table:formula="msoxl:=SUM('1112-04-01(201)'!P31,'1112-04-01(401)'!P31,'1112-04-01(701)'!P31,'1112-04-01(1101)'!P31,'1112-04-01(1401)'!P31,'1112-04-01(1701)'!P31,'1112-04-01(1901)'!P31,'1112-04-01(2101)'!P31)" table:style-name="ce28">
            <text:p>423,484.00</text:p>
          </table:table-cell>
          <table:table-cell office:value-type="float" office:value="231" table:formula="msoxl:=SUM('1112-04-01(201)'!Q31,'1112-04-01(401)'!Q31,'1112-04-01(701)'!Q31,'1112-04-01(1101)'!Q31,'1112-04-01(1401)'!Q31,'1112-04-01(1701)'!Q31,'1112-04-01(1901)'!Q31,'1112-04-01(2101)'!Q31)" table:style-name="ce25">
            <text:p>231</text:p>
          </table:table-cell>
          <table:table-cell office:value-type="float" office:value="33017.700000000004" table:formula="msoxl:=SUM('1112-04-01(201)'!R31,'1112-04-01(401)'!R31,'1112-04-01(701)'!R31,'1112-04-01(1101)'!R31,'1112-04-01(1401)'!R31,'1112-04-01(1701)'!R31,'1112-04-01(1901)'!R31,'1112-04-01(2101)'!R31)" table:style-name="ce42">
            <text:p>33,017.70</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32" table:formula="msoxl:=SUM('1112-04-01(201)'!E32,'1112-04-01(401)'!E32,'1112-04-01(701)'!E32,'1112-04-01(1101)'!E32,'1112-04-01(1401)'!E32,'1112-04-01(1701)'!E32,'1112-04-01(1901)'!E32,'1112-04-01(2101)'!E32)" table:style-name="ce21">
            <text:p>132</text:p>
          </table:table-cell>
          <table:table-cell office:value-type="float" office:value="300" table:formula="msoxl:=SUM('1112-04-01(201)'!F32,'1112-04-01(401)'!F32,'1112-04-01(701)'!F32,'1112-04-01(1101)'!F32,'1112-04-01(1401)'!F32,'1112-04-01(1701)'!F32,'1112-04-01(1901)'!F32,'1112-04-01(2101)'!F32)" table:style-name="ce25">
            <text:p>300</text:p>
          </table:table-cell>
          <table:table-cell office:value-type="float" office:value="118851.69000000002" table:formula="msoxl:=SUM('1112-04-01(201)'!G32,'1112-04-01(401)'!G32,'1112-04-01(701)'!G32,'1112-04-01(1101)'!G32,'1112-04-01(1401)'!G32,'1112-04-01(1701)'!G32,'1112-04-01(1901)'!G32,'1112-04-01(2101)'!G32)" table:style-name="ce29">
            <text:p>118,851.69</text:p>
          </table:table-cell>
          <table:table-cell office:value-type="float" office:value="619" table:formula="msoxl:=SUM('1112-04-01(201)'!H32,'1112-04-01(401)'!H32,'1112-04-01(701)'!H32,'1112-04-01(1101)'!H32,'1112-04-01(1401)'!H32,'1112-04-01(1701)'!H32,'1112-04-01(1901)'!H32,'1112-04-01(2101)'!H32)" table:style-name="ce25">
            <text:p>619</text:p>
          </table:table-cell>
          <table:table-cell office:value-type="float" office:value="54976.22" table:formula="msoxl:=SUM('1112-04-01(201)'!I32,'1112-04-01(401)'!I32,'1112-04-01(701)'!I32,'1112-04-01(1101)'!I32,'1112-04-01(1401)'!I32,'1112-04-01(1701)'!I32,'1112-04-01(1901)'!I32,'1112-04-01(2101)'!I32)" table:style-name="ce29">
            <text:p>54,976.22</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42" table:formula="msoxl:=SUM('1112-04-01(201)'!N32,'1112-04-01(401)'!N32,'1112-04-01(701)'!N32,'1112-04-01(1101)'!N32,'1112-04-01(1401)'!N32,'1112-04-01(1701)'!N32,'1112-04-01(1901)'!N32,'1112-04-01(2101)'!N32)" table:style-name="ce25">
            <text:p>42</text:p>
          </table:table-cell>
          <table:table-cell office:value-type="float" office:value="139" table:formula="msoxl:=SUM('1112-04-01(201)'!O32,'1112-04-01(401)'!O32,'1112-04-01(701)'!O32,'1112-04-01(1101)'!O32,'1112-04-01(1401)'!O32,'1112-04-01(1701)'!O32,'1112-04-01(1901)'!O32,'1112-04-01(2101)'!O32)" table:style-name="ce25">
            <text:p>139</text:p>
          </table:table-cell>
          <table:table-cell office:value-type="float" office:value="102144.14" table:formula="msoxl:=SUM('1112-04-01(201)'!P32,'1112-04-01(401)'!P32,'1112-04-01(701)'!P32,'1112-04-01(1101)'!P32,'1112-04-01(1401)'!P32,'1112-04-01(1701)'!P32,'1112-04-01(1901)'!P32,'1112-04-01(2101)'!P32)" table:style-name="ce29">
            <text:p>102,144.14</text:p>
          </table:table-cell>
          <table:table-cell office:value-type="float" office:value="8" table:formula="msoxl:=SUM('1112-04-01(201)'!Q32,'1112-04-01(401)'!Q32,'1112-04-01(701)'!Q32,'1112-04-01(1101)'!Q32,'1112-04-01(1401)'!Q32,'1112-04-01(1701)'!Q32,'1112-04-01(1901)'!Q32,'1112-04-01(2101)'!Q32)" table:style-name="ce25">
            <text:p>8</text:p>
          </table:table-cell>
          <table:table-cell office:value-type="float" office:value="5402.31" table:formula="msoxl:=SUM('1112-04-01(201)'!R32,'1112-04-01(401)'!R32,'1112-04-01(701)'!R32,'1112-04-01(1101)'!R32,'1112-04-01(1401)'!R32,'1112-04-01(1701)'!R32,'1112-04-01(1901)'!R32,'1112-04-01(2101)'!R32)" table:style-name="ce42">
            <text:p>5,402.31</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34" table:formula="msoxl:=SUM('1112-04-01(201)'!E33,'1112-04-01(401)'!E33,'1112-04-01(701)'!E33,'1112-04-01(1101)'!E33,'1112-04-01(1401)'!E33,'1112-04-01(1701)'!E33,'1112-04-01(1901)'!E33,'1112-04-01(2101)'!E33)" table:style-name="ce21">
            <text:p>34</text:p>
          </table:table-cell>
          <table:table-cell office:value-type="float" office:value="102" table:formula="msoxl:=SUM('1112-04-01(201)'!F33,'1112-04-01(401)'!F33,'1112-04-01(701)'!F33,'1112-04-01(1101)'!F33,'1112-04-01(1401)'!F33,'1112-04-01(1701)'!F33,'1112-04-01(1901)'!F33,'1112-04-01(2101)'!F33)" table:style-name="ce25">
            <text:p>102</text:p>
          </table:table-cell>
          <table:table-cell office:value-type="float" office:value="52879.930000000008" table:formula="msoxl:=SUM('1112-04-01(201)'!G33,'1112-04-01(401)'!G33,'1112-04-01(701)'!G33,'1112-04-01(1101)'!G33,'1112-04-01(1401)'!G33,'1112-04-01(1701)'!G33,'1112-04-01(1901)'!G33,'1112-04-01(2101)'!G33)" table:style-name="ce29">
            <text:p>52,879.93</text:p>
          </table:table-cell>
          <table:table-cell office:value-type="float" office:value="10" table:formula="msoxl:=SUM('1112-04-01(201)'!H33,'1112-04-01(401)'!H33,'1112-04-01(701)'!H33,'1112-04-01(1101)'!H33,'1112-04-01(1401)'!H33,'1112-04-01(1701)'!H33,'1112-04-01(1901)'!H33,'1112-04-01(2101)'!H33)" table:style-name="ce25">
            <text:p>10</text:p>
          </table:table-cell>
          <table:table-cell office:value-type="float" office:value="913.95" table:formula="msoxl:=SUM('1112-04-01(201)'!I33,'1112-04-01(401)'!I33,'1112-04-01(701)'!I33,'1112-04-01(1101)'!I33,'1112-04-01(1401)'!I33,'1112-04-01(1701)'!I33,'1112-04-01(1901)'!I33,'1112-04-01(2101)'!I33)" table:style-name="ce29">
            <text:p>913.95</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204" table:formula="msoxl:=SUM('1112-04-01(201)'!N33,'1112-04-01(401)'!N33,'1112-04-01(701)'!N33,'1112-04-01(1101)'!N33,'1112-04-01(1401)'!N33,'1112-04-01(1701)'!N33,'1112-04-01(1901)'!N33,'1112-04-01(2101)'!N33)" table:style-name="ce24">
            <text:p>204</text:p>
          </table:table-cell>
          <table:table-cell office:value-type="float" office:value="405" table:formula="msoxl:=SUM('1112-04-01(201)'!O33,'1112-04-01(401)'!O33,'1112-04-01(701)'!O33,'1112-04-01(1101)'!O33,'1112-04-01(1401)'!O33,'1112-04-01(1701)'!O33,'1112-04-01(1901)'!O33,'1112-04-01(2101)'!O33)" table:style-name="ce24">
            <text:p>405</text:p>
          </table:table-cell>
          <table:table-cell office:value-type="float" office:value="106203.11" table:formula="msoxl:=SUM('1112-04-01(201)'!P33,'1112-04-01(401)'!P33,'1112-04-01(701)'!P33,'1112-04-01(1101)'!P33,'1112-04-01(1401)'!P33,'1112-04-01(1701)'!P33,'1112-04-01(1901)'!P33,'1112-04-01(2101)'!P33)" table:style-name="ce28">
            <text:p>106,203.11</text:p>
          </table:table-cell>
          <table:table-cell office:value-type="float" office:value="638" table:formula="msoxl:=SUM('1112-04-01(201)'!Q33,'1112-04-01(401)'!Q33,'1112-04-01(701)'!Q33,'1112-04-01(1101)'!Q33,'1112-04-01(1401)'!Q33,'1112-04-01(1701)'!Q33,'1112-04-01(1901)'!Q33,'1112-04-01(2101)'!Q33)" table:style-name="ce25">
            <text:p>638</text:p>
          </table:table-cell>
          <table:table-cell office:value-type="float" office:value="171014.40000000002" table:formula="msoxl:=SUM('1112-04-01(201)'!R33,'1112-04-01(401)'!R33,'1112-04-01(701)'!R33,'1112-04-01(1101)'!R33,'1112-04-01(1401)'!R33,'1112-04-01(1701)'!R33,'1112-04-01(1901)'!R33,'1112-04-01(2101)'!R33)" table:style-name="ce42">
            <text:p>171,014.40</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78" table:formula="msoxl:=SUM('1112-04-01(201)'!E34,'1112-04-01(401)'!E34,'1112-04-01(701)'!E34,'1112-04-01(1101)'!E34,'1112-04-01(1401)'!E34,'1112-04-01(1701)'!E34,'1112-04-01(1901)'!E34,'1112-04-01(2101)'!E34)" table:style-name="ce21">
            <text:p>78</text:p>
          </table:table-cell>
          <table:table-cell office:value-type="float" office:value="147" table:formula="msoxl:=SUM('1112-04-01(201)'!F34,'1112-04-01(401)'!F34,'1112-04-01(701)'!F34,'1112-04-01(1101)'!F34,'1112-04-01(1401)'!F34,'1112-04-01(1701)'!F34,'1112-04-01(1901)'!F34,'1112-04-01(2101)'!F34)" table:style-name="ce25">
            <text:p>147</text:p>
          </table:table-cell>
          <table:table-cell office:value-type="float" office:value="617886.63000000012" table:formula="msoxl:=SUM('1112-04-01(201)'!G34,'1112-04-01(401)'!G34,'1112-04-01(701)'!G34,'1112-04-01(1101)'!G34,'1112-04-01(1401)'!G34,'1112-04-01(1701)'!G34,'1112-04-01(1901)'!G34,'1112-04-01(2101)'!G34)" table:style-name="ce29">
            <text:p>617,886.63</text:p>
          </table:table-cell>
          <table:table-cell office:value-type="float" office:value="21" table:formula="msoxl:=SUM('1112-04-01(201)'!H34,'1112-04-01(401)'!H34,'1112-04-01(701)'!H34,'1112-04-01(1101)'!H34,'1112-04-01(1401)'!H34,'1112-04-01(1701)'!H34,'1112-04-01(1901)'!H34,'1112-04-01(2101)'!H34)" table:style-name="ce25">
            <text:p>21</text:p>
          </table:table-cell>
          <table:table-cell office:value-type="float" office:value="53417.15" table:formula="msoxl:=SUM('1112-04-01(201)'!I34,'1112-04-01(401)'!I34,'1112-04-01(701)'!I34,'1112-04-01(1101)'!I34,'1112-04-01(1401)'!I34,'1112-04-01(1701)'!I34,'1112-04-01(1901)'!I34,'1112-04-01(2101)'!I34)" table:style-name="ce29">
            <text:p>53,417.15</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4222" table:formula="msoxl:=SUM('1112-04-01(201)'!N34,'1112-04-01(401)'!N34,'1112-04-01(701)'!N34,'1112-04-01(1101)'!N34,'1112-04-01(1401)'!N34,'1112-04-01(1701)'!N34,'1112-04-01(1901)'!N34,'1112-04-01(2101)'!N34)" table:style-name="ce25">
            <text:p>4,222</text:p>
          </table:table-cell>
          <table:table-cell office:value-type="float" office:value="13908" table:formula="msoxl:=SUM('1112-04-01(201)'!O34,'1112-04-01(401)'!O34,'1112-04-01(701)'!O34,'1112-04-01(1101)'!O34,'1112-04-01(1401)'!O34,'1112-04-01(1701)'!O34,'1112-04-01(1901)'!O34,'1112-04-01(2101)'!O34)" table:style-name="ce25">
            <text:p>13,908</text:p>
          </table:table-cell>
          <table:table-cell office:value-type="float" office:value="3308990.23" table:formula="msoxl:=SUM('1112-04-01(201)'!P34,'1112-04-01(401)'!P34,'1112-04-01(701)'!P34,'1112-04-01(1101)'!P34,'1112-04-01(1401)'!P34,'1112-04-01(1701)'!P34,'1112-04-01(1901)'!P34,'1112-04-01(2101)'!P34)" table:style-name="ce29">
            <text:p>3,308,990.23</text:p>
          </table:table-cell>
          <table:table-cell office:value-type="float" office:value="4587" table:formula="msoxl:=SUM('1112-04-01(201)'!Q34,'1112-04-01(401)'!Q34,'1112-04-01(701)'!Q34,'1112-04-01(1101)'!Q34,'1112-04-01(1401)'!Q34,'1112-04-01(1701)'!Q34,'1112-04-01(1901)'!Q34,'1112-04-01(2101)'!Q34)" table:style-name="ce25">
            <text:p>4,587</text:p>
          </table:table-cell>
          <table:table-cell office:value-type="float" office:value="512653.77000000008" table:formula="msoxl:=SUM('1112-04-01(201)'!R34,'1112-04-01(401)'!R34,'1112-04-01(701)'!R34,'1112-04-01(1101)'!R34,'1112-04-01(1401)'!R34,'1112-04-01(1701)'!R34,'1112-04-01(1901)'!R34,'1112-04-01(2101)'!R34)" table:style-name="ce42">
            <text:p>512,653.77</text:p>
          </table:table-cell>
          <table:table-cell table:number-columns-repeated="16366"/>
        </table:table-row>
        <table:table-row table:style-name="ro6">
          <table:table-cell office:value-type="string" table:number-columns-spanned="1" table:number-rows-spanned="10" table:style-name="ce207">
            <text:p>他項權利登記</text:p>
          </table:table-cell>
          <table:table-cell office:value-type="string" table:number-columns-spanned="1" table:number-rows-spanned="4" table:style-name="ce208">
            <text:p>抵押權</text:p>
          </table:table-cell>
          <table:table-cell office:value-type="string" table:style-name="ce14">
            <text:p>設定</text:p>
          </table:table-cell>
          <table:table-cell office:value-type="float" office:value="25" table:style-name="ce18">
            <text:p>25</text:p>
          </table:table-cell>
          <table:table-cell office:value-type="float" office:value="6033" table:formula="msoxl:=SUM('1112-04-01(201)'!E35,'1112-04-01(401)'!E35,'1112-04-01(701)'!E35,'1112-04-01(1101)'!E35,'1112-04-01(1401)'!E35,'1112-04-01(1701)'!E35,'1112-04-01(1901)'!E35,'1112-04-01(2101)'!E35)" table:style-name="ce21">
            <text:p>6,033</text:p>
          </table:table-cell>
          <table:table-cell office:value-type="float" office:value="8470" table:formula="msoxl:=SUM('1112-04-01(201)'!F35,'1112-04-01(401)'!F35,'1112-04-01(701)'!F35,'1112-04-01(1101)'!F35,'1112-04-01(1401)'!F35,'1112-04-01(1701)'!F35,'1112-04-01(1901)'!F35,'1112-04-01(2101)'!F35)" table:style-name="ce25">
            <text:p>8,470</text:p>
          </table:table-cell>
          <table:table-cell office:value-type="float" office:value="1688035" table:formula="msoxl:=SUM('1112-04-01(201)'!G35,'1112-04-01(401)'!G35,'1112-04-01(701)'!G35,'1112-04-01(1101)'!G35,'1112-04-01(1401)'!G35,'1112-04-01(1701)'!G35,'1112-04-01(1901)'!G35,'1112-04-01(2101)'!G35)" table:style-name="ce29">
            <text:p>1,688,035.00</text:p>
          </table:table-cell>
          <table:table-cell office:value-type="float" office:value="7157" table:formula="msoxl:=SUM('1112-04-01(201)'!H35,'1112-04-01(401)'!H35,'1112-04-01(701)'!H35,'1112-04-01(1101)'!H35,'1112-04-01(1401)'!H35,'1112-04-01(1701)'!H35,'1112-04-01(1901)'!H35,'1112-04-01(2101)'!H35)" table:style-name="ce25">
            <text:p>7,157</text:p>
          </table:table-cell>
          <table:table-cell office:value-type="float" office:value="960779.52999999991" table:formula="msoxl:=SUM('1112-04-01(201)'!I35,'1112-04-01(401)'!I35,'1112-04-01(701)'!I35,'1112-04-01(1101)'!I35,'1112-04-01(1401)'!I35,'1112-04-01(1701)'!I35,'1112-04-01(1901)'!I35,'1112-04-01(2101)'!I35)" table:style-name="ce29">
            <text:p>960,779.53</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242" table:formula="msoxl:=SUM('1112-04-01(201)'!N35,'1112-04-01(401)'!N35,'1112-04-01(701)'!N35,'1112-04-01(1101)'!N35,'1112-04-01(1401)'!N35,'1112-04-01(1701)'!N35,'1112-04-01(1901)'!N35,'1112-04-01(2101)'!N35)" table:style-name="ce24">
            <text:p>242</text:p>
          </table:table-cell>
          <table:table-cell office:value-type="float" office:value="385" table:formula="msoxl:=SUM('1112-04-01(201)'!O35,'1112-04-01(401)'!O35,'1112-04-01(701)'!O35,'1112-04-01(1101)'!O35,'1112-04-01(1401)'!O35,'1112-04-01(1701)'!O35,'1112-04-01(1901)'!O35,'1112-04-01(2101)'!O35)" table:style-name="ce24">
            <text:p>385</text:p>
          </table:table-cell>
          <table:table-cell office:value-type="float" office:value="73509.12999999999" table:formula="msoxl:=SUM('1112-04-01(201)'!P35,'1112-04-01(401)'!P35,'1112-04-01(701)'!P35,'1112-04-01(1101)'!P35,'1112-04-01(1401)'!P35,'1112-04-01(1701)'!P35,'1112-04-01(1901)'!P35,'1112-04-01(2101)'!P35)" table:style-name="ce28">
            <text:p>73,509.13</text:p>
          </table:table-cell>
          <table:table-cell office:value-type="float" office:value="220" table:formula="msoxl:=SUM('1112-04-01(201)'!Q35,'1112-04-01(401)'!Q35,'1112-04-01(701)'!Q35,'1112-04-01(1101)'!Q35,'1112-04-01(1401)'!Q35,'1112-04-01(1701)'!Q35,'1112-04-01(1901)'!Q35,'1112-04-01(2101)'!Q35)" table:style-name="ce25">
            <text:p>220</text:p>
          </table:table-cell>
          <table:table-cell office:value-type="float" office:value="22377.49" table:formula="msoxl:=SUM('1112-04-01(201)'!R35,'1112-04-01(401)'!R35,'1112-04-01(701)'!R35,'1112-04-01(1101)'!R35,'1112-04-01(1401)'!R35,'1112-04-01(1701)'!R35,'1112-04-01(1901)'!R35,'1112-04-01(2101)'!R35)" table:style-name="ce42">
            <text:p>22,377.49</text:p>
          </table:table-cell>
          <table:table-cell table:number-columns-repeated="16366"/>
        </table:table-row>
        <table:table-row table:style-name="ro7">
          <table:covered-table-cell/>
          <table:covered-table-cell/>
          <table:table-cell office:value-type="string" table:style-name="ce14">
            <text:p>移轉</text:p>
          </table:table-cell>
          <table:table-cell office:value-type="float" office:value="26" table:style-name="ce18">
            <text:p>26</text:p>
          </table:table-cell>
          <table:table-cell office:value-type="float" office:value="17" table:formula="msoxl:=SUM('1112-04-01(201)'!E36,'1112-04-01(401)'!E36,'1112-04-01(701)'!E36,'1112-04-01(1101)'!E36,'1112-04-01(1401)'!E36,'1112-04-01(1701)'!E36,'1112-04-01(1901)'!E36,'1112-04-01(2101)'!E36)" table:style-name="ce21">
            <text:p>17</text:p>
          </table:table-cell>
          <table:table-cell office:value-type="float" office:value="51" table:formula="msoxl:=SUM('1112-04-01(201)'!F36,'1112-04-01(401)'!F36,'1112-04-01(701)'!F36,'1112-04-01(1101)'!F36,'1112-04-01(1401)'!F36,'1112-04-01(1701)'!F36,'1112-04-01(1901)'!F36,'1112-04-01(2101)'!F36)" table:style-name="ce25">
            <text:p>51</text:p>
          </table:table-cell>
          <table:table-cell office:value-type="float" office:value="177534.4" table:formula="msoxl:=SUM('1112-04-01(201)'!G36,'1112-04-01(401)'!G36,'1112-04-01(701)'!G36,'1112-04-01(1101)'!G36,'1112-04-01(1401)'!G36,'1112-04-01(1701)'!G36,'1112-04-01(1901)'!G36,'1112-04-01(2101)'!G36)" table:style-name="ce29">
            <text:p>177,534.40</text:p>
          </table:table-cell>
          <table:table-cell office:value-type="float" office:value="6" table:formula="msoxl:=SUM('1112-04-01(201)'!H36,'1112-04-01(401)'!H36,'1112-04-01(701)'!H36,'1112-04-01(1101)'!H36,'1112-04-01(1401)'!H36,'1112-04-01(1701)'!H36,'1112-04-01(1901)'!H36,'1112-04-01(2101)'!H36)" table:style-name="ce25">
            <text:p>6</text:p>
          </table:table-cell>
          <table:table-cell office:value-type="float" office:value="791.65" table:formula="msoxl:=SUM('1112-04-01(201)'!I36,'1112-04-01(401)'!I36,'1112-04-01(701)'!I36,'1112-04-01(1101)'!I36,'1112-04-01(1401)'!I36,'1112-04-01(1701)'!I36,'1112-04-01(1901)'!I36,'1112-04-01(2101)'!I36)" table:style-name="ce29">
            <text:p>791.65</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326" table:formula="msoxl:=SUM('1112-04-01(201)'!N36,'1112-04-01(401)'!N36,'1112-04-01(701)'!N36,'1112-04-01(1101)'!N36,'1112-04-01(1401)'!N36,'1112-04-01(1701)'!N36,'1112-04-01(1901)'!N36,'1112-04-01(2101)'!N36)" table:style-name="ce25">
            <text:p>326</text:p>
          </table:table-cell>
          <table:table-cell office:value-type="float" office:value="659" table:formula="msoxl:=SUM('1112-04-01(201)'!O36,'1112-04-01(401)'!O36,'1112-04-01(701)'!O36,'1112-04-01(1101)'!O36,'1112-04-01(1401)'!O36,'1112-04-01(1701)'!O36,'1112-04-01(1901)'!O36,'1112-04-01(2101)'!O36)" table:style-name="ce25">
            <text:p>659</text:p>
          </table:table-cell>
          <table:table-cell office:value-type="float" office:value="368722.02" table:formula="msoxl:=SUM('1112-04-01(201)'!P36,'1112-04-01(401)'!P36,'1112-04-01(701)'!P36,'1112-04-01(1101)'!P36,'1112-04-01(1401)'!P36,'1112-04-01(1701)'!P36,'1112-04-01(1901)'!P36,'1112-04-01(2101)'!P36)" table:style-name="ce29">
            <text:p>368,722.02</text:p>
          </table:table-cell>
          <table:table-cell office:value-type="float" office:value="252" table:formula="msoxl:=SUM('1112-04-01(201)'!Q36,'1112-04-01(401)'!Q36,'1112-04-01(701)'!Q36,'1112-04-01(1101)'!Q36,'1112-04-01(1401)'!Q36,'1112-04-01(1701)'!Q36,'1112-04-01(1901)'!Q36,'1112-04-01(2101)'!Q36)" table:style-name="ce25">
            <text:p>252</text:p>
          </table:table-cell>
          <table:table-cell office:value-type="float" office:value="40306.479999999989" table:formula="msoxl:=SUM('1112-04-01(201)'!R36,'1112-04-01(401)'!R36,'1112-04-01(701)'!R36,'1112-04-01(1101)'!R36,'1112-04-01(1401)'!R36,'1112-04-01(1701)'!R36,'1112-04-01(1901)'!R36,'1112-04-01(2101)'!R36)" table:style-name="ce42">
            <text:p>40,306.4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93" table:formula="msoxl:=SUM('1112-04-01(201)'!E37,'1112-04-01(401)'!E37,'1112-04-01(701)'!E37,'1112-04-01(1101)'!E37,'1112-04-01(1401)'!E37,'1112-04-01(1701)'!E37,'1112-04-01(1901)'!E37,'1112-04-01(2101)'!E37)" table:style-name="ce21">
            <text:p>393</text:p>
          </table:table-cell>
          <table:table-cell office:value-type="float" office:value="833" table:formula="msoxl:=SUM('1112-04-01(201)'!F37,'1112-04-01(401)'!F37,'1112-04-01(701)'!F37,'1112-04-01(1101)'!F37,'1112-04-01(1401)'!F37,'1112-04-01(1701)'!F37,'1112-04-01(1901)'!F37,'1112-04-01(2101)'!F37)" table:style-name="ce25">
            <text:p>833</text:p>
          </table:table-cell>
          <table:table-cell office:value-type="float" office:value="691619.2" table:formula="msoxl:=SUM('1112-04-01(201)'!G37,'1112-04-01(401)'!G37,'1112-04-01(701)'!G37,'1112-04-01(1101)'!G37,'1112-04-01(1401)'!G37,'1112-04-01(1701)'!G37,'1112-04-01(1901)'!G37,'1112-04-01(2101)'!G37)" table:style-name="ce29">
            <text:p>691,619.20</text:p>
          </table:table-cell>
          <table:table-cell office:value-type="float" office:value="1852" table:formula="msoxl:=SUM('1112-04-01(201)'!H37,'1112-04-01(401)'!H37,'1112-04-01(701)'!H37,'1112-04-01(1101)'!H37,'1112-04-01(1401)'!H37,'1112-04-01(1701)'!H37,'1112-04-01(1901)'!H37,'1112-04-01(2101)'!H37)" table:style-name="ce25">
            <text:p>1,852</text:p>
          </table:table-cell>
          <table:table-cell office:value-type="float" office:value="366018.16000000003" table:formula="msoxl:=SUM('1112-04-01(201)'!I37,'1112-04-01(401)'!I37,'1112-04-01(701)'!I37,'1112-04-01(1101)'!I37,'1112-04-01(1401)'!I37,'1112-04-01(1701)'!I37,'1112-04-01(1901)'!I37,'1112-04-01(2101)'!I37)" table:style-name="ce29">
            <text:p>366,018.16</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211" table:formula="msoxl:=SUM('1112-04-01(201)'!N37,'1112-04-01(401)'!N37,'1112-04-01(701)'!N37,'1112-04-01(1101)'!N37,'1112-04-01(1401)'!N37,'1112-04-01(1701)'!N37,'1112-04-01(1901)'!N37,'1112-04-01(2101)'!N37)" table:style-name="ce24">
            <text:p>211</text:p>
          </table:table-cell>
          <table:table-cell office:value-type="float" office:value="343" table:formula="msoxl:=SUM('1112-04-01(201)'!O37,'1112-04-01(401)'!O37,'1112-04-01(701)'!O37,'1112-04-01(1101)'!O37,'1112-04-01(1401)'!O37,'1112-04-01(1701)'!O37,'1112-04-01(1901)'!O37,'1112-04-01(2101)'!O37)" table:style-name="ce24">
            <text:p>343</text:p>
          </table:table-cell>
          <table:table-cell office:value-type="float" office:value="95333.49" table:formula="msoxl:=SUM('1112-04-01(201)'!P37,'1112-04-01(401)'!P37,'1112-04-01(701)'!P37,'1112-04-01(1101)'!P37,'1112-04-01(1401)'!P37,'1112-04-01(1701)'!P37,'1112-04-01(1901)'!P37,'1112-04-01(2101)'!P37)" table:style-name="ce28">
            <text:p>95,333.49</text:p>
          </table:table-cell>
          <table:table-cell office:value-type="float" office:value="158" table:formula="msoxl:=SUM('1112-04-01(201)'!Q37,'1112-04-01(401)'!Q37,'1112-04-01(701)'!Q37,'1112-04-01(1101)'!Q37,'1112-04-01(1401)'!Q37,'1112-04-01(1701)'!Q37,'1112-04-01(1901)'!Q37,'1112-04-01(2101)'!Q37)" table:style-name="ce25">
            <text:p>158</text:p>
          </table:table-cell>
          <table:table-cell office:value-type="float" office:value="15573.560000000001" table:formula="msoxl:=SUM('1112-04-01(201)'!R37,'1112-04-01(401)'!R37,'1112-04-01(701)'!R37,'1112-04-01(1101)'!R37,'1112-04-01(1401)'!R37,'1112-04-01(1701)'!R37,'1112-04-01(1901)'!R37,'1112-04-01(2101)'!R37)" table:style-name="ce42">
            <text:p>15,573.5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983" table:formula="msoxl:=SUM('1112-04-01(201)'!E38,'1112-04-01(401)'!E38,'1112-04-01(701)'!E38,'1112-04-01(1101)'!E38,'1112-04-01(1401)'!E38,'1112-04-01(1701)'!E38,'1112-04-01(1901)'!E38,'1112-04-01(2101)'!E38)" table:style-name="ce21">
            <text:p>3,983</text:p>
          </table:table-cell>
          <table:table-cell office:value-type="float" office:value="5617" table:formula="msoxl:=SUM('1112-04-01(201)'!F38,'1112-04-01(401)'!F38,'1112-04-01(701)'!F38,'1112-04-01(1101)'!F38,'1112-04-01(1401)'!F38,'1112-04-01(1701)'!F38,'1112-04-01(1901)'!F38,'1112-04-01(2101)'!F38)" table:style-name="ce25">
            <text:p>5,617</text:p>
          </table:table-cell>
          <table:table-cell office:value-type="float" office:value="1309485.67" table:formula="msoxl:=SUM('1112-04-01(201)'!G38,'1112-04-01(401)'!G38,'1112-04-01(701)'!G38,'1112-04-01(1101)'!G38,'1112-04-01(1401)'!G38,'1112-04-01(1701)'!G38,'1112-04-01(1901)'!G38,'1112-04-01(2101)'!G38)" table:style-name="ce29">
            <text:p>1,309,485.67</text:p>
          </table:table-cell>
          <table:table-cell office:value-type="float" office:value="4568" table:formula="msoxl:=SUM('1112-04-01(201)'!H38,'1112-04-01(401)'!H38,'1112-04-01(701)'!H38,'1112-04-01(1101)'!H38,'1112-04-01(1401)'!H38,'1112-04-01(1701)'!H38,'1112-04-01(1901)'!H38,'1112-04-01(2101)'!H38)" table:style-name="ce25">
            <text:p>4,568</text:p>
          </table:table-cell>
          <table:table-cell office:value-type="float" office:value="612883.86" table:formula="msoxl:=SUM('1112-04-01(201)'!I38,'1112-04-01(401)'!I38,'1112-04-01(701)'!I38,'1112-04-01(1101)'!I38,'1112-04-01(1401)'!I38,'1112-04-01(1701)'!I38,'1112-04-01(1901)'!I38,'1112-04-01(2101)'!I38)" table:style-name="ce29">
            <text:p>612,883.86</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294" table:formula="msoxl:=SUM('1112-04-01(201)'!N38,'1112-04-01(401)'!N38,'1112-04-01(701)'!N38,'1112-04-01(1101)'!N38,'1112-04-01(1401)'!N38,'1112-04-01(1701)'!N38,'1112-04-01(1901)'!N38,'1112-04-01(2101)'!N38)" table:style-name="ce25">
            <text:p>294</text:p>
          </table:table-cell>
          <table:table-cell office:value-type="float" office:value="510" table:formula="msoxl:=SUM('1112-04-01(201)'!O38,'1112-04-01(401)'!O38,'1112-04-01(701)'!O38,'1112-04-01(1101)'!O38,'1112-04-01(1401)'!O38,'1112-04-01(1701)'!O38,'1112-04-01(1901)'!O38,'1112-04-01(2101)'!O38)" table:style-name="ce25">
            <text:p>510</text:p>
          </table:table-cell>
          <table:table-cell office:value-type="float" office:value="278260.35999999993" table:formula="msoxl:=SUM('1112-04-01(201)'!P38,'1112-04-01(401)'!P38,'1112-04-01(701)'!P38,'1112-04-01(1101)'!P38,'1112-04-01(1401)'!P38,'1112-04-01(1701)'!P38,'1112-04-01(1901)'!P38,'1112-04-01(2101)'!P38)" table:style-name="ce29">
            <text:p>278,260.36</text:p>
          </table:table-cell>
          <table:table-cell office:value-type="float" office:value="191" table:formula="msoxl:=SUM('1112-04-01(201)'!Q38,'1112-04-01(401)'!Q38,'1112-04-01(701)'!Q38,'1112-04-01(1101)'!Q38,'1112-04-01(1401)'!Q38,'1112-04-01(1701)'!Q38,'1112-04-01(1901)'!Q38,'1112-04-01(2101)'!Q38)" table:style-name="ce25">
            <text:p>191</text:p>
          </table:table-cell>
          <table:table-cell office:value-type="float" office:value="49218.510000000009" table:formula="msoxl:=SUM('1112-04-01(201)'!R38,'1112-04-01(401)'!R38,'1112-04-01(701)'!R38,'1112-04-01(1101)'!R38,'1112-04-01(1401)'!R38,'1112-04-01(1701)'!R38,'1112-04-01(1901)'!R38,'1112-04-01(2101)'!R38)" table:style-name="ce42">
            <text:p>49,218.51</text:p>
          </table:table-cell>
          <table:table-cell table:number-columns-repeated="16366"/>
        </table:table-row>
        <table:table-row table:style-name="ro6">
          <table:covered-table-cell/>
          <table:table-cell office:value-type="string" table:number-columns-spanned="1" table:number-rows-spanned="4" table:style-name="ce203">
            <text:p>地上權</text:p>
          </table:table-cell>
          <table:table-cell office:value-type="string" table:style-name="ce14">
            <text:p>設定</text:p>
          </table:table-cell>
          <table:table-cell office:value-type="float" office:value="29" table:style-name="ce18">
            <text:p>29</text:p>
          </table:table-cell>
          <table:table-cell office:value-type="float" office:value="31" table:formula="msoxl:=SUM('1112-04-01(201)'!E39,'1112-04-01(401)'!E39,'1112-04-01(701)'!E39,'1112-04-01(1101)'!E39,'1112-04-01(1401)'!E39,'1112-04-01(1701)'!E39,'1112-04-01(1901)'!E39,'1112-04-01(2101)'!E39)" table:style-name="ce21">
            <text:p>31</text:p>
          </table:table-cell>
          <table:table-cell office:value-type="float" office:value="64" table:formula="msoxl:=SUM('1112-04-01(201)'!F39,'1112-04-01(401)'!F39,'1112-04-01(701)'!F39,'1112-04-01(1101)'!F39,'1112-04-01(1401)'!F39,'1112-04-01(1701)'!F39,'1112-04-01(1901)'!F39,'1112-04-01(2101)'!F39)" table:style-name="ce25">
            <text:p>64</text:p>
          </table:table-cell>
          <table:table-cell office:value-type="float" office:value="28160.850000000006" table:formula="msoxl:=SUM('1112-04-01(201)'!G39,'1112-04-01(401)'!G39,'1112-04-01(701)'!G39,'1112-04-01(1101)'!G39,'1112-04-01(1401)'!G39,'1112-04-01(1701)'!G39,'1112-04-01(1901)'!G39,'1112-04-01(2101)'!G39)" table:style-name="ce29">
            <text:p>28,160.85</text:p>
          </table:table-cell>
          <table:table-cell office:value-type="float" office:value="0" table:formula="msoxl:=SUM('1112-04-01(201)'!H39,'1112-04-01(401)'!H39,'1112-04-01(701)'!H39,'1112-04-01(1101)'!H39,'1112-04-01(1401)'!H39,'1112-04-01(1701)'!H39,'1112-04-01(1901)'!H39,'1112-04-01(2101)'!H39)" table:style-name="ce25">
            <text:p><text:s text:c="9"/>－</text:p>
          </table:table-cell>
          <table:table-cell office:value-type="float" office:value="0" table:formula="msoxl:=SUM('1112-04-01(201)'!I39,'1112-04-01(401)'!I39,'1112-04-01(701)'!I39,'1112-04-01(1101)'!I39,'1112-04-01(1401)'!I39,'1112-04-01(1701)'!I39,'1112-04-01(1901)'!I39,'1112-04-01(2101)'!I39)" table:style-name="ce29">
            <text:p><text:s text:c="14"/>－</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1596" table:formula="msoxl:=SUM('1112-04-01(201)'!N39,'1112-04-01(401)'!N39,'1112-04-01(701)'!N39,'1112-04-01(1101)'!N39,'1112-04-01(1401)'!N39,'1112-04-01(1701)'!N39,'1112-04-01(1901)'!N39,'1112-04-01(2101)'!N39)" table:style-name="ce24">
            <text:p>1,596</text:p>
          </table:table-cell>
          <table:table-cell office:value-type="float" office:value="6905" table:formula="msoxl:=SUM('1112-04-01(201)'!O39,'1112-04-01(401)'!O39,'1112-04-01(701)'!O39,'1112-04-01(1101)'!O39,'1112-04-01(1401)'!O39,'1112-04-01(1701)'!O39,'1112-04-01(1901)'!O39,'1112-04-01(2101)'!O39)" table:style-name="ce24">
            <text:p>6,905</text:p>
          </table:table-cell>
          <table:table-cell office:value-type="float" office:value="3257805.1899999995" table:formula="msoxl:=SUM('1112-04-01(201)'!P39,'1112-04-01(401)'!P39,'1112-04-01(701)'!P39,'1112-04-01(1101)'!P39,'1112-04-01(1401)'!P39,'1112-04-01(1701)'!P39,'1112-04-01(1901)'!P39,'1112-04-01(2101)'!P39)" table:style-name="ce28">
            <text:p>3,257,805.19</text:p>
          </table:table-cell>
          <table:table-cell office:value-type="float" office:value="414" table:formula="msoxl:=SUM('1112-04-01(201)'!Q39,'1112-04-01(401)'!Q39,'1112-04-01(701)'!Q39,'1112-04-01(1101)'!Q39,'1112-04-01(1401)'!Q39,'1112-04-01(1701)'!Q39,'1112-04-01(1901)'!Q39,'1112-04-01(2101)'!Q39)" table:style-name="ce25">
            <text:p>414</text:p>
          </table:table-cell>
          <table:table-cell office:value-type="float" office:value="338546.44999999995" table:formula="msoxl:=SUM('1112-04-01(201)'!R39,'1112-04-01(401)'!R39,'1112-04-01(701)'!R39,'1112-04-01(1101)'!R39,'1112-04-01(1401)'!R39,'1112-04-01(1701)'!R39,'1112-04-01(1901)'!R39,'1112-04-01(2101)'!R39)" table:style-name="ce42">
            <text:p>338,546.45</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7" table:formula="msoxl:=SUM('1112-04-01(201)'!E40,'1112-04-01(401)'!E40,'1112-04-01(701)'!E40,'1112-04-01(1101)'!E40,'1112-04-01(1401)'!E40,'1112-04-01(1701)'!E40,'1112-04-01(1901)'!E40,'1112-04-01(2101)'!E40)" table:style-name="ce21">
            <text:p>7</text:p>
          </table:table-cell>
          <table:table-cell office:value-type="float" office:value="57" table:formula="msoxl:=SUM('1112-04-01(201)'!F40,'1112-04-01(401)'!F40,'1112-04-01(701)'!F40,'1112-04-01(1101)'!F40,'1112-04-01(1401)'!F40,'1112-04-01(1701)'!F40,'1112-04-01(1901)'!F40,'1112-04-01(2101)'!F40)" table:style-name="ce25">
            <text:p>57</text:p>
          </table:table-cell>
          <table:table-cell office:value-type="float" office:value="113454.81" table:formula="msoxl:=SUM('1112-04-01(201)'!G40,'1112-04-01(401)'!G40,'1112-04-01(701)'!G40,'1112-04-01(1101)'!G40,'1112-04-01(1401)'!G40,'1112-04-01(1701)'!G40,'1112-04-01(1901)'!G40,'1112-04-01(2101)'!G40)" table:style-name="ce29">
            <text:p>113,454.81</text:p>
          </table:table-cell>
          <table:table-cell office:value-type="float" office:value="0" table:formula="msoxl:=SUM('1112-04-01(201)'!H40,'1112-04-01(401)'!H40,'1112-04-01(701)'!H40,'1112-04-01(1101)'!H40,'1112-04-01(1401)'!H40,'1112-04-01(1701)'!H40,'1112-04-01(1901)'!H40,'1112-04-01(2101)'!H40)" table:style-name="ce25">
            <text:p><text:s text:c="9"/>－</text:p>
          </table:table-cell>
          <table:table-cell office:value-type="float" office:value="0" table:formula="msoxl:=SUM('1112-04-01(201)'!I40,'1112-04-01(401)'!I40,'1112-04-01(701)'!I40,'1112-04-01(1101)'!I40,'1112-04-01(1401)'!I40,'1112-04-01(1701)'!I40,'1112-04-01(1901)'!I40,'1112-04-01(2101)'!I40)" table:style-name="ce29">
            <text:p><text:s text:c="14"/>－</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401" table:formula="msoxl:=SUM('1112-04-01(201)'!N40,'1112-04-01(401)'!N40,'1112-04-01(701)'!N40,'1112-04-01(1101)'!N40,'1112-04-01(1401)'!N40,'1112-04-01(1701)'!N40,'1112-04-01(1901)'!N40,'1112-04-01(2101)'!N40)" table:style-name="ce25">
            <text:p>401</text:p>
          </table:table-cell>
          <table:table-cell office:value-type="float" office:value="750" table:formula="msoxl:=SUM('1112-04-01(201)'!O40,'1112-04-01(401)'!O40,'1112-04-01(701)'!O40,'1112-04-01(1101)'!O40,'1112-04-01(1401)'!O40,'1112-04-01(1701)'!O40,'1112-04-01(1901)'!O40,'1112-04-01(2101)'!O40)" table:style-name="ce25">
            <text:p>750</text:p>
          </table:table-cell>
          <table:table-cell office:value-type="float" office:value="166325.30999999997" table:formula="msoxl:=SUM('1112-04-01(201)'!P40,'1112-04-01(401)'!P40,'1112-04-01(701)'!P40,'1112-04-01(1101)'!P40,'1112-04-01(1401)'!P40,'1112-04-01(1701)'!P40,'1112-04-01(1901)'!P40,'1112-04-01(2101)'!P40)" table:style-name="ce29">
            <text:p>166,325.31</text:p>
          </table:table-cell>
          <table:table-cell office:value-type="float" office:value="252" table:formula="msoxl:=SUM('1112-04-01(201)'!Q40,'1112-04-01(401)'!Q40,'1112-04-01(701)'!Q40,'1112-04-01(1101)'!Q40,'1112-04-01(1401)'!Q40,'1112-04-01(1701)'!Q40,'1112-04-01(1901)'!Q40,'1112-04-01(2101)'!Q40)" table:style-name="ce25">
            <text:p>252</text:p>
          </table:table-cell>
          <table:table-cell office:value-type="float" office:value="28237.840000000004" table:formula="msoxl:=SUM('1112-04-01(201)'!R40,'1112-04-01(401)'!R40,'1112-04-01(701)'!R40,'1112-04-01(1101)'!R40,'1112-04-01(1401)'!R40,'1112-04-01(1701)'!R40,'1112-04-01(1901)'!R40,'1112-04-01(2101)'!R40)" table:style-name="ce42">
            <text:p>28,237.8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1" table:formula="msoxl:=SUM('1112-04-01(201)'!E41,'1112-04-01(401)'!E41,'1112-04-01(701)'!E41,'1112-04-01(1101)'!E41,'1112-04-01(1401)'!E41,'1112-04-01(1701)'!E41,'1112-04-01(1901)'!E41,'1112-04-01(2101)'!E41)" table:style-name="ce21">
            <text:p>1</text:p>
          </table:table-cell>
          <table:table-cell office:value-type="float" office:value="2" table:formula="msoxl:=SUM('1112-04-01(201)'!F41,'1112-04-01(401)'!F41,'1112-04-01(701)'!F41,'1112-04-01(1101)'!F41,'1112-04-01(1401)'!F41,'1112-04-01(1701)'!F41,'1112-04-01(1901)'!F41,'1112-04-01(2101)'!F41)" table:style-name="ce25">
            <text:p>2</text:p>
          </table:table-cell>
          <table:table-cell office:value-type="float" office:value="4005" table:formula="msoxl:=SUM('1112-04-01(201)'!G41,'1112-04-01(401)'!G41,'1112-04-01(701)'!G41,'1112-04-01(1101)'!G41,'1112-04-01(1401)'!G41,'1112-04-01(1701)'!G41,'1112-04-01(1901)'!G41,'1112-04-01(2101)'!G41)" table:style-name="ce29">
            <text:p>4,005.00</text:p>
          </table:table-cell>
          <table:table-cell office:value-type="float" office:value="0" table:formula="msoxl:=SUM('1112-04-01(201)'!H41,'1112-04-01(401)'!H41,'1112-04-01(701)'!H41,'1112-04-01(1101)'!H41,'1112-04-01(1401)'!H41,'1112-04-01(1701)'!H41,'1112-04-01(1901)'!H41,'1112-04-01(2101)'!H41)" table:style-name="ce25">
            <text:p><text:s text:c="9"/>－</text:p>
          </table:table-cell>
          <table:table-cell office:value-type="float" office:value="0" table:formula="msoxl:=SUM('1112-04-01(201)'!I41,'1112-04-01(401)'!I41,'1112-04-01(701)'!I41,'1112-04-01(1101)'!I41,'1112-04-01(1401)'!I41,'1112-04-01(1701)'!I41,'1112-04-01(1901)'!I41,'1112-04-01(2101)'!I41)" table:style-name="ce29">
            <text:p><text:s text:c="14"/>－</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1801" table:formula="msoxl:=SUM('1112-04-01(201)'!N41,'1112-04-01(401)'!N41,'1112-04-01(701)'!N41,'1112-04-01(1101)'!N41,'1112-04-01(1401)'!N41,'1112-04-01(1701)'!N41,'1112-04-01(1901)'!N41,'1112-04-01(2101)'!N41)" table:style-name="ce24">
            <text:p>1,801</text:p>
          </table:table-cell>
          <table:table-cell office:value-type="float" office:value="11966" table:formula="msoxl:=SUM('1112-04-01(201)'!O41,'1112-04-01(401)'!O41,'1112-04-01(701)'!O41,'1112-04-01(1101)'!O41,'1112-04-01(1401)'!O41,'1112-04-01(1701)'!O41,'1112-04-01(1901)'!O41,'1112-04-01(2101)'!O41)" table:style-name="ce24">
            <text:p>11,966</text:p>
          </table:table-cell>
          <table:table-cell office:value-type="float" office:value="24423268.949999999" table:formula="msoxl:=SUM('1112-04-01(201)'!P41,'1112-04-01(401)'!P41,'1112-04-01(701)'!P41,'1112-04-01(1101)'!P41,'1112-04-01(1401)'!P41,'1112-04-01(1701)'!P41,'1112-04-01(1901)'!P41,'1112-04-01(2101)'!P41)" table:style-name="ce28">
            <text:p>24,423,268.95</text:p>
          </table:table-cell>
          <table:table-cell office:value-type="float" office:value="1425" table:formula="msoxl:=SUM('1112-04-01(201)'!Q41,'1112-04-01(401)'!Q41,'1112-04-01(701)'!Q41,'1112-04-01(1101)'!Q41,'1112-04-01(1401)'!Q41,'1112-04-01(1701)'!Q41,'1112-04-01(1901)'!Q41,'1112-04-01(2101)'!Q41)" table:style-name="ce25">
            <text:p>1,425</text:p>
          </table:table-cell>
          <table:table-cell office:value-type="float" office:value="257486.52000000002" table:formula="msoxl:=SUM('1112-04-01(201)'!R41,'1112-04-01(401)'!R41,'1112-04-01(701)'!R41,'1112-04-01(1101)'!R41,'1112-04-01(1401)'!R41,'1112-04-01(1701)'!R41,'1112-04-01(1901)'!R41,'1112-04-01(2101)'!R41)" table:style-name="ce42">
            <text:p>257,486.5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2" table:formula="msoxl:=SUM('1112-04-01(201)'!E42,'1112-04-01(401)'!E42,'1112-04-01(701)'!E42,'1112-04-01(1101)'!E42,'1112-04-01(1401)'!E42,'1112-04-01(1701)'!E42,'1112-04-01(1901)'!E42,'1112-04-01(2101)'!E42)" table:style-name="ce21">
            <text:p>32</text:p>
          </table:table-cell>
          <table:table-cell office:value-type="float" office:value="75" table:formula="msoxl:=SUM('1112-04-01(201)'!F42,'1112-04-01(401)'!F42,'1112-04-01(701)'!F42,'1112-04-01(1101)'!F42,'1112-04-01(1401)'!F42,'1112-04-01(1701)'!F42,'1112-04-01(1901)'!F42,'1112-04-01(2101)'!F42)" table:style-name="ce25">
            <text:p>75</text:p>
          </table:table-cell>
          <table:table-cell office:value-type="float" office:value="54946.700000000004" table:formula="msoxl:=SUM('1112-04-01(201)'!G42,'1112-04-01(401)'!G42,'1112-04-01(701)'!G42,'1112-04-01(1101)'!G42,'1112-04-01(1401)'!G42,'1112-04-01(1701)'!G42,'1112-04-01(1901)'!G42,'1112-04-01(2101)'!G42)" table:style-name="ce29">
            <text:p>54,946.70</text:p>
          </table:table-cell>
          <table:table-cell office:value-type="float" office:value="0" table:formula="msoxl:=SUM('1112-04-01(201)'!H42,'1112-04-01(401)'!H42,'1112-04-01(701)'!H42,'1112-04-01(1101)'!H42,'1112-04-01(1401)'!H42,'1112-04-01(1701)'!H42,'1112-04-01(1901)'!H42,'1112-04-01(2101)'!H42)" table:style-name="ce25">
            <text:p><text:s text:c="9"/>－</text:p>
          </table:table-cell>
          <table:table-cell office:value-type="float" office:value="0" table:formula="msoxl:=SUM('1112-04-01(201)'!I42,'1112-04-01(401)'!I42,'1112-04-01(701)'!I42,'1112-04-01(1101)'!I42,'1112-04-01(1401)'!I42,'1112-04-01(1701)'!I42,'1112-04-01(1901)'!I42,'1112-04-01(2101)'!I42)" table:style-name="ce29">
            <text:p><text:s text:c="14"/>－</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28078" table:formula="msoxl:=SUM(E11:E44,N11:N41)" table:style-name="ce24">
            <text:p>28,078</text:p>
          </table:table-cell>
          <table:table-cell office:value-type="float" office:value="65595" table:formula="msoxl:=SUM(F11:F44,O11:O41)" table:style-name="ce24">
            <text:p>65,595</text:p>
          </table:table-cell>
          <table:table-cell office:value-type="float" office:value="43938328.739999995" table:formula="msoxl:=SUM(G11:G44,P11:P41)" table:style-name="ce28">
            <text:p>43,938,328.74</text:p>
          </table:table-cell>
          <table:table-cell office:value-type="float" office:value="31133" table:formula="msoxl:=SUM(H11:H44,Q11:Q41)" table:style-name="ce24">
            <text:p>31,133</text:p>
          </table:table-cell>
          <table:table-cell office:value-type="float" office:value="4688192.5500000007" table:formula="msoxl:=SUM(I11:I44,R11:R41)" table:style-name="ce41">
            <text:p>4,688,192.55</text:p>
          </table:table-cell>
          <table:table-cell table:number-columns-repeated="16366"/>
        </table:table-row>
        <table:table-row table:style-name="ro7">
          <table:covered-table-cell/>
          <table:table-cell office:value-type="string" table:number-columns-spanned="1" table:number-rows-spanned="2" table:style-name="ce199">
            <text:p>役權動產不</text:p>
          </table:table-cell>
          <table:table-cell office:value-type="string" table:style-name="ce14">
            <text:p>設定</text:p>
          </table:table-cell>
          <table:table-cell office:value-type="float" office:value="33" table:style-name="ce18">
            <text:p>33</text:p>
          </table:table-cell>
          <table:table-cell office:value-type="float" office:value="8" table:formula="msoxl:=SUM('1112-04-01(201)'!E43,'1112-04-01(401)'!E43,'1112-04-01(701)'!E43,'1112-04-01(1101)'!E43,'1112-04-01(1401)'!E43,'1112-04-01(1701)'!E43,'1112-04-01(1901)'!E43,'1112-04-01(2101)'!E43)" table:style-name="ce21">
            <text:p>8</text:p>
          </table:table-cell>
          <table:table-cell office:value-type="float" office:value="9" table:formula="msoxl:=SUM('1112-04-01(201)'!F43,'1112-04-01(401)'!F43,'1112-04-01(701)'!F43,'1112-04-01(1101)'!F43,'1112-04-01(1401)'!F43,'1112-04-01(1701)'!F43,'1112-04-01(1901)'!F43,'1112-04-01(2101)'!F43)" table:style-name="ce25">
            <text:p>9</text:p>
          </table:table-cell>
          <table:table-cell office:value-type="float" office:value="3386.51" table:formula="msoxl:=SUM('1112-04-01(201)'!G43,'1112-04-01(401)'!G43,'1112-04-01(701)'!G43,'1112-04-01(1101)'!G43,'1112-04-01(1401)'!G43,'1112-04-01(1701)'!G43,'1112-04-01(1901)'!G43,'1112-04-01(2101)'!G43)" table:style-name="ce29">
            <text:p>3,386.51</text:p>
          </table:table-cell>
          <table:table-cell office:value-type="float" office:value="0" table:formula="msoxl:=SUM('1112-04-01(201)'!H43,'1112-04-01(401)'!H43,'1112-04-01(701)'!H43,'1112-04-01(1101)'!H43,'1112-04-01(1401)'!H43,'1112-04-01(1701)'!H43,'1112-04-01(1901)'!H43,'1112-04-01(2101)'!H43)" table:style-name="ce25">
            <text:p><text:s text:c="9"/>－</text:p>
          </table:table-cell>
          <table:table-cell office:value-type="float" office:value="0" table:formula="msoxl:=SUM('1112-04-01(201)'!I43,'1112-04-01(401)'!I43,'1112-04-01(701)'!I43,'1112-04-01(1101)'!I43,'1112-04-01(1401)'!I43,'1112-04-01(1701)'!I43,'1112-04-01(1901)'!I43,'1112-04-01(2101)'!I43)" table:style-name="ce29">
            <text:p><text:s text:c="14"/>－</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29708" table:formula="msoxl:=SUM('1112-04-01(201)'!N43,'1112-04-01(401)'!N43,'1112-04-01(701)'!N43,'1112-04-01(1101)'!N43,'1112-04-01(1401)'!N43,'1112-04-01(1701)'!N43,'1112-04-01(1901)'!N43,'1112-04-01(2101)'!N43)" table:number-columns-spanned="1" table:number-rows-spanned="2" table:style-name="ce201">
            <text:p>29,708</text:p>
          </table:table-cell>
          <table:table-cell office:value-type="float" office:value="176732" table:formula="msoxl:=SUM('1112-04-01(201)'!O43,'1112-04-01(401)'!O43,'1112-04-01(701)'!O43,'1112-04-01(1101)'!O43,'1112-04-01(1401)'!O43,'1112-04-01(1701)'!O43,'1112-04-01(1901)'!O43,'1112-04-01(2101)'!O43)" table:number-columns-spanned="3" table:number-rows-spanned="2" table:style-name="ce202">
            <text:p>176,732</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7">
          <table:covered-table-cell/>
          <table:covered-table-cell/>
          <table:table-cell office:value-type="string" table:style-name="ce14">
            <text:p>移轉</text:p>
          </table:table-cell>
          <table:table-cell office:value-type="float" office:value="34" table:style-name="ce18">
            <text:p>34</text:p>
          </table:table-cell>
          <table:table-cell office:value-type="float" office:value="28" table:formula="msoxl:=SUM('1112-04-01(201)'!E44,'1112-04-01(401)'!E44,'1112-04-01(701)'!E44,'1112-04-01(1101)'!E44,'1112-04-01(1401)'!E44,'1112-04-01(1701)'!E44,'1112-04-01(1901)'!E44,'1112-04-01(2101)'!E44)" table:style-name="ce21">
            <text:p>28</text:p>
          </table:table-cell>
          <table:table-cell office:value-type="float" office:value="63" table:formula="msoxl:=SUM('1112-04-01(201)'!F44,'1112-04-01(401)'!F44,'1112-04-01(701)'!F44,'1112-04-01(1101)'!F44,'1112-04-01(1401)'!F44,'1112-04-01(1701)'!F44,'1112-04-01(1901)'!F44,'1112-04-01(2101)'!F44)" table:style-name="ce25">
            <text:p>63</text:p>
          </table:table-cell>
          <table:table-cell office:value-type="float" office:value="87628.43" table:formula="msoxl:=SUM('1112-04-01(201)'!G44,'1112-04-01(401)'!G44,'1112-04-01(701)'!G44,'1112-04-01(1101)'!G44,'1112-04-01(1401)'!G44,'1112-04-01(1701)'!G44,'1112-04-01(1901)'!G44,'1112-04-01(2101)'!G44)" table:style-name="ce29">
            <text:p>87,628.43</text:p>
          </table:table-cell>
          <table:table-cell office:value-type="float" office:value="0" table:formula="msoxl:=SUM('1112-04-01(201)'!H44,'1112-04-01(401)'!H44,'1112-04-01(701)'!H44,'1112-04-01(1101)'!H44,'1112-04-01(1401)'!H44,'1112-04-01(1701)'!H44,'1112-04-01(1901)'!H44,'1112-04-01(2101)'!H44)" table:style-name="ce25">
            <text:p><text:s text:c="9"/>－</text:p>
          </table:table-cell>
          <table:table-cell office:value-type="float" office:value="0" table:formula="msoxl:=SUM('1112-04-01(201)'!I44,'1112-04-01(401)'!I44,'1112-04-01(701)'!I44,'1112-04-01(1101)'!I44,'1112-04-01(1401)'!I44,'1112-04-01(1701)'!I44,'1112-04-01(1901)'!I44,'1112-04-01(2101)'!I44)" table:style-name="ce29">
            <text:p><text:s text:c="14"/>－</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130163" table:number-columns-spanned="2" table:number-rows-spanned="1" table:style-name="ce177">
            <text:p><text:s/>1,130,163<text:s/></text:p>
          </table:table-cell>
          <table:covered-table-cell/>
          <table:table-cell office:value-type="string" table:style-name="ce5">
            <text:p>筆，總面積：　　</text:p>
          </table:table-cell>
          <table:table-cell office:value-type="float" office:value="1192523893.6099999" table:style-name="ce30">
            <text:p><text:s/>1,192,523,893.61<text:s/></text:p>
          </table:table-cell>
          <table:table-cell office:value-type="string" table:style-name="ce5">
            <text:p>平方公尺;</text:p>
          </table:table-cell>
          <table:table-cell office:value-type="string" table:style-name="ce5">
            <text:p>建物總棟數：</text:p>
          </table:table-cell>
          <table:table-cell office:value-type="float" office:value="889208" table:number-columns-spanned="2" table:number-rows-spanned="1" table:style-name="ce177">
            <text:p><text:s/>889,208<text:s/></text:p>
          </table:table-cell>
          <table:covered-table-cell/>
          <table:table-cell office:value-type="string" table:style-name="ce5">
            <text:p>棟， <text:s text:c="5"/>總面積：</text:p>
          </table:table-cell>
          <table:table-cell office:value-type="float" office:value="182798795.87" table:number-columns-spanned="2" table:number-rows-spanned="1" table:style-name="ce178">
            <text:p><text:s/>182,798,795.87<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22338219813.529999" table:style-name="ce26">
            <text:p><text:s/>22,338,219,813.53<text:s/></text:p>
          </table:table-cell>
          <table:table-cell office:value-type="string" table:style-name="ce6">
            <text:p>元；本月拍賣土地登記總價額(公告土地現值)：</text:p>
          </table:table-cell>
          <table:table-cell table:number-columns-repeated="3" table:style-name="ce6"/>
          <table:table-cell office:value-type="float" office:value="222592485.00999999" table:number-columns-spanned="2" table:number-rows-spanned="1" table:style-name="ce179">
            <text:p><text:s/>222,592,485.01<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9">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201)" table:style-name="ta1" table:print-ranges="1112-04-01(201).A1:1112-04-01(2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桃園地政事務所土地建物登記管理(續1)</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11" table:formula="msoxl:=SUM('1112-04-01(301)'!E11)" table:style-name="ce46">
            <text:p>11</text:p>
          </table:table-cell>
          <table:table-cell office:value-type="float" office:value="34" table:formula="msoxl:=SUM('1112-04-01(301)'!F11)" table:style-name="ce50">
            <text:p>34</text:p>
          </table:table-cell>
          <table:table-cell office:value-type="float" office:value="14889.82" table:formula="msoxl:=SUM('1112-04-01(301)'!G11)" table:style-name="ce54">
            <text:p>14,889.82</text:p>
          </table:table-cell>
          <table:table-cell office:value-type="float" office:value="0" table:formula="msoxl:=SUM('1112-04-01(301)'!H11)" table:style-name="ce56">
            <text:p><text:s text:c="8"/>－</text:p>
          </table:table-cell>
          <table:table-cell office:value-type="float" office:value="0" table:formula="msoxl:=SUM('1112-04-01(301)'!I11)" table:style-name="ce57">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301)'!N11)" table:style-name="ce59">
            <text:p><text:s text:c="12"/>－</text:p>
          </table:table-cell>
          <table:table-cell office:value-type="float" office:value="0" table:formula="msoxl:=SUM('1112-04-01(301)'!O11)" table:style-name="ce56">
            <text:p><text:s text:c="8"/>－</text:p>
          </table:table-cell>
          <table:table-cell office:value-type="float" office:value="0" table:formula="msoxl:=SUM('1112-04-01(301)'!P11)" table:style-name="ce63">
            <text:p><text:s text:c="16"/>－</text:p>
          </table:table-cell>
          <table:table-cell office:value-type="float" office:value="0" table:formula="msoxl:=SUM('1112-04-01(301)'!Q11)" table:style-name="ce67">
            <text:p><text:s text:c="5"/>－</text:p>
          </table:table-cell>
          <table:table-cell office:value-type="float" office:value="0" table:formula="msoxl:=SUM('1112-04-01(3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8" table:formula="msoxl:=SUM('1112-04-01(301)'!E12)" table:style-name="ce47">
            <text:p>8</text:p>
          </table:table-cell>
          <table:table-cell office:value-type="float" office:value="7" table:formula="msoxl:=SUM('1112-04-01(301)'!F12)" table:style-name="ce51">
            <text:p>7</text:p>
          </table:table-cell>
          <table:table-cell office:value-type="float" office:value="12581.46" table:formula="msoxl:=SUM('1112-04-01(301)'!G12)" table:style-name="ce55">
            <text:p>12,581.46</text:p>
          </table:table-cell>
          <table:table-cell office:value-type="float" office:value="1" table:formula="msoxl:=SUM('1112-04-01(301)'!H12)" table:style-name="ce51">
            <text:p>1</text:p>
          </table:table-cell>
          <table:table-cell office:value-type="float" office:value="42.24" table:formula="msoxl:=SUM('1112-04-01(301)'!I12)" table:style-name="ce58">
            <text:p>42.24</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301)'!N12)" table:style-name="ce60">
            <text:p><text:s text:c="12"/>－</text:p>
          </table:table-cell>
          <table:table-cell office:value-type="float" office:value="0" table:formula="msoxl:=SUM('1112-04-01(301)'!O12)" table:style-name="ce52">
            <text:p><text:s text:c="8"/>－</text:p>
          </table:table-cell>
          <table:table-cell office:value-type="float" office:value="0" table:formula="msoxl:=SUM('1112-04-01(301)'!P12)" table:style-name="ce64">
            <text:p><text:s text:c="16"/>－</text:p>
          </table:table-cell>
          <table:table-cell office:value-type="float" office:value="0" table:formula="msoxl:=SUM('1112-04-01(301)'!Q12)" table:style-name="ce68">
            <text:p><text:s text:c="5"/>－</text:p>
          </table:table-cell>
          <table:table-cell office:value-type="float" office:value="0" table:formula="msoxl:=SUM('1112-04-01(3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formula="msoxl:=SUM('1112-04-01(301)'!E13)" table:style-name="ce48">
            <text:p><text:s text:c="8"/>－</text:p>
          </table:table-cell>
          <table:table-cell office:value-type="float" office:value="0" table:formula="msoxl:=SUM('1112-04-01(301)'!F13)" table:style-name="ce52">
            <text:p><text:s text:c="8"/>－</text:p>
          </table:table-cell>
          <table:table-cell office:value-type="float" office:value="0" table:formula="msoxl:=SUM('1112-04-01(301)'!G13)" table:style-name="ce29">
            <text:p><text:s text:c="14"/>－</text:p>
          </table:table-cell>
          <table:table-cell office:value-type="float" office:value="0" table:formula="msoxl:=SUM('1112-04-01(301)'!H13)" table:style-name="ce52">
            <text:p><text:s text:c="8"/>－</text:p>
          </table:table-cell>
          <table:table-cell office:value-type="float" office:value="0" table:formula="msoxl:=SUM('1112-04-01(301)'!I13)" table:style-name="ce53">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301)'!N13)" table:style-name="ce59">
            <text:p><text:s text:c="12"/>－</text:p>
          </table:table-cell>
          <table:table-cell office:value-type="float" office:value="0" table:formula="msoxl:=SUM('1112-04-01(301)'!O13)" table:style-name="ce56">
            <text:p><text:s text:c="8"/>－</text:p>
          </table:table-cell>
          <table:table-cell office:value-type="float" office:value="0" table:formula="msoxl:=SUM('1112-04-01(301)'!P13)" table:style-name="ce63">
            <text:p><text:s text:c="16"/>－</text:p>
          </table:table-cell>
          <table:table-cell office:value-type="float" office:value="0" table:formula="msoxl:=SUM('1112-04-01(301)'!Q13)" table:style-name="ce68">
            <text:p><text:s text:c="5"/>－</text:p>
          </table:table-cell>
          <table:table-cell office:value-type="float" office:value="0" table:formula="msoxl:=SUM('1112-04-01(3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formula="msoxl:=SUM('1112-04-01(301)'!E14)" table:style-name="ce48">
            <text:p><text:s text:c="8"/>－</text:p>
          </table:table-cell>
          <table:table-cell office:value-type="float" office:value="0" table:formula="msoxl:=SUM('1112-04-01(301)'!F14)" table:style-name="ce52">
            <text:p><text:s text:c="8"/>－</text:p>
          </table:table-cell>
          <table:table-cell office:value-type="float" office:value="0" table:formula="msoxl:=SUM('1112-04-01(301)'!G14)" table:style-name="ce29">
            <text:p><text:s text:c="14"/>－</text:p>
          </table:table-cell>
          <table:table-cell office:value-type="float" office:value="0" table:formula="msoxl:=SUM('1112-04-01(301)'!H14)" table:style-name="ce52">
            <text:p><text:s text:c="8"/>－</text:p>
          </table:table-cell>
          <table:table-cell office:value-type="float" office:value="0" table:formula="msoxl:=SUM('1112-04-01(3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301)'!N14)" table:style-name="ce60">
            <text:p><text:s text:c="12"/>－</text:p>
          </table:table-cell>
          <table:table-cell office:value-type="float" office:value="0" table:formula="msoxl:=SUM('1112-04-01(301)'!O14)" table:style-name="ce52">
            <text:p><text:s text:c="8"/>－</text:p>
          </table:table-cell>
          <table:table-cell office:value-type="float" office:value="0" table:formula="msoxl:=SUM('1112-04-01(301)'!P14)" table:style-name="ce64">
            <text:p><text:s text:c="16"/>－</text:p>
          </table:table-cell>
          <table:table-cell office:value-type="float" office:value="0" table:formula="msoxl:=SUM('1112-04-01(301)'!Q14)" table:style-name="ce68">
            <text:p><text:s text:c="5"/>－</text:p>
          </table:table-cell>
          <table:table-cell office:value-type="float" office:value="0" table:formula="msoxl:=SUM('1112-04-01(3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formula="msoxl:=SUM('1112-04-01(301)'!E15)" table:style-name="ce48">
            <text:p><text:s text:c="8"/>－</text:p>
          </table:table-cell>
          <table:table-cell office:value-type="float" office:value="0" table:formula="msoxl:=SUM('1112-04-01(301)'!F15)" table:style-name="ce52">
            <text:p><text:s text:c="8"/>－</text:p>
          </table:table-cell>
          <table:table-cell office:value-type="float" office:value="0" table:formula="msoxl:=SUM('1112-04-01(301)'!G15)" table:style-name="ce29">
            <text:p><text:s text:c="14"/>－</text:p>
          </table:table-cell>
          <table:table-cell office:value-type="float" office:value="0" table:formula="msoxl:=SUM('1112-04-01(301)'!H15)" table:style-name="ce52">
            <text:p><text:s text:c="8"/>－</text:p>
          </table:table-cell>
          <table:table-cell office:value-type="float" office:value="0" table:formula="msoxl:=SUM('1112-04-01(3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301)'!N15)" table:style-name="ce59">
            <text:p><text:s text:c="12"/>－</text:p>
          </table:table-cell>
          <table:table-cell office:value-type="float" office:value="0" table:formula="msoxl:=SUM('1112-04-01(301)'!O15)" table:style-name="ce56">
            <text:p><text:s text:c="8"/>－</text:p>
          </table:table-cell>
          <table:table-cell office:value-type="float" office:value="0" table:formula="msoxl:=SUM('1112-04-01(301)'!P15)" table:style-name="ce63">
            <text:p><text:s text:c="16"/>－</text:p>
          </table:table-cell>
          <table:table-cell office:value-type="float" office:value="0" table:formula="msoxl:=SUM('1112-04-01(301)'!Q15)" table:style-name="ce68">
            <text:p><text:s text:c="5"/>－</text:p>
          </table:table-cell>
          <table:table-cell office:value-type="float" office:value="0" table:formula="msoxl:=SUM('1112-04-01(3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formula="msoxl:=SUM('1112-04-01(301)'!E16)" table:style-name="ce49">
            <text:p><text:s text:c="12"/>－</text:p>
          </table:table-cell>
          <table:table-cell office:value-type="float" office:value="0" table:formula="msoxl:=SUM('1112-04-01(301)'!F16)" table:style-name="ce53">
            <text:p><text:s text:c="12"/>－</text:p>
          </table:table-cell>
          <table:table-cell office:value-type="float" office:value="0" table:formula="msoxl:=SUM('1112-04-01(301)'!G16)" table:style-name="ce53">
            <text:p><text:s text:c="12"/>－</text:p>
          </table:table-cell>
          <table:table-cell office:value-type="float" office:value="0" table:formula="msoxl:=SUM('1112-04-01(301)'!H16)" table:style-name="ce52">
            <text:p><text:s text:c="8"/>－</text:p>
          </table:table-cell>
          <table:table-cell office:value-type="float" office:value="0" table:formula="msoxl:=SUM('1112-04-01(3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301)'!N16)" table:style-name="ce60">
            <text:p><text:s text:c="12"/>－</text:p>
          </table:table-cell>
          <table:table-cell office:value-type="float" office:value="0" table:formula="msoxl:=SUM('1112-04-01(301)'!O16)" table:style-name="ce52">
            <text:p><text:s text:c="8"/>－</text:p>
          </table:table-cell>
          <table:table-cell office:value-type="float" office:value="0" table:formula="msoxl:=SUM('1112-04-01(301)'!P16)" table:style-name="ce64">
            <text:p><text:s text:c="16"/>－</text:p>
          </table:table-cell>
          <table:table-cell office:value-type="float" office:value="0" table:formula="msoxl:=SUM('1112-04-01(301)'!Q16)" table:style-name="ce68">
            <text:p><text:s text:c="5"/>－</text:p>
          </table:table-cell>
          <table:table-cell office:value-type="float" office:value="0" table:formula="msoxl:=SUM('1112-04-01(3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0" table:formula="msoxl:=SUM('1112-04-01(301)'!E17)" table:style-name="ce49">
            <text:p><text:s text:c="12"/>－</text:p>
          </table:table-cell>
          <table:table-cell office:value-type="float" office:value="0" table:formula="msoxl:=SUM('1112-04-01(301)'!F17)" table:style-name="ce53">
            <text:p><text:s text:c="12"/>－</text:p>
          </table:table-cell>
          <table:table-cell office:value-type="float" office:value="0" table:formula="msoxl:=SUM('1112-04-01(301)'!G17)" table:style-name="ce53">
            <text:p><text:s text:c="12"/>－</text:p>
          </table:table-cell>
          <table:table-cell office:value-type="float" office:value="0" table:formula="msoxl:=SUM('1112-04-01(301)'!H17)" table:style-name="ce52">
            <text:p><text:s text:c="8"/>－</text:p>
          </table:table-cell>
          <table:table-cell office:value-type="float" office:value="0" table:formula="msoxl:=SUM('1112-04-01(301)'!I17)" table:style-name="ce53">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301)'!N17)" table:style-name="ce59">
            <text:p><text:s text:c="12"/>－</text:p>
          </table:table-cell>
          <table:table-cell office:value-type="float" office:value="0" table:formula="msoxl:=SUM('1112-04-01(301)'!O17)" table:style-name="ce56">
            <text:p><text:s text:c="8"/>－</text:p>
          </table:table-cell>
          <table:table-cell office:value-type="float" office:value="0" table:formula="msoxl:=SUM('1112-04-01(301)'!P17)" table:style-name="ce63">
            <text:p><text:s text:c="16"/>－</text:p>
          </table:table-cell>
          <table:table-cell office:value-type="float" office:value="0" table:formula="msoxl:=SUM('1112-04-01(301)'!Q17)" table:style-name="ce68">
            <text:p><text:s text:c="5"/>－</text:p>
          </table:table-cell>
          <table:table-cell office:value-type="float" office:value="0" table:formula="msoxl:=SUM('1112-04-01(3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2" table:formula="msoxl:=SUM('1112-04-01(301)'!E18)" table:style-name="ce47">
            <text:p>2</text:p>
          </table:table-cell>
          <table:table-cell office:value-type="float" office:value="0" table:formula="msoxl:=SUM('1112-04-01(301)'!F18)" table:style-name="ce52">
            <text:p><text:s text:c="8"/>－</text:p>
          </table:table-cell>
          <table:table-cell office:value-type="float" office:value="0" table:formula="msoxl:=SUM('1112-04-01(301)'!G18)" table:style-name="ce29">
            <text:p><text:s text:c="14"/>－</text:p>
          </table:table-cell>
          <table:table-cell office:value-type="float" office:value="2" table:formula="msoxl:=SUM('1112-04-01(301)'!H18)" table:style-name="ce51">
            <text:p>2</text:p>
          </table:table-cell>
          <table:table-cell office:value-type="float" office:value="225.92" table:formula="msoxl:=SUM('1112-04-01(301)'!I18)" table:style-name="ce58">
            <text:p>225.9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301)'!N18)" table:style-name="ce60">
            <text:p><text:s text:c="12"/>－</text:p>
          </table:table-cell>
          <table:table-cell office:value-type="float" office:value="0" table:formula="msoxl:=SUM('1112-04-01(301)'!O18)" table:style-name="ce52">
            <text:p><text:s text:c="8"/>－</text:p>
          </table:table-cell>
          <table:table-cell office:value-type="float" office:value="0" table:formula="msoxl:=SUM('1112-04-01(301)'!P18)" table:style-name="ce64">
            <text:p><text:s text:c="16"/>－</text:p>
          </table:table-cell>
          <table:table-cell office:value-type="float" office:value="0" table:formula="msoxl:=SUM('1112-04-01(301)'!Q18)" table:style-name="ce68">
            <text:p><text:s text:c="5"/>－</text:p>
          </table:table-cell>
          <table:table-cell office:value-type="float" office:value="0" table:formula="msoxl:=SUM('1112-04-01(3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0" table:formula="msoxl:=SUM('1112-04-01(301)'!E19)" table:style-name="ce49">
            <text:p><text:s text:c="12"/>－</text:p>
          </table:table-cell>
          <table:table-cell office:value-type="float" office:value="0" table:formula="msoxl:=SUM('1112-04-01(301)'!F19)" table:style-name="ce53">
            <text:p><text:s text:c="12"/>－</text:p>
          </table:table-cell>
          <table:table-cell office:value-type="float" office:value="0" table:formula="msoxl:=SUM('1112-04-01(301)'!G19)" table:style-name="ce53">
            <text:p><text:s text:c="12"/>－</text:p>
          </table:table-cell>
          <table:table-cell office:value-type="float" office:value="0" table:formula="msoxl:=SUM('1112-04-01(301)'!H19)" table:style-name="ce53">
            <text:p><text:s text:c="12"/>－</text:p>
          </table:table-cell>
          <table:table-cell office:value-type="float" office:value="0" table:formula="msoxl:=SUM('1112-04-01(301)'!I19)" table:style-name="ce53">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301)'!N19)" table:style-name="ce59">
            <text:p><text:s text:c="12"/>－</text:p>
          </table:table-cell>
          <table:table-cell office:value-type="float" office:value="0" table:formula="msoxl:=SUM('1112-04-01(301)'!O19)" table:style-name="ce56">
            <text:p><text:s text:c="8"/>－</text:p>
          </table:table-cell>
          <table:table-cell office:value-type="float" office:value="0" table:formula="msoxl:=SUM('1112-04-01(301)'!P19)" table:style-name="ce63">
            <text:p><text:s text:c="16"/>－</text:p>
          </table:table-cell>
          <table:table-cell office:value-type="float" office:value="0" table:formula="msoxl:=SUM('1112-04-01(301)'!Q19)" table:style-name="ce68">
            <text:p><text:s text:c="5"/>－</text:p>
          </table:table-cell>
          <table:table-cell office:value-type="float" office:value="0" table:formula="msoxl:=SUM('1112-04-01(3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3" table:formula="msoxl:=SUM('1112-04-01(301)'!E20)" table:style-name="ce47">
            <text:p>3</text:p>
          </table:table-cell>
          <table:table-cell office:value-type="float" office:value="0" table:formula="msoxl:=SUM('1112-04-01(301)'!F20)" table:style-name="ce52">
            <text:p><text:s text:c="8"/>－</text:p>
          </table:table-cell>
          <table:table-cell office:value-type="float" office:value="0" table:formula="msoxl:=SUM('1112-04-01(301)'!G20)" table:style-name="ce29">
            <text:p><text:s text:c="14"/>－</text:p>
          </table:table-cell>
          <table:table-cell office:value-type="float" office:value="4" table:formula="msoxl:=SUM('1112-04-01(301)'!H20)" table:style-name="ce51">
            <text:p>4</text:p>
          </table:table-cell>
          <table:table-cell office:value-type="float" office:value="669.4" table:formula="msoxl:=SUM('1112-04-01(301)'!I20)" table:style-name="ce58">
            <text:p>669.4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301)'!N20)" table:style-name="ce60">
            <text:p><text:s text:c="12"/>－</text:p>
          </table:table-cell>
          <table:table-cell office:value-type="float" office:value="0" table:formula="msoxl:=SUM('1112-04-01(301)'!O20)" table:style-name="ce52">
            <text:p><text:s text:c="8"/>－</text:p>
          </table:table-cell>
          <table:table-cell office:value-type="float" office:value="0" table:formula="msoxl:=SUM('1112-04-01(301)'!P20)" table:style-name="ce64">
            <text:p><text:s text:c="16"/>－</text:p>
          </table:table-cell>
          <table:table-cell office:value-type="float" office:value="0" table:formula="msoxl:=SUM('1112-04-01(301)'!Q20)" table:style-name="ce68">
            <text:p><text:s text:c="5"/>－</text:p>
          </table:table-cell>
          <table:table-cell office:value-type="float" office:value="0" table:formula="msoxl:=SUM('1112-04-01(3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1" table:formula="msoxl:=SUM('1112-04-01(301)'!E21)" table:style-name="ce47">
            <text:p>1</text:p>
          </table:table-cell>
          <table:table-cell office:value-type="float" office:value="2" table:formula="msoxl:=SUM('1112-04-01(301)'!F21)" table:style-name="ce51">
            <text:p>2</text:p>
          </table:table-cell>
          <table:table-cell office:value-type="float" office:value="45" table:formula="msoxl:=SUM('1112-04-01(301)'!G21)" table:style-name="ce55">
            <text:p>45.00</text:p>
          </table:table-cell>
          <table:table-cell office:value-type="float" office:value="0" table:formula="msoxl:=SUM('1112-04-01(301)'!H21)" table:style-name="ce52">
            <text:p><text:s text:c="8"/>－</text:p>
          </table:table-cell>
          <table:table-cell office:value-type="float" office:value="0" table:formula="msoxl:=SUM('1112-04-01(301)'!I21)" table:style-name="ce53">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301)'!N21)" table:style-name="ce59">
            <text:p><text:s text:c="12"/>－</text:p>
          </table:table-cell>
          <table:table-cell office:value-type="float" office:value="0" table:formula="msoxl:=SUM('1112-04-01(301)'!O21)" table:style-name="ce56">
            <text:p><text:s text:c="8"/>－</text:p>
          </table:table-cell>
          <table:table-cell office:value-type="float" office:value="0" table:formula="msoxl:=SUM('1112-04-01(301)'!P21)" table:style-name="ce63">
            <text:p><text:s text:c="16"/>－</text:p>
          </table:table-cell>
          <table:table-cell office:value-type="float" office:value="0" table:formula="msoxl:=SUM('1112-04-01(301)'!Q21)" table:style-name="ce68">
            <text:p><text:s text:c="5"/>－</text:p>
          </table:table-cell>
          <table:table-cell office:value-type="float" office:value="0" table:formula="msoxl:=SUM('1112-04-01(3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258" table:formula="msoxl:=SUM('1112-04-01(301)'!E22)" table:style-name="ce47">
            <text:p>258</text:p>
          </table:table-cell>
          <table:table-cell office:value-type="float" office:value="1" table:formula="msoxl:=SUM('1112-04-01(301)'!F22)" table:style-name="ce51">
            <text:p>1</text:p>
          </table:table-cell>
          <table:table-cell office:value-type="float" office:value="22" table:formula="msoxl:=SUM('1112-04-01(301)'!G22)" table:style-name="ce55">
            <text:p>22.00</text:p>
          </table:table-cell>
          <table:table-cell office:value-type="float" office:value="524" table:formula="msoxl:=SUM('1112-04-01(301)'!H22)" table:style-name="ce51">
            <text:p>524</text:p>
          </table:table-cell>
          <table:table-cell office:value-type="float" office:value="58794.22" table:formula="msoxl:=SUM('1112-04-01(301)'!I22)" table:style-name="ce58">
            <text:p>58,794.2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301)'!N22)" table:style-name="ce60">
            <text:p><text:s text:c="12"/>－</text:p>
          </table:table-cell>
          <table:table-cell office:value-type="float" office:value="0" table:formula="msoxl:=SUM('1112-04-01(301)'!O22)" table:style-name="ce52">
            <text:p><text:s text:c="8"/>－</text:p>
          </table:table-cell>
          <table:table-cell office:value-type="float" office:value="0" table:formula="msoxl:=SUM('1112-04-01(301)'!P22)" table:style-name="ce64">
            <text:p><text:s text:c="16"/>－</text:p>
          </table:table-cell>
          <table:table-cell office:value-type="float" office:value="0" table:formula="msoxl:=SUM('1112-04-01(301)'!Q22)" table:style-name="ce68">
            <text:p><text:s text:c="5"/>－</text:p>
          </table:table-cell>
          <table:table-cell office:value-type="float" office:value="0" table:formula="msoxl:=SUM('1112-04-01(301)'!R22)" table:style-name="ce71">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19" table:formula="msoxl:=SUM('1112-04-01(301)'!E23)" table:style-name="ce47">
            <text:p>19</text:p>
          </table:table-cell>
          <table:table-cell office:value-type="float" office:value="0" table:formula="msoxl:=SUM('1112-04-01(301)'!F23)" table:style-name="ce52">
            <text:p><text:s text:c="8"/>－</text:p>
          </table:table-cell>
          <table:table-cell office:value-type="float" office:value="0" table:formula="msoxl:=SUM('1112-04-01(301)'!G23)" table:style-name="ce29">
            <text:p><text:s text:c="14"/>－</text:p>
          </table:table-cell>
          <table:table-cell office:value-type="float" office:value="527" table:formula="msoxl:=SUM('1112-04-01(301)'!H23)" table:style-name="ce51">
            <text:p>527</text:p>
          </table:table-cell>
          <table:table-cell office:value-type="float" office:value="67025.3" table:formula="msoxl:=SUM('1112-04-01(301)'!I23)" table:style-name="ce58">
            <text:p>67,025.30</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301)'!N23)" table:style-name="ce59">
            <text:p><text:s text:c="12"/>－</text:p>
          </table:table-cell>
          <table:table-cell office:value-type="float" office:value="0" table:formula="msoxl:=SUM('1112-04-01(301)'!O23)" table:style-name="ce56">
            <text:p><text:s text:c="8"/>－</text:p>
          </table:table-cell>
          <table:table-cell office:value-type="float" office:value="0" table:formula="msoxl:=SUM('1112-04-01(301)'!P23)" table:style-name="ce63">
            <text:p><text:s text:c="16"/>－</text:p>
          </table:table-cell>
          <table:table-cell office:value-type="float" office:value="0" table:formula="msoxl:=SUM('1112-04-01(301)'!Q23)" table:style-name="ce68">
            <text:p><text:s text:c="5"/>－</text:p>
          </table:table-cell>
          <table:table-cell office:value-type="float" office:value="0" table:formula="msoxl:=SUM('1112-04-01(3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048" table:formula="msoxl:=SUM('1112-04-01(301)'!E24)" table:style-name="ce47">
            <text:p>1,048</text:p>
          </table:table-cell>
          <table:table-cell office:value-type="float" office:value="1140" table:formula="msoxl:=SUM('1112-04-01(301)'!F24)" table:style-name="ce51">
            <text:p>1,140</text:p>
          </table:table-cell>
          <table:table-cell office:value-type="float" office:value="266033.34999999998" table:formula="msoxl:=SUM('1112-04-01(301)'!G24)" table:style-name="ce55">
            <text:p>266,033.35</text:p>
          </table:table-cell>
          <table:table-cell office:value-type="float" office:value="1048" table:formula="msoxl:=SUM('1112-04-01(301)'!H24)" table:style-name="ce51">
            <text:p>1,048</text:p>
          </table:table-cell>
          <table:table-cell office:value-type="float" office:value="89901.24" table:formula="msoxl:=SUM('1112-04-01(301)'!I24)" table:style-name="ce58">
            <text:p>89,901.24</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301)'!N24)" table:style-name="ce60">
            <text:p><text:s text:c="12"/>－</text:p>
          </table:table-cell>
          <table:table-cell office:value-type="float" office:value="0" table:formula="msoxl:=SUM('1112-04-01(301)'!O24)" table:style-name="ce52">
            <text:p><text:s text:c="8"/>－</text:p>
          </table:table-cell>
          <table:table-cell office:value-type="float" office:value="0" table:formula="msoxl:=SUM('1112-04-01(301)'!P24)" table:style-name="ce64">
            <text:p><text:s text:c="16"/>－</text:p>
          </table:table-cell>
          <table:table-cell office:value-type="float" office:value="0" table:formula="msoxl:=SUM('1112-04-01(301)'!Q24)" table:style-name="ce68">
            <text:p><text:s text:c="5"/>－</text:p>
          </table:table-cell>
          <table:table-cell office:value-type="float" office:value="0" table:formula="msoxl:=SUM('1112-04-01(3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8" table:formula="msoxl:=SUM('1112-04-01(301)'!E25)" table:style-name="ce47">
            <text:p>8</text:p>
          </table:table-cell>
          <table:table-cell office:value-type="float" office:value="8" table:formula="msoxl:=SUM('1112-04-01(301)'!F25)" table:style-name="ce51">
            <text:p>8</text:p>
          </table:table-cell>
          <table:table-cell office:value-type="float" office:value="179.79" table:formula="msoxl:=SUM('1112-04-01(301)'!G25)" table:style-name="ce55">
            <text:p>179.79</text:p>
          </table:table-cell>
          <table:table-cell office:value-type="float" office:value="9" table:formula="msoxl:=SUM('1112-04-01(301)'!H25)" table:style-name="ce51">
            <text:p>9</text:p>
          </table:table-cell>
          <table:table-cell office:value-type="float" office:value="702.53" table:formula="msoxl:=SUM('1112-04-01(301)'!I25)" table:style-name="ce58">
            <text:p>702.53</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301)'!N25)" table:style-name="ce59">
            <text:p><text:s text:c="12"/>－</text:p>
          </table:table-cell>
          <table:table-cell office:value-type="float" office:value="0" table:formula="msoxl:=SUM('1112-04-01(301)'!O25)" table:style-name="ce56">
            <text:p><text:s text:c="8"/>－</text:p>
          </table:table-cell>
          <table:table-cell office:value-type="float" office:value="0" table:formula="msoxl:=SUM('1112-04-01(301)'!P25)" table:style-name="ce63">
            <text:p><text:s text:c="16"/>－</text:p>
          </table:table-cell>
          <table:table-cell office:value-type="float" office:value="0" table:formula="msoxl:=SUM('1112-04-01(301)'!Q25)" table:style-name="ce68">
            <text:p><text:s text:c="5"/>－</text:p>
          </table:table-cell>
          <table:table-cell office:value-type="float" office:value="0" table:formula="msoxl:=SUM('1112-04-01(3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73" table:formula="msoxl:=SUM('1112-04-01(301)'!E26)" table:style-name="ce47">
            <text:p>73</text:p>
          </table:table-cell>
          <table:table-cell office:value-type="float" office:value="199" table:formula="msoxl:=SUM('1112-04-01(301)'!F26)" table:style-name="ce51">
            <text:p>199</text:p>
          </table:table-cell>
          <table:table-cell office:value-type="float" office:value="29729.08" table:formula="msoxl:=SUM('1112-04-01(301)'!G26)" table:style-name="ce55">
            <text:p>29,729.08</text:p>
          </table:table-cell>
          <table:table-cell office:value-type="float" office:value="78" table:formula="msoxl:=SUM('1112-04-01(301)'!H26)" table:style-name="ce51">
            <text:p>78</text:p>
          </table:table-cell>
          <table:table-cell office:value-type="float" office:value="12445.11" table:formula="msoxl:=SUM('1112-04-01(301)'!I26)" table:style-name="ce58">
            <text:p>12,445.11</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301)'!N26)" table:style-name="ce60">
            <text:p><text:s text:c="12"/>－</text:p>
          </table:table-cell>
          <table:table-cell office:value-type="float" office:value="0" table:formula="msoxl:=SUM('1112-04-01(301)'!O26)" table:style-name="ce52">
            <text:p><text:s text:c="8"/>－</text:p>
          </table:table-cell>
          <table:table-cell office:value-type="float" office:value="0" table:formula="msoxl:=SUM('1112-04-01(301)'!P26)" table:style-name="ce64">
            <text:p><text:s text:c="16"/>－</text:p>
          </table:table-cell>
          <table:table-cell office:value-type="float" office:value="0" table:formula="msoxl:=SUM('1112-04-01(301)'!Q26)" table:style-name="ce68">
            <text:p><text:s text:c="5"/>－</text:p>
          </table:table-cell>
          <table:table-cell office:value-type="float" office:value="0" table:formula="msoxl:=SUM('1112-04-01(3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169" table:formula="msoxl:=SUM('1112-04-01(301)'!E27)" table:style-name="ce47">
            <text:p>169</text:p>
          </table:table-cell>
          <table:table-cell office:value-type="float" office:value="367" table:formula="msoxl:=SUM('1112-04-01(301)'!F27)" table:style-name="ce51">
            <text:p>367</text:p>
          </table:table-cell>
          <table:table-cell office:value-type="float" office:value="33941.72" table:formula="msoxl:=SUM('1112-04-01(301)'!G27)" table:style-name="ce55">
            <text:p>33,941.72</text:p>
          </table:table-cell>
          <table:table-cell office:value-type="float" office:value="124" table:formula="msoxl:=SUM('1112-04-01(301)'!H27)" table:style-name="ce51">
            <text:p>124</text:p>
          </table:table-cell>
          <table:table-cell office:value-type="float" office:value="14333.45" table:formula="msoxl:=SUM('1112-04-01(301)'!I27)" table:style-name="ce58">
            <text:p>14,333.45</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301)'!N27)" table:style-name="ce59">
            <text:p><text:s text:c="12"/>－</text:p>
          </table:table-cell>
          <table:table-cell office:value-type="float" office:value="0" table:formula="msoxl:=SUM('1112-04-01(301)'!O27)" table:style-name="ce56">
            <text:p><text:s text:c="8"/>－</text:p>
          </table:table-cell>
          <table:table-cell office:value-type="float" office:value="0" table:formula="msoxl:=SUM('1112-04-01(301)'!P27)" table:style-name="ce63">
            <text:p><text:s text:c="16"/>－</text:p>
          </table:table-cell>
          <table:table-cell office:value-type="float" office:value="0" table:formula="msoxl:=SUM('1112-04-01(301)'!Q27)" table:style-name="ce68">
            <text:p><text:s text:c="5"/>－</text:p>
          </table:table-cell>
          <table:table-cell office:value-type="float" office:value="0" table:formula="msoxl:=SUM('1112-04-01(3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32" table:formula="msoxl:=SUM('1112-04-01(301)'!E28)" table:style-name="ce47">
            <text:p>32</text:p>
          </table:table-cell>
          <table:table-cell office:value-type="float" office:value="55" table:formula="msoxl:=SUM('1112-04-01(301)'!F28)" table:style-name="ce51">
            <text:p>55</text:p>
          </table:table-cell>
          <table:table-cell office:value-type="float" office:value="2470.4699999999998" table:formula="msoxl:=SUM('1112-04-01(301)'!G28)" table:style-name="ce55">
            <text:p>2,470.47</text:p>
          </table:table-cell>
          <table:table-cell office:value-type="float" office:value="31" table:formula="msoxl:=SUM('1112-04-01(301)'!H28)" table:style-name="ce51">
            <text:p>31</text:p>
          </table:table-cell>
          <table:table-cell office:value-type="float" office:value="3818.76" table:formula="msoxl:=SUM('1112-04-01(301)'!I28)" table:style-name="ce58">
            <text:p>3,818.76</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2" table:formula="msoxl:=SUM('1112-04-01(301)'!N28)" table:style-name="ce61">
            <text:p>2</text:p>
          </table:table-cell>
          <table:table-cell office:value-type="float" office:value="2" table:formula="msoxl:=SUM('1112-04-01(301)'!O28)" table:style-name="ce51">
            <text:p>2</text:p>
          </table:table-cell>
          <table:table-cell office:value-type="float" office:value="272.08" table:formula="msoxl:=SUM('1112-04-01(301)'!P28)" table:style-name="ce65">
            <text:p>272.08</text:p>
          </table:table-cell>
          <table:table-cell office:value-type="float" office:value="0" table:formula="msoxl:=SUM('1112-04-01(301)'!Q28)" table:style-name="ce68">
            <text:p><text:s text:c="5"/>－</text:p>
          </table:table-cell>
          <table:table-cell office:value-type="float" office:value="0" table:formula="msoxl:=SUM('1112-04-01(3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formula="msoxl:=SUM('1112-04-01(301)'!E29)" table:style-name="ce47">
            <text:p>1</text:p>
          </table:table-cell>
          <table:table-cell office:value-type="float" office:value="0" table:formula="msoxl:=SUM('1112-04-01(301)'!F29)" table:style-name="ce52">
            <text:p><text:s text:c="8"/>－</text:p>
          </table:table-cell>
          <table:table-cell office:value-type="float" office:value="0" table:formula="msoxl:=SUM('1112-04-01(301)'!G29)" table:style-name="ce29">
            <text:p><text:s text:c="14"/>－</text:p>
          </table:table-cell>
          <table:table-cell office:value-type="float" office:value="2" table:formula="msoxl:=SUM('1112-04-01(301)'!H29)" table:style-name="ce51">
            <text:p>2</text:p>
          </table:table-cell>
          <table:table-cell office:value-type="float" office:value="132.04" table:formula="msoxl:=SUM('1112-04-01(301)'!I29)" table:style-name="ce58">
            <text:p>132.04</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formula="msoxl:=SUM('1112-04-01(301)'!N29)" table:style-name="ce57">
            <text:p><text:s text:c="12"/>－</text:p>
          </table:table-cell>
          <table:table-cell office:value-type="float" office:value="0" table:formula="msoxl:=SUM('1112-04-01(301)'!O29)" table:style-name="ce57">
            <text:p><text:s text:c="12"/>－</text:p>
          </table:table-cell>
          <table:table-cell office:value-type="float" office:value="0" table:formula="msoxl:=SUM('1112-04-01(301)'!P29)" table:style-name="ce57">
            <text:p><text:s text:c="12"/>－</text:p>
          </table:table-cell>
          <table:table-cell office:value-type="float" office:value="0" table:formula="msoxl:=SUM('1112-04-01(301)'!Q29)" table:style-name="ce68">
            <text:p><text:s text:c="5"/>－</text:p>
          </table:table-cell>
          <table:table-cell office:value-type="float" office:value="0" table:formula="msoxl:=SUM('1112-04-01(3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formula="msoxl:=SUM('1112-04-01(301)'!E30)" table:style-name="ce47">
            <text:p>3</text:p>
          </table:table-cell>
          <table:table-cell office:value-type="float" office:value="6" table:formula="msoxl:=SUM('1112-04-01(301)'!F30)" table:style-name="ce51">
            <text:p>6</text:p>
          </table:table-cell>
          <table:table-cell office:value-type="float" office:value="6287.87" table:formula="msoxl:=SUM('1112-04-01(301)'!G30)" table:style-name="ce55">
            <text:p>6,287.87</text:p>
          </table:table-cell>
          <table:table-cell office:value-type="float" office:value="0" table:formula="msoxl:=SUM('1112-04-01(301)'!H30)" table:style-name="ce52">
            <text:p><text:s text:c="8"/>－</text:p>
          </table:table-cell>
          <table:table-cell office:value-type="float" office:value="0" table:formula="msoxl:=SUM('1112-04-01(301)'!I30)" table:style-name="ce53">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formula="msoxl:=SUM('1112-04-01(301)'!N30)" table:style-name="ce60">
            <text:p><text:s text:c="12"/>－</text:p>
          </table:table-cell>
          <table:table-cell office:value-type="float" office:value="0" table:formula="msoxl:=SUM('1112-04-01(301)'!O30)" table:style-name="ce52">
            <text:p><text:s text:c="8"/>－</text:p>
          </table:table-cell>
          <table:table-cell office:value-type="float" office:value="0" table:formula="msoxl:=SUM('1112-04-01(301)'!P30)" table:style-name="ce64">
            <text:p><text:s text:c="16"/>－</text:p>
          </table:table-cell>
          <table:table-cell office:value-type="float" office:value="0" table:formula="msoxl:=SUM('1112-04-01(301)'!Q30)" table:style-name="ce68">
            <text:p><text:s text:c="5"/>－</text:p>
          </table:table-cell>
          <table:table-cell office:value-type="float" office:value="0" table:formula="msoxl:=SUM('1112-04-01(3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301)'!E31)" table:style-name="ce48">
            <text:p><text:s text:c="8"/>－</text:p>
          </table:table-cell>
          <table:table-cell office:value-type="float" office:value="0" table:formula="msoxl:=SUM('1112-04-01(301)'!F31)" table:style-name="ce52">
            <text:p><text:s text:c="8"/>－</text:p>
          </table:table-cell>
          <table:table-cell office:value-type="float" office:value="0" table:formula="msoxl:=SUM('1112-04-01(301)'!G31)" table:style-name="ce29">
            <text:p><text:s text:c="14"/>－</text:p>
          </table:table-cell>
          <table:table-cell office:value-type="float" office:value="0" table:formula="msoxl:=SUM('1112-04-01(301)'!H31)" table:style-name="ce52">
            <text:p><text:s text:c="8"/>－</text:p>
          </table:table-cell>
          <table:table-cell office:value-type="float" office:value="0" table:formula="msoxl:=SUM('1112-04-01(301)'!I31)" table:style-name="ce53">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28" table:formula="msoxl:=SUM('1112-04-01(301)'!N31)" table:style-name="ce62">
            <text:p>28</text:p>
          </table:table-cell>
          <table:table-cell office:value-type="float" office:value="56" table:formula="msoxl:=SUM('1112-04-01(301)'!O31)" table:style-name="ce50">
            <text:p>56</text:p>
          </table:table-cell>
          <table:table-cell office:value-type="float" office:value="1078.94" table:formula="msoxl:=SUM('1112-04-01(301)'!P31)" table:style-name="ce66">
            <text:p>1,078.94</text:p>
          </table:table-cell>
          <table:table-cell office:value-type="float" office:value="87" table:formula="msoxl:=SUM('1112-04-01(301)'!Q31)" table:style-name="ce69">
            <text:p>87</text:p>
          </table:table-cell>
          <table:table-cell office:value-type="float" office:value="5684.22" table:formula="msoxl:=SUM('1112-04-01(301)'!R31)" table:style-name="ce72">
            <text:p>5,684.2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3" table:formula="msoxl:=SUM('1112-04-01(301)'!E32)" table:style-name="ce47">
            <text:p>23</text:p>
          </table:table-cell>
          <table:table-cell office:value-type="float" office:value="39" table:formula="msoxl:=SUM('1112-04-01(301)'!F32)" table:style-name="ce51">
            <text:p>39</text:p>
          </table:table-cell>
          <table:table-cell office:value-type="float" office:value="10044.19" table:formula="msoxl:=SUM('1112-04-01(301)'!G32)" table:style-name="ce55">
            <text:p>10,044.19</text:p>
          </table:table-cell>
          <table:table-cell office:value-type="float" office:value="102" table:formula="msoxl:=SUM('1112-04-01(301)'!H32)" table:style-name="ce51">
            <text:p>102</text:p>
          </table:table-cell>
          <table:table-cell office:value-type="float" office:value="6231.29" table:formula="msoxl:=SUM('1112-04-01(301)'!I32)" table:style-name="ce58">
            <text:p>6,231.29</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2" table:formula="msoxl:=SUM('1112-04-01(301)'!N32)" table:style-name="ce61">
            <text:p>2</text:p>
          </table:table-cell>
          <table:table-cell office:value-type="float" office:value="3" table:formula="msoxl:=SUM('1112-04-01(301)'!O32)" table:style-name="ce51">
            <text:p>3</text:p>
          </table:table-cell>
          <table:table-cell office:value-type="float" office:value="46.44" table:formula="msoxl:=SUM('1112-04-01(301)'!P32)" table:style-name="ce65">
            <text:p>46.44</text:p>
          </table:table-cell>
          <table:table-cell office:value-type="float" office:value="1" table:formula="msoxl:=SUM('1112-04-01(301)'!Q32)" table:style-name="ce69">
            <text:p>1</text:p>
          </table:table-cell>
          <table:table-cell office:value-type="float" office:value="75.739999999999995" table:formula="msoxl:=SUM('1112-04-01(301)'!R32)" table:style-name="ce72">
            <text:p>75.74</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formula="msoxl:=SUM('1112-04-01(301)'!E33)" table:style-name="ce47">
            <text:p>2</text:p>
          </table:table-cell>
          <table:table-cell office:value-type="float" office:value="4" table:formula="msoxl:=SUM('1112-04-01(301)'!F33)" table:style-name="ce51">
            <text:p>4</text:p>
          </table:table-cell>
          <table:table-cell office:value-type="float" office:value="49.74" table:formula="msoxl:=SUM('1112-04-01(301)'!G33)" table:style-name="ce55">
            <text:p>49.74</text:p>
          </table:table-cell>
          <table:table-cell office:value-type="float" office:value="5" table:formula="msoxl:=SUM('1112-04-01(301)'!H33)" table:style-name="ce51">
            <text:p>5</text:p>
          </table:table-cell>
          <table:table-cell office:value-type="float" office:value="393.18" table:formula="msoxl:=SUM('1112-04-01(301)'!I33)" table:style-name="ce58">
            <text:p>393.18</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32" table:formula="msoxl:=SUM('1112-04-01(301)'!N33)" table:style-name="ce62">
            <text:p>32</text:p>
          </table:table-cell>
          <table:table-cell office:value-type="float" office:value="37" table:formula="msoxl:=SUM('1112-04-01(301)'!O33)" table:style-name="ce50">
            <text:p>37</text:p>
          </table:table-cell>
          <table:table-cell office:value-type="float" office:value="1824.51" table:formula="msoxl:=SUM('1112-04-01(301)'!P33)" table:style-name="ce66">
            <text:p>1,824.51</text:p>
          </table:table-cell>
          <table:table-cell office:value-type="float" office:value="26" table:formula="msoxl:=SUM('1112-04-01(301)'!Q33)" table:style-name="ce69">
            <text:p>26</text:p>
          </table:table-cell>
          <table:table-cell office:value-type="float" office:value="3114.13" table:formula="msoxl:=SUM('1112-04-01(301)'!R33)" table:style-name="ce72">
            <text:p>3,114.13</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6" table:formula="msoxl:=SUM('1112-04-01(301)'!E34)" table:style-name="ce47">
            <text:p>6</text:p>
          </table:table-cell>
          <table:table-cell office:value-type="float" office:value="7" table:formula="msoxl:=SUM('1112-04-01(301)'!F34)" table:style-name="ce51">
            <text:p>7</text:p>
          </table:table-cell>
          <table:table-cell office:value-type="float" office:value="449.46" table:formula="msoxl:=SUM('1112-04-01(301)'!G34)" table:style-name="ce55">
            <text:p>449.46</text:p>
          </table:table-cell>
          <table:table-cell office:value-type="float" office:value="2" table:formula="msoxl:=SUM('1112-04-01(301)'!H34)" table:style-name="ce51">
            <text:p>2</text:p>
          </table:table-cell>
          <table:table-cell office:value-type="float" office:value="152.94" table:formula="msoxl:=SUM('1112-04-01(301)'!I34)" table:style-name="ce58">
            <text:p>152.94</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622" table:formula="msoxl:=SUM('1112-04-01(301)'!N34)" table:style-name="ce61">
            <text:p>622</text:p>
          </table:table-cell>
          <table:table-cell office:value-type="float" office:value="1453" table:formula="msoxl:=SUM('1112-04-01(301)'!O34)" table:style-name="ce51">
            <text:p>1,453</text:p>
          </table:table-cell>
          <table:table-cell office:value-type="float" office:value="60478.1" table:formula="msoxl:=SUM('1112-04-01(301)'!P34)" table:style-name="ce65">
            <text:p>60,478.10</text:p>
          </table:table-cell>
          <table:table-cell office:value-type="float" office:value="931" table:formula="msoxl:=SUM('1112-04-01(301)'!Q34)" table:style-name="ce69">
            <text:p>931</text:p>
          </table:table-cell>
          <table:table-cell office:value-type="float" office:value="75149.070000000007" table:formula="msoxl:=SUM('1112-04-01(301)'!R34)" table:style-name="ce72">
            <text:p>75,149.07</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1442" table:formula="msoxl:=SUM('1112-04-01(301)'!E35)" table:style-name="ce47">
            <text:p>1,442</text:p>
          </table:table-cell>
          <table:table-cell office:value-type="float" office:value="1749" table:formula="msoxl:=SUM('1112-04-01(301)'!F35)" table:style-name="ce51">
            <text:p>1,749</text:p>
          </table:table-cell>
          <table:table-cell office:value-type="float" office:value="72303.320000000007" table:formula="msoxl:=SUM('1112-04-01(301)'!G35)" table:style-name="ce55">
            <text:p>72,303.32</text:p>
          </table:table-cell>
          <table:table-cell office:value-type="float" office:value="1622" table:formula="msoxl:=SUM('1112-04-01(301)'!H35)" table:style-name="ce51">
            <text:p>1,622</text:p>
          </table:table-cell>
          <table:table-cell office:value-type="float" office:value="151289.42000000001" table:formula="msoxl:=SUM('1112-04-01(301)'!I35)" table:style-name="ce58">
            <text:p>151,289.42</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31" table:formula="msoxl:=SUM('1112-04-01(301)'!N35)" table:style-name="ce62">
            <text:p>31</text:p>
          </table:table-cell>
          <table:table-cell office:value-type="float" office:value="42" table:formula="msoxl:=SUM('1112-04-01(301)'!O35)" table:style-name="ce50">
            <text:p>42</text:p>
          </table:table-cell>
          <table:table-cell office:value-type="float" office:value="1684.08" table:formula="msoxl:=SUM('1112-04-01(301)'!P35)" table:style-name="ce66">
            <text:p>1,684.08</text:p>
          </table:table-cell>
          <table:table-cell office:value-type="float" office:value="32" table:formula="msoxl:=SUM('1112-04-01(301)'!Q35)" table:style-name="ce69">
            <text:p>32</text:p>
          </table:table-cell>
          <table:table-cell office:value-type="float" office:value="2574.42" table:formula="msoxl:=SUM('1112-04-01(301)'!R35)" table:style-name="ce72">
            <text:p>2,574.4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formula="msoxl:=SUM('1112-04-01(301)'!E36)" table:style-name="ce47">
            <text:p>1</text:p>
          </table:table-cell>
          <table:table-cell office:value-type="float" office:value="1" table:formula="msoxl:=SUM('1112-04-01(301)'!F36)" table:style-name="ce51">
            <text:p>1</text:p>
          </table:table-cell>
          <table:table-cell office:value-type="float" office:value="122.4" table:formula="msoxl:=SUM('1112-04-01(301)'!G36)" table:style-name="ce55">
            <text:p>122.40</text:p>
          </table:table-cell>
          <table:table-cell office:value-type="float" office:value="0" table:formula="msoxl:=SUM('1112-04-01(301)'!H36)" table:style-name="ce53">
            <text:p><text:s text:c="12"/>－</text:p>
          </table:table-cell>
          <table:table-cell office:value-type="float" office:value="0" table:formula="msoxl:=SUM('1112-04-01(301)'!I36)" table:style-name="ce53">
            <text:p><text:s text:c="12"/>－</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50" table:formula="msoxl:=SUM('1112-04-01(301)'!N36)" table:style-name="ce61">
            <text:p>50</text:p>
          </table:table-cell>
          <table:table-cell office:value-type="float" office:value="79" table:formula="msoxl:=SUM('1112-04-01(301)'!O36)" table:style-name="ce51">
            <text:p>79</text:p>
          </table:table-cell>
          <table:table-cell office:value-type="float" office:value="3930.03" table:formula="msoxl:=SUM('1112-04-01(301)'!P36)" table:style-name="ce65">
            <text:p>3,930.03</text:p>
          </table:table-cell>
          <table:table-cell office:value-type="float" office:value="74" table:formula="msoxl:=SUM('1112-04-01(301)'!Q36)" table:style-name="ce69">
            <text:p>74</text:p>
          </table:table-cell>
          <table:table-cell office:value-type="float" office:value="8941.24" table:formula="msoxl:=SUM('1112-04-01(301)'!R36)" table:style-name="ce72">
            <text:p>8,941.2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94" table:formula="msoxl:=SUM('1112-04-01(301)'!E37)" table:style-name="ce47">
            <text:p>94</text:p>
          </table:table-cell>
          <table:table-cell office:value-type="float" office:value="131" table:formula="msoxl:=SUM('1112-04-01(301)'!F37)" table:style-name="ce51">
            <text:p>131</text:p>
          </table:table-cell>
          <table:table-cell office:value-type="float" office:value="101751.81" table:formula="msoxl:=SUM('1112-04-01(301)'!G37)" table:style-name="ce55">
            <text:p>101,751.81</text:p>
          </table:table-cell>
          <table:table-cell office:value-type="float" office:value="75" table:formula="msoxl:=SUM('1112-04-01(301)'!H37)" table:style-name="ce51">
            <text:p>75</text:p>
          </table:table-cell>
          <table:table-cell office:value-type="float" office:value="29513.279999999999" table:formula="msoxl:=SUM('1112-04-01(301)'!I37)" table:style-name="ce58">
            <text:p>29,513.28</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43" table:formula="msoxl:=SUM('1112-04-01(301)'!N37)" table:style-name="ce62">
            <text:p>43</text:p>
          </table:table-cell>
          <table:table-cell office:value-type="float" office:value="99" table:formula="msoxl:=SUM('1112-04-01(301)'!O37)" table:style-name="ce50">
            <text:p>99</text:p>
          </table:table-cell>
          <table:table-cell office:value-type="float" office:value="12690.48" table:formula="msoxl:=SUM('1112-04-01(301)'!P37)" table:style-name="ce66">
            <text:p>12,690.48</text:p>
          </table:table-cell>
          <table:table-cell office:value-type="float" office:value="34" table:formula="msoxl:=SUM('1112-04-01(301)'!Q37)" table:style-name="ce69">
            <text:p>34</text:p>
          </table:table-cell>
          <table:table-cell office:value-type="float" office:value="2719.8" table:formula="msoxl:=SUM('1112-04-01(301)'!R37)" table:style-name="ce72">
            <text:p>2,719.8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889" table:formula="msoxl:=SUM('1112-04-01(301)'!E38)" table:style-name="ce47">
            <text:p>889</text:p>
          </table:table-cell>
          <table:table-cell office:value-type="float" office:value="1106" table:formula="msoxl:=SUM('1112-04-01(301)'!F38)" table:style-name="ce51">
            <text:p>1,106</text:p>
          </table:table-cell>
          <table:table-cell office:value-type="float" office:value="71512.75" table:formula="msoxl:=SUM('1112-04-01(301)'!G38)" table:style-name="ce55">
            <text:p>71,512.75</text:p>
          </table:table-cell>
          <table:table-cell office:value-type="float" office:value="1163" table:formula="msoxl:=SUM('1112-04-01(301)'!H38)" table:style-name="ce51">
            <text:p>1,163</text:p>
          </table:table-cell>
          <table:table-cell office:value-type="float" office:value="119759.31" table:formula="msoxl:=SUM('1112-04-01(301)'!I38)" table:style-name="ce58">
            <text:p>119,759.31</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36" table:formula="msoxl:=SUM('1112-04-01(301)'!N38)" table:style-name="ce61">
            <text:p>36</text:p>
          </table:table-cell>
          <table:table-cell office:value-type="float" office:value="50" table:formula="msoxl:=SUM('1112-04-01(301)'!O38)" table:style-name="ce51">
            <text:p>50</text:p>
          </table:table-cell>
          <table:table-cell office:value-type="float" office:value="1560.24" table:formula="msoxl:=SUM('1112-04-01(301)'!P38)" table:style-name="ce65">
            <text:p>1,560.24</text:p>
          </table:table-cell>
          <table:table-cell office:value-type="float" office:value="34" table:formula="msoxl:=SUM('1112-04-01(301)'!Q38)" table:style-name="ce69">
            <text:p>34</text:p>
          </table:table-cell>
          <table:table-cell office:value-type="float" office:value="3216.39" table:formula="msoxl:=SUM('1112-04-01(301)'!R38)" table:style-name="ce72">
            <text:p>3,216.39</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1" table:formula="msoxl:=SUM('1112-04-01(301)'!E39)" table:style-name="ce47">
            <text:p>1</text:p>
          </table:table-cell>
          <table:table-cell office:value-type="float" office:value="6" table:formula="msoxl:=SUM('1112-04-01(301)'!F39)" table:style-name="ce51">
            <text:p>6</text:p>
          </table:table-cell>
          <table:table-cell office:value-type="float" office:value="1447.51" table:formula="msoxl:=SUM('1112-04-01(301)'!G39)" table:style-name="ce55">
            <text:p>1,447.51</text:p>
          </table:table-cell>
          <table:table-cell office:value-type="float" office:value="0" table:formula="msoxl:=SUM('1112-04-01(301)'!H39)" table:style-name="ce52">
            <text:p><text:s text:c="8"/>－</text:p>
          </table:table-cell>
          <table:table-cell office:value-type="float" office:value="0" table:formula="msoxl:=SUM('1112-04-01(301)'!I39)" table:style-name="ce53">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87" table:formula="msoxl:=SUM('1112-04-01(301)'!N39)" table:style-name="ce62">
            <text:p>87</text:p>
          </table:table-cell>
          <table:table-cell office:value-type="float" office:value="421" table:formula="msoxl:=SUM('1112-04-01(301)'!O39)" table:style-name="ce50">
            <text:p>421</text:p>
          </table:table-cell>
          <table:table-cell office:value-type="float" office:value="37987.29" table:formula="msoxl:=SUM('1112-04-01(301)'!P39)" table:style-name="ce66">
            <text:p>37,987.29</text:p>
          </table:table-cell>
          <table:table-cell office:value-type="float" office:value="32" table:formula="msoxl:=SUM('1112-04-01(301)'!Q39)" table:style-name="ce69">
            <text:p>32</text:p>
          </table:table-cell>
          <table:table-cell office:value-type="float" office:value="3509.36" table:formula="msoxl:=SUM('1112-04-01(301)'!R39)" table:style-name="ce72">
            <text:p>3,509.3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formula="msoxl:=SUM('1112-04-01(301)'!E40)" table:style-name="ce47">
            <text:p>1</text:p>
          </table:table-cell>
          <table:table-cell office:value-type="float" office:value="1" table:formula="msoxl:=SUM('1112-04-01(301)'!F40)" table:style-name="ce51">
            <text:p>1</text:p>
          </table:table-cell>
          <table:table-cell office:value-type="float" office:value="630.96" table:formula="msoxl:=SUM('1112-04-01(301)'!G40)" table:style-name="ce55">
            <text:p>630.96</text:p>
          </table:table-cell>
          <table:table-cell office:value-type="float" office:value="0" table:formula="msoxl:=SUM('1112-04-01(301)'!H40)" table:style-name="ce52">
            <text:p><text:s text:c="8"/>－</text:p>
          </table:table-cell>
          <table:table-cell office:value-type="float" office:value="0" table:formula="msoxl:=SUM('1112-04-01(301)'!I40)" table:style-name="ce53">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76" table:formula="msoxl:=SUM('1112-04-01(301)'!N40)" table:style-name="ce61">
            <text:p>76</text:p>
          </table:table-cell>
          <table:table-cell office:value-type="float" office:value="126" table:formula="msoxl:=SUM('1112-04-01(301)'!O40)" table:style-name="ce51">
            <text:p>126</text:p>
          </table:table-cell>
          <table:table-cell office:value-type="float" office:value="5385.23" table:formula="msoxl:=SUM('1112-04-01(301)'!P40)" table:style-name="ce65">
            <text:p>5,385.23</text:p>
          </table:table-cell>
          <table:table-cell office:value-type="float" office:value="63" table:formula="msoxl:=SUM('1112-04-01(301)'!Q40)" table:style-name="ce69">
            <text:p>63</text:p>
          </table:table-cell>
          <table:table-cell office:value-type="float" office:value="5471.04" table:formula="msoxl:=SUM('1112-04-01(301)'!R40)" table:style-name="ce72">
            <text:p>5,471.0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301)'!E41)" table:style-name="ce48">
            <text:p><text:s text:c="8"/>－</text:p>
          </table:table-cell>
          <table:table-cell office:value-type="float" office:value="0" table:formula="msoxl:=SUM('1112-04-01(301)'!F41)" table:style-name="ce52">
            <text:p><text:s text:c="8"/>－</text:p>
          </table:table-cell>
          <table:table-cell office:value-type="float" office:value="0" table:formula="msoxl:=SUM('1112-04-01(301)'!G41)" table:style-name="ce29">
            <text:p><text:s text:c="14"/>－</text:p>
          </table:table-cell>
          <table:table-cell office:value-type="float" office:value="0" table:formula="msoxl:=SUM('1112-04-01(301)'!H41)" table:style-name="ce52">
            <text:p><text:s text:c="8"/>－</text:p>
          </table:table-cell>
          <table:table-cell office:value-type="float" office:value="0" table:formula="msoxl:=SUM('1112-04-01(301)'!I41)" table:style-name="ce53">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249" table:formula="msoxl:=SUM('1112-04-01(301)'!N41)" table:style-name="ce62">
            <text:p>249</text:p>
          </table:table-cell>
          <table:table-cell office:value-type="float" office:value="408" table:formula="msoxl:=SUM('1112-04-01(301)'!O41)" table:style-name="ce50">
            <text:p>408</text:p>
          </table:table-cell>
          <table:table-cell office:value-type="float" office:value="78909.509999999995" table:formula="msoxl:=SUM('1112-04-01(301)'!P41)" table:style-name="ce66">
            <text:p>78,909.51</text:p>
          </table:table-cell>
          <table:table-cell office:value-type="float" office:value="223" table:formula="msoxl:=SUM('1112-04-01(301)'!Q41)" table:style-name="ce69">
            <text:p>223</text:p>
          </table:table-cell>
          <table:table-cell office:value-type="float" office:value="20311.28" table:formula="msoxl:=SUM('1112-04-01(301)'!R41)" table:style-name="ce72">
            <text:p>20,311.2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formula="msoxl:=SUM('1112-04-01(301)'!E42)" table:style-name="ce47">
            <text:p>2</text:p>
          </table:table-cell>
          <table:table-cell office:value-type="float" office:value="4" table:formula="msoxl:=SUM('1112-04-01(301)'!F42)" table:style-name="ce51">
            <text:p>4</text:p>
          </table:table-cell>
          <table:table-cell office:value-type="float" office:value="821.49" table:formula="msoxl:=SUM('1112-04-01(301)'!G42)" table:style-name="ce55">
            <text:p>821.49</text:p>
          </table:table-cell>
          <table:table-cell office:value-type="float" office:value="0" table:formula="msoxl:=SUM('1112-04-01(301)'!H42)" table:style-name="ce52">
            <text:p><text:s text:c="8"/>－</text:p>
          </table:table-cell>
          <table:table-cell office:value-type="float" office:value="0" table:formula="msoxl:=SUM('1112-04-01(301)'!I42)" table:style-name="ce53">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5355" table:formula="msoxl:=SUM(E11:E44,N11:N41)" table:style-name="ce62">
            <text:p>5,355</text:p>
          </table:table-cell>
          <table:table-cell office:value-type="float" office:value="7643" table:formula="msoxl:=SUM(F11:F44,O11:O41)" table:style-name="ce51">
            <text:p>7,643</text:p>
          </table:table-cell>
          <table:table-cell office:value-type="float" office:value="831161.11999999976" table:formula="msoxl:=SUM(G11:G44,P11:P41)" table:style-name="ce65">
            <text:p>831,161.12</text:p>
          </table:table-cell>
          <table:table-cell office:value-type="float" office:value="6856" table:formula="msoxl:=SUM(H11:H44,Q11:Q41)" table:style-name="ce69">
            <text:p>6,856</text:p>
          </table:table-cell>
          <table:table-cell office:value-type="float" office:value="686196.32000000018" table:formula="msoxl:=SUM(I11:I44,R11:R41)" table:style-name="ce72">
            <text:p>686,196.32</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SUM('1112-04-01(301)'!E43)" table:style-name="ce49">
            <text:p><text:s text:c="12"/>－</text:p>
          </table:table-cell>
          <table:table-cell office:value-type="float" office:value="0" table:formula="msoxl:=SUM('1112-04-01(301)'!F43)" table:style-name="ce53">
            <text:p><text:s text:c="12"/>－</text:p>
          </table:table-cell>
          <table:table-cell office:value-type="float" office:value="0" table:formula="msoxl:=SUM('1112-04-01(301)'!G43)" table:style-name="ce53">
            <text:p><text:s text:c="12"/>－</text:p>
          </table:table-cell>
          <table:table-cell office:value-type="float" office:value="0" table:formula="msoxl:=SUM('1112-04-01(301)'!H43)" table:style-name="ce52">
            <text:p><text:s text:c="8"/>－</text:p>
          </table:table-cell>
          <table:table-cell office:value-type="float" office:value="0" table:formula="msoxl:=SUM('1112-04-01(301)'!I43)" table:style-name="ce53">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7426" table:number-columns-spanned="1" table:number-rows-spanned="2" table:style-name="ce201">
            <text:p>7,426</text:p>
          </table:table-cell>
          <table:table-cell office:value-type="float" office:value="43220" table:number-columns-spanned="3" table:number-rows-spanned="2" table:style-name="ce202">
            <text:p>43,220</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formula="msoxl:=SUM('1112-04-01(301)'!E44)" table:style-name="ce48">
            <text:p><text:s text:c="8"/>－</text:p>
          </table:table-cell>
          <table:table-cell office:value-type="float" office:value="0" table:formula="msoxl:=SUM('1112-04-01(301)'!F44)" table:style-name="ce52">
            <text:p><text:s text:c="8"/>－</text:p>
          </table:table-cell>
          <table:table-cell office:value-type="float" office:value="0" table:formula="msoxl:=SUM('1112-04-01(301)'!G44)" table:style-name="ce29">
            <text:p><text:s text:c="14"/>－</text:p>
          </table:table-cell>
          <table:table-cell office:value-type="float" office:value="0" table:formula="msoxl:=SUM('1112-04-01(301)'!H44)" table:style-name="ce52">
            <text:p><text:s text:c="8"/>－</text:p>
          </table:table-cell>
          <table:table-cell office:value-type="float" office:value="0" table:formula="msoxl:=SUM('1112-04-01(3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02331" table:number-columns-spanned="2" table:number-rows-spanned="1" table:style-name="ce177">
            <text:p><text:s/>102,331<text:s/></text:p>
          </table:table-cell>
          <table:covered-table-cell/>
          <table:table-cell office:value-type="string" table:style-name="ce5">
            <text:p>筆，總面積：　　</text:p>
          </table:table-cell>
          <table:table-cell office:value-type="float" office:value="33889195.579999998" table:style-name="ce30">
            <text:p><text:s/>33,889,195.58<text:s/></text:p>
          </table:table-cell>
          <table:table-cell office:value-type="string" table:style-name="ce5">
            <text:p>平方公尺;</text:p>
          </table:table-cell>
          <table:table-cell office:value-type="string" table:style-name="ce5">
            <text:p>建物總棟數：</text:p>
          </table:table-cell>
          <table:table-cell office:value-type="float" office:value="201890" table:number-columns-spanned="2" table:number-rows-spanned="1" table:style-name="ce177">
            <text:p><text:s/>201,890<text:s/></text:p>
          </table:table-cell>
          <table:covered-table-cell/>
          <table:table-cell office:value-type="string" table:style-name="ce5">
            <text:p>棟， <text:s text:c="5"/>總面積：</text:p>
          </table:table-cell>
          <table:table-cell office:value-type="float" office:value="33457448.75" table:number-columns-spanned="2" table:number-rows-spanned="1" table:style-name="ce178">
            <text:p><text:s/>33,457,448.75<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4376667813.1000004" table:style-name="ce26">
            <text:p><text:s/>4,376,667,813.10<text:s/></text:p>
          </table:table-cell>
          <table:table-cell office:value-type="string" table:style-name="ce6">
            <text:p>元；本月拍賣土地登記總價額(公告土地現值)：</text:p>
          </table:table-cell>
          <table:table-cell table:number-columns-repeated="3" table:style-name="ce6"/>
          <table:table-cell office:value-type="float" office:value="13543794.57" table:number-columns-spanned="2" table:number-rows-spanned="1" table:style-name="ce179">
            <text:p><text:s/>13,543,794.57<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301)" table:style-name="ta1" table:print-ranges="1112-04-01(301).A1:1112-04-01(3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桃園區土地建物登記管理(續2)</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11" table:style-name="ce73">
            <text:p>11</text:p>
          </table:table-cell>
          <table:table-cell office:value-type="float" office:value="34" table:style-name="ce76">
            <text:p>34</text:p>
          </table:table-cell>
          <table:table-cell office:value-type="float" office:value="14889.82" table:style-name="ce79">
            <text:p>14,889.82</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8" table:style-name="ce74">
            <text:p>8</text:p>
          </table:table-cell>
          <table:table-cell office:value-type="float" office:value="7" table:style-name="ce77">
            <text:p>7</text:p>
          </table:table-cell>
          <table:table-cell office:value-type="float" office:value="12581.46" table:style-name="ce80">
            <text:p>12,581.46</text:p>
          </table:table-cell>
          <table:table-cell office:value-type="float" office:value="1" table:style-name="ce77">
            <text:p>1</text:p>
          </table:table-cell>
          <table:table-cell office:value-type="float" office:value="42.24" table:style-name="ce84">
            <text:p>42.24</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225.92" table:style-name="ce84">
            <text:p>225.9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 table:style-name="ce77">
            <text:p>4</text:p>
          </table:table-cell>
          <table:table-cell office:value-type="float" office:value="669.4" table:style-name="ce84">
            <text:p>669.4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1" table:style-name="ce74">
            <text:p>1</text:p>
          </table:table-cell>
          <table:table-cell office:value-type="float" office:value="2" table:style-name="ce77">
            <text:p>2</text:p>
          </table:table-cell>
          <table:table-cell office:value-type="float" office:value="45" table:style-name="ce80">
            <text:p>45.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258" table:style-name="ce74">
            <text:p>258</text:p>
          </table:table-cell>
          <table:table-cell office:value-type="float" office:value="1" table:style-name="ce77">
            <text:p>1</text:p>
          </table:table-cell>
          <table:table-cell office:value-type="float" office:value="22" table:style-name="ce80">
            <text:p>22.00</text:p>
          </table:table-cell>
          <table:table-cell office:value-type="float" office:value="524" table:style-name="ce77">
            <text:p>524</text:p>
          </table:table-cell>
          <table:table-cell office:value-type="float" office:value="58794.22" table:style-name="ce84">
            <text:p>58,794.2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19" table:style-name="ce74">
            <text:p>19</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527" table:style-name="ce77">
            <text:p>527</text:p>
          </table:table-cell>
          <table:table-cell office:value-type="float" office:value="67025.3" table:style-name="ce84">
            <text:p>67,025.30</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048" table:style-name="ce74">
            <text:p>1,048</text:p>
          </table:table-cell>
          <table:table-cell office:value-type="float" office:value="1140" table:style-name="ce77">
            <text:p>1,140</text:p>
          </table:table-cell>
          <table:table-cell office:value-type="float" office:value="266033.34999999998" table:style-name="ce80">
            <text:p>266,033.35</text:p>
          </table:table-cell>
          <table:table-cell office:value-type="float" office:value="1048" table:style-name="ce77">
            <text:p>1,048</text:p>
          </table:table-cell>
          <table:table-cell office:value-type="float" office:value="89901.24" table:style-name="ce84">
            <text:p>89,901.24</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8" table:style-name="ce74">
            <text:p>8</text:p>
          </table:table-cell>
          <table:table-cell office:value-type="float" office:value="8" table:style-name="ce77">
            <text:p>8</text:p>
          </table:table-cell>
          <table:table-cell office:value-type="float" office:value="179.79" table:style-name="ce80">
            <text:p>179.79</text:p>
          </table:table-cell>
          <table:table-cell office:value-type="float" office:value="9" table:style-name="ce77">
            <text:p>9</text:p>
          </table:table-cell>
          <table:table-cell office:value-type="float" office:value="702.53" table:style-name="ce84">
            <text:p>702.53</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73" table:style-name="ce74">
            <text:p>73</text:p>
          </table:table-cell>
          <table:table-cell office:value-type="float" office:value="199" table:style-name="ce77">
            <text:p>199</text:p>
          </table:table-cell>
          <table:table-cell office:value-type="float" office:value="29729.08" table:style-name="ce80">
            <text:p>29,729.08</text:p>
          </table:table-cell>
          <table:table-cell office:value-type="float" office:value="78" table:style-name="ce77">
            <text:p>78</text:p>
          </table:table-cell>
          <table:table-cell office:value-type="float" office:value="12445.11" table:style-name="ce84">
            <text:p>12,445.11</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169" table:style-name="ce74">
            <text:p>169</text:p>
          </table:table-cell>
          <table:table-cell office:value-type="float" office:value="367" table:style-name="ce77">
            <text:p>367</text:p>
          </table:table-cell>
          <table:table-cell office:value-type="float" office:value="33941.72" table:style-name="ce80">
            <text:p>33,941.72</text:p>
          </table:table-cell>
          <table:table-cell office:value-type="float" office:value="124" table:style-name="ce77">
            <text:p>124</text:p>
          </table:table-cell>
          <table:table-cell office:value-type="float" office:value="14333.45" table:style-name="ce84">
            <text:p>14,333.45</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32" table:style-name="ce74">
            <text:p>32</text:p>
          </table:table-cell>
          <table:table-cell office:value-type="float" office:value="55" table:style-name="ce77">
            <text:p>55</text:p>
          </table:table-cell>
          <table:table-cell office:value-type="float" office:value="2470.4699999999998" table:style-name="ce80">
            <text:p>2,470.47</text:p>
          </table:table-cell>
          <table:table-cell office:value-type="float" office:value="31" table:style-name="ce77">
            <text:p>31</text:p>
          </table:table-cell>
          <table:table-cell office:value-type="float" office:value="3818.76" table:style-name="ce84">
            <text:p>3,818.76</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2" table:style-name="ce88">
            <text:p>2</text:p>
          </table:table-cell>
          <table:table-cell office:value-type="float" office:value="2" table:style-name="ce77">
            <text:p>2</text:p>
          </table:table-cell>
          <table:table-cell office:value-type="float" office:value="272.08" table:style-name="ce92">
            <text:p>272.08</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132.04" table:style-name="ce84">
            <text:p>132.04</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style-name="ce74">
            <text:p>3</text:p>
          </table:table-cell>
          <table:table-cell office:value-type="float" office:value="6" table:style-name="ce77">
            <text:p>6</text:p>
          </table:table-cell>
          <table:table-cell office:value-type="float" office:value="6287.87" table:style-name="ce80">
            <text:p>6,287.87</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28" table:style-name="ce89">
            <text:p>28</text:p>
          </table:table-cell>
          <table:table-cell office:value-type="float" office:value="56" table:style-name="ce76">
            <text:p>56</text:p>
          </table:table-cell>
          <table:table-cell office:value-type="float" office:value="1078.94" table:style-name="ce93">
            <text:p>1,078.94</text:p>
          </table:table-cell>
          <table:table-cell office:value-type="float" office:value="87" table:style-name="ce96">
            <text:p>87</text:p>
          </table:table-cell>
          <table:table-cell office:value-type="float" office:value="5684.22" table:style-name="ce99">
            <text:p>5,684.2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3" table:style-name="ce74">
            <text:p>23</text:p>
          </table:table-cell>
          <table:table-cell office:value-type="float" office:value="39" table:style-name="ce77">
            <text:p>39</text:p>
          </table:table-cell>
          <table:table-cell office:value-type="float" office:value="10044.19" table:style-name="ce80">
            <text:p>10,044.19</text:p>
          </table:table-cell>
          <table:table-cell office:value-type="float" office:value="102" table:style-name="ce77">
            <text:p>102</text:p>
          </table:table-cell>
          <table:table-cell office:value-type="float" office:value="6231.29" table:style-name="ce84">
            <text:p>6,231.29</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2" table:style-name="ce88">
            <text:p>2</text:p>
          </table:table-cell>
          <table:table-cell office:value-type="float" office:value="3" table:style-name="ce77">
            <text:p>3</text:p>
          </table:table-cell>
          <table:table-cell office:value-type="float" office:value="46.44" table:style-name="ce92">
            <text:p>46.44</text:p>
          </table:table-cell>
          <table:table-cell office:value-type="float" office:value="1" table:style-name="ce96">
            <text:p>1</text:p>
          </table:table-cell>
          <table:table-cell office:value-type="float" office:value="75.739999999999995" table:style-name="ce99">
            <text:p>75.74</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style-name="ce74">
            <text:p>2</text:p>
          </table:table-cell>
          <table:table-cell office:value-type="float" office:value="4" table:style-name="ce77">
            <text:p>4</text:p>
          </table:table-cell>
          <table:table-cell office:value-type="float" office:value="49.74" table:style-name="ce80">
            <text:p>49.74</text:p>
          </table:table-cell>
          <table:table-cell office:value-type="float" office:value="5" table:style-name="ce77">
            <text:p>5</text:p>
          </table:table-cell>
          <table:table-cell office:value-type="float" office:value="393.18" table:style-name="ce84">
            <text:p>393.18</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32" table:style-name="ce89">
            <text:p>32</text:p>
          </table:table-cell>
          <table:table-cell office:value-type="float" office:value="37" table:style-name="ce76">
            <text:p>37</text:p>
          </table:table-cell>
          <table:table-cell office:value-type="float" office:value="1824.51" table:style-name="ce93">
            <text:p>1,824.51</text:p>
          </table:table-cell>
          <table:table-cell office:value-type="float" office:value="26" table:style-name="ce96">
            <text:p>26</text:p>
          </table:table-cell>
          <table:table-cell office:value-type="float" office:value="3114.13" table:style-name="ce99">
            <text:p>3,114.13</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6" table:style-name="ce74">
            <text:p>6</text:p>
          </table:table-cell>
          <table:table-cell office:value-type="float" office:value="7" table:style-name="ce77">
            <text:p>7</text:p>
          </table:table-cell>
          <table:table-cell office:value-type="float" office:value="449.46" table:style-name="ce80">
            <text:p>449.46</text:p>
          </table:table-cell>
          <table:table-cell office:value-type="float" office:value="2" table:style-name="ce77">
            <text:p>2</text:p>
          </table:table-cell>
          <table:table-cell office:value-type="float" office:value="152.94" table:style-name="ce84">
            <text:p>152.94</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622" table:style-name="ce88">
            <text:p>622</text:p>
          </table:table-cell>
          <table:table-cell office:value-type="float" office:value="1453" table:style-name="ce77">
            <text:p>1,453</text:p>
          </table:table-cell>
          <table:table-cell office:value-type="float" office:value="60478.1" table:style-name="ce92">
            <text:p>60,478.10</text:p>
          </table:table-cell>
          <table:table-cell office:value-type="float" office:value="931" table:style-name="ce96">
            <text:p>931</text:p>
          </table:table-cell>
          <table:table-cell office:value-type="float" office:value="75149.070000000007" table:style-name="ce99">
            <text:p>75,149.07</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1442" table:style-name="ce74">
            <text:p>1,442</text:p>
          </table:table-cell>
          <table:table-cell office:value-type="float" office:value="1749" table:style-name="ce77">
            <text:p>1,749</text:p>
          </table:table-cell>
          <table:table-cell office:value-type="float" office:value="72303.320000000007" table:style-name="ce80">
            <text:p>72,303.32</text:p>
          </table:table-cell>
          <table:table-cell office:value-type="float" office:value="1622" table:style-name="ce77">
            <text:p>1,622</text:p>
          </table:table-cell>
          <table:table-cell office:value-type="float" office:value="151289.42000000001" table:style-name="ce84">
            <text:p>151,289.42</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31" table:style-name="ce89">
            <text:p>31</text:p>
          </table:table-cell>
          <table:table-cell office:value-type="float" office:value="42" table:style-name="ce76">
            <text:p>42</text:p>
          </table:table-cell>
          <table:table-cell office:value-type="float" office:value="1684.08" table:style-name="ce93">
            <text:p>1,684.08</text:p>
          </table:table-cell>
          <table:table-cell office:value-type="float" office:value="32" table:style-name="ce96">
            <text:p>32</text:p>
          </table:table-cell>
          <table:table-cell office:value-type="float" office:value="2574.42" table:style-name="ce99">
            <text:p>2,574.4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1" table:style-name="ce77">
            <text:p>1</text:p>
          </table:table-cell>
          <table:table-cell office:value-type="float" office:value="122.4" table:style-name="ce80">
            <text:p>122.4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50" table:style-name="ce88">
            <text:p>50</text:p>
          </table:table-cell>
          <table:table-cell office:value-type="float" office:value="79" table:style-name="ce77">
            <text:p>79</text:p>
          </table:table-cell>
          <table:table-cell office:value-type="float" office:value="3930.03" table:style-name="ce92">
            <text:p>3,930.03</text:p>
          </table:table-cell>
          <table:table-cell office:value-type="float" office:value="74" table:style-name="ce96">
            <text:p>74</text:p>
          </table:table-cell>
          <table:table-cell office:value-type="float" office:value="8941.24" table:style-name="ce99">
            <text:p>8,941.2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94" table:style-name="ce74">
            <text:p>94</text:p>
          </table:table-cell>
          <table:table-cell office:value-type="float" office:value="131" table:style-name="ce77">
            <text:p>131</text:p>
          </table:table-cell>
          <table:table-cell office:value-type="float" office:value="101751.81" table:style-name="ce80">
            <text:p>101,751.81</text:p>
          </table:table-cell>
          <table:table-cell office:value-type="float" office:value="75" table:style-name="ce77">
            <text:p>75</text:p>
          </table:table-cell>
          <table:table-cell office:value-type="float" office:value="29513.279999999999" table:style-name="ce84">
            <text:p>29,513.28</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43" table:style-name="ce89">
            <text:p>43</text:p>
          </table:table-cell>
          <table:table-cell office:value-type="float" office:value="99" table:style-name="ce76">
            <text:p>99</text:p>
          </table:table-cell>
          <table:table-cell office:value-type="float" office:value="12690.48" table:style-name="ce93">
            <text:p>12,690.48</text:p>
          </table:table-cell>
          <table:table-cell office:value-type="float" office:value="34" table:style-name="ce96">
            <text:p>34</text:p>
          </table:table-cell>
          <table:table-cell office:value-type="float" office:value="2719.8" table:style-name="ce99">
            <text:p>2,719.8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889" table:style-name="ce74">
            <text:p>889</text:p>
          </table:table-cell>
          <table:table-cell office:value-type="float" office:value="1106" table:style-name="ce77">
            <text:p>1,106</text:p>
          </table:table-cell>
          <table:table-cell office:value-type="float" office:value="71512.75" table:style-name="ce80">
            <text:p>71,512.75</text:p>
          </table:table-cell>
          <table:table-cell office:value-type="float" office:value="1163" table:style-name="ce77">
            <text:p>1,163</text:p>
          </table:table-cell>
          <table:table-cell office:value-type="float" office:value="119759.31" table:style-name="ce84">
            <text:p>119,759.31</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36" table:style-name="ce88">
            <text:p>36</text:p>
          </table:table-cell>
          <table:table-cell office:value-type="float" office:value="50" table:style-name="ce77">
            <text:p>50</text:p>
          </table:table-cell>
          <table:table-cell office:value-type="float" office:value="1560.24" table:style-name="ce92">
            <text:p>1,560.24</text:p>
          </table:table-cell>
          <table:table-cell office:value-type="float" office:value="34" table:style-name="ce96">
            <text:p>34</text:p>
          </table:table-cell>
          <table:table-cell office:value-type="float" office:value="3216.39" table:style-name="ce99">
            <text:p>3,216.39</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74">
            <text:p>1</text:p>
          </table:table-cell>
          <table:table-cell office:value-type="float" office:value="6" table:style-name="ce77">
            <text:p>6</text:p>
          </table:table-cell>
          <table:table-cell office:value-type="float" office:value="1447.51" table:style-name="ce80">
            <text:p>1,447.51</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87" table:style-name="ce89">
            <text:p>87</text:p>
          </table:table-cell>
          <table:table-cell office:value-type="float" office:value="421" table:style-name="ce76">
            <text:p>421</text:p>
          </table:table-cell>
          <table:table-cell office:value-type="float" office:value="37987.29" table:style-name="ce93">
            <text:p>37,987.29</text:p>
          </table:table-cell>
          <table:table-cell office:value-type="float" office:value="32" table:style-name="ce96">
            <text:p>32</text:p>
          </table:table-cell>
          <table:table-cell office:value-type="float" office:value="3509.36" table:style-name="ce99">
            <text:p>3,509.3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74">
            <text:p>1</text:p>
          </table:table-cell>
          <table:table-cell office:value-type="float" office:value="1" table:style-name="ce77">
            <text:p>1</text:p>
          </table:table-cell>
          <table:table-cell office:value-type="float" office:value="630.96" table:style-name="ce80">
            <text:p>630.96</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76" table:style-name="ce88">
            <text:p>76</text:p>
          </table:table-cell>
          <table:table-cell office:value-type="float" office:value="126" table:style-name="ce77">
            <text:p>126</text:p>
          </table:table-cell>
          <table:table-cell office:value-type="float" office:value="5385.23" table:style-name="ce92">
            <text:p>5,385.23</text:p>
          </table:table-cell>
          <table:table-cell office:value-type="float" office:value="63" table:style-name="ce96">
            <text:p>63</text:p>
          </table:table-cell>
          <table:table-cell office:value-type="float" office:value="5471.04" table:style-name="ce99">
            <text:p>5,471.0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249" table:style-name="ce89">
            <text:p>249</text:p>
          </table:table-cell>
          <table:table-cell office:value-type="float" office:value="408" table:style-name="ce76">
            <text:p>408</text:p>
          </table:table-cell>
          <table:table-cell office:value-type="float" office:value="78909.509999999995" table:style-name="ce93">
            <text:p>78,909.51</text:p>
          </table:table-cell>
          <table:table-cell office:value-type="float" office:value="223" table:style-name="ce96">
            <text:p>223</text:p>
          </table:table-cell>
          <table:table-cell office:value-type="float" office:value="20311.28" table:style-name="ce99">
            <text:p>20,311.2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style-name="ce74">
            <text:p>2</text:p>
          </table:table-cell>
          <table:table-cell office:value-type="float" office:value="4" table:style-name="ce77">
            <text:p>4</text:p>
          </table:table-cell>
          <table:table-cell office:value-type="float" office:value="821.49" table:style-name="ce80">
            <text:p>821.49</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5355" table:formula="msoxl:=SUM(E11:E44,N11:N41)" table:style-name="ce62">
            <text:p>5,355</text:p>
          </table:table-cell>
          <table:table-cell office:value-type="float" office:value="7643" table:formula="msoxl:=SUM(F11:F44,O11:O41)" table:style-name="ce51">
            <text:p>7,643</text:p>
          </table:table-cell>
          <table:table-cell office:value-type="float" office:value="831161.11999999976" table:formula="msoxl:=SUM(G11:G44,P11:P41)" table:style-name="ce65">
            <text:p>831,161.12</text:p>
          </table:table-cell>
          <table:table-cell office:value-type="float" office:value="6856" table:formula="msoxl:=SUM(H11:H44,Q11:Q41)" table:style-name="ce69">
            <text:p>6,856</text:p>
          </table:table-cell>
          <table:table-cell office:value-type="float" office:value="686196.32000000018" table:formula="msoxl:=SUM(I11:I44,R11:R41)" table:style-name="ce72">
            <text:p>686,196.32</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0" table:number-columns-spanned="1" table:number-rows-spanned="2" table:style-name="ce222">
            <text:p><text:s text:c="12"/>－</text:p>
          </table:table-cell>
          <table:table-cell office:value-type="float" office:value="0" table:number-columns-spanned="3" table:number-rows-spanned="2" table:style-name="ce223">
            <text:p><text:s text:c="8"/>－</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7"/>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7"/>
          <table:covered-table-cell/>
          <table:table-cell office:value-type="string" table:style-name="ce5">
            <text:p>棟， <text:s text:c="5"/>總面積：</text:p>
          </table:table-cell>
          <table:table-cell table:number-columns-spanned="2" table:number-rows-spanned="1" table:style-name="ce178"/>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79"/>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401)" table:style-name="ta1" table:print-ranges="1112-04-01(401).A1:1112-04-01(4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100"/>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中壢地政事務所土地建物登記管理(續3)</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39" table:formula="msoxl:=SUM('1112-04-01(501)'!E11,'1112-04-01(601)'!E11)" table:style-name="ce46">
            <text:p>39</text:p>
          </table:table-cell>
          <table:table-cell office:value-type="float" office:value="135" table:formula="msoxl:=SUM('1112-04-01(501)'!F11,'1112-04-01(601)'!F11)" table:style-name="ce50">
            <text:p>135</text:p>
          </table:table-cell>
          <table:table-cell office:value-type="float" office:value="90919.329999999987" table:formula="msoxl:=SUM('1112-04-01(501)'!G11,'1112-04-01(601)'!G11)" table:style-name="ce54">
            <text:p>90,919.33</text:p>
          </table:table-cell>
          <table:table-cell office:value-type="float" office:value="0" table:formula="msoxl:=SUM('1112-04-01(501)'!H11,'1112-04-01(601)'!H11)" table:style-name="ce56">
            <text:p><text:s text:c="8"/>－</text:p>
          </table:table-cell>
          <table:table-cell office:value-type="float" office:value="0" table:formula="msoxl:=SUM('1112-04-01(501)'!I11,'1112-04-01(601)'!I11)" table:style-name="ce57">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501)'!N11,'1112-04-01(601)'!N11)" table:style-name="ce59">
            <text:p><text:s text:c="12"/>－</text:p>
          </table:table-cell>
          <table:table-cell office:value-type="float" office:value="0" table:formula="msoxl:=SUM('1112-04-01(501)'!O11,'1112-04-01(601)'!O11)" table:style-name="ce56">
            <text:p><text:s text:c="8"/>－</text:p>
          </table:table-cell>
          <table:table-cell office:value-type="float" office:value="0" table:formula="msoxl:=SUM('1112-04-01(501)'!P11,'1112-04-01(601)'!P11)" table:style-name="ce63">
            <text:p><text:s text:c="16"/>－</text:p>
          </table:table-cell>
          <table:table-cell office:value-type="float" office:value="0" table:formula="msoxl:=SUM('1112-04-01(501)'!Q11,'1112-04-01(601)'!Q11)" table:style-name="ce67">
            <text:p><text:s text:c="5"/>－</text:p>
          </table:table-cell>
          <table:table-cell office:value-type="float" office:value="0" table:formula="msoxl:=SUM('1112-04-01(501)'!R11,'1112-04-01(6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14" table:formula="msoxl:=SUM('1112-04-01(501)'!E12,'1112-04-01(601)'!E12)" table:style-name="ce47">
            <text:p>14</text:p>
          </table:table-cell>
          <table:table-cell office:value-type="float" office:value="14" table:formula="msoxl:=SUM('1112-04-01(501)'!F12,'1112-04-01(601)'!F12)" table:style-name="ce51">
            <text:p>14</text:p>
          </table:table-cell>
          <table:table-cell office:value-type="float" office:value="27309.08" table:formula="msoxl:=SUM('1112-04-01(501)'!G12,'1112-04-01(601)'!G12)" table:style-name="ce55">
            <text:p>27,309.08</text:p>
          </table:table-cell>
          <table:table-cell office:value-type="float" office:value="0" table:formula="msoxl:=SUM('1112-04-01(501)'!H12,'1112-04-01(601)'!H12)" table:style-name="ce53">
            <text:p><text:s text:c="12"/>－</text:p>
          </table:table-cell>
          <table:table-cell office:value-type="float" office:value="0" table:formula="msoxl:=SUM('1112-04-01(501)'!I12,'1112-04-01(6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501)'!N12,'1112-04-01(601)'!N12)" table:style-name="ce60">
            <text:p><text:s text:c="12"/>－</text:p>
          </table:table-cell>
          <table:table-cell office:value-type="float" office:value="0" table:formula="msoxl:=SUM('1112-04-01(501)'!O12,'1112-04-01(601)'!O12)" table:style-name="ce52">
            <text:p><text:s text:c="8"/>－</text:p>
          </table:table-cell>
          <table:table-cell office:value-type="float" office:value="0" table:formula="msoxl:=SUM('1112-04-01(501)'!P12,'1112-04-01(601)'!P12)" table:style-name="ce64">
            <text:p><text:s text:c="16"/>－</text:p>
          </table:table-cell>
          <table:table-cell office:value-type="float" office:value="0" table:formula="msoxl:=SUM('1112-04-01(501)'!Q12,'1112-04-01(601)'!Q12)" table:style-name="ce68">
            <text:p><text:s text:c="5"/>－</text:p>
          </table:table-cell>
          <table:table-cell office:value-type="float" office:value="0" table:formula="msoxl:=SUM('1112-04-01(501)'!R12,'1112-04-01(6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formula="msoxl:=SUM('1112-04-01(501)'!E13,'1112-04-01(601)'!E13)" table:style-name="ce48">
            <text:p><text:s text:c="8"/>－</text:p>
          </table:table-cell>
          <table:table-cell office:value-type="float" office:value="0" table:formula="msoxl:=SUM('1112-04-01(501)'!F13,'1112-04-01(601)'!F13)" table:style-name="ce52">
            <text:p><text:s text:c="8"/>－</text:p>
          </table:table-cell>
          <table:table-cell office:value-type="float" office:value="0" table:formula="msoxl:=SUM('1112-04-01(501)'!G13,'1112-04-01(601)'!G13)" table:style-name="ce29">
            <text:p><text:s text:c="14"/>－</text:p>
          </table:table-cell>
          <table:table-cell office:value-type="float" office:value="0" table:formula="msoxl:=SUM('1112-04-01(501)'!H13,'1112-04-01(601)'!H13)" table:style-name="ce52">
            <text:p><text:s text:c="8"/>－</text:p>
          </table:table-cell>
          <table:table-cell office:value-type="float" office:value="0" table:formula="msoxl:=SUM('1112-04-01(501)'!I13,'1112-04-01(601)'!I13)" table:style-name="ce53">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501)'!N13,'1112-04-01(601)'!N13)" table:style-name="ce59">
            <text:p><text:s text:c="12"/>－</text:p>
          </table:table-cell>
          <table:table-cell office:value-type="float" office:value="0" table:formula="msoxl:=SUM('1112-04-01(501)'!O13,'1112-04-01(601)'!O13)" table:style-name="ce56">
            <text:p><text:s text:c="8"/>－</text:p>
          </table:table-cell>
          <table:table-cell office:value-type="float" office:value="0" table:formula="msoxl:=SUM('1112-04-01(501)'!P13,'1112-04-01(601)'!P13)" table:style-name="ce63">
            <text:p><text:s text:c="16"/>－</text:p>
          </table:table-cell>
          <table:table-cell office:value-type="float" office:value="0" table:formula="msoxl:=SUM('1112-04-01(501)'!Q13,'1112-04-01(601)'!Q13)" table:style-name="ce68">
            <text:p><text:s text:c="5"/>－</text:p>
          </table:table-cell>
          <table:table-cell office:value-type="float" office:value="0" table:formula="msoxl:=SUM('1112-04-01(501)'!R13,'1112-04-01(6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1" table:formula="msoxl:=SUM('1112-04-01(501)'!E14,'1112-04-01(601)'!E14)" table:style-name="ce48">
            <text:p>1</text:p>
          </table:table-cell>
          <table:table-cell office:value-type="float" office:value="1" table:formula="msoxl:=SUM('1112-04-01(501)'!F14,'1112-04-01(601)'!F14)" table:style-name="ce52">
            <text:p>1</text:p>
          </table:table-cell>
          <table:table-cell office:value-type="float" office:value="308.05" table:formula="msoxl:=SUM('1112-04-01(501)'!G14,'1112-04-01(601)'!G14)" table:style-name="ce29">
            <text:p>308.05</text:p>
          </table:table-cell>
          <table:table-cell office:value-type="float" office:value="0" table:formula="msoxl:=SUM('1112-04-01(501)'!H14,'1112-04-01(601)'!H14)" table:style-name="ce52">
            <text:p><text:s text:c="8"/>－</text:p>
          </table:table-cell>
          <table:table-cell office:value-type="float" office:value="0" table:formula="msoxl:=SUM('1112-04-01(501)'!I14,'1112-04-01(6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501)'!N14,'1112-04-01(601)'!N14)" table:style-name="ce60">
            <text:p><text:s text:c="12"/>－</text:p>
          </table:table-cell>
          <table:table-cell office:value-type="float" office:value="0" table:formula="msoxl:=SUM('1112-04-01(501)'!O14,'1112-04-01(601)'!O14)" table:style-name="ce52">
            <text:p><text:s text:c="8"/>－</text:p>
          </table:table-cell>
          <table:table-cell office:value-type="float" office:value="0" table:formula="msoxl:=SUM('1112-04-01(501)'!P14,'1112-04-01(601)'!P14)" table:style-name="ce64">
            <text:p><text:s text:c="16"/>－</text:p>
          </table:table-cell>
          <table:table-cell office:value-type="float" office:value="0" table:formula="msoxl:=SUM('1112-04-01(501)'!Q14,'1112-04-01(601)'!Q14)" table:style-name="ce68">
            <text:p><text:s text:c="5"/>－</text:p>
          </table:table-cell>
          <table:table-cell office:value-type="float" office:value="0" table:formula="msoxl:=SUM('1112-04-01(501)'!R14,'1112-04-01(6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formula="msoxl:=SUM('1112-04-01(501)'!E15,'1112-04-01(601)'!E15)" table:style-name="ce48">
            <text:p><text:s text:c="8"/>－</text:p>
          </table:table-cell>
          <table:table-cell office:value-type="float" office:value="0" table:formula="msoxl:=SUM('1112-04-01(501)'!F15,'1112-04-01(601)'!F15)" table:style-name="ce52">
            <text:p><text:s text:c="8"/>－</text:p>
          </table:table-cell>
          <table:table-cell office:value-type="float" office:value="0" table:formula="msoxl:=SUM('1112-04-01(501)'!G15,'1112-04-01(601)'!G15)" table:style-name="ce29">
            <text:p><text:s text:c="14"/>－</text:p>
          </table:table-cell>
          <table:table-cell office:value-type="float" office:value="0" table:formula="msoxl:=SUM('1112-04-01(501)'!H15,'1112-04-01(601)'!H15)" table:style-name="ce52">
            <text:p><text:s text:c="8"/>－</text:p>
          </table:table-cell>
          <table:table-cell office:value-type="float" office:value="0" table:formula="msoxl:=SUM('1112-04-01(501)'!I15,'1112-04-01(6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501)'!N15,'1112-04-01(601)'!N15)" table:style-name="ce59">
            <text:p><text:s text:c="12"/>－</text:p>
          </table:table-cell>
          <table:table-cell office:value-type="float" office:value="0" table:formula="msoxl:=SUM('1112-04-01(501)'!O15,'1112-04-01(601)'!O15)" table:style-name="ce56">
            <text:p><text:s text:c="8"/>－</text:p>
          </table:table-cell>
          <table:table-cell office:value-type="float" office:value="0" table:formula="msoxl:=SUM('1112-04-01(501)'!P15,'1112-04-01(601)'!P15)" table:style-name="ce63">
            <text:p><text:s text:c="16"/>－</text:p>
          </table:table-cell>
          <table:table-cell office:value-type="float" office:value="0" table:formula="msoxl:=SUM('1112-04-01(501)'!Q15,'1112-04-01(601)'!Q15)" table:style-name="ce68">
            <text:p><text:s text:c="5"/>－</text:p>
          </table:table-cell>
          <table:table-cell office:value-type="float" office:value="0" table:formula="msoxl:=SUM('1112-04-01(501)'!R15,'1112-04-01(6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formula="msoxl:=SUM('1112-04-01(501)'!E16,'1112-04-01(601)'!E16)" table:style-name="ce49">
            <text:p><text:s text:c="12"/>－</text:p>
          </table:table-cell>
          <table:table-cell office:value-type="float" office:value="0" table:formula="msoxl:=SUM('1112-04-01(501)'!F16,'1112-04-01(601)'!F16)" table:style-name="ce53">
            <text:p><text:s text:c="12"/>－</text:p>
          </table:table-cell>
          <table:table-cell office:value-type="float" office:value="0" table:formula="msoxl:=SUM('1112-04-01(501)'!G16,'1112-04-01(601)'!G16)" table:style-name="ce53">
            <text:p><text:s text:c="12"/>－</text:p>
          </table:table-cell>
          <table:table-cell office:value-type="float" office:value="0" table:formula="msoxl:=SUM('1112-04-01(501)'!H16,'1112-04-01(601)'!H16)" table:style-name="ce52">
            <text:p><text:s text:c="8"/>－</text:p>
          </table:table-cell>
          <table:table-cell office:value-type="float" office:value="0" table:formula="msoxl:=SUM('1112-04-01(501)'!I16,'1112-04-01(6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501)'!N16,'1112-04-01(601)'!N16)" table:style-name="ce60">
            <text:p><text:s text:c="12"/>－</text:p>
          </table:table-cell>
          <table:table-cell office:value-type="float" office:value="0" table:formula="msoxl:=SUM('1112-04-01(501)'!O16,'1112-04-01(601)'!O16)" table:style-name="ce52">
            <text:p><text:s text:c="8"/>－</text:p>
          </table:table-cell>
          <table:table-cell office:value-type="float" office:value="0" table:formula="msoxl:=SUM('1112-04-01(501)'!P16,'1112-04-01(601)'!P16)" table:style-name="ce64">
            <text:p><text:s text:c="16"/>－</text:p>
          </table:table-cell>
          <table:table-cell office:value-type="float" office:value="0" table:formula="msoxl:=SUM('1112-04-01(501)'!Q16,'1112-04-01(601)'!Q16)" table:style-name="ce68">
            <text:p><text:s text:c="5"/>－</text:p>
          </table:table-cell>
          <table:table-cell office:value-type="float" office:value="0" table:formula="msoxl:=SUM('1112-04-01(501)'!R16,'1112-04-01(6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2" table:formula="msoxl:=SUM('1112-04-01(501)'!E17,'1112-04-01(601)'!E17)" table:style-name="ce47">
            <text:p>2</text:p>
          </table:table-cell>
          <table:table-cell office:value-type="float" office:value="8" table:formula="msoxl:=SUM('1112-04-01(501)'!F17,'1112-04-01(601)'!F17)" table:style-name="ce51">
            <text:p>8</text:p>
          </table:table-cell>
          <table:table-cell office:value-type="float" office:value="307.10000000000002" table:formula="msoxl:=SUM('1112-04-01(501)'!G17,'1112-04-01(601)'!G17)" table:style-name="ce55">
            <text:p>307.10</text:p>
          </table:table-cell>
          <table:table-cell office:value-type="float" office:value="0" table:formula="msoxl:=SUM('1112-04-01(501)'!H17,'1112-04-01(601)'!H17)" table:style-name="ce52">
            <text:p><text:s text:c="8"/>－</text:p>
          </table:table-cell>
          <table:table-cell office:value-type="float" office:value="0" table:formula="msoxl:=SUM('1112-04-01(501)'!I17,'1112-04-01(601)'!I17)" table:style-name="ce53">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501)'!N17,'1112-04-01(601)'!N17)" table:style-name="ce59">
            <text:p><text:s text:c="12"/>－</text:p>
          </table:table-cell>
          <table:table-cell office:value-type="float" office:value="0" table:formula="msoxl:=SUM('1112-04-01(501)'!O17,'1112-04-01(601)'!O17)" table:style-name="ce56">
            <text:p><text:s text:c="8"/>－</text:p>
          </table:table-cell>
          <table:table-cell office:value-type="float" office:value="0" table:formula="msoxl:=SUM('1112-04-01(501)'!P17,'1112-04-01(601)'!P17)" table:style-name="ce63">
            <text:p><text:s text:c="16"/>－</text:p>
          </table:table-cell>
          <table:table-cell office:value-type="float" office:value="0" table:formula="msoxl:=SUM('1112-04-01(501)'!Q17,'1112-04-01(601)'!Q17)" table:style-name="ce68">
            <text:p><text:s text:c="5"/>－</text:p>
          </table:table-cell>
          <table:table-cell office:value-type="float" office:value="0" table:formula="msoxl:=SUM('1112-04-01(501)'!R17,'1112-04-01(6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10" table:formula="msoxl:=SUM('1112-04-01(501)'!E18,'1112-04-01(601)'!E18)" table:style-name="ce47">
            <text:p>10</text:p>
          </table:table-cell>
          <table:table-cell office:value-type="float" office:value="0" table:formula="msoxl:=SUM('1112-04-01(501)'!F18,'1112-04-01(601)'!F18)" table:style-name="ce52">
            <text:p><text:s text:c="8"/>－</text:p>
          </table:table-cell>
          <table:table-cell office:value-type="float" office:value="0" table:formula="msoxl:=SUM('1112-04-01(501)'!G18,'1112-04-01(601)'!G18)" table:style-name="ce29">
            <text:p><text:s text:c="14"/>－</text:p>
          </table:table-cell>
          <table:table-cell office:value-type="float" office:value="29" table:formula="msoxl:=SUM('1112-04-01(501)'!H18,'1112-04-01(601)'!H18)" table:style-name="ce51">
            <text:p>29</text:p>
          </table:table-cell>
          <table:table-cell office:value-type="float" office:value="7380.2800000000007" table:formula="msoxl:=SUM('1112-04-01(501)'!I18,'1112-04-01(601)'!I18)" table:style-name="ce58">
            <text:p>7,380.2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501)'!N18,'1112-04-01(601)'!N18)" table:style-name="ce60">
            <text:p><text:s text:c="12"/>－</text:p>
          </table:table-cell>
          <table:table-cell office:value-type="float" office:value="0" table:formula="msoxl:=SUM('1112-04-01(501)'!O18,'1112-04-01(601)'!O18)" table:style-name="ce52">
            <text:p><text:s text:c="8"/>－</text:p>
          </table:table-cell>
          <table:table-cell office:value-type="float" office:value="0" table:formula="msoxl:=SUM('1112-04-01(501)'!P18,'1112-04-01(601)'!P18)" table:style-name="ce64">
            <text:p><text:s text:c="16"/>－</text:p>
          </table:table-cell>
          <table:table-cell office:value-type="float" office:value="0" table:formula="msoxl:=SUM('1112-04-01(501)'!Q18,'1112-04-01(601)'!Q18)" table:style-name="ce68">
            <text:p><text:s text:c="5"/>－</text:p>
          </table:table-cell>
          <table:table-cell office:value-type="float" office:value="0" table:formula="msoxl:=SUM('1112-04-01(501)'!R18,'1112-04-01(6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0" table:formula="msoxl:=SUM('1112-04-01(501)'!E19,'1112-04-01(601)'!E19)" table:style-name="ce47">
            <text:p>0</text:p>
          </table:table-cell>
          <table:table-cell office:value-type="float" office:value="0" table:formula="msoxl:=SUM('1112-04-01(501)'!F19,'1112-04-01(601)'!F19)" table:style-name="ce52">
            <text:p><text:s text:c="8"/>－</text:p>
          </table:table-cell>
          <table:table-cell office:value-type="float" office:value="0" table:formula="msoxl:=SUM('1112-04-01(501)'!G19,'1112-04-01(601)'!G19)" table:style-name="ce29">
            <text:p><text:s text:c="14"/>－</text:p>
          </table:table-cell>
          <table:table-cell office:value-type="float" office:value="0" table:formula="msoxl:=SUM('1112-04-01(501)'!H19,'1112-04-01(601)'!H19)" table:style-name="ce53">
            <text:p><text:s text:c="12"/>－</text:p>
          </table:table-cell>
          <table:table-cell office:value-type="float" office:value="0" table:formula="msoxl:=SUM('1112-04-01(501)'!I19,'1112-04-01(601)'!I19)" table:style-name="ce53">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501)'!N19,'1112-04-01(601)'!N19)" table:style-name="ce59">
            <text:p><text:s text:c="12"/>－</text:p>
          </table:table-cell>
          <table:table-cell office:value-type="float" office:value="0" table:formula="msoxl:=SUM('1112-04-01(501)'!O19,'1112-04-01(601)'!O19)" table:style-name="ce56">
            <text:p><text:s text:c="8"/>－</text:p>
          </table:table-cell>
          <table:table-cell office:value-type="float" office:value="0" table:formula="msoxl:=SUM('1112-04-01(501)'!P19,'1112-04-01(601)'!P19)" table:style-name="ce63">
            <text:p><text:s text:c="16"/>－</text:p>
          </table:table-cell>
          <table:table-cell office:value-type="float" office:value="0" table:formula="msoxl:=SUM('1112-04-01(501)'!Q19,'1112-04-01(601)'!Q19)" table:style-name="ce68">
            <text:p><text:s text:c="5"/>－</text:p>
          </table:table-cell>
          <table:table-cell office:value-type="float" office:value="0" table:formula="msoxl:=SUM('1112-04-01(501)'!R19,'1112-04-01(6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9" table:formula="msoxl:=SUM('1112-04-01(501)'!E20,'1112-04-01(601)'!E20)" table:style-name="ce47">
            <text:p>9</text:p>
          </table:table-cell>
          <table:table-cell office:value-type="float" office:value="0" table:formula="msoxl:=SUM('1112-04-01(501)'!F20,'1112-04-01(601)'!F20)" table:style-name="ce52">
            <text:p><text:s text:c="8"/>－</text:p>
          </table:table-cell>
          <table:table-cell office:value-type="float" office:value="0" table:formula="msoxl:=SUM('1112-04-01(501)'!G20,'1112-04-01(601)'!G20)" table:style-name="ce29">
            <text:p><text:s text:c="14"/>－</text:p>
          </table:table-cell>
          <table:table-cell office:value-type="float" office:value="26" table:formula="msoxl:=SUM('1112-04-01(501)'!H20,'1112-04-01(601)'!H20)" table:style-name="ce51">
            <text:p>26</text:p>
          </table:table-cell>
          <table:table-cell office:value-type="float" office:value="8955.8799999999992" table:formula="msoxl:=SUM('1112-04-01(501)'!I20,'1112-04-01(601)'!I20)" table:style-name="ce58">
            <text:p>8,955.88</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501)'!N20,'1112-04-01(601)'!N20)" table:style-name="ce60">
            <text:p><text:s text:c="12"/>－</text:p>
          </table:table-cell>
          <table:table-cell office:value-type="float" office:value="0" table:formula="msoxl:=SUM('1112-04-01(501)'!O20,'1112-04-01(601)'!O20)" table:style-name="ce52">
            <text:p><text:s text:c="8"/>－</text:p>
          </table:table-cell>
          <table:table-cell office:value-type="float" office:value="0" table:formula="msoxl:=SUM('1112-04-01(501)'!P20,'1112-04-01(601)'!P20)" table:style-name="ce64">
            <text:p><text:s text:c="16"/>－</text:p>
          </table:table-cell>
          <table:table-cell office:value-type="float" office:value="0" table:formula="msoxl:=SUM('1112-04-01(501)'!Q20,'1112-04-01(601)'!Q20)" table:style-name="ce68">
            <text:p><text:s text:c="5"/>－</text:p>
          </table:table-cell>
          <table:table-cell office:value-type="float" office:value="0" table:formula="msoxl:=SUM('1112-04-01(501)'!R20,'1112-04-01(6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0" table:formula="msoxl:=SUM('1112-04-01(501)'!E21,'1112-04-01(601)'!E21)" table:style-name="ce49">
            <text:p><text:s text:c="12"/>－</text:p>
          </table:table-cell>
          <table:table-cell office:value-type="float" office:value="0" table:formula="msoxl:=SUM('1112-04-01(501)'!F21,'1112-04-01(601)'!F21)" table:style-name="ce53">
            <text:p><text:s text:c="12"/>－</text:p>
          </table:table-cell>
          <table:table-cell office:value-type="float" office:value="0" table:formula="msoxl:=SUM('1112-04-01(501)'!G21,'1112-04-01(601)'!G21)" table:style-name="ce53">
            <text:p><text:s text:c="12"/>－</text:p>
          </table:table-cell>
          <table:table-cell office:value-type="float" office:value="0" table:formula="msoxl:=SUM('1112-04-01(501)'!H21,'1112-04-01(601)'!H21)" table:style-name="ce52">
            <text:p><text:s text:c="8"/>－</text:p>
          </table:table-cell>
          <table:table-cell office:value-type="float" office:value="0" table:formula="msoxl:=SUM('1112-04-01(501)'!I21,'1112-04-01(601)'!I21)" table:style-name="ce53">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501)'!N21,'1112-04-01(601)'!N21)" table:style-name="ce59">
            <text:p><text:s text:c="12"/>－</text:p>
          </table:table-cell>
          <table:table-cell office:value-type="float" office:value="0" table:formula="msoxl:=SUM('1112-04-01(501)'!O21,'1112-04-01(601)'!O21)" table:style-name="ce56">
            <text:p><text:s text:c="8"/>－</text:p>
          </table:table-cell>
          <table:table-cell office:value-type="float" office:value="0" table:formula="msoxl:=SUM('1112-04-01(501)'!P21,'1112-04-01(601)'!P21)" table:style-name="ce63">
            <text:p><text:s text:c="16"/>－</text:p>
          </table:table-cell>
          <table:table-cell office:value-type="float" office:value="0" table:formula="msoxl:=SUM('1112-04-01(501)'!Q21,'1112-04-01(601)'!Q21)" table:style-name="ce68">
            <text:p><text:s text:c="5"/>－</text:p>
          </table:table-cell>
          <table:table-cell office:value-type="float" office:value="0" table:formula="msoxl:=SUM('1112-04-01(501)'!R21,'1112-04-01(6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79" table:formula="msoxl:=SUM('1112-04-01(501)'!E22,'1112-04-01(601)'!E22)" table:style-name="ce47">
            <text:p>79</text:p>
          </table:table-cell>
          <table:table-cell office:value-type="float" office:value="1" table:formula="msoxl:=SUM('1112-04-01(501)'!F22,'1112-04-01(601)'!F22)" table:style-name="ce51">
            <text:p>1</text:p>
          </table:table-cell>
          <table:table-cell office:value-type="float" office:value="12" table:formula="msoxl:=SUM('1112-04-01(501)'!G22,'1112-04-01(601)'!G22)" table:style-name="ce55">
            <text:p>12.00</text:p>
          </table:table-cell>
          <table:table-cell office:value-type="float" office:value="180" table:formula="msoxl:=SUM('1112-04-01(501)'!H22,'1112-04-01(601)'!H22)" table:style-name="ce51">
            <text:p>180</text:p>
          </table:table-cell>
          <table:table-cell office:value-type="float" office:value="15043.039999999999" table:formula="msoxl:=SUM('1112-04-01(501)'!I22,'1112-04-01(601)'!I22)" table:style-name="ce58">
            <text:p>15,043.04</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501)'!N22,'1112-04-01(601)'!N22)" table:style-name="ce60">
            <text:p><text:s text:c="12"/>－</text:p>
          </table:table-cell>
          <table:table-cell office:value-type="float" office:value="0" table:formula="msoxl:=SUM('1112-04-01(501)'!O22,'1112-04-01(601)'!O22)" table:style-name="ce52">
            <text:p><text:s text:c="8"/>－</text:p>
          </table:table-cell>
          <table:table-cell office:value-type="float" office:value="0" table:formula="msoxl:=SUM('1112-04-01(501)'!P22,'1112-04-01(601)'!P22)" table:style-name="ce64">
            <text:p><text:s text:c="16"/>－</text:p>
          </table:table-cell>
          <table:table-cell office:value-type="float" office:value="0" table:formula="msoxl:=SUM('1112-04-01(501)'!Q22,'1112-04-01(601)'!Q22)" table:style-name="ce68">
            <text:p><text:s text:c="5"/>－</text:p>
          </table:table-cell>
          <table:table-cell office:value-type="float" office:value="0" table:formula="msoxl:=SUM('1112-04-01(501)'!R22,'1112-04-01(601)'!R22)" table:style-name="ce71">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36" table:formula="msoxl:=SUM('1112-04-01(501)'!E23,'1112-04-01(601)'!E23)" table:style-name="ce47">
            <text:p>36</text:p>
          </table:table-cell>
          <table:table-cell office:value-type="float" office:value="0" table:formula="msoxl:=SUM('1112-04-01(501)'!F23,'1112-04-01(601)'!F23)" table:style-name="ce53">
            <text:p><text:s text:c="12"/>－</text:p>
          </table:table-cell>
          <table:table-cell office:value-type="float" office:value="0" table:formula="msoxl:=SUM('1112-04-01(501)'!G23,'1112-04-01(601)'!G23)" table:style-name="ce53">
            <text:p><text:s text:c="12"/>－</text:p>
          </table:table-cell>
          <table:table-cell office:value-type="float" office:value="284" table:formula="msoxl:=SUM('1112-04-01(501)'!H23,'1112-04-01(601)'!H23)" table:style-name="ce51">
            <text:p>284</text:p>
          </table:table-cell>
          <table:table-cell office:value-type="float" office:value="74021.53" table:formula="msoxl:=SUM('1112-04-01(501)'!I23,'1112-04-01(601)'!I23)" table:style-name="ce58">
            <text:p>74,021.53</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501)'!N23,'1112-04-01(601)'!N23)" table:style-name="ce59">
            <text:p><text:s text:c="12"/>－</text:p>
          </table:table-cell>
          <table:table-cell office:value-type="float" office:value="0" table:formula="msoxl:=SUM('1112-04-01(501)'!O23,'1112-04-01(601)'!O23)" table:style-name="ce56">
            <text:p><text:s text:c="8"/>－</text:p>
          </table:table-cell>
          <table:table-cell office:value-type="float" office:value="0" table:formula="msoxl:=SUM('1112-04-01(501)'!P23,'1112-04-01(601)'!P23)" table:style-name="ce63">
            <text:p><text:s text:c="16"/>－</text:p>
          </table:table-cell>
          <table:table-cell office:value-type="float" office:value="0" table:formula="msoxl:=SUM('1112-04-01(501)'!Q23,'1112-04-01(601)'!Q23)" table:style-name="ce68">
            <text:p><text:s text:c="5"/>－</text:p>
          </table:table-cell>
          <table:table-cell office:value-type="float" office:value="0" table:formula="msoxl:=SUM('1112-04-01(501)'!R23,'1112-04-01(6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142" table:formula="msoxl:=SUM('1112-04-01(501)'!E24,'1112-04-01(601)'!E24)" table:style-name="ce47">
            <text:p>1,142</text:p>
          </table:table-cell>
          <table:table-cell office:value-type="float" office:value="1585" table:formula="msoxl:=SUM('1112-04-01(501)'!F24,'1112-04-01(601)'!F24)" table:style-name="ce51">
            <text:p>1,585</text:p>
          </table:table-cell>
          <table:table-cell office:value-type="float" office:value="568681.35" table:formula="msoxl:=SUM('1112-04-01(501)'!G24,'1112-04-01(601)'!G24)" table:style-name="ce55">
            <text:p>568,681.35</text:p>
          </table:table-cell>
          <table:table-cell office:value-type="float" office:value="826" table:formula="msoxl:=SUM('1112-04-01(501)'!H24,'1112-04-01(601)'!H24)" table:style-name="ce51">
            <text:p>826</text:p>
          </table:table-cell>
          <table:table-cell office:value-type="float" office:value="97085.39" table:formula="msoxl:=SUM('1112-04-01(501)'!I24,'1112-04-01(601)'!I24)" table:style-name="ce58">
            <text:p>97,085.39</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501)'!N24,'1112-04-01(601)'!N24)" table:style-name="ce60">
            <text:p><text:s text:c="12"/>－</text:p>
          </table:table-cell>
          <table:table-cell office:value-type="float" office:value="0" table:formula="msoxl:=SUM('1112-04-01(501)'!O24,'1112-04-01(601)'!O24)" table:style-name="ce52">
            <text:p><text:s text:c="8"/>－</text:p>
          </table:table-cell>
          <table:table-cell office:value-type="float" office:value="0" table:formula="msoxl:=SUM('1112-04-01(501)'!P24,'1112-04-01(601)'!P24)" table:style-name="ce64">
            <text:p><text:s text:c="16"/>－</text:p>
          </table:table-cell>
          <table:table-cell office:value-type="float" office:value="0" table:formula="msoxl:=SUM('1112-04-01(501)'!Q24,'1112-04-01(601)'!Q24)" table:style-name="ce68">
            <text:p><text:s text:c="5"/>－</text:p>
          </table:table-cell>
          <table:table-cell office:value-type="float" office:value="0" table:formula="msoxl:=SUM('1112-04-01(501)'!R24,'1112-04-01(6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0" table:formula="msoxl:=SUM('1112-04-01(501)'!E25,'1112-04-01(601)'!E25)" table:style-name="ce47">
            <text:p>10</text:p>
          </table:table-cell>
          <table:table-cell office:value-type="float" office:value="10" table:formula="msoxl:=SUM('1112-04-01(501)'!F25,'1112-04-01(601)'!F25)" table:style-name="ce51">
            <text:p>10</text:p>
          </table:table-cell>
          <table:table-cell office:value-type="float" office:value="1097.8900000000001" table:formula="msoxl:=SUM('1112-04-01(501)'!G25,'1112-04-01(601)'!G25)" table:style-name="ce55">
            <text:p>1,097.89</text:p>
          </table:table-cell>
          <table:table-cell office:value-type="float" office:value="6" table:formula="msoxl:=SUM('1112-04-01(501)'!H25,'1112-04-01(601)'!H25)" table:style-name="ce51">
            <text:p>6</text:p>
          </table:table-cell>
          <table:table-cell office:value-type="float" office:value="579.67999999999995" table:formula="msoxl:=SUM('1112-04-01(501)'!I25,'1112-04-01(601)'!I25)" table:style-name="ce58">
            <text:p>579.68</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501)'!N25,'1112-04-01(601)'!N25)" table:style-name="ce59">
            <text:p><text:s text:c="12"/>－</text:p>
          </table:table-cell>
          <table:table-cell office:value-type="float" office:value="0" table:formula="msoxl:=SUM('1112-04-01(501)'!O25,'1112-04-01(601)'!O25)" table:style-name="ce56">
            <text:p><text:s text:c="8"/>－</text:p>
          </table:table-cell>
          <table:table-cell office:value-type="float" office:value="0" table:formula="msoxl:=SUM('1112-04-01(501)'!P25,'1112-04-01(601)'!P25)" table:style-name="ce63">
            <text:p><text:s text:c="16"/>－</text:p>
          </table:table-cell>
          <table:table-cell office:value-type="float" office:value="0" table:formula="msoxl:=SUM('1112-04-01(501)'!Q25,'1112-04-01(601)'!Q25)" table:style-name="ce68">
            <text:p><text:s text:c="5"/>－</text:p>
          </table:table-cell>
          <table:table-cell office:value-type="float" office:value="0" table:formula="msoxl:=SUM('1112-04-01(501)'!R25,'1112-04-01(6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36" table:formula="msoxl:=SUM('1112-04-01(501)'!E26,'1112-04-01(601)'!E26)" table:style-name="ce47">
            <text:p>136</text:p>
          </table:table-cell>
          <table:table-cell office:value-type="float" office:value="594" table:formula="msoxl:=SUM('1112-04-01(501)'!F26,'1112-04-01(601)'!F26)" table:style-name="ce51">
            <text:p>594</text:p>
          </table:table-cell>
          <table:table-cell office:value-type="float" office:value="90101.51999999999" table:formula="msoxl:=SUM('1112-04-01(501)'!G26,'1112-04-01(601)'!G26)" table:style-name="ce55">
            <text:p>90,101.52</text:p>
          </table:table-cell>
          <table:table-cell office:value-type="float" office:value="89" table:formula="msoxl:=SUM('1112-04-01(501)'!H26,'1112-04-01(601)'!H26)" table:style-name="ce51">
            <text:p>89</text:p>
          </table:table-cell>
          <table:table-cell office:value-type="float" office:value="14183.18" table:formula="msoxl:=SUM('1112-04-01(501)'!I26,'1112-04-01(601)'!I26)" table:style-name="ce58">
            <text:p>14,183.18</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501)'!N26,'1112-04-01(601)'!N26)" table:style-name="ce60">
            <text:p><text:s text:c="12"/>－</text:p>
          </table:table-cell>
          <table:table-cell office:value-type="float" office:value="0" table:formula="msoxl:=SUM('1112-04-01(501)'!O26,'1112-04-01(601)'!O26)" table:style-name="ce52">
            <text:p><text:s text:c="8"/>－</text:p>
          </table:table-cell>
          <table:table-cell office:value-type="float" office:value="0" table:formula="msoxl:=SUM('1112-04-01(501)'!P26,'1112-04-01(601)'!P26)" table:style-name="ce64">
            <text:p><text:s text:c="16"/>－</text:p>
          </table:table-cell>
          <table:table-cell office:value-type="float" office:value="0" table:formula="msoxl:=SUM('1112-04-01(501)'!Q26,'1112-04-01(601)'!Q26)" table:style-name="ce68">
            <text:p><text:s text:c="5"/>－</text:p>
          </table:table-cell>
          <table:table-cell office:value-type="float" office:value="0" table:formula="msoxl:=SUM('1112-04-01(501)'!R26,'1112-04-01(6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172" table:formula="msoxl:=SUM('1112-04-01(501)'!E27,'1112-04-01(601)'!E27)" table:style-name="ce47">
            <text:p>172</text:p>
          </table:table-cell>
          <table:table-cell office:value-type="float" office:value="253" table:formula="msoxl:=SUM('1112-04-01(501)'!F27,'1112-04-01(601)'!F27)" table:style-name="ce51">
            <text:p>253</text:p>
          </table:table-cell>
          <table:table-cell office:value-type="float" office:value="126077.04000000001" table:formula="msoxl:=SUM('1112-04-01(501)'!G27,'1112-04-01(601)'!G27)" table:style-name="ce55">
            <text:p>126,077.04</text:p>
          </table:table-cell>
          <table:table-cell office:value-type="float" office:value="80" table:formula="msoxl:=SUM('1112-04-01(501)'!H27,'1112-04-01(601)'!H27)" table:style-name="ce51">
            <text:p>80</text:p>
          </table:table-cell>
          <table:table-cell office:value-type="float" office:value="11130.199999999999" table:formula="msoxl:=SUM('1112-04-01(501)'!I27,'1112-04-01(601)'!I27)" table:style-name="ce58">
            <text:p>11,130.20</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1" table:formula="msoxl:=SUM('1112-04-01(501)'!N27,'1112-04-01(601)'!N27)" table:style-name="ce59">
            <text:p>1</text:p>
          </table:table-cell>
          <table:table-cell office:value-type="float" office:value="3" table:formula="msoxl:=SUM('1112-04-01(501)'!O27,'1112-04-01(601)'!O27)" table:style-name="ce56">
            <text:p>3</text:p>
          </table:table-cell>
          <table:table-cell office:value-type="float" office:value="2454" table:formula="msoxl:=SUM('1112-04-01(501)'!P27,'1112-04-01(601)'!P27)" table:style-name="ce63">
            <text:p>2,454.00</text:p>
          </table:table-cell>
          <table:table-cell office:value-type="float" office:value="0" table:formula="msoxl:=SUM('1112-04-01(501)'!Q27,'1112-04-01(601)'!Q27)" table:style-name="ce68">
            <text:p><text:s text:c="5"/>－</text:p>
          </table:table-cell>
          <table:table-cell office:value-type="float" office:value="0" table:formula="msoxl:=SUM('1112-04-01(501)'!R27,'1112-04-01(6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31" table:formula="msoxl:=SUM('1112-04-01(501)'!E28,'1112-04-01(601)'!E28)" table:style-name="ce47">
            <text:p>31</text:p>
          </table:table-cell>
          <table:table-cell office:value-type="float" office:value="59" table:formula="msoxl:=SUM('1112-04-01(501)'!F28,'1112-04-01(601)'!F28)" table:style-name="ce51">
            <text:p>59</text:p>
          </table:table-cell>
          <table:table-cell office:value-type="float" office:value="9844.42" table:formula="msoxl:=SUM('1112-04-01(501)'!G28,'1112-04-01(601)'!G28)" table:style-name="ce55">
            <text:p>9,844.42</text:p>
          </table:table-cell>
          <table:table-cell office:value-type="float" office:value="25" table:formula="msoxl:=SUM('1112-04-01(501)'!H28,'1112-04-01(601)'!H28)" table:style-name="ce51">
            <text:p>25</text:p>
          </table:table-cell>
          <table:table-cell office:value-type="float" office:value="2724.31" table:formula="msoxl:=SUM('1112-04-01(501)'!I28,'1112-04-01(601)'!I28)" table:style-name="ce58">
            <text:p>2,724.31</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0" table:formula="msoxl:=SUM('1112-04-01(501)'!N28,'1112-04-01(601)'!N28)" table:style-name="ce53">
            <text:p><text:s text:c="12"/>－</text:p>
          </table:table-cell>
          <table:table-cell office:value-type="float" office:value="0" table:formula="msoxl:=SUM('1112-04-01(501)'!O28,'1112-04-01(601)'!O28)" table:style-name="ce53">
            <text:p><text:s text:c="12"/>－</text:p>
          </table:table-cell>
          <table:table-cell office:value-type="float" office:value="0" table:formula="msoxl:=SUM('1112-04-01(501)'!P28,'1112-04-01(601)'!P28)" table:style-name="ce53">
            <text:p><text:s text:c="12"/>－</text:p>
          </table:table-cell>
          <table:table-cell office:value-type="float" office:value="0" table:formula="msoxl:=SUM('1112-04-01(501)'!Q28,'1112-04-01(601)'!Q28)" table:style-name="ce68">
            <text:p><text:s text:c="5"/>－</text:p>
          </table:table-cell>
          <table:table-cell office:value-type="float" office:value="0" table:formula="msoxl:=SUM('1112-04-01(501)'!R28,'1112-04-01(6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3" table:formula="msoxl:=SUM('1112-04-01(501)'!E29,'1112-04-01(601)'!E29)" table:style-name="ce47">
            <text:p>3</text:p>
          </table:table-cell>
          <table:table-cell office:value-type="float" office:value="4" table:formula="msoxl:=SUM('1112-04-01(501)'!F29,'1112-04-01(601)'!F29)" table:style-name="ce52">
            <text:p>4</text:p>
          </table:table-cell>
          <table:table-cell office:value-type="float" office:value="5257.19" table:formula="msoxl:=SUM('1112-04-01(501)'!G29,'1112-04-01(601)'!G29)" table:style-name="ce29">
            <text:p>5,257.19</text:p>
          </table:table-cell>
          <table:table-cell office:value-type="float" office:value="2" table:formula="msoxl:=SUM('1112-04-01(501)'!H29,'1112-04-01(601)'!H29)" table:style-name="ce51">
            <text:p>2</text:p>
          </table:table-cell>
          <table:table-cell office:value-type="float" office:value="328.24" table:formula="msoxl:=SUM('1112-04-01(501)'!I29,'1112-04-01(601)'!I29)" table:style-name="ce58">
            <text:p>328.24</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1" table:formula="msoxl:=SUM('1112-04-01(501)'!N29,'1112-04-01(601)'!N29)" table:style-name="ce59">
            <text:p>1</text:p>
          </table:table-cell>
          <table:table-cell office:value-type="float" office:value="1" table:formula="msoxl:=SUM('1112-04-01(501)'!O29,'1112-04-01(601)'!O29)" table:style-name="ce56">
            <text:p>1</text:p>
          </table:table-cell>
          <table:table-cell office:value-type="float" office:value="8.44" table:formula="msoxl:=SUM('1112-04-01(501)'!P29,'1112-04-01(601)'!P29)" table:style-name="ce63">
            <text:p>8.44</text:p>
          </table:table-cell>
          <table:table-cell office:value-type="float" office:value="0" table:formula="msoxl:=SUM('1112-04-01(501)'!Q29,'1112-04-01(601)'!Q29)" table:style-name="ce68">
            <text:p><text:s text:c="5"/>－</text:p>
          </table:table-cell>
          <table:table-cell office:value-type="float" office:value="0" table:formula="msoxl:=SUM('1112-04-01(501)'!R29,'1112-04-01(6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6" table:formula="msoxl:=SUM('1112-04-01(501)'!E30,'1112-04-01(601)'!E30)" table:style-name="ce47">
            <text:p>6</text:p>
          </table:table-cell>
          <table:table-cell office:value-type="float" office:value="23" table:formula="msoxl:=SUM('1112-04-01(501)'!F30,'1112-04-01(601)'!F30)" table:style-name="ce51">
            <text:p>23</text:p>
          </table:table-cell>
          <table:table-cell office:value-type="float" office:value="8398.36" table:formula="msoxl:=SUM('1112-04-01(501)'!G30,'1112-04-01(601)'!G30)" table:style-name="ce55">
            <text:p>8,398.36</text:p>
          </table:table-cell>
          <table:table-cell office:value-type="float" office:value="0" table:formula="msoxl:=SUM('1112-04-01(501)'!H30,'1112-04-01(601)'!H30)" table:style-name="ce52">
            <text:p><text:s text:c="8"/>－</text:p>
          </table:table-cell>
          <table:table-cell office:value-type="float" office:value="0" table:formula="msoxl:=SUM('1112-04-01(501)'!I30,'1112-04-01(601)'!I30)" table:style-name="ce53">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formula="msoxl:=SUM('1112-04-01(501)'!N30,'1112-04-01(601)'!N30)" table:style-name="ce60">
            <text:p><text:s text:c="12"/>－</text:p>
          </table:table-cell>
          <table:table-cell office:value-type="float" office:value="0" table:formula="msoxl:=SUM('1112-04-01(501)'!O30,'1112-04-01(601)'!O30)" table:style-name="ce52">
            <text:p><text:s text:c="8"/>－</text:p>
          </table:table-cell>
          <table:table-cell office:value-type="float" office:value="0" table:formula="msoxl:=SUM('1112-04-01(501)'!P30,'1112-04-01(601)'!P30)" table:style-name="ce64">
            <text:p><text:s text:c="16"/>－</text:p>
          </table:table-cell>
          <table:table-cell office:value-type="float" office:value="0" table:formula="msoxl:=SUM('1112-04-01(501)'!Q30,'1112-04-01(601)'!Q30)" table:style-name="ce68">
            <text:p><text:s text:c="5"/>－</text:p>
          </table:table-cell>
          <table:table-cell office:value-type="float" office:value="0" table:formula="msoxl:=SUM('1112-04-01(501)'!R30,'1112-04-01(6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501)'!E31,'1112-04-01(601)'!E31)" table:style-name="ce49">
            <text:p><text:s text:c="12"/>－</text:p>
          </table:table-cell>
          <table:table-cell office:value-type="float" office:value="0" table:formula="msoxl:=SUM('1112-04-01(501)'!F31,'1112-04-01(601)'!F31)" table:style-name="ce53">
            <text:p><text:s text:c="12"/>－</text:p>
          </table:table-cell>
          <table:table-cell office:value-type="float" office:value="0" table:formula="msoxl:=SUM('1112-04-01(501)'!G31,'1112-04-01(601)'!G31)" table:style-name="ce53">
            <text:p><text:s text:c="12"/>－</text:p>
          </table:table-cell>
          <table:table-cell office:value-type="float" office:value="0" table:formula="msoxl:=SUM('1112-04-01(501)'!H31,'1112-04-01(601)'!H31)" table:style-name="ce52">
            <text:p><text:s text:c="8"/>－</text:p>
          </table:table-cell>
          <table:table-cell office:value-type="float" office:value="0" table:formula="msoxl:=SUM('1112-04-01(501)'!I31,'1112-04-01(601)'!I31)" table:style-name="ce53">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40" table:formula="msoxl:=SUM('1112-04-01(501)'!N31,'1112-04-01(601)'!N31)" table:style-name="ce62">
            <text:p>40</text:p>
          </table:table-cell>
          <table:table-cell office:value-type="float" office:value="107" table:formula="msoxl:=SUM('1112-04-01(501)'!O31,'1112-04-01(601)'!O31)" table:style-name="ce50">
            <text:p>107</text:p>
          </table:table-cell>
          <table:table-cell office:value-type="float" office:value="14808.78" table:formula="msoxl:=SUM('1112-04-01(501)'!P31,'1112-04-01(601)'!P31)" table:style-name="ce66">
            <text:p>14,808.78</text:p>
          </table:table-cell>
          <table:table-cell office:value-type="float" office:value="31" table:formula="msoxl:=SUM('1112-04-01(501)'!Q31,'1112-04-01(601)'!Q31)" table:style-name="ce69">
            <text:p>31</text:p>
          </table:table-cell>
          <table:table-cell office:value-type="float" office:value="2432.9899999999998" table:formula="msoxl:=SUM('1112-04-01(501)'!R31,'1112-04-01(601)'!R31)" table:style-name="ce72">
            <text:p>2,432.99</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45" table:formula="msoxl:=SUM('1112-04-01(501)'!E32,'1112-04-01(601)'!E32)" table:style-name="ce47">
            <text:p>45</text:p>
          </table:table-cell>
          <table:table-cell office:value-type="float" office:value="133" table:formula="msoxl:=SUM('1112-04-01(501)'!F32,'1112-04-01(601)'!F32)" table:style-name="ce51">
            <text:p>133</text:p>
          </table:table-cell>
          <table:table-cell office:value-type="float" office:value="43344.19" table:formula="msoxl:=SUM('1112-04-01(501)'!G32,'1112-04-01(601)'!G32)" table:style-name="ce55">
            <text:p>43,344.19</text:p>
          </table:table-cell>
          <table:table-cell office:value-type="float" office:value="21" table:formula="msoxl:=SUM('1112-04-01(501)'!H32,'1112-04-01(601)'!H32)" table:style-name="ce51">
            <text:p>21</text:p>
          </table:table-cell>
          <table:table-cell office:value-type="float" office:value="9356.7800000000007" table:formula="msoxl:=SUM('1112-04-01(501)'!I32,'1112-04-01(601)'!I32)" table:style-name="ce58">
            <text:p>9,356.78</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9" table:formula="msoxl:=SUM('1112-04-01(501)'!N32,'1112-04-01(601)'!N32)" table:style-name="ce61">
            <text:p>9</text:p>
          </table:table-cell>
          <table:table-cell office:value-type="float" office:value="28" table:formula="msoxl:=SUM('1112-04-01(501)'!O32,'1112-04-01(601)'!O32)" table:style-name="ce51">
            <text:p>28</text:p>
          </table:table-cell>
          <table:table-cell office:value-type="float" office:value="10969.900000000001" table:formula="msoxl:=SUM('1112-04-01(501)'!P32,'1112-04-01(601)'!P32)" table:style-name="ce65">
            <text:p>10,969.90</text:p>
          </table:table-cell>
          <table:table-cell office:value-type="float" office:value="3" table:formula="msoxl:=SUM('1112-04-01(501)'!Q32,'1112-04-01(601)'!Q32)" table:style-name="ce69">
            <text:p>3</text:p>
          </table:table-cell>
          <table:table-cell office:value-type="float" office:value="267.48" table:formula="msoxl:=SUM('1112-04-01(501)'!R32,'1112-04-01(601)'!R32)" table:style-name="ce72">
            <text:p>267.48</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2" table:formula="msoxl:=SUM('1112-04-01(501)'!E33,'1112-04-01(601)'!E33)" table:style-name="ce47">
            <text:p>22</text:p>
          </table:table-cell>
          <table:table-cell office:value-type="float" office:value="33" table:formula="msoxl:=SUM('1112-04-01(501)'!F33,'1112-04-01(601)'!F33)" table:style-name="ce51">
            <text:p>33</text:p>
          </table:table-cell>
          <table:table-cell office:value-type="float" office:value="3988.12" table:formula="msoxl:=SUM('1112-04-01(501)'!G33,'1112-04-01(601)'!G33)" table:style-name="ce55">
            <text:p>3,988.12</text:p>
          </table:table-cell>
          <table:table-cell office:value-type="float" office:value="1" table:formula="msoxl:=SUM('1112-04-01(501)'!H33,'1112-04-01(601)'!H33)" table:style-name="ce51">
            <text:p>1</text:p>
          </table:table-cell>
          <table:table-cell office:value-type="float" office:value="134.47" table:formula="msoxl:=SUM('1112-04-01(501)'!I33,'1112-04-01(601)'!I33)" table:style-name="ce58">
            <text:p>134.47</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42" table:formula="msoxl:=SUM('1112-04-01(501)'!N33,'1112-04-01(601)'!N33)" table:style-name="ce62">
            <text:p>42</text:p>
          </table:table-cell>
          <table:table-cell office:value-type="float" office:value="95" table:formula="msoxl:=SUM('1112-04-01(501)'!O33,'1112-04-01(601)'!O33)" table:style-name="ce50">
            <text:p>95</text:p>
          </table:table-cell>
          <table:table-cell office:value-type="float" office:value="12340.470000000001" table:formula="msoxl:=SUM('1112-04-01(501)'!P33,'1112-04-01(601)'!P33)" table:style-name="ce66">
            <text:p>12,340.47</text:p>
          </table:table-cell>
          <table:table-cell office:value-type="float" office:value="59" table:formula="msoxl:=SUM('1112-04-01(501)'!Q33,'1112-04-01(601)'!Q33)" table:style-name="ce69">
            <text:p>59</text:p>
          </table:table-cell>
          <table:table-cell office:value-type="float" office:value="7625.1" table:formula="msoxl:=SUM('1112-04-01(501)'!R33,'1112-04-01(601)'!R33)" table:style-name="ce72">
            <text:p>7,625.10</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2" table:formula="msoxl:=SUM('1112-04-01(501)'!E34,'1112-04-01(601)'!E34)" table:style-name="ce47">
            <text:p>12</text:p>
          </table:table-cell>
          <table:table-cell office:value-type="float" office:value="32" table:formula="msoxl:=SUM('1112-04-01(501)'!F34,'1112-04-01(601)'!F34)" table:style-name="ce51">
            <text:p>32</text:p>
          </table:table-cell>
          <table:table-cell office:value-type="float" office:value="313348.99" table:formula="msoxl:=SUM('1112-04-01(501)'!G34,'1112-04-01(601)'!G34)" table:style-name="ce55">
            <text:p>313,348.99</text:p>
          </table:table-cell>
          <table:table-cell office:value-type="float" office:value="6" table:formula="msoxl:=SUM('1112-04-01(501)'!H34,'1112-04-01(601)'!H34)" table:style-name="ce51">
            <text:p>6</text:p>
          </table:table-cell>
          <table:table-cell office:value-type="float" office:value="26539.26" table:formula="msoxl:=SUM('1112-04-01(501)'!I34,'1112-04-01(601)'!I34)" table:style-name="ce58">
            <text:p>26,539.26</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960" table:formula="msoxl:=SUM('1112-04-01(501)'!N34,'1112-04-01(601)'!N34)" table:style-name="ce61">
            <text:p>960</text:p>
          </table:table-cell>
          <table:table-cell office:value-type="float" office:value="2881" table:formula="msoxl:=SUM('1112-04-01(501)'!O34,'1112-04-01(601)'!O34)" table:style-name="ce51">
            <text:p>2,881</text:p>
          </table:table-cell>
          <table:table-cell office:value-type="float" office:value="631566.75" table:formula="msoxl:=SUM('1112-04-01(501)'!P34,'1112-04-01(601)'!P34)" table:style-name="ce65">
            <text:p>631,566.75</text:p>
          </table:table-cell>
          <table:table-cell office:value-type="float" office:value="1043" table:formula="msoxl:=SUM('1112-04-01(501)'!Q34,'1112-04-01(601)'!Q34)" table:style-name="ce69">
            <text:p>1,043</text:p>
          </table:table-cell>
          <table:table-cell office:value-type="float" office:value="117392.33" table:formula="msoxl:=SUM('1112-04-01(501)'!R34,'1112-04-01(601)'!R34)" table:style-name="ce72">
            <text:p>117,392.33</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1323" table:formula="msoxl:=SUM('1112-04-01(501)'!E35,'1112-04-01(601)'!E35)" table:style-name="ce47">
            <text:p>1,323</text:p>
          </table:table-cell>
          <table:table-cell office:value-type="float" office:value="1807" table:formula="msoxl:=SUM('1112-04-01(501)'!F35,'1112-04-01(601)'!F35)" table:style-name="ce51">
            <text:p>1,807</text:p>
          </table:table-cell>
          <table:table-cell office:value-type="float" office:value="440931.81" table:formula="msoxl:=SUM('1112-04-01(501)'!G35,'1112-04-01(601)'!G35)" table:style-name="ce55">
            <text:p>440,931.81</text:p>
          </table:table-cell>
          <table:table-cell office:value-type="float" office:value="1454" table:formula="msoxl:=SUM('1112-04-01(501)'!H35,'1112-04-01(601)'!H35)" table:style-name="ce51">
            <text:p>1,454</text:p>
          </table:table-cell>
          <table:table-cell office:value-type="float" office:value="230086.38" table:formula="msoxl:=SUM('1112-04-01(501)'!I35,'1112-04-01(601)'!I35)" table:style-name="ce58">
            <text:p>230,086.38</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55" table:formula="msoxl:=SUM('1112-04-01(501)'!N35,'1112-04-01(601)'!N35)" table:style-name="ce62">
            <text:p>55</text:p>
          </table:table-cell>
          <table:table-cell office:value-type="float" office:value="78" table:formula="msoxl:=SUM('1112-04-01(501)'!O35,'1112-04-01(601)'!O35)" table:style-name="ce50">
            <text:p>78</text:p>
          </table:table-cell>
          <table:table-cell office:value-type="float" office:value="15799.48" table:formula="msoxl:=SUM('1112-04-01(501)'!P35,'1112-04-01(601)'!P35)" table:style-name="ce66">
            <text:p>15,799.48</text:p>
          </table:table-cell>
          <table:table-cell office:value-type="float" office:value="63" table:formula="msoxl:=SUM('1112-04-01(501)'!Q35,'1112-04-01(601)'!Q35)" table:style-name="ce69">
            <text:p>63</text:p>
          </table:table-cell>
          <table:table-cell office:value-type="float" office:value="5742.1" table:formula="msoxl:=SUM('1112-04-01(501)'!R35,'1112-04-01(601)'!R35)" table:style-name="ce72">
            <text:p>5,742.1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3" table:formula="msoxl:=SUM('1112-04-01(501)'!E36,'1112-04-01(601)'!E36)" table:style-name="ce47">
            <text:p>3</text:p>
          </table:table-cell>
          <table:table-cell office:value-type="float" office:value="12" table:formula="msoxl:=SUM('1112-04-01(501)'!F36,'1112-04-01(601)'!F36)" table:style-name="ce51">
            <text:p>12</text:p>
          </table:table-cell>
          <table:table-cell office:value-type="float" office:value="6500.12" table:formula="msoxl:=SUM('1112-04-01(501)'!G36,'1112-04-01(601)'!G36)" table:style-name="ce55">
            <text:p>6,500.12</text:p>
          </table:table-cell>
          <table:table-cell office:value-type="float" office:value="0" table:formula="msoxl:=SUM('1112-04-01(501)'!H36,'1112-04-01(601)'!H36)" table:style-name="ce52">
            <text:p><text:s text:c="8"/>－</text:p>
          </table:table-cell>
          <table:table-cell office:value-type="float" office:value="0" table:formula="msoxl:=SUM('1112-04-01(501)'!I36,'1112-04-01(601)'!I36)" table:style-name="ce53">
            <text:p><text:s text:c="12"/>－</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83" table:formula="msoxl:=SUM('1112-04-01(501)'!N36,'1112-04-01(601)'!N36)" table:style-name="ce61">
            <text:p>83</text:p>
          </table:table-cell>
          <table:table-cell office:value-type="float" office:value="132" table:formula="msoxl:=SUM('1112-04-01(501)'!O36,'1112-04-01(601)'!O36)" table:style-name="ce51">
            <text:p>132</text:p>
          </table:table-cell>
          <table:table-cell office:value-type="float" office:value="21091" table:formula="msoxl:=SUM('1112-04-01(501)'!P36,'1112-04-01(601)'!P36)" table:style-name="ce65">
            <text:p>21,091.00</text:p>
          </table:table-cell>
          <table:table-cell office:value-type="float" office:value="56" table:formula="msoxl:=SUM('1112-04-01(501)'!Q36,'1112-04-01(601)'!Q36)" table:style-name="ce69">
            <text:p>56</text:p>
          </table:table-cell>
          <table:table-cell office:value-type="float" office:value="8667.2900000000009" table:formula="msoxl:=SUM('1112-04-01(501)'!R36,'1112-04-01(601)'!R36)" table:style-name="ce72">
            <text:p>8,667.2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90" table:formula="msoxl:=SUM('1112-04-01(501)'!E37,'1112-04-01(601)'!E37)" table:style-name="ce47">
            <text:p>90</text:p>
          </table:table-cell>
          <table:table-cell office:value-type="float" office:value="252" table:formula="msoxl:=SUM('1112-04-01(501)'!F37,'1112-04-01(601)'!F37)" table:style-name="ce51">
            <text:p>252</text:p>
          </table:table-cell>
          <table:table-cell office:value-type="float" office:value="170422.41999999998" table:formula="msoxl:=SUM('1112-04-01(501)'!G37,'1112-04-01(601)'!G37)" table:style-name="ce55">
            <text:p>170,422.42</text:p>
          </table:table-cell>
          <table:table-cell office:value-type="float" office:value="476" table:formula="msoxl:=SUM('1112-04-01(501)'!H37,'1112-04-01(601)'!H37)" table:style-name="ce51">
            <text:p>476</text:p>
          </table:table-cell>
          <table:table-cell office:value-type="float" office:value="133843.49" table:formula="msoxl:=SUM('1112-04-01(501)'!I37,'1112-04-01(601)'!I37)" table:style-name="ce58">
            <text:p>133,843.49</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48" table:formula="msoxl:=SUM('1112-04-01(501)'!N37,'1112-04-01(601)'!N37)" table:style-name="ce62">
            <text:p>48</text:p>
          </table:table-cell>
          <table:table-cell office:value-type="float" office:value="66" table:formula="msoxl:=SUM('1112-04-01(501)'!O37,'1112-04-01(601)'!O37)" table:style-name="ce50">
            <text:p>66</text:p>
          </table:table-cell>
          <table:table-cell office:value-type="float" office:value="12219.5" table:formula="msoxl:=SUM('1112-04-01(501)'!P37,'1112-04-01(601)'!P37)" table:style-name="ce66">
            <text:p>12,219.50</text:p>
          </table:table-cell>
          <table:table-cell office:value-type="float" office:value="45" table:formula="msoxl:=SUM('1112-04-01(501)'!Q37,'1112-04-01(601)'!Q37)" table:style-name="ce69">
            <text:p>45</text:p>
          </table:table-cell>
          <table:table-cell office:value-type="float" office:value="4193.07" table:formula="msoxl:=SUM('1112-04-01(501)'!R37,'1112-04-01(601)'!R37)" table:style-name="ce72">
            <text:p>4,193.0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984" table:formula="msoxl:=SUM('1112-04-01(501)'!E38,'1112-04-01(601)'!E38)" table:style-name="ce47">
            <text:p>984</text:p>
          </table:table-cell>
          <table:table-cell office:value-type="float" office:value="1394" table:formula="msoxl:=SUM('1112-04-01(501)'!F38,'1112-04-01(601)'!F38)" table:style-name="ce51">
            <text:p>1,394</text:p>
          </table:table-cell>
          <table:table-cell office:value-type="float" office:value="329554.06" table:formula="msoxl:=SUM('1112-04-01(501)'!G38,'1112-04-01(601)'!G38)" table:style-name="ce55">
            <text:p>329,554.06</text:p>
          </table:table-cell>
          <table:table-cell office:value-type="float" office:value="1138" table:formula="msoxl:=SUM('1112-04-01(501)'!H38,'1112-04-01(601)'!H38)" table:style-name="ce51">
            <text:p>1,138</text:p>
          </table:table-cell>
          <table:table-cell office:value-type="float" office:value="161998.63" table:formula="msoxl:=SUM('1112-04-01(501)'!I38,'1112-04-01(601)'!I38)" table:style-name="ce58">
            <text:p>161,998.63</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60" table:formula="msoxl:=SUM('1112-04-01(501)'!N38,'1112-04-01(601)'!N38)" table:style-name="ce61">
            <text:p>60</text:p>
          </table:table-cell>
          <table:table-cell office:value-type="float" office:value="109" table:formula="msoxl:=SUM('1112-04-01(501)'!O38,'1112-04-01(601)'!O38)" table:style-name="ce51">
            <text:p>109</text:p>
          </table:table-cell>
          <table:table-cell office:value-type="float" office:value="40546" table:formula="msoxl:=SUM('1112-04-01(501)'!P38,'1112-04-01(601)'!P38)" table:style-name="ce65">
            <text:p>40,546.00</text:p>
          </table:table-cell>
          <table:table-cell office:value-type="float" office:value="44" table:formula="msoxl:=SUM('1112-04-01(501)'!Q38,'1112-04-01(601)'!Q38)" table:style-name="ce69">
            <text:p>44</text:p>
          </table:table-cell>
          <table:table-cell office:value-type="float" office:value="30475.56" table:formula="msoxl:=SUM('1112-04-01(501)'!R38,'1112-04-01(601)'!R38)" table:style-name="ce72">
            <text:p>30,475.56</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6" table:formula="msoxl:=SUM('1112-04-01(501)'!E39,'1112-04-01(601)'!E39)" table:style-name="ce47">
            <text:p>6</text:p>
          </table:table-cell>
          <table:table-cell office:value-type="float" office:value="16" table:formula="msoxl:=SUM('1112-04-01(501)'!F39,'1112-04-01(601)'!F39)" table:style-name="ce51">
            <text:p>16</text:p>
          </table:table-cell>
          <table:table-cell office:value-type="float" office:value="5366.6" table:formula="msoxl:=SUM('1112-04-01(501)'!G39,'1112-04-01(601)'!G39)" table:style-name="ce55">
            <text:p>5,366.60</text:p>
          </table:table-cell>
          <table:table-cell office:value-type="float" office:value="0" table:formula="msoxl:=SUM('1112-04-01(501)'!H39,'1112-04-01(601)'!H39)" table:style-name="ce52">
            <text:p><text:s text:c="8"/>－</text:p>
          </table:table-cell>
          <table:table-cell office:value-type="float" office:value="0" table:formula="msoxl:=SUM('1112-04-01(501)'!I39,'1112-04-01(601)'!I39)" table:style-name="ce53">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365" table:formula="msoxl:=SUM('1112-04-01(501)'!N39,'1112-04-01(601)'!N39)" table:style-name="ce62">
            <text:p>365</text:p>
          </table:table-cell>
          <table:table-cell office:value-type="float" office:value="955" table:formula="msoxl:=SUM('1112-04-01(501)'!O39,'1112-04-01(601)'!O39)" table:style-name="ce50">
            <text:p>955</text:p>
          </table:table-cell>
          <table:table-cell office:value-type="float" office:value="522469.01999999996" table:formula="msoxl:=SUM('1112-04-01(501)'!P39,'1112-04-01(601)'!P39)" table:style-name="ce66">
            <text:p>522,469.02</text:p>
          </table:table-cell>
          <table:table-cell office:value-type="float" office:value="54" table:formula="msoxl:=SUM('1112-04-01(501)'!Q39,'1112-04-01(601)'!Q39)" table:style-name="ce69">
            <text:p>54</text:p>
          </table:table-cell>
          <table:table-cell office:value-type="float" office:value="24079.329999999998" table:formula="msoxl:=SUM('1112-04-01(501)'!R39,'1112-04-01(601)'!R39)" table:style-name="ce72">
            <text:p>24,079.3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formula="msoxl:=SUM('1112-04-01(501)'!E40,'1112-04-01(601)'!E40)" table:style-name="ce47">
            <text:p>1</text:p>
          </table:table-cell>
          <table:table-cell office:value-type="float" office:value="44" table:formula="msoxl:=SUM('1112-04-01(501)'!F40,'1112-04-01(601)'!F40)" table:style-name="ce51">
            <text:p>44</text:p>
          </table:table-cell>
          <table:table-cell office:value-type="float" office:value="86001.24" table:formula="msoxl:=SUM('1112-04-01(501)'!G40,'1112-04-01(601)'!G40)" table:style-name="ce55">
            <text:p>86,001.24</text:p>
          </table:table-cell>
          <table:table-cell office:value-type="float" office:value="0" table:formula="msoxl:=SUM('1112-04-01(501)'!H40,'1112-04-01(601)'!H40)" table:style-name="ce52">
            <text:p><text:s text:c="8"/>－</text:p>
          </table:table-cell>
          <table:table-cell office:value-type="float" office:value="0" table:formula="msoxl:=SUM('1112-04-01(501)'!I40,'1112-04-01(601)'!I40)" table:style-name="ce53">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89" table:formula="msoxl:=SUM('1112-04-01(501)'!N40,'1112-04-01(601)'!N40)" table:style-name="ce61">
            <text:p>89</text:p>
          </table:table-cell>
          <table:table-cell office:value-type="float" office:value="202" table:formula="msoxl:=SUM('1112-04-01(501)'!O40,'1112-04-01(601)'!O40)" table:style-name="ce51">
            <text:p>202</text:p>
          </table:table-cell>
          <table:table-cell office:value-type="float" office:value="18213.52" table:formula="msoxl:=SUM('1112-04-01(501)'!P40,'1112-04-01(601)'!P40)" table:style-name="ce65">
            <text:p>18,213.52</text:p>
          </table:table-cell>
          <table:table-cell office:value-type="float" office:value="54" table:formula="msoxl:=SUM('1112-04-01(501)'!Q40,'1112-04-01(601)'!Q40)" table:style-name="ce69">
            <text:p>54</text:p>
          </table:table-cell>
          <table:table-cell office:value-type="float" office:value="5033.8899999999994" table:formula="msoxl:=SUM('1112-04-01(501)'!R40,'1112-04-01(601)'!R40)" table:style-name="ce72">
            <text:p>5,033.8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501)'!E41,'1112-04-01(601)'!E41)" table:style-name="ce48">
            <text:p><text:s text:c="8"/>－</text:p>
          </table:table-cell>
          <table:table-cell office:value-type="float" office:value="0" table:formula="msoxl:=SUM('1112-04-01(501)'!F41,'1112-04-01(601)'!F41)" table:style-name="ce52">
            <text:p><text:s text:c="8"/>－</text:p>
          </table:table-cell>
          <table:table-cell office:value-type="float" office:value="0" table:formula="msoxl:=SUM('1112-04-01(501)'!G41,'1112-04-01(601)'!G41)" table:style-name="ce29">
            <text:p><text:s text:c="14"/>－</text:p>
          </table:table-cell>
          <table:table-cell office:value-type="float" office:value="0" table:formula="msoxl:=SUM('1112-04-01(501)'!H41,'1112-04-01(601)'!H41)" table:style-name="ce52">
            <text:p><text:s text:c="8"/>－</text:p>
          </table:table-cell>
          <table:table-cell office:value-type="float" office:value="0" table:formula="msoxl:=SUM('1112-04-01(501)'!I41,'1112-04-01(601)'!I41)" table:style-name="ce53">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426" table:formula="msoxl:=SUM('1112-04-01(501)'!N41,'1112-04-01(601)'!N41)" table:style-name="ce62">
            <text:p>426</text:p>
          </table:table-cell>
          <table:table-cell office:value-type="float" office:value="818" table:formula="msoxl:=SUM('1112-04-01(501)'!O41,'1112-04-01(601)'!O41)" table:style-name="ce50">
            <text:p>818</text:p>
          </table:table-cell>
          <table:table-cell office:value-type="float" office:value="695340.21" table:formula="msoxl:=SUM('1112-04-01(501)'!P41,'1112-04-01(601)'!P41)" table:style-name="ce66">
            <text:p>695,340.21</text:p>
          </table:table-cell>
          <table:table-cell office:value-type="float" office:value="247" table:formula="msoxl:=SUM('1112-04-01(501)'!Q41,'1112-04-01(601)'!Q41)" table:style-name="ce69">
            <text:p>247</text:p>
          </table:table-cell>
          <table:table-cell office:value-type="float" office:value="24244.54" table:formula="msoxl:=SUM('1112-04-01(501)'!R41,'1112-04-01(601)'!R41)" table:style-name="ce72">
            <text:p>24,244.5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6" table:formula="msoxl:=SUM('1112-04-01(501)'!E42,'1112-04-01(601)'!E42)" table:style-name="ce47">
            <text:p>6</text:p>
          </table:table-cell>
          <table:table-cell office:value-type="float" office:value="7" table:formula="msoxl:=SUM('1112-04-01(501)'!F42,'1112-04-01(601)'!F42)" table:style-name="ce51">
            <text:p>7</text:p>
          </table:table-cell>
          <table:table-cell office:value-type="float" office:value="977.55" table:formula="msoxl:=SUM('1112-04-01(501)'!G42,'1112-04-01(601)'!G42)" table:style-name="ce55">
            <text:p>977.55</text:p>
          </table:table-cell>
          <table:table-cell office:value-type="float" office:value="0" table:formula="msoxl:=SUM('1112-04-01(501)'!H42,'1112-04-01(601)'!H42)" table:style-name="ce52">
            <text:p><text:s text:c="8"/>－</text:p>
          </table:table-cell>
          <table:table-cell office:value-type="float" office:value="0" table:formula="msoxl:=SUM('1112-04-01(501)'!I42,'1112-04-01(601)'!I42)" table:style-name="ce53">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6375" table:formula="msoxl:=SUM(E11:E44,N11:N41)" table:style-name="ce62">
            <text:p>6,375</text:p>
          </table:table-cell>
          <table:table-cell office:value-type="float" office:value="11912" table:formula="msoxl:=SUM(F11:F44,O11:O41)" table:style-name="ce51">
            <text:p>11,912</text:p>
          </table:table-cell>
          <table:table-cell office:value-type="float" office:value="4336213.7300000004" table:formula="msoxl:=SUM(G11:G44,P11:P41)" table:style-name="ce65">
            <text:p>4,336,213.73</text:p>
          </table:table-cell>
          <table:table-cell office:value-type="float" office:value="6342" table:formula="msoxl:=SUM(H11:H44,Q11:Q41)" table:style-name="ce69">
            <text:p>6,342</text:p>
          </table:table-cell>
          <table:table-cell office:value-type="float" office:value="1023544.4199999999" table:formula="msoxl:=SUM(I11:I44,R11:R41)" table:style-name="ce72">
            <text:p>1,023,544.42</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SUM('1112-04-01(501)'!E43,'1112-04-01(601)'!E43)" table:style-name="ce49">
            <text:p><text:s text:c="12"/>－</text:p>
          </table:table-cell>
          <table:table-cell office:value-type="float" office:value="0" table:formula="msoxl:=SUM('1112-04-01(501)'!F43,'1112-04-01(601)'!F43)" table:style-name="ce53">
            <text:p><text:s text:c="12"/>－</text:p>
          </table:table-cell>
          <table:table-cell office:value-type="float" office:value="0" table:formula="msoxl:=SUM('1112-04-01(501)'!G43,'1112-04-01(601)'!G43)" table:style-name="ce53">
            <text:p><text:s text:c="12"/>－</text:p>
          </table:table-cell>
          <table:table-cell office:value-type="float" office:value="0" table:formula="msoxl:=SUM('1112-04-01(501)'!H43,'1112-04-01(601)'!H43)" table:style-name="ce52">
            <text:p><text:s text:c="8"/>－</text:p>
          </table:table-cell>
          <table:table-cell office:value-type="float" office:value="0" table:formula="msoxl:=SUM('1112-04-01(501)'!I43,'1112-04-01(601)'!I43)" table:style-name="ce53">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4726" table:number-columns-spanned="1" table:number-rows-spanned="2" table:style-name="ce201">
            <text:p>4,726</text:p>
          </table:table-cell>
          <table:table-cell office:value-type="float" office:value="40761" table:number-columns-spanned="3" table:number-rows-spanned="2" table:style-name="ce202">
            <text:p>40,761</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4" table:formula="msoxl:=SUM('1112-04-01(501)'!E44,'1112-04-01(601)'!E44)" table:style-name="ce47">
            <text:p>14</text:p>
          </table:table-cell>
          <table:table-cell office:value-type="float" office:value="20" table:formula="msoxl:=SUM('1112-04-01(501)'!F44,'1112-04-01(601)'!F44)" table:style-name="ce51">
            <text:p>20</text:p>
          </table:table-cell>
          <table:table-cell office:value-type="float" office:value="9638.23" table:formula="msoxl:=SUM('1112-04-01(501)'!G44,'1112-04-01(601)'!G44)" table:style-name="ce55">
            <text:p>9,638.23</text:p>
          </table:table-cell>
          <table:table-cell office:value-type="float" office:value="0" table:formula="msoxl:=SUM('1112-04-01(501)'!H44,'1112-04-01(601)'!H44)" table:style-name="ce52">
            <text:p><text:s text:c="8"/>－</text:p>
          </table:table-cell>
          <table:table-cell office:value-type="float" office:value="0" table:formula="msoxl:=SUM('1112-04-01(501)'!I44,'1112-04-01(6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235242" table:number-columns-spanned="2" table:number-rows-spanned="1" table:style-name="ce177">
            <text:p><text:s/>235,242<text:s/></text:p>
          </table:table-cell>
          <table:covered-table-cell/>
          <table:table-cell office:value-type="string" table:style-name="ce5">
            <text:p>筆，總面積：　　</text:p>
          </table:table-cell>
          <table:table-cell office:value-type="float" office:value="175145551.99000001" table:style-name="ce30">
            <text:p><text:s/>175,145,551.99<text:s/></text:p>
          </table:table-cell>
          <table:table-cell office:value-type="string" table:style-name="ce5">
            <text:p>平方公尺;</text:p>
          </table:table-cell>
          <table:table-cell office:value-type="string" table:style-name="ce5">
            <text:p>建物總棟數：</text:p>
          </table:table-cell>
          <table:table-cell office:value-type="float" office:value="202927" table:number-columns-spanned="2" table:number-rows-spanned="1" table:style-name="ce177">
            <text:p><text:s/>202,927<text:s/></text:p>
          </table:table-cell>
          <table:covered-table-cell/>
          <table:table-cell office:value-type="string" table:style-name="ce5">
            <text:p>棟， <text:s text:c="5"/>總面積：</text:p>
          </table:table-cell>
          <table:table-cell office:value-type="float" office:value="40999893.380000003" table:number-columns-spanned="2" table:number-rows-spanned="1" table:style-name="ce178">
            <text:p><text:s/>40,999,893.38<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6570490938.6300001" table:style-name="ce26">
            <text:p><text:s/>6,570,490,938.63<text:s/></text:p>
          </table:table-cell>
          <table:table-cell office:value-type="string" table:style-name="ce6">
            <text:p>元；本月拍賣土地登記總價額(公告土地現值)：</text:p>
          </table:table-cell>
          <table:table-cell table:number-columns-repeated="3" table:style-name="ce6"/>
          <table:table-cell office:value-type="float" office:value="24219406.98" table:number-columns-spanned="2" table:number-rows-spanned="1" table:style-name="ce179">
            <text:p><text:s/>24,219,406.98<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501)" table:style-name="ta1" table:print-ranges="1112-04-01(501).A1:1112-04-01(5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中壢區土地建物登記管理(續4)</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26" table:style-name="ce73">
            <text:p>26</text:p>
          </table:table-cell>
          <table:table-cell office:value-type="float" office:value="79" table:style-name="ce76">
            <text:p>79</text:p>
          </table:table-cell>
          <table:table-cell office:value-type="float" office:value="52199.31" table:style-name="ce79">
            <text:p>52,199.31</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5" table:style-name="ce74">
            <text:p>5</text:p>
          </table:table-cell>
          <table:table-cell office:value-type="float" office:value="5" table:style-name="ce77">
            <text:p>5</text:p>
          </table:table-cell>
          <table:table-cell office:value-type="float" office:value="8633.9500000000007" table:style-name="ce80">
            <text:p>8,633.95</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2" table:style-name="ce74">
            <text:p>2</text:p>
          </table:table-cell>
          <table:table-cell office:value-type="float" office:value="8" table:style-name="ce77">
            <text:p>8</text:p>
          </table:table-cell>
          <table:table-cell office:value-type="float" office:value="307.10000000000002" table:style-name="ce80">
            <text:p>307.1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9" table:style-name="ce74">
            <text:p>9</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9" table:style-name="ce77">
            <text:p>9</text:p>
          </table:table-cell>
          <table:table-cell office:value-type="float" office:value="996.72" table:style-name="ce84">
            <text:p>996.7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8" table:style-name="ce74">
            <text:p>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5" table:style-name="ce77">
            <text:p>25</text:p>
          </table:table-cell>
          <table:table-cell office:value-type="float" office:value="8897.8799999999992" table:style-name="ce84">
            <text:p>8,897.88</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70" table:style-name="ce74">
            <text:p>70</text:p>
          </table:table-cell>
          <table:table-cell office:value-type="float" office:value="1" table:style-name="ce77">
            <text:p>1</text:p>
          </table:table-cell>
          <table:table-cell office:value-type="float" office:value="12" table:style-name="ce80">
            <text:p>12.00</text:p>
          </table:table-cell>
          <table:table-cell office:value-type="float" office:value="164" table:style-name="ce77">
            <text:p>164</text:p>
          </table:table-cell>
          <table:table-cell office:value-type="float" office:value="14040.98" table:style-name="ce84">
            <text:p>14,040.98</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23" table:style-name="ce74">
            <text:p>2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22" table:style-name="ce77">
            <text:p>222</text:p>
          </table:table-cell>
          <table:table-cell office:value-type="float" office:value="51545.69" table:style-name="ce84">
            <text:p>51,545.69</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936" table:style-name="ce74">
            <text:p>936</text:p>
          </table:table-cell>
          <table:table-cell office:value-type="float" office:value="1204" table:style-name="ce77">
            <text:p>1,204</text:p>
          </table:table-cell>
          <table:table-cell office:value-type="float" office:value="329977.77" table:style-name="ce80">
            <text:p>329,977.77</text:p>
          </table:table-cell>
          <table:table-cell office:value-type="float" office:value="738" table:style-name="ce77">
            <text:p>738</text:p>
          </table:table-cell>
          <table:table-cell office:value-type="float" office:value="87077.58" table:style-name="ce84">
            <text:p>87,077.58</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8" table:style-name="ce74">
            <text:p>8</text:p>
          </table:table-cell>
          <table:table-cell office:value-type="float" office:value="8" table:style-name="ce77">
            <text:p>8</text:p>
          </table:table-cell>
          <table:table-cell office:value-type="float" office:value="1034.71" table:style-name="ce80">
            <text:p>1,034.71</text:p>
          </table:table-cell>
          <table:table-cell office:value-type="float" office:value="4" table:style-name="ce77">
            <text:p>4</text:p>
          </table:table-cell>
          <table:table-cell office:value-type="float" office:value="456.34" table:style-name="ce84">
            <text:p>456.34</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11" table:style-name="ce74">
            <text:p>111</text:p>
          </table:table-cell>
          <table:table-cell office:value-type="float" office:value="508" table:style-name="ce77">
            <text:p>508</text:p>
          </table:table-cell>
          <table:table-cell office:value-type="float" office:value="45118.57" table:style-name="ce80">
            <text:p>45,118.57</text:p>
          </table:table-cell>
          <table:table-cell office:value-type="float" office:value="81" table:style-name="ce77">
            <text:p>81</text:p>
          </table:table-cell>
          <table:table-cell office:value-type="float" office:value="12646.79" table:style-name="ce84">
            <text:p>12,646.79</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127" table:style-name="ce74">
            <text:p>127</text:p>
          </table:table-cell>
          <table:table-cell office:value-type="float" office:value="171" table:style-name="ce77">
            <text:p>171</text:p>
          </table:table-cell>
          <table:table-cell office:value-type="float" office:value="57797.79" table:style-name="ce80">
            <text:p>57,797.79</text:p>
          </table:table-cell>
          <table:table-cell office:value-type="float" office:value="74" table:style-name="ce77">
            <text:p>74</text:p>
          </table:table-cell>
          <table:table-cell office:value-type="float" office:value="10338.82" table:style-name="ce84">
            <text:p>10,338.82</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1" table:style-name="ce89">
            <text:p>1</text:p>
          </table:table-cell>
          <table:table-cell office:value-type="float" office:value="3" table:style-name="ce76">
            <text:p>3</text:p>
          </table:table-cell>
          <table:table-cell office:value-type="float" office:value="2454" table:style-name="ce93">
            <text:p>2,454.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5" table:style-name="ce74">
            <text:p>25</text:p>
          </table:table-cell>
          <table:table-cell office:value-type="float" office:value="35" table:style-name="ce77">
            <text:p>35</text:p>
          </table:table-cell>
          <table:table-cell office:value-type="float" office:value="2443.92" table:style-name="ce80">
            <text:p>2,443.92</text:p>
          </table:table-cell>
          <table:table-cell office:value-type="float" office:value="21" table:style-name="ce77">
            <text:p>21</text:p>
          </table:table-cell>
          <table:table-cell office:value-type="float" office:value="2275.77" table:style-name="ce84">
            <text:p>2,275.77</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2" table:style-name="ce74">
            <text:p>2</text:p>
          </table:table-cell>
          <table:table-cell office:value-type="float" office:value="2" table:style-name="ce77">
            <text:p>2</text:p>
          </table:table-cell>
          <table:table-cell office:value-type="float" office:value="27" table:style-name="ce80">
            <text:p>27.00</text:p>
          </table:table-cell>
          <table:table-cell office:value-type="float" office:value="2" table:style-name="ce77">
            <text:p>2</text:p>
          </table:table-cell>
          <table:table-cell office:value-type="float" office:value="328.24" table:style-name="ce84">
            <text:p>328.24</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1" table:style-name="ce89">
            <text:p>1</text:p>
          </table:table-cell>
          <table:table-cell office:value-type="float" office:value="1" table:style-name="ce76">
            <text:p>1</text:p>
          </table:table-cell>
          <table:table-cell office:value-type="float" office:value="8.44" table:style-name="ce93">
            <text:p>8.44</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style-name="ce74">
            <text:p>3</text:p>
          </table:table-cell>
          <table:table-cell office:value-type="float" office:value="10" table:style-name="ce77">
            <text:p>10</text:p>
          </table:table-cell>
          <table:table-cell office:value-type="float" office:value="6957.41" table:style-name="ce80">
            <text:p>6,957.41</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36" table:style-name="ce89">
            <text:p>36</text:p>
          </table:table-cell>
          <table:table-cell office:value-type="float" office:value="74" table:style-name="ce76">
            <text:p>74</text:p>
          </table:table-cell>
          <table:table-cell office:value-type="float" office:value="12990.92" table:style-name="ce93">
            <text:p>12,990.92</text:p>
          </table:table-cell>
          <table:table-cell office:value-type="float" office:value="30" table:style-name="ce96">
            <text:p>30</text:p>
          </table:table-cell>
          <table:table-cell office:value-type="float" office:value="2376.14" table:style-name="ce99">
            <text:p>2,376.14</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40" table:style-name="ce74">
            <text:p>40</text:p>
          </table:table-cell>
          <table:table-cell office:value-type="float" office:value="128" table:style-name="ce77">
            <text:p>128</text:p>
          </table:table-cell>
          <table:table-cell office:value-type="float" office:value="37115.07" table:style-name="ce80">
            <text:p>37,115.07</text:p>
          </table:table-cell>
          <table:table-cell office:value-type="float" office:value="18" table:style-name="ce77">
            <text:p>18</text:p>
          </table:table-cell>
          <table:table-cell office:value-type="float" office:value="9240.1200000000008" table:style-name="ce84">
            <text:p>9,240.12</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5" table:style-name="ce88">
            <text:p>5</text:p>
          </table:table-cell>
          <table:table-cell office:value-type="float" office:value="6" table:style-name="ce77">
            <text:p>6</text:p>
          </table:table-cell>
          <table:table-cell office:value-type="float" office:value="256.86" table:style-name="ce92">
            <text:p>256.86</text:p>
          </table:table-cell>
          <table:table-cell office:value-type="float" office:value="3" table:style-name="ce96">
            <text:p>3</text:p>
          </table:table-cell>
          <table:table-cell office:value-type="float" office:value="267.48" table:style-name="ce99">
            <text:p>267.48</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1" table:style-name="ce74">
            <text:p>21</text:p>
          </table:table-cell>
          <table:table-cell office:value-type="float" office:value="30" table:style-name="ce77">
            <text:p>30</text:p>
          </table:table-cell>
          <table:table-cell office:value-type="float" office:value="3868.62" table:style-name="ce80">
            <text:p>3,868.62</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40" table:style-name="ce89">
            <text:p>40</text:p>
          </table:table-cell>
          <table:table-cell office:value-type="float" office:value="89" table:style-name="ce76">
            <text:p>89</text:p>
          </table:table-cell>
          <table:table-cell office:value-type="float" office:value="4926.13" table:style-name="ce93">
            <text:p>4,926.13</text:p>
          </table:table-cell>
          <table:table-cell office:value-type="float" office:value="59" table:style-name="ce96">
            <text:p>59</text:p>
          </table:table-cell>
          <table:table-cell office:value-type="float" office:value="7625.1" table:style-name="ce99">
            <text:p>7,625.10</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9" table:style-name="ce74">
            <text:p>9</text:p>
          </table:table-cell>
          <table:table-cell office:value-type="float" office:value="29" table:style-name="ce77">
            <text:p>29</text:p>
          </table:table-cell>
          <table:table-cell office:value-type="float" office:value="312567.92" table:style-name="ce80">
            <text:p>312,567.92</text:p>
          </table:table-cell>
          <table:table-cell office:value-type="float" office:value="5" table:style-name="ce77">
            <text:p>5</text:p>
          </table:table-cell>
          <table:table-cell office:value-type="float" office:value="26466.26" table:style-name="ce84">
            <text:p>26,466.26</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799" table:style-name="ce88">
            <text:p>799</text:p>
          </table:table-cell>
          <table:table-cell office:value-type="float" office:value="2007" table:style-name="ce77">
            <text:p>2,007</text:p>
          </table:table-cell>
          <table:table-cell office:value-type="float" office:value="183464.41" table:style-name="ce92">
            <text:p>183,464.41</text:p>
          </table:table-cell>
          <table:table-cell office:value-type="float" office:value="941" table:style-name="ce96">
            <text:p>941</text:p>
          </table:table-cell>
          <table:table-cell office:value-type="float" office:value="105295.73" table:style-name="ce99">
            <text:p>105,295.73</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1142" table:style-name="ce74">
            <text:p>1,142</text:p>
          </table:table-cell>
          <table:table-cell office:value-type="float" office:value="1446" table:style-name="ce77">
            <text:p>1,446</text:p>
          </table:table-cell>
          <table:table-cell office:value-type="float" office:value="137011.31" table:style-name="ce80">
            <text:p>137,011.31</text:p>
          </table:table-cell>
          <table:table-cell office:value-type="float" office:value="1281" table:style-name="ce77">
            <text:p>1,281</text:p>
          </table:table-cell>
          <table:table-cell office:value-type="float" office:value="166732.21" table:style-name="ce84">
            <text:p>166,732.21</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48" table:style-name="ce89">
            <text:p>48</text:p>
          </table:table-cell>
          <table:table-cell office:value-type="float" office:value="64" table:style-name="ce76">
            <text:p>64</text:p>
          </table:table-cell>
          <table:table-cell office:value-type="float" office:value="2433.37" table:style-name="ce93">
            <text:p>2,433.37</text:p>
          </table:table-cell>
          <table:table-cell office:value-type="float" office:value="58" table:style-name="ce96">
            <text:p>58</text:p>
          </table:table-cell>
          <table:table-cell office:value-type="float" office:value="5037.67" table:style-name="ce99">
            <text:p>5,037.6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2" table:style-name="ce77">
            <text:p>2</text:p>
          </table:table-cell>
          <table:table-cell office:value-type="float" office:value="6285.96" table:style-name="ce80">
            <text:p>6,285.96</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64" table:style-name="ce88">
            <text:p>64</text:p>
          </table:table-cell>
          <table:table-cell office:value-type="float" office:value="83" table:style-name="ce77">
            <text:p>83</text:p>
          </table:table-cell>
          <table:table-cell office:value-type="float" office:value="13255.04" table:style-name="ce92">
            <text:p>13,255.04</text:p>
          </table:table-cell>
          <table:table-cell office:value-type="float" office:value="46" table:style-name="ce96">
            <text:p>46</text:p>
          </table:table-cell>
          <table:table-cell office:value-type="float" office:value="7058.17" table:style-name="ce99">
            <text:p>7,058.1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75" table:style-name="ce74">
            <text:p>75</text:p>
          </table:table-cell>
          <table:table-cell office:value-type="float" office:value="147" table:style-name="ce77">
            <text:p>147</text:p>
          </table:table-cell>
          <table:table-cell office:value-type="float" office:value="61745.36" table:style-name="ce80">
            <text:p>61,745.36</text:p>
          </table:table-cell>
          <table:table-cell office:value-type="float" office:value="443" table:style-name="ce77">
            <text:p>443</text:p>
          </table:table-cell>
          <table:table-cell office:value-type="float" office:value="82513.53" table:style-name="ce84">
            <text:p>82,513.53</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43" table:style-name="ce89">
            <text:p>43</text:p>
          </table:table-cell>
          <table:table-cell office:value-type="float" office:value="57" table:style-name="ce76">
            <text:p>57</text:p>
          </table:table-cell>
          <table:table-cell office:value-type="float" office:value="4860.0600000000004" table:style-name="ce93">
            <text:p>4,860.06</text:p>
          </table:table-cell>
          <table:table-cell office:value-type="float" office:value="42" table:style-name="ce96">
            <text:p>42</text:p>
          </table:table-cell>
          <table:table-cell office:value-type="float" office:value="3803.63" table:style-name="ce99">
            <text:p>3,803.6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880" table:style-name="ce74">
            <text:p>880</text:p>
          </table:table-cell>
          <table:table-cell office:value-type="float" office:value="1151" table:style-name="ce77">
            <text:p>1,151</text:p>
          </table:table-cell>
          <table:table-cell office:value-type="float" office:value="160568.51999999999" table:style-name="ce80">
            <text:p>160,568.52</text:p>
          </table:table-cell>
          <table:table-cell office:value-type="float" office:value="1042" table:style-name="ce77">
            <text:p>1,042</text:p>
          </table:table-cell>
          <table:table-cell office:value-type="float" office:value="129587.37" table:style-name="ce84">
            <text:p>129,587.37</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40" table:style-name="ce88">
            <text:p>40</text:p>
          </table:table-cell>
          <table:table-cell office:value-type="float" office:value="67" table:style-name="ce77">
            <text:p>67</text:p>
          </table:table-cell>
          <table:table-cell office:value-type="float" office:value="15727.6" table:style-name="ce92">
            <text:p>15,727.60</text:p>
          </table:table-cell>
          <table:table-cell office:value-type="float" office:value="32" table:style-name="ce96">
            <text:p>32</text:p>
          </table:table-cell>
          <table:table-cell office:value-type="float" office:value="5001.09" table:style-name="ce99">
            <text:p>5,001.09</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5" table:style-name="ce74">
            <text:p>5</text:p>
          </table:table-cell>
          <table:table-cell office:value-type="float" office:value="15" table:style-name="ce77">
            <text:p>15</text:p>
          </table:table-cell>
          <table:table-cell office:value-type="float" office:value="3478.48" table:style-name="ce80">
            <text:p>3,478.48</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72" table:style-name="ce89">
            <text:p>72</text:p>
          </table:table-cell>
          <table:table-cell office:value-type="float" office:value="152" table:style-name="ce76">
            <text:p>152</text:p>
          </table:table-cell>
          <table:table-cell office:value-type="float" office:value="76599.05" table:style-name="ce93">
            <text:p>76,599.05</text:p>
          </table:table-cell>
          <table:table-cell office:value-type="float" office:value="27" table:style-name="ce96">
            <text:p>27</text:p>
          </table:table-cell>
          <table:table-cell office:value-type="float" office:value="2875.66" table:style-name="ce99">
            <text:p>2,875.6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74">
            <text:p>1</text:p>
          </table:table-cell>
          <table:table-cell office:value-type="float" office:value="44" table:style-name="ce77">
            <text:p>44</text:p>
          </table:table-cell>
          <table:table-cell office:value-type="float" office:value="86001.24" table:style-name="ce80">
            <text:p>86,001.2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79" table:style-name="ce88">
            <text:p>79</text:p>
          </table:table-cell>
          <table:table-cell office:value-type="float" office:value="179" table:style-name="ce77">
            <text:p>179</text:p>
          </table:table-cell>
          <table:table-cell office:value-type="float" office:value="13477.39" table:style-name="ce92">
            <text:p>13,477.39</text:p>
          </table:table-cell>
          <table:table-cell office:value-type="float" office:value="51" table:style-name="ce96">
            <text:p>51</text:p>
          </table:table-cell>
          <table:table-cell office:value-type="float" office:value="4111.2299999999996" table:style-name="ce99">
            <text:p>4,111.2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342" table:style-name="ce89">
            <text:p>342</text:p>
          </table:table-cell>
          <table:table-cell office:value-type="float" office:value="663" table:style-name="ce76">
            <text:p>663</text:p>
          </table:table-cell>
          <table:table-cell office:value-type="float" office:value="457847.6" table:style-name="ce93">
            <text:p>457,847.60</text:p>
          </table:table-cell>
          <table:table-cell office:value-type="float" office:value="229" table:style-name="ce96">
            <text:p>229</text:p>
          </table:table-cell>
          <table:table-cell office:value-type="float" office:value="21411.21" table:style-name="ce99">
            <text:p>21,411.2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4" table:style-name="ce74">
            <text:p>4</text:p>
          </table:table-cell>
          <table:table-cell office:value-type="float" office:value="5" table:style-name="ce77">
            <text:p>5</text:p>
          </table:table-cell>
          <table:table-cell office:value-type="float" office:value="438.57" table:style-name="ce80">
            <text:p>438.57</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5112" table:formula="msoxl:=SUM(E11:E44,N11:N41)" table:style-name="ce62">
            <text:p>5,112</text:p>
          </table:table-cell>
          <table:table-cell office:value-type="float" office:value="8488" table:formula="msoxl:=SUM(F11:F44,O11:O41)" table:style-name="ce51">
            <text:p>8,488</text:p>
          </table:table-cell>
          <table:table-cell office:value-type="float" office:value="2109595.1800000002" table:formula="msoxl:=SUM(G11:G44,P11:P41)" table:style-name="ce65">
            <text:p>2,109,595.18</text:p>
          </table:table-cell>
          <table:table-cell office:value-type="float" office:value="5647" table:formula="msoxl:=SUM(H11:H44,Q11:Q41)" table:style-name="ce69">
            <text:p>5,647</text:p>
          </table:table-cell>
          <table:table-cell office:value-type="float" office:value="768007.41" table:formula="msoxl:=SUM(I11:I44,R11:R41)" table:style-name="ce72">
            <text:p>768,007.41</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0" table:number-columns-spanned="1" table:number-rows-spanned="2" table:style-name="ce222">
            <text:p><text:s text:c="12"/>－</text:p>
          </table:table-cell>
          <table:table-cell office:value-type="float" office:value="0" table:number-columns-spanned="3" table:number-rows-spanned="2" table:style-name="ce223">
            <text:p><text:s text:c="8"/>－</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9" table:style-name="ce74">
            <text:p>9</text:p>
          </table:table-cell>
          <table:table-cell office:value-type="float" office:value="15" table:style-name="ce77">
            <text:p>15</text:p>
          </table:table-cell>
          <table:table-cell office:value-type="float" office:value="7703.73" table:style-name="ce80">
            <text:p>7,703.73</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7"/>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7"/>
          <table:covered-table-cell/>
          <table:table-cell office:value-type="string" table:style-name="ce5">
            <text:p>棟， <text:s text:c="5"/>總面積：</text:p>
          </table:table-cell>
          <table:table-cell table:number-columns-spanned="2" table:number-rows-spanned="1" table:style-name="ce178"/>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79"/>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601)" table:style-name="ta1" table:print-ranges="1112-04-01(601).A1:1112-04-01(6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觀音區土地建物登記管理(續5)</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13" table:style-name="ce73">
            <text:p>13</text:p>
          </table:table-cell>
          <table:table-cell office:value-type="float" office:value="56" table:style-name="ce76">
            <text:p>56</text:p>
          </table:table-cell>
          <table:table-cell office:value-type="float" office:value="38720.019999999997" table:style-name="ce79">
            <text:p>38,720.02</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9" table:style-name="ce74">
            <text:p>9</text:p>
          </table:table-cell>
          <table:table-cell office:value-type="float" office:value="9" table:style-name="ce77">
            <text:p>9</text:p>
          </table:table-cell>
          <table:table-cell office:value-type="float" office:value="18675.13" table:style-name="ce80">
            <text:p>18,675.13</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1" table:style-name="ce74">
            <text:p>1</text:p>
          </table:table-cell>
          <table:table-cell office:value-type="float" office:value="1" table:style-name="ce77">
            <text:p>1</text:p>
          </table:table-cell>
          <table:table-cell office:value-type="float" office:value="308.05" table:style-name="ce80">
            <text:p>308.05</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0" table:style-name="ce77">
            <text:p>20</text:p>
          </table:table-cell>
          <table:table-cell office:value-type="float" office:value="6383.56" table:style-name="ce84">
            <text:p>6,383.56</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58" table:style-name="ce84">
            <text:p>58.0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9" table:style-name="ce74">
            <text:p>9</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6" table:style-name="ce77">
            <text:p>16</text:p>
          </table:table-cell>
          <table:table-cell office:value-type="float" office:value="1002.06" table:style-name="ce84">
            <text:p>1,002.0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13" table:style-name="ce74">
            <text:p>1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62" table:style-name="ce77">
            <text:p>62</text:p>
          </table:table-cell>
          <table:table-cell office:value-type="float" office:value="22475.84" table:style-name="ce84">
            <text:p>22,475.84</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06" table:style-name="ce74">
            <text:p>206</text:p>
          </table:table-cell>
          <table:table-cell office:value-type="float" office:value="381" table:style-name="ce77">
            <text:p>381</text:p>
          </table:table-cell>
          <table:table-cell office:value-type="float" office:value="238703.58" table:style-name="ce80">
            <text:p>238,703.58</text:p>
          </table:table-cell>
          <table:table-cell office:value-type="float" office:value="88" table:style-name="ce77">
            <text:p>88</text:p>
          </table:table-cell>
          <table:table-cell office:value-type="float" office:value="10007.81" table:style-name="ce84">
            <text:p>10,007.81</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2" table:style-name="ce74">
            <text:p>2</text:p>
          </table:table-cell>
          <table:table-cell office:value-type="float" office:value="2" table:style-name="ce77">
            <text:p>2</text:p>
          </table:table-cell>
          <table:table-cell office:value-type="float" office:value="63.18" table:style-name="ce80">
            <text:p>63.18</text:p>
          </table:table-cell>
          <table:table-cell office:value-type="float" office:value="2" table:style-name="ce77">
            <text:p>2</text:p>
          </table:table-cell>
          <table:table-cell office:value-type="float" office:value="123.34" table:style-name="ce84">
            <text:p>123.34</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25" table:style-name="ce74">
            <text:p>25</text:p>
          </table:table-cell>
          <table:table-cell office:value-type="float" office:value="86" table:style-name="ce77">
            <text:p>86</text:p>
          </table:table-cell>
          <table:table-cell office:value-type="float" office:value="44982.95" table:style-name="ce80">
            <text:p>44,982.95</text:p>
          </table:table-cell>
          <table:table-cell office:value-type="float" office:value="8" table:style-name="ce77">
            <text:p>8</text:p>
          </table:table-cell>
          <table:table-cell office:value-type="float" office:value="1536.39" table:style-name="ce84">
            <text:p>1,536.39</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5" table:style-name="ce74">
            <text:p>45</text:p>
          </table:table-cell>
          <table:table-cell office:value-type="float" office:value="82" table:style-name="ce77">
            <text:p>82</text:p>
          </table:table-cell>
          <table:table-cell office:value-type="float" office:value="68279.25" table:style-name="ce80">
            <text:p>68,279.25</text:p>
          </table:table-cell>
          <table:table-cell office:value-type="float" office:value="6" table:style-name="ce77">
            <text:p>6</text:p>
          </table:table-cell>
          <table:table-cell office:value-type="float" office:value="791.38" table:style-name="ce84">
            <text:p>791.38</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6" table:style-name="ce74">
            <text:p>6</text:p>
          </table:table-cell>
          <table:table-cell office:value-type="float" office:value="24" table:style-name="ce77">
            <text:p>24</text:p>
          </table:table-cell>
          <table:table-cell office:value-type="float" office:value="7400.5" table:style-name="ce80">
            <text:p>7,400.50</text:p>
          </table:table-cell>
          <table:table-cell office:value-type="float" office:value="4" table:style-name="ce77">
            <text:p>4</text:p>
          </table:table-cell>
          <table:table-cell office:value-type="float" office:value="448.54" table:style-name="ce84">
            <text:p>448.54</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74">
            <text:p>1</text:p>
          </table:table-cell>
          <table:table-cell office:value-type="float" office:value="2" table:style-name="ce77">
            <text:p>2</text:p>
          </table:table-cell>
          <table:table-cell office:value-type="float" office:value="5230.1899999999996" table:style-name="ce80">
            <text:p>5,230.19</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style-name="ce74">
            <text:p>3</text:p>
          </table:table-cell>
          <table:table-cell office:value-type="float" office:value="13" table:style-name="ce77">
            <text:p>13</text:p>
          </table:table-cell>
          <table:table-cell office:value-type="float" office:value="1440.95" table:style-name="ce80">
            <text:p>1,440.95</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4" table:style-name="ce89">
            <text:p>4</text:p>
          </table:table-cell>
          <table:table-cell office:value-type="float" office:value="33" table:style-name="ce76">
            <text:p>33</text:p>
          </table:table-cell>
          <table:table-cell office:value-type="float" office:value="1817.86" table:style-name="ce93">
            <text:p>1,817.86</text:p>
          </table:table-cell>
          <table:table-cell office:value-type="float" office:value="1" table:style-name="ce96">
            <text:p>1</text:p>
          </table:table-cell>
          <table:table-cell office:value-type="float" office:value="56.85" table:style-name="ce99">
            <text:p>56.85</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5" table:style-name="ce74">
            <text:p>5</text:p>
          </table:table-cell>
          <table:table-cell office:value-type="float" office:value="5" table:style-name="ce77">
            <text:p>5</text:p>
          </table:table-cell>
          <table:table-cell office:value-type="float" office:value="6229.12" table:style-name="ce80">
            <text:p>6,229.12</text:p>
          </table:table-cell>
          <table:table-cell office:value-type="float" office:value="3" table:style-name="ce77">
            <text:p>3</text:p>
          </table:table-cell>
          <table:table-cell office:value-type="float" office:value="116.66" table:style-name="ce84">
            <text:p>116.66</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4" table:style-name="ce88">
            <text:p>4</text:p>
          </table:table-cell>
          <table:table-cell office:value-type="float" office:value="22" table:style-name="ce77">
            <text:p>22</text:p>
          </table:table-cell>
          <table:table-cell office:value-type="float" office:value="10713.04" table:style-name="ce92">
            <text:p>10,713.04</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74">
            <text:p>1</text:p>
          </table:table-cell>
          <table:table-cell office:value-type="float" office:value="3" table:style-name="ce77">
            <text:p>3</text:p>
          </table:table-cell>
          <table:table-cell office:value-type="float" office:value="119.5" table:style-name="ce80">
            <text:p>119.50</text:p>
          </table:table-cell>
          <table:table-cell office:value-type="float" office:value="1" table:style-name="ce77">
            <text:p>1</text:p>
          </table:table-cell>
          <table:table-cell office:value-type="float" office:value="134.47" table:style-name="ce84">
            <text:p>134.47</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2" table:style-name="ce89">
            <text:p>2</text:p>
          </table:table-cell>
          <table:table-cell office:value-type="float" office:value="6" table:style-name="ce76">
            <text:p>6</text:p>
          </table:table-cell>
          <table:table-cell office:value-type="float" office:value="7414.34" table:style-name="ce93">
            <text:p>7,414.34</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3" table:style-name="ce74">
            <text:p>3</text:p>
          </table:table-cell>
          <table:table-cell office:value-type="float" office:value="3" table:style-name="ce77">
            <text:p>3</text:p>
          </table:table-cell>
          <table:table-cell office:value-type="float" office:value="781.07" table:style-name="ce80">
            <text:p>781.07</text:p>
          </table:table-cell>
          <table:table-cell office:value-type="float" office:value="1" table:style-name="ce77">
            <text:p>1</text:p>
          </table:table-cell>
          <table:table-cell office:value-type="float" office:value="73" table:style-name="ce84">
            <text:p>73.00</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161" table:style-name="ce88">
            <text:p>161</text:p>
          </table:table-cell>
          <table:table-cell office:value-type="float" office:value="874" table:style-name="ce77">
            <text:p>874</text:p>
          </table:table-cell>
          <table:table-cell office:value-type="float" office:value="448102.34" table:style-name="ce92">
            <text:p>448,102.34</text:p>
          </table:table-cell>
          <table:table-cell office:value-type="float" office:value="102" table:style-name="ce96">
            <text:p>102</text:p>
          </table:table-cell>
          <table:table-cell office:value-type="float" office:value="12096.6" table:style-name="ce99">
            <text:p>12,096.60</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181" table:style-name="ce74">
            <text:p>181</text:p>
          </table:table-cell>
          <table:table-cell office:value-type="float" office:value="361" table:style-name="ce77">
            <text:p>361</text:p>
          </table:table-cell>
          <table:table-cell office:value-type="float" office:value="303920.5" table:style-name="ce80">
            <text:p>303,920.50</text:p>
          </table:table-cell>
          <table:table-cell office:value-type="float" office:value="173" table:style-name="ce77">
            <text:p>173</text:p>
          </table:table-cell>
          <table:table-cell office:value-type="float" office:value="63354.17" table:style-name="ce84">
            <text:p>63,354.17</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7" table:style-name="ce89">
            <text:p>7</text:p>
          </table:table-cell>
          <table:table-cell office:value-type="float" office:value="14" table:style-name="ce76">
            <text:p>14</text:p>
          </table:table-cell>
          <table:table-cell office:value-type="float" office:value="13366.11" table:style-name="ce93">
            <text:p>13,366.11</text:p>
          </table:table-cell>
          <table:table-cell office:value-type="float" office:value="5" table:style-name="ce96">
            <text:p>5</text:p>
          </table:table-cell>
          <table:table-cell office:value-type="float" office:value="704.43" table:style-name="ce99">
            <text:p>704.4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style-name="ce74">
            <text:p>2</text:p>
          </table:table-cell>
          <table:table-cell office:value-type="float" office:value="10" table:style-name="ce77">
            <text:p>10</text:p>
          </table:table-cell>
          <table:table-cell office:value-type="float" office:value="214.16" table:style-name="ce80">
            <text:p>214.16</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19" table:style-name="ce88">
            <text:p>19</text:p>
          </table:table-cell>
          <table:table-cell office:value-type="float" office:value="49" table:style-name="ce77">
            <text:p>49</text:p>
          </table:table-cell>
          <table:table-cell office:value-type="float" office:value="7835.96" table:style-name="ce92">
            <text:p>7,835.96</text:p>
          </table:table-cell>
          <table:table-cell office:value-type="float" office:value="10" table:style-name="ce96">
            <text:p>10</text:p>
          </table:table-cell>
          <table:table-cell office:value-type="float" office:value="1609.12" table:style-name="ce99">
            <text:p>1,609.1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5" table:style-name="ce74">
            <text:p>15</text:p>
          </table:table-cell>
          <table:table-cell office:value-type="float" office:value="105" table:style-name="ce77">
            <text:p>105</text:p>
          </table:table-cell>
          <table:table-cell office:value-type="float" office:value="108677.06" table:style-name="ce80">
            <text:p>108,677.06</text:p>
          </table:table-cell>
          <table:table-cell office:value-type="float" office:value="33" table:style-name="ce77">
            <text:p>33</text:p>
          </table:table-cell>
          <table:table-cell office:value-type="float" office:value="51329.96" table:style-name="ce84">
            <text:p>51,329.96</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5" table:style-name="ce89">
            <text:p>5</text:p>
          </table:table-cell>
          <table:table-cell office:value-type="float" office:value="9" table:style-name="ce76">
            <text:p>9</text:p>
          </table:table-cell>
          <table:table-cell office:value-type="float" office:value="7359.44" table:style-name="ce93">
            <text:p>7,359.44</text:p>
          </table:table-cell>
          <table:table-cell office:value-type="float" office:value="3" table:style-name="ce96">
            <text:p>3</text:p>
          </table:table-cell>
          <table:table-cell office:value-type="float" office:value="389.44" table:style-name="ce99">
            <text:p>389.4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04" table:style-name="ce74">
            <text:p>104</text:p>
          </table:table-cell>
          <table:table-cell office:value-type="float" office:value="243" table:style-name="ce77">
            <text:p>243</text:p>
          </table:table-cell>
          <table:table-cell office:value-type="float" office:value="168985.54" table:style-name="ce80">
            <text:p>168,985.54</text:p>
          </table:table-cell>
          <table:table-cell office:value-type="float" office:value="96" table:style-name="ce77">
            <text:p>96</text:p>
          </table:table-cell>
          <table:table-cell office:value-type="float" office:value="32411.26" table:style-name="ce84">
            <text:p>32,411.26</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20" table:style-name="ce88">
            <text:p>20</text:p>
          </table:table-cell>
          <table:table-cell office:value-type="float" office:value="42" table:style-name="ce77">
            <text:p>42</text:p>
          </table:table-cell>
          <table:table-cell office:value-type="float" office:value="24818.400000000001" table:style-name="ce92">
            <text:p>24,818.40</text:p>
          </table:table-cell>
          <table:table-cell office:value-type="float" office:value="12" table:style-name="ce96">
            <text:p>12</text:p>
          </table:table-cell>
          <table:table-cell office:value-type="float" office:value="25474.47" table:style-name="ce99">
            <text:p>25,474.47</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74">
            <text:p>1</text:p>
          </table:table-cell>
          <table:table-cell office:value-type="float" office:value="1" table:style-name="ce77">
            <text:p>1</text:p>
          </table:table-cell>
          <table:table-cell office:value-type="float" office:value="1888.12" table:style-name="ce80">
            <text:p>1,888.12</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293" table:style-name="ce89">
            <text:p>293</text:p>
          </table:table-cell>
          <table:table-cell office:value-type="float" office:value="803" table:style-name="ce76">
            <text:p>803</text:p>
          </table:table-cell>
          <table:table-cell office:value-type="float" office:value="445869.97" table:style-name="ce93">
            <text:p>445,869.97</text:p>
          </table:table-cell>
          <table:table-cell office:value-type="float" office:value="27" table:style-name="ce96">
            <text:p>27</text:p>
          </table:table-cell>
          <table:table-cell office:value-type="float" office:value="21203.67" table:style-name="ce99">
            <text:p>21,203.6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10" table:style-name="ce88">
            <text:p>10</text:p>
          </table:table-cell>
          <table:table-cell office:value-type="float" office:value="23" table:style-name="ce77">
            <text:p>23</text:p>
          </table:table-cell>
          <table:table-cell office:value-type="float" office:value="4736.13" table:style-name="ce92">
            <text:p>4,736.13</text:p>
          </table:table-cell>
          <table:table-cell office:value-type="float" office:value="3" table:style-name="ce96">
            <text:p>3</text:p>
          </table:table-cell>
          <table:table-cell office:value-type="float" office:value="922.66" table:style-name="ce99">
            <text:p>922.6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84" table:style-name="ce89">
            <text:p>84</text:p>
          </table:table-cell>
          <table:table-cell office:value-type="float" office:value="155" table:style-name="ce76">
            <text:p>155</text:p>
          </table:table-cell>
          <table:table-cell office:value-type="float" office:value="237492.61" table:style-name="ce93">
            <text:p>237,492.61</text:p>
          </table:table-cell>
          <table:table-cell office:value-type="float" office:value="18" table:style-name="ce96">
            <text:p>18</text:p>
          </table:table-cell>
          <table:table-cell office:value-type="float" office:value="2833.33" table:style-name="ce99">
            <text:p>2,833.3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style-name="ce74">
            <text:p>2</text:p>
          </table:table-cell>
          <table:table-cell office:value-type="float" office:value="2" table:style-name="ce77">
            <text:p>2</text:p>
          </table:table-cell>
          <table:table-cell office:value-type="float" office:value="538.98" table:style-name="ce80">
            <text:p>538.98</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1263" table:formula="msoxl:=SUM(E11:E44,N11:N41)" table:style-name="ce62">
            <text:p>1,263</text:p>
          </table:table-cell>
          <table:table-cell office:value-type="float" office:value="3424" table:formula="msoxl:=SUM(F11:F44,O11:O41)" table:style-name="ce51">
            <text:p>3,424</text:p>
          </table:table-cell>
          <table:table-cell office:value-type="float" office:value="2226618.5499999998" table:formula="msoxl:=SUM(G11:G44,P11:P41)" table:style-name="ce65">
            <text:p>2,226,618.55</text:p>
          </table:table-cell>
          <table:table-cell office:value-type="float" office:value="695" table:formula="msoxl:=SUM(H11:H44,Q11:Q41)" table:style-name="ce69">
            <text:p>695</text:p>
          </table:table-cell>
          <table:table-cell office:value-type="float" office:value="255537.01" table:formula="msoxl:=SUM(I11:I44,R11:R41)" table:style-name="ce72">
            <text:p>255,537.01</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0" table:number-columns-spanned="1" table:number-rows-spanned="2" table:style-name="ce222">
            <text:p><text:s text:c="12"/>－</text:p>
          </table:table-cell>
          <table:table-cell office:value-type="float" office:value="0" table:number-columns-spanned="3" table:number-rows-spanned="2" table:style-name="ce223">
            <text:p><text:s text:c="8"/>－</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5" table:style-name="ce74">
            <text:p>5</text:p>
          </table:table-cell>
          <table:table-cell office:value-type="float" office:value="5" table:style-name="ce77">
            <text:p>5</text:p>
          </table:table-cell>
          <table:table-cell office:value-type="float" office:value="1934.5" table:style-name="ce80">
            <text:p>1,934.50</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7"/>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7"/>
          <table:covered-table-cell/>
          <table:table-cell office:value-type="string" table:style-name="ce5">
            <text:p>棟， <text:s text:c="5"/>總面積：</text:p>
          </table:table-cell>
          <table:table-cell table:number-columns-spanned="2" table:number-rows-spanned="1" table:style-name="ce178"/>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79"/>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701)" table:style-name="ta1" table:print-ranges="1112-04-01(701).A1:1112-04-01(7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大溪地政事務所土地建物登記管理(續6)</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35" table:formula="msoxl:=SUM('1112-04-01(801)'!E11,'1112-04-01(901)'!E11,'1112-04-01(1001)'!E11)" table:style-name="ce46">
            <text:p>35</text:p>
          </table:table-cell>
          <table:table-cell office:value-type="float" office:value="117" table:formula="msoxl:=SUM('1112-04-01(801)'!F11,'1112-04-01(901)'!F11,'1112-04-01(1001)'!F11)" table:style-name="ce50">
            <text:p>117</text:p>
          </table:table-cell>
          <table:table-cell office:value-type="float" office:value="180497.33000000002" table:formula="msoxl:=SUM('1112-04-01(801)'!G11,'1112-04-01(901)'!G11,'1112-04-01(1001)'!G11)" table:style-name="ce54">
            <text:p>180,497.33</text:p>
          </table:table-cell>
          <table:table-cell office:value-type="float" office:value="0" table:formula="msoxl:=SUM('1112-04-01(801)'!H11,'1112-04-01(901)'!H11,'1112-04-01(1001)'!H11)" table:style-name="ce56">
            <text:p><text:s text:c="8"/>－</text:p>
          </table:table-cell>
          <table:table-cell office:value-type="float" office:value="0" table:formula="msoxl:=SUM('1112-04-01(801)'!I11,'1112-04-01(901)'!I11,'1112-04-01(1001)'!I11)" table:style-name="ce57">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801)'!N11,'1112-04-01(901)'!N11,'1112-04-01(1001)'!N11)" table:style-name="ce59">
            <text:p><text:s text:c="12"/>－</text:p>
          </table:table-cell>
          <table:table-cell office:value-type="float" office:value="0" table:formula="msoxl:=SUM('1112-04-01(801)'!O11,'1112-04-01(901)'!O11,'1112-04-01(1001)'!O11)" table:style-name="ce56">
            <text:p><text:s text:c="8"/>－</text:p>
          </table:table-cell>
          <table:table-cell office:value-type="float" office:value="0" table:formula="msoxl:=SUM('1112-04-01(801)'!P11,'1112-04-01(901)'!P11,'1112-04-01(1001)'!P11)" table:style-name="ce63">
            <text:p><text:s text:c="16"/>－</text:p>
          </table:table-cell>
          <table:table-cell office:value-type="float" office:value="0" table:formula="msoxl:=SUM('1112-04-01(801)'!Q11,'1112-04-01(901)'!Q11,'1112-04-01(1001)'!Q11)" table:style-name="ce67">
            <text:p><text:s text:c="5"/>－</text:p>
          </table:table-cell>
          <table:table-cell office:value-type="float" office:value="0" table:formula="msoxl:=SUM('1112-04-01(801)'!R11,'1112-04-01(901)'!R11,'1112-04-01(10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22" table:formula="msoxl:=SUM('1112-04-01(801)'!E12,'1112-04-01(901)'!E12,'1112-04-01(1001)'!E12)" table:style-name="ce47">
            <text:p>22</text:p>
          </table:table-cell>
          <table:table-cell office:value-type="float" office:value="22" table:formula="msoxl:=SUM('1112-04-01(801)'!F12,'1112-04-01(901)'!F12,'1112-04-01(1001)'!F12)" table:style-name="ce51">
            <text:p>22</text:p>
          </table:table-cell>
          <table:table-cell office:value-type="float" office:value="30247.61" table:formula="msoxl:=SUM('1112-04-01(801)'!G12,'1112-04-01(901)'!G12,'1112-04-01(1001)'!G12)" table:style-name="ce55">
            <text:p>30,247.61</text:p>
          </table:table-cell>
          <table:table-cell office:value-type="float" office:value="0" table:formula="msoxl:=SUM('1112-04-01(801)'!H12,'1112-04-01(901)'!H12,'1112-04-01(1001)'!H12)" table:style-name="ce53">
            <text:p><text:s text:c="12"/>－</text:p>
          </table:table-cell>
          <table:table-cell office:value-type="float" office:value="0" table:formula="msoxl:=SUM('1112-04-01(801)'!I12,'1112-04-01(901)'!I12,'1112-04-01(10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1" table:formula="msoxl:=SUM('1112-04-01(801)'!N12,'1112-04-01(901)'!N12,'1112-04-01(1001)'!N12)" table:style-name="ce60">
            <text:p>1</text:p>
          </table:table-cell>
          <table:table-cell office:value-type="float" office:value="1" table:formula="msoxl:=SUM('1112-04-01(801)'!O12,'1112-04-01(901)'!O12,'1112-04-01(1001)'!O12)" table:style-name="ce52">
            <text:p>1</text:p>
          </table:table-cell>
          <table:table-cell office:value-type="float" office:value="8467.1" table:formula="msoxl:=SUM('1112-04-01(801)'!P12,'1112-04-01(901)'!P12,'1112-04-01(1001)'!P12)" table:style-name="ce64">
            <text:p>8,467.10</text:p>
          </table:table-cell>
          <table:table-cell office:value-type="float" office:value="0" table:formula="msoxl:=SUM('1112-04-01(801)'!Q12,'1112-04-01(901)'!Q12,'1112-04-01(1001)'!Q12)" table:style-name="ce68">
            <text:p><text:s text:c="5"/>－</text:p>
          </table:table-cell>
          <table:table-cell office:value-type="float" office:value="0" table:formula="msoxl:=SUM('1112-04-01(801)'!R12,'1112-04-01(901)'!R12,'1112-04-01(10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formula="msoxl:=SUM('1112-04-01(801)'!E13,'1112-04-01(901)'!E13,'1112-04-01(1001)'!E13)" table:style-name="ce49">
            <text:p><text:s text:c="12"/>－</text:p>
          </table:table-cell>
          <table:table-cell office:value-type="float" office:value="0" table:formula="msoxl:=SUM('1112-04-01(801)'!F13,'1112-04-01(901)'!F13,'1112-04-01(1001)'!F13)" table:style-name="ce53">
            <text:p><text:s text:c="12"/>－</text:p>
          </table:table-cell>
          <table:table-cell office:value-type="float" office:value="0" table:formula="msoxl:=SUM('1112-04-01(801)'!G13,'1112-04-01(901)'!G13,'1112-04-01(1001)'!G13)" table:style-name="ce53">
            <text:p><text:s text:c="12"/>－</text:p>
          </table:table-cell>
          <table:table-cell office:value-type="float" office:value="0" table:formula="msoxl:=SUM('1112-04-01(801)'!H13,'1112-04-01(901)'!H13,'1112-04-01(1001)'!H13)" table:style-name="ce53">
            <text:p><text:s text:c="12"/>－</text:p>
          </table:table-cell>
          <table:table-cell office:value-type="float" office:value="0" table:formula="msoxl:=SUM('1112-04-01(801)'!I13,'1112-04-01(901)'!I13,'1112-04-01(1001)'!I13)" table:style-name="ce53">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801)'!N13,'1112-04-01(901)'!N13,'1112-04-01(1001)'!N13)" table:style-name="ce59">
            <text:p><text:s text:c="12"/>－</text:p>
          </table:table-cell>
          <table:table-cell office:value-type="float" office:value="0" table:formula="msoxl:=SUM('1112-04-01(801)'!O13,'1112-04-01(901)'!O13,'1112-04-01(1001)'!O13)" table:style-name="ce56">
            <text:p><text:s text:c="8"/>－</text:p>
          </table:table-cell>
          <table:table-cell office:value-type="float" office:value="0" table:formula="msoxl:=SUM('1112-04-01(801)'!P13,'1112-04-01(901)'!P13,'1112-04-01(1001)'!P13)" table:style-name="ce63">
            <text:p><text:s text:c="16"/>－</text:p>
          </table:table-cell>
          <table:table-cell office:value-type="float" office:value="0" table:formula="msoxl:=SUM('1112-04-01(801)'!Q13,'1112-04-01(901)'!Q13,'1112-04-01(1001)'!Q13)" table:style-name="ce68">
            <text:p><text:s text:c="5"/>－</text:p>
          </table:table-cell>
          <table:table-cell office:value-type="float" office:value="0" table:formula="msoxl:=SUM('1112-04-01(801)'!R13,'1112-04-01(901)'!R13,'1112-04-01(10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formula="msoxl:=SUM('1112-04-01(801)'!E14,'1112-04-01(901)'!E14,'1112-04-01(1001)'!E14)" table:style-name="ce48">
            <text:p><text:s text:c="8"/>－</text:p>
          </table:table-cell>
          <table:table-cell office:value-type="float" office:value="0" table:formula="msoxl:=SUM('1112-04-01(801)'!F14,'1112-04-01(901)'!F14,'1112-04-01(1001)'!F14)" table:style-name="ce52">
            <text:p><text:s text:c="8"/>－</text:p>
          </table:table-cell>
          <table:table-cell office:value-type="float" office:value="0" table:formula="msoxl:=SUM('1112-04-01(801)'!G14,'1112-04-01(901)'!G14,'1112-04-01(1001)'!G14)" table:style-name="ce29">
            <text:p><text:s text:c="14"/>－</text:p>
          </table:table-cell>
          <table:table-cell office:value-type="float" office:value="0" table:formula="msoxl:=SUM('1112-04-01(801)'!H14,'1112-04-01(901)'!H14,'1112-04-01(1001)'!H14)" table:style-name="ce52">
            <text:p><text:s text:c="8"/>－</text:p>
          </table:table-cell>
          <table:table-cell office:value-type="float" office:value="0" table:formula="msoxl:=SUM('1112-04-01(801)'!I14,'1112-04-01(901)'!I14,'1112-04-01(10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801)'!N14,'1112-04-01(901)'!N14,'1112-04-01(1001)'!N14)" table:style-name="ce60">
            <text:p><text:s text:c="12"/>－</text:p>
          </table:table-cell>
          <table:table-cell office:value-type="float" office:value="0" table:formula="msoxl:=SUM('1112-04-01(801)'!O14,'1112-04-01(901)'!O14,'1112-04-01(1001)'!O14)" table:style-name="ce52">
            <text:p><text:s text:c="8"/>－</text:p>
          </table:table-cell>
          <table:table-cell office:value-type="float" office:value="0" table:formula="msoxl:=SUM('1112-04-01(801)'!P14,'1112-04-01(901)'!P14,'1112-04-01(1001)'!P14)" table:style-name="ce64">
            <text:p><text:s text:c="16"/>－</text:p>
          </table:table-cell>
          <table:table-cell office:value-type="float" office:value="0" table:formula="msoxl:=SUM('1112-04-01(801)'!Q14,'1112-04-01(901)'!Q14,'1112-04-01(1001)'!Q14)" table:style-name="ce68">
            <text:p><text:s text:c="5"/>－</text:p>
          </table:table-cell>
          <table:table-cell office:value-type="float" office:value="0" table:formula="msoxl:=SUM('1112-04-01(801)'!R14,'1112-04-01(901)'!R14,'1112-04-01(10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formula="msoxl:=SUM('1112-04-01(801)'!E15,'1112-04-01(901)'!E15,'1112-04-01(1001)'!E15)" table:style-name="ce48">
            <text:p><text:s text:c="8"/>－</text:p>
          </table:table-cell>
          <table:table-cell office:value-type="float" office:value="0" table:formula="msoxl:=SUM('1112-04-01(801)'!F15,'1112-04-01(901)'!F15,'1112-04-01(1001)'!F15)" table:style-name="ce52">
            <text:p><text:s text:c="8"/>－</text:p>
          </table:table-cell>
          <table:table-cell office:value-type="float" office:value="0" table:formula="msoxl:=SUM('1112-04-01(801)'!G15,'1112-04-01(901)'!G15,'1112-04-01(1001)'!G15)" table:style-name="ce29">
            <text:p><text:s text:c="14"/>－</text:p>
          </table:table-cell>
          <table:table-cell office:value-type="float" office:value="0" table:formula="msoxl:=SUM('1112-04-01(801)'!H15,'1112-04-01(901)'!H15,'1112-04-01(1001)'!H15)" table:style-name="ce52">
            <text:p><text:s text:c="8"/>－</text:p>
          </table:table-cell>
          <table:table-cell office:value-type="float" office:value="0" table:formula="msoxl:=SUM('1112-04-01(801)'!I15,'1112-04-01(901)'!I15,'1112-04-01(10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801)'!N15,'1112-04-01(901)'!N15,'1112-04-01(1001)'!N15)" table:style-name="ce59">
            <text:p><text:s text:c="12"/>－</text:p>
          </table:table-cell>
          <table:table-cell office:value-type="float" office:value="0" table:formula="msoxl:=SUM('1112-04-01(801)'!O15,'1112-04-01(901)'!O15,'1112-04-01(1001)'!O15)" table:style-name="ce56">
            <text:p><text:s text:c="8"/>－</text:p>
          </table:table-cell>
          <table:table-cell office:value-type="float" office:value="0" table:formula="msoxl:=SUM('1112-04-01(801)'!P15,'1112-04-01(901)'!P15,'1112-04-01(1001)'!P15)" table:style-name="ce63">
            <text:p><text:s text:c="16"/>－</text:p>
          </table:table-cell>
          <table:table-cell office:value-type="float" office:value="0" table:formula="msoxl:=SUM('1112-04-01(801)'!Q15,'1112-04-01(901)'!Q15,'1112-04-01(1001)'!Q15)" table:style-name="ce68">
            <text:p><text:s text:c="5"/>－</text:p>
          </table:table-cell>
          <table:table-cell office:value-type="float" office:value="0" table:formula="msoxl:=SUM('1112-04-01(801)'!R15,'1112-04-01(901)'!R15,'1112-04-01(10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formula="msoxl:=SUM('1112-04-01(801)'!E16,'1112-04-01(901)'!E16,'1112-04-01(1001)'!E16)" table:style-name="ce49">
            <text:p><text:s text:c="12"/>－</text:p>
          </table:table-cell>
          <table:table-cell office:value-type="float" office:value="0" table:formula="msoxl:=SUM('1112-04-01(801)'!F16,'1112-04-01(901)'!F16,'1112-04-01(1001)'!F16)" table:style-name="ce53">
            <text:p><text:s text:c="12"/>－</text:p>
          </table:table-cell>
          <table:table-cell office:value-type="float" office:value="0" table:formula="msoxl:=SUM('1112-04-01(801)'!G16,'1112-04-01(901)'!G16,'1112-04-01(1001)'!G16)" table:style-name="ce53">
            <text:p><text:s text:c="12"/>－</text:p>
          </table:table-cell>
          <table:table-cell office:value-type="float" office:value="0" table:formula="msoxl:=SUM('1112-04-01(801)'!H16,'1112-04-01(901)'!H16,'1112-04-01(1001)'!H16)" table:style-name="ce52">
            <text:p><text:s text:c="8"/>－</text:p>
          </table:table-cell>
          <table:table-cell office:value-type="float" office:value="0" table:formula="msoxl:=SUM('1112-04-01(801)'!I16,'1112-04-01(901)'!I16,'1112-04-01(10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801)'!N16,'1112-04-01(901)'!N16,'1112-04-01(1001)'!N16)" table:style-name="ce60">
            <text:p><text:s text:c="12"/>－</text:p>
          </table:table-cell>
          <table:table-cell office:value-type="float" office:value="0" table:formula="msoxl:=SUM('1112-04-01(801)'!O16,'1112-04-01(901)'!O16,'1112-04-01(1001)'!O16)" table:style-name="ce52">
            <text:p><text:s text:c="8"/>－</text:p>
          </table:table-cell>
          <table:table-cell office:value-type="float" office:value="0" table:formula="msoxl:=SUM('1112-04-01(801)'!P16,'1112-04-01(901)'!P16,'1112-04-01(1001)'!P16)" table:style-name="ce64">
            <text:p><text:s text:c="16"/>－</text:p>
          </table:table-cell>
          <table:table-cell office:value-type="float" office:value="0" table:formula="msoxl:=SUM('1112-04-01(801)'!Q16,'1112-04-01(901)'!Q16,'1112-04-01(1001)'!Q16)" table:style-name="ce68">
            <text:p><text:s text:c="5"/>－</text:p>
          </table:table-cell>
          <table:table-cell office:value-type="float" office:value="0" table:formula="msoxl:=SUM('1112-04-01(801)'!R16,'1112-04-01(901)'!R16,'1112-04-01(10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6" table:formula="msoxl:=SUM('1112-04-01(801)'!E17,'1112-04-01(901)'!E17,'1112-04-01(1001)'!E17)" table:style-name="ce47">
            <text:p>6</text:p>
          </table:table-cell>
          <table:table-cell office:value-type="float" office:value="41" table:formula="msoxl:=SUM('1112-04-01(801)'!F17,'1112-04-01(901)'!F17,'1112-04-01(1001)'!F17)" table:style-name="ce51">
            <text:p>41</text:p>
          </table:table-cell>
          <table:table-cell office:value-type="float" office:value="14763.23" table:formula="msoxl:=SUM('1112-04-01(801)'!G17,'1112-04-01(901)'!G17,'1112-04-01(1001)'!G17)" table:style-name="ce55">
            <text:p>14,763.23</text:p>
          </table:table-cell>
          <table:table-cell office:value-type="float" office:value="0" table:formula="msoxl:=SUM('1112-04-01(801)'!H17,'1112-04-01(901)'!H17,'1112-04-01(1001)'!H17)" table:style-name="ce52">
            <text:p><text:s text:c="8"/>－</text:p>
          </table:table-cell>
          <table:table-cell office:value-type="float" office:value="0" table:formula="msoxl:=SUM('1112-04-01(801)'!I17,'1112-04-01(901)'!I17,'1112-04-01(1001)'!I17)" table:style-name="ce53">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801)'!N17,'1112-04-01(901)'!N17,'1112-04-01(1001)'!N17)" table:style-name="ce57">
            <text:p><text:s text:c="12"/>－</text:p>
          </table:table-cell>
          <table:table-cell office:value-type="float" office:value="0" table:formula="msoxl:=SUM('1112-04-01(801)'!O17,'1112-04-01(901)'!O17,'1112-04-01(1001)'!O17)" table:style-name="ce57">
            <text:p><text:s text:c="12"/>－</text:p>
          </table:table-cell>
          <table:table-cell office:value-type="float" office:value="0" table:formula="msoxl:=SUM('1112-04-01(801)'!P17,'1112-04-01(901)'!P17,'1112-04-01(1001)'!P17)" table:style-name="ce57">
            <text:p><text:s text:c="12"/>－</text:p>
          </table:table-cell>
          <table:table-cell office:value-type="float" office:value="0" table:formula="msoxl:=SUM('1112-04-01(801)'!Q17,'1112-04-01(901)'!Q17,'1112-04-01(1001)'!Q17)" table:style-name="ce68">
            <text:p><text:s text:c="5"/>－</text:p>
          </table:table-cell>
          <table:table-cell office:value-type="float" office:value="0" table:formula="msoxl:=SUM('1112-04-01(801)'!R17,'1112-04-01(901)'!R17,'1112-04-01(10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8" table:formula="msoxl:=SUM('1112-04-01(801)'!E18,'1112-04-01(901)'!E18,'1112-04-01(1001)'!E18)" table:style-name="ce47">
            <text:p>8</text:p>
          </table:table-cell>
          <table:table-cell office:value-type="float" office:value="0" table:formula="msoxl:=SUM('1112-04-01(801)'!F18,'1112-04-01(901)'!F18,'1112-04-01(1001)'!F18)" table:style-name="ce52">
            <text:p><text:s text:c="8"/>－</text:p>
          </table:table-cell>
          <table:table-cell office:value-type="float" office:value="0" table:formula="msoxl:=SUM('1112-04-01(801)'!G18,'1112-04-01(901)'!G18,'1112-04-01(1001)'!G18)" table:style-name="ce29">
            <text:p><text:s text:c="14"/>－</text:p>
          </table:table-cell>
          <table:table-cell office:value-type="float" office:value="11" table:formula="msoxl:=SUM('1112-04-01(801)'!H18,'1112-04-01(901)'!H18,'1112-04-01(1001)'!H18)" table:style-name="ce51">
            <text:p>11</text:p>
          </table:table-cell>
          <table:table-cell office:value-type="float" office:value="2540.6999999999998" table:formula="msoxl:=SUM('1112-04-01(801)'!I18,'1112-04-01(901)'!I18,'1112-04-01(1001)'!I18)" table:style-name="ce58">
            <text:p>2,540.70</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1" table:formula="msoxl:=SUM('1112-04-01(801)'!N18,'1112-04-01(901)'!N18,'1112-04-01(1001)'!N18)" table:style-name="ce60">
            <text:p>1</text:p>
          </table:table-cell>
          <table:table-cell office:value-type="float" office:value="1" table:formula="msoxl:=SUM('1112-04-01(801)'!O18,'1112-04-01(901)'!O18,'1112-04-01(1001)'!O18)" table:style-name="ce52">
            <text:p>1</text:p>
          </table:table-cell>
          <table:table-cell office:value-type="float" office:value="2500" table:formula="msoxl:=SUM('1112-04-01(801)'!P18,'1112-04-01(901)'!P18,'1112-04-01(1001)'!P18)" table:style-name="ce64">
            <text:p>2,500.00</text:p>
          </table:table-cell>
          <table:table-cell office:value-type="float" office:value="0" table:formula="msoxl:=SUM('1112-04-01(801)'!Q18,'1112-04-01(901)'!Q18,'1112-04-01(1001)'!Q18)" table:style-name="ce68">
            <text:p><text:s text:c="5"/>－</text:p>
          </table:table-cell>
          <table:table-cell office:value-type="float" office:value="0" table:formula="msoxl:=SUM('1112-04-01(801)'!R18,'1112-04-01(901)'!R18,'1112-04-01(10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3" table:formula="msoxl:=SUM('1112-04-01(801)'!E19,'1112-04-01(901)'!E19,'1112-04-01(1001)'!E19)" table:style-name="ce48">
            <text:p>3</text:p>
          </table:table-cell>
          <table:table-cell office:value-type="float" office:value="0" table:formula="msoxl:=SUM('1112-04-01(801)'!F19,'1112-04-01(901)'!F19,'1112-04-01(1001)'!F19)" table:style-name="ce52">
            <text:p><text:s text:c="8"/>－</text:p>
          </table:table-cell>
          <table:table-cell office:value-type="float" office:value="0" table:formula="msoxl:=SUM('1112-04-01(801)'!G19,'1112-04-01(901)'!G19,'1112-04-01(1001)'!G19)" table:style-name="ce29">
            <text:p><text:s text:c="14"/>－</text:p>
          </table:table-cell>
          <table:table-cell office:value-type="float" office:value="3" table:formula="msoxl:=SUM('1112-04-01(801)'!H19,'1112-04-01(901)'!H19,'1112-04-01(1001)'!H19)" table:style-name="ce52">
            <text:p>3</text:p>
          </table:table-cell>
          <table:table-cell office:value-type="float" office:value="2441.23" table:formula="msoxl:=SUM('1112-04-01(801)'!I19,'1112-04-01(901)'!I19,'1112-04-01(1001)'!I19)" table:style-name="ce53">
            <text:p>2,441.23</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801)'!N19,'1112-04-01(901)'!N19,'1112-04-01(1001)'!N19)" table:style-name="ce59">
            <text:p><text:s text:c="12"/>－</text:p>
          </table:table-cell>
          <table:table-cell office:value-type="float" office:value="0" table:formula="msoxl:=SUM('1112-04-01(801)'!O19,'1112-04-01(901)'!O19,'1112-04-01(1001)'!O19)" table:style-name="ce56">
            <text:p><text:s text:c="8"/>－</text:p>
          </table:table-cell>
          <table:table-cell office:value-type="float" office:value="0" table:formula="msoxl:=SUM('1112-04-01(801)'!P19,'1112-04-01(901)'!P19,'1112-04-01(1001)'!P19)" table:style-name="ce63">
            <text:p><text:s text:c="16"/>－</text:p>
          </table:table-cell>
          <table:table-cell office:value-type="float" office:value="0" table:formula="msoxl:=SUM('1112-04-01(801)'!Q19,'1112-04-01(901)'!Q19,'1112-04-01(1001)'!Q19)" table:style-name="ce68">
            <text:p><text:s text:c="5"/>－</text:p>
          </table:table-cell>
          <table:table-cell office:value-type="float" office:value="0" table:formula="msoxl:=SUM('1112-04-01(801)'!R19,'1112-04-01(901)'!R19,'1112-04-01(10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5" table:formula="msoxl:=SUM('1112-04-01(801)'!E20,'1112-04-01(901)'!E20,'1112-04-01(1001)'!E20)" table:style-name="ce47">
            <text:p>5</text:p>
          </table:table-cell>
          <table:table-cell office:value-type="float" office:value="0" table:formula="msoxl:=SUM('1112-04-01(801)'!F20,'1112-04-01(901)'!F20,'1112-04-01(1001)'!F20)" table:style-name="ce52">
            <text:p><text:s text:c="8"/>－</text:p>
          </table:table-cell>
          <table:table-cell office:value-type="float" office:value="0" table:formula="msoxl:=SUM('1112-04-01(801)'!G20,'1112-04-01(901)'!G20,'1112-04-01(1001)'!G20)" table:style-name="ce29">
            <text:p><text:s text:c="14"/>－</text:p>
          </table:table-cell>
          <table:table-cell office:value-type="float" office:value="5" table:formula="msoxl:=SUM('1112-04-01(801)'!H20,'1112-04-01(901)'!H20,'1112-04-01(1001)'!H20)" table:style-name="ce51">
            <text:p>5</text:p>
          </table:table-cell>
          <table:table-cell office:value-type="float" office:value="910.4" table:formula="msoxl:=SUM('1112-04-01(801)'!I20,'1112-04-01(901)'!I20,'1112-04-01(1001)'!I20)" table:style-name="ce58">
            <text:p>910.4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11" table:formula="msoxl:=SUM('1112-04-01(801)'!N20,'1112-04-01(901)'!N20,'1112-04-01(1001)'!N20)" table:style-name="ce60">
            <text:p>11</text:p>
          </table:table-cell>
          <table:table-cell office:value-type="float" office:value="25" table:formula="msoxl:=SUM('1112-04-01(801)'!O20,'1112-04-01(901)'!O20,'1112-04-01(1001)'!O20)" table:style-name="ce52">
            <text:p>25</text:p>
          </table:table-cell>
          <table:table-cell office:value-type="float" office:value="189137.94" table:formula="msoxl:=SUM('1112-04-01(801)'!P20,'1112-04-01(901)'!P20,'1112-04-01(1001)'!P20)" table:style-name="ce64">
            <text:p>189,137.94</text:p>
          </table:table-cell>
          <table:table-cell office:value-type="float" office:value="0" table:formula="msoxl:=SUM('1112-04-01(801)'!Q20,'1112-04-01(901)'!Q20,'1112-04-01(1001)'!Q20)" table:style-name="ce68">
            <text:p><text:s text:c="5"/>－</text:p>
          </table:table-cell>
          <table:table-cell office:value-type="float" office:value="0" table:formula="msoxl:=SUM('1112-04-01(801)'!R20,'1112-04-01(901)'!R20,'1112-04-01(10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0" table:formula="msoxl:=SUM('1112-04-01(801)'!E21,'1112-04-01(901)'!E21,'1112-04-01(1001)'!E21)" table:style-name="ce48">
            <text:p><text:s text:c="8"/>－</text:p>
          </table:table-cell>
          <table:table-cell office:value-type="float" office:value="0" table:formula="msoxl:=SUM('1112-04-01(801)'!F21,'1112-04-01(901)'!F21,'1112-04-01(1001)'!F21)" table:style-name="ce52">
            <text:p><text:s text:c="8"/>－</text:p>
          </table:table-cell>
          <table:table-cell office:value-type="float" office:value="0" table:formula="msoxl:=SUM('1112-04-01(801)'!G21,'1112-04-01(901)'!G21,'1112-04-01(1001)'!G21)" table:style-name="ce29">
            <text:p><text:s text:c="14"/>－</text:p>
          </table:table-cell>
          <table:table-cell office:value-type="float" office:value="0" table:formula="msoxl:=SUM('1112-04-01(801)'!H21,'1112-04-01(901)'!H21,'1112-04-01(1001)'!H21)" table:style-name="ce52">
            <text:p><text:s text:c="8"/>－</text:p>
          </table:table-cell>
          <table:table-cell office:value-type="float" office:value="0" table:formula="msoxl:=SUM('1112-04-01(801)'!I21,'1112-04-01(901)'!I21,'1112-04-01(1001)'!I21)" table:style-name="ce53">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801)'!N21,'1112-04-01(901)'!N21,'1112-04-01(1001)'!N21)" table:style-name="ce59">
            <text:p><text:s text:c="12"/>－</text:p>
          </table:table-cell>
          <table:table-cell office:value-type="float" office:value="0" table:formula="msoxl:=SUM('1112-04-01(801)'!O21,'1112-04-01(901)'!O21,'1112-04-01(1001)'!O21)" table:style-name="ce56">
            <text:p><text:s text:c="8"/>－</text:p>
          </table:table-cell>
          <table:table-cell office:value-type="float" office:value="0" table:formula="msoxl:=SUM('1112-04-01(801)'!P21,'1112-04-01(901)'!P21,'1112-04-01(1001)'!P21)" table:style-name="ce63">
            <text:p><text:s text:c="16"/>－</text:p>
          </table:table-cell>
          <table:table-cell office:value-type="float" office:value="0" table:formula="msoxl:=SUM('1112-04-01(801)'!Q21,'1112-04-01(901)'!Q21,'1112-04-01(1001)'!Q21)" table:style-name="ce68">
            <text:p><text:s text:c="5"/>－</text:p>
          </table:table-cell>
          <table:table-cell office:value-type="float" office:value="0" table:formula="msoxl:=SUM('1112-04-01(801)'!R21,'1112-04-01(901)'!R21,'1112-04-01(10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23" table:formula="msoxl:=SUM('1112-04-01(801)'!E22,'1112-04-01(901)'!E22,'1112-04-01(1001)'!E22)" table:style-name="ce47">
            <text:p>23</text:p>
          </table:table-cell>
          <table:table-cell office:value-type="float" office:value="2" table:formula="msoxl:=SUM('1112-04-01(801)'!F22,'1112-04-01(901)'!F22,'1112-04-01(1001)'!F22)" table:style-name="ce51">
            <text:p>2</text:p>
          </table:table-cell>
          <table:table-cell office:value-type="float" office:value="2569" table:formula="msoxl:=SUM('1112-04-01(801)'!G22,'1112-04-01(901)'!G22,'1112-04-01(1001)'!G22)" table:style-name="ce55">
            <text:p>2,569.00</text:p>
          </table:table-cell>
          <table:table-cell office:value-type="float" office:value="134" table:formula="msoxl:=SUM('1112-04-01(801)'!H22,'1112-04-01(901)'!H22,'1112-04-01(1001)'!H22)" table:style-name="ce51">
            <text:p>134</text:p>
          </table:table-cell>
          <table:table-cell office:value-type="float" office:value="9562.880000000001" table:formula="msoxl:=SUM('1112-04-01(801)'!I22,'1112-04-01(901)'!I22,'1112-04-01(1001)'!I22)" table:style-name="ce58">
            <text:p>9,562.88</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801)'!N22,'1112-04-01(901)'!N22,'1112-04-01(1001)'!N22)" table:style-name="ce53">
            <text:p><text:s text:c="12"/>－</text:p>
          </table:table-cell>
          <table:table-cell office:value-type="float" office:value="0" table:formula="msoxl:=SUM('1112-04-01(801)'!O22,'1112-04-01(901)'!O22,'1112-04-01(1001)'!O22)" table:style-name="ce53">
            <text:p><text:s text:c="12"/>－</text:p>
          </table:table-cell>
          <table:table-cell office:value-type="float" office:value="0" table:formula="msoxl:=SUM('1112-04-01(801)'!P22,'1112-04-01(901)'!P22,'1112-04-01(1001)'!P22)" table:style-name="ce53">
            <text:p><text:s text:c="12"/>－</text:p>
          </table:table-cell>
          <table:table-cell office:value-type="float" office:value="0" table:formula="msoxl:=SUM('1112-04-01(801)'!Q22,'1112-04-01(901)'!Q22,'1112-04-01(1001)'!Q22)" table:style-name="ce68">
            <text:p><text:s text:c="5"/>－</text:p>
          </table:table-cell>
          <table:table-cell office:value-type="float" office:value="0" table:formula="msoxl:=SUM('1112-04-01(801)'!R22,'1112-04-01(901)'!R22,'1112-04-01(1001)'!R22)" table:style-name="ce71">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26" table:formula="msoxl:=SUM('1112-04-01(801)'!E23,'1112-04-01(901)'!E23,'1112-04-01(1001)'!E23)" table:style-name="ce47">
            <text:p>26</text:p>
          </table:table-cell>
          <table:table-cell office:value-type="float" office:value="0" table:formula="msoxl:=SUM('1112-04-01(801)'!F23,'1112-04-01(901)'!F23,'1112-04-01(1001)'!F23)" table:style-name="ce53">
            <text:p><text:s text:c="12"/>－</text:p>
          </table:table-cell>
          <table:table-cell office:value-type="float" office:value="0" table:formula="msoxl:=SUM('1112-04-01(801)'!G23,'1112-04-01(901)'!G23,'1112-04-01(1001)'!G23)" table:style-name="ce53">
            <text:p><text:s text:c="12"/>－</text:p>
          </table:table-cell>
          <table:table-cell office:value-type="float" office:value="30" table:formula="msoxl:=SUM('1112-04-01(801)'!H23,'1112-04-01(901)'!H23,'1112-04-01(1001)'!H23)" table:style-name="ce51">
            <text:p>30</text:p>
          </table:table-cell>
          <table:table-cell office:value-type="float" office:value="7596.44" table:formula="msoxl:=SUM('1112-04-01(801)'!I23,'1112-04-01(901)'!I23,'1112-04-01(1001)'!I23)" table:style-name="ce58">
            <text:p>7,596.44</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801)'!N23,'1112-04-01(901)'!N23,'1112-04-01(1001)'!N23)" table:style-name="ce59">
            <text:p><text:s text:c="12"/>－</text:p>
          </table:table-cell>
          <table:table-cell office:value-type="float" office:value="0" table:formula="msoxl:=SUM('1112-04-01(801)'!O23,'1112-04-01(901)'!O23,'1112-04-01(1001)'!O23)" table:style-name="ce56">
            <text:p><text:s text:c="8"/>－</text:p>
          </table:table-cell>
          <table:table-cell office:value-type="float" office:value="0" table:formula="msoxl:=SUM('1112-04-01(801)'!P23,'1112-04-01(901)'!P23,'1112-04-01(1001)'!P23)" table:style-name="ce63">
            <text:p><text:s text:c="16"/>－</text:p>
          </table:table-cell>
          <table:table-cell office:value-type="float" office:value="0" table:formula="msoxl:=SUM('1112-04-01(801)'!Q23,'1112-04-01(901)'!Q23,'1112-04-01(1001)'!Q23)" table:style-name="ce68">
            <text:p><text:s text:c="5"/>－</text:p>
          </table:table-cell>
          <table:table-cell office:value-type="float" office:value="0" table:formula="msoxl:=SUM('1112-04-01(801)'!R23,'1112-04-01(901)'!R23,'1112-04-01(10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485" table:formula="msoxl:=SUM('1112-04-01(801)'!E24,'1112-04-01(901)'!E24,'1112-04-01(1001)'!E24)" table:style-name="ce47">
            <text:p>485</text:p>
          </table:table-cell>
          <table:table-cell office:value-type="float" office:value="778" table:formula="msoxl:=SUM('1112-04-01(801)'!F24,'1112-04-01(901)'!F24,'1112-04-01(1001)'!F24)" table:style-name="ce51">
            <text:p>778</text:p>
          </table:table-cell>
          <table:table-cell office:value-type="float" office:value="1034530.6300000001" table:formula="msoxl:=SUM('1112-04-01(801)'!G24,'1112-04-01(901)'!G24,'1112-04-01(1001)'!G24)" table:style-name="ce55">
            <text:p>1,034,530.63</text:p>
          </table:table-cell>
          <table:table-cell office:value-type="float" office:value="362" table:formula="msoxl:=SUM('1112-04-01(801)'!H24,'1112-04-01(901)'!H24,'1112-04-01(1001)'!H24)" table:style-name="ce51">
            <text:p>362</text:p>
          </table:table-cell>
          <table:table-cell office:value-type="float" office:value="36845.879999999997" table:formula="msoxl:=SUM('1112-04-01(801)'!I24,'1112-04-01(901)'!I24,'1112-04-01(1001)'!I24)" table:style-name="ce58">
            <text:p>36,845.88</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801)'!N24,'1112-04-01(901)'!N24,'1112-04-01(1001)'!N24)" table:style-name="ce60">
            <text:p><text:s text:c="12"/>－</text:p>
          </table:table-cell>
          <table:table-cell office:value-type="float" office:value="0" table:formula="msoxl:=SUM('1112-04-01(801)'!O24,'1112-04-01(901)'!O24,'1112-04-01(1001)'!O24)" table:style-name="ce52">
            <text:p><text:s text:c="8"/>－</text:p>
          </table:table-cell>
          <table:table-cell office:value-type="float" office:value="0" table:formula="msoxl:=SUM('1112-04-01(801)'!P24,'1112-04-01(901)'!P24,'1112-04-01(1001)'!P24)" table:style-name="ce64">
            <text:p><text:s text:c="16"/>－</text:p>
          </table:table-cell>
          <table:table-cell office:value-type="float" office:value="0" table:formula="msoxl:=SUM('1112-04-01(801)'!Q24,'1112-04-01(901)'!Q24,'1112-04-01(1001)'!Q24)" table:style-name="ce68">
            <text:p><text:s text:c="5"/>－</text:p>
          </table:table-cell>
          <table:table-cell office:value-type="float" office:value="0" table:formula="msoxl:=SUM('1112-04-01(801)'!R24,'1112-04-01(901)'!R24,'1112-04-01(10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9" table:formula="msoxl:=SUM('1112-04-01(801)'!E25,'1112-04-01(901)'!E25,'1112-04-01(1001)'!E25)" table:style-name="ce47">
            <text:p>9</text:p>
          </table:table-cell>
          <table:table-cell office:value-type="float" office:value="9" table:formula="msoxl:=SUM('1112-04-01(801)'!F25,'1112-04-01(901)'!F25,'1112-04-01(1001)'!F25)" table:style-name="ce51">
            <text:p>9</text:p>
          </table:table-cell>
          <table:table-cell office:value-type="float" office:value="6762.42" table:formula="msoxl:=SUM('1112-04-01(801)'!G25,'1112-04-01(901)'!G25,'1112-04-01(1001)'!G25)" table:style-name="ce55">
            <text:p>6,762.42</text:p>
          </table:table-cell>
          <table:table-cell office:value-type="float" office:value="2" table:formula="msoxl:=SUM('1112-04-01(801)'!H25,'1112-04-01(901)'!H25,'1112-04-01(1001)'!H25)" table:style-name="ce51">
            <text:p>2</text:p>
          </table:table-cell>
          <table:table-cell office:value-type="float" office:value="975.11" table:formula="msoxl:=SUM('1112-04-01(801)'!I25,'1112-04-01(901)'!I25,'1112-04-01(1001)'!I25)" table:style-name="ce58">
            <text:p>975.11</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801)'!N25,'1112-04-01(901)'!N25,'1112-04-01(1001)'!N25)" table:style-name="ce59">
            <text:p><text:s text:c="12"/>－</text:p>
          </table:table-cell>
          <table:table-cell office:value-type="float" office:value="0" table:formula="msoxl:=SUM('1112-04-01(801)'!O25,'1112-04-01(901)'!O25,'1112-04-01(1001)'!O25)" table:style-name="ce56">
            <text:p><text:s text:c="8"/>－</text:p>
          </table:table-cell>
          <table:table-cell office:value-type="float" office:value="0" table:formula="msoxl:=SUM('1112-04-01(801)'!P25,'1112-04-01(901)'!P25,'1112-04-01(1001)'!P25)" table:style-name="ce63">
            <text:p><text:s text:c="16"/>－</text:p>
          </table:table-cell>
          <table:table-cell office:value-type="float" office:value="0" table:formula="msoxl:=SUM('1112-04-01(801)'!Q25,'1112-04-01(901)'!Q25,'1112-04-01(1001)'!Q25)" table:style-name="ce68">
            <text:p><text:s text:c="5"/>－</text:p>
          </table:table-cell>
          <table:table-cell office:value-type="float" office:value="0" table:formula="msoxl:=SUM('1112-04-01(801)'!R25,'1112-04-01(901)'!R25,'1112-04-01(10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05" table:formula="msoxl:=SUM('1112-04-01(801)'!E26,'1112-04-01(901)'!E26,'1112-04-01(1001)'!E26)" table:style-name="ce47">
            <text:p>105</text:p>
          </table:table-cell>
          <table:table-cell office:value-type="float" office:value="746" table:formula="msoxl:=SUM('1112-04-01(801)'!F26,'1112-04-01(901)'!F26,'1112-04-01(1001)'!F26)" table:style-name="ce51">
            <text:p>746</text:p>
          </table:table-cell>
          <table:table-cell office:value-type="float" office:value="483004.64" table:formula="msoxl:=SUM('1112-04-01(801)'!G26,'1112-04-01(901)'!G26,'1112-04-01(1001)'!G26)" table:style-name="ce55">
            <text:p>483,004.64</text:p>
          </table:table-cell>
          <table:table-cell office:value-type="float" office:value="39" table:formula="msoxl:=SUM('1112-04-01(801)'!H26,'1112-04-01(901)'!H26,'1112-04-01(1001)'!H26)" table:style-name="ce51">
            <text:p>39</text:p>
          </table:table-cell>
          <table:table-cell office:value-type="float" office:value="5263.24" table:formula="msoxl:=SUM('1112-04-01(801)'!I26,'1112-04-01(901)'!I26,'1112-04-01(1001)'!I26)" table:style-name="ce58">
            <text:p>5,263.24</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801)'!N26,'1112-04-01(901)'!N26,'1112-04-01(1001)'!N26)" table:style-name="ce60">
            <text:p><text:s text:c="12"/>－</text:p>
          </table:table-cell>
          <table:table-cell office:value-type="float" office:value="0" table:formula="msoxl:=SUM('1112-04-01(801)'!O26,'1112-04-01(901)'!O26,'1112-04-01(1001)'!O26)" table:style-name="ce52">
            <text:p><text:s text:c="8"/>－</text:p>
          </table:table-cell>
          <table:table-cell office:value-type="float" office:value="0" table:formula="msoxl:=SUM('1112-04-01(801)'!P26,'1112-04-01(901)'!P26,'1112-04-01(1001)'!P26)" table:style-name="ce64">
            <text:p><text:s text:c="16"/>－</text:p>
          </table:table-cell>
          <table:table-cell office:value-type="float" office:value="0" table:formula="msoxl:=SUM('1112-04-01(801)'!Q26,'1112-04-01(901)'!Q26,'1112-04-01(1001)'!Q26)" table:style-name="ce68">
            <text:p><text:s text:c="5"/>－</text:p>
          </table:table-cell>
          <table:table-cell office:value-type="float" office:value="0" table:formula="msoxl:=SUM('1112-04-01(801)'!R26,'1112-04-01(901)'!R26,'1112-04-01(10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147" table:formula="msoxl:=SUM('1112-04-01(801)'!E27,'1112-04-01(901)'!E27,'1112-04-01(1001)'!E27)" table:style-name="ce47">
            <text:p>147</text:p>
          </table:table-cell>
          <table:table-cell office:value-type="float" office:value="218" table:formula="msoxl:=SUM('1112-04-01(801)'!F27,'1112-04-01(901)'!F27,'1112-04-01(1001)'!F27)" table:style-name="ce51">
            <text:p>218</text:p>
          </table:table-cell>
          <table:table-cell office:value-type="float" office:value="205665.34" table:formula="msoxl:=SUM('1112-04-01(801)'!G27,'1112-04-01(901)'!G27,'1112-04-01(1001)'!G27)" table:style-name="ce55">
            <text:p>205,665.34</text:p>
          </table:table-cell>
          <table:table-cell office:value-type="float" office:value="54" table:formula="msoxl:=SUM('1112-04-01(801)'!H27,'1112-04-01(901)'!H27,'1112-04-01(1001)'!H27)" table:style-name="ce51">
            <text:p>54</text:p>
          </table:table-cell>
          <table:table-cell office:value-type="float" office:value="8379.92" table:formula="msoxl:=SUM('1112-04-01(801)'!I27,'1112-04-01(901)'!I27,'1112-04-01(1001)'!I27)" table:style-name="ce58">
            <text:p>8,379.92</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801)'!N27,'1112-04-01(901)'!N27,'1112-04-01(1001)'!N27)" table:style-name="ce57">
            <text:p><text:s text:c="12"/>－</text:p>
          </table:table-cell>
          <table:table-cell office:value-type="float" office:value="0" table:formula="msoxl:=SUM('1112-04-01(801)'!O27,'1112-04-01(901)'!O27,'1112-04-01(1001)'!O27)" table:style-name="ce57">
            <text:p><text:s text:c="12"/>－</text:p>
          </table:table-cell>
          <table:table-cell office:value-type="float" office:value="0" table:formula="msoxl:=SUM('1112-04-01(801)'!P27,'1112-04-01(901)'!P27,'1112-04-01(1001)'!P27)" table:style-name="ce57">
            <text:p><text:s text:c="12"/>－</text:p>
          </table:table-cell>
          <table:table-cell office:value-type="float" office:value="0" table:formula="msoxl:=SUM('1112-04-01(801)'!Q27,'1112-04-01(901)'!Q27,'1112-04-01(1001)'!Q27)" table:style-name="ce68">
            <text:p><text:s text:c="5"/>－</text:p>
          </table:table-cell>
          <table:table-cell office:value-type="float" office:value="0" table:formula="msoxl:=SUM('1112-04-01(801)'!R27,'1112-04-01(901)'!R27,'1112-04-01(10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5" table:formula="msoxl:=SUM('1112-04-01(801)'!E28,'1112-04-01(901)'!E28,'1112-04-01(1001)'!E28)" table:style-name="ce47">
            <text:p>15</text:p>
          </table:table-cell>
          <table:table-cell office:value-type="float" office:value="27" table:formula="msoxl:=SUM('1112-04-01(801)'!F28,'1112-04-01(901)'!F28,'1112-04-01(1001)'!F28)" table:style-name="ce51">
            <text:p>27</text:p>
          </table:table-cell>
          <table:table-cell office:value-type="float" office:value="7902.22" table:formula="msoxl:=SUM('1112-04-01(801)'!G28,'1112-04-01(901)'!G28,'1112-04-01(1001)'!G28)" table:style-name="ce55">
            <text:p>7,902.22</text:p>
          </table:table-cell>
          <table:table-cell office:value-type="float" office:value="10" table:formula="msoxl:=SUM('1112-04-01(801)'!H28,'1112-04-01(901)'!H28,'1112-04-01(1001)'!H28)" table:style-name="ce51">
            <text:p>10</text:p>
          </table:table-cell>
          <table:table-cell office:value-type="float" office:value="1181.96" table:formula="msoxl:=SUM('1112-04-01(801)'!I28,'1112-04-01(901)'!I28,'1112-04-01(1001)'!I28)" table:style-name="ce58">
            <text:p>1,181.96</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1" table:formula="msoxl:=SUM('1112-04-01(801)'!N28,'1112-04-01(901)'!N28,'1112-04-01(1001)'!N28)" table:style-name="ce60">
            <text:p>1</text:p>
          </table:table-cell>
          <table:table-cell office:value-type="float" office:value="2" table:formula="msoxl:=SUM('1112-04-01(801)'!O28,'1112-04-01(901)'!O28,'1112-04-01(1001)'!O28)" table:style-name="ce52">
            <text:p>2</text:p>
          </table:table-cell>
          <table:table-cell office:value-type="float" office:value="6150" table:formula="msoxl:=SUM('1112-04-01(801)'!P28,'1112-04-01(901)'!P28,'1112-04-01(1001)'!P28)" table:style-name="ce64">
            <text:p>6,150.00</text:p>
          </table:table-cell>
          <table:table-cell office:value-type="float" office:value="0" table:formula="msoxl:=SUM('1112-04-01(801)'!Q28,'1112-04-01(901)'!Q28,'1112-04-01(1001)'!Q28)" table:style-name="ce68">
            <text:p><text:s text:c="5"/>－</text:p>
          </table:table-cell>
          <table:table-cell office:value-type="float" office:value="0" table:formula="msoxl:=SUM('1112-04-01(801)'!R28,'1112-04-01(901)'!R28,'1112-04-01(10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formula="msoxl:=SUM('1112-04-01(801)'!E29,'1112-04-01(901)'!E29,'1112-04-01(1001)'!E29)" table:style-name="ce49">
            <text:p><text:s text:c="12"/>－</text:p>
          </table:table-cell>
          <table:table-cell office:value-type="float" office:value="0" table:formula="msoxl:=SUM('1112-04-01(801)'!F29,'1112-04-01(901)'!F29,'1112-04-01(1001)'!F29)" table:style-name="ce53">
            <text:p><text:s text:c="12"/>－</text:p>
          </table:table-cell>
          <table:table-cell office:value-type="float" office:value="0" table:formula="msoxl:=SUM('1112-04-01(801)'!G29,'1112-04-01(901)'!G29,'1112-04-01(1001)'!G29)" table:style-name="ce53">
            <text:p><text:s text:c="12"/>－</text:p>
          </table:table-cell>
          <table:table-cell office:value-type="float" office:value="0" table:formula="msoxl:=SUM('1112-04-01(801)'!H29,'1112-04-01(901)'!H29,'1112-04-01(1001)'!H29)" table:style-name="ce52">
            <text:p><text:s text:c="8"/>－</text:p>
          </table:table-cell>
          <table:table-cell office:value-type="float" office:value="0" table:formula="msoxl:=SUM('1112-04-01(801)'!I29,'1112-04-01(901)'!I29,'1112-04-01(1001)'!I29)" table:style-name="ce53">
            <text:p><text:s text:c="12"/>－</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formula="msoxl:=SUM('1112-04-01(801)'!N29,'1112-04-01(901)'!N29,'1112-04-01(1001)'!N29)" table:style-name="ce59">
            <text:p><text:s text:c="12"/>－</text:p>
          </table:table-cell>
          <table:table-cell office:value-type="float" office:value="0" table:formula="msoxl:=SUM('1112-04-01(801)'!O29,'1112-04-01(901)'!O29,'1112-04-01(1001)'!O29)" table:style-name="ce56">
            <text:p><text:s text:c="8"/>－</text:p>
          </table:table-cell>
          <table:table-cell office:value-type="float" office:value="0" table:formula="msoxl:=SUM('1112-04-01(801)'!P29,'1112-04-01(901)'!P29,'1112-04-01(1001)'!P29)" table:style-name="ce63">
            <text:p><text:s text:c="16"/>－</text:p>
          </table:table-cell>
          <table:table-cell office:value-type="float" office:value="0" table:formula="msoxl:=SUM('1112-04-01(801)'!Q29,'1112-04-01(901)'!Q29,'1112-04-01(1001)'!Q29)" table:style-name="ce68">
            <text:p><text:s text:c="5"/>－</text:p>
          </table:table-cell>
          <table:table-cell office:value-type="float" office:value="0" table:formula="msoxl:=SUM('1112-04-01(801)'!R29,'1112-04-01(901)'!R29,'1112-04-01(10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7" table:formula="msoxl:=SUM('1112-04-01(801)'!E30,'1112-04-01(901)'!E30,'1112-04-01(1001)'!E30)" table:style-name="ce47">
            <text:p>7</text:p>
          </table:table-cell>
          <table:table-cell office:value-type="float" office:value="27" table:formula="msoxl:=SUM('1112-04-01(801)'!F30,'1112-04-01(901)'!F30,'1112-04-01(1001)'!F30)" table:style-name="ce51">
            <text:p>27</text:p>
          </table:table-cell>
          <table:table-cell office:value-type="float" office:value="15974.27" table:formula="msoxl:=SUM('1112-04-01(801)'!G30,'1112-04-01(901)'!G30,'1112-04-01(1001)'!G30)" table:style-name="ce55">
            <text:p>15,974.27</text:p>
          </table:table-cell>
          <table:table-cell office:value-type="float" office:value="0" table:formula="msoxl:=SUM('1112-04-01(801)'!H30,'1112-04-01(901)'!H30,'1112-04-01(1001)'!H30)" table:style-name="ce52">
            <text:p><text:s text:c="8"/>－</text:p>
          </table:table-cell>
          <table:table-cell office:value-type="float" office:value="0" table:formula="msoxl:=SUM('1112-04-01(801)'!I30,'1112-04-01(901)'!I30,'1112-04-01(1001)'!I30)" table:style-name="ce53">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formula="msoxl:=SUM('1112-04-01(801)'!N30,'1112-04-01(901)'!N30,'1112-04-01(1001)'!N30)" table:style-name="ce60">
            <text:p><text:s text:c="12"/>－</text:p>
          </table:table-cell>
          <table:table-cell office:value-type="float" office:value="0" table:formula="msoxl:=SUM('1112-04-01(801)'!O30,'1112-04-01(901)'!O30,'1112-04-01(1001)'!O30)" table:style-name="ce52">
            <text:p><text:s text:c="8"/>－</text:p>
          </table:table-cell>
          <table:table-cell office:value-type="float" office:value="0" table:formula="msoxl:=SUM('1112-04-01(801)'!P30,'1112-04-01(901)'!P30,'1112-04-01(1001)'!P30)" table:style-name="ce64">
            <text:p><text:s text:c="16"/>－</text:p>
          </table:table-cell>
          <table:table-cell office:value-type="float" office:value="0" table:formula="msoxl:=SUM('1112-04-01(801)'!Q30,'1112-04-01(901)'!Q30,'1112-04-01(1001)'!Q30)" table:style-name="ce68">
            <text:p><text:s text:c="5"/>－</text:p>
          </table:table-cell>
          <table:table-cell office:value-type="float" office:value="0" table:formula="msoxl:=SUM('1112-04-01(801)'!R30,'1112-04-01(901)'!R30,'1112-04-01(10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formula="msoxl:=SUM('1112-04-01(801)'!E31,'1112-04-01(901)'!E31,'1112-04-01(1001)'!E31)" table:style-name="ce47">
            <text:p>1</text:p>
          </table:table-cell>
          <table:table-cell office:value-type="float" office:value="23" table:formula="msoxl:=SUM('1112-04-01(801)'!F31,'1112-04-01(901)'!F31,'1112-04-01(1001)'!F31)" table:style-name="ce51">
            <text:p>23</text:p>
          </table:table-cell>
          <table:table-cell office:value-type="float" office:value="4293.3999999999996" table:formula="msoxl:=SUM('1112-04-01(801)'!G31,'1112-04-01(901)'!G31,'1112-04-01(1001)'!G31)" table:style-name="ce55">
            <text:p>4,293.40</text:p>
          </table:table-cell>
          <table:table-cell office:value-type="float" office:value="0" table:formula="msoxl:=SUM('1112-04-01(801)'!H31,'1112-04-01(901)'!H31,'1112-04-01(1001)'!H31)" table:style-name="ce52">
            <text:p><text:s text:c="8"/>－</text:p>
          </table:table-cell>
          <table:table-cell office:value-type="float" office:value="0" table:formula="msoxl:=SUM('1112-04-01(801)'!I31,'1112-04-01(901)'!I31,'1112-04-01(1001)'!I31)" table:style-name="ce53">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14" table:formula="msoxl:=SUM('1112-04-01(801)'!N31,'1112-04-01(901)'!N31,'1112-04-01(1001)'!N31)" table:style-name="ce62">
            <text:p>14</text:p>
          </table:table-cell>
          <table:table-cell office:value-type="float" office:value="60" table:formula="msoxl:=SUM('1112-04-01(801)'!O31,'1112-04-01(901)'!O31,'1112-04-01(1001)'!O31)" table:style-name="ce50">
            <text:p>60</text:p>
          </table:table-cell>
          <table:table-cell office:value-type="float" office:value="336049.06" table:formula="msoxl:=SUM('1112-04-01(801)'!P31,'1112-04-01(901)'!P31,'1112-04-01(1001)'!P31)" table:style-name="ce66">
            <text:p>336,049.06</text:p>
          </table:table-cell>
          <table:table-cell office:value-type="float" office:value="17" table:formula="msoxl:=SUM('1112-04-01(801)'!Q31,'1112-04-01(901)'!Q31,'1112-04-01(1001)'!Q31)" table:style-name="ce69">
            <text:p>17</text:p>
          </table:table-cell>
          <table:table-cell office:value-type="float" office:value="12516.54" table:formula="msoxl:=SUM('1112-04-01(801)'!R31,'1112-04-01(901)'!R31,'1112-04-01(1001)'!R31)" table:style-name="ce72">
            <text:p>12,516.54</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8" table:formula="msoxl:=SUM('1112-04-01(801)'!E32,'1112-04-01(901)'!E32,'1112-04-01(1001)'!E32)" table:style-name="ce47">
            <text:p>8</text:p>
          </table:table-cell>
          <table:table-cell office:value-type="float" office:value="8" table:formula="msoxl:=SUM('1112-04-01(801)'!F32,'1112-04-01(901)'!F32,'1112-04-01(1001)'!F32)" table:style-name="ce51">
            <text:p>8</text:p>
          </table:table-cell>
          <table:table-cell office:value-type="float" office:value="2013.78" table:formula="msoxl:=SUM('1112-04-01(801)'!G32,'1112-04-01(901)'!G32,'1112-04-01(1001)'!G32)" table:style-name="ce55">
            <text:p>2,013.78</text:p>
          </table:table-cell>
          <table:table-cell office:value-type="float" office:value="8" table:formula="msoxl:=SUM('1112-04-01(801)'!H32,'1112-04-01(901)'!H32,'1112-04-01(1001)'!H32)" table:style-name="ce51">
            <text:p>8</text:p>
          </table:table-cell>
          <table:table-cell office:value-type="float" office:value="465.6" table:formula="msoxl:=SUM('1112-04-01(801)'!I32,'1112-04-01(901)'!I32,'1112-04-01(1001)'!I32)" table:style-name="ce58">
            <text:p>465.60</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5" table:formula="msoxl:=SUM('1112-04-01(801)'!N32,'1112-04-01(901)'!N32,'1112-04-01(1001)'!N32)" table:style-name="ce61">
            <text:p>5</text:p>
          </table:table-cell>
          <table:table-cell office:value-type="float" office:value="26" table:formula="msoxl:=SUM('1112-04-01(801)'!O32,'1112-04-01(901)'!O32,'1112-04-01(1001)'!O32)" table:style-name="ce51">
            <text:p>26</text:p>
          </table:table-cell>
          <table:table-cell office:value-type="float" office:value="51725.29" table:formula="msoxl:=SUM('1112-04-01(801)'!P32,'1112-04-01(901)'!P32,'1112-04-01(1001)'!P32)" table:style-name="ce65">
            <text:p>51,725.29</text:p>
          </table:table-cell>
          <table:table-cell office:value-type="float" office:value="0" table:formula="msoxl:=SUM('1112-04-01(801)'!Q32,'1112-04-01(901)'!Q32,'1112-04-01(1001)'!Q32)" table:style-name="ce53">
            <text:p><text:s text:c="12"/>－</text:p>
          </table:table-cell>
          <table:table-cell office:value-type="float" office:value="0" table:formula="msoxl:=SUM('1112-04-01(801)'!R32,'1112-04-01(901)'!R32,'1112-04-01(1001)'!R32)" table:style-name="ce104">
            <text:p><text:s text:c="12"/>－</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formula="msoxl:=SUM('1112-04-01(801)'!E33,'1112-04-01(901)'!E33,'1112-04-01(1001)'!E33)" table:style-name="ce48">
            <text:p><text:s text:c="8"/>－</text:p>
          </table:table-cell>
          <table:table-cell office:value-type="float" office:value="0" table:formula="msoxl:=SUM('1112-04-01(801)'!F33,'1112-04-01(901)'!F33,'1112-04-01(1001)'!F33)" table:style-name="ce52">
            <text:p><text:s text:c="8"/>－</text:p>
          </table:table-cell>
          <table:table-cell office:value-type="float" office:value="0" table:formula="msoxl:=SUM('1112-04-01(801)'!G33,'1112-04-01(901)'!G33,'1112-04-01(1001)'!G33)" table:style-name="ce29">
            <text:p><text:s text:c="14"/>－</text:p>
          </table:table-cell>
          <table:table-cell office:value-type="float" office:value="0" table:formula="msoxl:=SUM('1112-04-01(801)'!H33,'1112-04-01(901)'!H33,'1112-04-01(1001)'!H33)" table:style-name="ce52">
            <text:p><text:s text:c="8"/>－</text:p>
          </table:table-cell>
          <table:table-cell office:value-type="float" office:value="0" table:formula="msoxl:=SUM('1112-04-01(801)'!I33,'1112-04-01(901)'!I33,'1112-04-01(1001)'!I33)" table:style-name="ce53">
            <text:p><text:s text:c="12"/>－</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43" table:formula="msoxl:=SUM('1112-04-01(801)'!N33,'1112-04-01(901)'!N33,'1112-04-01(1001)'!N33)" table:style-name="ce62">
            <text:p>43</text:p>
          </table:table-cell>
          <table:table-cell office:value-type="float" office:value="68" table:formula="msoxl:=SUM('1112-04-01(801)'!O33,'1112-04-01(901)'!O33,'1112-04-01(1001)'!O33)" table:style-name="ce50">
            <text:p>68</text:p>
          </table:table-cell>
          <table:table-cell office:value-type="float" office:value="25651.05" table:formula="msoxl:=SUM('1112-04-01(801)'!P33,'1112-04-01(901)'!P33,'1112-04-01(1001)'!P33)" table:style-name="ce66">
            <text:p>25,651.05</text:p>
          </table:table-cell>
          <table:table-cell office:value-type="float" office:value="32" table:formula="msoxl:=SUM('1112-04-01(801)'!Q33,'1112-04-01(901)'!Q33,'1112-04-01(1001)'!Q33)" table:style-name="ce69">
            <text:p>32</text:p>
          </table:table-cell>
          <table:table-cell office:value-type="float" office:value="15774.98" table:formula="msoxl:=SUM('1112-04-01(801)'!R33,'1112-04-01(901)'!R33,'1112-04-01(1001)'!R33)" table:style-name="ce72">
            <text:p>15,774.98</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35" table:formula="msoxl:=SUM('1112-04-01(801)'!E34,'1112-04-01(901)'!E34,'1112-04-01(1001)'!E34)" table:style-name="ce47">
            <text:p>35</text:p>
          </table:table-cell>
          <table:table-cell office:value-type="float" office:value="70" table:formula="msoxl:=SUM('1112-04-01(801)'!F34,'1112-04-01(901)'!F34,'1112-04-01(1001)'!F34)" table:style-name="ce51">
            <text:p>70</text:p>
          </table:table-cell>
          <table:table-cell office:value-type="float" office:value="286638.38" table:formula="msoxl:=SUM('1112-04-01(801)'!G34,'1112-04-01(901)'!G34,'1112-04-01(1001)'!G34)" table:style-name="ce55">
            <text:p>286,638.38</text:p>
          </table:table-cell>
          <table:table-cell office:value-type="float" office:value="5" table:formula="msoxl:=SUM('1112-04-01(801)'!H34,'1112-04-01(901)'!H34,'1112-04-01(1001)'!H34)" table:style-name="ce51">
            <text:p>5</text:p>
          </table:table-cell>
          <table:table-cell office:value-type="float" office:value="1827.15" table:formula="msoxl:=SUM('1112-04-01(801)'!I34,'1112-04-01(901)'!I34,'1112-04-01(1001)'!I34)" table:style-name="ce58">
            <text:p>1,827.15</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454" table:formula="msoxl:=SUM('1112-04-01(801)'!N34,'1112-04-01(901)'!N34,'1112-04-01(1001)'!N34)" table:style-name="ce61">
            <text:p>454</text:p>
          </table:table-cell>
          <table:table-cell office:value-type="float" office:value="1735" table:formula="msoxl:=SUM('1112-04-01(801)'!O34,'1112-04-01(901)'!O34,'1112-04-01(1001)'!O34)" table:style-name="ce51">
            <text:p>1,735</text:p>
          </table:table-cell>
          <table:table-cell office:value-type="float" office:value="802426.05" table:formula="msoxl:=SUM('1112-04-01(801)'!P34,'1112-04-01(901)'!P34,'1112-04-01(1001)'!P34)" table:style-name="ce65">
            <text:p>802,426.05</text:p>
          </table:table-cell>
          <table:table-cell office:value-type="float" office:value="435" table:formula="msoxl:=SUM('1112-04-01(801)'!Q34,'1112-04-01(901)'!Q34,'1112-04-01(1001)'!Q34)" table:style-name="ce69">
            <text:p>435</text:p>
          </table:table-cell>
          <table:table-cell office:value-type="float" office:value="62856.56" table:formula="msoxl:=SUM('1112-04-01(801)'!R34,'1112-04-01(901)'!R34,'1112-04-01(1001)'!R34)" table:style-name="ce72">
            <text:p>62,856.56</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479" table:formula="msoxl:=SUM('1112-04-01(801)'!E35,'1112-04-01(901)'!E35,'1112-04-01(1001)'!E35)" table:style-name="ce47">
            <text:p>479</text:p>
          </table:table-cell>
          <table:table-cell office:value-type="float" office:value="879" table:formula="msoxl:=SUM('1112-04-01(801)'!F35,'1112-04-01(901)'!F35,'1112-04-01(1001)'!F35)" table:style-name="ce51">
            <text:p>879</text:p>
          </table:table-cell>
          <table:table-cell office:value-type="float" office:value="504928.48" table:formula="msoxl:=SUM('1112-04-01(801)'!G35,'1112-04-01(901)'!G35,'1112-04-01(1001)'!G35)" table:style-name="ce55">
            <text:p>504,928.48</text:p>
          </table:table-cell>
          <table:table-cell office:value-type="float" office:value="512" table:formula="msoxl:=SUM('1112-04-01(801)'!H35,'1112-04-01(901)'!H35,'1112-04-01(1001)'!H35)" table:style-name="ce51">
            <text:p>512</text:p>
          </table:table-cell>
          <table:table-cell office:value-type="float" office:value="61565.25" table:formula="msoxl:=SUM('1112-04-01(801)'!I35,'1112-04-01(901)'!I35,'1112-04-01(1001)'!I35)" table:style-name="ce58">
            <text:p>61,565.25</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26" table:formula="msoxl:=SUM('1112-04-01(801)'!N35,'1112-04-01(901)'!N35,'1112-04-01(1001)'!N35)" table:style-name="ce62">
            <text:p>26</text:p>
          </table:table-cell>
          <table:table-cell office:value-type="float" office:value="41" table:formula="msoxl:=SUM('1112-04-01(801)'!O35,'1112-04-01(901)'!O35,'1112-04-01(1001)'!O35)" table:style-name="ce50">
            <text:p>41</text:p>
          </table:table-cell>
          <table:table-cell office:value-type="float" office:value="22832.59" table:formula="msoxl:=SUM('1112-04-01(801)'!P35,'1112-04-01(901)'!P35,'1112-04-01(1001)'!P35)" table:style-name="ce66">
            <text:p>22,832.59</text:p>
          </table:table-cell>
          <table:table-cell office:value-type="float" office:value="24" table:formula="msoxl:=SUM('1112-04-01(801)'!Q35,'1112-04-01(901)'!Q35,'1112-04-01(1001)'!Q35)" table:style-name="ce69">
            <text:p>24</text:p>
          </table:table-cell>
          <table:table-cell office:value-type="float" office:value="2282.77" table:formula="msoxl:=SUM('1112-04-01(801)'!R35,'1112-04-01(901)'!R35,'1112-04-01(1001)'!R35)" table:style-name="ce72">
            <text:p>2,282.7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7" table:formula="msoxl:=SUM('1112-04-01(801)'!E36,'1112-04-01(901)'!E36,'1112-04-01(1001)'!E36)" table:style-name="ce47">
            <text:p>7</text:p>
          </table:table-cell>
          <table:table-cell office:value-type="float" office:value="30" table:formula="msoxl:=SUM('1112-04-01(801)'!F36,'1112-04-01(901)'!F36,'1112-04-01(1001)'!F36)" table:style-name="ce51">
            <text:p>30</text:p>
          </table:table-cell>
          <table:table-cell office:value-type="float" office:value="146204.20000000001" table:formula="msoxl:=SUM('1112-04-01(801)'!G36,'1112-04-01(901)'!G36,'1112-04-01(1001)'!G36)" table:style-name="ce55">
            <text:p>146,204.20</text:p>
          </table:table-cell>
          <table:table-cell office:value-type="float" office:value="3" table:formula="msoxl:=SUM('1112-04-01(801)'!H36,'1112-04-01(901)'!H36,'1112-04-01(1001)'!H36)" table:style-name="ce52">
            <text:p>3</text:p>
          </table:table-cell>
          <table:table-cell office:value-type="float" office:value="496.84" table:formula="msoxl:=SUM('1112-04-01(801)'!I36,'1112-04-01(901)'!I36,'1112-04-01(1001)'!I36)" table:style-name="ce53">
            <text:p>496.84</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57" table:formula="msoxl:=SUM('1112-04-01(801)'!N36,'1112-04-01(901)'!N36,'1112-04-01(1001)'!N36)" table:style-name="ce61">
            <text:p>57</text:p>
          </table:table-cell>
          <table:table-cell office:value-type="float" office:value="129" table:formula="msoxl:=SUM('1112-04-01(801)'!O36,'1112-04-01(901)'!O36,'1112-04-01(1001)'!O36)" table:style-name="ce51">
            <text:p>129</text:p>
          </table:table-cell>
          <table:table-cell office:value-type="float" office:value="134736.82" table:formula="msoxl:=SUM('1112-04-01(801)'!P36,'1112-04-01(901)'!P36,'1112-04-01(1001)'!P36)" table:style-name="ce65">
            <text:p>134,736.82</text:p>
          </table:table-cell>
          <table:table-cell office:value-type="float" office:value="41" table:formula="msoxl:=SUM('1112-04-01(801)'!Q36,'1112-04-01(901)'!Q36,'1112-04-01(1001)'!Q36)" table:style-name="ce69">
            <text:p>41</text:p>
          </table:table-cell>
          <table:table-cell office:value-type="float" office:value="8086.21" table:formula="msoxl:=SUM('1112-04-01(801)'!R36,'1112-04-01(901)'!R36,'1112-04-01(1001)'!R36)" table:style-name="ce72">
            <text:p>8,086.2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0" table:formula="msoxl:=SUM('1112-04-01(801)'!E37,'1112-04-01(901)'!E37,'1112-04-01(1001)'!E37)" table:style-name="ce47">
            <text:p>20</text:p>
          </table:table-cell>
          <table:table-cell office:value-type="float" office:value="45" table:formula="msoxl:=SUM('1112-04-01(801)'!F37,'1112-04-01(901)'!F37,'1112-04-01(1001)'!F37)" table:style-name="ce51">
            <text:p>45</text:p>
          </table:table-cell>
          <table:table-cell office:value-type="float" office:value="40844.090000000004" table:formula="msoxl:=SUM('1112-04-01(801)'!G37,'1112-04-01(901)'!G37,'1112-04-01(1001)'!G37)" table:style-name="ce55">
            <text:p>40,844.09</text:p>
          </table:table-cell>
          <table:table-cell office:value-type="float" office:value="142" table:formula="msoxl:=SUM('1112-04-01(801)'!H37,'1112-04-01(901)'!H37,'1112-04-01(1001)'!H37)" table:style-name="ce51">
            <text:p>142</text:p>
          </table:table-cell>
          <table:table-cell office:value-type="float" office:value="12884.26" table:formula="msoxl:=SUM('1112-04-01(801)'!I37,'1112-04-01(901)'!I37,'1112-04-01(1001)'!I37)" table:style-name="ce58">
            <text:p>12,884.26</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24" table:formula="msoxl:=SUM('1112-04-01(801)'!N37,'1112-04-01(901)'!N37,'1112-04-01(1001)'!N37)" table:style-name="ce62">
            <text:p>24</text:p>
          </table:table-cell>
          <table:table-cell office:value-type="float" office:value="34" table:formula="msoxl:=SUM('1112-04-01(801)'!O37,'1112-04-01(901)'!O37,'1112-04-01(1001)'!O37)" table:style-name="ce50">
            <text:p>34</text:p>
          </table:table-cell>
          <table:table-cell office:value-type="float" office:value="33534.99" table:formula="msoxl:=SUM('1112-04-01(801)'!P37,'1112-04-01(901)'!P37,'1112-04-01(1001)'!P37)" table:style-name="ce66">
            <text:p>33,534.99</text:p>
          </table:table-cell>
          <table:table-cell office:value-type="float" office:value="13" table:formula="msoxl:=SUM('1112-04-01(801)'!Q37,'1112-04-01(901)'!Q37,'1112-04-01(1001)'!Q37)" table:style-name="ce69">
            <text:p>13</text:p>
          </table:table-cell>
          <table:table-cell office:value-type="float" office:value="1851.45" table:formula="msoxl:=SUM('1112-04-01(801)'!R37,'1112-04-01(901)'!R37,'1112-04-01(1001)'!R37)" table:style-name="ce72">
            <text:p>1,851.4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25" table:formula="msoxl:=SUM('1112-04-01(801)'!E38,'1112-04-01(901)'!E38,'1112-04-01(1001)'!E38)" table:style-name="ce47">
            <text:p>325</text:p>
          </table:table-cell>
          <table:table-cell office:value-type="float" office:value="590" table:formula="msoxl:=SUM('1112-04-01(801)'!F38,'1112-04-01(901)'!F38,'1112-04-01(1001)'!F38)" table:style-name="ce51">
            <text:p>590</text:p>
          </table:table-cell>
          <table:table-cell office:value-type="float" office:value="279930.96999999997" table:formula="msoxl:=SUM('1112-04-01(801)'!G38,'1112-04-01(901)'!G38,'1112-04-01(1001)'!G38)" table:style-name="ce55">
            <text:p>279,930.97</text:p>
          </table:table-cell>
          <table:table-cell office:value-type="float" office:value="357" table:formula="msoxl:=SUM('1112-04-01(801)'!H38,'1112-04-01(901)'!H38,'1112-04-01(1001)'!H38)" table:style-name="ce51">
            <text:p>357</text:p>
          </table:table-cell>
          <table:table-cell office:value-type="float" office:value="47644.7" table:formula="msoxl:=SUM('1112-04-01(801)'!I38,'1112-04-01(901)'!I38,'1112-04-01(1001)'!I38)" table:style-name="ce58">
            <text:p>47,644.70</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41" table:formula="msoxl:=SUM('1112-04-01(801)'!N38,'1112-04-01(901)'!N38,'1112-04-01(1001)'!N38)" table:style-name="ce61">
            <text:p>41</text:p>
          </table:table-cell>
          <table:table-cell office:value-type="float" office:value="58" table:formula="msoxl:=SUM('1112-04-01(801)'!O38,'1112-04-01(901)'!O38,'1112-04-01(1001)'!O38)" table:style-name="ce51">
            <text:p>58</text:p>
          </table:table-cell>
          <table:table-cell office:value-type="float" office:value="152534.91999999998" table:formula="msoxl:=SUM('1112-04-01(801)'!P38,'1112-04-01(901)'!P38,'1112-04-01(1001)'!P38)" table:style-name="ce65">
            <text:p>152,534.92</text:p>
          </table:table-cell>
          <table:table-cell office:value-type="float" office:value="15" table:formula="msoxl:=SUM('1112-04-01(801)'!Q38,'1112-04-01(901)'!Q38,'1112-04-01(1001)'!Q38)" table:style-name="ce69">
            <text:p>15</text:p>
          </table:table-cell>
          <table:table-cell office:value-type="float" office:value="1799.64" table:formula="msoxl:=SUM('1112-04-01(801)'!R38,'1112-04-01(901)'!R38,'1112-04-01(1001)'!R38)" table:style-name="ce72">
            <text:p>1,799.64</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3" table:formula="msoxl:=SUM('1112-04-01(801)'!E39,'1112-04-01(901)'!E39,'1112-04-01(1001)'!E39)" table:style-name="ce47">
            <text:p>3</text:p>
          </table:table-cell>
          <table:table-cell office:value-type="float" office:value="4" table:formula="msoxl:=SUM('1112-04-01(801)'!F39,'1112-04-01(901)'!F39,'1112-04-01(1001)'!F39)" table:style-name="ce51">
            <text:p>4</text:p>
          </table:table-cell>
          <table:table-cell office:value-type="float" office:value="1865.32" table:formula="msoxl:=SUM('1112-04-01(801)'!G39,'1112-04-01(901)'!G39,'1112-04-01(1001)'!G39)" table:style-name="ce55">
            <text:p>1,865.32</text:p>
          </table:table-cell>
          <table:table-cell office:value-type="float" office:value="0" table:formula="msoxl:=SUM('1112-04-01(801)'!H39,'1112-04-01(901)'!H39,'1112-04-01(1001)'!H39)" table:style-name="ce52">
            <text:p><text:s text:c="8"/>－</text:p>
          </table:table-cell>
          <table:table-cell office:value-type="float" office:value="0" table:formula="msoxl:=SUM('1112-04-01(801)'!I39,'1112-04-01(901)'!I39,'1112-04-01(1001)'!I39)" table:style-name="ce53">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333" table:formula="msoxl:=SUM('1112-04-01(801)'!N39,'1112-04-01(901)'!N39,'1112-04-01(1001)'!N39)" table:style-name="ce62">
            <text:p>333</text:p>
          </table:table-cell>
          <table:table-cell office:value-type="float" office:value="1665" table:formula="msoxl:=SUM('1112-04-01(801)'!O39,'1112-04-01(901)'!O39,'1112-04-01(1001)'!O39)" table:style-name="ce50">
            <text:p>1,665</text:p>
          </table:table-cell>
          <table:table-cell office:value-type="float" office:value="1094939.53" table:formula="msoxl:=SUM('1112-04-01(801)'!P39,'1112-04-01(901)'!P39,'1112-04-01(1001)'!P39)" table:style-name="ce66">
            <text:p>1,094,939.53</text:p>
          </table:table-cell>
          <table:table-cell office:value-type="float" office:value="112" table:formula="msoxl:=SUM('1112-04-01(801)'!Q39,'1112-04-01(901)'!Q39,'1112-04-01(1001)'!Q39)" table:style-name="ce69">
            <text:p>112</text:p>
          </table:table-cell>
          <table:table-cell office:value-type="float" office:value="161411.96" table:formula="msoxl:=SUM('1112-04-01(801)'!R39,'1112-04-01(901)'!R39,'1112-04-01(1001)'!R39)" table:style-name="ce72">
            <text:p>161,411.9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formula="msoxl:=SUM('1112-04-01(801)'!E40,'1112-04-01(901)'!E40,'1112-04-01(1001)'!E40)" table:style-name="ce47">
            <text:p>1</text:p>
          </table:table-cell>
          <table:table-cell office:value-type="float" office:value="1" table:formula="msoxl:=SUM('1112-04-01(801)'!F40,'1112-04-01(901)'!F40,'1112-04-01(1001)'!F40)" table:style-name="ce51">
            <text:p>1</text:p>
          </table:table-cell>
          <table:table-cell office:value-type="float" office:value="23.64" table:formula="msoxl:=SUM('1112-04-01(801)'!G40,'1112-04-01(901)'!G40,'1112-04-01(1001)'!G40)" table:style-name="ce55">
            <text:p>23.64</text:p>
          </table:table-cell>
          <table:table-cell office:value-type="float" office:value="0" table:formula="msoxl:=SUM('1112-04-01(801)'!H40,'1112-04-01(901)'!H40,'1112-04-01(1001)'!H40)" table:style-name="ce52">
            <text:p><text:s text:c="8"/>－</text:p>
          </table:table-cell>
          <table:table-cell office:value-type="float" office:value="0" table:formula="msoxl:=SUM('1112-04-01(801)'!I40,'1112-04-01(901)'!I40,'1112-04-01(1001)'!I40)" table:style-name="ce53">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48" table:formula="msoxl:=SUM('1112-04-01(801)'!N40,'1112-04-01(901)'!N40,'1112-04-01(1001)'!N40)" table:style-name="ce61">
            <text:p>48</text:p>
          </table:table-cell>
          <table:table-cell office:value-type="float" office:value="112" table:formula="msoxl:=SUM('1112-04-01(801)'!O40,'1112-04-01(901)'!O40,'1112-04-01(1001)'!O40)" table:style-name="ce51">
            <text:p>112</text:p>
          </table:table-cell>
          <table:table-cell office:value-type="float" office:value="46932.45" table:formula="msoxl:=SUM('1112-04-01(801)'!P40,'1112-04-01(901)'!P40,'1112-04-01(1001)'!P40)" table:style-name="ce65">
            <text:p>46,932.45</text:p>
          </table:table-cell>
          <table:table-cell office:value-type="float" office:value="29" table:formula="msoxl:=SUM('1112-04-01(801)'!Q40,'1112-04-01(901)'!Q40,'1112-04-01(1001)'!Q40)" table:style-name="ce69">
            <text:p>29</text:p>
          </table:table-cell>
          <table:table-cell office:value-type="float" office:value="3477.99" table:formula="msoxl:=SUM('1112-04-01(801)'!R40,'1112-04-01(901)'!R40,'1112-04-01(1001)'!R40)" table:style-name="ce72">
            <text:p>3,477.9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1" table:formula="msoxl:=SUM('1112-04-01(801)'!E41,'1112-04-01(901)'!E41,'1112-04-01(1001)'!E41)" table:style-name="ce48">
            <text:p>1</text:p>
          </table:table-cell>
          <table:table-cell office:value-type="float" office:value="2" table:formula="msoxl:=SUM('1112-04-01(801)'!F41,'1112-04-01(901)'!F41,'1112-04-01(1001)'!F41)" table:style-name="ce52">
            <text:p>2</text:p>
          </table:table-cell>
          <table:table-cell office:value-type="float" office:value="4005" table:formula="msoxl:=SUM('1112-04-01(801)'!G41,'1112-04-01(901)'!G41,'1112-04-01(1001)'!G41)" table:style-name="ce29">
            <text:p>4,005.00</text:p>
          </table:table-cell>
          <table:table-cell office:value-type="float" office:value="0" table:formula="msoxl:=SUM('1112-04-01(801)'!H41,'1112-04-01(901)'!H41,'1112-04-01(1001)'!H41)" table:style-name="ce52">
            <text:p><text:s text:c="8"/>－</text:p>
          </table:table-cell>
          <table:table-cell office:value-type="float" office:value="0" table:formula="msoxl:=SUM('1112-04-01(801)'!I41,'1112-04-01(901)'!I41,'1112-04-01(1001)'!I41)" table:style-name="ce53">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240" table:formula="msoxl:=SUM('1112-04-01(801)'!N41,'1112-04-01(901)'!N41,'1112-04-01(1001)'!N41)" table:style-name="ce62">
            <text:p>240</text:p>
          </table:table-cell>
          <table:table-cell office:value-type="float" office:value="8487" table:formula="msoxl:=SUM('1112-04-01(801)'!O41,'1112-04-01(901)'!O41,'1112-04-01(1001)'!O41)" table:style-name="ce50">
            <text:p>8,487</text:p>
          </table:table-cell>
          <table:table-cell office:value-type="float" office:value="19048855.050000001" table:formula="msoxl:=SUM('1112-04-01(801)'!P41,'1112-04-01(901)'!P41,'1112-04-01(1001)'!P41)" table:style-name="ce66">
            <text:p>19,048,855.05</text:p>
          </table:table-cell>
          <table:table-cell office:value-type="float" office:value="210" table:formula="msoxl:=SUM('1112-04-01(801)'!Q41,'1112-04-01(901)'!Q41,'1112-04-01(1001)'!Q41)" table:style-name="ce69">
            <text:p>210</text:p>
          </table:table-cell>
          <table:table-cell office:value-type="float" office:value="20977.88" table:formula="msoxl:=SUM('1112-04-01(801)'!R41,'1112-04-01(901)'!R41,'1112-04-01(1001)'!R41)" table:style-name="ce72">
            <text:p>20,977.8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0" table:formula="msoxl:=SUM('1112-04-01(801)'!E42,'1112-04-01(901)'!E42,'1112-04-01(1001)'!E42)" table:style-name="ce47">
            <text:p>10</text:p>
          </table:table-cell>
          <table:table-cell office:value-type="float" office:value="25" table:formula="msoxl:=SUM('1112-04-01(801)'!F42,'1112-04-01(901)'!F42,'1112-04-01(1001)'!F42)" table:style-name="ce51">
            <text:p>25</text:p>
          </table:table-cell>
          <table:table-cell office:value-type="float" office:value="35275" table:formula="msoxl:=SUM('1112-04-01(801)'!G42,'1112-04-01(901)'!G42,'1112-04-01(1001)'!G42)" table:style-name="ce55">
            <text:p>35,275.00</text:p>
          </table:table-cell>
          <table:table-cell office:value-type="float" office:value="0" table:formula="msoxl:=SUM('1112-04-01(801)'!H42,'1112-04-01(901)'!H42,'1112-04-01(1001)'!H42)" table:style-name="ce52">
            <text:p><text:s text:c="8"/>－</text:p>
          </table:table-cell>
          <table:table-cell office:value-type="float" office:value="0" table:formula="msoxl:=SUM('1112-04-01(801)'!I42,'1112-04-01(901)'!I42,'1112-04-01(1001)'!I42)" table:style-name="ce53">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3091" table:formula="msoxl:=SUM(E11:E44,N11:N41)" table:style-name="ce62">
            <text:p>3,091</text:p>
          </table:table-cell>
          <table:table-cell office:value-type="float" office:value="16121" table:formula="msoxl:=SUM(F11:F44,O11:O41)" table:style-name="ce51">
            <text:p>16,121</text:p>
          </table:table-cell>
          <table:table-cell office:value-type="float" office:value="25249028.290000003" table:formula="msoxl:=SUM(G11:G44,P11:P41)" table:style-name="ce65">
            <text:p>25,249,028.29</text:p>
          </table:table-cell>
          <table:table-cell office:value-type="float" office:value="2605" table:formula="msoxl:=SUM(H11:H44,Q11:Q41)" table:style-name="ce69">
            <text:p>2,605</text:p>
          </table:table-cell>
          <table:table-cell office:value-type="float" office:value="491617.54000000004" table:formula="msoxl:=SUM(I11:I44,R11:R41)" table:style-name="ce72">
            <text:p>491,617.54</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4" table:formula="msoxl:=SUM('1112-04-01(801)'!E43,'1112-04-01(901)'!E43,'1112-04-01(1001)'!E43)" table:style-name="ce47">
            <text:p>4</text:p>
          </table:table-cell>
          <table:table-cell office:value-type="float" office:value="4" table:formula="msoxl:=SUM('1112-04-01(801)'!F43,'1112-04-01(901)'!F43,'1112-04-01(1001)'!F43)" table:style-name="ce51">
            <text:p>4</text:p>
          </table:table-cell>
          <table:table-cell office:value-type="float" office:value="2397.29" table:formula="msoxl:=SUM('1112-04-01(801)'!G43,'1112-04-01(901)'!G43,'1112-04-01(1001)'!G43)" table:style-name="ce55">
            <text:p>2,397.29</text:p>
          </table:table-cell>
          <table:table-cell office:value-type="float" office:value="0" table:formula="msoxl:=SUM('1112-04-01(801)'!H43,'1112-04-01(901)'!H43,'1112-04-01(1001)'!H43)" table:style-name="ce52">
            <text:p><text:s text:c="8"/>－</text:p>
          </table:table-cell>
          <table:table-cell office:value-type="float" office:value="0" table:formula="msoxl:=SUM('1112-04-01(801)'!I43,'1112-04-01(901)'!I43,'1112-04-01(1001)'!I43)" table:style-name="ce53">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3815" table:number-columns-spanned="1" table:number-rows-spanned="2" table:style-name="ce201">
            <text:p>3,815</text:p>
          </table:table-cell>
          <table:table-cell office:value-type="float" office:value="17661" table:number-columns-spanned="3" table:number-rows-spanned="2" table:style-name="ce202">
            <text:p>17,661</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2" table:formula="msoxl:=SUM('1112-04-01(801)'!E44,'1112-04-01(901)'!E44,'1112-04-01(1001)'!E44)" table:style-name="ce47">
            <text:p>2</text:p>
          </table:table-cell>
          <table:table-cell office:value-type="float" office:value="9" table:formula="msoxl:=SUM('1112-04-01(801)'!F44,'1112-04-01(901)'!F44,'1112-04-01(1001)'!F44)" table:style-name="ce51">
            <text:p>9</text:p>
          </table:table-cell>
          <table:table-cell office:value-type="float" office:value="2219.21" table:formula="msoxl:=SUM('1112-04-01(801)'!G44,'1112-04-01(901)'!G44,'1112-04-01(1001)'!G44)" table:style-name="ce55">
            <text:p>2,219.21</text:p>
          </table:table-cell>
          <table:table-cell office:value-type="float" office:value="0" table:formula="msoxl:=SUM('1112-04-01(801)'!H44,'1112-04-01(901)'!H44,'1112-04-01(1001)'!H44)" table:style-name="ce52">
            <text:p><text:s text:c="8"/>－</text:p>
          </table:table-cell>
          <table:table-cell office:value-type="float" office:value="0" table:formula="msoxl:=SUM('1112-04-01(801)'!I44,'1112-04-01(901)'!I44,'1112-04-01(10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209943" table:number-columns-spanned="2" table:number-rows-spanned="1" table:style-name="ce177">
            <text:p><text:s/>209,943<text:s/></text:p>
          </table:table-cell>
          <table:covered-table-cell/>
          <table:table-cell office:value-type="string" table:style-name="ce5">
            <text:p>筆，總面積：　　</text:p>
          </table:table-cell>
          <table:table-cell office:value-type="float" office:value="504500273.18000001" table:style-name="ce30">
            <text:p><text:s/>504,500,273.18<text:s/></text:p>
          </table:table-cell>
          <table:table-cell office:value-type="string" table:style-name="ce5">
            <text:p>平方公尺;</text:p>
          </table:table-cell>
          <table:table-cell office:value-type="string" table:style-name="ce5">
            <text:p>建物總棟數：</text:p>
          </table:table-cell>
          <table:table-cell office:value-type="float" office:value="80137" table:number-columns-spanned="2" table:number-rows-spanned="1" table:style-name="ce177">
            <text:p><text:s/>80,137<text:s/></text:p>
          </table:table-cell>
          <table:covered-table-cell/>
          <table:table-cell office:value-type="string" table:style-name="ce5">
            <text:p>棟， <text:s text:c="5"/>總面積：</text:p>
          </table:table-cell>
          <table:table-cell office:value-type="float" office:value="19032043.670000002" table:number-columns-spanned="2" table:number-rows-spanned="1" table:style-name="ce178">
            <text:p><text:s/>19,032,043.67<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2615077812.6199999" table:style-name="ce26">
            <text:p><text:s/>2,615,077,812.62<text:s/></text:p>
          </table:table-cell>
          <table:table-cell office:value-type="string" table:style-name="ce6">
            <text:p>元；本月拍賣土地登記總價額(公告土地現值)：</text:p>
          </table:table-cell>
          <table:table-cell table:number-columns-repeated="3" table:style-name="ce6"/>
          <table:table-cell office:value-type="float" office:value="29317085.210000001" table:number-columns-spanned="2" table:number-rows-spanned="1" table:style-name="ce179">
            <text:p><text:s/>29,317,085.21<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801)" table:style-name="ta1" table:print-ranges="1112-04-01(801).A1:1112-04-01(8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大溪區土地建物登記管理(續7)</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15" table:style-name="ce73">
            <text:p>15</text:p>
          </table:table-cell>
          <table:table-cell office:value-type="float" office:value="46" table:style-name="ce76">
            <text:p>46</text:p>
          </table:table-cell>
          <table:table-cell office:value-type="float" office:value="29511.75" table:style-name="ce79">
            <text:p>29,511.75</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10" table:style-name="ce74">
            <text:p>10</text:p>
          </table:table-cell>
          <table:table-cell office:value-type="float" office:value="10" table:style-name="ce77">
            <text:p>10</text:p>
          </table:table-cell>
          <table:table-cell office:value-type="float" office:value="7266.36" table:style-name="ce80">
            <text:p>7,266.36</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1" table:style-name="ce88">
            <text:p>1</text:p>
          </table:table-cell>
          <table:table-cell office:value-type="float" office:value="1" table:style-name="ce77">
            <text:p>1</text:p>
          </table:table-cell>
          <table:table-cell office:value-type="float" office:value="8467.1" table:style-name="ce92">
            <text:p>8,467.1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2" table:style-name="ce74">
            <text:p>2</text:p>
          </table:table-cell>
          <table:table-cell office:value-type="float" office:value="25" table:style-name="ce77">
            <text:p>25</text:p>
          </table:table-cell>
          <table:table-cell office:value-type="float" office:value="8719.58" table:style-name="ce80">
            <text:p>8,719.58</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5" table:style-name="ce74">
            <text:p>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6" table:style-name="ce77">
            <text:p>6</text:p>
          </table:table-cell>
          <table:table-cell office:value-type="float" office:value="1425.72" table:style-name="ce84">
            <text:p>1,425.7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187.21" table:style-name="ce84">
            <text:p>187.21</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 table:style-name="ce77">
            <text:p>3</text:p>
          </table:table-cell>
          <table:table-cell office:value-type="float" office:value="483.15" table:style-name="ce84">
            <text:p>483.15</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7" table:style-name="ce74">
            <text:p>7</text:p>
          </table:table-cell>
          <table:table-cell office:value-type="float" office:value="2" table:style-name="ce77">
            <text:p>2</text:p>
          </table:table-cell>
          <table:table-cell office:value-type="float" office:value="2569" table:style-name="ce80">
            <text:p>2,569.00</text:p>
          </table:table-cell>
          <table:table-cell office:value-type="float" office:value="12" table:style-name="ce77">
            <text:p>12</text:p>
          </table:table-cell>
          <table:table-cell office:value-type="float" office:value="1619.62" table:style-name="ce84">
            <text:p>1,619.6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11" table:style-name="ce74">
            <text:p>1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2" table:style-name="ce77">
            <text:p>12</text:p>
          </table:table-cell>
          <table:table-cell office:value-type="float" office:value="3187.12" table:style-name="ce84">
            <text:p>3,187.1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45" table:style-name="ce74">
            <text:p>145</text:p>
          </table:table-cell>
          <table:table-cell office:value-type="float" office:value="253" table:style-name="ce77">
            <text:p>253</text:p>
          </table:table-cell>
          <table:table-cell office:value-type="float" office:value="110096.39" table:style-name="ce80">
            <text:p>110,096.39</text:p>
          </table:table-cell>
          <table:table-cell office:value-type="float" office:value="83" table:style-name="ce77">
            <text:p>83</text:p>
          </table:table-cell>
          <table:table-cell office:value-type="float" office:value="11688.58" table:style-name="ce84">
            <text:p>11,688.58</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5" table:style-name="ce74">
            <text:p>5</text:p>
          </table:table-cell>
          <table:table-cell office:value-type="float" office:value="5" table:style-name="ce77">
            <text:p>5</text:p>
          </table:table-cell>
          <table:table-cell office:value-type="float" office:value="3507.67" table:style-name="ce80">
            <text:p>3,507.67</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0" table:style-name="ce74">
            <text:p>50</text:p>
          </table:table-cell>
          <table:table-cell office:value-type="float" office:value="476" table:style-name="ce77">
            <text:p>476</text:p>
          </table:table-cell>
          <table:table-cell office:value-type="float" office:value="144880.26" table:style-name="ce80">
            <text:p>144,880.26</text:p>
          </table:table-cell>
          <table:table-cell office:value-type="float" office:value="16" table:style-name="ce77">
            <text:p>16</text:p>
          </table:table-cell>
          <table:table-cell office:value-type="float" office:value="2474.52" table:style-name="ce84">
            <text:p>2,474.5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1" table:style-name="ce74">
            <text:p>61</text:p>
          </table:table-cell>
          <table:table-cell office:value-type="float" office:value="84" table:style-name="ce77">
            <text:p>84</text:p>
          </table:table-cell>
          <table:table-cell office:value-type="float" office:value="47286.04" table:style-name="ce80">
            <text:p>47,286.04</text:p>
          </table:table-cell>
          <table:table-cell office:value-type="float" office:value="23" table:style-name="ce77">
            <text:p>23</text:p>
          </table:table-cell>
          <table:table-cell office:value-type="float" office:value="3841.43" table:style-name="ce84">
            <text:p>3,841.43</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6" table:style-name="ce74">
            <text:p>6</text:p>
          </table:table-cell>
          <table:table-cell office:value-type="float" office:value="7" table:style-name="ce77">
            <text:p>7</text:p>
          </table:table-cell>
          <table:table-cell office:value-type="float" office:value="3656.59" table:style-name="ce80">
            <text:p>3,656.59</text:p>
          </table:table-cell>
          <table:table-cell office:value-type="float" office:value="3" table:style-name="ce77">
            <text:p>3</text:p>
          </table:table-cell>
          <table:table-cell office:value-type="float" office:value="462.91" table:style-name="ce84">
            <text:p>462.91</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 table:style-name="ce74">
            <text:p>2</text:p>
          </table:table-cell>
          <table:table-cell office:value-type="float" office:value="6" table:style-name="ce77">
            <text:p>6</text:p>
          </table:table-cell>
          <table:table-cell office:value-type="float" office:value="1143.94" table:style-name="ce80">
            <text:p>1,143.9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style-name="ce74">
            <text:p>1</text:p>
          </table:table-cell>
          <table:table-cell office:value-type="float" office:value="23" table:style-name="ce77">
            <text:p>23</text:p>
          </table:table-cell>
          <table:table-cell office:value-type="float" office:value="4293.3999999999996" table:style-name="ce80">
            <text:p>4,293.4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5" table:style-name="ce89">
            <text:p>5</text:p>
          </table:table-cell>
          <table:table-cell office:value-type="float" office:value="26" table:style-name="ce76">
            <text:p>26</text:p>
          </table:table-cell>
          <table:table-cell office:value-type="float" office:value="40345.33" table:style-name="ce93">
            <text:p>40,345.33</text:p>
          </table:table-cell>
          <table:table-cell office:value-type="float" office:value="9" table:style-name="ce96">
            <text:p>9</text:p>
          </table:table-cell>
          <table:table-cell office:value-type="float" office:value="12064.85" table:style-name="ce99">
            <text:p>12,064.85</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 table:style-name="ce74">
            <text:p>2</text:p>
          </table:table-cell>
          <table:table-cell office:value-type="float" office:value="2" table:style-name="ce77">
            <text:p>2</text:p>
          </table:table-cell>
          <table:table-cell office:value-type="float" office:value="69.239999999999995" table:style-name="ce80">
            <text:p>69.24</text:p>
          </table:table-cell>
          <table:table-cell office:value-type="float" office:value="2" table:style-name="ce77">
            <text:p>2</text:p>
          </table:table-cell>
          <table:table-cell office:value-type="float" office:value="54.37" table:style-name="ce84">
            <text:p>54.37</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4" table:style-name="ce88">
            <text:p>4</text:p>
          </table:table-cell>
          <table:table-cell office:value-type="float" office:value="6" table:style-name="ce77">
            <text:p>6</text:p>
          </table:table-cell>
          <table:table-cell office:value-type="float" office:value="421.29" table:style-name="ce92">
            <text:p>421.29</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23" table:style-name="ce89">
            <text:p>23</text:p>
          </table:table-cell>
          <table:table-cell office:value-type="float" office:value="44" table:style-name="ce76">
            <text:p>44</text:p>
          </table:table-cell>
          <table:table-cell office:value-type="float" office:value="13352.02" table:style-name="ce93">
            <text:p>13,352.02</text:p>
          </table:table-cell>
          <table:table-cell office:value-type="float" office:value="22" table:style-name="ce96">
            <text:p>22</text:p>
          </table:table-cell>
          <table:table-cell office:value-type="float" office:value="14935.17" table:style-name="ce99">
            <text:p>14,935.17</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3" table:style-name="ce74">
            <text:p>3</text:p>
          </table:table-cell>
          <table:table-cell office:value-type="float" office:value="2" table:style-name="ce77">
            <text:p>2</text:p>
          </table:table-cell>
          <table:table-cell office:value-type="float" office:value="14735.32" table:style-name="ce80">
            <text:p>14,735.32</text:p>
          </table:table-cell>
          <table:table-cell office:value-type="float" office:value="1" table:style-name="ce77">
            <text:p>1</text:p>
          </table:table-cell>
          <table:table-cell office:value-type="float" office:value="187.21" table:style-name="ce84">
            <text:p>187.21</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216" table:style-name="ce88">
            <text:p>216</text:p>
          </table:table-cell>
          <table:table-cell office:value-type="float" office:value="922" table:style-name="ce77">
            <text:p>922</text:p>
          </table:table-cell>
          <table:table-cell office:value-type="float" office:value="307130.03000000003" table:style-name="ce92">
            <text:p>307,130.03</text:p>
          </table:table-cell>
          <table:table-cell office:value-type="float" office:value="161" table:style-name="ce96">
            <text:p>161</text:p>
          </table:table-cell>
          <table:table-cell office:value-type="float" office:value="32312.54" table:style-name="ce99">
            <text:p>32,312.54</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136" table:style-name="ce74">
            <text:p>136</text:p>
          </table:table-cell>
          <table:table-cell office:value-type="float" office:value="232" table:style-name="ce77">
            <text:p>232</text:p>
          </table:table-cell>
          <table:table-cell office:value-type="float" office:value="49322.54" table:style-name="ce80">
            <text:p>49,322.54</text:p>
          </table:table-cell>
          <table:table-cell office:value-type="float" office:value="125" table:style-name="ce77">
            <text:p>125</text:p>
          </table:table-cell>
          <table:table-cell office:value-type="float" office:value="19680.28" table:style-name="ce84">
            <text:p>19,680.28</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12" table:style-name="ce89">
            <text:p>12</text:p>
          </table:table-cell>
          <table:table-cell office:value-type="float" office:value="18" table:style-name="ce76">
            <text:p>18</text:p>
          </table:table-cell>
          <table:table-cell office:value-type="float" office:value="5220.5200000000004" table:style-name="ce93">
            <text:p>5,220.52</text:p>
          </table:table-cell>
          <table:table-cell office:value-type="float" office:value="9" table:style-name="ce96">
            <text:p>9</text:p>
          </table:table-cell>
          <table:table-cell office:value-type="float" office:value="1014.97" table:style-name="ce99">
            <text:p>1,014.9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27" table:style-name="ce88">
            <text:p>27</text:p>
          </table:table-cell>
          <table:table-cell office:value-type="float" office:value="93" table:style-name="ce77">
            <text:p>93</text:p>
          </table:table-cell>
          <table:table-cell office:value-type="float" office:value="34734.449999999997" table:style-name="ce92">
            <text:p>34,734.45</text:p>
          </table:table-cell>
          <table:table-cell office:value-type="float" office:value="21" table:style-name="ce96">
            <text:p>21</text:p>
          </table:table-cell>
          <table:table-cell office:value-type="float" office:value="6547.62" table:style-name="ce99">
            <text:p>6,547.6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5" table:style-name="ce74">
            <text:p>5</text:p>
          </table:table-cell>
          <table:table-cell office:value-type="float" office:value="8" table:style-name="ce77">
            <text:p>8</text:p>
          </table:table-cell>
          <table:table-cell office:value-type="float" office:value="972.83" table:style-name="ce80">
            <text:p>972.83</text:p>
          </table:table-cell>
          <table:table-cell office:value-type="float" office:value="4" table:style-name="ce77">
            <text:p>4</text:p>
          </table:table-cell>
          <table:table-cell office:value-type="float" office:value="538.89" table:style-name="ce84">
            <text:p>538.89</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7" table:style-name="ce89">
            <text:p>7</text:p>
          </table:table-cell>
          <table:table-cell office:value-type="float" office:value="13" table:style-name="ce76">
            <text:p>13</text:p>
          </table:table-cell>
          <table:table-cell office:value-type="float" office:value="8598.3799999999992" table:style-name="ce93">
            <text:p>8,598.38</text:p>
          </table:table-cell>
          <table:table-cell office:value-type="float" office:value="5" table:style-name="ce96">
            <text:p>5</text:p>
          </table:table-cell>
          <table:table-cell office:value-type="float" office:value="690.94" table:style-name="ce99">
            <text:p>690.9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05" table:style-name="ce74">
            <text:p>105</text:p>
          </table:table-cell>
          <table:table-cell office:value-type="float" office:value="207" table:style-name="ce77">
            <text:p>207</text:p>
          </table:table-cell>
          <table:table-cell office:value-type="float" office:value="134836.37" table:style-name="ce80">
            <text:p>134,836.37</text:p>
          </table:table-cell>
          <table:table-cell office:value-type="float" office:value="105" table:style-name="ce77">
            <text:p>105</text:p>
          </table:table-cell>
          <table:table-cell office:value-type="float" office:value="16613.189999999999" table:style-name="ce84">
            <text:p>16,613.19</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21" table:style-name="ce88">
            <text:p>21</text:p>
          </table:table-cell>
          <table:table-cell office:value-type="float" office:value="31" table:style-name="ce77">
            <text:p>31</text:p>
          </table:table-cell>
          <table:table-cell office:value-type="float" office:value="9054.99" table:style-name="ce92">
            <text:p>9,054.99</text:p>
          </table:table-cell>
          <table:table-cell office:value-type="float" office:value="9" table:style-name="ce96">
            <text:p>9</text:p>
          </table:table-cell>
          <table:table-cell office:value-type="float" office:value="1092.68" table:style-name="ce99">
            <text:p>1,092.68</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74">
            <text:p>1</text:p>
          </table:table-cell>
          <table:table-cell office:value-type="float" office:value="1" table:style-name="ce77">
            <text:p>1</text:p>
          </table:table-cell>
          <table:table-cell office:value-type="float" office:value="140.94999999999999" table:style-name="ce80">
            <text:p>140.95</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264" table:style-name="ce89">
            <text:p>264</text:p>
          </table:table-cell>
          <table:table-cell office:value-type="float" office:value="1478" table:style-name="ce76">
            <text:p>1,478</text:p>
          </table:table-cell>
          <table:table-cell office:value-type="float" office:value="822806.21" table:style-name="ce93">
            <text:p>822,806.21</text:p>
          </table:table-cell>
          <table:table-cell office:value-type="float" office:value="74" table:style-name="ce96">
            <text:p>74</text:p>
          </table:table-cell>
          <table:table-cell office:value-type="float" office:value="152001.43" table:style-name="ce99">
            <text:p>152,001.4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74">
            <text:p>1</text:p>
          </table:table-cell>
          <table:table-cell office:value-type="float" office:value="1" table:style-name="ce77">
            <text:p>1</text:p>
          </table:table-cell>
          <table:table-cell office:value-type="float" office:value="23.64" table:style-name="ce80">
            <text:p>23.6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23" table:style-name="ce88">
            <text:p>23</text:p>
          </table:table-cell>
          <table:table-cell office:value-type="float" office:value="57" table:style-name="ce77">
            <text:p>57</text:p>
          </table:table-cell>
          <table:table-cell office:value-type="float" office:value="16717.41" table:style-name="ce92">
            <text:p>16,717.41</text:p>
          </table:table-cell>
          <table:table-cell office:value-type="float" office:value="11" table:style-name="ce96">
            <text:p>11</text:p>
          </table:table-cell>
          <table:table-cell office:value-type="float" office:value="1565.13" table:style-name="ce99">
            <text:p>1,565.1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110" table:style-name="ce89">
            <text:p>110</text:p>
          </table:table-cell>
          <table:table-cell office:value-type="float" office:value="5313" table:style-name="ce76">
            <text:p>5,313</text:p>
          </table:table-cell>
          <table:table-cell office:value-type="float" office:value="15454567.529999999" table:style-name="ce93">
            <text:p>15,454,567.53</text:p>
          </table:table-cell>
          <table:table-cell office:value-type="float" office:value="29" table:style-name="ce96">
            <text:p>29</text:p>
          </table:table-cell>
          <table:table-cell office:value-type="float" office:value="4826.9399999999996" table:style-name="ce99">
            <text:p>4,826.9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1292" table:formula="msoxl:=SUM(E11:E44,N11:N41)" table:style-name="ce62">
            <text:p>1,292</text:p>
          </table:table-cell>
          <table:table-cell office:value-type="float" office:value="9401" table:formula="msoxl:=SUM(F11:F44,O11:O41)" table:style-name="ce51">
            <text:p>9,401</text:p>
          </table:table-cell>
          <table:table-cell office:value-type="float" office:value="17286666.34" table:formula="msoxl:=SUM(G11:G44,P11:P41)" table:style-name="ce65">
            <text:p>17,286,666.34</text:p>
          </table:table-cell>
          <table:table-cell office:value-type="float" office:value="746" table:formula="msoxl:=SUM(H11:H44,Q11:Q41)" table:style-name="ce69">
            <text:p>746</text:p>
          </table:table-cell>
          <table:table-cell office:value-type="float" office:value="289496.47000000003" table:formula="msoxl:=SUM(I11:I44,R11:R41)" table:style-name="ce72">
            <text:p>289,496.47</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0" table:number-columns-spanned="1" table:number-rows-spanned="2" table:style-name="ce222">
            <text:p><text:s text:c="12"/>－</text:p>
          </table:table-cell>
          <table:table-cell office:value-type="float" office:value="0" table:number-columns-spanned="3" table:number-rows-spanned="2" table:style-name="ce223">
            <text:p><text:s text:c="8"/>－</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2" table:style-name="ce74">
            <text:p>2</text:p>
          </table:table-cell>
          <table:table-cell office:value-type="float" office:value="9" table:style-name="ce77">
            <text:p>9</text:p>
          </table:table-cell>
          <table:table-cell office:value-type="float" office:value="2219.21" table:style-name="ce80">
            <text:p>2,219.21</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7"/>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7"/>
          <table:covered-table-cell/>
          <table:table-cell office:value-type="string" table:style-name="ce5">
            <text:p>棟， <text:s text:c="5"/>總面積：</text:p>
          </table:table-cell>
          <table:table-cell table:number-columns-spanned="2" table:number-rows-spanned="1" table:style-name="ce178"/>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79"/>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901)" table:style-name="ta1" table:print-ranges="1112-04-01(901).A1:1112-04-01(9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龍潭區土地建物登記管理(續8)</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18" table:style-name="ce73">
            <text:p>18</text:p>
          </table:table-cell>
          <table:table-cell office:value-type="float" office:value="57" table:style-name="ce76">
            <text:p>57</text:p>
          </table:table-cell>
          <table:table-cell office:value-type="float" office:value="124175.58" table:style-name="ce79">
            <text:p>124,175.58</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10" table:style-name="ce74">
            <text:p>10</text:p>
          </table:table-cell>
          <table:table-cell office:value-type="float" office:value="10" table:style-name="ce77">
            <text:p>10</text:p>
          </table:table-cell>
          <table:table-cell office:value-type="float" office:value="14888.25" table:style-name="ce80">
            <text:p>14,888.25</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4" table:style-name="ce74">
            <text:p>4</text:p>
          </table:table-cell>
          <table:table-cell office:value-type="float" office:value="16" table:style-name="ce77">
            <text:p>16</text:p>
          </table:table-cell>
          <table:table-cell office:value-type="float" office:value="6043.65" table:style-name="ce80">
            <text:p>6,043.65</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5" table:style-name="ce77">
            <text:p>5</text:p>
          </table:table-cell>
          <table:table-cell office:value-type="float" office:value="1114.98" table:style-name="ce84">
            <text:p>1,114.9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2254.02" table:style-name="ce84">
            <text:p>2,254.0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427.25" table:style-name="ce84">
            <text:p>427.25</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16" table:style-name="ce74">
            <text:p>16</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22" table:style-name="ce77">
            <text:p>122</text:p>
          </table:table-cell>
          <table:table-cell office:value-type="float" office:value="7943.26" table:style-name="ce84">
            <text:p>7,943.2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15" table:style-name="ce74">
            <text:p>1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8" table:style-name="ce77">
            <text:p>18</text:p>
          </table:table-cell>
          <table:table-cell office:value-type="float" office:value="4409.32" table:style-name="ce84">
            <text:p>4,409.3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24" table:style-name="ce74">
            <text:p>324</text:p>
          </table:table-cell>
          <table:table-cell office:value-type="float" office:value="471" table:style-name="ce77">
            <text:p>471</text:p>
          </table:table-cell>
          <table:table-cell office:value-type="float" office:value="604971.9" table:style-name="ce80">
            <text:p>604,971.90</text:p>
          </table:table-cell>
          <table:table-cell office:value-type="float" office:value="279" table:style-name="ce77">
            <text:p>279</text:p>
          </table:table-cell>
          <table:table-cell office:value-type="float" office:value="25157.3" table:style-name="ce84">
            <text:p>25,157.30</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4" table:style-name="ce74">
            <text:p>4</text:p>
          </table:table-cell>
          <table:table-cell office:value-type="float" office:value="4" table:style-name="ce77">
            <text:p>4</text:p>
          </table:table-cell>
          <table:table-cell office:value-type="float" office:value="3254.75" table:style-name="ce80">
            <text:p>3,254.75</text:p>
          </table:table-cell>
          <table:table-cell office:value-type="float" office:value="2" table:style-name="ce77">
            <text:p>2</text:p>
          </table:table-cell>
          <table:table-cell office:value-type="float" office:value="975.11" table:style-name="ce84">
            <text:p>975.11</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6" table:style-name="ce74">
            <text:p>46</text:p>
          </table:table-cell>
          <table:table-cell office:value-type="float" office:value="223" table:style-name="ce77">
            <text:p>223</text:p>
          </table:table-cell>
          <table:table-cell office:value-type="float" office:value="92189.38" table:style-name="ce80">
            <text:p>92,189.38</text:p>
          </table:table-cell>
          <table:table-cell office:value-type="float" office:value="23" table:style-name="ce77">
            <text:p>23</text:p>
          </table:table-cell>
          <table:table-cell office:value-type="float" office:value="2788.72" table:style-name="ce84">
            <text:p>2,788.7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8" table:style-name="ce74">
            <text:p>68</text:p>
          </table:table-cell>
          <table:table-cell office:value-type="float" office:value="96" table:style-name="ce77">
            <text:p>96</text:p>
          </table:table-cell>
          <table:table-cell office:value-type="float" office:value="31923.3" table:style-name="ce80">
            <text:p>31,923.30</text:p>
          </table:table-cell>
          <table:table-cell office:value-type="float" office:value="30" table:style-name="ce77">
            <text:p>30</text:p>
          </table:table-cell>
          <table:table-cell office:value-type="float" office:value="4489.8500000000004" table:style-name="ce84">
            <text:p>4,489.85</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8" table:style-name="ce74">
            <text:p>8</text:p>
          </table:table-cell>
          <table:table-cell office:value-type="float" office:value="19" table:style-name="ce77">
            <text:p>19</text:p>
          </table:table-cell>
          <table:table-cell office:value-type="float" office:value="635.63" table:style-name="ce80">
            <text:p>635.63</text:p>
          </table:table-cell>
          <table:table-cell office:value-type="float" office:value="7" table:style-name="ce77">
            <text:p>7</text:p>
          </table:table-cell>
          <table:table-cell office:value-type="float" office:value="719.05" table:style-name="ce84">
            <text:p>719.05</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5" table:style-name="ce74">
            <text:p>5</text:p>
          </table:table-cell>
          <table:table-cell office:value-type="float" office:value="21" table:style-name="ce77">
            <text:p>21</text:p>
          </table:table-cell>
          <table:table-cell office:value-type="float" office:value="14830.33" table:style-name="ce80">
            <text:p>14,830.33</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6" table:style-name="ce89">
            <text:p>6</text:p>
          </table:table-cell>
          <table:table-cell office:value-type="float" office:value="15" table:style-name="ce76">
            <text:p>15</text:p>
          </table:table-cell>
          <table:table-cell office:value-type="float" office:value="2685.73" table:style-name="ce93">
            <text:p>2,685.73</text:p>
          </table:table-cell>
          <table:table-cell office:value-type="float" office:value="8" table:style-name="ce96">
            <text:p>8</text:p>
          </table:table-cell>
          <table:table-cell office:value-type="float" office:value="451.69" table:style-name="ce99">
            <text:p>451.69</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6" table:style-name="ce74">
            <text:p>6</text:p>
          </table:table-cell>
          <table:table-cell office:value-type="float" office:value="6" table:style-name="ce77">
            <text:p>6</text:p>
          </table:table-cell>
          <table:table-cell office:value-type="float" office:value="1944.54" table:style-name="ce80">
            <text:p>1,944.54</text:p>
          </table:table-cell>
          <table:table-cell office:value-type="float" office:value="6" table:style-name="ce77">
            <text:p>6</text:p>
          </table:table-cell>
          <table:table-cell office:value-type="float" office:value="411.23" table:style-name="ce84">
            <text:p>411.23</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18" table:style-name="ce89">
            <text:p>18</text:p>
          </table:table-cell>
          <table:table-cell office:value-type="float" office:value="21" table:style-name="ce76">
            <text:p>21</text:p>
          </table:table-cell>
          <table:table-cell office:value-type="float" office:value="5242.03" table:style-name="ce93">
            <text:p>5,242.03</text:p>
          </table:table-cell>
          <table:table-cell office:value-type="float" office:value="10" table:style-name="ce96">
            <text:p>10</text:p>
          </table:table-cell>
          <table:table-cell office:value-type="float" office:value="839.81" table:style-name="ce99">
            <text:p>839.81</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style-name="ce74">
            <text:p>4</text:p>
          </table:table-cell>
          <table:table-cell office:value-type="float" office:value="2" table:style-name="ce77">
            <text:p>2</text:p>
          </table:table-cell>
          <table:table-cell office:value-type="float" office:value="136.96" table:style-name="ce80">
            <text:p>136.96</text:p>
          </table:table-cell>
          <table:table-cell office:value-type="float" office:value="4" table:style-name="ce77">
            <text:p>4</text:p>
          </table:table-cell>
          <table:table-cell office:value-type="float" office:value="1639.94" table:style-name="ce84">
            <text:p>1,639.94</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226" table:style-name="ce88">
            <text:p>226</text:p>
          </table:table-cell>
          <table:table-cell office:value-type="float" office:value="702" table:style-name="ce77">
            <text:p>702</text:p>
          </table:table-cell>
          <table:table-cell office:value-type="float" office:value="287432.52" table:style-name="ce92">
            <text:p>287,432.52</text:p>
          </table:table-cell>
          <table:table-cell office:value-type="float" office:value="270" table:style-name="ce96">
            <text:p>270</text:p>
          </table:table-cell>
          <table:table-cell office:value-type="float" office:value="29908.85" table:style-name="ce99">
            <text:p>29,908.85</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332" table:style-name="ce74">
            <text:p>332</text:p>
          </table:table-cell>
          <table:table-cell office:value-type="float" office:value="604" table:style-name="ce77">
            <text:p>604</text:p>
          </table:table-cell>
          <table:table-cell office:value-type="float" office:value="142426.28" table:style-name="ce80">
            <text:p>142,426.28</text:p>
          </table:table-cell>
          <table:table-cell office:value-type="float" office:value="386" table:style-name="ce77">
            <text:p>386</text:p>
          </table:table-cell>
          <table:table-cell office:value-type="float" office:value="41667.21" table:style-name="ce84">
            <text:p>41,667.21</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12" table:style-name="ce89">
            <text:p>12</text:p>
          </table:table-cell>
          <table:table-cell office:value-type="float" office:value="20" table:style-name="ce76">
            <text:p>20</text:p>
          </table:table-cell>
          <table:table-cell office:value-type="float" office:value="12197.07" table:style-name="ce93">
            <text:p>12,197.07</text:p>
          </table:table-cell>
          <table:table-cell office:value-type="float" office:value="15" table:style-name="ce96">
            <text:p>15</text:p>
          </table:table-cell>
          <table:table-cell office:value-type="float" office:value="1267.8" table:style-name="ce99">
            <text:p>1,267.8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5" table:style-name="ce74">
            <text:p>5</text:p>
          </table:table-cell>
          <table:table-cell office:value-type="float" office:value="19" table:style-name="ce77">
            <text:p>19</text:p>
          </table:table-cell>
          <table:table-cell office:value-type="float" office:value="9044.2000000000007" table:style-name="ce80">
            <text:p>9,044.20</text:p>
          </table:table-cell>
          <table:table-cell office:value-type="float" office:value="3" table:style-name="ce77">
            <text:p>3</text:p>
          </table:table-cell>
          <table:table-cell office:value-type="float" office:value="496.84" table:style-name="ce84">
            <text:p>496.84</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24" table:style-name="ce88">
            <text:p>24</text:p>
          </table:table-cell>
          <table:table-cell office:value-type="float" office:value="26" table:style-name="ce77">
            <text:p>26</text:p>
          </table:table-cell>
          <table:table-cell office:value-type="float" office:value="67325.37" table:style-name="ce92">
            <text:p>67,325.37</text:p>
          </table:table-cell>
          <table:table-cell office:value-type="float" office:value="20" table:style-name="ce96">
            <text:p>20</text:p>
          </table:table-cell>
          <table:table-cell office:value-type="float" office:value="1538.59" table:style-name="ce99">
            <text:p>1,538.5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4" table:style-name="ce74">
            <text:p>14</text:p>
          </table:table-cell>
          <table:table-cell office:value-type="float" office:value="35" table:style-name="ce77">
            <text:p>35</text:p>
          </table:table-cell>
          <table:table-cell office:value-type="float" office:value="35866.26" table:style-name="ce80">
            <text:p>35,866.26</text:p>
          </table:table-cell>
          <table:table-cell office:value-type="float" office:value="138" table:style-name="ce77">
            <text:p>138</text:p>
          </table:table-cell>
          <table:table-cell office:value-type="float" office:value="12345.37" table:style-name="ce84">
            <text:p>12,345.37</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15" table:style-name="ce89">
            <text:p>15</text:p>
          </table:table-cell>
          <table:table-cell office:value-type="float" office:value="18" table:style-name="ce76">
            <text:p>18</text:p>
          </table:table-cell>
          <table:table-cell office:value-type="float" office:value="18065.61" table:style-name="ce93">
            <text:p>18,065.61</text:p>
          </table:table-cell>
          <table:table-cell office:value-type="float" office:value="8" table:style-name="ce96">
            <text:p>8</text:p>
          </table:table-cell>
          <table:table-cell office:value-type="float" office:value="1160.51" table:style-name="ce99">
            <text:p>1,160.5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16" table:style-name="ce74">
            <text:p>216</text:p>
          </table:table-cell>
          <table:table-cell office:value-type="float" office:value="379" table:style-name="ce77">
            <text:p>379</text:p>
          </table:table-cell>
          <table:table-cell office:value-type="float" office:value="143626.94" table:style-name="ce80">
            <text:p>143,626.94</text:p>
          </table:table-cell>
          <table:table-cell office:value-type="float" office:value="252" table:style-name="ce77">
            <text:p>252</text:p>
          </table:table-cell>
          <table:table-cell office:value-type="float" office:value="31031.51" table:style-name="ce84">
            <text:p>31,031.51</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15" table:style-name="ce88">
            <text:p>15</text:p>
          </table:table-cell>
          <table:table-cell office:value-type="float" office:value="20" table:style-name="ce77">
            <text:p>20</text:p>
          </table:table-cell>
          <table:table-cell office:value-type="float" office:value="25014.68" table:style-name="ce92">
            <text:p>25,014.68</text:p>
          </table:table-cell>
          <table:table-cell office:value-type="float" office:value="6" table:style-name="ce96">
            <text:p>6</text:p>
          </table:table-cell>
          <table:table-cell office:value-type="float" office:value="706.96" table:style-name="ce99">
            <text:p>706.96</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74">
            <text:p>2</text:p>
          </table:table-cell>
          <table:table-cell office:value-type="float" office:value="3" table:style-name="ce77">
            <text:p>3</text:p>
          </table:table-cell>
          <table:table-cell office:value-type="float" office:value="1724.37" table:style-name="ce80">
            <text:p>1,724.37</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62" table:style-name="ce89">
            <text:p>62</text:p>
          </table:table-cell>
          <table:table-cell office:value-type="float" office:value="175" table:style-name="ce76">
            <text:p>175</text:p>
          </table:table-cell>
          <table:table-cell office:value-type="float" office:value="151056.32000000001" table:style-name="ce93">
            <text:p>151,056.32</text:p>
          </table:table-cell>
          <table:table-cell office:value-type="float" office:value="38" table:style-name="ce96">
            <text:p>38</text:p>
          </table:table-cell>
          <table:table-cell office:value-type="float" office:value="9410.5300000000007" table:style-name="ce99">
            <text:p>9,410.5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20" table:style-name="ce88">
            <text:p>20</text:p>
          </table:table-cell>
          <table:table-cell office:value-type="float" office:value="45" table:style-name="ce77">
            <text:p>45</text:p>
          </table:table-cell>
          <table:table-cell office:value-type="float" office:value="18605.71" table:style-name="ce92">
            <text:p>18,605.71</text:p>
          </table:table-cell>
          <table:table-cell office:value-type="float" office:value="18" table:style-name="ce96">
            <text:p>18</text:p>
          </table:table-cell>
          <table:table-cell office:value-type="float" office:value="1912.86" table:style-name="ce99">
            <text:p>1,912.8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111" table:style-name="ce89">
            <text:p>111</text:p>
          </table:table-cell>
          <table:table-cell office:value-type="float" office:value="189" table:style-name="ce76">
            <text:p>189</text:p>
          </table:table-cell>
          <table:table-cell office:value-type="float" office:value="290022.65999999997" table:style-name="ce93">
            <text:p>290,022.66</text:p>
          </table:table-cell>
          <table:table-cell office:value-type="float" office:value="181" table:style-name="ce96">
            <text:p>181</text:p>
          </table:table-cell>
          <table:table-cell office:value-type="float" office:value="16150.94" table:style-name="ce99">
            <text:p>16,150.9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 table:style-name="ce74">
            <text:p>3</text:p>
          </table:table-cell>
          <table:table-cell office:value-type="float" office:value="5" table:style-name="ce77">
            <text:p>5</text:p>
          </table:table-cell>
          <table:table-cell office:value-type="float" office:value="3007" table:style-name="ce80">
            <text:p>3,007.00</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1620" table:formula="msoxl:=SUM(E11:E44,N11:N41)" table:style-name="ce62">
            <text:p>1,620</text:p>
          </table:table-cell>
          <table:table-cell office:value-type="float" office:value="3205" table:formula="msoxl:=SUM(F11:F44,O11:O41)" table:style-name="ce51">
            <text:p>3,205</text:p>
          </table:table-cell>
          <table:table-cell office:value-type="float" office:value="2110734.31" table:formula="msoxl:=SUM(G11:G44,P11:P41)" table:style-name="ce65">
            <text:p>2,110,734.31</text:p>
          </table:table-cell>
          <table:table-cell office:value-type="float" office:value="1853" table:formula="msoxl:=SUM(H11:H44,Q11:Q41)" table:style-name="ce69">
            <text:p>1,853</text:p>
          </table:table-cell>
          <table:table-cell office:value-type="float" office:value="201219.49999999997" table:formula="msoxl:=SUM(I11:I44,R11:R41)" table:style-name="ce72">
            <text:p>201,219.50</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4" table:style-name="ce74">
            <text:p>4</text:p>
          </table:table-cell>
          <table:table-cell office:value-type="float" office:value="4" table:style-name="ce77">
            <text:p>4</text:p>
          </table:table-cell>
          <table:table-cell office:value-type="float" office:value="2397.29" table:style-name="ce80">
            <text:p>2,397.29</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0" table:number-columns-spanned="1" table:number-rows-spanned="2" table:style-name="ce222">
            <text:p><text:s text:c="12"/>－</text:p>
          </table:table-cell>
          <table:table-cell office:value-type="float" office:value="0" table:number-columns-spanned="3" table:number-rows-spanned="2" table:style-name="ce223">
            <text:p><text:s text:c="8"/>－</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7"/>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7"/>
          <table:covered-table-cell/>
          <table:table-cell office:value-type="string" table:style-name="ce5">
            <text:p>棟， <text:s text:c="5"/>總面積：</text:p>
          </table:table-cell>
          <table:table-cell table:number-columns-spanned="2" table:number-rows-spanned="1" table:style-name="ce178"/>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79"/>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001)" table:style-name="ta1" table:print-ranges="1112-04-01(1001).A1:1112-04-01(10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復興區土地建物登記管理(續9)</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2" table:style-name="ce73">
            <text:p>2</text:p>
          </table:table-cell>
          <table:table-cell office:value-type="float" office:value="14" table:style-name="ce76">
            <text:p>14</text:p>
          </table:table-cell>
          <table:table-cell office:value-type="float" office:value="26810" table:style-name="ce79">
            <text:p>26,810.00</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2" table:style-name="ce74">
            <text:p>2</text:p>
          </table:table-cell>
          <table:table-cell office:value-type="float" office:value="2" table:style-name="ce77">
            <text:p>2</text:p>
          </table:table-cell>
          <table:table-cell office:value-type="float" office:value="8093" table:style-name="ce80">
            <text:p>8,093.00</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1" table:style-name="ce88">
            <text:p>1</text:p>
          </table:table-cell>
          <table:table-cell office:value-type="float" office:value="1" table:style-name="ce77">
            <text:p>1</text:p>
          </table:table-cell>
          <table:table-cell office:value-type="float" office:value="2500" table:style-name="ce92">
            <text:p>2,500.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11" table:style-name="ce88">
            <text:p>11</text:p>
          </table:table-cell>
          <table:table-cell office:value-type="float" office:value="25" table:style-name="ce77">
            <text:p>25</text:p>
          </table:table-cell>
          <table:table-cell office:value-type="float" office:value="189137.94" table:style-name="ce92">
            <text:p>189,137.94</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6" table:style-name="ce74">
            <text:p>16</text:p>
          </table:table-cell>
          <table:table-cell office:value-type="float" office:value="54" table:style-name="ce77">
            <text:p>54</text:p>
          </table:table-cell>
          <table:table-cell office:value-type="float" office:value="319462.34000000003" table:style-name="ce80">
            <text:p>319,462.3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9" table:style-name="ce74">
            <text:p>9</text:p>
          </table:table-cell>
          <table:table-cell office:value-type="float" office:value="47" table:style-name="ce77">
            <text:p>47</text:p>
          </table:table-cell>
          <table:table-cell office:value-type="float" office:value="245935" table:style-name="ce80">
            <text:p>245,935.00</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18" table:style-name="ce74">
            <text:p>18</text:p>
          </table:table-cell>
          <table:table-cell office:value-type="float" office:value="38" table:style-name="ce77">
            <text:p>38</text:p>
          </table:table-cell>
          <table:table-cell office:value-type="float" office:value="126456" table:style-name="ce80">
            <text:p>126,456.00</text:p>
          </table:table-cell>
          <table:table-cell office:value-type="float" office:value="1" table:style-name="ce77">
            <text:p>1</text:p>
          </table:table-cell>
          <table:table-cell office:value-type="float" office:value="48.64" table:style-name="ce84">
            <text:p>48.64</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 table:style-name="ce74">
            <text:p>1</text:p>
          </table:table-cell>
          <table:table-cell office:value-type="float" office:value="1" table:style-name="ce77">
            <text:p>1</text:p>
          </table:table-cell>
          <table:table-cell office:value-type="float" office:value="3610" table:style-name="ce80">
            <text:p>3,610.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1" table:style-name="ce88">
            <text:p>1</text:p>
          </table:table-cell>
          <table:table-cell office:value-type="float" office:value="2" table:style-name="ce77">
            <text:p>2</text:p>
          </table:table-cell>
          <table:table-cell office:value-type="float" office:value="6150" table:style-name="ce92">
            <text:p>6,150.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3" table:style-name="ce89">
            <text:p>3</text:p>
          </table:table-cell>
          <table:table-cell office:value-type="float" office:value="19" table:style-name="ce76">
            <text:p>19</text:p>
          </table:table-cell>
          <table:table-cell office:value-type="float" office:value="293018" table:style-name="ce93">
            <text:p>293,018.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1" table:style-name="ce88">
            <text:p>1</text:p>
          </table:table-cell>
          <table:table-cell office:value-type="float" office:value="20" table:style-name="ce77">
            <text:p>20</text:p>
          </table:table-cell>
          <table:table-cell office:value-type="float" office:value="51304" table:style-name="ce92">
            <text:p>51,304.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2" table:style-name="ce89">
            <text:p>2</text:p>
          </table:table-cell>
          <table:table-cell office:value-type="float" office:value="3" table:style-name="ce76">
            <text:p>3</text:p>
          </table:table-cell>
          <table:table-cell office:value-type="float" office:value="7057" table:style-name="ce93">
            <text:p>7,057.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8" table:style-name="ce74">
            <text:p>28</text:p>
          </table:table-cell>
          <table:table-cell office:value-type="float" office:value="66" table:style-name="ce77">
            <text:p>66</text:p>
          </table:table-cell>
          <table:table-cell office:value-type="float" office:value="271766.09999999998" table:style-name="ce80">
            <text:p>271,766.1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12" table:style-name="ce88">
            <text:p>12</text:p>
          </table:table-cell>
          <table:table-cell office:value-type="float" office:value="111" table:style-name="ce77">
            <text:p>111</text:p>
          </table:table-cell>
          <table:table-cell office:value-type="float" office:value="207863.5" table:style-name="ce92">
            <text:p>207,863.50</text:p>
          </table:table-cell>
          <table:table-cell office:value-type="float" office:value="4" table:style-name="ce96">
            <text:p>4</text:p>
          </table:table-cell>
          <table:table-cell office:value-type="float" office:value="635.16999999999996" table:style-name="ce99">
            <text:p>635.17</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11" table:style-name="ce74">
            <text:p>11</text:p>
          </table:table-cell>
          <table:table-cell office:value-type="float" office:value="43" table:style-name="ce77">
            <text:p>43</text:p>
          </table:table-cell>
          <table:table-cell office:value-type="float" office:value="313179.65999999997" table:style-name="ce80">
            <text:p>313,179.66</text:p>
          </table:table-cell>
          <table:table-cell office:value-type="float" office:value="1" table:style-name="ce77">
            <text:p>1</text:p>
          </table:table-cell>
          <table:table-cell office:value-type="float" office:value="217.76" table:style-name="ce84">
            <text:p>217.76</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2" table:style-name="ce89">
            <text:p>2</text:p>
          </table:table-cell>
          <table:table-cell office:value-type="float" office:value="3" table:style-name="ce76">
            <text:p>3</text:p>
          </table:table-cell>
          <table:table-cell office:value-type="float" office:value="5415" table:style-name="ce93">
            <text:p>5,415.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style-name="ce74">
            <text:p>2</text:p>
          </table:table-cell>
          <table:table-cell office:value-type="float" office:value="11" table:style-name="ce77">
            <text:p>11</text:p>
          </table:table-cell>
          <table:table-cell office:value-type="float" office:value="137160" table:style-name="ce80">
            <text:p>137,160.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6" table:style-name="ce88">
            <text:p>6</text:p>
          </table:table-cell>
          <table:table-cell office:value-type="float" office:value="10" table:style-name="ce77">
            <text:p>10</text:p>
          </table:table-cell>
          <table:table-cell office:value-type="float" office:value="32677" table:style-name="ce92">
            <text:p>32,677.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 table:style-name="ce74">
            <text:p>1</text:p>
          </table:table-cell>
          <table:table-cell office:value-type="float" office:value="2" table:style-name="ce77">
            <text:p>2</text:p>
          </table:table-cell>
          <table:table-cell office:value-type="float" office:value="4005" table:style-name="ce80">
            <text:p>4,005.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2" table:style-name="ce89">
            <text:p>2</text:p>
          </table:table-cell>
          <table:table-cell office:value-type="float" office:value="3" table:style-name="ce76">
            <text:p>3</text:p>
          </table:table-cell>
          <table:table-cell office:value-type="float" office:value="6871" table:style-name="ce93">
            <text:p>6,871.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4" table:style-name="ce74">
            <text:p>4</text:p>
          </table:table-cell>
          <table:table-cell office:value-type="float" office:value="4" table:style-name="ce77">
            <text:p>4</text:p>
          </table:table-cell>
          <table:table-cell office:value-type="float" office:value="1467.66" table:style-name="ce80">
            <text:p>1,467.66</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5" table:style-name="ce88">
            <text:p>5</text:p>
          </table:table-cell>
          <table:table-cell office:value-type="float" office:value="7" table:style-name="ce77">
            <text:p>7</text:p>
          </table:table-cell>
          <table:table-cell office:value-type="float" office:value="118465.25" table:style-name="ce92">
            <text:p>118,465.25</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7" table:style-name="ce89">
            <text:p>7</text:p>
          </table:table-cell>
          <table:table-cell office:value-type="float" office:value="12" table:style-name="ce76">
            <text:p>12</text:p>
          </table:table-cell>
          <table:table-cell office:value-type="float" office:value="121077" table:style-name="ce93">
            <text:p>121,077.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5" table:style-name="ce88">
            <text:p>5</text:p>
          </table:table-cell>
          <table:table-cell office:value-type="float" office:value="10" table:style-name="ce77">
            <text:p>10</text:p>
          </table:table-cell>
          <table:table-cell office:value-type="float" office:value="11609.33" table:style-name="ce92">
            <text:p>11,609.33</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1" table:style-name="ce74">
            <text:p>1</text:p>
          </table:table-cell>
          <table:table-cell office:value-type="float" office:value="2" table:style-name="ce77">
            <text:p>2</text:p>
          </table:table-cell>
          <table:table-cell office:value-type="float" office:value="4005" table:style-name="ce80">
            <text:p>4,005.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19" table:style-name="ce89">
            <text:p>19</text:p>
          </table:table-cell>
          <table:table-cell office:value-type="float" office:value="2985" table:style-name="ce76">
            <text:p>2,985</text:p>
          </table:table-cell>
          <table:table-cell office:value-type="float" office:value="3304264.86" table:style-name="ce93">
            <text:p>3,304,264.8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7" table:style-name="ce74">
            <text:p>7</text:p>
          </table:table-cell>
          <table:table-cell office:value-type="float" office:value="20" table:style-name="ce77">
            <text:p>20</text:p>
          </table:table-cell>
          <table:table-cell office:value-type="float" office:value="32268" table:style-name="ce80">
            <text:p>32,268.00</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179" table:formula="msoxl:=SUM(E11:E44,N11:N41)" table:style-name="ce62">
            <text:p>179</text:p>
          </table:table-cell>
          <table:table-cell office:value-type="float" office:value="3515" table:formula="msoxl:=SUM(F11:F44,O11:O41)" table:style-name="ce51">
            <text:p>3,515</text:p>
          </table:table-cell>
          <table:table-cell office:value-type="float" office:value="5851627.6400000006" table:formula="msoxl:=SUM(G11:G44,P11:P41)" table:style-name="ce65">
            <text:p>5,851,627.64</text:p>
          </table:table-cell>
          <table:table-cell office:value-type="float" office:value="6" table:formula="msoxl:=SUM(H11:H44,Q11:Q41)" table:style-name="ce69">
            <text:p>6</text:p>
          </table:table-cell>
          <table:table-cell office:value-type="float" office:value="901.56999999999994" table:formula="msoxl:=SUM(I11:I44,R11:R41)" table:style-name="ce72">
            <text:p>901.57</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0" table:number-columns-spanned="1" table:number-rows-spanned="2" table:style-name="ce222">
            <text:p><text:s text:c="12"/>－</text:p>
          </table:table-cell>
          <table:table-cell office:value-type="float" office:value="0" table:number-columns-spanned="3" table:number-rows-spanned="2" table:style-name="ce223">
            <text:p><text:s text:c="8"/>－</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7"/>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7"/>
          <table:covered-table-cell/>
          <table:table-cell office:value-type="string" table:style-name="ce5">
            <text:p>棟， <text:s text:c="5"/>總面積：</text:p>
          </table:table-cell>
          <table:table-cell table:number-columns-spanned="2" table:number-rows-spanned="1" table:style-name="ce178"/>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79"/>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101)" table:style-name="ta1" table:print-ranges="1112-04-01(1101).A1:1112-04-01(11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楊梅地政事務所土地建物登記管理(續10)</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24" table:formula="msoxl:=SUM('1112-04-01(1201)'!E11,'1112-04-01(1301)'!E11)" table:style-name="ce46">
            <text:p>24</text:p>
          </table:table-cell>
          <table:table-cell office:value-type="float" office:value="134" table:formula="msoxl:=SUM('1112-04-01(1201)'!F11,'1112-04-01(1301)'!F11)" table:style-name="ce50">
            <text:p>134</text:p>
          </table:table-cell>
          <table:table-cell office:value-type="float" office:value="41092.21" table:formula="msoxl:=SUM('1112-04-01(1201)'!G11,'1112-04-01(1301)'!G11)" table:style-name="ce54">
            <text:p>41,092.21</text:p>
          </table:table-cell>
          <table:table-cell office:value-type="float" office:value="0" table:formula="msoxl:=SUM('1112-04-01(1201)'!H11,'1112-04-01(1301)'!H11)" table:style-name="ce56">
            <text:p><text:s text:c="8"/>－</text:p>
          </table:table-cell>
          <table:table-cell office:value-type="float" office:value="0" table:formula="msoxl:=SUM('1112-04-01(1201)'!I11,'1112-04-01(1301)'!I11)" table:style-name="ce57">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1201)'!N11,'1112-04-01(1301)'!N11)" table:style-name="ce59">
            <text:p><text:s text:c="12"/>－</text:p>
          </table:table-cell>
          <table:table-cell office:value-type="float" office:value="0" table:formula="msoxl:=SUM('1112-04-01(1201)'!O11,'1112-04-01(1301)'!O11)" table:style-name="ce56">
            <text:p><text:s text:c="8"/>－</text:p>
          </table:table-cell>
          <table:table-cell office:value-type="float" office:value="0" table:formula="msoxl:=SUM('1112-04-01(1201)'!P11,'1112-04-01(1301)'!P11)" table:style-name="ce63">
            <text:p><text:s text:c="16"/>－</text:p>
          </table:table-cell>
          <table:table-cell office:value-type="float" office:value="0" table:formula="msoxl:=SUM('1112-04-01(1201)'!Q11,'1112-04-01(1301)'!Q11)" table:style-name="ce67">
            <text:p><text:s text:c="5"/>－</text:p>
          </table:table-cell>
          <table:table-cell office:value-type="float" office:value="0" table:formula="msoxl:=SUM('1112-04-01(1201)'!R11,'1112-04-01(13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16" table:formula="msoxl:=SUM('1112-04-01(1201)'!E12,'1112-04-01(1301)'!E12)" table:style-name="ce47">
            <text:p>16</text:p>
          </table:table-cell>
          <table:table-cell office:value-type="float" office:value="17" table:formula="msoxl:=SUM('1112-04-01(1201)'!F12,'1112-04-01(1301)'!F12)" table:style-name="ce51">
            <text:p>17</text:p>
          </table:table-cell>
          <table:table-cell office:value-type="float" office:value="38732.550000000003" table:formula="msoxl:=SUM('1112-04-01(1201)'!G12,'1112-04-01(1301)'!G12)" table:style-name="ce55">
            <text:p>38,732.55</text:p>
          </table:table-cell>
          <table:table-cell office:value-type="float" office:value="0" table:formula="msoxl:=SUM('1112-04-01(1201)'!H12,'1112-04-01(1301)'!H12)" table:style-name="ce53">
            <text:p><text:s text:c="12"/>－</text:p>
          </table:table-cell>
          <table:table-cell office:value-type="float" office:value="0" table:formula="msoxl:=SUM('1112-04-01(1201)'!I12,'1112-04-01(13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1201)'!N12,'1112-04-01(1301)'!N12)" table:style-name="ce60">
            <text:p><text:s text:c="12"/>－</text:p>
          </table:table-cell>
          <table:table-cell office:value-type="float" office:value="0" table:formula="msoxl:=SUM('1112-04-01(1201)'!O12,'1112-04-01(1301)'!O12)" table:style-name="ce52">
            <text:p><text:s text:c="8"/>－</text:p>
          </table:table-cell>
          <table:table-cell office:value-type="float" office:value="0" table:formula="msoxl:=SUM('1112-04-01(1201)'!P12,'1112-04-01(1301)'!P12)" table:style-name="ce64">
            <text:p><text:s text:c="16"/>－</text:p>
          </table:table-cell>
          <table:table-cell office:value-type="float" office:value="0" table:formula="msoxl:=SUM('1112-04-01(1201)'!Q12,'1112-04-01(1301)'!Q12)" table:style-name="ce68">
            <text:p><text:s text:c="5"/>－</text:p>
          </table:table-cell>
          <table:table-cell office:value-type="float" office:value="0" table:formula="msoxl:=SUM('1112-04-01(1201)'!R12,'1112-04-01(13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1" table:formula="msoxl:=SUM('1112-04-01(1201)'!E13,'1112-04-01(1301)'!E13)" table:style-name="ce48">
            <text:p>1</text:p>
          </table:table-cell>
          <table:table-cell office:value-type="float" office:value="40" table:formula="msoxl:=SUM('1112-04-01(1201)'!F13,'1112-04-01(1301)'!F13)" table:style-name="ce52">
            <text:p>40</text:p>
          </table:table-cell>
          <table:table-cell office:value-type="float" office:value="47052.11" table:formula="msoxl:=SUM('1112-04-01(1201)'!G13,'1112-04-01(1301)'!G13)" table:style-name="ce29">
            <text:p>47,052.11</text:p>
          </table:table-cell>
          <table:table-cell office:value-type="float" office:value="0" table:formula="msoxl:=SUM('1112-04-01(1201)'!H13,'1112-04-01(1301)'!H13)" table:style-name="ce52">
            <text:p><text:s text:c="8"/>－</text:p>
          </table:table-cell>
          <table:table-cell office:value-type="float" office:value="0" table:formula="msoxl:=SUM('1112-04-01(1201)'!I13,'1112-04-01(1301)'!I13)" table:style-name="ce53">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1201)'!N13,'1112-04-01(1301)'!N13)" table:style-name="ce59">
            <text:p><text:s text:c="12"/>－</text:p>
          </table:table-cell>
          <table:table-cell office:value-type="float" office:value="0" table:formula="msoxl:=SUM('1112-04-01(1201)'!O13,'1112-04-01(1301)'!O13)" table:style-name="ce56">
            <text:p><text:s text:c="8"/>－</text:p>
          </table:table-cell>
          <table:table-cell office:value-type="float" office:value="0" table:formula="msoxl:=SUM('1112-04-01(1201)'!P13,'1112-04-01(1301)'!P13)" table:style-name="ce63">
            <text:p><text:s text:c="16"/>－</text:p>
          </table:table-cell>
          <table:table-cell office:value-type="float" office:value="0" table:formula="msoxl:=SUM('1112-04-01(1201)'!Q13,'1112-04-01(1301)'!Q13)" table:style-name="ce68">
            <text:p><text:s text:c="5"/>－</text:p>
          </table:table-cell>
          <table:table-cell office:value-type="float" office:value="0" table:formula="msoxl:=SUM('1112-04-01(1201)'!R13,'1112-04-01(13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formula="msoxl:=SUM('1112-04-01(1201)'!E14,'1112-04-01(1301)'!E14)" table:style-name="ce48">
            <text:p><text:s text:c="8"/>－</text:p>
          </table:table-cell>
          <table:table-cell office:value-type="float" office:value="0" table:formula="msoxl:=SUM('1112-04-01(1201)'!F14,'1112-04-01(1301)'!F14)" table:style-name="ce52">
            <text:p><text:s text:c="8"/>－</text:p>
          </table:table-cell>
          <table:table-cell office:value-type="float" office:value="0" table:formula="msoxl:=SUM('1112-04-01(1201)'!G14,'1112-04-01(1301)'!G14)" table:style-name="ce29">
            <text:p><text:s text:c="14"/>－</text:p>
          </table:table-cell>
          <table:table-cell office:value-type="float" office:value="0" table:formula="msoxl:=SUM('1112-04-01(1201)'!H14,'1112-04-01(1301)'!H14)" table:style-name="ce52">
            <text:p><text:s text:c="8"/>－</text:p>
          </table:table-cell>
          <table:table-cell office:value-type="float" office:value="0" table:formula="msoxl:=SUM('1112-04-01(1201)'!I14,'1112-04-01(13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1201)'!N14,'1112-04-01(1301)'!N14)" table:style-name="ce60">
            <text:p><text:s text:c="12"/>－</text:p>
          </table:table-cell>
          <table:table-cell office:value-type="float" office:value="0" table:formula="msoxl:=SUM('1112-04-01(1201)'!O14,'1112-04-01(1301)'!O14)" table:style-name="ce52">
            <text:p><text:s text:c="8"/>－</text:p>
          </table:table-cell>
          <table:table-cell office:value-type="float" office:value="0" table:formula="msoxl:=SUM('1112-04-01(1201)'!P14,'1112-04-01(1301)'!P14)" table:style-name="ce64">
            <text:p><text:s text:c="16"/>－</text:p>
          </table:table-cell>
          <table:table-cell office:value-type="float" office:value="0" table:formula="msoxl:=SUM('1112-04-01(1201)'!Q14,'1112-04-01(1301)'!Q14)" table:style-name="ce68">
            <text:p><text:s text:c="5"/>－</text:p>
          </table:table-cell>
          <table:table-cell office:value-type="float" office:value="0" table:formula="msoxl:=SUM('1112-04-01(1201)'!R14,'1112-04-01(13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formula="msoxl:=SUM('1112-04-01(1201)'!E15,'1112-04-01(1301)'!E15)" table:style-name="ce48">
            <text:p><text:s text:c="8"/>－</text:p>
          </table:table-cell>
          <table:table-cell office:value-type="float" office:value="0" table:formula="msoxl:=SUM('1112-04-01(1201)'!F15,'1112-04-01(1301)'!F15)" table:style-name="ce52">
            <text:p><text:s text:c="8"/>－</text:p>
          </table:table-cell>
          <table:table-cell office:value-type="float" office:value="0" table:formula="msoxl:=SUM('1112-04-01(1201)'!G15,'1112-04-01(1301)'!G15)" table:style-name="ce29">
            <text:p><text:s text:c="14"/>－</text:p>
          </table:table-cell>
          <table:table-cell office:value-type="float" office:value="0" table:formula="msoxl:=SUM('1112-04-01(1201)'!H15,'1112-04-01(1301)'!H15)" table:style-name="ce52">
            <text:p><text:s text:c="8"/>－</text:p>
          </table:table-cell>
          <table:table-cell office:value-type="float" office:value="0" table:formula="msoxl:=SUM('1112-04-01(1201)'!I15,'1112-04-01(13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1201)'!N15,'1112-04-01(1301)'!N15)" table:style-name="ce59">
            <text:p><text:s text:c="12"/>－</text:p>
          </table:table-cell>
          <table:table-cell office:value-type="float" office:value="0" table:formula="msoxl:=SUM('1112-04-01(1201)'!O15,'1112-04-01(1301)'!O15)" table:style-name="ce56">
            <text:p><text:s text:c="8"/>－</text:p>
          </table:table-cell>
          <table:table-cell office:value-type="float" office:value="0" table:formula="msoxl:=SUM('1112-04-01(1201)'!P15,'1112-04-01(1301)'!P15)" table:style-name="ce63">
            <text:p><text:s text:c="16"/>－</text:p>
          </table:table-cell>
          <table:table-cell office:value-type="float" office:value="0" table:formula="msoxl:=SUM('1112-04-01(1201)'!Q15,'1112-04-01(1301)'!Q15)" table:style-name="ce68">
            <text:p><text:s text:c="5"/>－</text:p>
          </table:table-cell>
          <table:table-cell office:value-type="float" office:value="0" table:formula="msoxl:=SUM('1112-04-01(1201)'!R15,'1112-04-01(13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formula="msoxl:=SUM('1112-04-01(1201)'!E16,'1112-04-01(1301)'!E16)" table:style-name="ce49">
            <text:p><text:s text:c="12"/>－</text:p>
          </table:table-cell>
          <table:table-cell office:value-type="float" office:value="0" table:formula="msoxl:=SUM('1112-04-01(1201)'!F16,'1112-04-01(1301)'!F16)" table:style-name="ce53">
            <text:p><text:s text:c="12"/>－</text:p>
          </table:table-cell>
          <table:table-cell office:value-type="float" office:value="0" table:formula="msoxl:=SUM('1112-04-01(1201)'!G16,'1112-04-01(1301)'!G16)" table:style-name="ce53">
            <text:p><text:s text:c="12"/>－</text:p>
          </table:table-cell>
          <table:table-cell office:value-type="float" office:value="0" table:formula="msoxl:=SUM('1112-04-01(1201)'!H16,'1112-04-01(1301)'!H16)" table:style-name="ce52">
            <text:p><text:s text:c="8"/>－</text:p>
          </table:table-cell>
          <table:table-cell office:value-type="float" office:value="0" table:formula="msoxl:=SUM('1112-04-01(1201)'!I16,'1112-04-01(13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1201)'!N16,'1112-04-01(1301)'!N16)" table:style-name="ce60">
            <text:p><text:s text:c="12"/>－</text:p>
          </table:table-cell>
          <table:table-cell office:value-type="float" office:value="0" table:formula="msoxl:=SUM('1112-04-01(1201)'!O16,'1112-04-01(1301)'!O16)" table:style-name="ce52">
            <text:p><text:s text:c="8"/>－</text:p>
          </table:table-cell>
          <table:table-cell office:value-type="float" office:value="0" table:formula="msoxl:=SUM('1112-04-01(1201)'!P16,'1112-04-01(1301)'!P16)" table:style-name="ce64">
            <text:p><text:s text:c="16"/>－</text:p>
          </table:table-cell>
          <table:table-cell office:value-type="float" office:value="0" table:formula="msoxl:=SUM('1112-04-01(1201)'!Q16,'1112-04-01(1301)'!Q16)" table:style-name="ce68">
            <text:p><text:s text:c="5"/>－</text:p>
          </table:table-cell>
          <table:table-cell office:value-type="float" office:value="0" table:formula="msoxl:=SUM('1112-04-01(1201)'!R16,'1112-04-01(13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3" table:formula="msoxl:=SUM('1112-04-01(1201)'!E17,'1112-04-01(1301)'!E17)" table:style-name="ce47">
            <text:p>3</text:p>
          </table:table-cell>
          <table:table-cell office:value-type="float" office:value="6" table:formula="msoxl:=SUM('1112-04-01(1201)'!F17,'1112-04-01(1301)'!F17)" table:style-name="ce51">
            <text:p>6</text:p>
          </table:table-cell>
          <table:table-cell office:value-type="float" office:value="1957.07" table:formula="msoxl:=SUM('1112-04-01(1201)'!G17,'1112-04-01(1301)'!G17)" table:style-name="ce55">
            <text:p>1,957.07</text:p>
          </table:table-cell>
          <table:table-cell office:value-type="float" office:value="0" table:formula="msoxl:=SUM('1112-04-01(1201)'!H17,'1112-04-01(1301)'!H17)" table:style-name="ce52">
            <text:p><text:s text:c="8"/>－</text:p>
          </table:table-cell>
          <table:table-cell office:value-type="float" office:value="0" table:formula="msoxl:=SUM('1112-04-01(1201)'!I17,'1112-04-01(1301)'!I17)" table:style-name="ce53">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1201)'!N17,'1112-04-01(1301)'!N17)" table:style-name="ce59">
            <text:p><text:s text:c="12"/>－</text:p>
          </table:table-cell>
          <table:table-cell office:value-type="float" office:value="0" table:formula="msoxl:=SUM('1112-04-01(1201)'!O17,'1112-04-01(1301)'!O17)" table:style-name="ce56">
            <text:p><text:s text:c="8"/>－</text:p>
          </table:table-cell>
          <table:table-cell office:value-type="float" office:value="0" table:formula="msoxl:=SUM('1112-04-01(1201)'!P17,'1112-04-01(1301)'!P17)" table:style-name="ce63">
            <text:p><text:s text:c="16"/>－</text:p>
          </table:table-cell>
          <table:table-cell office:value-type="float" office:value="0" table:formula="msoxl:=SUM('1112-04-01(1201)'!Q17,'1112-04-01(1301)'!Q17)" table:style-name="ce68">
            <text:p><text:s text:c="5"/>－</text:p>
          </table:table-cell>
          <table:table-cell office:value-type="float" office:value="0" table:formula="msoxl:=SUM('1112-04-01(1201)'!R17,'1112-04-01(13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8" table:formula="msoxl:=SUM('1112-04-01(1201)'!E18,'1112-04-01(1301)'!E18)" table:style-name="ce47">
            <text:p>8</text:p>
          </table:table-cell>
          <table:table-cell office:value-type="float" office:value="0" table:formula="msoxl:=SUM('1112-04-01(1201)'!F18,'1112-04-01(1301)'!F18)" table:style-name="ce52">
            <text:p><text:s text:c="8"/>－</text:p>
          </table:table-cell>
          <table:table-cell office:value-type="float" office:value="0" table:formula="msoxl:=SUM('1112-04-01(1201)'!G18,'1112-04-01(1301)'!G18)" table:style-name="ce29">
            <text:p><text:s text:c="14"/>－</text:p>
          </table:table-cell>
          <table:table-cell office:value-type="float" office:value="50" table:formula="msoxl:=SUM('1112-04-01(1201)'!H18,'1112-04-01(1301)'!H18)" table:style-name="ce51">
            <text:p>50</text:p>
          </table:table-cell>
          <table:table-cell office:value-type="float" office:value="15339.18" table:formula="msoxl:=SUM('1112-04-01(1201)'!I18,'1112-04-01(1301)'!I18)" table:style-name="ce58">
            <text:p>15,339.1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1201)'!N18,'1112-04-01(1301)'!N18)" table:style-name="ce60">
            <text:p><text:s text:c="12"/>－</text:p>
          </table:table-cell>
          <table:table-cell office:value-type="float" office:value="0" table:formula="msoxl:=SUM('1112-04-01(1201)'!O18,'1112-04-01(1301)'!O18)" table:style-name="ce52">
            <text:p><text:s text:c="8"/>－</text:p>
          </table:table-cell>
          <table:table-cell office:value-type="float" office:value="0" table:formula="msoxl:=SUM('1112-04-01(1201)'!P18,'1112-04-01(1301)'!P18)" table:style-name="ce64">
            <text:p><text:s text:c="16"/>－</text:p>
          </table:table-cell>
          <table:table-cell office:value-type="float" office:value="0" table:formula="msoxl:=SUM('1112-04-01(1201)'!Q18,'1112-04-01(1301)'!Q18)" table:style-name="ce68">
            <text:p><text:s text:c="5"/>－</text:p>
          </table:table-cell>
          <table:table-cell office:value-type="float" office:value="0" table:formula="msoxl:=SUM('1112-04-01(1201)'!R18,'1112-04-01(13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2" table:formula="msoxl:=SUM('1112-04-01(1201)'!E19,'1112-04-01(1301)'!E19)" table:style-name="ce48">
            <text:p>2</text:p>
          </table:table-cell>
          <table:table-cell office:value-type="float" office:value="0" table:formula="msoxl:=SUM('1112-04-01(1201)'!F19,'1112-04-01(1301)'!F19)" table:style-name="ce52">
            <text:p><text:s text:c="8"/>－</text:p>
          </table:table-cell>
          <table:table-cell office:value-type="float" office:value="0" table:formula="msoxl:=SUM('1112-04-01(1201)'!G19,'1112-04-01(1301)'!G19)" table:style-name="ce29">
            <text:p><text:s text:c="14"/>－</text:p>
          </table:table-cell>
          <table:table-cell office:value-type="float" office:value="2" table:formula="msoxl:=SUM('1112-04-01(1201)'!H19,'1112-04-01(1301)'!H19)" table:style-name="ce52">
            <text:p>2</text:p>
          </table:table-cell>
          <table:table-cell office:value-type="float" office:value="16200.08" table:formula="msoxl:=SUM('1112-04-01(1201)'!I19,'1112-04-01(1301)'!I19)" table:style-name="ce53">
            <text:p>16,200.08</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1201)'!N19,'1112-04-01(1301)'!N19)" table:style-name="ce59">
            <text:p><text:s text:c="12"/>－</text:p>
          </table:table-cell>
          <table:table-cell office:value-type="float" office:value="0" table:formula="msoxl:=SUM('1112-04-01(1201)'!O19,'1112-04-01(1301)'!O19)" table:style-name="ce56">
            <text:p><text:s text:c="8"/>－</text:p>
          </table:table-cell>
          <table:table-cell office:value-type="float" office:value="0" table:formula="msoxl:=SUM('1112-04-01(1201)'!P19,'1112-04-01(1301)'!P19)" table:style-name="ce63">
            <text:p><text:s text:c="16"/>－</text:p>
          </table:table-cell>
          <table:table-cell office:value-type="float" office:value="0" table:formula="msoxl:=SUM('1112-04-01(1201)'!Q19,'1112-04-01(1301)'!Q19)" table:style-name="ce68">
            <text:p><text:s text:c="5"/>－</text:p>
          </table:table-cell>
          <table:table-cell office:value-type="float" office:value="0" table:formula="msoxl:=SUM('1112-04-01(1201)'!R19,'1112-04-01(13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3" table:formula="msoxl:=SUM('1112-04-01(1201)'!E20,'1112-04-01(1301)'!E20)" table:style-name="ce47">
            <text:p>3</text:p>
          </table:table-cell>
          <table:table-cell office:value-type="float" office:value="0" table:formula="msoxl:=SUM('1112-04-01(1201)'!F20,'1112-04-01(1301)'!F20)" table:style-name="ce52">
            <text:p><text:s text:c="8"/>－</text:p>
          </table:table-cell>
          <table:table-cell office:value-type="float" office:value="0" table:formula="msoxl:=SUM('1112-04-01(1201)'!G20,'1112-04-01(1301)'!G20)" table:style-name="ce29">
            <text:p><text:s text:c="14"/>－</text:p>
          </table:table-cell>
          <table:table-cell office:value-type="float" office:value="3" table:formula="msoxl:=SUM('1112-04-01(1201)'!H20,'1112-04-01(1301)'!H20)" table:style-name="ce51">
            <text:p>3</text:p>
          </table:table-cell>
          <table:table-cell office:value-type="float" office:value="392.1" table:formula="msoxl:=SUM('1112-04-01(1201)'!I20,'1112-04-01(1301)'!I20)" table:style-name="ce58">
            <text:p>392.1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1201)'!N20,'1112-04-01(1301)'!N20)" table:style-name="ce60">
            <text:p><text:s text:c="12"/>－</text:p>
          </table:table-cell>
          <table:table-cell office:value-type="float" office:value="0" table:formula="msoxl:=SUM('1112-04-01(1201)'!O20,'1112-04-01(1301)'!O20)" table:style-name="ce52">
            <text:p><text:s text:c="8"/>－</text:p>
          </table:table-cell>
          <table:table-cell office:value-type="float" office:value="0" table:formula="msoxl:=SUM('1112-04-01(1201)'!P20,'1112-04-01(1301)'!P20)" table:style-name="ce64">
            <text:p><text:s text:c="16"/>－</text:p>
          </table:table-cell>
          <table:table-cell office:value-type="float" office:value="0" table:formula="msoxl:=SUM('1112-04-01(1201)'!Q20,'1112-04-01(1301)'!Q20)" table:style-name="ce68">
            <text:p><text:s text:c="5"/>－</text:p>
          </table:table-cell>
          <table:table-cell office:value-type="float" office:value="0" table:formula="msoxl:=SUM('1112-04-01(1201)'!R20,'1112-04-01(13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1" table:formula="msoxl:=SUM('1112-04-01(1201)'!E21,'1112-04-01(1301)'!E21)" table:style-name="ce47">
            <text:p>1</text:p>
          </table:table-cell>
          <table:table-cell office:value-type="float" office:value="5" table:formula="msoxl:=SUM('1112-04-01(1201)'!F21,'1112-04-01(1301)'!F21)" table:style-name="ce51">
            <text:p>5</text:p>
          </table:table-cell>
          <table:table-cell office:value-type="float" office:value="5911" table:formula="msoxl:=SUM('1112-04-01(1201)'!G21,'1112-04-01(1301)'!G21)" table:style-name="ce55">
            <text:p>5,911.00</text:p>
          </table:table-cell>
          <table:table-cell office:value-type="float" office:value="0" table:formula="msoxl:=SUM('1112-04-01(1201)'!H21,'1112-04-01(1301)'!H21)" table:style-name="ce52">
            <text:p><text:s text:c="8"/>－</text:p>
          </table:table-cell>
          <table:table-cell office:value-type="float" office:value="0" table:formula="msoxl:=SUM('1112-04-01(1201)'!I21,'1112-04-01(1301)'!I21)" table:style-name="ce53">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1201)'!N21,'1112-04-01(1301)'!N21)" table:style-name="ce59">
            <text:p><text:s text:c="12"/>－</text:p>
          </table:table-cell>
          <table:table-cell office:value-type="float" office:value="0" table:formula="msoxl:=SUM('1112-04-01(1201)'!O21,'1112-04-01(1301)'!O21)" table:style-name="ce56">
            <text:p><text:s text:c="8"/>－</text:p>
          </table:table-cell>
          <table:table-cell office:value-type="float" office:value="0" table:formula="msoxl:=SUM('1112-04-01(1201)'!P21,'1112-04-01(1301)'!P21)" table:style-name="ce63">
            <text:p><text:s text:c="16"/>－</text:p>
          </table:table-cell>
          <table:table-cell office:value-type="float" office:value="0" table:formula="msoxl:=SUM('1112-04-01(1201)'!Q21,'1112-04-01(1301)'!Q21)" table:style-name="ce68">
            <text:p><text:s text:c="5"/>－</text:p>
          </table:table-cell>
          <table:table-cell office:value-type="float" office:value="0" table:formula="msoxl:=SUM('1112-04-01(1201)'!R21,'1112-04-01(13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13" table:formula="msoxl:=SUM('1112-04-01(1201)'!E22,'1112-04-01(1301)'!E22)" table:style-name="ce47">
            <text:p>13</text:p>
          </table:table-cell>
          <table:table-cell office:value-type="float" office:value="15" table:formula="msoxl:=SUM('1112-04-01(1201)'!F22,'1112-04-01(1301)'!F22)" table:style-name="ce52">
            <text:p>15</text:p>
          </table:table-cell>
          <table:table-cell office:value-type="float" office:value="31101" table:formula="msoxl:=SUM('1112-04-01(1201)'!G22,'1112-04-01(1301)'!G22)" table:style-name="ce29">
            <text:p>31,101.00</text:p>
          </table:table-cell>
          <table:table-cell office:value-type="float" office:value="40" table:formula="msoxl:=SUM('1112-04-01(1201)'!H22,'1112-04-01(1301)'!H22)" table:style-name="ce51">
            <text:p>40</text:p>
          </table:table-cell>
          <table:table-cell office:value-type="float" office:value="4927.12" table:formula="msoxl:=SUM('1112-04-01(1201)'!I22,'1112-04-01(1301)'!I22)" table:style-name="ce58">
            <text:p>4,927.1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1201)'!N22,'1112-04-01(1301)'!N22)" table:style-name="ce60">
            <text:p><text:s text:c="12"/>－</text:p>
          </table:table-cell>
          <table:table-cell office:value-type="float" office:value="0" table:formula="msoxl:=SUM('1112-04-01(1201)'!O22,'1112-04-01(1301)'!O22)" table:style-name="ce52">
            <text:p><text:s text:c="8"/>－</text:p>
          </table:table-cell>
          <table:table-cell office:value-type="float" office:value="0" table:formula="msoxl:=SUM('1112-04-01(1201)'!P22,'1112-04-01(1301)'!P22)" table:style-name="ce64">
            <text:p><text:s text:c="16"/>－</text:p>
          </table:table-cell>
          <table:table-cell office:value-type="float" office:value="0" table:formula="msoxl:=SUM('1112-04-01(1201)'!Q22,'1112-04-01(1301)'!Q22)" table:style-name="ce68">
            <text:p><text:s text:c="5"/>－</text:p>
          </table:table-cell>
          <table:table-cell office:value-type="float" office:value="0" table:formula="msoxl:=SUM('1112-04-01(1201)'!R22,'1112-04-01(1301)'!R22)" table:style-name="ce71">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25" table:formula="msoxl:=SUM('1112-04-01(1201)'!E23,'1112-04-01(1301)'!E23)" table:style-name="ce47">
            <text:p>25</text:p>
          </table:table-cell>
          <table:table-cell office:value-type="float" office:value="0" table:formula="msoxl:=SUM('1112-04-01(1201)'!F23,'1112-04-01(1301)'!F23)" table:style-name="ce53">
            <text:p><text:s text:c="12"/>－</text:p>
          </table:table-cell>
          <table:table-cell office:value-type="float" office:value="0" table:formula="msoxl:=SUM('1112-04-01(1201)'!G23,'1112-04-01(1301)'!G23)" table:style-name="ce53">
            <text:p><text:s text:c="12"/>－</text:p>
          </table:table-cell>
          <table:table-cell office:value-type="float" office:value="337" table:formula="msoxl:=SUM('1112-04-01(1201)'!H23,'1112-04-01(1301)'!H23)" table:style-name="ce51">
            <text:p>337</text:p>
          </table:table-cell>
          <table:table-cell office:value-type="float" office:value="102520.63" table:formula="msoxl:=SUM('1112-04-01(1201)'!I23,'1112-04-01(1301)'!I23)" table:style-name="ce58">
            <text:p>102,520.63</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1201)'!N23,'1112-04-01(1301)'!N23)" table:style-name="ce59">
            <text:p><text:s text:c="12"/>－</text:p>
          </table:table-cell>
          <table:table-cell office:value-type="float" office:value="0" table:formula="msoxl:=SUM('1112-04-01(1201)'!O23,'1112-04-01(1301)'!O23)" table:style-name="ce56">
            <text:p><text:s text:c="8"/>－</text:p>
          </table:table-cell>
          <table:table-cell office:value-type="float" office:value="0" table:formula="msoxl:=SUM('1112-04-01(1201)'!P23,'1112-04-01(1301)'!P23)" table:style-name="ce63">
            <text:p><text:s text:c="16"/>－</text:p>
          </table:table-cell>
          <table:table-cell office:value-type="float" office:value="0" table:formula="msoxl:=SUM('1112-04-01(1201)'!Q23,'1112-04-01(1301)'!Q23)" table:style-name="ce68">
            <text:p><text:s text:c="5"/>－</text:p>
          </table:table-cell>
          <table:table-cell office:value-type="float" office:value="0" table:formula="msoxl:=SUM('1112-04-01(1201)'!R23,'1112-04-01(13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594" table:formula="msoxl:=SUM('1112-04-01(1201)'!E24,'1112-04-01(1301)'!E24)" table:style-name="ce47">
            <text:p>594</text:p>
          </table:table-cell>
          <table:table-cell office:value-type="float" office:value="781" table:formula="msoxl:=SUM('1112-04-01(1201)'!F24,'1112-04-01(1301)'!F24)" table:style-name="ce51">
            <text:p>781</text:p>
          </table:table-cell>
          <table:table-cell office:value-type="float" office:value="335010.87" table:formula="msoxl:=SUM('1112-04-01(1201)'!G24,'1112-04-01(1301)'!G24)" table:style-name="ce55">
            <text:p>335,010.87</text:p>
          </table:table-cell>
          <table:table-cell office:value-type="float" office:value="532" table:formula="msoxl:=SUM('1112-04-01(1201)'!H24,'1112-04-01(1301)'!H24)" table:style-name="ce51">
            <text:p>532</text:p>
          </table:table-cell>
          <table:table-cell office:value-type="float" office:value="52070.91" table:formula="msoxl:=SUM('1112-04-01(1201)'!I24,'1112-04-01(1301)'!I24)" table:style-name="ce58">
            <text:p>52,070.91</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1201)'!N24,'1112-04-01(1301)'!N24)" table:style-name="ce60">
            <text:p><text:s text:c="12"/>－</text:p>
          </table:table-cell>
          <table:table-cell office:value-type="float" office:value="0" table:formula="msoxl:=SUM('1112-04-01(1201)'!O24,'1112-04-01(1301)'!O24)" table:style-name="ce52">
            <text:p><text:s text:c="8"/>－</text:p>
          </table:table-cell>
          <table:table-cell office:value-type="float" office:value="0" table:formula="msoxl:=SUM('1112-04-01(1201)'!P24,'1112-04-01(1301)'!P24)" table:style-name="ce64">
            <text:p><text:s text:c="16"/>－</text:p>
          </table:table-cell>
          <table:table-cell office:value-type="float" office:value="0" table:formula="msoxl:=SUM('1112-04-01(1201)'!Q24,'1112-04-01(1301)'!Q24)" table:style-name="ce68">
            <text:p><text:s text:c="5"/>－</text:p>
          </table:table-cell>
          <table:table-cell office:value-type="float" office:value="0" table:formula="msoxl:=SUM('1112-04-01(1201)'!R24,'1112-04-01(13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0" table:formula="msoxl:=SUM('1112-04-01(1201)'!E25,'1112-04-01(1301)'!E25)" table:style-name="ce47">
            <text:p>10</text:p>
          </table:table-cell>
          <table:table-cell office:value-type="float" office:value="15" table:formula="msoxl:=SUM('1112-04-01(1201)'!F25,'1112-04-01(1301)'!F25)" table:style-name="ce51">
            <text:p>15</text:p>
          </table:table-cell>
          <table:table-cell office:value-type="float" office:value="17083.489999999998" table:formula="msoxl:=SUM('1112-04-01(1201)'!G25,'1112-04-01(1301)'!G25)" table:style-name="ce55">
            <text:p>17,083.49</text:p>
          </table:table-cell>
          <table:table-cell office:value-type="float" office:value="4" table:formula="msoxl:=SUM('1112-04-01(1201)'!H25,'1112-04-01(1301)'!H25)" table:style-name="ce51">
            <text:p>4</text:p>
          </table:table-cell>
          <table:table-cell office:value-type="float" office:value="1061.06" table:formula="msoxl:=SUM('1112-04-01(1201)'!I25,'1112-04-01(1301)'!I25)" table:style-name="ce58">
            <text:p>1,061.06</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1201)'!N25,'1112-04-01(1301)'!N25)" table:style-name="ce59">
            <text:p><text:s text:c="12"/>－</text:p>
          </table:table-cell>
          <table:table-cell office:value-type="float" office:value="0" table:formula="msoxl:=SUM('1112-04-01(1201)'!O25,'1112-04-01(1301)'!O25)" table:style-name="ce56">
            <text:p><text:s text:c="8"/>－</text:p>
          </table:table-cell>
          <table:table-cell office:value-type="float" office:value="0" table:formula="msoxl:=SUM('1112-04-01(1201)'!P25,'1112-04-01(1301)'!P25)" table:style-name="ce63">
            <text:p><text:s text:c="16"/>－</text:p>
          </table:table-cell>
          <table:table-cell office:value-type="float" office:value="0" table:formula="msoxl:=SUM('1112-04-01(1201)'!Q25,'1112-04-01(1301)'!Q25)" table:style-name="ce68">
            <text:p><text:s text:c="5"/>－</text:p>
          </table:table-cell>
          <table:table-cell office:value-type="float" office:value="0" table:formula="msoxl:=SUM('1112-04-01(1201)'!R25,'1112-04-01(13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74" table:formula="msoxl:=SUM('1112-04-01(1201)'!E26,'1112-04-01(1301)'!E26)" table:style-name="ce47">
            <text:p>74</text:p>
          </table:table-cell>
          <table:table-cell office:value-type="float" office:value="683" table:formula="msoxl:=SUM('1112-04-01(1201)'!F26,'1112-04-01(1301)'!F26)" table:style-name="ce51">
            <text:p>683</text:p>
          </table:table-cell>
          <table:table-cell office:value-type="float" office:value="391237.08" table:formula="msoxl:=SUM('1112-04-01(1201)'!G26,'1112-04-01(1301)'!G26)" table:style-name="ce55">
            <text:p>391,237.08</text:p>
          </table:table-cell>
          <table:table-cell office:value-type="float" office:value="30" table:formula="msoxl:=SUM('1112-04-01(1201)'!H26,'1112-04-01(1301)'!H26)" table:style-name="ce51">
            <text:p>30</text:p>
          </table:table-cell>
          <table:table-cell office:value-type="float" office:value="3580.52" table:formula="msoxl:=SUM('1112-04-01(1201)'!I26,'1112-04-01(1301)'!I26)" table:style-name="ce58">
            <text:p>3,580.5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1201)'!N26,'1112-04-01(1301)'!N26)" table:style-name="ce60">
            <text:p><text:s text:c="12"/>－</text:p>
          </table:table-cell>
          <table:table-cell office:value-type="float" office:value="0" table:formula="msoxl:=SUM('1112-04-01(1201)'!O26,'1112-04-01(1301)'!O26)" table:style-name="ce52">
            <text:p><text:s text:c="8"/>－</text:p>
          </table:table-cell>
          <table:table-cell office:value-type="float" office:value="0" table:formula="msoxl:=SUM('1112-04-01(1201)'!P26,'1112-04-01(1301)'!P26)" table:style-name="ce64">
            <text:p><text:s text:c="16"/>－</text:p>
          </table:table-cell>
          <table:table-cell office:value-type="float" office:value="0" table:formula="msoxl:=SUM('1112-04-01(1201)'!Q26,'1112-04-01(1301)'!Q26)" table:style-name="ce68">
            <text:p><text:s text:c="5"/>－</text:p>
          </table:table-cell>
          <table:table-cell office:value-type="float" office:value="0" table:formula="msoxl:=SUM('1112-04-01(1201)'!R26,'1112-04-01(13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113" table:formula="msoxl:=SUM('1112-04-01(1201)'!E27,'1112-04-01(1301)'!E27)" table:style-name="ce47">
            <text:p>113</text:p>
          </table:table-cell>
          <table:table-cell office:value-type="float" office:value="163" table:formula="msoxl:=SUM('1112-04-01(1201)'!F27,'1112-04-01(1301)'!F27)" table:style-name="ce51">
            <text:p>163</text:p>
          </table:table-cell>
          <table:table-cell office:value-type="float" office:value="93223.87" table:formula="msoxl:=SUM('1112-04-01(1201)'!G27,'1112-04-01(1301)'!G27)" table:style-name="ce55">
            <text:p>93,223.87</text:p>
          </table:table-cell>
          <table:table-cell office:value-type="float" office:value="26" table:formula="msoxl:=SUM('1112-04-01(1201)'!H27,'1112-04-01(1301)'!H27)" table:style-name="ce51">
            <text:p>26</text:p>
          </table:table-cell>
          <table:table-cell office:value-type="float" office:value="3992.08" table:formula="msoxl:=SUM('1112-04-01(1201)'!I27,'1112-04-01(1301)'!I27)" table:style-name="ce58">
            <text:p>3,992.08</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1201)'!N27,'1112-04-01(1301)'!N27)" table:style-name="ce59">
            <text:p><text:s text:c="12"/>－</text:p>
          </table:table-cell>
          <table:table-cell office:value-type="float" office:value="0" table:formula="msoxl:=SUM('1112-04-01(1201)'!O27,'1112-04-01(1301)'!O27)" table:style-name="ce56">
            <text:p><text:s text:c="8"/>－</text:p>
          </table:table-cell>
          <table:table-cell office:value-type="float" office:value="0" table:formula="msoxl:=SUM('1112-04-01(1201)'!P27,'1112-04-01(1301)'!P27)" table:style-name="ce63">
            <text:p><text:s text:c="16"/>－</text:p>
          </table:table-cell>
          <table:table-cell office:value-type="float" office:value="0" table:formula="msoxl:=SUM('1112-04-01(1201)'!Q27,'1112-04-01(1301)'!Q27)" table:style-name="ce68">
            <text:p><text:s text:c="5"/>－</text:p>
          </table:table-cell>
          <table:table-cell office:value-type="float" office:value="0" table:formula="msoxl:=SUM('1112-04-01(1201)'!R27,'1112-04-01(13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4" table:formula="msoxl:=SUM('1112-04-01(1201)'!E28,'1112-04-01(1301)'!E28)" table:style-name="ce47">
            <text:p>14</text:p>
          </table:table-cell>
          <table:table-cell office:value-type="float" office:value="25" table:formula="msoxl:=SUM('1112-04-01(1201)'!F28,'1112-04-01(1301)'!F28)" table:style-name="ce51">
            <text:p>25</text:p>
          </table:table-cell>
          <table:table-cell office:value-type="float" office:value="5655.39" table:formula="msoxl:=SUM('1112-04-01(1201)'!G28,'1112-04-01(1301)'!G28)" table:style-name="ce55">
            <text:p>5,655.39</text:p>
          </table:table-cell>
          <table:table-cell office:value-type="float" office:value="9" table:formula="msoxl:=SUM('1112-04-01(1201)'!H28,'1112-04-01(1301)'!H28)" table:style-name="ce51">
            <text:p>9</text:p>
          </table:table-cell>
          <table:table-cell office:value-type="float" office:value="874.64" table:formula="msoxl:=SUM('1112-04-01(1201)'!I28,'1112-04-01(1301)'!I28)" table:style-name="ce58">
            <text:p>874.64</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2" table:formula="msoxl:=SUM('1112-04-01(1201)'!N28,'1112-04-01(1301)'!N28)" table:style-name="ce61">
            <text:p>2</text:p>
          </table:table-cell>
          <table:table-cell office:value-type="float" office:value="3" table:formula="msoxl:=SUM('1112-04-01(1201)'!O28,'1112-04-01(1301)'!O28)" table:style-name="ce51">
            <text:p>3</text:p>
          </table:table-cell>
          <table:table-cell office:value-type="float" office:value="4633.01" table:formula="msoxl:=SUM('1112-04-01(1201)'!P28,'1112-04-01(1301)'!P28)" table:style-name="ce65">
            <text:p>4,633.01</text:p>
          </table:table-cell>
          <table:table-cell office:value-type="float" office:value="0" table:formula="msoxl:=SUM('1112-04-01(1201)'!Q28,'1112-04-01(1301)'!Q28)" table:style-name="ce68">
            <text:p><text:s text:c="5"/>－</text:p>
          </table:table-cell>
          <table:table-cell office:value-type="float" office:value="0" table:formula="msoxl:=SUM('1112-04-01(1201)'!R28,'1112-04-01(13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3" table:formula="msoxl:=SUM('1112-04-01(1201)'!E29,'1112-04-01(1301)'!E29)" table:style-name="ce47">
            <text:p>3</text:p>
          </table:table-cell>
          <table:table-cell office:value-type="float" office:value="4" table:formula="msoxl:=SUM('1112-04-01(1201)'!F29,'1112-04-01(1301)'!F29)" table:style-name="ce51">
            <text:p>4</text:p>
          </table:table-cell>
          <table:table-cell office:value-type="float" office:value="3847.06" table:formula="msoxl:=SUM('1112-04-01(1201)'!G29,'1112-04-01(1301)'!G29)" table:style-name="ce55">
            <text:p>3,847.06</text:p>
          </table:table-cell>
          <table:table-cell office:value-type="float" office:value="2" table:formula="msoxl:=SUM('1112-04-01(1201)'!H29,'1112-04-01(1301)'!H29)" table:style-name="ce51">
            <text:p>2</text:p>
          </table:table-cell>
          <table:table-cell office:value-type="float" office:value="126.67" table:formula="msoxl:=SUM('1112-04-01(1201)'!I29,'1112-04-01(1301)'!I29)" table:style-name="ce58">
            <text:p>126.67</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formula="msoxl:=SUM('1112-04-01(1201)'!N29,'1112-04-01(1301)'!N29)" table:style-name="ce59">
            <text:p><text:s text:c="12"/>－</text:p>
          </table:table-cell>
          <table:table-cell office:value-type="float" office:value="0" table:formula="msoxl:=SUM('1112-04-01(1201)'!O29,'1112-04-01(1301)'!O29)" table:style-name="ce56">
            <text:p><text:s text:c="8"/>－</text:p>
          </table:table-cell>
          <table:table-cell office:value-type="float" office:value="0" table:formula="msoxl:=SUM('1112-04-01(1201)'!P29,'1112-04-01(1301)'!P29)" table:style-name="ce63">
            <text:p><text:s text:c="16"/>－</text:p>
          </table:table-cell>
          <table:table-cell office:value-type="float" office:value="0" table:formula="msoxl:=SUM('1112-04-01(1201)'!Q29,'1112-04-01(1301)'!Q29)" table:style-name="ce68">
            <text:p><text:s text:c="5"/>－</text:p>
          </table:table-cell>
          <table:table-cell office:value-type="float" office:value="0" table:formula="msoxl:=SUM('1112-04-01(1201)'!R29,'1112-04-01(13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formula="msoxl:=SUM('1112-04-01(1201)'!E30,'1112-04-01(1301)'!E30)" table:style-name="ce47">
            <text:p>3</text:p>
          </table:table-cell>
          <table:table-cell office:value-type="float" office:value="16" table:formula="msoxl:=SUM('1112-04-01(1201)'!F30,'1112-04-01(1301)'!F30)" table:style-name="ce51">
            <text:p>16</text:p>
          </table:table-cell>
          <table:table-cell office:value-type="float" office:value="8064.67" table:formula="msoxl:=SUM('1112-04-01(1201)'!G30,'1112-04-01(1301)'!G30)" table:style-name="ce55">
            <text:p>8,064.67</text:p>
          </table:table-cell>
          <table:table-cell office:value-type="float" office:value="0" table:formula="msoxl:=SUM('1112-04-01(1201)'!H30,'1112-04-01(1301)'!H30)" table:style-name="ce52">
            <text:p><text:s text:c="8"/>－</text:p>
          </table:table-cell>
          <table:table-cell office:value-type="float" office:value="0" table:formula="msoxl:=SUM('1112-04-01(1201)'!I30,'1112-04-01(1301)'!I30)" table:style-name="ce53">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formula="msoxl:=SUM('1112-04-01(1201)'!N30,'1112-04-01(1301)'!N30)" table:style-name="ce60">
            <text:p><text:s text:c="12"/>－</text:p>
          </table:table-cell>
          <table:table-cell office:value-type="float" office:value="0" table:formula="msoxl:=SUM('1112-04-01(1201)'!O30,'1112-04-01(1301)'!O30)" table:style-name="ce52">
            <text:p><text:s text:c="8"/>－</text:p>
          </table:table-cell>
          <table:table-cell office:value-type="float" office:value="0" table:formula="msoxl:=SUM('1112-04-01(1201)'!P30,'1112-04-01(1301)'!P30)" table:style-name="ce64">
            <text:p><text:s text:c="16"/>－</text:p>
          </table:table-cell>
          <table:table-cell office:value-type="float" office:value="0" table:formula="msoxl:=SUM('1112-04-01(1201)'!Q30,'1112-04-01(1301)'!Q30)" table:style-name="ce68">
            <text:p><text:s text:c="5"/>－</text:p>
          </table:table-cell>
          <table:table-cell office:value-type="float" office:value="0" table:formula="msoxl:=SUM('1112-04-01(1201)'!R30,'1112-04-01(13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1201)'!E31,'1112-04-01(1301)'!E31)" table:style-name="ce48">
            <text:p><text:s text:c="8"/>－</text:p>
          </table:table-cell>
          <table:table-cell office:value-type="float" office:value="0" table:formula="msoxl:=SUM('1112-04-01(1201)'!F31,'1112-04-01(1301)'!F31)" table:style-name="ce52">
            <text:p><text:s text:c="8"/>－</text:p>
          </table:table-cell>
          <table:table-cell office:value-type="float" office:value="0" table:formula="msoxl:=SUM('1112-04-01(1201)'!G31,'1112-04-01(1301)'!G31)" table:style-name="ce29">
            <text:p><text:s text:c="14"/>－</text:p>
          </table:table-cell>
          <table:table-cell office:value-type="float" office:value="0" table:formula="msoxl:=SUM('1112-04-01(1201)'!H31,'1112-04-01(1301)'!H31)" table:style-name="ce52">
            <text:p><text:s text:c="8"/>－</text:p>
          </table:table-cell>
          <table:table-cell office:value-type="float" office:value="0" table:formula="msoxl:=SUM('1112-04-01(1201)'!I31,'1112-04-01(1301)'!I31)" table:style-name="ce53">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24" table:formula="msoxl:=SUM('1112-04-01(1201)'!N31,'1112-04-01(1301)'!N31)" table:style-name="ce62">
            <text:p>24</text:p>
          </table:table-cell>
          <table:table-cell office:value-type="float" office:value="97" table:formula="msoxl:=SUM('1112-04-01(1201)'!O31,'1112-04-01(1301)'!O31)" table:style-name="ce50">
            <text:p>97</text:p>
          </table:table-cell>
          <table:table-cell office:value-type="float" office:value="45380.22" table:formula="msoxl:=SUM('1112-04-01(1201)'!P31,'1112-04-01(1301)'!P31)" table:style-name="ce66">
            <text:p>45,380.22</text:p>
          </table:table-cell>
          <table:table-cell office:value-type="float" office:value="29" table:formula="msoxl:=SUM('1112-04-01(1201)'!Q31,'1112-04-01(1301)'!Q31)" table:style-name="ce69">
            <text:p>29</text:p>
          </table:table-cell>
          <table:table-cell office:value-type="float" office:value="4999.58" table:formula="msoxl:=SUM('1112-04-01(1201)'!R31,'1112-04-01(1301)'!R31)" table:style-name="ce72">
            <text:p>4,999.58</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3" table:formula="msoxl:=SUM('1112-04-01(1201)'!E32,'1112-04-01(1301)'!E32)" table:style-name="ce47">
            <text:p>13</text:p>
          </table:table-cell>
          <table:table-cell office:value-type="float" office:value="35" table:formula="msoxl:=SUM('1112-04-01(1201)'!F32,'1112-04-01(1301)'!F32)" table:style-name="ce51">
            <text:p>35</text:p>
          </table:table-cell>
          <table:table-cell office:value-type="float" office:value="14960.6" table:formula="msoxl:=SUM('1112-04-01(1201)'!G32,'1112-04-01(1301)'!G32)" table:style-name="ce55">
            <text:p>14,960.60</text:p>
          </table:table-cell>
          <table:table-cell office:value-type="float" office:value="15" table:formula="msoxl:=SUM('1112-04-01(1201)'!H32,'1112-04-01(1301)'!H32)" table:style-name="ce51">
            <text:p>15</text:p>
          </table:table-cell>
          <table:table-cell office:value-type="float" office:value="3198.67" table:formula="msoxl:=SUM('1112-04-01(1201)'!I32,'1112-04-01(1301)'!I32)" table:style-name="ce58">
            <text:p>3,198.67</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9" table:formula="msoxl:=SUM('1112-04-01(1201)'!N32,'1112-04-01(1301)'!N32)" table:style-name="ce61">
            <text:p>9</text:p>
          </table:table-cell>
          <table:table-cell office:value-type="float" office:value="25" table:formula="msoxl:=SUM('1112-04-01(1201)'!O32,'1112-04-01(1301)'!O32)" table:style-name="ce51">
            <text:p>25</text:p>
          </table:table-cell>
          <table:table-cell office:value-type="float" office:value="4643.8799999999992" table:formula="msoxl:=SUM('1112-04-01(1201)'!P32,'1112-04-01(1301)'!P32)" table:style-name="ce65">
            <text:p>4,643.88</text:p>
          </table:table-cell>
          <table:table-cell office:value-type="float" office:value="1" table:formula="msoxl:=SUM('1112-04-01(1201)'!Q32,'1112-04-01(1301)'!Q32)" table:style-name="ce68">
            <text:p>1</text:p>
          </table:table-cell>
          <table:table-cell office:value-type="float" office:value="505.9" table:formula="msoxl:=SUM('1112-04-01(1201)'!R32,'1112-04-01(1301)'!R32)" table:style-name="ce71">
            <text:p>505.90</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3" table:formula="msoxl:=SUM('1112-04-01(1201)'!E33,'1112-04-01(1301)'!E33)" table:style-name="ce47">
            <text:p>3</text:p>
          </table:table-cell>
          <table:table-cell office:value-type="float" office:value="14" table:formula="msoxl:=SUM('1112-04-01(1201)'!F33,'1112-04-01(1301)'!F33)" table:style-name="ce51">
            <text:p>14</text:p>
          </table:table-cell>
          <table:table-cell office:value-type="float" office:value="28754.9" table:formula="msoxl:=SUM('1112-04-01(1201)'!G33,'1112-04-01(1301)'!G33)" table:style-name="ce55">
            <text:p>28,754.90</text:p>
          </table:table-cell>
          <table:table-cell office:value-type="float" office:value="1" table:formula="msoxl:=SUM('1112-04-01(1201)'!H33,'1112-04-01(1301)'!H33)" table:style-name="ce52">
            <text:p>1</text:p>
          </table:table-cell>
          <table:table-cell office:value-type="float" office:value="36.75" table:formula="msoxl:=SUM('1112-04-01(1201)'!I33,'1112-04-01(1301)'!I33)" table:style-name="ce53">
            <text:p>36.75</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37" table:formula="msoxl:=SUM('1112-04-01(1201)'!N33,'1112-04-01(1301)'!N33)" table:style-name="ce62">
            <text:p>37</text:p>
          </table:table-cell>
          <table:table-cell office:value-type="float" office:value="38" table:formula="msoxl:=SUM('1112-04-01(1201)'!O33,'1112-04-01(1301)'!O33)" table:style-name="ce50">
            <text:p>38</text:p>
          </table:table-cell>
          <table:table-cell office:value-type="float" office:value="18405.169999999998" table:formula="msoxl:=SUM('1112-04-01(1201)'!P33,'1112-04-01(1301)'!P33)" table:style-name="ce66">
            <text:p>18,405.17</text:p>
          </table:table-cell>
          <table:table-cell office:value-type="float" office:value="53" table:formula="msoxl:=SUM('1112-04-01(1201)'!Q33,'1112-04-01(1301)'!Q33)" table:style-name="ce69">
            <text:p>53</text:p>
          </table:table-cell>
          <table:table-cell office:value-type="float" office:value="110108.73" table:formula="msoxl:=SUM('1112-04-01(1201)'!R33,'1112-04-01(1301)'!R33)" table:style-name="ce72">
            <text:p>110,108.73</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8" table:formula="msoxl:=SUM('1112-04-01(1201)'!E34,'1112-04-01(1301)'!E34)" table:style-name="ce47">
            <text:p>8</text:p>
          </table:table-cell>
          <table:table-cell office:value-type="float" office:value="8" table:formula="msoxl:=SUM('1112-04-01(1201)'!F34,'1112-04-01(1301)'!F34)" table:style-name="ce51">
            <text:p>8</text:p>
          </table:table-cell>
          <table:table-cell office:value-type="float" office:value="7203.81" table:formula="msoxl:=SUM('1112-04-01(1201)'!G34,'1112-04-01(1301)'!G34)" table:style-name="ce55">
            <text:p>7,203.81</text:p>
          </table:table-cell>
          <table:table-cell office:value-type="float" office:value="2" table:formula="msoxl:=SUM('1112-04-01(1201)'!H34,'1112-04-01(1301)'!H34)" table:style-name="ce51">
            <text:p>2</text:p>
          </table:table-cell>
          <table:table-cell office:value-type="float" office:value="16200.08" table:formula="msoxl:=SUM('1112-04-01(1201)'!I34,'1112-04-01(1301)'!I34)" table:style-name="ce58">
            <text:p>16,200.08</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521" table:formula="msoxl:=SUM('1112-04-01(1201)'!N34,'1112-04-01(1301)'!N34)" table:style-name="ce61">
            <text:p>521</text:p>
          </table:table-cell>
          <table:table-cell office:value-type="float" office:value="1962" table:formula="msoxl:=SUM('1112-04-01(1201)'!O34,'1112-04-01(1301)'!O34)" table:style-name="ce51">
            <text:p>1,962</text:p>
          </table:table-cell>
          <table:table-cell office:value-type="float" office:value="549661.75" table:formula="msoxl:=SUM('1112-04-01(1201)'!P34,'1112-04-01(1301)'!P34)" table:style-name="ce65">
            <text:p>549,661.75</text:p>
          </table:table-cell>
          <table:table-cell office:value-type="float" office:value="478" table:formula="msoxl:=SUM('1112-04-01(1201)'!Q34,'1112-04-01(1301)'!Q34)" table:style-name="ce69">
            <text:p>478</text:p>
          </table:table-cell>
          <table:table-cell office:value-type="float" office:value="71098.179999999993" table:formula="msoxl:=SUM('1112-04-01(1201)'!R34,'1112-04-01(1301)'!R34)" table:style-name="ce72">
            <text:p>71,098.18</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686" table:formula="msoxl:=SUM('1112-04-01(1201)'!E35,'1112-04-01(1301)'!E35)" table:style-name="ce47">
            <text:p>686</text:p>
          </table:table-cell>
          <table:table-cell office:value-type="float" office:value="1095" table:formula="msoxl:=SUM('1112-04-01(1201)'!F35,'1112-04-01(1301)'!F35)" table:style-name="ce51">
            <text:p>1,095</text:p>
          </table:table-cell>
          <table:table-cell office:value-type="float" office:value="205577.09" table:formula="msoxl:=SUM('1112-04-01(1201)'!G35,'1112-04-01(1301)'!G35)" table:style-name="ce55">
            <text:p>205,577.09</text:p>
          </table:table-cell>
          <table:table-cell office:value-type="float" office:value="760" table:formula="msoxl:=SUM('1112-04-01(1201)'!H35,'1112-04-01(1301)'!H35)" table:style-name="ce51">
            <text:p>760</text:p>
          </table:table-cell>
          <table:table-cell office:value-type="float" office:value="115703.45999999999" table:formula="msoxl:=SUM('1112-04-01(1201)'!I35,'1112-04-01(1301)'!I35)" table:style-name="ce58">
            <text:p>115,703.46</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23" table:formula="msoxl:=SUM('1112-04-01(1201)'!N35,'1112-04-01(1301)'!N35)" table:style-name="ce62">
            <text:p>23</text:p>
          </table:table-cell>
          <table:table-cell office:value-type="float" office:value="57" table:formula="msoxl:=SUM('1112-04-01(1201)'!O35,'1112-04-01(1301)'!O35)" table:style-name="ce50">
            <text:p>57</text:p>
          </table:table-cell>
          <table:table-cell office:value-type="float" office:value="9897.84" table:formula="msoxl:=SUM('1112-04-01(1201)'!P35,'1112-04-01(1301)'!P35)" table:style-name="ce66">
            <text:p>9,897.84</text:p>
          </table:table-cell>
          <table:table-cell office:value-type="float" office:value="16" table:formula="msoxl:=SUM('1112-04-01(1201)'!Q35,'1112-04-01(1301)'!Q35)" table:style-name="ce69">
            <text:p>16</text:p>
          </table:table-cell>
          <table:table-cell office:value-type="float" office:value="1732.97" table:formula="msoxl:=SUM('1112-04-01(1201)'!R35,'1112-04-01(1301)'!R35)" table:style-name="ce72">
            <text:p>1,732.9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formula="msoxl:=SUM('1112-04-01(1201)'!E36,'1112-04-01(1301)'!E36)" table:style-name="ce49">
            <text:p><text:s text:c="12"/>－</text:p>
          </table:table-cell>
          <table:table-cell office:value-type="float" office:value="0" table:formula="msoxl:=SUM('1112-04-01(1201)'!F36,'1112-04-01(1301)'!F36)" table:style-name="ce53">
            <text:p><text:s text:c="12"/>－</text:p>
          </table:table-cell>
          <table:table-cell office:value-type="float" office:value="0" table:formula="msoxl:=SUM('1112-04-01(1201)'!G36,'1112-04-01(1301)'!G36)" table:style-name="ce53">
            <text:p><text:s text:c="12"/>－</text:p>
          </table:table-cell>
          <table:table-cell office:value-type="float" office:value="0" table:formula="msoxl:=SUM('1112-04-01(1201)'!H36,'1112-04-01(1301)'!H36)" table:style-name="ce53">
            <text:p><text:s text:c="12"/>－</text:p>
          </table:table-cell>
          <table:table-cell office:value-type="float" office:value="0" table:formula="msoxl:=SUM('1112-04-01(1201)'!I36,'1112-04-01(1301)'!I36)" table:style-name="ce53">
            <text:p><text:s text:c="12"/>－</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35" table:formula="msoxl:=SUM('1112-04-01(1201)'!N36,'1112-04-01(1301)'!N36)" table:style-name="ce61">
            <text:p>35</text:p>
          </table:table-cell>
          <table:table-cell office:value-type="float" office:value="54" table:formula="msoxl:=SUM('1112-04-01(1201)'!O36,'1112-04-01(1301)'!O36)" table:style-name="ce51">
            <text:p>54</text:p>
          </table:table-cell>
          <table:table-cell office:value-type="float" office:value="10239" table:formula="msoxl:=SUM('1112-04-01(1201)'!P36,'1112-04-01(1301)'!P36)" table:style-name="ce65">
            <text:p>10,239.00</text:p>
          </table:table-cell>
          <table:table-cell office:value-type="float" office:value="15" table:formula="msoxl:=SUM('1112-04-01(1201)'!Q36,'1112-04-01(1301)'!Q36)" table:style-name="ce69">
            <text:p>15</text:p>
          </table:table-cell>
          <table:table-cell office:value-type="float" office:value="1642.55" table:formula="msoxl:=SUM('1112-04-01(1201)'!R36,'1112-04-01(1301)'!R36)" table:style-name="ce72">
            <text:p>1,642.5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45" table:formula="msoxl:=SUM('1112-04-01(1201)'!E37,'1112-04-01(1301)'!E37)" table:style-name="ce47">
            <text:p>45</text:p>
          </table:table-cell>
          <table:table-cell office:value-type="float" office:value="150" table:formula="msoxl:=SUM('1112-04-01(1201)'!F37,'1112-04-01(1301)'!F37)" table:style-name="ce51">
            <text:p>150</text:p>
          </table:table-cell>
          <table:table-cell office:value-type="float" office:value="176681.75" table:formula="msoxl:=SUM('1112-04-01(1201)'!G37,'1112-04-01(1301)'!G37)" table:style-name="ce55">
            <text:p>176,681.75</text:p>
          </table:table-cell>
          <table:table-cell office:value-type="float" office:value="80" table:formula="msoxl:=SUM('1112-04-01(1201)'!H37,'1112-04-01(1301)'!H37)" table:style-name="ce51">
            <text:p>80</text:p>
          </table:table-cell>
          <table:table-cell office:value-type="float" office:value="71938.429999999993" table:formula="msoxl:=SUM('1112-04-01(1201)'!I37,'1112-04-01(1301)'!I37)" table:style-name="ce58">
            <text:p>71,938.43</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21" table:formula="msoxl:=SUM('1112-04-01(1201)'!N37,'1112-04-01(1301)'!N37)" table:style-name="ce62">
            <text:p>21</text:p>
          </table:table-cell>
          <table:table-cell office:value-type="float" office:value="34" table:formula="msoxl:=SUM('1112-04-01(1201)'!O37,'1112-04-01(1301)'!O37)" table:style-name="ce50">
            <text:p>34</text:p>
          </table:table-cell>
          <table:table-cell office:value-type="float" office:value="5602.6900000000005" table:formula="msoxl:=SUM('1112-04-01(1201)'!P37,'1112-04-01(1301)'!P37)" table:style-name="ce66">
            <text:p>5,602.69</text:p>
          </table:table-cell>
          <table:table-cell office:value-type="float" office:value="17" table:formula="msoxl:=SUM('1112-04-01(1201)'!Q37,'1112-04-01(1301)'!Q37)" table:style-name="ce69">
            <text:p>17</text:p>
          </table:table-cell>
          <table:table-cell office:value-type="float" office:value="2051.11" table:formula="msoxl:=SUM('1112-04-01(1201)'!R37,'1112-04-01(1301)'!R37)" table:style-name="ce72">
            <text:p>2,051.1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51" table:formula="msoxl:=SUM('1112-04-01(1201)'!E38,'1112-04-01(1301)'!E38)" table:style-name="ce47">
            <text:p>351</text:p>
          </table:table-cell>
          <table:table-cell office:value-type="float" office:value="575" table:formula="msoxl:=SUM('1112-04-01(1201)'!F38,'1112-04-01(1301)'!F38)" table:style-name="ce51">
            <text:p>575</text:p>
          </table:table-cell>
          <table:table-cell office:value-type="float" office:value="171072.44" table:formula="msoxl:=SUM('1112-04-01(1201)'!G38,'1112-04-01(1301)'!G38)" table:style-name="ce55">
            <text:p>171,072.44</text:p>
          </table:table-cell>
          <table:table-cell office:value-type="float" office:value="391" table:formula="msoxl:=SUM('1112-04-01(1201)'!H38,'1112-04-01(1301)'!H38)" table:style-name="ce51">
            <text:p>391</text:p>
          </table:table-cell>
          <table:table-cell office:value-type="float" office:value="61929.57" table:formula="msoxl:=SUM('1112-04-01(1201)'!I38,'1112-04-01(1301)'!I38)" table:style-name="ce58">
            <text:p>61,929.57</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46" table:formula="msoxl:=SUM('1112-04-01(1201)'!N38,'1112-04-01(1301)'!N38)" table:style-name="ce61">
            <text:p>46</text:p>
          </table:table-cell>
          <table:table-cell office:value-type="float" office:value="69" table:formula="msoxl:=SUM('1112-04-01(1201)'!O38,'1112-04-01(1301)'!O38)" table:style-name="ce51">
            <text:p>69</text:p>
          </table:table-cell>
          <table:table-cell office:value-type="float" office:value="54626.67" table:formula="msoxl:=SUM('1112-04-01(1201)'!P38,'1112-04-01(1301)'!P38)" table:style-name="ce65">
            <text:p>54,626.67</text:p>
          </table:table-cell>
          <table:table-cell office:value-type="float" office:value="24" table:formula="msoxl:=SUM('1112-04-01(1201)'!Q38,'1112-04-01(1301)'!Q38)" table:style-name="ce69">
            <text:p>24</text:p>
          </table:table-cell>
          <table:table-cell office:value-type="float" office:value="3004.34" table:formula="msoxl:=SUM('1112-04-01(1201)'!R38,'1112-04-01(1301)'!R38)" table:style-name="ce72">
            <text:p>3,004.34</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4" table:formula="msoxl:=SUM('1112-04-01(1201)'!E39,'1112-04-01(1301)'!E39)" table:style-name="ce47">
            <text:p>4</text:p>
          </table:table-cell>
          <table:table-cell office:value-type="float" office:value="12" table:formula="msoxl:=SUM('1112-04-01(1201)'!F39,'1112-04-01(1301)'!F39)" table:style-name="ce51">
            <text:p>12</text:p>
          </table:table-cell>
          <table:table-cell office:value-type="float" office:value="9104.8700000000008" table:formula="msoxl:=SUM('1112-04-01(1201)'!G39,'1112-04-01(1301)'!G39)" table:style-name="ce55">
            <text:p>9,104.87</text:p>
          </table:table-cell>
          <table:table-cell office:value-type="float" office:value="0" table:formula="msoxl:=SUM('1112-04-01(1201)'!H39,'1112-04-01(1301)'!H39)" table:style-name="ce52">
            <text:p><text:s text:c="8"/>－</text:p>
          </table:table-cell>
          <table:table-cell office:value-type="float" office:value="0" table:formula="msoxl:=SUM('1112-04-01(1201)'!I39,'1112-04-01(1301)'!I39)" table:style-name="ce53">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177" table:formula="msoxl:=SUM('1112-04-01(1201)'!N39,'1112-04-01(1301)'!N39)" table:style-name="ce62">
            <text:p>177</text:p>
          </table:table-cell>
          <table:table-cell office:value-type="float" office:value="567" table:formula="msoxl:=SUM('1112-04-01(1201)'!O39,'1112-04-01(1301)'!O39)" table:style-name="ce50">
            <text:p>567</text:p>
          </table:table-cell>
          <table:table-cell office:value-type="float" office:value="222562.82" table:formula="msoxl:=SUM('1112-04-01(1201)'!P39,'1112-04-01(1301)'!P39)" table:style-name="ce66">
            <text:p>222,562.82</text:p>
          </table:table-cell>
          <table:table-cell office:value-type="float" office:value="34" table:formula="msoxl:=SUM('1112-04-01(1201)'!Q39,'1112-04-01(1301)'!Q39)" table:style-name="ce69">
            <text:p>34</text:p>
          </table:table-cell>
          <table:table-cell office:value-type="float" office:value="5819.99" table:formula="msoxl:=SUM('1112-04-01(1201)'!R39,'1112-04-01(1301)'!R39)" table:style-name="ce72">
            <text:p>5,819.9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formula="msoxl:=SUM('1112-04-01(1201)'!E40,'1112-04-01(1301)'!E40)" table:style-name="ce47">
            <text:p>1</text:p>
          </table:table-cell>
          <table:table-cell office:value-type="float" office:value="1" table:formula="msoxl:=SUM('1112-04-01(1201)'!F40,'1112-04-01(1301)'!F40)" table:style-name="ce51">
            <text:p>1</text:p>
          </table:table-cell>
          <table:table-cell office:value-type="float" office:value="102.73" table:formula="msoxl:=SUM('1112-04-01(1201)'!G40,'1112-04-01(1301)'!G40)" table:style-name="ce55">
            <text:p>102.73</text:p>
          </table:table-cell>
          <table:table-cell office:value-type="float" office:value="0" table:formula="msoxl:=SUM('1112-04-01(1201)'!H40,'1112-04-01(1301)'!H40)" table:style-name="ce52">
            <text:p><text:s text:c="8"/>－</text:p>
          </table:table-cell>
          <table:table-cell office:value-type="float" office:value="0" table:formula="msoxl:=SUM('1112-04-01(1201)'!I40,'1112-04-01(1301)'!I40)" table:style-name="ce53">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52" table:formula="msoxl:=SUM('1112-04-01(1201)'!N40,'1112-04-01(1301)'!N40)" table:style-name="ce61">
            <text:p>52</text:p>
          </table:table-cell>
          <table:table-cell office:value-type="float" office:value="80" table:formula="msoxl:=SUM('1112-04-01(1201)'!O40,'1112-04-01(1301)'!O40)" table:style-name="ce51">
            <text:p>80</text:p>
          </table:table-cell>
          <table:table-cell office:value-type="float" office:value="29181.03" table:formula="msoxl:=SUM('1112-04-01(1201)'!P40,'1112-04-01(1301)'!P40)" table:style-name="ce65">
            <text:p>29,181.03</text:p>
          </table:table-cell>
          <table:table-cell office:value-type="float" office:value="18" table:formula="msoxl:=SUM('1112-04-01(1201)'!Q40,'1112-04-01(1301)'!Q40)" table:style-name="ce69">
            <text:p>18</text:p>
          </table:table-cell>
          <table:table-cell office:value-type="float" office:value="2097.2200000000003" table:formula="msoxl:=SUM('1112-04-01(1201)'!R40,'1112-04-01(1301)'!R40)" table:style-name="ce72">
            <text:p>2,097.2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1201)'!E41,'1112-04-01(1301)'!E41)" table:style-name="ce48">
            <text:p><text:s text:c="8"/>－</text:p>
          </table:table-cell>
          <table:table-cell office:value-type="float" office:value="0" table:formula="msoxl:=SUM('1112-04-01(1201)'!F41,'1112-04-01(1301)'!F41)" table:style-name="ce52">
            <text:p><text:s text:c="8"/>－</text:p>
          </table:table-cell>
          <table:table-cell office:value-type="float" office:value="0" table:formula="msoxl:=SUM('1112-04-01(1201)'!G41,'1112-04-01(1301)'!G41)" table:style-name="ce29">
            <text:p><text:s text:c="14"/>－</text:p>
          </table:table-cell>
          <table:table-cell office:value-type="float" office:value="0" table:formula="msoxl:=SUM('1112-04-01(1201)'!H41,'1112-04-01(1301)'!H41)" table:style-name="ce52">
            <text:p><text:s text:c="8"/>－</text:p>
          </table:table-cell>
          <table:table-cell office:value-type="float" office:value="0" table:formula="msoxl:=SUM('1112-04-01(1201)'!I41,'1112-04-01(1301)'!I41)" table:style-name="ce53">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293" table:formula="msoxl:=SUM('1112-04-01(1201)'!N41,'1112-04-01(1301)'!N41)" table:style-name="ce62">
            <text:p>293</text:p>
          </table:table-cell>
          <table:table-cell office:value-type="float" office:value="887" table:formula="msoxl:=SUM('1112-04-01(1201)'!O41,'1112-04-01(1301)'!O41)" table:style-name="ce50">
            <text:p>887</text:p>
          </table:table-cell>
          <table:table-cell office:value-type="float" office:value="2612046.38" table:formula="msoxl:=SUM('1112-04-01(1201)'!P41,'1112-04-01(1301)'!P41)" table:style-name="ce66">
            <text:p>2,612,046.38</text:p>
          </table:table-cell>
          <table:table-cell office:value-type="float" office:value="393" table:formula="msoxl:=SUM('1112-04-01(1201)'!Q41,'1112-04-01(1301)'!Q41)" table:style-name="ce69">
            <text:p>393</text:p>
          </table:table-cell>
          <table:table-cell office:value-type="float" office:value="93405.25" table:formula="msoxl:=SUM('1112-04-01(1201)'!R41,'1112-04-01(1301)'!R41)" table:style-name="ce72">
            <text:p>93,405.2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formula="msoxl:=SUM('1112-04-01(1201)'!E42,'1112-04-01(1301)'!E42)" table:style-name="ce47">
            <text:p>2</text:p>
          </table:table-cell>
          <table:table-cell office:value-type="float" office:value="3" table:formula="msoxl:=SUM('1112-04-01(1201)'!F42,'1112-04-01(1301)'!F42)" table:style-name="ce51">
            <text:p>3</text:p>
          </table:table-cell>
          <table:table-cell office:value-type="float" office:value="12692" table:formula="msoxl:=SUM('1112-04-01(1201)'!G42,'1112-04-01(1301)'!G42)" table:style-name="ce55">
            <text:p>12,692.00</text:p>
          </table:table-cell>
          <table:table-cell office:value-type="float" office:value="0" table:formula="msoxl:=SUM('1112-04-01(1201)'!H42,'1112-04-01(1301)'!H42)" table:style-name="ce52">
            <text:p><text:s text:c="8"/>－</text:p>
          </table:table-cell>
          <table:table-cell office:value-type="float" office:value="0" table:formula="msoxl:=SUM('1112-04-01(1201)'!I42,'1112-04-01(1301)'!I42)" table:style-name="ce53">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3269" table:formula="msoxl:=SUM(E11:E44,N11:N41)" table:style-name="ce62">
            <text:p>3,269</text:p>
          </table:table-cell>
          <table:table-cell office:value-type="float" office:value="7699" table:formula="msoxl:=SUM(F11:F44,O11:O41)" table:style-name="ce51">
            <text:p>7,699</text:p>
          </table:table-cell>
          <table:table-cell office:value-type="float" office:value="5238509.09" table:formula="msoxl:=SUM(G11:G44,P11:P41)" table:style-name="ce65">
            <text:p>5,238,509.09</text:p>
          </table:table-cell>
          <table:table-cell office:value-type="float" office:value="3362" table:formula="msoxl:=SUM(H11:H44,Q11:Q41)" table:style-name="ce69">
            <text:p>3,362</text:p>
          </table:table-cell>
          <table:table-cell office:value-type="float" office:value="766557.77" table:formula="msoxl:=SUM(I11:I44,R11:R41)" table:style-name="ce72">
            <text:p>766,557.77</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1" table:formula="msoxl:=SUM('1112-04-01(1201)'!E43,'1112-04-01(1301)'!E43)" table:style-name="ce48">
            <text:p>1</text:p>
          </table:table-cell>
          <table:table-cell office:value-type="float" office:value="2" table:formula="msoxl:=SUM('1112-04-01(1201)'!F43,'1112-04-01(1301)'!F43)" table:style-name="ce52">
            <text:p>2</text:p>
          </table:table-cell>
          <table:table-cell office:value-type="float" office:value="664.07" table:formula="msoxl:=SUM('1112-04-01(1201)'!G43,'1112-04-01(1301)'!G43)" table:style-name="ce29">
            <text:p>664.07</text:p>
          </table:table-cell>
          <table:table-cell office:value-type="float" office:value="0" table:formula="msoxl:=SUM('1112-04-01(1201)'!H43,'1112-04-01(1301)'!H43)" table:style-name="ce52">
            <text:p><text:s text:c="8"/>－</text:p>
          </table:table-cell>
          <table:table-cell office:value-type="float" office:value="0" table:formula="msoxl:=SUM('1112-04-01(1201)'!I43,'1112-04-01(1301)'!I43)" table:style-name="ce53">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3721" table:number-columns-spanned="1" table:number-rows-spanned="2" table:style-name="ce201">
            <text:p>3,721</text:p>
          </table:table-cell>
          <table:table-cell office:value-type="float" office:value="14624" table:number-columns-spanned="3" table:number-rows-spanned="2" table:style-name="ce202">
            <text:p>14,624</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8" table:formula="msoxl:=SUM('1112-04-01(1201)'!E44,'1112-04-01(1301)'!E44)" table:style-name="ce47">
            <text:p>8</text:p>
          </table:table-cell>
          <table:table-cell office:value-type="float" office:value="27" table:formula="msoxl:=SUM('1112-04-01(1201)'!F44,'1112-04-01(1301)'!F44)" table:style-name="ce51">
            <text:p>27</text:p>
          </table:table-cell>
          <table:table-cell office:value-type="float" office:value="24846" table:formula="msoxl:=SUM('1112-04-01(1201)'!G44,'1112-04-01(1301)'!G44)" table:style-name="ce55">
            <text:p>24,846.00</text:p>
          </table:table-cell>
          <table:table-cell office:value-type="float" office:value="0" table:formula="msoxl:=SUM('1112-04-01(1201)'!H44,'1112-04-01(1301)'!H44)" table:style-name="ce52">
            <text:p><text:s text:c="8"/>－</text:p>
          </table:table-cell>
          <table:table-cell office:value-type="float" office:value="0" table:formula="msoxl:=SUM('1112-04-01(1201)'!I44,'1112-04-01(13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81997" table:number-columns-spanned="2" table:number-rows-spanned="1" table:style-name="ce177">
            <text:p><text:s/>181,997<text:s/></text:p>
          </table:table-cell>
          <table:covered-table-cell/>
          <table:table-cell office:value-type="string" table:style-name="ce5">
            <text:p>筆，總面積：　　</text:p>
          </table:table-cell>
          <table:table-cell office:value-type="float" office:value="172586669.38" table:style-name="ce30">
            <text:p><text:s/>172,586,669.38<text:s/></text:p>
          </table:table-cell>
          <table:table-cell office:value-type="string" table:style-name="ce5">
            <text:p>平方公尺;</text:p>
          </table:table-cell>
          <table:table-cell office:value-type="string" table:style-name="ce5">
            <text:p>建物總棟數：</text:p>
          </table:table-cell>
          <table:table-cell office:value-type="float" office:value="77562" table:number-columns-spanned="2" table:number-rows-spanned="1" table:style-name="ce177">
            <text:p><text:s/>77,562<text:s/></text:p>
          </table:table-cell>
          <table:covered-table-cell/>
          <table:table-cell office:value-type="string" table:style-name="ce5">
            <text:p>棟， <text:s text:c="5"/>總面積：</text:p>
          </table:table-cell>
          <table:table-cell office:value-type="float" office:value="18164614.609999999" table:number-columns-spanned="2" table:number-rows-spanned="1" table:style-name="ce178">
            <text:p><text:s/>18,164,614.61<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617737236.7" table:style-name="ce26">
            <text:p><text:s/>1,617,737,236.70<text:s/></text:p>
          </table:table-cell>
          <table:table-cell office:value-type="string" table:style-name="ce6">
            <text:p>元；本月拍賣土地登記總價額(公告土地現值)：</text:p>
          </table:table-cell>
          <table:table-cell table:number-columns-repeated="3" table:style-name="ce6"/>
          <table:table-cell office:value-type="float" office:value="44421087.5" table:number-columns-spanned="2" table:number-rows-spanned="1" table:style-name="ce179">
            <text:p><text:s/>44,421,087.50<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201)" table:style-name="ta1" table:print-ranges="1112-04-01(1201).A1:1112-04-01(12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新屋區土地建物登記管理(續11)</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6" table:style-name="ce73">
            <text:p>6</text:p>
          </table:table-cell>
          <table:table-cell office:value-type="float" office:value="17" table:style-name="ce76">
            <text:p>17</text:p>
          </table:table-cell>
          <table:table-cell office:value-type="float" office:value="5532.54" table:style-name="ce79">
            <text:p>5,532.54</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9" table:style-name="ce74">
            <text:p>9</text:p>
          </table:table-cell>
          <table:table-cell office:value-type="float" office:value="10" table:style-name="ce77">
            <text:p>10</text:p>
          </table:table-cell>
          <table:table-cell office:value-type="float" office:value="30480" table:style-name="ce80">
            <text:p>30,480.00</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5" table:style-name="ce77">
            <text:p>45</text:p>
          </table:table-cell>
          <table:table-cell office:value-type="float" office:value="14855.19" table:style-name="ce84">
            <text:p>14,855.19</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111" table:style-name="ce84">
            <text:p>111.0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1" table:style-name="ce74">
            <text:p>1</text:p>
          </table:table-cell>
          <table:table-cell office:value-type="float" office:value="5" table:style-name="ce77">
            <text:p>5</text:p>
          </table:table-cell>
          <table:table-cell office:value-type="float" office:value="5911" table:style-name="ce80">
            <text:p>5,911.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1" table:style-name="ce74">
            <text:p>1</text:p>
          </table:table-cell>
          <table:table-cell office:value-type="float" office:value="15" table:style-name="ce77">
            <text:p>15</text:p>
          </table:table-cell>
          <table:table-cell office:value-type="float" office:value="31101" table:style-name="ce80">
            <text:p>31,101.00</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10" table:style-name="ce74">
            <text:p>10</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0" table:style-name="ce77">
            <text:p>30</text:p>
          </table:table-cell>
          <table:table-cell office:value-type="float" office:value="12062.54" table:style-name="ce84">
            <text:p>12,062.54</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85" table:style-name="ce74">
            <text:p>85</text:p>
          </table:table-cell>
          <table:table-cell office:value-type="float" office:value="201" table:style-name="ce77">
            <text:p>201</text:p>
          </table:table-cell>
          <table:table-cell office:value-type="float" office:value="121800.29" table:style-name="ce80">
            <text:p>121,800.29</text:p>
          </table:table-cell>
          <table:table-cell office:value-type="float" office:value="27" table:style-name="ce77">
            <text:p>27</text:p>
          </table:table-cell>
          <table:table-cell office:value-type="float" office:value="6748.86" table:style-name="ce84">
            <text:p>6,748.86</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4" table:style-name="ce74">
            <text:p>4</text:p>
          </table:table-cell>
          <table:table-cell office:value-type="float" office:value="6" table:style-name="ce77">
            <text:p>6</text:p>
          </table:table-cell>
          <table:table-cell office:value-type="float" office:value="1822.08" table:style-name="ce80">
            <text:p>1,822.08</text:p>
          </table:table-cell>
          <table:table-cell office:value-type="float" office:value="1" table:style-name="ce77">
            <text:p>1</text:p>
          </table:table-cell>
          <table:table-cell office:value-type="float" office:value="814.08" table:style-name="ce84">
            <text:p>814.08</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24" table:style-name="ce74">
            <text:p>24</text:p>
          </table:table-cell>
          <table:table-cell office:value-type="float" office:value="423" table:style-name="ce77">
            <text:p>423</text:p>
          </table:table-cell>
          <table:table-cell office:value-type="float" office:value="130755.33" table:style-name="ce80">
            <text:p>130,755.33</text:p>
          </table:table-cell>
          <table:table-cell office:value-type="float" office:value="2" table:style-name="ce77">
            <text:p>2</text:p>
          </table:table-cell>
          <table:table-cell office:value-type="float" office:value="335.54" table:style-name="ce84">
            <text:p>335.54</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1" table:style-name="ce74">
            <text:p>41</text:p>
          </table:table-cell>
          <table:table-cell office:value-type="float" office:value="67" table:style-name="ce77">
            <text:p>67</text:p>
          </table:table-cell>
          <table:table-cell office:value-type="float" office:value="43619.63" table:style-name="ce80">
            <text:p>43,619.63</text:p>
          </table:table-cell>
          <table:table-cell office:value-type="float" office:value="7" table:style-name="ce77">
            <text:p>7</text:p>
          </table:table-cell>
          <table:table-cell office:value-type="float" office:value="1282.05" table:style-name="ce84">
            <text:p>1,282.05</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 table:style-name="ce74">
            <text:p>2</text:p>
          </table:table-cell>
          <table:table-cell office:value-type="float" office:value="4" table:style-name="ce77">
            <text:p>4</text:p>
          </table:table-cell>
          <table:table-cell office:value-type="float" office:value="397.83" table:style-name="ce80">
            <text:p>397.83</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1" table:style-name="ce88">
            <text:p>1</text:p>
          </table:table-cell>
          <table:table-cell office:value-type="float" office:value="1" table:style-name="ce77">
            <text:p>1</text:p>
          </table:table-cell>
          <table:table-cell office:value-type="float" office:value="3606" table:style-name="ce92">
            <text:p>3,606.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74">
            <text:p>1</text:p>
          </table:table-cell>
          <table:table-cell office:value-type="float" office:value="2" table:style-name="ce77">
            <text:p>2</text:p>
          </table:table-cell>
          <table:table-cell office:value-type="float" office:value="3675" table:style-name="ce80">
            <text:p>3,675.00</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74">
            <text:p>1</text:p>
          </table:table-cell>
          <table:table-cell office:value-type="float" office:value="6" table:style-name="ce77">
            <text:p>6</text:p>
          </table:table-cell>
          <table:table-cell office:value-type="float" office:value="760" table:style-name="ce80">
            <text:p>760.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8" table:style-name="ce89">
            <text:p>8</text:p>
          </table:table-cell>
          <table:table-cell office:value-type="float" office:value="16" table:style-name="ce76">
            <text:p>16</text:p>
          </table:table-cell>
          <table:table-cell office:value-type="float" office:value="38030.65" table:style-name="ce93">
            <text:p>38,030.65</text:p>
          </table:table-cell>
          <table:table-cell office:value-type="float" office:value="2" table:style-name="ce96">
            <text:p>2</text:p>
          </table:table-cell>
          <table:table-cell office:value-type="float" office:value="3783.23" table:style-name="ce99">
            <text:p>3,783.23</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8" table:style-name="ce74">
            <text:p>8</text:p>
          </table:table-cell>
          <table:table-cell office:value-type="float" office:value="16" table:style-name="ce77">
            <text:p>16</text:p>
          </table:table-cell>
          <table:table-cell office:value-type="float" office:value="5754.74" table:style-name="ce80">
            <text:p>5,754.74</text:p>
          </table:table-cell>
          <table:table-cell office:value-type="float" office:value="1" table:style-name="ce77">
            <text:p>1</text:p>
          </table:table-cell>
          <table:table-cell office:value-type="float" office:value="238.28" table:style-name="ce84">
            <text:p>238.28</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7" table:style-name="ce88">
            <text:p>7</text:p>
          </table:table-cell>
          <table:table-cell office:value-type="float" office:value="16" table:style-name="ce77">
            <text:p>16</text:p>
          </table:table-cell>
          <table:table-cell office:value-type="float" office:value="2280.9899999999998" table:style-name="ce92">
            <text:p>2,280.99</text:p>
          </table:table-cell>
          <table:table-cell office:value-type="float" office:value="1" table:style-name="ce96">
            <text:p>1</text:p>
          </table:table-cell>
          <table:table-cell office:value-type="float" office:value="505.9" table:style-name="ce99">
            <text:p>505.90</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style-name="ce74">
            <text:p>2</text:p>
          </table:table-cell>
          <table:table-cell office:value-type="float" office:value="1" table:style-name="ce77">
            <text:p>1</text:p>
          </table:table-cell>
          <table:table-cell office:value-type="float" office:value="2185" table:style-name="ce80">
            <text:p>2,185.00</text:p>
          </table:table-cell>
          <table:table-cell office:value-type="float" office:value="1" table:style-name="ce77">
            <text:p>1</text:p>
          </table:table-cell>
          <table:table-cell office:value-type="float" office:value="36.75" table:style-name="ce84">
            <text:p>36.75</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9" table:style-name="ce89">
            <text:p>9</text:p>
          </table:table-cell>
          <table:table-cell office:value-type="float" office:value="6" table:style-name="ce76">
            <text:p>6</text:p>
          </table:table-cell>
          <table:table-cell office:value-type="float" office:value="3782.28" table:style-name="ce93">
            <text:p>3,782.28</text:p>
          </table:table-cell>
          <table:table-cell office:value-type="float" office:value="5" table:style-name="ce96">
            <text:p>5</text:p>
          </table:table-cell>
          <table:table-cell office:value-type="float" office:value="1101.42" table:style-name="ce99">
            <text:p>1,101.42</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 table:style-name="ce74">
            <text:p>1</text:p>
          </table:table-cell>
          <table:table-cell office:value-type="float" office:value="3" table:style-name="ce77">
            <text:p>3</text:p>
          </table:table-cell>
          <table:table-cell office:value-type="float" office:value="3350.26" table:style-name="ce80">
            <text:p>3,350.26</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135" table:style-name="ce88">
            <text:p>135</text:p>
          </table:table-cell>
          <table:table-cell office:value-type="float" office:value="703" table:style-name="ce77">
            <text:p>703</text:p>
          </table:table-cell>
          <table:table-cell office:value-type="float" office:value="284861.82" table:style-name="ce92">
            <text:p>284,861.82</text:p>
          </table:table-cell>
          <table:table-cell office:value-type="float" office:value="62" table:style-name="ce96">
            <text:p>62</text:p>
          </table:table-cell>
          <table:table-cell office:value-type="float" office:value="13644.5" table:style-name="ce99">
            <text:p>13,644.50</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70" table:style-name="ce74">
            <text:p>70</text:p>
          </table:table-cell>
          <table:table-cell office:value-type="float" office:value="151" table:style-name="ce77">
            <text:p>151</text:p>
          </table:table-cell>
          <table:table-cell office:value-type="float" office:value="67390.41" table:style-name="ce80">
            <text:p>67,390.41</text:p>
          </table:table-cell>
          <table:table-cell office:value-type="float" office:value="63" table:style-name="ce77">
            <text:p>63</text:p>
          </table:table-cell>
          <table:table-cell office:value-type="float" office:value="16257.79" table:style-name="ce84">
            <text:p>16,257.79</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3" table:style-name="ce89">
            <text:p>3</text:p>
          </table:table-cell>
          <table:table-cell office:value-type="float" office:value="7" table:style-name="ce76">
            <text:p>7</text:p>
          </table:table-cell>
          <table:table-cell office:value-type="float" office:value="3024.84" table:style-name="ce93">
            <text:p>3,024.84</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7" table:style-name="ce88">
            <text:p>7</text:p>
          </table:table-cell>
          <table:table-cell office:value-type="float" office:value="11" table:style-name="ce77">
            <text:p>11</text:p>
          </table:table-cell>
          <table:table-cell office:value-type="float" office:value="2800.82" table:style-name="ce92">
            <text:p>2,800.82</text:p>
          </table:table-cell>
          <table:table-cell office:value-type="float" office:value="1" table:style-name="ce96">
            <text:p>1</text:p>
          </table:table-cell>
          <table:table-cell office:value-type="float" office:value="106.01" table:style-name="ce99">
            <text:p>106.0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7" table:style-name="ce74">
            <text:p>17</text:p>
          </table:table-cell>
          <table:table-cell office:value-type="float" office:value="21" table:style-name="ce77">
            <text:p>21</text:p>
          </table:table-cell>
          <table:table-cell office:value-type="float" office:value="35203.72" table:style-name="ce80">
            <text:p>35,203.72</text:p>
          </table:table-cell>
          <table:table-cell office:value-type="float" office:value="4" table:style-name="ce77">
            <text:p>4</text:p>
          </table:table-cell>
          <table:table-cell office:value-type="float" office:value="3908.95" table:style-name="ce84">
            <text:p>3,908.95</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7" table:style-name="ce89">
            <text:p>7</text:p>
          </table:table-cell>
          <table:table-cell office:value-type="float" office:value="13" table:style-name="ce76">
            <text:p>13</text:p>
          </table:table-cell>
          <table:table-cell office:value-type="float" office:value="4688.75" table:style-name="ce93">
            <text:p>4,688.75</text:p>
          </table:table-cell>
          <table:table-cell office:value-type="float" office:value="3" table:style-name="ce96">
            <text:p>3</text:p>
          </table:table-cell>
          <table:table-cell office:value-type="float" office:value="568.86" table:style-name="ce99">
            <text:p>568.8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53" table:style-name="ce74">
            <text:p>53</text:p>
          </table:table-cell>
          <table:table-cell office:value-type="float" office:value="94" table:style-name="ce77">
            <text:p>94</text:p>
          </table:table-cell>
          <table:table-cell office:value-type="float" office:value="70767" table:style-name="ce80">
            <text:p>70,767.00</text:p>
          </table:table-cell>
          <table:table-cell office:value-type="float" office:value="39" table:style-name="ce77">
            <text:p>39</text:p>
          </table:table-cell>
          <table:table-cell office:value-type="float" office:value="14900.83" table:style-name="ce84">
            <text:p>14,900.83</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14" table:style-name="ce88">
            <text:p>14</text:p>
          </table:table-cell>
          <table:table-cell office:value-type="float" office:value="22" table:style-name="ce77">
            <text:p>22</text:p>
          </table:table-cell>
          <table:table-cell office:value-type="float" office:value="3107.59" table:style-name="ce92">
            <text:p>3,107.59</text:p>
          </table:table-cell>
          <table:table-cell office:value-type="float" office:value="3" table:style-name="ce96">
            <text:p>3</text:p>
          </table:table-cell>
          <table:table-cell office:value-type="float" office:value="1000.82" table:style-name="ce99">
            <text:p>1,000.82</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29" table:style-name="ce89">
            <text:p>29</text:p>
          </table:table-cell>
          <table:table-cell office:value-type="float" office:value="145" table:style-name="ce76">
            <text:p>145</text:p>
          </table:table-cell>
          <table:table-cell office:value-type="float" office:value="51368.66" table:style-name="ce93">
            <text:p>51,368.66</text:p>
          </table:table-cell>
          <table:table-cell office:value-type="float" office:value="3" table:style-name="ce96">
            <text:p>3</text:p>
          </table:table-cell>
          <table:table-cell office:value-type="float" office:value="131.46" table:style-name="ce99">
            <text:p>131.4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25" table:style-name="ce88">
            <text:p>25</text:p>
          </table:table-cell>
          <table:table-cell office:value-type="float" office:value="30" table:style-name="ce77">
            <text:p>30</text:p>
          </table:table-cell>
          <table:table-cell office:value-type="float" office:value="17686.849999999999" table:style-name="ce92">
            <text:p>17,686.85</text:p>
          </table:table-cell>
          <table:table-cell office:value-type="float" office:value="3" table:style-name="ce96">
            <text:p>3</text:p>
          </table:table-cell>
          <table:table-cell office:value-type="float" office:value="323.72000000000003" table:style-name="ce99">
            <text:p>323.7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91" table:style-name="ce89">
            <text:p>91</text:p>
          </table:table-cell>
          <table:table-cell office:value-type="float" office:value="331" table:style-name="ce76">
            <text:p>331</text:p>
          </table:table-cell>
          <table:table-cell office:value-type="float" office:value="272820.52" table:style-name="ce93">
            <text:p>272,820.52</text:p>
          </table:table-cell>
          <table:table-cell office:value-type="float" office:value="25" table:style-name="ce96">
            <text:p>25</text:p>
          </table:table-cell>
          <table:table-cell office:value-type="float" office:value="4203.8" table:style-name="ce99">
            <text:p>4,203.8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681" table:formula="msoxl:=SUM(E11:E44,N11:N41)" table:style-name="ce62">
            <text:p>681</text:p>
          </table:table-cell>
          <table:table-cell office:value-type="float" office:value="2365" table:formula="msoxl:=SUM(F11:F44,O11:O41)" table:style-name="ce51">
            <text:p>2,365</text:p>
          </table:table-cell>
          <table:table-cell office:value-type="float" office:value="1269617.6000000001" table:formula="msoxl:=SUM(G11:G44,P11:P41)" table:style-name="ce65">
            <text:p>1,269,617.60</text:p>
          </table:table-cell>
          <table:table-cell office:value-type="float" office:value="329" table:formula="msoxl:=SUM(H11:H44,Q11:Q41)" table:style-name="ce69">
            <text:p>329</text:p>
          </table:table-cell>
          <table:table-cell office:value-type="float" office:value="96921.58" table:formula="msoxl:=SUM(I11:I44,R11:R41)" table:style-name="ce72">
            <text:p>96,921.58</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0" table:number-columns-spanned="1" table:number-rows-spanned="2" table:style-name="ce222">
            <text:p><text:s text:c="12"/>－</text:p>
          </table:table-cell>
          <table:table-cell office:value-type="float" office:value="0" table:number-columns-spanned="3" table:number-rows-spanned="2" table:style-name="ce223">
            <text:p><text:s text:c="8"/>－</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5" table:style-name="ce74">
            <text:p>5</text:p>
          </table:table-cell>
          <table:table-cell office:value-type="float" office:value="22" table:style-name="ce77">
            <text:p>22</text:p>
          </table:table-cell>
          <table:table-cell office:value-type="float" office:value="21052" table:style-name="ce80">
            <text:p>21,052.00</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7"/>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7"/>
          <table:covered-table-cell/>
          <table:table-cell office:value-type="string" table:style-name="ce5">
            <text:p>棟， <text:s text:c="5"/>總面積：</text:p>
          </table:table-cell>
          <table:table-cell table:number-columns-spanned="2" table:number-rows-spanned="1" table:style-name="ce178"/>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79"/>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301)" table:style-name="ta1" table:print-ranges="1112-04-01(1301).A1:1112-04-01(13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楊梅區土地建物登記管理(續12)</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18" table:style-name="ce73">
            <text:p>18</text:p>
          </table:table-cell>
          <table:table-cell office:value-type="float" office:value="117" table:style-name="ce76">
            <text:p>117</text:p>
          </table:table-cell>
          <table:table-cell office:value-type="float" office:value="35559.67" table:style-name="ce79">
            <text:p>35,559.67</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7" table:style-name="ce74">
            <text:p>7</text:p>
          </table:table-cell>
          <table:table-cell office:value-type="float" office:value="7" table:style-name="ce77">
            <text:p>7</text:p>
          </table:table-cell>
          <table:table-cell office:value-type="float" office:value="8252.5499999999993" table:style-name="ce80">
            <text:p>8,252.55</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1" table:style-name="ce74">
            <text:p>1</text:p>
          </table:table-cell>
          <table:table-cell office:value-type="float" office:value="40" table:style-name="ce77">
            <text:p>40</text:p>
          </table:table-cell>
          <table:table-cell office:value-type="float" office:value="47052.11" table:style-name="ce80">
            <text:p>47,052.11</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3" table:style-name="ce74">
            <text:p>3</text:p>
          </table:table-cell>
          <table:table-cell office:value-type="float" office:value="6" table:style-name="ce77">
            <text:p>6</text:p>
          </table:table-cell>
          <table:table-cell office:value-type="float" office:value="1957.07" table:style-name="ce80">
            <text:p>1,957.07</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5" table:style-name="ce74">
            <text:p>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5" table:style-name="ce77">
            <text:p>5</text:p>
          </table:table-cell>
          <table:table-cell office:value-type="float" office:value="483.99" table:style-name="ce84">
            <text:p>483.99</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16200.08" table:style-name="ce84">
            <text:p>16,200.08</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281.10000000000002" table:style-name="ce84">
            <text:p>281.1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12" table:style-name="ce74">
            <text:p>1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0" table:style-name="ce77">
            <text:p>40</text:p>
          </table:table-cell>
          <table:table-cell office:value-type="float" office:value="4927.12" table:style-name="ce84">
            <text:p>4,927.1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15" table:style-name="ce74">
            <text:p>1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07" table:style-name="ce77">
            <text:p>307</text:p>
          </table:table-cell>
          <table:table-cell office:value-type="float" office:value="90458.09" table:style-name="ce84">
            <text:p>90,458.09</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509" table:style-name="ce74">
            <text:p>509</text:p>
          </table:table-cell>
          <table:table-cell office:value-type="float" office:value="580" table:style-name="ce77">
            <text:p>580</text:p>
          </table:table-cell>
          <table:table-cell office:value-type="float" office:value="213210.58" table:style-name="ce80">
            <text:p>213,210.58</text:p>
          </table:table-cell>
          <table:table-cell office:value-type="float" office:value="505" table:style-name="ce77">
            <text:p>505</text:p>
          </table:table-cell>
          <table:table-cell office:value-type="float" office:value="45322.05" table:style-name="ce84">
            <text:p>45,322.05</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6" table:style-name="ce74">
            <text:p>6</text:p>
          </table:table-cell>
          <table:table-cell office:value-type="float" office:value="9" table:style-name="ce77">
            <text:p>9</text:p>
          </table:table-cell>
          <table:table-cell office:value-type="float" office:value="15261.41" table:style-name="ce80">
            <text:p>15,261.41</text:p>
          </table:table-cell>
          <table:table-cell office:value-type="float" office:value="3" table:style-name="ce77">
            <text:p>3</text:p>
          </table:table-cell>
          <table:table-cell office:value-type="float" office:value="246.98" table:style-name="ce84">
            <text:p>246.98</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0" table:style-name="ce74">
            <text:p>50</text:p>
          </table:table-cell>
          <table:table-cell office:value-type="float" office:value="260" table:style-name="ce77">
            <text:p>260</text:p>
          </table:table-cell>
          <table:table-cell office:value-type="float" office:value="260481.75" table:style-name="ce80">
            <text:p>260,481.75</text:p>
          </table:table-cell>
          <table:table-cell office:value-type="float" office:value="28" table:style-name="ce77">
            <text:p>28</text:p>
          </table:table-cell>
          <table:table-cell office:value-type="float" office:value="3244.98" table:style-name="ce84">
            <text:p>3,244.98</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72" table:style-name="ce74">
            <text:p>72</text:p>
          </table:table-cell>
          <table:table-cell office:value-type="float" office:value="96" table:style-name="ce77">
            <text:p>96</text:p>
          </table:table-cell>
          <table:table-cell office:value-type="float" office:value="49604.24" table:style-name="ce80">
            <text:p>49,604.24</text:p>
          </table:table-cell>
          <table:table-cell office:value-type="float" office:value="19" table:style-name="ce77">
            <text:p>19</text:p>
          </table:table-cell>
          <table:table-cell office:value-type="float" office:value="2710.03" table:style-name="ce84">
            <text:p>2,710.03</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2" table:style-name="ce74">
            <text:p>12</text:p>
          </table:table-cell>
          <table:table-cell office:value-type="float" office:value="21" table:style-name="ce77">
            <text:p>21</text:p>
          </table:table-cell>
          <table:table-cell office:value-type="float" office:value="5257.56" table:style-name="ce80">
            <text:p>5,257.56</text:p>
          </table:table-cell>
          <table:table-cell office:value-type="float" office:value="9" table:style-name="ce77">
            <text:p>9</text:p>
          </table:table-cell>
          <table:table-cell office:value-type="float" office:value="874.64" table:style-name="ce84">
            <text:p>874.64</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1" table:style-name="ce88">
            <text:p>1</text:p>
          </table:table-cell>
          <table:table-cell office:value-type="float" office:value="2" table:style-name="ce77">
            <text:p>2</text:p>
          </table:table-cell>
          <table:table-cell office:value-type="float" office:value="1027.01" table:style-name="ce92">
            <text:p>1,027.01</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2" table:style-name="ce74">
            <text:p>2</text:p>
          </table:table-cell>
          <table:table-cell office:value-type="float" office:value="2" table:style-name="ce77">
            <text:p>2</text:p>
          </table:table-cell>
          <table:table-cell office:value-type="float" office:value="172.06" table:style-name="ce80">
            <text:p>172.06</text:p>
          </table:table-cell>
          <table:table-cell office:value-type="float" office:value="2" table:style-name="ce77">
            <text:p>2</text:p>
          </table:table-cell>
          <table:table-cell office:value-type="float" office:value="126.67" table:style-name="ce84">
            <text:p>126.67</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 table:style-name="ce74">
            <text:p>2</text:p>
          </table:table-cell>
          <table:table-cell office:value-type="float" office:value="10" table:style-name="ce77">
            <text:p>10</text:p>
          </table:table-cell>
          <table:table-cell office:value-type="float" office:value="7304.67" table:style-name="ce80">
            <text:p>7,304.67</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16" table:style-name="ce89">
            <text:p>16</text:p>
          </table:table-cell>
          <table:table-cell office:value-type="float" office:value="81" table:style-name="ce76">
            <text:p>81</text:p>
          </table:table-cell>
          <table:table-cell office:value-type="float" office:value="7349.57" table:style-name="ce93">
            <text:p>7,349.57</text:p>
          </table:table-cell>
          <table:table-cell office:value-type="float" office:value="27" table:style-name="ce96">
            <text:p>27</text:p>
          </table:table-cell>
          <table:table-cell office:value-type="float" office:value="1216.3499999999999" table:style-name="ce99">
            <text:p>1,216.35</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5" table:style-name="ce74">
            <text:p>5</text:p>
          </table:table-cell>
          <table:table-cell office:value-type="float" office:value="19" table:style-name="ce77">
            <text:p>19</text:p>
          </table:table-cell>
          <table:table-cell office:value-type="float" office:value="9205.86" table:style-name="ce80">
            <text:p>9,205.86</text:p>
          </table:table-cell>
          <table:table-cell office:value-type="float" office:value="14" table:style-name="ce77">
            <text:p>14</text:p>
          </table:table-cell>
          <table:table-cell office:value-type="float" office:value="2960.39" table:style-name="ce84">
            <text:p>2,960.39</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2" table:style-name="ce88">
            <text:p>2</text:p>
          </table:table-cell>
          <table:table-cell office:value-type="float" office:value="9" table:style-name="ce77">
            <text:p>9</text:p>
          </table:table-cell>
          <table:table-cell office:value-type="float" office:value="2362.89" table:style-name="ce92">
            <text:p>2,362.89</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74">
            <text:p>1</text:p>
          </table:table-cell>
          <table:table-cell office:value-type="float" office:value="13" table:style-name="ce77">
            <text:p>13</text:p>
          </table:table-cell>
          <table:table-cell office:value-type="float" office:value="26569.9" table:style-name="ce80">
            <text:p>26,569.9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28" table:style-name="ce89">
            <text:p>28</text:p>
          </table:table-cell>
          <table:table-cell office:value-type="float" office:value="32" table:style-name="ce76">
            <text:p>32</text:p>
          </table:table-cell>
          <table:table-cell office:value-type="float" office:value="14622.89" table:style-name="ce93">
            <text:p>14,622.89</text:p>
          </table:table-cell>
          <table:table-cell office:value-type="float" office:value="48" table:style-name="ce96">
            <text:p>48</text:p>
          </table:table-cell>
          <table:table-cell office:value-type="float" office:value="109007.31" table:style-name="ce99">
            <text:p>109,007.31</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7" table:style-name="ce74">
            <text:p>7</text:p>
          </table:table-cell>
          <table:table-cell office:value-type="float" office:value="5" table:style-name="ce77">
            <text:p>5</text:p>
          </table:table-cell>
          <table:table-cell office:value-type="float" office:value="3853.55" table:style-name="ce80">
            <text:p>3,853.55</text:p>
          </table:table-cell>
          <table:table-cell office:value-type="float" office:value="2" table:style-name="ce77">
            <text:p>2</text:p>
          </table:table-cell>
          <table:table-cell office:value-type="float" office:value="16200.08" table:style-name="ce84">
            <text:p>16,200.08</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386" table:style-name="ce88">
            <text:p>386</text:p>
          </table:table-cell>
          <table:table-cell office:value-type="float" office:value="1259" table:style-name="ce77">
            <text:p>1,259</text:p>
          </table:table-cell>
          <table:table-cell office:value-type="float" office:value="264799.93" table:style-name="ce92">
            <text:p>264,799.93</text:p>
          </table:table-cell>
          <table:table-cell office:value-type="float" office:value="416" table:style-name="ce96">
            <text:p>416</text:p>
          </table:table-cell>
          <table:table-cell office:value-type="float" office:value="57453.68" table:style-name="ce99">
            <text:p>57,453.68</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616" table:style-name="ce74">
            <text:p>616</text:p>
          </table:table-cell>
          <table:table-cell office:value-type="float" office:value="944" table:style-name="ce77">
            <text:p>944</text:p>
          </table:table-cell>
          <table:table-cell office:value-type="float" office:value="138186.68" table:style-name="ce80">
            <text:p>138,186.68</text:p>
          </table:table-cell>
          <table:table-cell office:value-type="float" office:value="697" table:style-name="ce77">
            <text:p>697</text:p>
          </table:table-cell>
          <table:table-cell office:value-type="float" office:value="99445.67" table:style-name="ce84">
            <text:p>99,445.67</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20" table:style-name="ce89">
            <text:p>20</text:p>
          </table:table-cell>
          <table:table-cell office:value-type="float" office:value="50" table:style-name="ce76">
            <text:p>50</text:p>
          </table:table-cell>
          <table:table-cell office:value-type="float" office:value="6873" table:style-name="ce93">
            <text:p>6,873.00</text:p>
          </table:table-cell>
          <table:table-cell office:value-type="float" office:value="16" table:style-name="ce96">
            <text:p>16</text:p>
          </table:table-cell>
          <table:table-cell office:value-type="float" office:value="1732.97" table:style-name="ce99">
            <text:p>1,732.9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28" table:style-name="ce88">
            <text:p>28</text:p>
          </table:table-cell>
          <table:table-cell office:value-type="float" office:value="43" table:style-name="ce77">
            <text:p>43</text:p>
          </table:table-cell>
          <table:table-cell office:value-type="float" office:value="7438.18" table:style-name="ce92">
            <text:p>7,438.18</text:p>
          </table:table-cell>
          <table:table-cell office:value-type="float" office:value="14" table:style-name="ce96">
            <text:p>14</text:p>
          </table:table-cell>
          <table:table-cell office:value-type="float" office:value="1536.54" table:style-name="ce99">
            <text:p>1,536.5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8" table:style-name="ce74">
            <text:p>28</text:p>
          </table:table-cell>
          <table:table-cell office:value-type="float" office:value="129" table:style-name="ce77">
            <text:p>129</text:p>
          </table:table-cell>
          <table:table-cell office:value-type="float" office:value="141478.03" table:style-name="ce80">
            <text:p>141,478.03</text:p>
          </table:table-cell>
          <table:table-cell office:value-type="float" office:value="76" table:style-name="ce77">
            <text:p>76</text:p>
          </table:table-cell>
          <table:table-cell office:value-type="float" office:value="68029.48" table:style-name="ce84">
            <text:p>68,029.48</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14" table:style-name="ce89">
            <text:p>14</text:p>
          </table:table-cell>
          <table:table-cell office:value-type="float" office:value="21" table:style-name="ce76">
            <text:p>21</text:p>
          </table:table-cell>
          <table:table-cell office:value-type="float" office:value="913.94" table:style-name="ce93">
            <text:p>913.94</text:p>
          </table:table-cell>
          <table:table-cell office:value-type="float" office:value="14" table:style-name="ce96">
            <text:p>14</text:p>
          </table:table-cell>
          <table:table-cell office:value-type="float" office:value="1482.25" table:style-name="ce99">
            <text:p>1,482.2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98" table:style-name="ce74">
            <text:p>298</text:p>
          </table:table-cell>
          <table:table-cell office:value-type="float" office:value="481" table:style-name="ce77">
            <text:p>481</text:p>
          </table:table-cell>
          <table:table-cell office:value-type="float" office:value="100305.44" table:style-name="ce80">
            <text:p>100,305.44</text:p>
          </table:table-cell>
          <table:table-cell office:value-type="float" office:value="352" table:style-name="ce77">
            <text:p>352</text:p>
          </table:table-cell>
          <table:table-cell office:value-type="float" office:value="47028.74" table:style-name="ce84">
            <text:p>47,028.74</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32" table:style-name="ce88">
            <text:p>32</text:p>
          </table:table-cell>
          <table:table-cell office:value-type="float" office:value="47" table:style-name="ce77">
            <text:p>47</text:p>
          </table:table-cell>
          <table:table-cell office:value-type="float" office:value="51519.08" table:style-name="ce92">
            <text:p>51,519.08</text:p>
          </table:table-cell>
          <table:table-cell office:value-type="float" office:value="21" table:style-name="ce96">
            <text:p>21</text:p>
          </table:table-cell>
          <table:table-cell office:value-type="float" office:value="2003.52" table:style-name="ce99">
            <text:p>2,003.52</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4" table:style-name="ce74">
            <text:p>4</text:p>
          </table:table-cell>
          <table:table-cell office:value-type="float" office:value="12" table:style-name="ce77">
            <text:p>12</text:p>
          </table:table-cell>
          <table:table-cell office:value-type="float" office:value="9104.8700000000008" table:style-name="ce80">
            <text:p>9,104.87</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148" table:style-name="ce89">
            <text:p>148</text:p>
          </table:table-cell>
          <table:table-cell office:value-type="float" office:value="422" table:style-name="ce76">
            <text:p>422</text:p>
          </table:table-cell>
          <table:table-cell office:value-type="float" office:value="171194.16" table:style-name="ce93">
            <text:p>171,194.16</text:p>
          </table:table-cell>
          <table:table-cell office:value-type="float" office:value="31" table:style-name="ce96">
            <text:p>31</text:p>
          </table:table-cell>
          <table:table-cell office:value-type="float" office:value="5688.53" table:style-name="ce99">
            <text:p>5,688.5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74">
            <text:p>1</text:p>
          </table:table-cell>
          <table:table-cell office:value-type="float" office:value="1" table:style-name="ce77">
            <text:p>1</text:p>
          </table:table-cell>
          <table:table-cell office:value-type="float" office:value="102.73" table:style-name="ce80">
            <text:p>102.73</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27" table:style-name="ce88">
            <text:p>27</text:p>
          </table:table-cell>
          <table:table-cell office:value-type="float" office:value="50" table:style-name="ce77">
            <text:p>50</text:p>
          </table:table-cell>
          <table:table-cell office:value-type="float" office:value="11494.18" table:style-name="ce92">
            <text:p>11,494.18</text:p>
          </table:table-cell>
          <table:table-cell office:value-type="float" office:value="15" table:style-name="ce96">
            <text:p>15</text:p>
          </table:table-cell>
          <table:table-cell office:value-type="float" office:value="1773.5" table:style-name="ce99">
            <text:p>1,773.5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202" table:style-name="ce89">
            <text:p>202</text:p>
          </table:table-cell>
          <table:table-cell office:value-type="float" office:value="556" table:style-name="ce76">
            <text:p>556</text:p>
          </table:table-cell>
          <table:table-cell office:value-type="float" office:value="2339225.86" table:style-name="ce93">
            <text:p>2,339,225.86</text:p>
          </table:table-cell>
          <table:table-cell office:value-type="float" office:value="368" table:style-name="ce96">
            <text:p>368</text:p>
          </table:table-cell>
          <table:table-cell office:value-type="float" office:value="89201.45" table:style-name="ce99">
            <text:p>89,201.4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style-name="ce74">
            <text:p>2</text:p>
          </table:table-cell>
          <table:table-cell office:value-type="float" office:value="3" table:style-name="ce77">
            <text:p>3</text:p>
          </table:table-cell>
          <table:table-cell office:value-type="float" office:value="12692" table:style-name="ce80">
            <text:p>12,692.00</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2588" table:formula="msoxl:=SUM(E11:E44,N11:N41)" table:style-name="ce62">
            <text:p>2,588</text:p>
          </table:table-cell>
          <table:table-cell office:value-type="float" office:value="5334" table:formula="msoxl:=SUM(F11:F44,O11:O41)" table:style-name="ce51">
            <text:p>5,334</text:p>
          </table:table-cell>
          <table:table-cell office:value-type="float" office:value="3968891.4899999998" table:formula="msoxl:=SUM(G11:G44,P11:P41)" table:style-name="ce65">
            <text:p>3,968,891.49</text:p>
          </table:table-cell>
          <table:table-cell office:value-type="float" office:value="3033" table:formula="msoxl:=SUM(H11:H44,Q11:Q41)" table:style-name="ce69">
            <text:p>3,033</text:p>
          </table:table-cell>
          <table:table-cell office:value-type="float" office:value="669636.19000000006" table:formula="msoxl:=SUM(I11:I44,R11:R41)" table:style-name="ce72">
            <text:p>669,636.19</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1" table:style-name="ce74">
            <text:p>1</text:p>
          </table:table-cell>
          <table:table-cell office:value-type="float" office:value="2" table:style-name="ce77">
            <text:p>2</text:p>
          </table:table-cell>
          <table:table-cell office:value-type="float" office:value="664.07" table:style-name="ce80">
            <text:p>664.07</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0" table:number-columns-spanned="1" table:number-rows-spanned="2" table:style-name="ce222">
            <text:p><text:s text:c="12"/>－</text:p>
          </table:table-cell>
          <table:table-cell office:value-type="float" office:value="0" table:number-columns-spanned="3" table:number-rows-spanned="2" table:style-name="ce223">
            <text:p><text:s text:c="8"/>－</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3" table:style-name="ce74">
            <text:p>3</text:p>
          </table:table-cell>
          <table:table-cell office:value-type="float" office:value="5" table:style-name="ce77">
            <text:p>5</text:p>
          </table:table-cell>
          <table:table-cell office:value-type="float" office:value="3794" table:style-name="ce80">
            <text:p>3,794.00</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7"/>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7"/>
          <table:covered-table-cell/>
          <table:table-cell office:value-type="string" table:style-name="ce5">
            <text:p>棟， <text:s text:c="5"/>總面積：</text:p>
          </table:table-cell>
          <table:table-cell table:number-columns-spanned="2" table:number-rows-spanned="1" table:style-name="ce178"/>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79"/>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401)" table:style-name="ta1" table:print-ranges="1112-04-01(1401).A1:1112-04-01(14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100"/>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蘆竹地政事務所土地建物登記管理(續13)</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22" table:formula="msoxl:=SUM('1112-04-01(1501)'!E11,'1112-04-01(1601)'!E11)" table:style-name="ce46">
            <text:p>22</text:p>
          </table:table-cell>
          <table:table-cell office:value-type="float" office:value="99" table:formula="msoxl:=SUM('1112-04-01(1501)'!F11,'1112-04-01(1601)'!F11)" table:style-name="ce50">
            <text:p>99</text:p>
          </table:table-cell>
          <table:table-cell office:value-type="float" office:value="72933.09" table:formula="msoxl:=SUM('1112-04-01(1501)'!G11,'1112-04-01(1601)'!G11)" table:style-name="ce54">
            <text:p>72,933.09</text:p>
          </table:table-cell>
          <table:table-cell office:value-type="float" office:value="0" table:formula="msoxl:=SUM('1112-04-01(1501)'!H11,'1112-04-01(1601)'!H11)" table:style-name="ce56">
            <text:p><text:s text:c="8"/>－</text:p>
          </table:table-cell>
          <table:table-cell office:value-type="float" office:value="0" table:formula="msoxl:=SUM('1112-04-01(1501)'!I11,'1112-04-01(1601)'!I11)" table:style-name="ce57">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1501)'!N11,'1112-04-01(1601)'!N11)" table:style-name="ce59">
            <text:p><text:s text:c="12"/>－</text:p>
          </table:table-cell>
          <table:table-cell office:value-type="float" office:value="0" table:formula="msoxl:=SUM('1112-04-01(1501)'!O11,'1112-04-01(1601)'!O11)" table:style-name="ce56">
            <text:p><text:s text:c="8"/>－</text:p>
          </table:table-cell>
          <table:table-cell office:value-type="float" office:value="0" table:formula="msoxl:=SUM('1112-04-01(1501)'!P11,'1112-04-01(1601)'!P11)" table:style-name="ce63">
            <text:p><text:s text:c="16"/>－</text:p>
          </table:table-cell>
          <table:table-cell office:value-type="float" office:value="0" table:formula="msoxl:=SUM('1112-04-01(1501)'!Q11,'1112-04-01(1601)'!Q11)" table:style-name="ce67">
            <text:p><text:s text:c="5"/>－</text:p>
          </table:table-cell>
          <table:table-cell office:value-type="float" office:value="0" table:formula="msoxl:=SUM('1112-04-01(1501)'!R11,'1112-04-01(16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7" table:formula="msoxl:=SUM('1112-04-01(1501)'!E12,'1112-04-01(1601)'!E12)" table:style-name="ce47">
            <text:p>7</text:p>
          </table:table-cell>
          <table:table-cell office:value-type="float" office:value="7" table:formula="msoxl:=SUM('1112-04-01(1501)'!F12,'1112-04-01(1601)'!F12)" table:style-name="ce51">
            <text:p>7</text:p>
          </table:table-cell>
          <table:table-cell office:value-type="float" office:value="13893.19" table:formula="msoxl:=SUM('1112-04-01(1501)'!G12,'1112-04-01(1601)'!G12)" table:style-name="ce55">
            <text:p>13,893.19</text:p>
          </table:table-cell>
          <table:table-cell office:value-type="float" office:value="0" table:formula="msoxl:=SUM('1112-04-01(1501)'!H12,'1112-04-01(1601)'!H12)" table:style-name="ce52">
            <text:p><text:s text:c="8"/>－</text:p>
          </table:table-cell>
          <table:table-cell office:value-type="float" office:value="0" table:formula="msoxl:=SUM('1112-04-01(1501)'!I12,'1112-04-01(16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1501)'!N12,'1112-04-01(1601)'!N12)" table:style-name="ce60">
            <text:p><text:s text:c="12"/>－</text:p>
          </table:table-cell>
          <table:table-cell office:value-type="float" office:value="0" table:formula="msoxl:=SUM('1112-04-01(1501)'!O12,'1112-04-01(1601)'!O12)" table:style-name="ce52">
            <text:p><text:s text:c="8"/>－</text:p>
          </table:table-cell>
          <table:table-cell office:value-type="float" office:value="0" table:formula="msoxl:=SUM('1112-04-01(1501)'!P12,'1112-04-01(1601)'!P12)" table:style-name="ce64">
            <text:p><text:s text:c="16"/>－</text:p>
          </table:table-cell>
          <table:table-cell office:value-type="float" office:value="0" table:formula="msoxl:=SUM('1112-04-01(1501)'!Q12,'1112-04-01(1601)'!Q12)" table:style-name="ce68">
            <text:p><text:s text:c="5"/>－</text:p>
          </table:table-cell>
          <table:table-cell office:value-type="float" office:value="0" table:formula="msoxl:=SUM('1112-04-01(1501)'!R12,'1112-04-01(16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formula="msoxl:=SUM('1112-04-01(1501)'!E13,'1112-04-01(1601)'!E13)" table:style-name="ce48">
            <text:p><text:s text:c="8"/>－</text:p>
          </table:table-cell>
          <table:table-cell office:value-type="float" office:value="0" table:formula="msoxl:=SUM('1112-04-01(1501)'!F13,'1112-04-01(1601)'!F13)" table:style-name="ce52">
            <text:p><text:s text:c="8"/>－</text:p>
          </table:table-cell>
          <table:table-cell office:value-type="float" office:value="0" table:formula="msoxl:=SUM('1112-04-01(1501)'!G13,'1112-04-01(1601)'!G13)" table:style-name="ce29">
            <text:p><text:s text:c="14"/>－</text:p>
          </table:table-cell>
          <table:table-cell office:value-type="float" office:value="0" table:formula="msoxl:=SUM('1112-04-01(1501)'!H13,'1112-04-01(1601)'!H13)" table:style-name="ce52">
            <text:p><text:s text:c="8"/>－</text:p>
          </table:table-cell>
          <table:table-cell office:value-type="float" office:value="0" table:formula="msoxl:=SUM('1112-04-01(1501)'!I13,'1112-04-01(1601)'!I13)" table:style-name="ce53">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1501)'!N13,'1112-04-01(1601)'!N13)" table:style-name="ce59">
            <text:p><text:s text:c="12"/>－</text:p>
          </table:table-cell>
          <table:table-cell office:value-type="float" office:value="0" table:formula="msoxl:=SUM('1112-04-01(1501)'!O13,'1112-04-01(1601)'!O13)" table:style-name="ce56">
            <text:p><text:s text:c="8"/>－</text:p>
          </table:table-cell>
          <table:table-cell office:value-type="float" office:value="0" table:formula="msoxl:=SUM('1112-04-01(1501)'!P13,'1112-04-01(1601)'!P13)" table:style-name="ce63">
            <text:p><text:s text:c="16"/>－</text:p>
          </table:table-cell>
          <table:table-cell office:value-type="float" office:value="0" table:formula="msoxl:=SUM('1112-04-01(1501)'!Q13,'1112-04-01(1601)'!Q13)" table:style-name="ce68">
            <text:p><text:s text:c="5"/>－</text:p>
          </table:table-cell>
          <table:table-cell office:value-type="float" office:value="0" table:formula="msoxl:=SUM('1112-04-01(1501)'!R13,'1112-04-01(16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formula="msoxl:=SUM('1112-04-01(1501)'!E14,'1112-04-01(1601)'!E14)" table:style-name="ce49">
            <text:p><text:s text:c="12"/>－</text:p>
          </table:table-cell>
          <table:table-cell office:value-type="float" office:value="0" table:formula="msoxl:=SUM('1112-04-01(1501)'!F14,'1112-04-01(1601)'!F14)" table:style-name="ce53">
            <text:p><text:s text:c="12"/>－</text:p>
          </table:table-cell>
          <table:table-cell office:value-type="float" office:value="0" table:formula="msoxl:=SUM('1112-04-01(1501)'!G14,'1112-04-01(1601)'!G14)" table:style-name="ce53">
            <text:p><text:s text:c="12"/>－</text:p>
          </table:table-cell>
          <table:table-cell office:value-type="float" office:value="0" table:formula="msoxl:=SUM('1112-04-01(1501)'!H14,'1112-04-01(1601)'!H14)" table:style-name="ce52">
            <text:p><text:s text:c="8"/>－</text:p>
          </table:table-cell>
          <table:table-cell office:value-type="float" office:value="0" table:formula="msoxl:=SUM('1112-04-01(1501)'!I14,'1112-04-01(16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1501)'!N14,'1112-04-01(1601)'!N14)" table:style-name="ce60">
            <text:p><text:s text:c="12"/>－</text:p>
          </table:table-cell>
          <table:table-cell office:value-type="float" office:value="0" table:formula="msoxl:=SUM('1112-04-01(1501)'!O14,'1112-04-01(1601)'!O14)" table:style-name="ce52">
            <text:p><text:s text:c="8"/>－</text:p>
          </table:table-cell>
          <table:table-cell office:value-type="float" office:value="0" table:formula="msoxl:=SUM('1112-04-01(1501)'!P14,'1112-04-01(1601)'!P14)" table:style-name="ce64">
            <text:p><text:s text:c="16"/>－</text:p>
          </table:table-cell>
          <table:table-cell office:value-type="float" office:value="0" table:formula="msoxl:=SUM('1112-04-01(1501)'!Q14,'1112-04-01(1601)'!Q14)" table:style-name="ce68">
            <text:p><text:s text:c="5"/>－</text:p>
          </table:table-cell>
          <table:table-cell office:value-type="float" office:value="0" table:formula="msoxl:=SUM('1112-04-01(1501)'!R14,'1112-04-01(16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formula="msoxl:=SUM('1112-04-01(1501)'!E15,'1112-04-01(1601)'!E15)" table:style-name="ce48">
            <text:p><text:s text:c="8"/>－</text:p>
          </table:table-cell>
          <table:table-cell office:value-type="float" office:value="0" table:formula="msoxl:=SUM('1112-04-01(1501)'!F15,'1112-04-01(1601)'!F15)" table:style-name="ce52">
            <text:p><text:s text:c="8"/>－</text:p>
          </table:table-cell>
          <table:table-cell office:value-type="float" office:value="0" table:formula="msoxl:=SUM('1112-04-01(1501)'!G15,'1112-04-01(1601)'!G15)" table:style-name="ce29">
            <text:p><text:s text:c="14"/>－</text:p>
          </table:table-cell>
          <table:table-cell office:value-type="float" office:value="0" table:formula="msoxl:=SUM('1112-04-01(1501)'!H15,'1112-04-01(1601)'!H15)" table:style-name="ce52">
            <text:p><text:s text:c="8"/>－</text:p>
          </table:table-cell>
          <table:table-cell office:value-type="float" office:value="0" table:formula="msoxl:=SUM('1112-04-01(1501)'!I15,'1112-04-01(16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1501)'!N15,'1112-04-01(1601)'!N15)" table:style-name="ce59">
            <text:p><text:s text:c="12"/>－</text:p>
          </table:table-cell>
          <table:table-cell office:value-type="float" office:value="0" table:formula="msoxl:=SUM('1112-04-01(1501)'!O15,'1112-04-01(1601)'!O15)" table:style-name="ce56">
            <text:p><text:s text:c="8"/>－</text:p>
          </table:table-cell>
          <table:table-cell office:value-type="float" office:value="0" table:formula="msoxl:=SUM('1112-04-01(1501)'!P15,'1112-04-01(1601)'!P15)" table:style-name="ce63">
            <text:p><text:s text:c="16"/>－</text:p>
          </table:table-cell>
          <table:table-cell office:value-type="float" office:value="0" table:formula="msoxl:=SUM('1112-04-01(1501)'!Q15,'1112-04-01(1601)'!Q15)" table:style-name="ce68">
            <text:p><text:s text:c="5"/>－</text:p>
          </table:table-cell>
          <table:table-cell office:value-type="float" office:value="0" table:formula="msoxl:=SUM('1112-04-01(1501)'!R15,'1112-04-01(16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formula="msoxl:=SUM('1112-04-01(1501)'!E16,'1112-04-01(1601)'!E16)" table:style-name="ce49">
            <text:p><text:s text:c="12"/>－</text:p>
          </table:table-cell>
          <table:table-cell office:value-type="float" office:value="0" table:formula="msoxl:=SUM('1112-04-01(1501)'!F16,'1112-04-01(1601)'!F16)" table:style-name="ce53">
            <text:p><text:s text:c="12"/>－</text:p>
          </table:table-cell>
          <table:table-cell office:value-type="float" office:value="0" table:formula="msoxl:=SUM('1112-04-01(1501)'!G16,'1112-04-01(1601)'!G16)" table:style-name="ce53">
            <text:p><text:s text:c="12"/>－</text:p>
          </table:table-cell>
          <table:table-cell office:value-type="float" office:value="0" table:formula="msoxl:=SUM('1112-04-01(1501)'!H16,'1112-04-01(1601)'!H16)" table:style-name="ce52">
            <text:p><text:s text:c="8"/>－</text:p>
          </table:table-cell>
          <table:table-cell office:value-type="float" office:value="0" table:formula="msoxl:=SUM('1112-04-01(1501)'!I16,'1112-04-01(16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1501)'!N16,'1112-04-01(1601)'!N16)" table:style-name="ce60">
            <text:p><text:s text:c="12"/>－</text:p>
          </table:table-cell>
          <table:table-cell office:value-type="float" office:value="0" table:formula="msoxl:=SUM('1112-04-01(1501)'!O16,'1112-04-01(1601)'!O16)" table:style-name="ce52">
            <text:p><text:s text:c="8"/>－</text:p>
          </table:table-cell>
          <table:table-cell office:value-type="float" office:value="0" table:formula="msoxl:=SUM('1112-04-01(1501)'!P16,'1112-04-01(1601)'!P16)" table:style-name="ce64">
            <text:p><text:s text:c="16"/>－</text:p>
          </table:table-cell>
          <table:table-cell office:value-type="float" office:value="0" table:formula="msoxl:=SUM('1112-04-01(1501)'!Q16,'1112-04-01(1601)'!Q16)" table:style-name="ce68">
            <text:p><text:s text:c="5"/>－</text:p>
          </table:table-cell>
          <table:table-cell office:value-type="float" office:value="0" table:formula="msoxl:=SUM('1112-04-01(1501)'!R16,'1112-04-01(16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2" table:formula="msoxl:=SUM('1112-04-01(1501)'!E17,'1112-04-01(1601)'!E17)" table:style-name="ce47">
            <text:p>2</text:p>
          </table:table-cell>
          <table:table-cell office:value-type="float" office:value="4" table:formula="msoxl:=SUM('1112-04-01(1501)'!F17,'1112-04-01(1601)'!F17)" table:style-name="ce51">
            <text:p>4</text:p>
          </table:table-cell>
          <table:table-cell office:value-type="float" office:value="10174.57" table:formula="msoxl:=SUM('1112-04-01(1501)'!G17,'1112-04-01(1601)'!G17)" table:style-name="ce55">
            <text:p>10,174.57</text:p>
          </table:table-cell>
          <table:table-cell office:value-type="float" office:value="0" table:formula="msoxl:=SUM('1112-04-01(1501)'!H17,'1112-04-01(1601)'!H17)" table:style-name="ce52">
            <text:p><text:s text:c="8"/>－</text:p>
          </table:table-cell>
          <table:table-cell office:value-type="float" office:value="0" table:formula="msoxl:=SUM('1112-04-01(1501)'!I17,'1112-04-01(1601)'!I17)" table:style-name="ce53">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1501)'!N17,'1112-04-01(1601)'!N17)" table:style-name="ce59">
            <text:p><text:s text:c="12"/>－</text:p>
          </table:table-cell>
          <table:table-cell office:value-type="float" office:value="0" table:formula="msoxl:=SUM('1112-04-01(1501)'!O17,'1112-04-01(1601)'!O17)" table:style-name="ce56">
            <text:p><text:s text:c="8"/>－</text:p>
          </table:table-cell>
          <table:table-cell office:value-type="float" office:value="0" table:formula="msoxl:=SUM('1112-04-01(1501)'!P17,'1112-04-01(1601)'!P17)" table:style-name="ce63">
            <text:p><text:s text:c="16"/>－</text:p>
          </table:table-cell>
          <table:table-cell office:value-type="float" office:value="0" table:formula="msoxl:=SUM('1112-04-01(1501)'!Q17,'1112-04-01(1601)'!Q17)" table:style-name="ce68">
            <text:p><text:s text:c="5"/>－</text:p>
          </table:table-cell>
          <table:table-cell office:value-type="float" office:value="0" table:formula="msoxl:=SUM('1112-04-01(1501)'!R17,'1112-04-01(16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8" table:formula="msoxl:=SUM('1112-04-01(1501)'!E18,'1112-04-01(1601)'!E18)" table:style-name="ce47">
            <text:p>8</text:p>
          </table:table-cell>
          <table:table-cell office:value-type="float" office:value="0" table:formula="msoxl:=SUM('1112-04-01(1501)'!F18,'1112-04-01(1601)'!F18)" table:style-name="ce52">
            <text:p><text:s text:c="8"/>－</text:p>
          </table:table-cell>
          <table:table-cell office:value-type="float" office:value="0" table:formula="msoxl:=SUM('1112-04-01(1501)'!G18,'1112-04-01(1601)'!G18)" table:style-name="ce29">
            <text:p><text:s text:c="14"/>－</text:p>
          </table:table-cell>
          <table:table-cell office:value-type="float" office:value="8" table:formula="msoxl:=SUM('1112-04-01(1501)'!H18,'1112-04-01(1601)'!H18)" table:style-name="ce51">
            <text:p>8</text:p>
          </table:table-cell>
          <table:table-cell office:value-type="float" office:value="1278.26" table:formula="msoxl:=SUM('1112-04-01(1501)'!I18,'1112-04-01(1601)'!I18)" table:style-name="ce58">
            <text:p>1,278.26</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1501)'!N18,'1112-04-01(1601)'!N18)" table:style-name="ce60">
            <text:p><text:s text:c="12"/>－</text:p>
          </table:table-cell>
          <table:table-cell office:value-type="float" office:value="0" table:formula="msoxl:=SUM('1112-04-01(1501)'!O18,'1112-04-01(1601)'!O18)" table:style-name="ce52">
            <text:p><text:s text:c="8"/>－</text:p>
          </table:table-cell>
          <table:table-cell office:value-type="float" office:value="0" table:formula="msoxl:=SUM('1112-04-01(1501)'!P18,'1112-04-01(1601)'!P18)" table:style-name="ce64">
            <text:p><text:s text:c="16"/>－</text:p>
          </table:table-cell>
          <table:table-cell office:value-type="float" office:value="0" table:formula="msoxl:=SUM('1112-04-01(1501)'!Q18,'1112-04-01(1601)'!Q18)" table:style-name="ce68">
            <text:p><text:s text:c="5"/>－</text:p>
          </table:table-cell>
          <table:table-cell office:value-type="float" office:value="0" table:formula="msoxl:=SUM('1112-04-01(1501)'!R18,'1112-04-01(16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2" table:formula="msoxl:=SUM('1112-04-01(1501)'!E19,'1112-04-01(1601)'!E19)" table:style-name="ce47">
            <text:p>2</text:p>
          </table:table-cell>
          <table:table-cell office:value-type="float" office:value="0" table:formula="msoxl:=SUM('1112-04-01(1501)'!F19,'1112-04-01(1601)'!F19)" table:style-name="ce52">
            <text:p><text:s text:c="8"/>－</text:p>
          </table:table-cell>
          <table:table-cell office:value-type="float" office:value="0" table:formula="msoxl:=SUM('1112-04-01(1501)'!G19,'1112-04-01(1601)'!G19)" table:style-name="ce29">
            <text:p><text:s text:c="14"/>－</text:p>
          </table:table-cell>
          <table:table-cell office:value-type="float" office:value="2" table:formula="msoxl:=SUM('1112-04-01(1501)'!H19,'1112-04-01(1601)'!H19)" table:style-name="ce51">
            <text:p>2</text:p>
          </table:table-cell>
          <table:table-cell office:value-type="float" office:value="2281.7600000000002" table:formula="msoxl:=SUM('1112-04-01(1501)'!I19,'1112-04-01(1601)'!I19)" table:style-name="ce58">
            <text:p>2,281.76</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1501)'!N19,'1112-04-01(1601)'!N19)" table:style-name="ce59">
            <text:p><text:s text:c="12"/>－</text:p>
          </table:table-cell>
          <table:table-cell office:value-type="float" office:value="0" table:formula="msoxl:=SUM('1112-04-01(1501)'!O19,'1112-04-01(1601)'!O19)" table:style-name="ce56">
            <text:p><text:s text:c="8"/>－</text:p>
          </table:table-cell>
          <table:table-cell office:value-type="float" office:value="0" table:formula="msoxl:=SUM('1112-04-01(1501)'!P19,'1112-04-01(1601)'!P19)" table:style-name="ce63">
            <text:p><text:s text:c="16"/>－</text:p>
          </table:table-cell>
          <table:table-cell office:value-type="float" office:value="0" table:formula="msoxl:=SUM('1112-04-01(1501)'!Q19,'1112-04-01(1601)'!Q19)" table:style-name="ce68">
            <text:p><text:s text:c="5"/>－</text:p>
          </table:table-cell>
          <table:table-cell office:value-type="float" office:value="0" table:formula="msoxl:=SUM('1112-04-01(1501)'!R19,'1112-04-01(16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4" table:formula="msoxl:=SUM('1112-04-01(1501)'!E20,'1112-04-01(1601)'!E20)" table:style-name="ce47">
            <text:p>4</text:p>
          </table:table-cell>
          <table:table-cell office:value-type="float" office:value="0" table:formula="msoxl:=SUM('1112-04-01(1501)'!F20,'1112-04-01(1601)'!F20)" table:style-name="ce52">
            <text:p><text:s text:c="8"/>－</text:p>
          </table:table-cell>
          <table:table-cell office:value-type="float" office:value="0" table:formula="msoxl:=SUM('1112-04-01(1501)'!G20,'1112-04-01(1601)'!G20)" table:style-name="ce29">
            <text:p><text:s text:c="14"/>－</text:p>
          </table:table-cell>
          <table:table-cell office:value-type="float" office:value="4" table:formula="msoxl:=SUM('1112-04-01(1501)'!H20,'1112-04-01(1601)'!H20)" table:style-name="ce51">
            <text:p>4</text:p>
          </table:table-cell>
          <table:table-cell office:value-type="float" office:value="1044.1300000000001" table:formula="msoxl:=SUM('1112-04-01(1501)'!I20,'1112-04-01(1601)'!I20)" table:style-name="ce58">
            <text:p>1,044.13</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1501)'!N20,'1112-04-01(1601)'!N20)" table:style-name="ce60">
            <text:p><text:s text:c="12"/>－</text:p>
          </table:table-cell>
          <table:table-cell office:value-type="float" office:value="0" table:formula="msoxl:=SUM('1112-04-01(1501)'!O20,'1112-04-01(1601)'!O20)" table:style-name="ce52">
            <text:p><text:s text:c="8"/>－</text:p>
          </table:table-cell>
          <table:table-cell office:value-type="float" office:value="0" table:formula="msoxl:=SUM('1112-04-01(1501)'!P20,'1112-04-01(1601)'!P20)" table:style-name="ce64">
            <text:p><text:s text:c="16"/>－</text:p>
          </table:table-cell>
          <table:table-cell office:value-type="float" office:value="0" table:formula="msoxl:=SUM('1112-04-01(1501)'!Q20,'1112-04-01(1601)'!Q20)" table:style-name="ce68">
            <text:p><text:s text:c="5"/>－</text:p>
          </table:table-cell>
          <table:table-cell office:value-type="float" office:value="0" table:formula="msoxl:=SUM('1112-04-01(1501)'!R20,'1112-04-01(16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2" table:formula="msoxl:=SUM('1112-04-01(1501)'!E21,'1112-04-01(1601)'!E21)" table:style-name="ce47">
            <text:p>2</text:p>
          </table:table-cell>
          <table:table-cell office:value-type="float" office:value="24" table:formula="msoxl:=SUM('1112-04-01(1501)'!F21,'1112-04-01(1601)'!F21)" table:style-name="ce51">
            <text:p>24</text:p>
          </table:table-cell>
          <table:table-cell office:value-type="float" office:value="16527.489999999998" table:formula="msoxl:=SUM('1112-04-01(1501)'!G21,'1112-04-01(1601)'!G21)" table:style-name="ce55">
            <text:p>16,527.49</text:p>
          </table:table-cell>
          <table:table-cell office:value-type="float" office:value="0" table:formula="msoxl:=SUM('1112-04-01(1501)'!H21,'1112-04-01(1601)'!H21)" table:style-name="ce52">
            <text:p><text:s text:c="8"/>－</text:p>
          </table:table-cell>
          <table:table-cell office:value-type="float" office:value="0" table:formula="msoxl:=SUM('1112-04-01(1501)'!I21,'1112-04-01(1601)'!I21)" table:style-name="ce53">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1501)'!N21,'1112-04-01(1601)'!N21)" table:style-name="ce59">
            <text:p><text:s text:c="12"/>－</text:p>
          </table:table-cell>
          <table:table-cell office:value-type="float" office:value="0" table:formula="msoxl:=SUM('1112-04-01(1501)'!O21,'1112-04-01(1601)'!O21)" table:style-name="ce56">
            <text:p><text:s text:c="8"/>－</text:p>
          </table:table-cell>
          <table:table-cell office:value-type="float" office:value="0" table:formula="msoxl:=SUM('1112-04-01(1501)'!P21,'1112-04-01(1601)'!P21)" table:style-name="ce63">
            <text:p><text:s text:c="16"/>－</text:p>
          </table:table-cell>
          <table:table-cell office:value-type="float" office:value="0" table:formula="msoxl:=SUM('1112-04-01(1501)'!Q21,'1112-04-01(1601)'!Q21)" table:style-name="ce68">
            <text:p><text:s text:c="5"/>－</text:p>
          </table:table-cell>
          <table:table-cell office:value-type="float" office:value="0" table:formula="msoxl:=SUM('1112-04-01(1501)'!R21,'1112-04-01(16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25" table:formula="msoxl:=SUM('1112-04-01(1501)'!E22,'1112-04-01(1601)'!E22)" table:style-name="ce47">
            <text:p>25</text:p>
          </table:table-cell>
          <table:table-cell office:value-type="float" office:value="0" table:formula="msoxl:=SUM('1112-04-01(1501)'!F22,'1112-04-01(1601)'!F22)" table:style-name="ce53">
            <text:p><text:s text:c="12"/>－</text:p>
          </table:table-cell>
          <table:table-cell office:value-type="float" office:value="0" table:formula="msoxl:=SUM('1112-04-01(1501)'!G22,'1112-04-01(1601)'!G22)" table:style-name="ce53">
            <text:p><text:s text:c="12"/>－</text:p>
          </table:table-cell>
          <table:table-cell office:value-type="float" office:value="51" table:formula="msoxl:=SUM('1112-04-01(1501)'!H22,'1112-04-01(1601)'!H22)" table:style-name="ce51">
            <text:p>51</text:p>
          </table:table-cell>
          <table:table-cell office:value-type="float" office:value="14198.38" table:formula="msoxl:=SUM('1112-04-01(1501)'!I22,'1112-04-01(1601)'!I22)" table:style-name="ce58">
            <text:p>14,198.38</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1501)'!N22,'1112-04-01(1601)'!N22)" table:style-name="ce60">
            <text:p><text:s text:c="12"/>－</text:p>
          </table:table-cell>
          <table:table-cell office:value-type="float" office:value="0" table:formula="msoxl:=SUM('1112-04-01(1501)'!O22,'1112-04-01(1601)'!O22)" table:style-name="ce52">
            <text:p><text:s text:c="8"/>－</text:p>
          </table:table-cell>
          <table:table-cell office:value-type="float" office:value="0" table:formula="msoxl:=SUM('1112-04-01(1501)'!P22,'1112-04-01(1601)'!P22)" table:style-name="ce64">
            <text:p><text:s text:c="16"/>－</text:p>
          </table:table-cell>
          <table:table-cell office:value-type="float" office:value="0" table:formula="msoxl:=SUM('1112-04-01(1501)'!Q22,'1112-04-01(1601)'!Q22)" table:style-name="ce68">
            <text:p><text:s text:c="5"/>－</text:p>
          </table:table-cell>
          <table:table-cell office:value-type="float" office:value="0" table:formula="msoxl:=SUM('1112-04-01(1501)'!R22,'1112-04-01(1601)'!R22)" table:style-name="ce71">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21" table:formula="msoxl:=SUM('1112-04-01(1501)'!E23,'1112-04-01(1601)'!E23)" table:style-name="ce47">
            <text:p>21</text:p>
          </table:table-cell>
          <table:table-cell office:value-type="float" office:value="1" table:formula="msoxl:=SUM('1112-04-01(1501)'!F23,'1112-04-01(1601)'!F23)" table:style-name="ce51">
            <text:p>1</text:p>
          </table:table-cell>
          <table:table-cell office:value-type="float" office:value="12" table:formula="msoxl:=SUM('1112-04-01(1501)'!G23,'1112-04-01(1601)'!G23)" table:style-name="ce55">
            <text:p>12.00</text:p>
          </table:table-cell>
          <table:table-cell office:value-type="float" office:value="51" table:formula="msoxl:=SUM('1112-04-01(1501)'!H23,'1112-04-01(1601)'!H23)" table:style-name="ce51">
            <text:p>51</text:p>
          </table:table-cell>
          <table:table-cell office:value-type="float" office:value="19379.86" table:formula="msoxl:=SUM('1112-04-01(1501)'!I23,'1112-04-01(1601)'!I23)" table:style-name="ce58">
            <text:p>19,379.86</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1501)'!N23,'1112-04-01(1601)'!N23)" table:style-name="ce59">
            <text:p><text:s text:c="12"/>－</text:p>
          </table:table-cell>
          <table:table-cell office:value-type="float" office:value="0" table:formula="msoxl:=SUM('1112-04-01(1501)'!O23,'1112-04-01(1601)'!O23)" table:style-name="ce56">
            <text:p><text:s text:c="8"/>－</text:p>
          </table:table-cell>
          <table:table-cell office:value-type="float" office:value="0" table:formula="msoxl:=SUM('1112-04-01(1501)'!P23,'1112-04-01(1601)'!P23)" table:style-name="ce63">
            <text:p><text:s text:c="16"/>－</text:p>
          </table:table-cell>
          <table:table-cell office:value-type="float" office:value="0" table:formula="msoxl:=SUM('1112-04-01(1501)'!Q23,'1112-04-01(1601)'!Q23)" table:style-name="ce68">
            <text:p><text:s text:c="5"/>－</text:p>
          </table:table-cell>
          <table:table-cell office:value-type="float" office:value="0" table:formula="msoxl:=SUM('1112-04-01(1501)'!R23,'1112-04-01(16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597" table:formula="msoxl:=SUM('1112-04-01(1501)'!E24,'1112-04-01(1601)'!E24)" table:style-name="ce47">
            <text:p>597</text:p>
          </table:table-cell>
          <table:table-cell office:value-type="float" office:value="966" table:formula="msoxl:=SUM('1112-04-01(1501)'!F24,'1112-04-01(1601)'!F24)" table:style-name="ce51">
            <text:p>966</text:p>
          </table:table-cell>
          <table:table-cell office:value-type="float" office:value="259608.44" table:formula="msoxl:=SUM('1112-04-01(1501)'!G24,'1112-04-01(1601)'!G24)" table:style-name="ce55">
            <text:p>259,608.44</text:p>
          </table:table-cell>
          <table:table-cell office:value-type="float" office:value="365" table:formula="msoxl:=SUM('1112-04-01(1501)'!H24,'1112-04-01(1601)'!H24)" table:style-name="ce51">
            <text:p>365</text:p>
          </table:table-cell>
          <table:table-cell office:value-type="float" office:value="43446.559999999998" table:formula="msoxl:=SUM('1112-04-01(1501)'!I24,'1112-04-01(1601)'!I24)" table:style-name="ce58">
            <text:p>43,446.56</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1501)'!N24,'1112-04-01(1601)'!N24)" table:style-name="ce60">
            <text:p><text:s text:c="12"/>－</text:p>
          </table:table-cell>
          <table:table-cell office:value-type="float" office:value="0" table:formula="msoxl:=SUM('1112-04-01(1501)'!O24,'1112-04-01(1601)'!O24)" table:style-name="ce52">
            <text:p><text:s text:c="8"/>－</text:p>
          </table:table-cell>
          <table:table-cell office:value-type="float" office:value="0" table:formula="msoxl:=SUM('1112-04-01(1501)'!P24,'1112-04-01(1601)'!P24)" table:style-name="ce64">
            <text:p><text:s text:c="16"/>－</text:p>
          </table:table-cell>
          <table:table-cell office:value-type="float" office:value="0" table:formula="msoxl:=SUM('1112-04-01(1501)'!Q24,'1112-04-01(1601)'!Q24)" table:style-name="ce68">
            <text:p><text:s text:c="5"/>－</text:p>
          </table:table-cell>
          <table:table-cell office:value-type="float" office:value="0" table:formula="msoxl:=SUM('1112-04-01(1501)'!R24,'1112-04-01(16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4" table:formula="msoxl:=SUM('1112-04-01(1501)'!E25,'1112-04-01(1601)'!E25)" table:style-name="ce47">
            <text:p>4</text:p>
          </table:table-cell>
          <table:table-cell office:value-type="float" office:value="5" table:formula="msoxl:=SUM('1112-04-01(1501)'!F25,'1112-04-01(1601)'!F25)" table:style-name="ce51">
            <text:p>5</text:p>
          </table:table-cell>
          <table:table-cell office:value-type="float" office:value="443.11" table:formula="msoxl:=SUM('1112-04-01(1501)'!G25,'1112-04-01(1601)'!G25)" table:style-name="ce55">
            <text:p>443.11</text:p>
          </table:table-cell>
          <table:table-cell office:value-type="float" office:value="2" table:formula="msoxl:=SUM('1112-04-01(1501)'!H25,'1112-04-01(1601)'!H25)" table:style-name="ce51">
            <text:p>2</text:p>
          </table:table-cell>
          <table:table-cell office:value-type="float" office:value="222.07999999999998" table:formula="msoxl:=SUM('1112-04-01(1501)'!I25,'1112-04-01(1601)'!I25)" table:style-name="ce58">
            <text:p>222.08</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1501)'!N25,'1112-04-01(1601)'!N25)" table:style-name="ce59">
            <text:p><text:s text:c="12"/>－</text:p>
          </table:table-cell>
          <table:table-cell office:value-type="float" office:value="0" table:formula="msoxl:=SUM('1112-04-01(1501)'!O25,'1112-04-01(1601)'!O25)" table:style-name="ce56">
            <text:p><text:s text:c="8"/>－</text:p>
          </table:table-cell>
          <table:table-cell office:value-type="float" office:value="0" table:formula="msoxl:=SUM('1112-04-01(1501)'!P25,'1112-04-01(1601)'!P25)" table:style-name="ce63">
            <text:p><text:s text:c="16"/>－</text:p>
          </table:table-cell>
          <table:table-cell office:value-type="float" office:value="0" table:formula="msoxl:=SUM('1112-04-01(1501)'!Q25,'1112-04-01(1601)'!Q25)" table:style-name="ce68">
            <text:p><text:s text:c="5"/>－</text:p>
          </table:table-cell>
          <table:table-cell office:value-type="float" office:value="0" table:formula="msoxl:=SUM('1112-04-01(1501)'!R25,'1112-04-01(16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8" table:formula="msoxl:=SUM('1112-04-01(1501)'!E26,'1112-04-01(1601)'!E26)" table:style-name="ce47">
            <text:p>58</text:p>
          </table:table-cell>
          <table:table-cell office:value-type="float" office:value="385" table:formula="msoxl:=SUM('1112-04-01(1501)'!F26,'1112-04-01(1601)'!F26)" table:style-name="ce51">
            <text:p>385</text:p>
          </table:table-cell>
          <table:table-cell office:value-type="float" office:value="139914.93" table:formula="msoxl:=SUM('1112-04-01(1501)'!G26,'1112-04-01(1601)'!G26)" table:style-name="ce55">
            <text:p>139,914.93</text:p>
          </table:table-cell>
          <table:table-cell office:value-type="float" office:value="27" table:formula="msoxl:=SUM('1112-04-01(1501)'!H26,'1112-04-01(1601)'!H26)" table:style-name="ce51">
            <text:p>27</text:p>
          </table:table-cell>
          <table:table-cell office:value-type="float" office:value="3162.8100000000004" table:formula="msoxl:=SUM('1112-04-01(1501)'!I26,'1112-04-01(1601)'!I26)" table:style-name="ce58">
            <text:p>3,162.81</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1501)'!N26,'1112-04-01(1601)'!N26)" table:style-name="ce60">
            <text:p><text:s text:c="12"/>－</text:p>
          </table:table-cell>
          <table:table-cell office:value-type="float" office:value="0" table:formula="msoxl:=SUM('1112-04-01(1501)'!O26,'1112-04-01(1601)'!O26)" table:style-name="ce52">
            <text:p><text:s text:c="8"/>－</text:p>
          </table:table-cell>
          <table:table-cell office:value-type="float" office:value="0" table:formula="msoxl:=SUM('1112-04-01(1501)'!P26,'1112-04-01(1601)'!P26)" table:style-name="ce64">
            <text:p><text:s text:c="16"/>－</text:p>
          </table:table-cell>
          <table:table-cell office:value-type="float" office:value="0" table:formula="msoxl:=SUM('1112-04-01(1501)'!Q26,'1112-04-01(1601)'!Q26)" table:style-name="ce68">
            <text:p><text:s text:c="5"/>－</text:p>
          </table:table-cell>
          <table:table-cell office:value-type="float" office:value="0" table:formula="msoxl:=SUM('1112-04-01(1501)'!R26,'1112-04-01(16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113" table:formula="msoxl:=SUM('1112-04-01(1501)'!E27,'1112-04-01(1601)'!E27)" table:style-name="ce47">
            <text:p>113</text:p>
          </table:table-cell>
          <table:table-cell office:value-type="float" office:value="196" table:formula="msoxl:=SUM('1112-04-01(1501)'!F27,'1112-04-01(1601)'!F27)" table:style-name="ce51">
            <text:p>196</text:p>
          </table:table-cell>
          <table:table-cell office:value-type="float" office:value="169938.57" table:formula="msoxl:=SUM('1112-04-01(1501)'!G27,'1112-04-01(1601)'!G27)" table:style-name="ce55">
            <text:p>169,938.57</text:p>
          </table:table-cell>
          <table:table-cell office:value-type="float" office:value="17" table:formula="msoxl:=SUM('1112-04-01(1501)'!H27,'1112-04-01(1601)'!H27)" table:style-name="ce51">
            <text:p>17</text:p>
          </table:table-cell>
          <table:table-cell office:value-type="float" office:value="3397.08" table:formula="msoxl:=SUM('1112-04-01(1501)'!I27,'1112-04-01(1601)'!I27)" table:style-name="ce58">
            <text:p>3,397.08</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1501)'!N27,'1112-04-01(1601)'!N27)" table:style-name="ce59">
            <text:p><text:s text:c="12"/>－</text:p>
          </table:table-cell>
          <table:table-cell office:value-type="float" office:value="0" table:formula="msoxl:=SUM('1112-04-01(1501)'!O27,'1112-04-01(1601)'!O27)" table:style-name="ce56">
            <text:p><text:s text:c="8"/>－</text:p>
          </table:table-cell>
          <table:table-cell office:value-type="float" office:value="0" table:formula="msoxl:=SUM('1112-04-01(1501)'!P27,'1112-04-01(1601)'!P27)" table:style-name="ce63">
            <text:p><text:s text:c="16"/>－</text:p>
          </table:table-cell>
          <table:table-cell office:value-type="float" office:value="0" table:formula="msoxl:=SUM('1112-04-01(1501)'!Q27,'1112-04-01(1601)'!Q27)" table:style-name="ce68">
            <text:p><text:s text:c="5"/>－</text:p>
          </table:table-cell>
          <table:table-cell office:value-type="float" office:value="0" table:formula="msoxl:=SUM('1112-04-01(1501)'!R27,'1112-04-01(16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2" table:formula="msoxl:=SUM('1112-04-01(1501)'!E28,'1112-04-01(1601)'!E28)" table:style-name="ce47">
            <text:p>12</text:p>
          </table:table-cell>
          <table:table-cell office:value-type="float" office:value="15" table:formula="msoxl:=SUM('1112-04-01(1501)'!F28,'1112-04-01(1601)'!F28)" table:style-name="ce51">
            <text:p>15</text:p>
          </table:table-cell>
          <table:table-cell office:value-type="float" office:value="18886.330000000002" table:formula="msoxl:=SUM('1112-04-01(1501)'!G28,'1112-04-01(1601)'!G28)" table:style-name="ce55">
            <text:p>18,886.33</text:p>
          </table:table-cell>
          <table:table-cell office:value-type="float" office:value="8" table:formula="msoxl:=SUM('1112-04-01(1501)'!H28,'1112-04-01(1601)'!H28)" table:style-name="ce51">
            <text:p>8</text:p>
          </table:table-cell>
          <table:table-cell office:value-type="float" office:value="1325.72" table:formula="msoxl:=SUM('1112-04-01(1501)'!I28,'1112-04-01(1601)'!I28)" table:style-name="ce58">
            <text:p>1,325.72</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4" table:formula="msoxl:=SUM('1112-04-01(1501)'!N28,'1112-04-01(1601)'!N28)" table:style-name="ce60">
            <text:p>4</text:p>
          </table:table-cell>
          <table:table-cell office:value-type="float" office:value="9" table:formula="msoxl:=SUM('1112-04-01(1501)'!O28,'1112-04-01(1601)'!O28)" table:style-name="ce52">
            <text:p>9</text:p>
          </table:table-cell>
          <table:table-cell office:value-type="float" office:value="2886.31" table:formula="msoxl:=SUM('1112-04-01(1501)'!P28,'1112-04-01(1601)'!P28)" table:style-name="ce64">
            <text:p>2,886.31</text:p>
          </table:table-cell>
          <table:table-cell office:value-type="float" office:value="0" table:formula="msoxl:=SUM('1112-04-01(1501)'!Q28,'1112-04-01(1601)'!Q28)" table:style-name="ce68">
            <text:p><text:s text:c="5"/>－</text:p>
          </table:table-cell>
          <table:table-cell office:value-type="float" office:value="0" table:formula="msoxl:=SUM('1112-04-01(1501)'!R28,'1112-04-01(16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formula="msoxl:=SUM('1112-04-01(1501)'!E29,'1112-04-01(1601)'!E29)" table:style-name="ce47">
            <text:p>1</text:p>
          </table:table-cell>
          <table:table-cell office:value-type="float" office:value="11" table:formula="msoxl:=SUM('1112-04-01(1501)'!F29,'1112-04-01(1601)'!F29)" table:style-name="ce51">
            <text:p>11</text:p>
          </table:table-cell>
          <table:table-cell office:value-type="float" office:value="10431.24" table:formula="msoxl:=SUM('1112-04-01(1501)'!G29,'1112-04-01(1601)'!G29)" table:style-name="ce55">
            <text:p>10,431.24</text:p>
          </table:table-cell>
          <table:table-cell office:value-type="float" office:value="0" table:formula="msoxl:=SUM('1112-04-01(1501)'!H29,'1112-04-01(1601)'!H29)" table:style-name="ce53">
            <text:p><text:s text:c="12"/>－</text:p>
          </table:table-cell>
          <table:table-cell office:value-type="float" office:value="0" table:formula="msoxl:=SUM('1112-04-01(1501)'!I29,'1112-04-01(1601)'!I29)" table:style-name="ce53">
            <text:p><text:s text:c="12"/>－</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formula="msoxl:=SUM('1112-04-01(1501)'!N29,'1112-04-01(1601)'!N29)" table:style-name="ce59">
            <text:p><text:s text:c="12"/>－</text:p>
          </table:table-cell>
          <table:table-cell office:value-type="float" office:value="0" table:formula="msoxl:=SUM('1112-04-01(1501)'!O29,'1112-04-01(1601)'!O29)" table:style-name="ce56">
            <text:p><text:s text:c="8"/>－</text:p>
          </table:table-cell>
          <table:table-cell office:value-type="float" office:value="0" table:formula="msoxl:=SUM('1112-04-01(1501)'!P29,'1112-04-01(1601)'!P29)" table:style-name="ce63">
            <text:p><text:s text:c="16"/>－</text:p>
          </table:table-cell>
          <table:table-cell office:value-type="float" office:value="0" table:formula="msoxl:=SUM('1112-04-01(1501)'!Q29,'1112-04-01(1601)'!Q29)" table:style-name="ce68">
            <text:p><text:s text:c="5"/>－</text:p>
          </table:table-cell>
          <table:table-cell office:value-type="float" office:value="0" table:formula="msoxl:=SUM('1112-04-01(1501)'!R29,'1112-04-01(16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7" table:formula="msoxl:=SUM('1112-04-01(1501)'!E30,'1112-04-01(1601)'!E30)" table:style-name="ce47">
            <text:p>7</text:p>
          </table:table-cell>
          <table:table-cell office:value-type="float" office:value="27" table:formula="msoxl:=SUM('1112-04-01(1501)'!F30,'1112-04-01(1601)'!F30)" table:style-name="ce51">
            <text:p>27</text:p>
          </table:table-cell>
          <table:table-cell office:value-type="float" office:value="29856.739999999998" table:formula="msoxl:=SUM('1112-04-01(1501)'!G30,'1112-04-01(1601)'!G30)" table:style-name="ce55">
            <text:p>29,856.74</text:p>
          </table:table-cell>
          <table:table-cell office:value-type="float" office:value="0" table:formula="msoxl:=SUM('1112-04-01(1501)'!H30,'1112-04-01(1601)'!H30)" table:style-name="ce52">
            <text:p><text:s text:c="8"/>－</text:p>
          </table:table-cell>
          <table:table-cell office:value-type="float" office:value="0" table:formula="msoxl:=SUM('1112-04-01(1501)'!I30,'1112-04-01(1601)'!I30)" table:style-name="ce53">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formula="msoxl:=SUM('1112-04-01(1501)'!N30,'1112-04-01(1601)'!N30)" table:style-name="ce60">
            <text:p><text:s text:c="12"/>－</text:p>
          </table:table-cell>
          <table:table-cell office:value-type="float" office:value="0" table:formula="msoxl:=SUM('1112-04-01(1501)'!O30,'1112-04-01(1601)'!O30)" table:style-name="ce52">
            <text:p><text:s text:c="8"/>－</text:p>
          </table:table-cell>
          <table:table-cell office:value-type="float" office:value="0" table:formula="msoxl:=SUM('1112-04-01(1501)'!P30,'1112-04-01(1601)'!P30)" table:style-name="ce64">
            <text:p><text:s text:c="16"/>－</text:p>
          </table:table-cell>
          <table:table-cell office:value-type="float" office:value="0" table:formula="msoxl:=SUM('1112-04-01(1501)'!Q30,'1112-04-01(1601)'!Q30)" table:style-name="ce68">
            <text:p><text:s text:c="5"/>－</text:p>
          </table:table-cell>
          <table:table-cell office:value-type="float" office:value="0" table:formula="msoxl:=SUM('1112-04-01(1501)'!R30,'1112-04-01(16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1501)'!E31,'1112-04-01(1601)'!E31)" table:style-name="ce49">
            <text:p><text:s text:c="12"/>－</text:p>
          </table:table-cell>
          <table:table-cell office:value-type="float" office:value="0" table:formula="msoxl:=SUM('1112-04-01(1501)'!F31,'1112-04-01(1601)'!F31)" table:style-name="ce53">
            <text:p><text:s text:c="12"/>－</text:p>
          </table:table-cell>
          <table:table-cell office:value-type="float" office:value="0" table:formula="msoxl:=SUM('1112-04-01(1501)'!G31,'1112-04-01(1601)'!G31)" table:style-name="ce53">
            <text:p><text:s text:c="12"/>－</text:p>
          </table:table-cell>
          <table:table-cell office:value-type="float" office:value="0" table:formula="msoxl:=SUM('1112-04-01(1501)'!H31,'1112-04-01(1601)'!H31)" table:style-name="ce52">
            <text:p><text:s text:c="8"/>－</text:p>
          </table:table-cell>
          <table:table-cell office:value-type="float" office:value="0" table:formula="msoxl:=SUM('1112-04-01(1501)'!I31,'1112-04-01(1601)'!I31)" table:style-name="ce53">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24" table:formula="msoxl:=SUM('1112-04-01(1501)'!N31,'1112-04-01(1601)'!N31)" table:style-name="ce62">
            <text:p>24</text:p>
          </table:table-cell>
          <table:table-cell office:value-type="float" office:value="68" table:formula="msoxl:=SUM('1112-04-01(1501)'!O31,'1112-04-01(1601)'!O31)" table:style-name="ce50">
            <text:p>68</text:p>
          </table:table-cell>
          <table:table-cell office:value-type="float" office:value="12991.3" table:formula="msoxl:=SUM('1112-04-01(1501)'!P31,'1112-04-01(1601)'!P31)" table:style-name="ce66">
            <text:p>12,991.30</text:p>
          </table:table-cell>
          <table:table-cell office:value-type="float" office:value="27" table:formula="msoxl:=SUM('1112-04-01(1501)'!Q31,'1112-04-01(1601)'!Q31)" table:style-name="ce69">
            <text:p>27</text:p>
          </table:table-cell>
          <table:table-cell office:value-type="float" office:value="3578.58" table:formula="msoxl:=SUM('1112-04-01(1501)'!R31,'1112-04-01(1601)'!R31)" table:style-name="ce72">
            <text:p>3,578.58</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5" table:formula="msoxl:=SUM('1112-04-01(1501)'!E32,'1112-04-01(1601)'!E32)" table:style-name="ce47">
            <text:p>15</text:p>
          </table:table-cell>
          <table:table-cell office:value-type="float" office:value="26" table:formula="msoxl:=SUM('1112-04-01(1501)'!F32,'1112-04-01(1601)'!F32)" table:style-name="ce51">
            <text:p>26</text:p>
          </table:table-cell>
          <table:table-cell office:value-type="float" office:value="20932.29" table:formula="msoxl:=SUM('1112-04-01(1501)'!G32,'1112-04-01(1601)'!G32)" table:style-name="ce55">
            <text:p>20,932.29</text:p>
          </table:table-cell>
          <table:table-cell office:value-type="float" office:value="9" table:formula="msoxl:=SUM('1112-04-01(1501)'!H32,'1112-04-01(1601)'!H32)" table:style-name="ce51">
            <text:p>9</text:p>
          </table:table-cell>
          <table:table-cell office:value-type="float" office:value="1332.06" table:formula="msoxl:=SUM('1112-04-01(1501)'!I32,'1112-04-01(1601)'!I32)" table:style-name="ce58">
            <text:p>1,332.06</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6" table:formula="msoxl:=SUM('1112-04-01(1501)'!N32,'1112-04-01(1601)'!N32)" table:style-name="ce60">
            <text:p>6</text:p>
          </table:table-cell>
          <table:table-cell office:value-type="float" office:value="26" table:formula="msoxl:=SUM('1112-04-01(1501)'!O32,'1112-04-01(1601)'!O32)" table:style-name="ce52">
            <text:p>26</text:p>
          </table:table-cell>
          <table:table-cell office:value-type="float" office:value="17253.849999999999" table:formula="msoxl:=SUM('1112-04-01(1501)'!P32,'1112-04-01(1601)'!P32)" table:style-name="ce64">
            <text:p>17,253.85</text:p>
          </table:table-cell>
          <table:table-cell office:value-type="float" office:value="1" table:formula="msoxl:=SUM('1112-04-01(1501)'!Q32,'1112-04-01(1601)'!Q32)" table:style-name="ce68">
            <text:p>1</text:p>
          </table:table-cell>
          <table:table-cell office:value-type="float" office:value="4435.18" table:formula="msoxl:=SUM('1112-04-01(1501)'!R32,'1112-04-01(1601)'!R32)" table:style-name="ce71">
            <text:p>4,435.18</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4" table:formula="msoxl:=SUM('1112-04-01(1501)'!E33,'1112-04-01(1601)'!E33)" table:style-name="ce47">
            <text:p>4</text:p>
          </table:table-cell>
          <table:table-cell office:value-type="float" office:value="48" table:formula="msoxl:=SUM('1112-04-01(1501)'!F33,'1112-04-01(1601)'!F33)" table:style-name="ce51">
            <text:p>48</text:p>
          </table:table-cell>
          <table:table-cell office:value-type="float" office:value="19958.620000000003" table:formula="msoxl:=SUM('1112-04-01(1501)'!G33,'1112-04-01(1601)'!G33)" table:style-name="ce55">
            <text:p>19,958.62</text:p>
          </table:table-cell>
          <table:table-cell office:value-type="float" office:value="0" table:formula="msoxl:=SUM('1112-04-01(1501)'!H33,'1112-04-01(1601)'!H33)" table:style-name="ce53">
            <text:p><text:s text:c="12"/>－</text:p>
          </table:table-cell>
          <table:table-cell office:value-type="float" office:value="0" table:formula="msoxl:=SUM('1112-04-01(1501)'!I33,'1112-04-01(1601)'!I33)" table:style-name="ce53">
            <text:p><text:s text:c="12"/>－</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16" table:formula="msoxl:=SUM('1112-04-01(1501)'!N33,'1112-04-01(1601)'!N33)" table:style-name="ce62">
            <text:p>16</text:p>
          </table:table-cell>
          <table:table-cell office:value-type="float" office:value="102" table:formula="msoxl:=SUM('1112-04-01(1501)'!O33,'1112-04-01(1601)'!O33)" table:style-name="ce50">
            <text:p>102</text:p>
          </table:table-cell>
          <table:table-cell office:value-type="float" office:value="31640.97" table:formula="msoxl:=SUM('1112-04-01(1501)'!P33,'1112-04-01(1601)'!P33)" table:style-name="ce66">
            <text:p>31,640.97</text:p>
          </table:table-cell>
          <table:table-cell office:value-type="float" office:value="6" table:formula="msoxl:=SUM('1112-04-01(1501)'!Q33,'1112-04-01(1601)'!Q33)" table:style-name="ce69">
            <text:p>6</text:p>
          </table:table-cell>
          <table:table-cell office:value-type="float" office:value="393.26" table:formula="msoxl:=SUM('1112-04-01(1501)'!R33,'1112-04-01(1601)'!R33)" table:style-name="ce72">
            <text:p>393.26</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7" table:formula="msoxl:=SUM('1112-04-01(1501)'!E34,'1112-04-01(1601)'!E34)" table:style-name="ce47">
            <text:p>7</text:p>
          </table:table-cell>
          <table:table-cell office:value-type="float" office:value="6" table:formula="msoxl:=SUM('1112-04-01(1501)'!F34,'1112-04-01(1601)'!F34)" table:style-name="ce51">
            <text:p>6</text:p>
          </table:table-cell>
          <table:table-cell office:value-type="float" office:value="1532.29" table:formula="msoxl:=SUM('1112-04-01(1501)'!G34,'1112-04-01(1601)'!G34)" table:style-name="ce55">
            <text:p>1,532.29</text:p>
          </table:table-cell>
          <table:table-cell office:value-type="float" office:value="2" table:formula="msoxl:=SUM('1112-04-01(1501)'!H34,'1112-04-01(1601)'!H34)" table:style-name="ce51">
            <text:p>2</text:p>
          </table:table-cell>
          <table:table-cell office:value-type="float" office:value="1355.01" table:formula="msoxl:=SUM('1112-04-01(1501)'!I34,'1112-04-01(1601)'!I34)" table:style-name="ce58">
            <text:p>1,355.01</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571" table:formula="msoxl:=SUM('1112-04-01(1501)'!N34,'1112-04-01(1601)'!N34)" table:style-name="ce61">
            <text:p>571</text:p>
          </table:table-cell>
          <table:table-cell office:value-type="float" office:value="2494" table:formula="msoxl:=SUM('1112-04-01(1501)'!O34,'1112-04-01(1601)'!O34)" table:style-name="ce51">
            <text:p>2,494</text:p>
          </table:table-cell>
          <table:table-cell office:value-type="float" office:value="708576.54" table:formula="msoxl:=SUM('1112-04-01(1501)'!P34,'1112-04-01(1601)'!P34)" table:style-name="ce65">
            <text:p>708,576.54</text:p>
          </table:table-cell>
          <table:table-cell office:value-type="float" office:value="490" table:formula="msoxl:=SUM('1112-04-01(1501)'!Q34,'1112-04-01(1601)'!Q34)" table:style-name="ce69">
            <text:p>490</text:p>
          </table:table-cell>
          <table:table-cell office:value-type="float" office:value="71194.260000000009" table:formula="msoxl:=SUM('1112-04-01(1501)'!R34,'1112-04-01(1601)'!R34)" table:style-name="ce72">
            <text:p>71,194.26</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554" table:formula="msoxl:=SUM('1112-04-01(1501)'!E35,'1112-04-01(1601)'!E35)" table:style-name="ce47">
            <text:p>554</text:p>
          </table:table-cell>
          <table:table-cell office:value-type="float" office:value="762" table:formula="msoxl:=SUM('1112-04-01(1501)'!F35,'1112-04-01(1601)'!F35)" table:style-name="ce51">
            <text:p>762</text:p>
          </table:table-cell>
          <table:table-cell office:value-type="float" office:value="251239.62" table:formula="msoxl:=SUM('1112-04-01(1501)'!G35,'1112-04-01(1601)'!G35)" table:style-name="ce55">
            <text:p>251,239.62</text:p>
          </table:table-cell>
          <table:table-cell office:value-type="float" office:value="595" table:formula="msoxl:=SUM('1112-04-01(1501)'!H35,'1112-04-01(1601)'!H35)" table:style-name="ce51">
            <text:p>595</text:p>
          </table:table-cell>
          <table:table-cell office:value-type="float" office:value="170789.44" table:formula="msoxl:=SUM('1112-04-01(1501)'!I35,'1112-04-01(1601)'!I35)" table:style-name="ce58">
            <text:p>170,789.44</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46" table:formula="msoxl:=SUM('1112-04-01(1501)'!N35,'1112-04-01(1601)'!N35)" table:style-name="ce62">
            <text:p>46</text:p>
          </table:table-cell>
          <table:table-cell office:value-type="float" office:value="75" table:formula="msoxl:=SUM('1112-04-01(1501)'!O35,'1112-04-01(1601)'!O35)" table:style-name="ce50">
            <text:p>75</text:p>
          </table:table-cell>
          <table:table-cell office:value-type="float" office:value="8856.89" table:formula="msoxl:=SUM('1112-04-01(1501)'!P35,'1112-04-01(1601)'!P35)" table:style-name="ce66">
            <text:p>8,856.89</text:p>
          </table:table-cell>
          <table:table-cell office:value-type="float" office:value="24" table:formula="msoxl:=SUM('1112-04-01(1501)'!Q35,'1112-04-01(1601)'!Q35)" table:style-name="ce69">
            <text:p>24</text:p>
          </table:table-cell>
          <table:table-cell office:value-type="float" office:value="2884.79" table:formula="msoxl:=SUM('1112-04-01(1501)'!R35,'1112-04-01(1601)'!R35)" table:style-name="ce72">
            <text:p>2,884.7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formula="msoxl:=SUM('1112-04-01(1501)'!E36,'1112-04-01(1601)'!E36)" table:style-name="ce47">
            <text:p>2</text:p>
          </table:table-cell>
          <table:table-cell office:value-type="float" office:value="3" table:formula="msoxl:=SUM('1112-04-01(1501)'!F36,'1112-04-01(1601)'!F36)" table:style-name="ce51">
            <text:p>3</text:p>
          </table:table-cell>
          <table:table-cell office:value-type="float" office:value="23486.34" table:formula="msoxl:=SUM('1112-04-01(1501)'!G36,'1112-04-01(1601)'!G36)" table:style-name="ce55">
            <text:p>23,486.34</text:p>
          </table:table-cell>
          <table:table-cell office:value-type="float" office:value="0" table:formula="msoxl:=SUM('1112-04-01(1501)'!H36,'1112-04-01(1601)'!H36)" table:style-name="ce53">
            <text:p><text:s text:c="12"/>－</text:p>
          </table:table-cell>
          <table:table-cell office:value-type="float" office:value="0" table:formula="msoxl:=SUM('1112-04-01(1501)'!I36,'1112-04-01(1601)'!I36)" table:style-name="ce53">
            <text:p><text:s text:c="12"/>－</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21" table:formula="msoxl:=SUM('1112-04-01(1501)'!N36,'1112-04-01(1601)'!N36)" table:style-name="ce61">
            <text:p>21</text:p>
          </table:table-cell>
          <table:table-cell office:value-type="float" office:value="119" table:formula="msoxl:=SUM('1112-04-01(1501)'!O36,'1112-04-01(1601)'!O36)" table:style-name="ce51">
            <text:p>119</text:p>
          </table:table-cell>
          <table:table-cell office:value-type="float" office:value="139821.93000000002" table:formula="msoxl:=SUM('1112-04-01(1501)'!P36,'1112-04-01(1601)'!P36)" table:style-name="ce65">
            <text:p>139,821.93</text:p>
          </table:table-cell>
          <table:table-cell office:value-type="float" office:value="10" table:formula="msoxl:=SUM('1112-04-01(1501)'!Q36,'1112-04-01(1601)'!Q36)" table:style-name="ce69">
            <text:p>10</text:p>
          </table:table-cell>
          <table:table-cell office:value-type="float" office:value="8680.0499999999993" table:formula="msoxl:=SUM('1112-04-01(1501)'!R36,'1112-04-01(1601)'!R36)" table:style-name="ce72">
            <text:p>8,680.0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66" table:formula="msoxl:=SUM('1112-04-01(1501)'!E37,'1112-04-01(1601)'!E37)" table:style-name="ce47">
            <text:p>66</text:p>
          </table:table-cell>
          <table:table-cell office:value-type="float" office:value="99" table:formula="msoxl:=SUM('1112-04-01(1501)'!F37,'1112-04-01(1601)'!F37)" table:style-name="ce51">
            <text:p>99</text:p>
          </table:table-cell>
          <table:table-cell office:value-type="float" office:value="70560.78" table:formula="msoxl:=SUM('1112-04-01(1501)'!G37,'1112-04-01(1601)'!G37)" table:style-name="ce55">
            <text:p>70,560.78</text:p>
          </table:table-cell>
          <table:table-cell office:value-type="float" office:value="73" table:formula="msoxl:=SUM('1112-04-01(1501)'!H37,'1112-04-01(1601)'!H37)" table:style-name="ce51">
            <text:p>73</text:p>
          </table:table-cell>
          <table:table-cell office:value-type="float" office:value="22382.079999999998" table:formula="msoxl:=SUM('1112-04-01(1501)'!I37,'1112-04-01(1601)'!I37)" table:style-name="ce58">
            <text:p>22,382.08</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21" table:formula="msoxl:=SUM('1112-04-01(1501)'!N37,'1112-04-01(1601)'!N37)" table:style-name="ce62">
            <text:p>21</text:p>
          </table:table-cell>
          <table:table-cell office:value-type="float" office:value="34" table:formula="msoxl:=SUM('1112-04-01(1501)'!O37,'1112-04-01(1601)'!O37)" table:style-name="ce50">
            <text:p>34</text:p>
          </table:table-cell>
          <table:table-cell office:value-type="float" office:value="13976.28" table:formula="msoxl:=SUM('1112-04-01(1501)'!P37,'1112-04-01(1601)'!P37)" table:style-name="ce66">
            <text:p>13,976.28</text:p>
          </table:table-cell>
          <table:table-cell office:value-type="float" office:value="12" table:formula="msoxl:=SUM('1112-04-01(1501)'!Q37,'1112-04-01(1601)'!Q37)" table:style-name="ce69">
            <text:p>12</text:p>
          </table:table-cell>
          <table:table-cell office:value-type="float" office:value="1340.5" table:formula="msoxl:=SUM('1112-04-01(1501)'!R37,'1112-04-01(1601)'!R37)" table:style-name="ce72">
            <text:p>1,340.5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495" table:formula="msoxl:=SUM('1112-04-01(1501)'!E38,'1112-04-01(1601)'!E38)" table:style-name="ce47">
            <text:p>495</text:p>
          </table:table-cell>
          <table:table-cell office:value-type="float" office:value="690" table:formula="msoxl:=SUM('1112-04-01(1501)'!F38,'1112-04-01(1601)'!F38)" table:style-name="ce51">
            <text:p>690</text:p>
          </table:table-cell>
          <table:table-cell office:value-type="float" office:value="172091.91" table:formula="msoxl:=SUM('1112-04-01(1501)'!G38,'1112-04-01(1601)'!G38)" table:style-name="ce55">
            <text:p>172,091.91</text:p>
          </table:table-cell>
          <table:table-cell office:value-type="float" office:value="505" table:formula="msoxl:=SUM('1112-04-01(1501)'!H38,'1112-04-01(1601)'!H38)" table:style-name="ce51">
            <text:p>505</text:p>
          </table:table-cell>
          <table:table-cell office:value-type="float" office:value="76122.61" table:formula="msoxl:=SUM('1112-04-01(1501)'!I38,'1112-04-01(1601)'!I38)" table:style-name="ce58">
            <text:p>76,122.61</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26" table:formula="msoxl:=SUM('1112-04-01(1501)'!N38,'1112-04-01(1601)'!N38)" table:style-name="ce61">
            <text:p>26</text:p>
          </table:table-cell>
          <table:table-cell office:value-type="float" office:value="40" table:formula="msoxl:=SUM('1112-04-01(1501)'!O38,'1112-04-01(1601)'!O38)" table:style-name="ce51">
            <text:p>40</text:p>
          </table:table-cell>
          <table:table-cell office:value-type="float" office:value="7286.0999999999995" table:formula="msoxl:=SUM('1112-04-01(1501)'!P38,'1112-04-01(1601)'!P38)" table:style-name="ce65">
            <text:p>7,286.10</text:p>
          </table:table-cell>
          <table:table-cell office:value-type="float" office:value="15" table:formula="msoxl:=SUM('1112-04-01(1501)'!Q38,'1112-04-01(1601)'!Q38)" table:style-name="ce69">
            <text:p>15</text:p>
          </table:table-cell>
          <table:table-cell office:value-type="float" office:value="1633.3899999999999" table:formula="msoxl:=SUM('1112-04-01(1501)'!R38,'1112-04-01(1601)'!R38)" table:style-name="ce72">
            <text:p>1,633.39</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11" table:formula="msoxl:=SUM('1112-04-01(1501)'!E39,'1112-04-01(1601)'!E39)" table:style-name="ce47">
            <text:p>11</text:p>
          </table:table-cell>
          <table:table-cell office:value-type="float" office:value="15" table:formula="msoxl:=SUM('1112-04-01(1501)'!F39,'1112-04-01(1601)'!F39)" table:style-name="ce51">
            <text:p>15</text:p>
          </table:table-cell>
          <table:table-cell office:value-type="float" office:value="5574.15" table:formula="msoxl:=SUM('1112-04-01(1501)'!G39,'1112-04-01(1601)'!G39)" table:style-name="ce55">
            <text:p>5,574.15</text:p>
          </table:table-cell>
          <table:table-cell office:value-type="float" office:value="0" table:formula="msoxl:=SUM('1112-04-01(1501)'!H39,'1112-04-01(1601)'!H39)" table:style-name="ce52">
            <text:p><text:s text:c="8"/>－</text:p>
          </table:table-cell>
          <table:table-cell office:value-type="float" office:value="0" table:formula="msoxl:=SUM('1112-04-01(1501)'!I39,'1112-04-01(1601)'!I39)" table:style-name="ce53">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413" table:formula="msoxl:=SUM('1112-04-01(1501)'!N39,'1112-04-01(1601)'!N39)" table:style-name="ce62">
            <text:p>413</text:p>
          </table:table-cell>
          <table:table-cell office:value-type="float" office:value="2105" table:formula="msoxl:=SUM('1112-04-01(1501)'!O39,'1112-04-01(1601)'!O39)" table:style-name="ce50">
            <text:p>2,105</text:p>
          </table:table-cell>
          <table:table-cell office:value-type="float" office:value="870970.31" table:formula="msoxl:=SUM('1112-04-01(1501)'!P39,'1112-04-01(1601)'!P39)" table:style-name="ce66">
            <text:p>870,970.31</text:p>
          </table:table-cell>
          <table:table-cell office:value-type="float" office:value="127" table:formula="msoxl:=SUM('1112-04-01(1501)'!Q39,'1112-04-01(1601)'!Q39)" table:style-name="ce69">
            <text:p>127</text:p>
          </table:table-cell>
          <table:table-cell office:value-type="float" office:value="130222.92" table:formula="msoxl:=SUM('1112-04-01(1501)'!R39,'1112-04-01(1601)'!R39)" table:style-name="ce72">
            <text:p>130,222.9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SUM('1112-04-01(1501)'!E40,'1112-04-01(1601)'!E40)" table:style-name="ce49">
            <text:p><text:s text:c="12"/>－</text:p>
          </table:table-cell>
          <table:table-cell office:value-type="float" office:value="0" table:formula="msoxl:=SUM('1112-04-01(1501)'!F40,'1112-04-01(1601)'!F40)" table:style-name="ce53">
            <text:p><text:s text:c="12"/>－</text:p>
          </table:table-cell>
          <table:table-cell office:value-type="float" office:value="0" table:formula="msoxl:=SUM('1112-04-01(1501)'!G40,'1112-04-01(1601)'!G40)" table:style-name="ce53">
            <text:p><text:s text:c="12"/>－</text:p>
          </table:table-cell>
          <table:table-cell office:value-type="float" office:value="0" table:formula="msoxl:=SUM('1112-04-01(1501)'!H40,'1112-04-01(1601)'!H40)" table:style-name="ce52">
            <text:p><text:s text:c="8"/>－</text:p>
          </table:table-cell>
          <table:table-cell office:value-type="float" office:value="0" table:formula="msoxl:=SUM('1112-04-01(1501)'!I40,'1112-04-01(1601)'!I40)" table:style-name="ce53">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51" table:formula="msoxl:=SUM('1112-04-01(1501)'!N40,'1112-04-01(1601)'!N40)" table:style-name="ce61">
            <text:p>51</text:p>
          </table:table-cell>
          <table:table-cell office:value-type="float" office:value="105" table:formula="msoxl:=SUM('1112-04-01(1501)'!O40,'1112-04-01(1601)'!O40)" table:style-name="ce51">
            <text:p>105</text:p>
          </table:table-cell>
          <table:table-cell office:value-type="float" office:value="37214.85" table:formula="msoxl:=SUM('1112-04-01(1501)'!P40,'1112-04-01(1601)'!P40)" table:style-name="ce65">
            <text:p>37,214.85</text:p>
          </table:table-cell>
          <table:table-cell office:value-type="float" office:value="30" table:formula="msoxl:=SUM('1112-04-01(1501)'!Q40,'1112-04-01(1601)'!Q40)" table:style-name="ce69">
            <text:p>30</text:p>
          </table:table-cell>
          <table:table-cell office:value-type="float" office:value="7192.65" table:formula="msoxl:=SUM('1112-04-01(1501)'!R40,'1112-04-01(1601)'!R40)" table:style-name="ce72">
            <text:p>7,192.6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1501)'!E41,'1112-04-01(1601)'!E41)" table:style-name="ce48">
            <text:p><text:s text:c="8"/>－</text:p>
          </table:table-cell>
          <table:table-cell office:value-type="float" office:value="0" table:formula="msoxl:=SUM('1112-04-01(1501)'!F41,'1112-04-01(1601)'!F41)" table:style-name="ce52">
            <text:p><text:s text:c="8"/>－</text:p>
          </table:table-cell>
          <table:table-cell office:value-type="float" office:value="0" table:formula="msoxl:=SUM('1112-04-01(1501)'!G41,'1112-04-01(1601)'!G41)" table:style-name="ce29">
            <text:p><text:s text:c="14"/>－</text:p>
          </table:table-cell>
          <table:table-cell office:value-type="float" office:value="0" table:formula="msoxl:=SUM('1112-04-01(1501)'!H41,'1112-04-01(1601)'!H41)" table:style-name="ce52">
            <text:p><text:s text:c="8"/>－</text:p>
          </table:table-cell>
          <table:table-cell office:value-type="float" office:value="0" table:formula="msoxl:=SUM('1112-04-01(1501)'!I41,'1112-04-01(1601)'!I41)" table:style-name="ce53">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204" table:formula="msoxl:=SUM('1112-04-01(1501)'!N41,'1112-04-01(1601)'!N41)" table:style-name="ce62">
            <text:p>204</text:p>
          </table:table-cell>
          <table:table-cell office:value-type="float" office:value="505" table:formula="msoxl:=SUM('1112-04-01(1501)'!O41,'1112-04-01(1601)'!O41)" table:style-name="ce50">
            <text:p>505</text:p>
          </table:table-cell>
          <table:table-cell office:value-type="float" office:value="1175096.24" table:formula="msoxl:=SUM('1112-04-01(1501)'!P41,'1112-04-01(1601)'!P41)" table:style-name="ce66">
            <text:p>1,175,096.24</text:p>
          </table:table-cell>
          <table:table-cell office:value-type="float" office:value="88" table:formula="msoxl:=SUM('1112-04-01(1501)'!Q41,'1112-04-01(1601)'!Q41)" table:style-name="ce69">
            <text:p>88</text:p>
          </table:table-cell>
          <table:table-cell office:value-type="float" office:value="20444.260000000002" table:formula="msoxl:=SUM('1112-04-01(1501)'!R41,'1112-04-01(1601)'!R41)" table:style-name="ce72">
            <text:p>20,444.2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4" table:formula="msoxl:=SUM('1112-04-01(1501)'!E42,'1112-04-01(1601)'!E42)" table:style-name="ce47">
            <text:p>4</text:p>
          </table:table-cell>
          <table:table-cell office:value-type="float" office:value="18" table:formula="msoxl:=SUM('1112-04-01(1501)'!F42,'1112-04-01(1601)'!F42)" table:style-name="ce51">
            <text:p>18</text:p>
          </table:table-cell>
          <table:table-cell office:value-type="float" office:value="2169.4700000000003" table:formula="msoxl:=SUM('1112-04-01(1501)'!G42,'1112-04-01(1601)'!G42)" table:style-name="ce55">
            <text:p>2,169.47</text:p>
          </table:table-cell>
          <table:table-cell office:value-type="float" office:value="0" table:formula="msoxl:=SUM('1112-04-01(1501)'!H42,'1112-04-01(1601)'!H42)" table:style-name="ce52">
            <text:p><text:s text:c="8"/>－</text:p>
          </table:table-cell>
          <table:table-cell office:value-type="float" office:value="0" table:formula="msoxl:=SUM('1112-04-01(1501)'!I42,'1112-04-01(1601)'!I42)" table:style-name="ce53">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3449" table:formula="msoxl:=SUM(E11:E44,N11:N41)" table:style-name="ce62">
            <text:p>3,449</text:p>
          </table:table-cell>
          <table:table-cell office:value-type="float" office:value="9092" table:formula="msoxl:=SUM(F11:F44,O11:O41)" table:style-name="ce51">
            <text:p>9,092</text:p>
          </table:table-cell>
          <table:table-cell office:value-type="float" office:value="4337055.74" table:formula="msoxl:=SUM(G11:G44,P11:P41)" table:style-name="ce65">
            <text:p>4,337,055.74</text:p>
          </table:table-cell>
          <table:table-cell office:value-type="float" office:value="2549" table:formula="msoxl:=SUM(H11:H44,Q11:Q41)" table:style-name="ce69">
            <text:p>2,549</text:p>
          </table:table-cell>
          <table:table-cell office:value-type="float" office:value="613717.68000000005" table:formula="msoxl:=SUM(I11:I44,R11:R41)" table:style-name="ce72">
            <text:p>613,717.68</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1" table:formula="msoxl:=SUM('1112-04-01(1501)'!E43,'1112-04-01(1601)'!E43)" table:style-name="ce48">
            <text:p>1</text:p>
          </table:table-cell>
          <table:table-cell office:value-type="float" office:value="1" table:formula="msoxl:=SUM('1112-04-01(1501)'!F43,'1112-04-01(1601)'!F43)" table:style-name="ce52">
            <text:p>1</text:p>
          </table:table-cell>
          <table:table-cell office:value-type="float" office:value="213" table:formula="msoxl:=SUM('1112-04-01(1501)'!G43,'1112-04-01(1601)'!G43)" table:style-name="ce29">
            <text:p>213.00</text:p>
          </table:table-cell>
          <table:table-cell office:value-type="float" office:value="0" table:formula="msoxl:=SUM('1112-04-01(1501)'!H43,'1112-04-01(1601)'!H43)" table:style-name="ce52">
            <text:p><text:s text:c="8"/>－</text:p>
          </table:table-cell>
          <table:table-cell office:value-type="float" office:value="0" table:formula="msoxl:=SUM('1112-04-01(1501)'!I43,'1112-04-01(1601)'!I43)" table:style-name="ce53">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3152" table:number-columns-spanned="1" table:number-rows-spanned="2" table:style-name="ce201">
            <text:p>3,152</text:p>
          </table:table-cell>
          <table:table-cell office:value-type="float" office:value="16067" table:number-columns-spanned="3" table:number-rows-spanned="2" table:style-name="ce202">
            <text:p>16,067</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2" table:formula="msoxl:=SUM('1112-04-01(1501)'!E44,'1112-04-01(1601)'!E44)" table:style-name="ce48">
            <text:p>2</text:p>
          </table:table-cell>
          <table:table-cell office:value-type="float" office:value="2" table:formula="msoxl:=SUM('1112-04-01(1501)'!F44,'1112-04-01(1601)'!F44)" table:style-name="ce52">
            <text:p>2</text:p>
          </table:table-cell>
          <table:table-cell office:value-type="float" office:value="106" table:formula="msoxl:=SUM('1112-04-01(1501)'!G44,'1112-04-01(1601)'!G44)" table:style-name="ce29">
            <text:p>106.00</text:p>
          </table:table-cell>
          <table:table-cell office:value-type="float" office:value="0" table:formula="msoxl:=SUM('1112-04-01(1501)'!H44,'1112-04-01(1601)'!H44)" table:style-name="ce52">
            <text:p><text:s text:c="8"/>－</text:p>
          </table:table-cell>
          <table:table-cell office:value-type="float" office:value="0" table:formula="msoxl:=SUM('1112-04-01(1501)'!I44,'1112-04-01(16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59805" table:number-columns-spanned="2" table:number-rows-spanned="1" table:style-name="ce177">
            <text:p><text:s/>159,805<text:s/></text:p>
          </table:table-cell>
          <table:covered-table-cell/>
          <table:table-cell office:value-type="string" table:style-name="ce5">
            <text:p>筆，總面積：　　</text:p>
          </table:table-cell>
          <table:table-cell office:value-type="float" office:value="158254645.12" table:style-name="ce30">
            <text:p><text:s/>158,254,645.12<text:s/></text:p>
          </table:table-cell>
          <table:table-cell office:value-type="string" table:style-name="ce5">
            <text:p>平方公尺;</text:p>
          </table:table-cell>
          <table:table-cell office:value-type="string" table:style-name="ce5">
            <text:p>建物總棟數：</text:p>
          </table:table-cell>
          <table:table-cell office:value-type="float" office:value="93452" table:number-columns-spanned="2" table:number-rows-spanned="1" table:style-name="ce177">
            <text:p><text:s/>93,452<text:s/></text:p>
          </table:table-cell>
          <table:covered-table-cell/>
          <table:table-cell office:value-type="string" table:style-name="ce5">
            <text:p>棟， <text:s text:c="5"/>總面積：</text:p>
          </table:table-cell>
          <table:table-cell office:value-type="float" office:value="26502516.329999998" table:number-columns-spanned="2" table:number-rows-spanned="1" table:style-name="ce178">
            <text:p><text:s/>26,502,516.33<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3552809974.9099998" table:style-name="ce26">
            <text:p><text:s/>3,552,809,974.91<text:s/></text:p>
          </table:table-cell>
          <table:table-cell office:value-type="string" table:style-name="ce6">
            <text:p>元；本月拍賣土地登記總價額(公告土地現值)：</text:p>
          </table:table-cell>
          <table:table-cell table:number-columns-repeated="3" table:style-name="ce6"/>
          <table:table-cell office:value-type="float" office:value="13255670.83" table:number-columns-spanned="2" table:number-rows-spanned="1" table:style-name="ce179">
            <text:p><text:s/>13,255,670.83<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501)" table:style-name="ta1" table:print-ranges="1112-04-01(1501).A1:1112-04-01(15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蘆竹區土地建物登記管理(續14)</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13" table:style-name="ce73">
            <text:p>13</text:p>
          </table:table-cell>
          <table:table-cell office:value-type="float" office:value="64" table:style-name="ce76">
            <text:p>64</text:p>
          </table:table-cell>
          <table:table-cell office:value-type="float" office:value="36116.160000000003" table:style-name="ce79">
            <text:p>36,116.16</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5" table:style-name="ce74">
            <text:p>5</text:p>
          </table:table-cell>
          <table:table-cell office:value-type="float" office:value="5" table:style-name="ce77">
            <text:p>5</text:p>
          </table:table-cell>
          <table:table-cell office:value-type="float" office:value="5841.13" table:style-name="ce80">
            <text:p>5,841.13</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1" table:style-name="ce74">
            <text:p>1</text:p>
          </table:table-cell>
          <table:table-cell office:value-type="float" office:value="2" table:style-name="ce77">
            <text:p>2</text:p>
          </table:table-cell>
          <table:table-cell office:value-type="float" office:value="1328.26" table:style-name="ce80">
            <text:p>1,328.26</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5" table:style-name="ce74">
            <text:p>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5" table:style-name="ce77">
            <text:p>5</text:p>
          </table:table-cell>
          <table:table-cell office:value-type="float" office:value="765.77" table:style-name="ce84">
            <text:p>765.77</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2281.7600000000002" table:style-name="ce84">
            <text:p>2,281.76</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 table:style-name="ce77">
            <text:p>3</text:p>
          </table:table-cell>
          <table:table-cell office:value-type="float" office:value="773.13" table:style-name="ce84">
            <text:p>773.13</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1" table:style-name="ce74">
            <text:p>1</text:p>
          </table:table-cell>
          <table:table-cell office:value-type="float" office:value="21" table:style-name="ce77">
            <text:p>21</text:p>
          </table:table-cell>
          <table:table-cell office:value-type="float" office:value="13048.47" table:style-name="ce80">
            <text:p>13,048.47</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14" table:style-name="ce74">
            <text:p>14</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8" table:style-name="ce77">
            <text:p>28</text:p>
          </table:table-cell>
          <table:table-cell office:value-type="float" office:value="11891.22" table:style-name="ce84">
            <text:p>11,891.2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15" table:style-name="ce74">
            <text:p>1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4" table:style-name="ce77">
            <text:p>44</text:p>
          </table:table-cell>
          <table:table-cell office:value-type="float" office:value="12512.18" table:style-name="ce84">
            <text:p>12,512.18</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85" table:style-name="ce74">
            <text:p>385</text:p>
          </table:table-cell>
          <table:table-cell office:value-type="float" office:value="621" table:style-name="ce77">
            <text:p>621</text:p>
          </table:table-cell>
          <table:table-cell office:value-type="float" office:value="128373.18" table:style-name="ce80">
            <text:p>128,373.18</text:p>
          </table:table-cell>
          <table:table-cell office:value-type="float" office:value="278" table:style-name="ce77">
            <text:p>278</text:p>
          </table:table-cell>
          <table:table-cell office:value-type="float" office:value="32631.68" table:style-name="ce84">
            <text:p>32,631.68</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3" table:style-name="ce74">
            <text:p>3</text:p>
          </table:table-cell>
          <table:table-cell office:value-type="float" office:value="4" table:style-name="ce77">
            <text:p>4</text:p>
          </table:table-cell>
          <table:table-cell office:value-type="float" office:value="420.36" table:style-name="ce80">
            <text:p>420.36</text:p>
          </table:table-cell>
          <table:table-cell office:value-type="float" office:value="1" table:style-name="ce77">
            <text:p>1</text:p>
          </table:table-cell>
          <table:table-cell office:value-type="float" office:value="168.38" table:style-name="ce84">
            <text:p>168.38</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35" table:style-name="ce74">
            <text:p>35</text:p>
          </table:table-cell>
          <table:table-cell office:value-type="float" office:value="326" table:style-name="ce77">
            <text:p>326</text:p>
          </table:table-cell>
          <table:table-cell office:value-type="float" office:value="75679.149999999994" table:style-name="ce80">
            <text:p>75,679.15</text:p>
          </table:table-cell>
          <table:table-cell office:value-type="float" office:value="15" table:style-name="ce77">
            <text:p>15</text:p>
          </table:table-cell>
          <table:table-cell office:value-type="float" office:value="1594.15" table:style-name="ce84">
            <text:p>1,594.15</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55" table:style-name="ce74">
            <text:p>55</text:p>
          </table:table-cell>
          <table:table-cell office:value-type="float" office:value="98" table:style-name="ce77">
            <text:p>98</text:p>
          </table:table-cell>
          <table:table-cell office:value-type="float" office:value="90552.11" table:style-name="ce80">
            <text:p>90,552.11</text:p>
          </table:table-cell>
          <table:table-cell office:value-type="float" office:value="12" table:style-name="ce77">
            <text:p>12</text:p>
          </table:table-cell>
          <table:table-cell office:value-type="float" office:value="2113.37" table:style-name="ce84">
            <text:p>2,113.37</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8" table:style-name="ce74">
            <text:p>8</text:p>
          </table:table-cell>
          <table:table-cell office:value-type="float" office:value="10" table:style-name="ce77">
            <text:p>10</text:p>
          </table:table-cell>
          <table:table-cell office:value-type="float" office:value="11334.19" table:style-name="ce80">
            <text:p>11,334.19</text:p>
          </table:table-cell>
          <table:table-cell office:value-type="float" office:value="5" table:style-name="ce77">
            <text:p>5</text:p>
          </table:table-cell>
          <table:table-cell office:value-type="float" office:value="626.38" table:style-name="ce84">
            <text:p>626.38</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1" table:style-name="ce88">
            <text:p>1</text:p>
          </table:table-cell>
          <table:table-cell office:value-type="float" office:value="1" table:style-name="ce77">
            <text:p>1</text:p>
          </table:table-cell>
          <table:table-cell office:value-type="float" office:value="724.77" table:style-name="ce92">
            <text:p>724.77</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6" table:style-name="ce74">
            <text:p>6</text:p>
          </table:table-cell>
          <table:table-cell office:value-type="float" office:value="24" table:style-name="ce77">
            <text:p>24</text:p>
          </table:table-cell>
          <table:table-cell office:value-type="float" office:value="24291.09" table:style-name="ce80">
            <text:p>24,291.09</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18" table:style-name="ce89">
            <text:p>18</text:p>
          </table:table-cell>
          <table:table-cell office:value-type="float" office:value="45" table:style-name="ce76">
            <text:p>45</text:p>
          </table:table-cell>
          <table:table-cell office:value-type="float" office:value="7740.88" table:style-name="ce93">
            <text:p>7,740.88</text:p>
          </table:table-cell>
          <table:table-cell office:value-type="float" office:value="23" table:style-name="ce96">
            <text:p>23</text:p>
          </table:table-cell>
          <table:table-cell office:value-type="float" office:value="3379.19" table:style-name="ce99">
            <text:p>3,379.19</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8" table:style-name="ce74">
            <text:p>8</text:p>
          </table:table-cell>
          <table:table-cell office:value-type="float" office:value="16" table:style-name="ce77">
            <text:p>16</text:p>
          </table:table-cell>
          <table:table-cell office:value-type="float" office:value="7036.57" table:style-name="ce80">
            <text:p>7,036.57</text:p>
          </table:table-cell>
          <table:table-cell office:value-type="float" office:value="5" table:style-name="ce77">
            <text:p>5</text:p>
          </table:table-cell>
          <table:table-cell office:value-type="float" office:value="752.9" table:style-name="ce84">
            <text:p>752.90</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3" table:style-name="ce88">
            <text:p>3</text:p>
          </table:table-cell>
          <table:table-cell office:value-type="float" office:value="5" table:style-name="ce77">
            <text:p>5</text:p>
          </table:table-cell>
          <table:table-cell office:value-type="float" office:value="1843.21" table:style-name="ce92">
            <text:p>1,843.21</text:p>
          </table:table-cell>
          <table:table-cell office:value-type="float" office:value="1" table:style-name="ce96">
            <text:p>1</text:p>
          </table:table-cell>
          <table:table-cell office:value-type="float" office:value="4435.18" table:style-name="ce99">
            <text:p>4,435.18</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style-name="ce74">
            <text:p>2</text:p>
          </table:table-cell>
          <table:table-cell office:value-type="float" office:value="44" table:style-name="ce77">
            <text:p>44</text:p>
          </table:table-cell>
          <table:table-cell office:value-type="float" office:value="14479.6" table:style-name="ce80">
            <text:p>14,479.6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10" table:style-name="ce89">
            <text:p>10</text:p>
          </table:table-cell>
          <table:table-cell office:value-type="float" office:value="43" table:style-name="ce76">
            <text:p>43</text:p>
          </table:table-cell>
          <table:table-cell office:value-type="float" office:value="28163.57" table:style-name="ce93">
            <text:p>28,163.57</text:p>
          </table:table-cell>
          <table:table-cell office:value-type="float" office:value="3" table:style-name="ce96">
            <text:p>3</text:p>
          </table:table-cell>
          <table:table-cell office:value-type="float" office:value="164.44" table:style-name="ce99">
            <text:p>164.44</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7" table:style-name="ce74">
            <text:p>7</text:p>
          </table:table-cell>
          <table:table-cell office:value-type="float" office:value="6" table:style-name="ce77">
            <text:p>6</text:p>
          </table:table-cell>
          <table:table-cell office:value-type="float" office:value="1532.29" table:style-name="ce80">
            <text:p>1,532.29</text:p>
          </table:table-cell>
          <table:table-cell office:value-type="float" office:value="2" table:style-name="ce77">
            <text:p>2</text:p>
          </table:table-cell>
          <table:table-cell office:value-type="float" office:value="1355.01" table:style-name="ce84">
            <text:p>1,355.01</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419" table:style-name="ce88">
            <text:p>419</text:p>
          </table:table-cell>
          <table:table-cell office:value-type="float" office:value="1805" table:style-name="ce77">
            <text:p>1,805</text:p>
          </table:table-cell>
          <table:table-cell office:value-type="float" office:value="488727.46" table:style-name="ce92">
            <text:p>488,727.46</text:p>
          </table:table-cell>
          <table:table-cell office:value-type="float" office:value="347" table:style-name="ce96">
            <text:p>347</text:p>
          </table:table-cell>
          <table:table-cell office:value-type="float" office:value="47849.54" table:style-name="ce99">
            <text:p>47,849.54</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418" table:style-name="ce74">
            <text:p>418</text:p>
          </table:table-cell>
          <table:table-cell office:value-type="float" office:value="514" table:style-name="ce77">
            <text:p>514</text:p>
          </table:table-cell>
          <table:table-cell office:value-type="float" office:value="78069.63" table:style-name="ce80">
            <text:p>78,069.63</text:p>
          </table:table-cell>
          <table:table-cell office:value-type="float" office:value="463" table:style-name="ce77">
            <text:p>463</text:p>
          </table:table-cell>
          <table:table-cell office:value-type="float" office:value="54970.82" table:style-name="ce84">
            <text:p>54,970.82</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31" table:style-name="ce89">
            <text:p>31</text:p>
          </table:table-cell>
          <table:table-cell office:value-type="float" office:value="50" table:style-name="ce76">
            <text:p>50</text:p>
          </table:table-cell>
          <table:table-cell office:value-type="float" office:value="7878.25" table:style-name="ce93">
            <text:p>7,878.25</text:p>
          </table:table-cell>
          <table:table-cell office:value-type="float" office:value="14" table:style-name="ce96">
            <text:p>14</text:p>
          </table:table-cell>
          <table:table-cell office:value-type="float" office:value="1845.83" table:style-name="ce99">
            <text:p>1,845.8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style-name="ce74">
            <text:p>2</text:p>
          </table:table-cell>
          <table:table-cell office:value-type="float" office:value="3" table:style-name="ce77">
            <text:p>3</text:p>
          </table:table-cell>
          <table:table-cell office:value-type="float" office:value="23486.34" table:style-name="ce80">
            <text:p>23,486.3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18" table:style-name="ce88">
            <text:p>18</text:p>
          </table:table-cell>
          <table:table-cell office:value-type="float" office:value="105" table:style-name="ce77">
            <text:p>105</text:p>
          </table:table-cell>
          <table:table-cell office:value-type="float" office:value="135986.89000000001" table:style-name="ce92">
            <text:p>135,986.89</text:p>
          </table:table-cell>
          <table:table-cell office:value-type="float" office:value="9" table:style-name="ce96">
            <text:p>9</text:p>
          </table:table-cell>
          <table:table-cell office:value-type="float" office:value="8470.5" table:style-name="ce99">
            <text:p>8,470.5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7" table:style-name="ce74">
            <text:p>37</text:p>
          </table:table-cell>
          <table:table-cell office:value-type="float" office:value="53" table:style-name="ce77">
            <text:p>53</text:p>
          </table:table-cell>
          <table:table-cell office:value-type="float" office:value="33945.25" table:style-name="ce80">
            <text:p>33,945.25</text:p>
          </table:table-cell>
          <table:table-cell office:value-type="float" office:value="46" table:style-name="ce77">
            <text:p>46</text:p>
          </table:table-cell>
          <table:table-cell office:value-type="float" office:value="16831.39" table:style-name="ce84">
            <text:p>16,831.39</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7" table:style-name="ce89">
            <text:p>7</text:p>
          </table:table-cell>
          <table:table-cell office:value-type="float" office:value="8" table:style-name="ce76">
            <text:p>8</text:p>
          </table:table-cell>
          <table:table-cell office:value-type="float" office:value="926.85" table:style-name="ce93">
            <text:p>926.85</text:p>
          </table:table-cell>
          <table:table-cell office:value-type="float" office:value="5" table:style-name="ce96">
            <text:p>5</text:p>
          </table:table-cell>
          <table:table-cell office:value-type="float" office:value="489.05" table:style-name="ce99">
            <text:p>489.0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09" table:style-name="ce74">
            <text:p>309</text:p>
          </table:table-cell>
          <table:table-cell office:value-type="float" office:value="416" table:style-name="ce77">
            <text:p>416</text:p>
          </table:table-cell>
          <table:table-cell office:value-type="float" office:value="68602.59" table:style-name="ce80">
            <text:p>68,602.59</text:p>
          </table:table-cell>
          <table:table-cell office:value-type="float" office:value="337" table:style-name="ce77">
            <text:p>337</text:p>
          </table:table-cell>
          <table:table-cell office:value-type="float" office:value="48703.82" table:style-name="ce84">
            <text:p>48,703.82</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18" table:style-name="ce88">
            <text:p>18</text:p>
          </table:table-cell>
          <table:table-cell office:value-type="float" office:value="29" table:style-name="ce77">
            <text:p>29</text:p>
          </table:table-cell>
          <table:table-cell office:value-type="float" office:value="4299.9799999999996" table:style-name="ce92">
            <text:p>4,299.98</text:p>
          </table:table-cell>
          <table:table-cell office:value-type="float" office:value="11" table:style-name="ce96">
            <text:p>11</text:p>
          </table:table-cell>
          <table:table-cell office:value-type="float" office:value="838.26" table:style-name="ce99">
            <text:p>838.26</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5" table:style-name="ce74">
            <text:p>5</text:p>
          </table:table-cell>
          <table:table-cell office:value-type="float" office:value="7" table:style-name="ce77">
            <text:p>7</text:p>
          </table:table-cell>
          <table:table-cell office:value-type="float" office:value="2215.7600000000002" table:style-name="ce80">
            <text:p>2,215.76</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288" table:style-name="ce89">
            <text:p>288</text:p>
          </table:table-cell>
          <table:table-cell office:value-type="float" office:value="1697" table:style-name="ce76">
            <text:p>1,697</text:p>
          </table:table-cell>
          <table:table-cell office:value-type="float" office:value="544529.4" table:style-name="ce93">
            <text:p>544,529.40</text:p>
          </table:table-cell>
          <table:table-cell office:value-type="float" office:value="91" table:style-name="ce96">
            <text:p>91</text:p>
          </table:table-cell>
          <table:table-cell office:value-type="float" office:value="33355.69" table:style-name="ce99">
            <text:p>33,355.6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30" table:style-name="ce88">
            <text:p>30</text:p>
          </table:table-cell>
          <table:table-cell office:value-type="float" office:value="42" table:style-name="ce77">
            <text:p>42</text:p>
          </table:table-cell>
          <table:table-cell office:value-type="float" office:value="7069.63" table:style-name="ce92">
            <text:p>7,069.63</text:p>
          </table:table-cell>
          <table:table-cell office:value-type="float" office:value="13" table:style-name="ce96">
            <text:p>13</text:p>
          </table:table-cell>
          <table:table-cell office:value-type="float" office:value="1388.1" table:style-name="ce99">
            <text:p>1,388.1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135" table:style-name="ce89">
            <text:p>135</text:p>
          </table:table-cell>
          <table:table-cell office:value-type="float" office:value="298" table:style-name="ce76">
            <text:p>298</text:p>
          </table:table-cell>
          <table:table-cell office:value-type="float" office:value="243222.25" table:style-name="ce93">
            <text:p>243,222.25</text:p>
          </table:table-cell>
          <table:table-cell office:value-type="float" office:value="51" table:style-name="ce96">
            <text:p>51</text:p>
          </table:table-cell>
          <table:table-cell office:value-type="float" office:value="12749.41" table:style-name="ce99">
            <text:p>12,749.4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 table:style-name="ce74">
            <text:p>1</text:p>
          </table:table-cell>
          <table:table-cell office:value-type="float" office:value="4" table:style-name="ce77">
            <text:p>4</text:p>
          </table:table-cell>
          <table:table-cell office:value-type="float" office:value="341.26" table:style-name="ce80">
            <text:p>341.26</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2319" table:formula="msoxl:=SUM(E11:E44,N11:N41)" table:style-name="ce62">
            <text:p>2,319</text:p>
          </table:table-cell>
          <table:table-cell office:value-type="float" office:value="6367" table:formula="msoxl:=SUM(F11:F44,O11:O41)" table:style-name="ce51">
            <text:p>6,367</text:p>
          </table:table-cell>
          <table:table-cell office:value-type="float" office:value="2088019.5299999998" table:formula="msoxl:=SUM(G11:G44,P11:P41)" table:style-name="ce65">
            <text:p>2,088,019.53</text:p>
          </table:table-cell>
          <table:table-cell office:value-type="float" office:value="1814" table:formula="msoxl:=SUM(H11:H44,Q11:Q41)" table:style-name="ce69">
            <text:p>1,814</text:p>
          </table:table-cell>
          <table:table-cell office:value-type="float" office:value="302937.14999999997" table:formula="msoxl:=SUM(I11:I44,R11:R41)" table:style-name="ce72">
            <text:p>302,937.15</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1" table:style-name="ce74">
            <text:p>1</text:p>
          </table:table-cell>
          <table:table-cell office:value-type="float" office:value="1" table:style-name="ce77">
            <text:p>1</text:p>
          </table:table-cell>
          <table:table-cell office:value-type="float" office:value="213" table:style-name="ce80">
            <text:p>213.00</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0" table:number-columns-spanned="1" table:number-rows-spanned="2" table:style-name="ce222">
            <text:p><text:s text:c="12"/>－</text:p>
          </table:table-cell>
          <table:table-cell office:value-type="float" office:value="0" table:number-columns-spanned="3" table:number-rows-spanned="2" table:style-name="ce223">
            <text:p><text:s text:c="8"/>－</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7"/>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7"/>
          <table:covered-table-cell/>
          <table:table-cell office:value-type="string" table:style-name="ce5">
            <text:p>棟， <text:s text:c="5"/>總面積：</text:p>
          </table:table-cell>
          <table:table-cell table:number-columns-spanned="2" table:number-rows-spanned="1" table:style-name="ce178"/>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79"/>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601)" table:style-name="ta1" table:print-ranges="1112-04-01(1601).A1:1112-04-01(16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大園區土地建物登記管理(續15)</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9" table:style-name="ce73">
            <text:p>9</text:p>
          </table:table-cell>
          <table:table-cell office:value-type="float" office:value="35" table:style-name="ce76">
            <text:p>35</text:p>
          </table:table-cell>
          <table:table-cell office:value-type="float" office:value="36816.93" table:style-name="ce79">
            <text:p>36,816.93</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2" table:style-name="ce74">
            <text:p>2</text:p>
          </table:table-cell>
          <table:table-cell office:value-type="float" office:value="2" table:style-name="ce77">
            <text:p>2</text:p>
          </table:table-cell>
          <table:table-cell office:value-type="float" office:value="8052.06" table:style-name="ce80">
            <text:p>8,052.06</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1" table:style-name="ce74">
            <text:p>1</text:p>
          </table:table-cell>
          <table:table-cell office:value-type="float" office:value="2" table:style-name="ce77">
            <text:p>2</text:p>
          </table:table-cell>
          <table:table-cell office:value-type="float" office:value="8846.31" table:style-name="ce80">
            <text:p>8,846.31</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 table:style-name="ce77">
            <text:p>3</text:p>
          </table:table-cell>
          <table:table-cell office:value-type="float" office:value="512.49" table:style-name="ce84">
            <text:p>512.49</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271" table:style-name="ce84">
            <text:p>271.0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1" table:style-name="ce74">
            <text:p>1</text:p>
          </table:table-cell>
          <table:table-cell office:value-type="float" office:value="3" table:style-name="ce77">
            <text:p>3</text:p>
          </table:table-cell>
          <table:table-cell office:value-type="float" office:value="3479.02" table:style-name="ce80">
            <text:p>3,479.02</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11" table:style-name="ce74">
            <text:p>1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3" table:style-name="ce77">
            <text:p>23</text:p>
          </table:table-cell>
          <table:table-cell office:value-type="float" office:value="2307.16" table:style-name="ce84">
            <text:p>2,307.1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6" table:style-name="ce74">
            <text:p>6</text:p>
          </table:table-cell>
          <table:table-cell office:value-type="float" office:value="1" table:style-name="ce77">
            <text:p>1</text:p>
          </table:table-cell>
          <table:table-cell office:value-type="float" office:value="12" table:style-name="ce80">
            <text:p>12.00</text:p>
          </table:table-cell>
          <table:table-cell office:value-type="float" office:value="7" table:style-name="ce77">
            <text:p>7</text:p>
          </table:table-cell>
          <table:table-cell office:value-type="float" office:value="6867.68" table:style-name="ce84">
            <text:p>6,867.68</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12" table:style-name="ce74">
            <text:p>212</text:p>
          </table:table-cell>
          <table:table-cell office:value-type="float" office:value="345" table:style-name="ce77">
            <text:p>345</text:p>
          </table:table-cell>
          <table:table-cell office:value-type="float" office:value="131235.26" table:style-name="ce80">
            <text:p>131,235.26</text:p>
          </table:table-cell>
          <table:table-cell office:value-type="float" office:value="87" table:style-name="ce77">
            <text:p>87</text:p>
          </table:table-cell>
          <table:table-cell office:value-type="float" office:value="10814.88" table:style-name="ce84">
            <text:p>10,814.88</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 table:style-name="ce74">
            <text:p>1</text:p>
          </table:table-cell>
          <table:table-cell office:value-type="float" office:value="1" table:style-name="ce77">
            <text:p>1</text:p>
          </table:table-cell>
          <table:table-cell office:value-type="float" office:value="22.75" table:style-name="ce80">
            <text:p>22.75</text:p>
          </table:table-cell>
          <table:table-cell office:value-type="float" office:value="1" table:style-name="ce77">
            <text:p>1</text:p>
          </table:table-cell>
          <table:table-cell office:value-type="float" office:value="53.7" table:style-name="ce84">
            <text:p>53.70</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23" table:style-name="ce74">
            <text:p>23</text:p>
          </table:table-cell>
          <table:table-cell office:value-type="float" office:value="59" table:style-name="ce77">
            <text:p>59</text:p>
          </table:table-cell>
          <table:table-cell office:value-type="float" office:value="64235.78" table:style-name="ce80">
            <text:p>64,235.78</text:p>
          </table:table-cell>
          <table:table-cell office:value-type="float" office:value="12" table:style-name="ce77">
            <text:p>12</text:p>
          </table:table-cell>
          <table:table-cell office:value-type="float" office:value="1568.66" table:style-name="ce84">
            <text:p>1,568.66</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58" table:style-name="ce74">
            <text:p>58</text:p>
          </table:table-cell>
          <table:table-cell office:value-type="float" office:value="98" table:style-name="ce77">
            <text:p>98</text:p>
          </table:table-cell>
          <table:table-cell office:value-type="float" office:value="79386.460000000006" table:style-name="ce80">
            <text:p>79,386.46</text:p>
          </table:table-cell>
          <table:table-cell office:value-type="float" office:value="5" table:style-name="ce77">
            <text:p>5</text:p>
          </table:table-cell>
          <table:table-cell office:value-type="float" office:value="1283.71" table:style-name="ce84">
            <text:p>1,283.71</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4" table:style-name="ce74">
            <text:p>4</text:p>
          </table:table-cell>
          <table:table-cell office:value-type="float" office:value="5" table:style-name="ce77">
            <text:p>5</text:p>
          </table:table-cell>
          <table:table-cell office:value-type="float" office:value="7552.14" table:style-name="ce80">
            <text:p>7,552.14</text:p>
          </table:table-cell>
          <table:table-cell office:value-type="float" office:value="3" table:style-name="ce77">
            <text:p>3</text:p>
          </table:table-cell>
          <table:table-cell office:value-type="float" office:value="699.34" table:style-name="ce84">
            <text:p>699.34</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3" table:style-name="ce88">
            <text:p>3</text:p>
          </table:table-cell>
          <table:table-cell office:value-type="float" office:value="8" table:style-name="ce77">
            <text:p>8</text:p>
          </table:table-cell>
          <table:table-cell office:value-type="float" office:value="2161.54" table:style-name="ce92">
            <text:p>2,161.54</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74">
            <text:p>1</text:p>
          </table:table-cell>
          <table:table-cell office:value-type="float" office:value="11" table:style-name="ce77">
            <text:p>11</text:p>
          </table:table-cell>
          <table:table-cell office:value-type="float" office:value="10431.24" table:style-name="ce80">
            <text:p>10,431.2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74">
            <text:p>1</text:p>
          </table:table-cell>
          <table:table-cell office:value-type="float" office:value="3" table:style-name="ce77">
            <text:p>3</text:p>
          </table:table-cell>
          <table:table-cell office:value-type="float" office:value="5565.65" table:style-name="ce80">
            <text:p>5,565.65</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6" table:style-name="ce89">
            <text:p>6</text:p>
          </table:table-cell>
          <table:table-cell office:value-type="float" office:value="23" table:style-name="ce76">
            <text:p>23</text:p>
          </table:table-cell>
          <table:table-cell office:value-type="float" office:value="5250.42" table:style-name="ce93">
            <text:p>5,250.42</text:p>
          </table:table-cell>
          <table:table-cell office:value-type="float" office:value="4" table:style-name="ce96">
            <text:p>4</text:p>
          </table:table-cell>
          <table:table-cell office:value-type="float" office:value="199.39" table:style-name="ce99">
            <text:p>199.39</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7" table:style-name="ce74">
            <text:p>7</text:p>
          </table:table-cell>
          <table:table-cell office:value-type="float" office:value="10" table:style-name="ce77">
            <text:p>10</text:p>
          </table:table-cell>
          <table:table-cell office:value-type="float" office:value="13895.72" table:style-name="ce80">
            <text:p>13,895.72</text:p>
          </table:table-cell>
          <table:table-cell office:value-type="float" office:value="4" table:style-name="ce77">
            <text:p>4</text:p>
          </table:table-cell>
          <table:table-cell office:value-type="float" office:value="579.16" table:style-name="ce84">
            <text:p>579.16</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3" table:style-name="ce88">
            <text:p>3</text:p>
          </table:table-cell>
          <table:table-cell office:value-type="float" office:value="21" table:style-name="ce77">
            <text:p>21</text:p>
          </table:table-cell>
          <table:table-cell office:value-type="float" office:value="15410.64" table:style-name="ce92">
            <text:p>15,410.64</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style-name="ce74">
            <text:p>2</text:p>
          </table:table-cell>
          <table:table-cell office:value-type="float" office:value="4" table:style-name="ce77">
            <text:p>4</text:p>
          </table:table-cell>
          <table:table-cell office:value-type="float" office:value="5479.02" table:style-name="ce80">
            <text:p>5,479.02</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6" table:style-name="ce89">
            <text:p>6</text:p>
          </table:table-cell>
          <table:table-cell office:value-type="float" office:value="59" table:style-name="ce76">
            <text:p>59</text:p>
          </table:table-cell>
          <table:table-cell office:value-type="float" office:value="3477.4" table:style-name="ce93">
            <text:p>3,477.40</text:p>
          </table:table-cell>
          <table:table-cell office:value-type="float" office:value="3" table:style-name="ce96">
            <text:p>3</text:p>
          </table:table-cell>
          <table:table-cell office:value-type="float" office:value="228.82" table:style-name="ce99">
            <text:p>228.82</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152" table:style-name="ce88">
            <text:p>152</text:p>
          </table:table-cell>
          <table:table-cell office:value-type="float" office:value="689" table:style-name="ce77">
            <text:p>689</text:p>
          </table:table-cell>
          <table:table-cell office:value-type="float" office:value="219849.08" table:style-name="ce92">
            <text:p>219,849.08</text:p>
          </table:table-cell>
          <table:table-cell office:value-type="float" office:value="143" table:style-name="ce96">
            <text:p>143</text:p>
          </table:table-cell>
          <table:table-cell office:value-type="float" office:value="23344.720000000001" table:style-name="ce99">
            <text:p>23,344.72</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136" table:style-name="ce74">
            <text:p>136</text:p>
          </table:table-cell>
          <table:table-cell office:value-type="float" office:value="248" table:style-name="ce77">
            <text:p>248</text:p>
          </table:table-cell>
          <table:table-cell office:value-type="float" office:value="173169.99" table:style-name="ce80">
            <text:p>173,169.99</text:p>
          </table:table-cell>
          <table:table-cell office:value-type="float" office:value="132" table:style-name="ce77">
            <text:p>132</text:p>
          </table:table-cell>
          <table:table-cell office:value-type="float" office:value="115818.62" table:style-name="ce84">
            <text:p>115,818.62</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15" table:style-name="ce89">
            <text:p>15</text:p>
          </table:table-cell>
          <table:table-cell office:value-type="float" office:value="25" table:style-name="ce76">
            <text:p>25</text:p>
          </table:table-cell>
          <table:table-cell office:value-type="float" office:value="978.64" table:style-name="ce93">
            <text:p>978.64</text:p>
          </table:table-cell>
          <table:table-cell office:value-type="float" office:value="10" table:style-name="ce96">
            <text:p>10</text:p>
          </table:table-cell>
          <table:table-cell office:value-type="float" office:value="1038.96" table:style-name="ce99">
            <text:p>1,038.9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3" table:style-name="ce88">
            <text:p>3</text:p>
          </table:table-cell>
          <table:table-cell office:value-type="float" office:value="14" table:style-name="ce77">
            <text:p>14</text:p>
          </table:table-cell>
          <table:table-cell office:value-type="float" office:value="3835.04" table:style-name="ce92">
            <text:p>3,835.04</text:p>
          </table:table-cell>
          <table:table-cell office:value-type="float" office:value="1" table:style-name="ce96">
            <text:p>1</text:p>
          </table:table-cell>
          <table:table-cell office:value-type="float" office:value="209.55" table:style-name="ce99">
            <text:p>209.5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9" table:style-name="ce74">
            <text:p>29</text:p>
          </table:table-cell>
          <table:table-cell office:value-type="float" office:value="46" table:style-name="ce77">
            <text:p>46</text:p>
          </table:table-cell>
          <table:table-cell office:value-type="float" office:value="36615.53" table:style-name="ce80">
            <text:p>36,615.53</text:p>
          </table:table-cell>
          <table:table-cell office:value-type="float" office:value="27" table:style-name="ce77">
            <text:p>27</text:p>
          </table:table-cell>
          <table:table-cell office:value-type="float" office:value="5550.69" table:style-name="ce84">
            <text:p>5,550.69</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14" table:style-name="ce89">
            <text:p>14</text:p>
          </table:table-cell>
          <table:table-cell office:value-type="float" office:value="26" table:style-name="ce76">
            <text:p>26</text:p>
          </table:table-cell>
          <table:table-cell office:value-type="float" office:value="13049.43" table:style-name="ce93">
            <text:p>13,049.43</text:p>
          </table:table-cell>
          <table:table-cell office:value-type="float" office:value="7" table:style-name="ce96">
            <text:p>7</text:p>
          </table:table-cell>
          <table:table-cell office:value-type="float" office:value="851.45" table:style-name="ce99">
            <text:p>851.4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86" table:style-name="ce74">
            <text:p>186</text:p>
          </table:table-cell>
          <table:table-cell office:value-type="float" office:value="274" table:style-name="ce77">
            <text:p>274</text:p>
          </table:table-cell>
          <table:table-cell office:value-type="float" office:value="103489.32" table:style-name="ce80">
            <text:p>103,489.32</text:p>
          </table:table-cell>
          <table:table-cell office:value-type="float" office:value="168" table:style-name="ce77">
            <text:p>168</text:p>
          </table:table-cell>
          <table:table-cell office:value-type="float" office:value="27418.79" table:style-name="ce84">
            <text:p>27,418.79</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8" table:style-name="ce88">
            <text:p>8</text:p>
          </table:table-cell>
          <table:table-cell office:value-type="float" office:value="11" table:style-name="ce77">
            <text:p>11</text:p>
          </table:table-cell>
          <table:table-cell office:value-type="float" office:value="2986.12" table:style-name="ce92">
            <text:p>2,986.12</text:p>
          </table:table-cell>
          <table:table-cell office:value-type="float" office:value="4" table:style-name="ce96">
            <text:p>4</text:p>
          </table:table-cell>
          <table:table-cell office:value-type="float" office:value="795.13" table:style-name="ce99">
            <text:p>795.13</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6" table:style-name="ce74">
            <text:p>6</text:p>
          </table:table-cell>
          <table:table-cell office:value-type="float" office:value="8" table:style-name="ce77">
            <text:p>8</text:p>
          </table:table-cell>
          <table:table-cell office:value-type="float" office:value="3358.39" table:style-name="ce80">
            <text:p>3,358.39</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125" table:style-name="ce89">
            <text:p>125</text:p>
          </table:table-cell>
          <table:table-cell office:value-type="float" office:value="408" table:style-name="ce76">
            <text:p>408</text:p>
          </table:table-cell>
          <table:table-cell office:value-type="float" office:value="326440.90999999997" table:style-name="ce93">
            <text:p>326,440.91</text:p>
          </table:table-cell>
          <table:table-cell office:value-type="float" office:value="36" table:style-name="ce96">
            <text:p>36</text:p>
          </table:table-cell>
          <table:table-cell office:value-type="float" office:value="96867.23" table:style-name="ce99">
            <text:p>96,867.2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21" table:style-name="ce88">
            <text:p>21</text:p>
          </table:table-cell>
          <table:table-cell office:value-type="float" office:value="63" table:style-name="ce77">
            <text:p>63</text:p>
          </table:table-cell>
          <table:table-cell office:value-type="float" office:value="30145.22" table:style-name="ce92">
            <text:p>30,145.22</text:p>
          </table:table-cell>
          <table:table-cell office:value-type="float" office:value="17" table:style-name="ce96">
            <text:p>17</text:p>
          </table:table-cell>
          <table:table-cell office:value-type="float" office:value="5804.55" table:style-name="ce99">
            <text:p>5,804.5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69" table:style-name="ce89">
            <text:p>69</text:p>
          </table:table-cell>
          <table:table-cell office:value-type="float" office:value="207" table:style-name="ce76">
            <text:p>207</text:p>
          </table:table-cell>
          <table:table-cell office:value-type="float" office:value="931873.99" table:style-name="ce93">
            <text:p>931,873.99</text:p>
          </table:table-cell>
          <table:table-cell office:value-type="float" office:value="37" table:style-name="ce96">
            <text:p>37</text:p>
          </table:table-cell>
          <table:table-cell office:value-type="float" office:value="7694.85" table:style-name="ce99">
            <text:p>7,694.8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 table:style-name="ce74">
            <text:p>3</text:p>
          </table:table-cell>
          <table:table-cell office:value-type="float" office:value="14" table:style-name="ce77">
            <text:p>14</text:p>
          </table:table-cell>
          <table:table-cell office:value-type="float" office:value="1828.21" table:style-name="ce80">
            <text:p>1,828.21</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1130" table:formula="msoxl:=SUM(E11:E44,N11:N41)" table:style-name="ce62">
            <text:p>1,130</text:p>
          </table:table-cell>
          <table:table-cell office:value-type="float" office:value="2725" table:formula="msoxl:=SUM(F11:F44,O11:O41)" table:style-name="ce51">
            <text:p>2,725</text:p>
          </table:table-cell>
          <table:table-cell office:value-type="float" office:value="2249036.21" table:formula="msoxl:=SUM(G11:G44,P11:P41)" table:style-name="ce65">
            <text:p>2,249,036.21</text:p>
          </table:table-cell>
          <table:table-cell office:value-type="float" office:value="735" table:formula="msoxl:=SUM(H11:H44,Q11:Q41)" table:style-name="ce69">
            <text:p>735</text:p>
          </table:table-cell>
          <table:table-cell office:value-type="float" office:value="310780.52999999997" table:formula="msoxl:=SUM(I11:I44,R11:R41)" table:style-name="ce72">
            <text:p>310,780.53</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0" table:number-columns-spanned="1" table:number-rows-spanned="2" table:style-name="ce222">
            <text:p><text:s text:c="12"/>－</text:p>
          </table:table-cell>
          <table:table-cell office:value-type="float" office:value="0" table:number-columns-spanned="3" table:number-rows-spanned="2" table:style-name="ce223">
            <text:p><text:s text:c="8"/>－</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2" table:style-name="ce74">
            <text:p>2</text:p>
          </table:table-cell>
          <table:table-cell office:value-type="float" office:value="2" table:style-name="ce77">
            <text:p>2</text:p>
          </table:table-cell>
          <table:table-cell office:value-type="float" office:value="106" table:style-name="ce80">
            <text:p>106.00</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7"/>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7"/>
          <table:covered-table-cell/>
          <table:table-cell office:value-type="string" table:style-name="ce5">
            <text:p>棟， <text:s text:c="5"/>總面積：</text:p>
          </table:table-cell>
          <table:table-cell table:number-columns-spanned="2" table:number-rows-spanned="1" table:style-name="ce178"/>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79"/>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701)" table:style-name="ta1" table:print-ranges="1112-04-01(1701).A1:1112-04-01(17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八德地政事務所土地建物登記管理(續16)</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9" table:formula="msoxl:='1112-04-01(1801)'!E11" table:style-name="ce46">
            <text:p>9</text:p>
          </table:table-cell>
          <table:table-cell office:value-type="float" office:value="62" table:formula="msoxl:='1112-04-01(1801)'!F11" table:style-name="ce50">
            <text:p>62</text:p>
          </table:table-cell>
          <table:table-cell office:value-type="float" office:value="39650.35" table:formula="msoxl:='1112-04-01(1801)'!G11" table:style-name="ce54">
            <text:p>39,650.35</text:p>
          </table:table-cell>
          <table:table-cell office:value-type="float" office:value="0" table:formula="msoxl:='1112-04-01(1801)'!H11" table:style-name="ce56">
            <text:p><text:s text:c="8"/>－</text:p>
          </table:table-cell>
          <table:table-cell office:value-type="float" office:value="0" table:formula="msoxl:='1112-04-01(1801)'!I11" table:style-name="ce57">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1112-04-01(1801)'!N11" table:style-name="ce59">
            <text:p><text:s text:c="12"/>－</text:p>
          </table:table-cell>
          <table:table-cell office:value-type="float" office:value="0" table:formula="msoxl:='1112-04-01(1801)'!O11" table:style-name="ce56">
            <text:p><text:s text:c="8"/>－</text:p>
          </table:table-cell>
          <table:table-cell office:value-type="float" office:value="0" table:formula="msoxl:='1112-04-01(1801)'!P11" table:style-name="ce63">
            <text:p><text:s text:c="16"/>－</text:p>
          </table:table-cell>
          <table:table-cell office:value-type="float" office:value="0" table:formula="msoxl:='1112-04-01(1801)'!Q11" table:style-name="ce67">
            <text:p><text:s text:c="5"/>－</text:p>
          </table:table-cell>
          <table:table-cell office:value-type="float" office:value="0" table:formula="msoxl:='1112-04-01(18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4" table:formula="msoxl:='1112-04-01(1801)'!E12" table:style-name="ce47">
            <text:p>4</text:p>
          </table:table-cell>
          <table:table-cell office:value-type="float" office:value="4" table:formula="msoxl:='1112-04-01(1801)'!F12" table:style-name="ce51">
            <text:p>4</text:p>
          </table:table-cell>
          <table:table-cell office:value-type="float" office:value="11677.13" table:formula="msoxl:='1112-04-01(1801)'!G12" table:style-name="ce55">
            <text:p>11,677.13</text:p>
          </table:table-cell>
          <table:table-cell office:value-type="float" office:value="0" table:formula="msoxl:='1112-04-01(1801)'!H12" table:style-name="ce52">
            <text:p><text:s text:c="8"/>－</text:p>
          </table:table-cell>
          <table:table-cell office:value-type="float" office:value="0" table:formula="msoxl:='1112-04-01(18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1112-04-01(1801)'!N12" table:style-name="ce60">
            <text:p><text:s text:c="12"/>－</text:p>
          </table:table-cell>
          <table:table-cell office:value-type="float" office:value="0" table:formula="msoxl:='1112-04-01(1801)'!O12" table:style-name="ce52">
            <text:p><text:s text:c="8"/>－</text:p>
          </table:table-cell>
          <table:table-cell office:value-type="float" office:value="0" table:formula="msoxl:='1112-04-01(1801)'!P12" table:style-name="ce64">
            <text:p><text:s text:c="16"/>－</text:p>
          </table:table-cell>
          <table:table-cell office:value-type="float" office:value="0" table:formula="msoxl:='1112-04-01(1801)'!Q12" table:style-name="ce68">
            <text:p><text:s text:c="5"/>－</text:p>
          </table:table-cell>
          <table:table-cell office:value-type="float" office:value="0" table:formula="msoxl:='1112-04-01(18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formula="msoxl:='1112-04-01(1801)'!E13" table:style-name="ce48">
            <text:p><text:s text:c="8"/>－</text:p>
          </table:table-cell>
          <table:table-cell office:value-type="float" office:value="0" table:formula="msoxl:='1112-04-01(1801)'!F13" table:style-name="ce52">
            <text:p><text:s text:c="8"/>－</text:p>
          </table:table-cell>
          <table:table-cell office:value-type="float" office:value="0" table:formula="msoxl:='1112-04-01(1801)'!G13" table:style-name="ce29">
            <text:p><text:s text:c="14"/>－</text:p>
          </table:table-cell>
          <table:table-cell office:value-type="float" office:value="0" table:formula="msoxl:='1112-04-01(1801)'!H13" table:style-name="ce52">
            <text:p><text:s text:c="8"/>－</text:p>
          </table:table-cell>
          <table:table-cell office:value-type="float" office:value="0" table:formula="msoxl:='1112-04-01(1801)'!I13" table:style-name="ce53">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1112-04-01(1801)'!N13" table:style-name="ce59">
            <text:p><text:s text:c="12"/>－</text:p>
          </table:table-cell>
          <table:table-cell office:value-type="float" office:value="0" table:formula="msoxl:='1112-04-01(1801)'!O13" table:style-name="ce56">
            <text:p><text:s text:c="8"/>－</text:p>
          </table:table-cell>
          <table:table-cell office:value-type="float" office:value="0" table:formula="msoxl:='1112-04-01(1801)'!P13" table:style-name="ce63">
            <text:p><text:s text:c="16"/>－</text:p>
          </table:table-cell>
          <table:table-cell office:value-type="float" office:value="0" table:formula="msoxl:='1112-04-01(1801)'!Q13" table:style-name="ce68">
            <text:p><text:s text:c="5"/>－</text:p>
          </table:table-cell>
          <table:table-cell office:value-type="float" office:value="0" table:formula="msoxl:='1112-04-01(18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formula="msoxl:='1112-04-01(1801)'!E14" table:style-name="ce48">
            <text:p><text:s text:c="8"/>－</text:p>
          </table:table-cell>
          <table:table-cell office:value-type="float" office:value="0" table:formula="msoxl:='1112-04-01(1801)'!F14" table:style-name="ce52">
            <text:p><text:s text:c="8"/>－</text:p>
          </table:table-cell>
          <table:table-cell office:value-type="float" office:value="0" table:formula="msoxl:='1112-04-01(1801)'!G14" table:style-name="ce29">
            <text:p><text:s text:c="14"/>－</text:p>
          </table:table-cell>
          <table:table-cell office:value-type="float" office:value="0" table:formula="msoxl:='1112-04-01(1801)'!H14" table:style-name="ce52">
            <text:p><text:s text:c="8"/>－</text:p>
          </table:table-cell>
          <table:table-cell office:value-type="float" office:value="0" table:formula="msoxl:='1112-04-01(18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1112-04-01(1801)'!N14" table:style-name="ce60">
            <text:p><text:s text:c="12"/>－</text:p>
          </table:table-cell>
          <table:table-cell office:value-type="float" office:value="0" table:formula="msoxl:='1112-04-01(1801)'!O14" table:style-name="ce52">
            <text:p><text:s text:c="8"/>－</text:p>
          </table:table-cell>
          <table:table-cell office:value-type="float" office:value="0" table:formula="msoxl:='1112-04-01(1801)'!P14" table:style-name="ce64">
            <text:p><text:s text:c="16"/>－</text:p>
          </table:table-cell>
          <table:table-cell office:value-type="float" office:value="0" table:formula="msoxl:='1112-04-01(1801)'!Q14" table:style-name="ce68">
            <text:p><text:s text:c="5"/>－</text:p>
          </table:table-cell>
          <table:table-cell office:value-type="float" office:value="0" table:formula="msoxl:='1112-04-01(18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formula="msoxl:='1112-04-01(1801)'!E15" table:style-name="ce48">
            <text:p><text:s text:c="8"/>－</text:p>
          </table:table-cell>
          <table:table-cell office:value-type="float" office:value="0" table:formula="msoxl:='1112-04-01(1801)'!F15" table:style-name="ce52">
            <text:p><text:s text:c="8"/>－</text:p>
          </table:table-cell>
          <table:table-cell office:value-type="float" office:value="0" table:formula="msoxl:='1112-04-01(1801)'!G15" table:style-name="ce29">
            <text:p><text:s text:c="14"/>－</text:p>
          </table:table-cell>
          <table:table-cell office:value-type="float" office:value="0" table:formula="msoxl:='1112-04-01(1801)'!H15" table:style-name="ce52">
            <text:p><text:s text:c="8"/>－</text:p>
          </table:table-cell>
          <table:table-cell office:value-type="float" office:value="0" table:formula="msoxl:='1112-04-01(18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1112-04-01(1801)'!N15" table:style-name="ce59">
            <text:p><text:s text:c="12"/>－</text:p>
          </table:table-cell>
          <table:table-cell office:value-type="float" office:value="0" table:formula="msoxl:='1112-04-01(1801)'!O15" table:style-name="ce56">
            <text:p><text:s text:c="8"/>－</text:p>
          </table:table-cell>
          <table:table-cell office:value-type="float" office:value="0" table:formula="msoxl:='1112-04-01(1801)'!P15" table:style-name="ce63">
            <text:p><text:s text:c="16"/>－</text:p>
          </table:table-cell>
          <table:table-cell office:value-type="float" office:value="0" table:formula="msoxl:='1112-04-01(1801)'!Q15" table:style-name="ce68">
            <text:p><text:s text:c="5"/>－</text:p>
          </table:table-cell>
          <table:table-cell office:value-type="float" office:value="0" table:formula="msoxl:='1112-04-01(18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formula="msoxl:='1112-04-01(1801)'!E16" table:style-name="ce49">
            <text:p><text:s text:c="12"/>－</text:p>
          </table:table-cell>
          <table:table-cell office:value-type="float" office:value="0" table:formula="msoxl:='1112-04-01(1801)'!F16" table:style-name="ce53">
            <text:p><text:s text:c="12"/>－</text:p>
          </table:table-cell>
          <table:table-cell office:value-type="float" office:value="0" table:formula="msoxl:='1112-04-01(1801)'!G16" table:style-name="ce53">
            <text:p><text:s text:c="12"/>－</text:p>
          </table:table-cell>
          <table:table-cell office:value-type="float" office:value="0" table:formula="msoxl:='1112-04-01(1801)'!H16" table:style-name="ce52">
            <text:p><text:s text:c="8"/>－</text:p>
          </table:table-cell>
          <table:table-cell office:value-type="float" office:value="0" table:formula="msoxl:='1112-04-01(18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1112-04-01(1801)'!N16" table:style-name="ce60">
            <text:p><text:s text:c="12"/>－</text:p>
          </table:table-cell>
          <table:table-cell office:value-type="float" office:value="0" table:formula="msoxl:='1112-04-01(1801)'!O16" table:style-name="ce52">
            <text:p><text:s text:c="8"/>－</text:p>
          </table:table-cell>
          <table:table-cell office:value-type="float" office:value="0" table:formula="msoxl:='1112-04-01(1801)'!P16" table:style-name="ce64">
            <text:p><text:s text:c="16"/>－</text:p>
          </table:table-cell>
          <table:table-cell office:value-type="float" office:value="0" table:formula="msoxl:='1112-04-01(1801)'!Q16" table:style-name="ce68">
            <text:p><text:s text:c="5"/>－</text:p>
          </table:table-cell>
          <table:table-cell office:value-type="float" office:value="0" table:formula="msoxl:='1112-04-01(18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0" table:formula="msoxl:='1112-04-01(1801)'!E17" table:style-name="ce48">
            <text:p><text:s text:c="8"/>－</text:p>
          </table:table-cell>
          <table:table-cell office:value-type="float" office:value="0" table:formula="msoxl:='1112-04-01(1801)'!F17" table:style-name="ce52">
            <text:p><text:s text:c="8"/>－</text:p>
          </table:table-cell>
          <table:table-cell office:value-type="float" office:value="0" table:formula="msoxl:='1112-04-01(1801)'!G17" table:style-name="ce29">
            <text:p><text:s text:c="14"/>－</text:p>
          </table:table-cell>
          <table:table-cell office:value-type="float" office:value="0" table:formula="msoxl:='1112-04-01(1801)'!H17" table:style-name="ce52">
            <text:p><text:s text:c="8"/>－</text:p>
          </table:table-cell>
          <table:table-cell office:value-type="float" office:value="0" table:formula="msoxl:='1112-04-01(1801)'!I17" table:style-name="ce53">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1112-04-01(1801)'!N17" table:style-name="ce59">
            <text:p><text:s text:c="12"/>－</text:p>
          </table:table-cell>
          <table:table-cell office:value-type="float" office:value="0" table:formula="msoxl:='1112-04-01(1801)'!O17" table:style-name="ce56">
            <text:p><text:s text:c="8"/>－</text:p>
          </table:table-cell>
          <table:table-cell office:value-type="float" office:value="0" table:formula="msoxl:='1112-04-01(1801)'!P17" table:style-name="ce63">
            <text:p><text:s text:c="16"/>－</text:p>
          </table:table-cell>
          <table:table-cell office:value-type="float" office:value="0" table:formula="msoxl:='1112-04-01(1801)'!Q17" table:style-name="ce68">
            <text:p><text:s text:c="5"/>－</text:p>
          </table:table-cell>
          <table:table-cell office:value-type="float" office:value="0" table:formula="msoxl:='1112-04-01(18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7" table:formula="msoxl:='1112-04-01(1801)'!E18" table:style-name="ce47">
            <text:p>7</text:p>
          </table:table-cell>
          <table:table-cell office:value-type="float" office:value="0" table:formula="msoxl:='1112-04-01(1801)'!F18" table:style-name="ce52">
            <text:p><text:s text:c="8"/>－</text:p>
          </table:table-cell>
          <table:table-cell office:value-type="float" office:value="0" table:formula="msoxl:='1112-04-01(1801)'!G18" table:style-name="ce29">
            <text:p><text:s text:c="14"/>－</text:p>
          </table:table-cell>
          <table:table-cell office:value-type="float" office:value="7" table:formula="msoxl:='1112-04-01(1801)'!H18" table:style-name="ce51">
            <text:p>7</text:p>
          </table:table-cell>
          <table:table-cell office:value-type="float" office:value="853.67" table:formula="msoxl:='1112-04-01(1801)'!I18" table:style-name="ce58">
            <text:p>853.67</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1112-04-01(1801)'!N18" table:style-name="ce60">
            <text:p><text:s text:c="12"/>－</text:p>
          </table:table-cell>
          <table:table-cell office:value-type="float" office:value="0" table:formula="msoxl:='1112-04-01(1801)'!O18" table:style-name="ce52">
            <text:p><text:s text:c="8"/>－</text:p>
          </table:table-cell>
          <table:table-cell office:value-type="float" office:value="0" table:formula="msoxl:='1112-04-01(1801)'!P18" table:style-name="ce64">
            <text:p><text:s text:c="16"/>－</text:p>
          </table:table-cell>
          <table:table-cell office:value-type="float" office:value="0" table:formula="msoxl:='1112-04-01(1801)'!Q18" table:style-name="ce68">
            <text:p><text:s text:c="5"/>－</text:p>
          </table:table-cell>
          <table:table-cell office:value-type="float" office:value="0" table:formula="msoxl:='1112-04-01(18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1" table:formula="msoxl:='1112-04-01(1801)'!E19" table:style-name="ce47">
            <text:p>1</text:p>
          </table:table-cell>
          <table:table-cell office:value-type="float" office:value="0" table:formula="msoxl:='1112-04-01(1801)'!F19" table:style-name="ce52">
            <text:p><text:s text:c="8"/>－</text:p>
          </table:table-cell>
          <table:table-cell office:value-type="float" office:value="0" table:formula="msoxl:='1112-04-01(1801)'!G19" table:style-name="ce29">
            <text:p><text:s text:c="14"/>－</text:p>
          </table:table-cell>
          <table:table-cell office:value-type="float" office:value="1" table:formula="msoxl:='1112-04-01(1801)'!H19" table:style-name="ce51">
            <text:p>1</text:p>
          </table:table-cell>
          <table:table-cell office:value-type="float" office:value="7231.54" table:formula="msoxl:='1112-04-01(1801)'!I19" table:style-name="ce58">
            <text:p>7,231.54</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1112-04-01(1801)'!N19" table:style-name="ce59">
            <text:p><text:s text:c="12"/>－</text:p>
          </table:table-cell>
          <table:table-cell office:value-type="float" office:value="0" table:formula="msoxl:='1112-04-01(1801)'!O19" table:style-name="ce56">
            <text:p><text:s text:c="8"/>－</text:p>
          </table:table-cell>
          <table:table-cell office:value-type="float" office:value="0" table:formula="msoxl:='1112-04-01(1801)'!P19" table:style-name="ce63">
            <text:p><text:s text:c="16"/>－</text:p>
          </table:table-cell>
          <table:table-cell office:value-type="float" office:value="0" table:formula="msoxl:='1112-04-01(1801)'!Q19" table:style-name="ce68">
            <text:p><text:s text:c="5"/>－</text:p>
          </table:table-cell>
          <table:table-cell office:value-type="float" office:value="0" table:formula="msoxl:='1112-04-01(18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3" table:formula="msoxl:='1112-04-01(1801)'!E20" table:style-name="ce47">
            <text:p>3</text:p>
          </table:table-cell>
          <table:table-cell office:value-type="float" office:value="0" table:formula="msoxl:='1112-04-01(1801)'!F20" table:style-name="ce52">
            <text:p><text:s text:c="8"/>－</text:p>
          </table:table-cell>
          <table:table-cell office:value-type="float" office:value="0" table:formula="msoxl:='1112-04-01(1801)'!G20" table:style-name="ce29">
            <text:p><text:s text:c="14"/>－</text:p>
          </table:table-cell>
          <table:table-cell office:value-type="float" office:value="4" table:formula="msoxl:='1112-04-01(1801)'!H20" table:style-name="ce51">
            <text:p>4</text:p>
          </table:table-cell>
          <table:table-cell office:value-type="float" office:value="9040.9" table:formula="msoxl:='1112-04-01(1801)'!I20" table:style-name="ce58">
            <text:p>9,040.9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1112-04-01(1801)'!N20" table:style-name="ce60">
            <text:p><text:s text:c="12"/>－</text:p>
          </table:table-cell>
          <table:table-cell office:value-type="float" office:value="0" table:formula="msoxl:='1112-04-01(1801)'!O20" table:style-name="ce52">
            <text:p><text:s text:c="8"/>－</text:p>
          </table:table-cell>
          <table:table-cell office:value-type="float" office:value="0" table:formula="msoxl:='1112-04-01(1801)'!P20" table:style-name="ce64">
            <text:p><text:s text:c="16"/>－</text:p>
          </table:table-cell>
          <table:table-cell office:value-type="float" office:value="0" table:formula="msoxl:='1112-04-01(1801)'!Q20" table:style-name="ce68">
            <text:p><text:s text:c="5"/>－</text:p>
          </table:table-cell>
          <table:table-cell office:value-type="float" office:value="0" table:formula="msoxl:='1112-04-01(18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0" table:formula="msoxl:='1112-04-01(1801)'!E21" table:style-name="ce48">
            <text:p><text:s text:c="8"/>－</text:p>
          </table:table-cell>
          <table:table-cell office:value-type="float" office:value="0" table:formula="msoxl:='1112-04-01(1801)'!F21" table:style-name="ce52">
            <text:p><text:s text:c="8"/>－</text:p>
          </table:table-cell>
          <table:table-cell office:value-type="float" office:value="0" table:formula="msoxl:='1112-04-01(1801)'!G21" table:style-name="ce29">
            <text:p><text:s text:c="14"/>－</text:p>
          </table:table-cell>
          <table:table-cell office:value-type="float" office:value="0" table:formula="msoxl:='1112-04-01(1801)'!H21" table:style-name="ce52">
            <text:p><text:s text:c="8"/>－</text:p>
          </table:table-cell>
          <table:table-cell office:value-type="float" office:value="0" table:formula="msoxl:='1112-04-01(1801)'!I21" table:style-name="ce53">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1112-04-01(1801)'!N21" table:style-name="ce59">
            <text:p><text:s text:c="12"/>－</text:p>
          </table:table-cell>
          <table:table-cell office:value-type="float" office:value="0" table:formula="msoxl:='1112-04-01(1801)'!O21" table:style-name="ce56">
            <text:p><text:s text:c="8"/>－</text:p>
          </table:table-cell>
          <table:table-cell office:value-type="float" office:value="0" table:formula="msoxl:='1112-04-01(1801)'!P21" table:style-name="ce63">
            <text:p><text:s text:c="16"/>－</text:p>
          </table:table-cell>
          <table:table-cell office:value-type="float" office:value="0" table:formula="msoxl:='1112-04-01(1801)'!Q21" table:style-name="ce68">
            <text:p><text:s text:c="5"/>－</text:p>
          </table:table-cell>
          <table:table-cell office:value-type="float" office:value="0" table:formula="msoxl:='1112-04-01(18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21" table:formula="msoxl:='1112-04-01(1801)'!E22" table:style-name="ce47">
            <text:p>21</text:p>
          </table:table-cell>
          <table:table-cell office:value-type="float" office:value="0" table:formula="msoxl:='1112-04-01(1801)'!F22" table:style-name="ce52">
            <text:p><text:s text:c="8"/>－</text:p>
          </table:table-cell>
          <table:table-cell office:value-type="float" office:value="0" table:formula="msoxl:='1112-04-01(1801)'!G22" table:style-name="ce29">
            <text:p><text:s text:c="14"/>－</text:p>
          </table:table-cell>
          <table:table-cell office:value-type="float" office:value="41" table:formula="msoxl:='1112-04-01(1801)'!H22" table:style-name="ce51">
            <text:p>41</text:p>
          </table:table-cell>
          <table:table-cell office:value-type="float" office:value="3247.14" table:formula="msoxl:='1112-04-01(1801)'!I22" table:style-name="ce58">
            <text:p>3,247.14</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1112-04-01(1801)'!N22" table:style-name="ce60">
            <text:p><text:s text:c="12"/>－</text:p>
          </table:table-cell>
          <table:table-cell office:value-type="float" office:value="0" table:formula="msoxl:='1112-04-01(1801)'!O22" table:style-name="ce52">
            <text:p><text:s text:c="8"/>－</text:p>
          </table:table-cell>
          <table:table-cell office:value-type="float" office:value="0" table:formula="msoxl:='1112-04-01(1801)'!P22" table:style-name="ce64">
            <text:p><text:s text:c="16"/>－</text:p>
          </table:table-cell>
          <table:table-cell office:value-type="float" office:value="0" table:formula="msoxl:='1112-04-01(1801)'!Q22" table:style-name="ce68">
            <text:p><text:s text:c="5"/>－</text:p>
          </table:table-cell>
          <table:table-cell office:value-type="float" office:value="0" table:formula="msoxl:='1112-04-01(1801)'!R22" table:style-name="ce71">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11" table:formula="msoxl:='1112-04-01(1801)'!E23" table:style-name="ce47">
            <text:p>11</text:p>
          </table:table-cell>
          <table:table-cell office:value-type="float" office:value="0" table:formula="msoxl:='1112-04-01(1801)'!F23" table:style-name="ce52">
            <text:p><text:s text:c="8"/>－</text:p>
          </table:table-cell>
          <table:table-cell office:value-type="float" office:value="0" table:formula="msoxl:='1112-04-01(1801)'!G23" table:style-name="ce29">
            <text:p><text:s text:c="14"/>－</text:p>
          </table:table-cell>
          <table:table-cell office:value-type="float" office:value="33" table:formula="msoxl:='1112-04-01(1801)'!H23" table:style-name="ce51">
            <text:p>33</text:p>
          </table:table-cell>
          <table:table-cell office:value-type="float" office:value="9830.2099999999991" table:formula="msoxl:='1112-04-01(1801)'!I23" table:style-name="ce58">
            <text:p>9,830.21</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1112-04-01(1801)'!N23" table:style-name="ce59">
            <text:p><text:s text:c="12"/>－</text:p>
          </table:table-cell>
          <table:table-cell office:value-type="float" office:value="0" table:formula="msoxl:='1112-04-01(1801)'!O23" table:style-name="ce56">
            <text:p><text:s text:c="8"/>－</text:p>
          </table:table-cell>
          <table:table-cell office:value-type="float" office:value="0" table:formula="msoxl:='1112-04-01(1801)'!P23" table:style-name="ce63">
            <text:p><text:s text:c="16"/>－</text:p>
          </table:table-cell>
          <table:table-cell office:value-type="float" office:value="0" table:formula="msoxl:='1112-04-01(1801)'!Q23" table:style-name="ce68">
            <text:p><text:s text:c="5"/>－</text:p>
          </table:table-cell>
          <table:table-cell office:value-type="float" office:value="0" table:formula="msoxl:='1112-04-01(18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47" table:formula="msoxl:='1112-04-01(1801)'!E24" table:style-name="ce47">
            <text:p>247</text:p>
          </table:table-cell>
          <table:table-cell office:value-type="float" office:value="310" table:formula="msoxl:='1112-04-01(1801)'!F24" table:style-name="ce51">
            <text:p>310</text:p>
          </table:table-cell>
          <table:table-cell office:value-type="float" office:value="57500.39" table:formula="msoxl:='1112-04-01(1801)'!G24" table:style-name="ce55">
            <text:p>57,500.39</text:p>
          </table:table-cell>
          <table:table-cell office:value-type="float" office:value="212" table:formula="msoxl:='1112-04-01(1801)'!H24" table:style-name="ce51">
            <text:p>212</text:p>
          </table:table-cell>
          <table:table-cell office:value-type="float" office:value="23656.82" table:formula="msoxl:='1112-04-01(1801)'!I24" table:style-name="ce58">
            <text:p>23,656.82</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1112-04-01(1801)'!N24" table:style-name="ce60">
            <text:p><text:s text:c="12"/>－</text:p>
          </table:table-cell>
          <table:table-cell office:value-type="float" office:value="0" table:formula="msoxl:='1112-04-01(1801)'!O24" table:style-name="ce52">
            <text:p><text:s text:c="8"/>－</text:p>
          </table:table-cell>
          <table:table-cell office:value-type="float" office:value="0" table:formula="msoxl:='1112-04-01(1801)'!P24" table:style-name="ce64">
            <text:p><text:s text:c="16"/>－</text:p>
          </table:table-cell>
          <table:table-cell office:value-type="float" office:value="0" table:formula="msoxl:='1112-04-01(1801)'!Q24" table:style-name="ce68">
            <text:p><text:s text:c="5"/>－</text:p>
          </table:table-cell>
          <table:table-cell office:value-type="float" office:value="0" table:formula="msoxl:='1112-04-01(18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5" table:formula="msoxl:='1112-04-01(1801)'!E25" table:style-name="ce47">
            <text:p>5</text:p>
          </table:table-cell>
          <table:table-cell office:value-type="float" office:value="13" table:formula="msoxl:='1112-04-01(1801)'!F25" table:style-name="ce51">
            <text:p>13</text:p>
          </table:table-cell>
          <table:table-cell office:value-type="float" office:value="564.66999999999996" table:formula="msoxl:='1112-04-01(1801)'!G25" table:style-name="ce55">
            <text:p>564.67</text:p>
          </table:table-cell>
          <table:table-cell office:value-type="float" office:value="4" table:formula="msoxl:='1112-04-01(1801)'!H25" table:style-name="ce51">
            <text:p>4</text:p>
          </table:table-cell>
          <table:table-cell office:value-type="float" office:value="312.89" table:formula="msoxl:='1112-04-01(1801)'!I25" table:style-name="ce58">
            <text:p>312.89</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1112-04-01(1801)'!N25" table:style-name="ce59">
            <text:p><text:s text:c="12"/>－</text:p>
          </table:table-cell>
          <table:table-cell office:value-type="float" office:value="0" table:formula="msoxl:='1112-04-01(1801)'!O25" table:style-name="ce56">
            <text:p><text:s text:c="8"/>－</text:p>
          </table:table-cell>
          <table:table-cell office:value-type="float" office:value="0" table:formula="msoxl:='1112-04-01(1801)'!P25" table:style-name="ce63">
            <text:p><text:s text:c="16"/>－</text:p>
          </table:table-cell>
          <table:table-cell office:value-type="float" office:value="0" table:formula="msoxl:='1112-04-01(1801)'!Q25" table:style-name="ce68">
            <text:p><text:s text:c="5"/>－</text:p>
          </table:table-cell>
          <table:table-cell office:value-type="float" office:value="0" table:formula="msoxl:='1112-04-01(18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7" table:formula="msoxl:='1112-04-01(1801)'!E26" table:style-name="ce47">
            <text:p>47</text:p>
          </table:table-cell>
          <table:table-cell office:value-type="float" office:value="266" table:formula="msoxl:='1112-04-01(1801)'!F26" table:style-name="ce51">
            <text:p>266</text:p>
          </table:table-cell>
          <table:table-cell office:value-type="float" office:value="53024.84" table:formula="msoxl:='1112-04-01(1801)'!G26" table:style-name="ce55">
            <text:p>53,024.84</text:p>
          </table:table-cell>
          <table:table-cell office:value-type="float" office:value="35" table:formula="msoxl:='1112-04-01(1801)'!H26" table:style-name="ce51">
            <text:p>35</text:p>
          </table:table-cell>
          <table:table-cell office:value-type="float" office:value="5440.06" table:formula="msoxl:='1112-04-01(1801)'!I26" table:style-name="ce58">
            <text:p>5,440.06</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1112-04-01(1801)'!N26" table:style-name="ce60">
            <text:p><text:s text:c="12"/>－</text:p>
          </table:table-cell>
          <table:table-cell office:value-type="float" office:value="0" table:formula="msoxl:='1112-04-01(1801)'!O26" table:style-name="ce52">
            <text:p><text:s text:c="8"/>－</text:p>
          </table:table-cell>
          <table:table-cell office:value-type="float" office:value="0" table:formula="msoxl:='1112-04-01(1801)'!P26" table:style-name="ce64">
            <text:p><text:s text:c="16"/>－</text:p>
          </table:table-cell>
          <table:table-cell office:value-type="float" office:value="0" table:formula="msoxl:='1112-04-01(1801)'!Q26" table:style-name="ce68">
            <text:p><text:s text:c="5"/>－</text:p>
          </table:table-cell>
          <table:table-cell office:value-type="float" office:value="0" table:formula="msoxl:='1112-04-01(18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9" table:formula="msoxl:='1112-04-01(1801)'!E27" table:style-name="ce47">
            <text:p>69</text:p>
          </table:table-cell>
          <table:table-cell office:value-type="float" office:value="174" table:formula="msoxl:='1112-04-01(1801)'!F27" table:style-name="ce51">
            <text:p>174</text:p>
          </table:table-cell>
          <table:table-cell office:value-type="float" office:value="37491.54" table:formula="msoxl:='1112-04-01(1801)'!G27" table:style-name="ce55">
            <text:p>37,491.54</text:p>
          </table:table-cell>
          <table:table-cell office:value-type="float" office:value="37" table:formula="msoxl:='1112-04-01(1801)'!H27" table:style-name="ce51">
            <text:p>37</text:p>
          </table:table-cell>
          <table:table-cell office:value-type="float" office:value="6250.8" table:formula="msoxl:='1112-04-01(1801)'!I27" table:style-name="ce58">
            <text:p>6,250.80</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1112-04-01(1801)'!N27" table:style-name="ce59">
            <text:p><text:s text:c="12"/>－</text:p>
          </table:table-cell>
          <table:table-cell office:value-type="float" office:value="0" table:formula="msoxl:='1112-04-01(1801)'!O27" table:style-name="ce56">
            <text:p><text:s text:c="8"/>－</text:p>
          </table:table-cell>
          <table:table-cell office:value-type="float" office:value="0" table:formula="msoxl:='1112-04-01(1801)'!P27" table:style-name="ce63">
            <text:p><text:s text:c="16"/>－</text:p>
          </table:table-cell>
          <table:table-cell office:value-type="float" office:value="0" table:formula="msoxl:='1112-04-01(1801)'!Q27" table:style-name="ce68">
            <text:p><text:s text:c="5"/>－</text:p>
          </table:table-cell>
          <table:table-cell office:value-type="float" office:value="0" table:formula="msoxl:='1112-04-01(18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7" table:formula="msoxl:='1112-04-01(1801)'!E28" table:style-name="ce47">
            <text:p>7</text:p>
          </table:table-cell>
          <table:table-cell office:value-type="float" office:value="28" table:formula="msoxl:='1112-04-01(1801)'!F28" table:style-name="ce51">
            <text:p>28</text:p>
          </table:table-cell>
          <table:table-cell office:value-type="float" office:value="4997.6899999999996" table:formula="msoxl:='1112-04-01(1801)'!G28" table:style-name="ce55">
            <text:p>4,997.69</text:p>
          </table:table-cell>
          <table:table-cell office:value-type="float" office:value="7" table:formula="msoxl:='1112-04-01(1801)'!H28" table:style-name="ce51">
            <text:p>7</text:p>
          </table:table-cell>
          <table:table-cell office:value-type="float" office:value="523.15" table:formula="msoxl:='1112-04-01(1801)'!I28" table:style-name="ce58">
            <text:p>523.15</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1" table:formula="msoxl:='1112-04-01(1801)'!N28" table:style-name="ce60">
            <text:p>1</text:p>
          </table:table-cell>
          <table:table-cell office:value-type="float" office:value="1" table:formula="msoxl:='1112-04-01(1801)'!O28" table:style-name="ce52">
            <text:p>1</text:p>
          </table:table-cell>
          <table:table-cell office:value-type="float" office:value="23.84" table:formula="msoxl:='1112-04-01(1801)'!P28" table:style-name="ce64">
            <text:p>23.84</text:p>
          </table:table-cell>
          <table:table-cell office:value-type="float" office:value="0" table:formula="msoxl:='1112-04-01(1801)'!Q28" table:style-name="ce68">
            <text:p><text:s text:c="5"/>－</text:p>
          </table:table-cell>
          <table:table-cell office:value-type="float" office:value="0" table:formula="msoxl:='1112-04-01(18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formula="msoxl:='1112-04-01(1801)'!E29" table:style-name="ce49">
            <text:p><text:s text:c="12"/>－</text:p>
          </table:table-cell>
          <table:table-cell office:value-type="float" office:value="0" table:formula="msoxl:='1112-04-01(1801)'!F29" table:style-name="ce53">
            <text:p><text:s text:c="12"/>－</text:p>
          </table:table-cell>
          <table:table-cell office:value-type="float" office:value="0" table:formula="msoxl:='1112-04-01(1801)'!G29" table:style-name="ce53">
            <text:p><text:s text:c="12"/>－</text:p>
          </table:table-cell>
          <table:table-cell office:value-type="float" office:value="0" table:formula="msoxl:='1112-04-01(1801)'!H29" table:style-name="ce52">
            <text:p><text:s text:c="8"/>－</text:p>
          </table:table-cell>
          <table:table-cell office:value-type="float" office:value="0" table:formula="msoxl:='1112-04-01(1801)'!I29" table:style-name="ce53">
            <text:p><text:s text:c="12"/>－</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formula="msoxl:='1112-04-01(1801)'!N29" table:style-name="ce57">
            <text:p><text:s text:c="12"/>－</text:p>
          </table:table-cell>
          <table:table-cell office:value-type="float" office:value="0" table:formula="msoxl:='1112-04-01(1801)'!O29" table:style-name="ce57">
            <text:p><text:s text:c="12"/>－</text:p>
          </table:table-cell>
          <table:table-cell office:value-type="float" office:value="0" table:formula="msoxl:='1112-04-01(1801)'!P29" table:style-name="ce57">
            <text:p><text:s text:c="12"/>－</text:p>
          </table:table-cell>
          <table:table-cell office:value-type="float" office:value="0" table:formula="msoxl:='1112-04-01(1801)'!Q29" table:style-name="ce68">
            <text:p><text:s text:c="5"/>－</text:p>
          </table:table-cell>
          <table:table-cell office:value-type="float" office:value="0" table:formula="msoxl:='1112-04-01(18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formula="msoxl:='1112-04-01(1801)'!E30" table:style-name="ce48">
            <text:p>1</text:p>
          </table:table-cell>
          <table:table-cell office:value-type="float" office:value="4" table:formula="msoxl:='1112-04-01(1801)'!F30" table:style-name="ce52">
            <text:p>4</text:p>
          </table:table-cell>
          <table:table-cell office:value-type="float" office:value="9669.84" table:formula="msoxl:='1112-04-01(1801)'!G30" table:style-name="ce29">
            <text:p>9,669.84</text:p>
          </table:table-cell>
          <table:table-cell office:value-type="float" office:value="0" table:formula="msoxl:='1112-04-01(1801)'!H30" table:style-name="ce52">
            <text:p><text:s text:c="8"/>－</text:p>
          </table:table-cell>
          <table:table-cell office:value-type="float" office:value="0" table:formula="msoxl:='1112-04-01(1801)'!I30" table:style-name="ce53">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formula="msoxl:='1112-04-01(1801)'!N30" table:style-name="ce60">
            <text:p><text:s text:c="12"/>－</text:p>
          </table:table-cell>
          <table:table-cell office:value-type="float" office:value="0" table:formula="msoxl:='1112-04-01(1801)'!O30" table:style-name="ce52">
            <text:p><text:s text:c="8"/>－</text:p>
          </table:table-cell>
          <table:table-cell office:value-type="float" office:value="0" table:formula="msoxl:='1112-04-01(1801)'!P30" table:style-name="ce64">
            <text:p><text:s text:c="16"/>－</text:p>
          </table:table-cell>
          <table:table-cell office:value-type="float" office:value="0" table:formula="msoxl:='1112-04-01(1801)'!Q30" table:style-name="ce68">
            <text:p><text:s text:c="5"/>－</text:p>
          </table:table-cell>
          <table:table-cell office:value-type="float" office:value="0" table:formula="msoxl:='1112-04-01(18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1112-04-01(1801)'!E31" table:style-name="ce48">
            <text:p><text:s text:c="8"/>－</text:p>
          </table:table-cell>
          <table:table-cell office:value-type="float" office:value="0" table:formula="msoxl:='1112-04-01(1801)'!F31" table:style-name="ce52">
            <text:p><text:s text:c="8"/>－</text:p>
          </table:table-cell>
          <table:table-cell office:value-type="float" office:value="0" table:formula="msoxl:='1112-04-01(1801)'!G31" table:style-name="ce29">
            <text:p><text:s text:c="14"/>－</text:p>
          </table:table-cell>
          <table:table-cell office:value-type="float" office:value="0" table:formula="msoxl:='1112-04-01(1801)'!H31" table:style-name="ce52">
            <text:p><text:s text:c="8"/>－</text:p>
          </table:table-cell>
          <table:table-cell office:value-type="float" office:value="0" table:formula="msoxl:='1112-04-01(1801)'!I31" table:style-name="ce53">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7" table:formula="msoxl:='1112-04-01(1801)'!N31" table:style-name="ce62">
            <text:p>7</text:p>
          </table:table-cell>
          <table:table-cell office:value-type="float" office:value="63" table:formula="msoxl:='1112-04-01(1801)'!O31" table:style-name="ce50">
            <text:p>63</text:p>
          </table:table-cell>
          <table:table-cell office:value-type="float" office:value="1748.13" table:formula="msoxl:='1112-04-01(1801)'!P31" table:style-name="ce66">
            <text:p>1,748.13</text:p>
          </table:table-cell>
          <table:table-cell office:value-type="float" office:value="6" table:formula="msoxl:='1112-04-01(1801)'!Q31" table:style-name="ce69">
            <text:p>6</text:p>
          </table:table-cell>
          <table:table-cell office:value-type="float" office:value="542.19000000000005" table:formula="msoxl:='1112-04-01(1801)'!R31" table:style-name="ce72">
            <text:p>542.19</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9" table:formula="msoxl:='1112-04-01(1801)'!E32" table:style-name="ce47">
            <text:p>9</text:p>
          </table:table-cell>
          <table:table-cell office:value-type="float" office:value="12" table:formula="msoxl:='1112-04-01(1801)'!F32" table:style-name="ce51">
            <text:p>12</text:p>
          </table:table-cell>
          <table:table-cell office:value-type="float" office:value="3099.22" table:formula="msoxl:='1112-04-01(1801)'!G32" table:style-name="ce55">
            <text:p>3,099.22</text:p>
          </table:table-cell>
          <table:table-cell office:value-type="float" office:value="8" table:formula="msoxl:='1112-04-01(1801)'!H32" table:style-name="ce51">
            <text:p>8</text:p>
          </table:table-cell>
          <table:table-cell office:value-type="float" office:value="625.13" table:formula="msoxl:='1112-04-01(1801)'!I32" table:style-name="ce58">
            <text:p>625.13</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3" table:formula="msoxl:='1112-04-01(1801)'!N32" table:style-name="ce61">
            <text:p>3</text:p>
          </table:table-cell>
          <table:table-cell office:value-type="float" office:value="8" table:formula="msoxl:='1112-04-01(1801)'!O32" table:style-name="ce51">
            <text:p>8</text:p>
          </table:table-cell>
          <table:table-cell office:value-type="float" office:value="10291.709999999999" table:formula="msoxl:='1112-04-01(1801)'!P32" table:style-name="ce65">
            <text:p>10,291.71</text:p>
          </table:table-cell>
          <table:table-cell office:value-type="float" office:value="1" table:formula="msoxl:='1112-04-01(1801)'!Q32" table:style-name="ce69">
            <text:p>1</text:p>
          </table:table-cell>
          <table:table-cell office:value-type="float" office:value="100.43" table:formula="msoxl:='1112-04-01(1801)'!R32" table:style-name="ce72">
            <text:p>100.43</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formula="msoxl:='1112-04-01(1801)'!E33" table:style-name="ce48">
            <text:p>1</text:p>
          </table:table-cell>
          <table:table-cell office:value-type="float" office:value="1" table:formula="msoxl:='1112-04-01(1801)'!F33" table:style-name="ce52">
            <text:p>1</text:p>
          </table:table-cell>
          <table:table-cell office:value-type="float" office:value="82.74" table:formula="msoxl:='1112-04-01(1801)'!G33" table:style-name="ce29">
            <text:p>82.74</text:p>
          </table:table-cell>
          <table:table-cell office:value-type="float" office:value="1" table:formula="msoxl:='1112-04-01(1801)'!H33" table:style-name="ce52">
            <text:p>1</text:p>
          </table:table-cell>
          <table:table-cell office:value-type="float" office:value="179.81" table:formula="msoxl:='1112-04-01(1801)'!I33" table:style-name="ce53">
            <text:p>179.81</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11" table:formula="msoxl:='1112-04-01(1801)'!N33" table:style-name="ce62">
            <text:p>11</text:p>
          </table:table-cell>
          <table:table-cell office:value-type="float" office:value="27" table:formula="msoxl:='1112-04-01(1801)'!O33" table:style-name="ce50">
            <text:p>27</text:p>
          </table:table-cell>
          <table:table-cell office:value-type="float" office:value="2621.5" table:formula="msoxl:='1112-04-01(1801)'!P33" table:style-name="ce66">
            <text:p>2,621.50</text:p>
          </table:table-cell>
          <table:table-cell office:value-type="float" office:value="12" table:formula="msoxl:='1112-04-01(1801)'!Q33" table:style-name="ce69">
            <text:p>12</text:p>
          </table:table-cell>
          <table:table-cell office:value-type="float" office:value="1072.29" table:formula="msoxl:='1112-04-01(1801)'!R33" table:style-name="ce72">
            <text:p>1,072.29</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 table:formula="msoxl:='1112-04-01(1801)'!E34" table:style-name="ce47">
            <text:p>2</text:p>
          </table:table-cell>
          <table:table-cell office:value-type="float" office:value="2" table:formula="msoxl:='1112-04-01(1801)'!F34" table:style-name="ce51">
            <text:p>2</text:p>
          </table:table-cell>
          <table:table-cell office:value-type="float" office:value="755.08" table:formula="msoxl:='1112-04-01(1801)'!G34" table:style-name="ce55">
            <text:p>755.08</text:p>
          </table:table-cell>
          <table:table-cell office:value-type="float" office:value="2" table:formula="msoxl:='1112-04-01(1801)'!H34" table:style-name="ce51">
            <text:p>2</text:p>
          </table:table-cell>
          <table:table-cell office:value-type="float" office:value="7286.88" table:formula="msoxl:='1112-04-01(1801)'!I34" table:style-name="ce58">
            <text:p>7,286.88</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291" table:formula="msoxl:='1112-04-01(1801)'!N34" table:style-name="ce61">
            <text:p>291</text:p>
          </table:table-cell>
          <table:table-cell office:value-type="float" office:value="917" table:formula="msoxl:='1112-04-01(1801)'!O34" table:style-name="ce51">
            <text:p>917</text:p>
          </table:table-cell>
          <table:table-cell office:value-type="float" office:value="129166.37" table:formula="msoxl:='1112-04-01(1801)'!P34" table:style-name="ce65">
            <text:p>129,166.37</text:p>
          </table:table-cell>
          <table:table-cell office:value-type="float" office:value="375" table:formula="msoxl:='1112-04-01(1801)'!Q34" table:style-name="ce69">
            <text:p>375</text:p>
          </table:table-cell>
          <table:table-cell office:value-type="float" office:value="33435.160000000003" table:formula="msoxl:='1112-04-01(1801)'!R34" table:style-name="ce72">
            <text:p>33,435.16</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416" table:formula="msoxl:='1112-04-01(1801)'!E35" table:style-name="ce47">
            <text:p>416</text:p>
          </table:table-cell>
          <table:table-cell office:value-type="float" office:value="590" table:formula="msoxl:='1112-04-01(1801)'!F35" table:style-name="ce51">
            <text:p>590</text:p>
          </table:table-cell>
          <table:table-cell office:value-type="float" office:value="66077.03" table:formula="msoxl:='1112-04-01(1801)'!G35" table:style-name="ce55">
            <text:p>66,077.03</text:p>
          </table:table-cell>
          <table:table-cell office:value-type="float" office:value="431" table:formula="msoxl:='1112-04-01(1801)'!H35" table:style-name="ce51">
            <text:p>431</text:p>
          </table:table-cell>
          <table:table-cell office:value-type="float" office:value="50371.96" table:formula="msoxl:='1112-04-01(1801)'!I35" table:style-name="ce58">
            <text:p>50,371.96</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20" table:formula="msoxl:='1112-04-01(1801)'!N35" table:style-name="ce62">
            <text:p>20</text:p>
          </table:table-cell>
          <table:table-cell office:value-type="float" office:value="31" table:formula="msoxl:='1112-04-01(1801)'!O35" table:style-name="ce50">
            <text:p>31</text:p>
          </table:table-cell>
          <table:table-cell office:value-type="float" office:value="5602.73" table:formula="msoxl:='1112-04-01(1801)'!P35" table:style-name="ce66">
            <text:p>5,602.73</text:p>
          </table:table-cell>
          <table:table-cell office:value-type="float" office:value="20" table:formula="msoxl:='1112-04-01(1801)'!Q35" table:style-name="ce69">
            <text:p>20</text:p>
          </table:table-cell>
          <table:table-cell office:value-type="float" office:value="3069.38" table:formula="msoxl:='1112-04-01(1801)'!R35" table:style-name="ce72">
            <text:p>3,069.3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formula="msoxl:='1112-04-01(1801)'!E36" table:style-name="ce48">
            <text:p>1</text:p>
          </table:table-cell>
          <table:table-cell office:value-type="float" office:value="2" table:formula="msoxl:='1112-04-01(1801)'!F36" table:style-name="ce52">
            <text:p>2</text:p>
          </table:table-cell>
          <table:table-cell office:value-type="float" office:value="17.23" table:formula="msoxl:='1112-04-01(1801)'!G36" table:style-name="ce29">
            <text:p>17.23</text:p>
          </table:table-cell>
          <table:table-cell office:value-type="float" office:value="1" table:formula="msoxl:='1112-04-01(1801)'!H36" table:style-name="ce52">
            <text:p>1</text:p>
          </table:table-cell>
          <table:table-cell office:value-type="float" office:value="61.31" table:formula="msoxl:='1112-04-01(1801)'!I36" table:style-name="ce53">
            <text:p>61.31</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22" table:formula="msoxl:='1112-04-01(1801)'!N36" table:style-name="ce61">
            <text:p>22</text:p>
          </table:table-cell>
          <table:table-cell office:value-type="float" office:value="47" table:formula="msoxl:='1112-04-01(1801)'!O36" table:style-name="ce51">
            <text:p>47</text:p>
          </table:table-cell>
          <table:table-cell office:value-type="float" office:value="40508.800000000003" table:formula="msoxl:='1112-04-01(1801)'!P36" table:style-name="ce65">
            <text:p>40,508.80</text:p>
          </table:table-cell>
          <table:table-cell office:value-type="float" office:value="20" table:formula="msoxl:='1112-04-01(1801)'!Q36" table:style-name="ce69">
            <text:p>20</text:p>
          </table:table-cell>
          <table:table-cell office:value-type="float" office:value="1911.34" table:formula="msoxl:='1112-04-01(1801)'!R36" table:style-name="ce72">
            <text:p>1,911.3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4" table:formula="msoxl:='1112-04-01(1801)'!E37" table:style-name="ce47">
            <text:p>24</text:p>
          </table:table-cell>
          <table:table-cell office:value-type="float" office:value="28" table:formula="msoxl:='1112-04-01(1801)'!F37" table:style-name="ce51">
            <text:p>28</text:p>
          </table:table-cell>
          <table:table-cell office:value-type="float" office:value="11065.08" table:formula="msoxl:='1112-04-01(1801)'!G37" table:style-name="ce55">
            <text:p>11,065.08</text:p>
          </table:table-cell>
          <table:table-cell office:value-type="float" office:value="23" table:formula="msoxl:='1112-04-01(1801)'!H37" table:style-name="ce51">
            <text:p>23</text:p>
          </table:table-cell>
          <table:table-cell office:value-type="float" office:value="6766.46" table:formula="msoxl:='1112-04-01(1801)'!I37" table:style-name="ce58">
            <text:p>6,766.46</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23" table:formula="msoxl:='1112-04-01(1801)'!N37" table:style-name="ce62">
            <text:p>23</text:p>
          </table:table-cell>
          <table:table-cell office:value-type="float" office:value="39" table:formula="msoxl:='1112-04-01(1801)'!O37" table:style-name="ce50">
            <text:p>39</text:p>
          </table:table-cell>
          <table:table-cell office:value-type="float" office:value="1260.02" table:formula="msoxl:='1112-04-01(1801)'!P37" table:style-name="ce66">
            <text:p>1,260.02</text:p>
          </table:table-cell>
          <table:table-cell office:value-type="float" office:value="14" table:formula="msoxl:='1112-04-01(1801)'!Q37" table:style-name="ce69">
            <text:p>14</text:p>
          </table:table-cell>
          <table:table-cell office:value-type="float" office:value="1281.57" table:formula="msoxl:='1112-04-01(1801)'!R37" table:style-name="ce72">
            <text:p>1,281.5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27" table:formula="msoxl:='1112-04-01(1801)'!E38" table:style-name="ce47">
            <text:p>327</text:p>
          </table:table-cell>
          <table:table-cell office:value-type="float" office:value="419" table:formula="msoxl:='1112-04-01(1801)'!F38" table:style-name="ce51">
            <text:p>419</text:p>
          </table:table-cell>
          <table:table-cell office:value-type="float" office:value="55418.37" table:formula="msoxl:='1112-04-01(1801)'!G38" table:style-name="ce55">
            <text:p>55,418.37</text:p>
          </table:table-cell>
          <table:table-cell office:value-type="float" office:value="340" table:formula="msoxl:='1112-04-01(1801)'!H38" table:style-name="ce51">
            <text:p>340</text:p>
          </table:table-cell>
          <table:table-cell office:value-type="float" office:value="42155.65" table:formula="msoxl:='1112-04-01(1801)'!I38" table:style-name="ce58">
            <text:p>42,155.65</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19" table:formula="msoxl:='1112-04-01(1801)'!N38" table:style-name="ce61">
            <text:p>19</text:p>
          </table:table-cell>
          <table:table-cell office:value-type="float" office:value="30" table:formula="msoxl:='1112-04-01(1801)'!O38" table:style-name="ce51">
            <text:p>30</text:p>
          </table:table-cell>
          <table:table-cell office:value-type="float" office:value="1954.11" table:formula="msoxl:='1112-04-01(1801)'!P38" table:style-name="ce65">
            <text:p>1,954.11</text:p>
          </table:table-cell>
          <table:table-cell office:value-type="float" office:value="12" table:formula="msoxl:='1112-04-01(1801)'!Q38" table:style-name="ce69">
            <text:p>12</text:p>
          </table:table-cell>
          <table:table-cell office:value-type="float" office:value="987.25" table:formula="msoxl:='1112-04-01(1801)'!R38" table:style-name="ce72">
            <text:p>987.25</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1" table:formula="msoxl:='1112-04-01(1801)'!E39" table:style-name="ce48">
            <text:p>1</text:p>
          </table:table-cell>
          <table:table-cell office:value-type="float" office:value="4" table:formula="msoxl:='1112-04-01(1801)'!F39" table:style-name="ce52">
            <text:p>4</text:p>
          </table:table-cell>
          <table:table-cell office:value-type="float" office:value="628.15" table:formula="msoxl:='1112-04-01(1801)'!G39" table:style-name="ce29">
            <text:p>628.15</text:p>
          </table:table-cell>
          <table:table-cell office:value-type="float" office:value="0" table:formula="msoxl:='1112-04-01(1801)'!H39" table:style-name="ce52">
            <text:p><text:s text:c="8"/>－</text:p>
          </table:table-cell>
          <table:table-cell office:value-type="float" office:value="0" table:formula="msoxl:='1112-04-01(1801)'!I39" table:style-name="ce53">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52" table:formula="msoxl:='1112-04-01(1801)'!N39" table:style-name="ce62">
            <text:p>52</text:p>
          </table:table-cell>
          <table:table-cell office:value-type="float" office:value="285" table:formula="msoxl:='1112-04-01(1801)'!O39" table:style-name="ce50">
            <text:p>285</text:p>
          </table:table-cell>
          <table:table-cell office:value-type="float" office:value="42026.69" table:formula="msoxl:='1112-04-01(1801)'!P39" table:style-name="ce66">
            <text:p>42,026.69</text:p>
          </table:table-cell>
          <table:table-cell office:value-type="float" office:value="21" table:formula="msoxl:='1112-04-01(1801)'!Q39" table:style-name="ce69">
            <text:p>21</text:p>
          </table:table-cell>
          <table:table-cell office:value-type="float" office:value="2306.16" table:formula="msoxl:='1112-04-01(1801)'!R39" table:style-name="ce72">
            <text:p>2,306.1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1112-04-01(1801)'!E40" table:style-name="ce48">
            <text:p><text:s text:c="8"/>－</text:p>
          </table:table-cell>
          <table:table-cell office:value-type="float" office:value="0" table:formula="msoxl:='1112-04-01(1801)'!F40" table:style-name="ce52">
            <text:p><text:s text:c="8"/>－</text:p>
          </table:table-cell>
          <table:table-cell office:value-type="float" office:value="0" table:formula="msoxl:='1112-04-01(1801)'!G40" table:style-name="ce29">
            <text:p><text:s text:c="14"/>－</text:p>
          </table:table-cell>
          <table:table-cell office:value-type="float" office:value="0" table:formula="msoxl:='1112-04-01(1801)'!H40" table:style-name="ce52">
            <text:p><text:s text:c="8"/>－</text:p>
          </table:table-cell>
          <table:table-cell office:value-type="float" office:value="0" table:formula="msoxl:='1112-04-01(1801)'!I40" table:style-name="ce53">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24" table:formula="msoxl:='1112-04-01(1801)'!N40" table:style-name="ce61">
            <text:p>24</text:p>
          </table:table-cell>
          <table:table-cell office:value-type="float" office:value="37" table:formula="msoxl:='1112-04-01(1801)'!O40" table:style-name="ce51">
            <text:p>37</text:p>
          </table:table-cell>
          <table:table-cell office:value-type="float" office:value="14209.74" table:formula="msoxl:='1112-04-01(1801)'!P40" table:style-name="ce65">
            <text:p>14,209.74</text:p>
          </table:table-cell>
          <table:table-cell office:value-type="float" office:value="20" table:formula="msoxl:='1112-04-01(1801)'!Q40" table:style-name="ce69">
            <text:p>20</text:p>
          </table:table-cell>
          <table:table-cell office:value-type="float" office:value="1820.15" table:formula="msoxl:='1112-04-01(1801)'!R40" table:style-name="ce72">
            <text:p>1,820.1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1112-04-01(1801)'!E41" table:style-name="ce48">
            <text:p><text:s text:c="8"/>－</text:p>
          </table:table-cell>
          <table:table-cell office:value-type="float" office:value="0" table:formula="msoxl:='1112-04-01(1801)'!F41" table:style-name="ce52">
            <text:p><text:s text:c="8"/>－</text:p>
          </table:table-cell>
          <table:table-cell office:value-type="float" office:value="0" table:formula="msoxl:='1112-04-01(1801)'!G41" table:style-name="ce29">
            <text:p><text:s text:c="14"/>－</text:p>
          </table:table-cell>
          <table:table-cell office:value-type="float" office:value="0" table:formula="msoxl:='1112-04-01(1801)'!H41" table:style-name="ce52">
            <text:p><text:s text:c="8"/>－</text:p>
          </table:table-cell>
          <table:table-cell office:value-type="float" office:value="0" table:formula="msoxl:='1112-04-01(1801)'!I41" table:style-name="ce53">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141" table:formula="msoxl:='1112-04-01(1801)'!N41" table:style-name="ce62">
            <text:p>141</text:p>
          </table:table-cell>
          <table:table-cell office:value-type="float" office:value="368" table:formula="msoxl:='1112-04-01(1801)'!O41" table:style-name="ce50">
            <text:p>368</text:p>
          </table:table-cell>
          <table:table-cell office:value-type="float" office:value="287025.26" table:formula="msoxl:='1112-04-01(1801)'!P41" table:style-name="ce66">
            <text:p>287,025.26</text:p>
          </table:table-cell>
          <table:table-cell office:value-type="float" office:value="54" table:formula="msoxl:='1112-04-01(1801)'!Q41" table:style-name="ce69">
            <text:p>54</text:p>
          </table:table-cell>
          <table:table-cell office:value-type="float" office:value="5451.66" table:formula="msoxl:='1112-04-01(1801)'!R41" table:style-name="ce72">
            <text:p>5,451.6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 table:formula="msoxl:='1112-04-01(1801)'!E42" table:style-name="ce47">
            <text:p>1</text:p>
          </table:table-cell>
          <table:table-cell office:value-type="float" office:value="4" table:formula="msoxl:='1112-04-01(1801)'!F42" table:style-name="ce51">
            <text:p>4</text:p>
          </table:table-cell>
          <table:table-cell office:value-type="float" office:value="628.15" table:formula="msoxl:='1112-04-01(1801)'!G42" table:style-name="ce55">
            <text:p>628.15</text:p>
          </table:table-cell>
          <table:table-cell office:value-type="float" office:value="0" table:formula="msoxl:='1112-04-01(1801)'!H42" table:style-name="ce52">
            <text:p><text:s text:c="8"/>－</text:p>
          </table:table-cell>
          <table:table-cell office:value-type="float" office:value="0" table:formula="msoxl:='1112-04-01(1801)'!I42" table:style-name="ce53">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1829" table:formula="msoxl:=SUM(E11:E44,N11:N41)" table:style-name="ce62">
            <text:p>1,829</text:p>
          </table:table-cell>
          <table:table-cell office:value-type="float" office:value="3777" table:formula="msoxl:=SUM(F11:F44,O11:O41)" table:style-name="ce51">
            <text:p>3,777</text:p>
          </table:table-cell>
          <table:table-cell office:value-type="float" office:value="896502.74000000022" table:formula="msoxl:=SUM(G11:G44,P11:P41)" table:style-name="ce65">
            <text:p>896,502.74</text:p>
          </table:table-cell>
          <table:table-cell office:value-type="float" office:value="1742" table:formula="msoxl:=SUM(H11:H44,Q11:Q41)" table:style-name="ce69">
            <text:p>1,742</text:p>
          </table:table-cell>
          <table:table-cell office:value-type="float" office:value="225811.96" table:formula="msoxl:=SUM(I11:I44,R11:R41)" table:style-name="ce72">
            <text:p>225,811.96</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1112-04-01(1801)'!E43" table:style-name="ce48">
            <text:p><text:s text:c="8"/>－</text:p>
          </table:table-cell>
          <table:table-cell office:value-type="float" office:value="0" table:formula="msoxl:='1112-04-01(1801)'!F43" table:style-name="ce52">
            <text:p><text:s text:c="8"/>－</text:p>
          </table:table-cell>
          <table:table-cell office:value-type="float" office:value="0" table:formula="msoxl:='1112-04-01(1801)'!G43" table:style-name="ce29">
            <text:p><text:s text:c="14"/>－</text:p>
          </table:table-cell>
          <table:table-cell office:value-type="float" office:value="0" table:formula="msoxl:='1112-04-01(1801)'!H43" table:style-name="ce52">
            <text:p><text:s text:c="8"/>－</text:p>
          </table:table-cell>
          <table:table-cell office:value-type="float" office:value="0" table:formula="msoxl:='1112-04-01(1801)'!I43" table:style-name="ce53">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2809" table:number-columns-spanned="1" table:number-rows-spanned="2" table:style-name="ce201">
            <text:p>2,809</text:p>
          </table:table-cell>
          <table:table-cell office:value-type="float" office:value="10764" table:number-columns-spanned="3" table:number-rows-spanned="2" table:style-name="ce202">
            <text:p>10,764</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formula="msoxl:='1112-04-01(1801)'!E44" table:style-name="ce48">
            <text:p>1</text:p>
          </table:table-cell>
          <table:table-cell office:value-type="float" office:value="1" table:formula="msoxl:='1112-04-01(1801)'!F44" table:style-name="ce52">
            <text:p>1</text:p>
          </table:table-cell>
          <table:table-cell office:value-type="float" office:value="7716.34" table:formula="msoxl:='1112-04-01(1801)'!G44" table:style-name="ce29">
            <text:p>7,716.34</text:p>
          </table:table-cell>
          <table:table-cell office:value-type="float" office:value="0" table:formula="msoxl:='1112-04-01(1801)'!H44" table:style-name="ce52">
            <text:p><text:s text:c="8"/>－</text:p>
          </table:table-cell>
          <table:table-cell office:value-type="float" office:value="0" table:formula="msoxl:='1112-04-01(18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71577" table:number-columns-spanned="2" table:number-rows-spanned="1" table:style-name="ce177">
            <text:p><text:s/>71,577<text:s/></text:p>
          </table:table-cell>
          <table:covered-table-cell/>
          <table:table-cell office:value-type="string" table:style-name="ce5">
            <text:p>筆，總面積：　　</text:p>
          </table:table-cell>
          <table:table-cell office:value-type="float" office:value="33220720.73" table:style-name="ce30">
            <text:p><text:s/>33,220,720.73<text:s/></text:p>
          </table:table-cell>
          <table:table-cell office:value-type="string" table:style-name="ce5">
            <text:p>平方公尺;</text:p>
          </table:table-cell>
          <table:table-cell office:value-type="string" table:style-name="ce5">
            <text:p>建物總棟數：</text:p>
          </table:table-cell>
          <table:table-cell office:value-type="float" office:value="77130" table:number-columns-spanned="2" table:number-rows-spanned="1" table:style-name="ce177">
            <text:p><text:s/>77,130<text:s/></text:p>
          </table:table-cell>
          <table:covered-table-cell/>
          <table:table-cell office:value-type="string" table:style-name="ce5">
            <text:p>棟， <text:s text:c="5"/>總面積：</text:p>
          </table:table-cell>
          <table:table-cell office:value-type="float" office:value="13175172.26" table:number-columns-spanned="2" table:number-rows-spanned="1" table:style-name="ce178">
            <text:p><text:s/>13,175,172.26<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890021854.38" table:style-name="ce26">
            <text:p><text:s/>890,021,854.38<text:s/></text:p>
          </table:table-cell>
          <table:table-cell office:value-type="string" table:style-name="ce6">
            <text:p>元；本月拍賣土地登記總價額(公告土地現值)：</text:p>
          </table:table-cell>
          <table:table-cell table:number-columns-repeated="3" table:style-name="ce6"/>
          <table:table-cell office:value-type="float" office:value="29110045.09" table:number-columns-spanned="2" table:number-rows-spanned="1" table:style-name="ce179">
            <text:p><text:s/>29,110,045.09<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801)" table:style-name="ta1" table:print-ranges="1112-04-01(1801).A1:1112-04-01(18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八德區土地建物登記管理(續17)</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9" table:style-name="ce73">
            <text:p>9</text:p>
          </table:table-cell>
          <table:table-cell office:value-type="float" office:value="62" table:style-name="ce76">
            <text:p>62</text:p>
          </table:table-cell>
          <table:table-cell office:value-type="float" office:value="39650.35" table:style-name="ce79">
            <text:p>39,650.35</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4" table:style-name="ce74">
            <text:p>4</text:p>
          </table:table-cell>
          <table:table-cell office:value-type="float" office:value="4" table:style-name="ce77">
            <text:p>4</text:p>
          </table:table-cell>
          <table:table-cell office:value-type="float" office:value="11677.13" table:style-name="ce80">
            <text:p>11,677.13</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7" table:style-name="ce74">
            <text:p>7</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7" table:style-name="ce77">
            <text:p>7</text:p>
          </table:table-cell>
          <table:table-cell office:value-type="float" office:value="853.67" table:style-name="ce84">
            <text:p>853.67</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7231.54" table:style-name="ce84">
            <text:p>7,231.54</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 table:style-name="ce77">
            <text:p>4</text:p>
          </table:table-cell>
          <table:table-cell office:value-type="float" office:value="9040.9" table:style-name="ce84">
            <text:p>9,040.9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21" table:style-name="ce74">
            <text:p>2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1" table:style-name="ce77">
            <text:p>41</text:p>
          </table:table-cell>
          <table:table-cell office:value-type="float" office:value="3247.14" table:style-name="ce84">
            <text:p>3,247.14</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11" table:style-name="ce74">
            <text:p>1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3" table:style-name="ce77">
            <text:p>33</text:p>
          </table:table-cell>
          <table:table-cell office:value-type="float" office:value="9830.2099999999991" table:style-name="ce84">
            <text:p>9,830.21</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47" table:style-name="ce74">
            <text:p>247</text:p>
          </table:table-cell>
          <table:table-cell office:value-type="float" office:value="310" table:style-name="ce77">
            <text:p>310</text:p>
          </table:table-cell>
          <table:table-cell office:value-type="float" office:value="57500.39" table:style-name="ce80">
            <text:p>57,500.39</text:p>
          </table:table-cell>
          <table:table-cell office:value-type="float" office:value="212" table:style-name="ce77">
            <text:p>212</text:p>
          </table:table-cell>
          <table:table-cell office:value-type="float" office:value="23656.82" table:style-name="ce84">
            <text:p>23,656.82</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5" table:style-name="ce74">
            <text:p>5</text:p>
          </table:table-cell>
          <table:table-cell office:value-type="float" office:value="13" table:style-name="ce77">
            <text:p>13</text:p>
          </table:table-cell>
          <table:table-cell office:value-type="float" office:value="564.66999999999996" table:style-name="ce80">
            <text:p>564.67</text:p>
          </table:table-cell>
          <table:table-cell office:value-type="float" office:value="4" table:style-name="ce77">
            <text:p>4</text:p>
          </table:table-cell>
          <table:table-cell office:value-type="float" office:value="312.89" table:style-name="ce84">
            <text:p>312.89</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7" table:style-name="ce74">
            <text:p>47</text:p>
          </table:table-cell>
          <table:table-cell office:value-type="float" office:value="266" table:style-name="ce77">
            <text:p>266</text:p>
          </table:table-cell>
          <table:table-cell office:value-type="float" office:value="53024.84" table:style-name="ce80">
            <text:p>53,024.84</text:p>
          </table:table-cell>
          <table:table-cell office:value-type="float" office:value="35" table:style-name="ce77">
            <text:p>35</text:p>
          </table:table-cell>
          <table:table-cell office:value-type="float" office:value="5440.06" table:style-name="ce84">
            <text:p>5,440.06</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9" table:style-name="ce74">
            <text:p>69</text:p>
          </table:table-cell>
          <table:table-cell office:value-type="float" office:value="174" table:style-name="ce77">
            <text:p>174</text:p>
          </table:table-cell>
          <table:table-cell office:value-type="float" office:value="37491.54" table:style-name="ce80">
            <text:p>37,491.54</text:p>
          </table:table-cell>
          <table:table-cell office:value-type="float" office:value="37" table:style-name="ce77">
            <text:p>37</text:p>
          </table:table-cell>
          <table:table-cell office:value-type="float" office:value="6250.8" table:style-name="ce84">
            <text:p>6,250.80</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7" table:style-name="ce74">
            <text:p>7</text:p>
          </table:table-cell>
          <table:table-cell office:value-type="float" office:value="28" table:style-name="ce77">
            <text:p>28</text:p>
          </table:table-cell>
          <table:table-cell office:value-type="float" office:value="4997.6899999999996" table:style-name="ce80">
            <text:p>4,997.69</text:p>
          </table:table-cell>
          <table:table-cell office:value-type="float" office:value="7" table:style-name="ce77">
            <text:p>7</text:p>
          </table:table-cell>
          <table:table-cell office:value-type="float" office:value="523.15" table:style-name="ce84">
            <text:p>523.15</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1" table:style-name="ce88">
            <text:p>1</text:p>
          </table:table-cell>
          <table:table-cell office:value-type="float" office:value="1" table:style-name="ce77">
            <text:p>1</text:p>
          </table:table-cell>
          <table:table-cell office:value-type="float" office:value="23.84" table:style-name="ce92">
            <text:p>23.84</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74">
            <text:p>1</text:p>
          </table:table-cell>
          <table:table-cell office:value-type="float" office:value="4" table:style-name="ce77">
            <text:p>4</text:p>
          </table:table-cell>
          <table:table-cell office:value-type="float" office:value="9669.84" table:style-name="ce80">
            <text:p>9,669.8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7" table:style-name="ce89">
            <text:p>7</text:p>
          </table:table-cell>
          <table:table-cell office:value-type="float" office:value="63" table:style-name="ce76">
            <text:p>63</text:p>
          </table:table-cell>
          <table:table-cell office:value-type="float" office:value="1748.13" table:style-name="ce93">
            <text:p>1,748.13</text:p>
          </table:table-cell>
          <table:table-cell office:value-type="float" office:value="6" table:style-name="ce96">
            <text:p>6</text:p>
          </table:table-cell>
          <table:table-cell office:value-type="float" office:value="542.19000000000005" table:style-name="ce99">
            <text:p>542.19</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9" table:style-name="ce74">
            <text:p>9</text:p>
          </table:table-cell>
          <table:table-cell office:value-type="float" office:value="12" table:style-name="ce77">
            <text:p>12</text:p>
          </table:table-cell>
          <table:table-cell office:value-type="float" office:value="3099.22" table:style-name="ce80">
            <text:p>3,099.22</text:p>
          </table:table-cell>
          <table:table-cell office:value-type="float" office:value="8" table:style-name="ce77">
            <text:p>8</text:p>
          </table:table-cell>
          <table:table-cell office:value-type="float" office:value="625.13" table:style-name="ce84">
            <text:p>625.13</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3" table:style-name="ce88">
            <text:p>3</text:p>
          </table:table-cell>
          <table:table-cell office:value-type="float" office:value="8" table:style-name="ce77">
            <text:p>8</text:p>
          </table:table-cell>
          <table:table-cell office:value-type="float" office:value="10291.709999999999" table:style-name="ce92">
            <text:p>10,291.71</text:p>
          </table:table-cell>
          <table:table-cell office:value-type="float" office:value="1" table:style-name="ce96">
            <text:p>1</text:p>
          </table:table-cell>
          <table:table-cell office:value-type="float" office:value="100.43" table:style-name="ce99">
            <text:p>100.43</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74">
            <text:p>1</text:p>
          </table:table-cell>
          <table:table-cell office:value-type="float" office:value="1" table:style-name="ce77">
            <text:p>1</text:p>
          </table:table-cell>
          <table:table-cell office:value-type="float" office:value="82.74" table:style-name="ce80">
            <text:p>82.74</text:p>
          </table:table-cell>
          <table:table-cell office:value-type="float" office:value="1" table:style-name="ce77">
            <text:p>1</text:p>
          </table:table-cell>
          <table:table-cell office:value-type="float" office:value="179.81" table:style-name="ce84">
            <text:p>179.81</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11" table:style-name="ce89">
            <text:p>11</text:p>
          </table:table-cell>
          <table:table-cell office:value-type="float" office:value="27" table:style-name="ce76">
            <text:p>27</text:p>
          </table:table-cell>
          <table:table-cell office:value-type="float" office:value="2621.5" table:style-name="ce93">
            <text:p>2,621.50</text:p>
          </table:table-cell>
          <table:table-cell office:value-type="float" office:value="12" table:style-name="ce96">
            <text:p>12</text:p>
          </table:table-cell>
          <table:table-cell office:value-type="float" office:value="1072.29" table:style-name="ce99">
            <text:p>1,072.29</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 table:style-name="ce74">
            <text:p>2</text:p>
          </table:table-cell>
          <table:table-cell office:value-type="float" office:value="2" table:style-name="ce77">
            <text:p>2</text:p>
          </table:table-cell>
          <table:table-cell office:value-type="float" office:value="755.08" table:style-name="ce80">
            <text:p>755.08</text:p>
          </table:table-cell>
          <table:table-cell office:value-type="float" office:value="2" table:style-name="ce77">
            <text:p>2</text:p>
          </table:table-cell>
          <table:table-cell office:value-type="float" office:value="7286.88" table:style-name="ce84">
            <text:p>7,286.88</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291" table:style-name="ce88">
            <text:p>291</text:p>
          </table:table-cell>
          <table:table-cell office:value-type="float" office:value="917" table:style-name="ce77">
            <text:p>917</text:p>
          </table:table-cell>
          <table:table-cell office:value-type="float" office:value="129166.37" table:style-name="ce92">
            <text:p>129,166.37</text:p>
          </table:table-cell>
          <table:table-cell office:value-type="float" office:value="375" table:style-name="ce96">
            <text:p>375</text:p>
          </table:table-cell>
          <table:table-cell office:value-type="float" office:value="33435.160000000003" table:style-name="ce99">
            <text:p>33,435.16</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416" table:style-name="ce74">
            <text:p>416</text:p>
          </table:table-cell>
          <table:table-cell office:value-type="float" office:value="590" table:style-name="ce77">
            <text:p>590</text:p>
          </table:table-cell>
          <table:table-cell office:value-type="float" office:value="66077.03" table:style-name="ce80">
            <text:p>66,077.03</text:p>
          </table:table-cell>
          <table:table-cell office:value-type="float" office:value="431" table:style-name="ce77">
            <text:p>431</text:p>
          </table:table-cell>
          <table:table-cell office:value-type="float" office:value="50371.96" table:style-name="ce84">
            <text:p>50,371.96</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20" table:style-name="ce89">
            <text:p>20</text:p>
          </table:table-cell>
          <table:table-cell office:value-type="float" office:value="31" table:style-name="ce76">
            <text:p>31</text:p>
          </table:table-cell>
          <table:table-cell office:value-type="float" office:value="5602.73" table:style-name="ce93">
            <text:p>5,602.73</text:p>
          </table:table-cell>
          <table:table-cell office:value-type="float" office:value="20" table:style-name="ce96">
            <text:p>20</text:p>
          </table:table-cell>
          <table:table-cell office:value-type="float" office:value="3069.38" table:style-name="ce99">
            <text:p>3,069.3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2" table:style-name="ce77">
            <text:p>2</text:p>
          </table:table-cell>
          <table:table-cell office:value-type="float" office:value="17.23" table:style-name="ce80">
            <text:p>17.23</text:p>
          </table:table-cell>
          <table:table-cell office:value-type="float" office:value="1" table:style-name="ce77">
            <text:p>1</text:p>
          </table:table-cell>
          <table:table-cell office:value-type="float" office:value="61.31" table:style-name="ce84">
            <text:p>61.31</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22" table:style-name="ce88">
            <text:p>22</text:p>
          </table:table-cell>
          <table:table-cell office:value-type="float" office:value="47" table:style-name="ce77">
            <text:p>47</text:p>
          </table:table-cell>
          <table:table-cell office:value-type="float" office:value="40508.800000000003" table:style-name="ce92">
            <text:p>40,508.80</text:p>
          </table:table-cell>
          <table:table-cell office:value-type="float" office:value="20" table:style-name="ce96">
            <text:p>20</text:p>
          </table:table-cell>
          <table:table-cell office:value-type="float" office:value="1911.34" table:style-name="ce99">
            <text:p>1,911.3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4" table:style-name="ce74">
            <text:p>24</text:p>
          </table:table-cell>
          <table:table-cell office:value-type="float" office:value="28" table:style-name="ce77">
            <text:p>28</text:p>
          </table:table-cell>
          <table:table-cell office:value-type="float" office:value="11065.08" table:style-name="ce80">
            <text:p>11,065.08</text:p>
          </table:table-cell>
          <table:table-cell office:value-type="float" office:value="23" table:style-name="ce77">
            <text:p>23</text:p>
          </table:table-cell>
          <table:table-cell office:value-type="float" office:value="6766.46" table:style-name="ce84">
            <text:p>6,766.46</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23" table:style-name="ce89">
            <text:p>23</text:p>
          </table:table-cell>
          <table:table-cell office:value-type="float" office:value="39" table:style-name="ce76">
            <text:p>39</text:p>
          </table:table-cell>
          <table:table-cell office:value-type="float" office:value="1260.02" table:style-name="ce93">
            <text:p>1,260.02</text:p>
          </table:table-cell>
          <table:table-cell office:value-type="float" office:value="14" table:style-name="ce96">
            <text:p>14</text:p>
          </table:table-cell>
          <table:table-cell office:value-type="float" office:value="1281.57" table:style-name="ce99">
            <text:p>1,281.5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27" table:style-name="ce74">
            <text:p>327</text:p>
          </table:table-cell>
          <table:table-cell office:value-type="float" office:value="419" table:style-name="ce77">
            <text:p>419</text:p>
          </table:table-cell>
          <table:table-cell office:value-type="float" office:value="55418.37" table:style-name="ce80">
            <text:p>55,418.37</text:p>
          </table:table-cell>
          <table:table-cell office:value-type="float" office:value="340" table:style-name="ce77">
            <text:p>340</text:p>
          </table:table-cell>
          <table:table-cell office:value-type="float" office:value="42155.65" table:style-name="ce84">
            <text:p>42,155.65</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19" table:style-name="ce88">
            <text:p>19</text:p>
          </table:table-cell>
          <table:table-cell office:value-type="float" office:value="30" table:style-name="ce77">
            <text:p>30</text:p>
          </table:table-cell>
          <table:table-cell office:value-type="float" office:value="1954.11" table:style-name="ce92">
            <text:p>1,954.11</text:p>
          </table:table-cell>
          <table:table-cell office:value-type="float" office:value="12" table:style-name="ce96">
            <text:p>12</text:p>
          </table:table-cell>
          <table:table-cell office:value-type="float" office:value="987.25" table:style-name="ce99">
            <text:p>987.25</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74">
            <text:p>1</text:p>
          </table:table-cell>
          <table:table-cell office:value-type="float" office:value="4" table:style-name="ce77">
            <text:p>4</text:p>
          </table:table-cell>
          <table:table-cell office:value-type="float" office:value="628.15" table:style-name="ce80">
            <text:p>628.15</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52" table:style-name="ce89">
            <text:p>52</text:p>
          </table:table-cell>
          <table:table-cell office:value-type="float" office:value="285" table:style-name="ce76">
            <text:p>285</text:p>
          </table:table-cell>
          <table:table-cell office:value-type="float" office:value="42026.69" table:style-name="ce93">
            <text:p>42,026.69</text:p>
          </table:table-cell>
          <table:table-cell office:value-type="float" office:value="21" table:style-name="ce96">
            <text:p>21</text:p>
          </table:table-cell>
          <table:table-cell office:value-type="float" office:value="2306.16" table:style-name="ce99">
            <text:p>2,306.1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24" table:style-name="ce88">
            <text:p>24</text:p>
          </table:table-cell>
          <table:table-cell office:value-type="float" office:value="37" table:style-name="ce77">
            <text:p>37</text:p>
          </table:table-cell>
          <table:table-cell office:value-type="float" office:value="14209.74" table:style-name="ce92">
            <text:p>14,209.74</text:p>
          </table:table-cell>
          <table:table-cell office:value-type="float" office:value="20" table:style-name="ce96">
            <text:p>20</text:p>
          </table:table-cell>
          <table:table-cell office:value-type="float" office:value="1820.15" table:style-name="ce99">
            <text:p>1,820.1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141" table:style-name="ce89">
            <text:p>141</text:p>
          </table:table-cell>
          <table:table-cell office:value-type="float" office:value="368" table:style-name="ce76">
            <text:p>368</text:p>
          </table:table-cell>
          <table:table-cell office:value-type="float" office:value="287025.26" table:style-name="ce93">
            <text:p>287,025.26</text:p>
          </table:table-cell>
          <table:table-cell office:value-type="float" office:value="54" table:style-name="ce96">
            <text:p>54</text:p>
          </table:table-cell>
          <table:table-cell office:value-type="float" office:value="5451.66" table:style-name="ce99">
            <text:p>5,451.6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 table:style-name="ce74">
            <text:p>1</text:p>
          </table:table-cell>
          <table:table-cell office:value-type="float" office:value="4" table:style-name="ce77">
            <text:p>4</text:p>
          </table:table-cell>
          <table:table-cell office:value-type="float" office:value="628.15" table:style-name="ce80">
            <text:p>628.15</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1829" table:formula="msoxl:=SUM(E11:E44,N11:N41)" table:style-name="ce62">
            <text:p>1,829</text:p>
          </table:table-cell>
          <table:table-cell office:value-type="float" office:value="3777" table:formula="msoxl:=SUM(F11:F44,O11:O41)" table:style-name="ce51">
            <text:p>3,777</text:p>
          </table:table-cell>
          <table:table-cell office:value-type="float" office:value="896502.74000000022" table:formula="msoxl:=SUM(G11:G44,P11:P41)" table:style-name="ce65">
            <text:p>896,502.74</text:p>
          </table:table-cell>
          <table:table-cell office:value-type="float" office:value="1742" table:formula="msoxl:=SUM(H11:H44,Q11:Q41)" table:style-name="ce69">
            <text:p>1,742</text:p>
          </table:table-cell>
          <table:table-cell office:value-type="float" office:value="225811.96" table:formula="msoxl:=SUM(I11:I44,R11:R41)" table:style-name="ce72">
            <text:p>225,811.96</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0" table:number-columns-spanned="1" table:number-rows-spanned="2" table:style-name="ce222">
            <text:p><text:s text:c="12"/>－</text:p>
          </table:table-cell>
          <table:table-cell office:value-type="float" office:value="0" table:number-columns-spanned="3" table:number-rows-spanned="2" table:style-name="ce223">
            <text:p><text:s text:c="8"/>－</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style-name="ce74">
            <text:p>1</text:p>
          </table:table-cell>
          <table:table-cell office:value-type="float" office:value="1" table:style-name="ce77">
            <text:p>1</text:p>
          </table:table-cell>
          <table:table-cell office:value-type="float" office:value="7716.34" table:style-name="ce80">
            <text:p>7,716.3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7"/>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7"/>
          <table:covered-table-cell/>
          <table:table-cell office:value-type="string" table:style-name="ce5">
            <text:p>棟， <text:s text:c="5"/>總面積：</text:p>
          </table:table-cell>
          <table:table-cell table:number-columns-spanned="2" table:number-rows-spanned="1" table:style-name="ce178"/>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79"/>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901)" table:style-name="ta1" table:print-ranges="1112-04-01(1901).A1:1112-04-01(19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平鎮地政事務所土地建物登記管理(續18)</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12" table:formula="msoxl:='1112-04-01(2001)'!E11" table:style-name="ce46">
            <text:p>12</text:p>
          </table:table-cell>
          <table:table-cell office:value-type="float" office:value="135" table:formula="msoxl:='1112-04-01(2001)'!F11" table:style-name="ce50">
            <text:p>135</text:p>
          </table:table-cell>
          <table:table-cell office:value-type="float" office:value="68346.16" table:formula="msoxl:='1112-04-01(2001)'!G11" table:style-name="ce54">
            <text:p>68,346.16</text:p>
          </table:table-cell>
          <table:table-cell office:value-type="float" office:value="0" table:formula="msoxl:='1112-04-01(2001)'!H11" table:style-name="ce56">
            <text:p><text:s text:c="8"/>－</text:p>
          </table:table-cell>
          <table:table-cell office:value-type="float" office:value="0" table:formula="msoxl:='1112-04-01(2001)'!I11" table:style-name="ce57">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1112-04-01(2001)'!N11" table:style-name="ce59">
            <text:p><text:s text:c="12"/>－</text:p>
          </table:table-cell>
          <table:table-cell office:value-type="float" office:value="0" table:formula="msoxl:='1112-04-01(2001)'!O11" table:style-name="ce56">
            <text:p><text:s text:c="8"/>－</text:p>
          </table:table-cell>
          <table:table-cell office:value-type="float" office:value="0" table:formula="msoxl:='1112-04-01(2001)'!P11" table:style-name="ce63">
            <text:p><text:s text:c="16"/>－</text:p>
          </table:table-cell>
          <table:table-cell office:value-type="float" office:value="0" table:formula="msoxl:='1112-04-01(2001)'!Q11" table:style-name="ce67">
            <text:p><text:s text:c="5"/>－</text:p>
          </table:table-cell>
          <table:table-cell office:value-type="float" office:value="0" table:formula="msoxl:='1112-04-01(20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8" table:formula="msoxl:='1112-04-01(2001)'!E12" table:style-name="ce47">
            <text:p>8</text:p>
          </table:table-cell>
          <table:table-cell office:value-type="float" office:value="8" table:formula="msoxl:='1112-04-01(2001)'!F12" table:style-name="ce51">
            <text:p>8</text:p>
          </table:table-cell>
          <table:table-cell office:value-type="float" office:value="7279.86" table:formula="msoxl:='1112-04-01(2001)'!G12" table:style-name="ce55">
            <text:p>7,279.86</text:p>
          </table:table-cell>
          <table:table-cell office:value-type="float" office:value="0" table:formula="msoxl:='1112-04-01(2001)'!H12" table:style-name="ce52">
            <text:p><text:s text:c="8"/>－</text:p>
          </table:table-cell>
          <table:table-cell office:value-type="float" office:value="0" table:formula="msoxl:='1112-04-01(20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1112-04-01(2001)'!N12" table:style-name="ce60">
            <text:p><text:s text:c="12"/>－</text:p>
          </table:table-cell>
          <table:table-cell office:value-type="float" office:value="0" table:formula="msoxl:='1112-04-01(2001)'!O12" table:style-name="ce52">
            <text:p><text:s text:c="8"/>－</text:p>
          </table:table-cell>
          <table:table-cell office:value-type="float" office:value="0" table:formula="msoxl:='1112-04-01(2001)'!P12" table:style-name="ce64">
            <text:p><text:s text:c="16"/>－</text:p>
          </table:table-cell>
          <table:table-cell office:value-type="float" office:value="0" table:formula="msoxl:='1112-04-01(2001)'!Q12" table:style-name="ce68">
            <text:p><text:s text:c="5"/>－</text:p>
          </table:table-cell>
          <table:table-cell office:value-type="float" office:value="0" table:formula="msoxl:='1112-04-01(20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formula="msoxl:='1112-04-01(2001)'!E13" table:style-name="ce48">
            <text:p><text:s text:c="8"/>－</text:p>
          </table:table-cell>
          <table:table-cell office:value-type="float" office:value="0" table:formula="msoxl:='1112-04-01(2001)'!F13" table:style-name="ce52">
            <text:p><text:s text:c="8"/>－</text:p>
          </table:table-cell>
          <table:table-cell office:value-type="float" office:value="0" table:formula="msoxl:='1112-04-01(2001)'!G13" table:style-name="ce29">
            <text:p><text:s text:c="14"/>－</text:p>
          </table:table-cell>
          <table:table-cell office:value-type="float" office:value="0" table:formula="msoxl:='1112-04-01(2001)'!H13" table:style-name="ce52">
            <text:p><text:s text:c="8"/>－</text:p>
          </table:table-cell>
          <table:table-cell office:value-type="float" office:value="0" table:formula="msoxl:='1112-04-01(2001)'!I13" table:style-name="ce53">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1112-04-01(2001)'!N13" table:style-name="ce59">
            <text:p><text:s text:c="12"/>－</text:p>
          </table:table-cell>
          <table:table-cell office:value-type="float" office:value="0" table:formula="msoxl:='1112-04-01(2001)'!O13" table:style-name="ce56">
            <text:p><text:s text:c="8"/>－</text:p>
          </table:table-cell>
          <table:table-cell office:value-type="float" office:value="0" table:formula="msoxl:='1112-04-01(2001)'!P13" table:style-name="ce63">
            <text:p><text:s text:c="16"/>－</text:p>
          </table:table-cell>
          <table:table-cell office:value-type="float" office:value="0" table:formula="msoxl:='1112-04-01(2001)'!Q13" table:style-name="ce68">
            <text:p><text:s text:c="5"/>－</text:p>
          </table:table-cell>
          <table:table-cell office:value-type="float" office:value="0" table:formula="msoxl:='1112-04-01(20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formula="msoxl:='1112-04-01(2001)'!E14" table:style-name="ce48">
            <text:p><text:s text:c="8"/>－</text:p>
          </table:table-cell>
          <table:table-cell office:value-type="float" office:value="0" table:formula="msoxl:='1112-04-01(2001)'!F14" table:style-name="ce52">
            <text:p><text:s text:c="8"/>－</text:p>
          </table:table-cell>
          <table:table-cell office:value-type="float" office:value="0" table:formula="msoxl:='1112-04-01(2001)'!G14" table:style-name="ce29">
            <text:p><text:s text:c="14"/>－</text:p>
          </table:table-cell>
          <table:table-cell office:value-type="float" office:value="0" table:formula="msoxl:='1112-04-01(2001)'!H14" table:style-name="ce52">
            <text:p><text:s text:c="8"/>－</text:p>
          </table:table-cell>
          <table:table-cell office:value-type="float" office:value="0" table:formula="msoxl:='1112-04-01(20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1112-04-01(2001)'!N14" table:style-name="ce60">
            <text:p><text:s text:c="12"/>－</text:p>
          </table:table-cell>
          <table:table-cell office:value-type="float" office:value="0" table:formula="msoxl:='1112-04-01(2001)'!O14" table:style-name="ce52">
            <text:p><text:s text:c="8"/>－</text:p>
          </table:table-cell>
          <table:table-cell office:value-type="float" office:value="0" table:formula="msoxl:='1112-04-01(2001)'!P14" table:style-name="ce64">
            <text:p><text:s text:c="16"/>－</text:p>
          </table:table-cell>
          <table:table-cell office:value-type="float" office:value="0" table:formula="msoxl:='1112-04-01(2001)'!Q14" table:style-name="ce68">
            <text:p><text:s text:c="5"/>－</text:p>
          </table:table-cell>
          <table:table-cell office:value-type="float" office:value="0" table:formula="msoxl:='1112-04-01(20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formula="msoxl:='1112-04-01(2001)'!E15" table:style-name="ce48">
            <text:p><text:s text:c="8"/>－</text:p>
          </table:table-cell>
          <table:table-cell office:value-type="float" office:value="0" table:formula="msoxl:='1112-04-01(2001)'!F15" table:style-name="ce52">
            <text:p><text:s text:c="8"/>－</text:p>
          </table:table-cell>
          <table:table-cell office:value-type="float" office:value="0" table:formula="msoxl:='1112-04-01(2001)'!G15" table:style-name="ce29">
            <text:p><text:s text:c="14"/>－</text:p>
          </table:table-cell>
          <table:table-cell office:value-type="float" office:value="0" table:formula="msoxl:='1112-04-01(2001)'!H15" table:style-name="ce52">
            <text:p><text:s text:c="8"/>－</text:p>
          </table:table-cell>
          <table:table-cell office:value-type="float" office:value="0" table:formula="msoxl:='1112-04-01(20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1112-04-01(2001)'!N15" table:style-name="ce59">
            <text:p><text:s text:c="12"/>－</text:p>
          </table:table-cell>
          <table:table-cell office:value-type="float" office:value="0" table:formula="msoxl:='1112-04-01(2001)'!O15" table:style-name="ce56">
            <text:p><text:s text:c="8"/>－</text:p>
          </table:table-cell>
          <table:table-cell office:value-type="float" office:value="0" table:formula="msoxl:='1112-04-01(2001)'!P15" table:style-name="ce63">
            <text:p><text:s text:c="16"/>－</text:p>
          </table:table-cell>
          <table:table-cell office:value-type="float" office:value="0" table:formula="msoxl:='1112-04-01(2001)'!Q15" table:style-name="ce68">
            <text:p><text:s text:c="5"/>－</text:p>
          </table:table-cell>
          <table:table-cell office:value-type="float" office:value="0" table:formula="msoxl:='1112-04-01(20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formula="msoxl:='1112-04-01(2001)'!E16" table:style-name="ce49">
            <text:p><text:s text:c="12"/>－</text:p>
          </table:table-cell>
          <table:table-cell office:value-type="float" office:value="0" table:formula="msoxl:='1112-04-01(2001)'!F16" table:style-name="ce53">
            <text:p><text:s text:c="12"/>－</text:p>
          </table:table-cell>
          <table:table-cell office:value-type="float" office:value="0" table:formula="msoxl:='1112-04-01(2001)'!G16" table:style-name="ce53">
            <text:p><text:s text:c="12"/>－</text:p>
          </table:table-cell>
          <table:table-cell office:value-type="float" office:value="0" table:formula="msoxl:='1112-04-01(2001)'!H16" table:style-name="ce52">
            <text:p><text:s text:c="8"/>－</text:p>
          </table:table-cell>
          <table:table-cell office:value-type="float" office:value="0" table:formula="msoxl:='1112-04-01(20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1112-04-01(2001)'!N16" table:style-name="ce60">
            <text:p><text:s text:c="12"/>－</text:p>
          </table:table-cell>
          <table:table-cell office:value-type="float" office:value="0" table:formula="msoxl:='1112-04-01(2001)'!O16" table:style-name="ce52">
            <text:p><text:s text:c="8"/>－</text:p>
          </table:table-cell>
          <table:table-cell office:value-type="float" office:value="0" table:formula="msoxl:='1112-04-01(2001)'!P16" table:style-name="ce64">
            <text:p><text:s text:c="16"/>－</text:p>
          </table:table-cell>
          <table:table-cell office:value-type="float" office:value="0" table:formula="msoxl:='1112-04-01(2001)'!Q16" table:style-name="ce68">
            <text:p><text:s text:c="5"/>－</text:p>
          </table:table-cell>
          <table:table-cell office:value-type="float" office:value="0" table:formula="msoxl:='1112-04-01(20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3" table:formula="msoxl:='1112-04-01(2001)'!E17" table:style-name="ce47">
            <text:p>3</text:p>
          </table:table-cell>
          <table:table-cell office:value-type="float" office:value="8" table:formula="msoxl:='1112-04-01(2001)'!F17" table:style-name="ce51">
            <text:p>8</text:p>
          </table:table-cell>
          <table:table-cell office:value-type="float" office:value="689.27" table:formula="msoxl:='1112-04-01(2001)'!G17" table:style-name="ce55">
            <text:p>689.27</text:p>
          </table:table-cell>
          <table:table-cell office:value-type="float" office:value="0" table:formula="msoxl:='1112-04-01(2001)'!H17" table:style-name="ce52">
            <text:p><text:s text:c="8"/>－</text:p>
          </table:table-cell>
          <table:table-cell office:value-type="float" office:value="0" table:formula="msoxl:='1112-04-01(2001)'!I17" table:style-name="ce53">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1" table:formula="msoxl:='1112-04-01(2001)'!N17" table:style-name="ce59">
            <text:p>1</text:p>
          </table:table-cell>
          <table:table-cell office:value-type="float" office:value="2" table:formula="msoxl:='1112-04-01(2001)'!O17" table:style-name="ce56">
            <text:p>2</text:p>
          </table:table-cell>
          <table:table-cell office:value-type="float" office:value="1967.8" table:formula="msoxl:='1112-04-01(2001)'!P17" table:style-name="ce63">
            <text:p>1,967.80</text:p>
          </table:table-cell>
          <table:table-cell office:value-type="float" office:value="0" table:formula="msoxl:='1112-04-01(2001)'!Q17" table:style-name="ce68">
            <text:p><text:s text:c="5"/>－</text:p>
          </table:table-cell>
          <table:table-cell office:value-type="float" office:value="0" table:formula="msoxl:='1112-04-01(20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4" table:formula="msoxl:='1112-04-01(2001)'!E18" table:style-name="ce47">
            <text:p>4</text:p>
          </table:table-cell>
          <table:table-cell office:value-type="float" office:value="0" table:formula="msoxl:='1112-04-01(2001)'!F18" table:style-name="ce52">
            <text:p><text:s text:c="8"/>－</text:p>
          </table:table-cell>
          <table:table-cell office:value-type="float" office:value="0" table:formula="msoxl:='1112-04-01(2001)'!G18" table:style-name="ce29">
            <text:p><text:s text:c="14"/>－</text:p>
          </table:table-cell>
          <table:table-cell office:value-type="float" office:value="4" table:formula="msoxl:='1112-04-01(2001)'!H18" table:style-name="ce51">
            <text:p>4</text:p>
          </table:table-cell>
          <table:table-cell office:value-type="float" office:value="736.12" table:formula="msoxl:='1112-04-01(2001)'!I18" table:style-name="ce58">
            <text:p>736.1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1112-04-01(2001)'!N18" table:style-name="ce60">
            <text:p><text:s text:c="12"/>－</text:p>
          </table:table-cell>
          <table:table-cell office:value-type="float" office:value="0" table:formula="msoxl:='1112-04-01(2001)'!O18" table:style-name="ce52">
            <text:p><text:s text:c="8"/>－</text:p>
          </table:table-cell>
          <table:table-cell office:value-type="float" office:value="0" table:formula="msoxl:='1112-04-01(2001)'!P18" table:style-name="ce64">
            <text:p><text:s text:c="16"/>－</text:p>
          </table:table-cell>
          <table:table-cell office:value-type="float" office:value="0" table:formula="msoxl:='1112-04-01(2001)'!Q18" table:style-name="ce68">
            <text:p><text:s text:c="5"/>－</text:p>
          </table:table-cell>
          <table:table-cell office:value-type="float" office:value="0" table:formula="msoxl:='1112-04-01(20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0" table:formula="msoxl:='1112-04-01(2001)'!E19" table:style-name="ce49">
            <text:p><text:s text:c="12"/>－</text:p>
          </table:table-cell>
          <table:table-cell office:value-type="float" office:value="0" table:formula="msoxl:='1112-04-01(2001)'!F19" table:style-name="ce52">
            <text:p><text:s text:c="8"/>－</text:p>
          </table:table-cell>
          <table:table-cell office:value-type="float" office:value="0" table:formula="msoxl:='1112-04-01(2001)'!G19" table:style-name="ce29">
            <text:p><text:s text:c="14"/>－</text:p>
          </table:table-cell>
          <table:table-cell office:value-type="float" office:value="0" table:formula="msoxl:='1112-04-01(2001)'!H19" table:style-name="ce53">
            <text:p><text:s text:c="12"/>－</text:p>
          </table:table-cell>
          <table:table-cell office:value-type="float" office:value="0" table:formula="msoxl:='1112-04-01(2001)'!I19" table:style-name="ce53">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1112-04-01(2001)'!N19" table:style-name="ce59">
            <text:p><text:s text:c="12"/>－</text:p>
          </table:table-cell>
          <table:table-cell office:value-type="float" office:value="0" table:formula="msoxl:='1112-04-01(2001)'!O19" table:style-name="ce56">
            <text:p><text:s text:c="8"/>－</text:p>
          </table:table-cell>
          <table:table-cell office:value-type="float" office:value="0" table:formula="msoxl:='1112-04-01(2001)'!P19" table:style-name="ce63">
            <text:p><text:s text:c="16"/>－</text:p>
          </table:table-cell>
          <table:table-cell office:value-type="float" office:value="0" table:formula="msoxl:='1112-04-01(2001)'!Q19" table:style-name="ce68">
            <text:p><text:s text:c="5"/>－</text:p>
          </table:table-cell>
          <table:table-cell office:value-type="float" office:value="0" table:formula="msoxl:='1112-04-01(20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1" table:formula="msoxl:='1112-04-01(2001)'!E20" table:style-name="ce47">
            <text:p>1</text:p>
          </table:table-cell>
          <table:table-cell office:value-type="float" office:value="0" table:formula="msoxl:='1112-04-01(2001)'!F20" table:style-name="ce52">
            <text:p><text:s text:c="8"/>－</text:p>
          </table:table-cell>
          <table:table-cell office:value-type="float" office:value="0" table:formula="msoxl:='1112-04-01(2001)'!G20" table:style-name="ce29">
            <text:p><text:s text:c="14"/>－</text:p>
          </table:table-cell>
          <table:table-cell office:value-type="float" office:value="1" table:formula="msoxl:='1112-04-01(2001)'!H20" table:style-name="ce51">
            <text:p>1</text:p>
          </table:table-cell>
          <table:table-cell office:value-type="float" office:value="96.78" table:formula="msoxl:='1112-04-01(2001)'!I20" table:style-name="ce58">
            <text:p>96.78</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1112-04-01(2001)'!N20" table:style-name="ce60">
            <text:p><text:s text:c="12"/>－</text:p>
          </table:table-cell>
          <table:table-cell office:value-type="float" office:value="0" table:formula="msoxl:='1112-04-01(2001)'!O20" table:style-name="ce52">
            <text:p><text:s text:c="8"/>－</text:p>
          </table:table-cell>
          <table:table-cell office:value-type="float" office:value="0" table:formula="msoxl:='1112-04-01(2001)'!P20" table:style-name="ce64">
            <text:p><text:s text:c="16"/>－</text:p>
          </table:table-cell>
          <table:table-cell office:value-type="float" office:value="0" table:formula="msoxl:='1112-04-01(2001)'!Q20" table:style-name="ce68">
            <text:p><text:s text:c="5"/>－</text:p>
          </table:table-cell>
          <table:table-cell office:value-type="float" office:value="0" table:formula="msoxl:='1112-04-01(20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0" table:formula="msoxl:='1112-04-01(2001)'!E21" table:style-name="ce49">
            <text:p><text:s text:c="12"/>－</text:p>
          </table:table-cell>
          <table:table-cell office:value-type="float" office:value="0" table:formula="msoxl:='1112-04-01(2001)'!F21" table:style-name="ce53">
            <text:p><text:s text:c="12"/>－</text:p>
          </table:table-cell>
          <table:table-cell office:value-type="float" office:value="0" table:formula="msoxl:='1112-04-01(2001)'!G21" table:style-name="ce53">
            <text:p><text:s text:c="12"/>－</text:p>
          </table:table-cell>
          <table:table-cell office:value-type="float" office:value="0" table:formula="msoxl:='1112-04-01(2001)'!H21" table:style-name="ce52">
            <text:p><text:s text:c="8"/>－</text:p>
          </table:table-cell>
          <table:table-cell office:value-type="float" office:value="0" table:formula="msoxl:='1112-04-01(2001)'!I21" table:style-name="ce53">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1112-04-01(2001)'!N21" table:style-name="ce59">
            <text:p><text:s text:c="12"/>－</text:p>
          </table:table-cell>
          <table:table-cell office:value-type="float" office:value="0" table:formula="msoxl:='1112-04-01(2001)'!O21" table:style-name="ce56">
            <text:p><text:s text:c="8"/>－</text:p>
          </table:table-cell>
          <table:table-cell office:value-type="float" office:value="0" table:formula="msoxl:='1112-04-01(2001)'!P21" table:style-name="ce63">
            <text:p><text:s text:c="16"/>－</text:p>
          </table:table-cell>
          <table:table-cell office:value-type="float" office:value="0" table:formula="msoxl:='1112-04-01(2001)'!Q21" table:style-name="ce68">
            <text:p><text:s text:c="5"/>－</text:p>
          </table:table-cell>
          <table:table-cell office:value-type="float" office:value="0" table:formula="msoxl:='1112-04-01(20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14" table:formula="msoxl:='1112-04-01(2001)'!E22" table:style-name="ce47">
            <text:p>14</text:p>
          </table:table-cell>
          <table:table-cell office:value-type="float" office:value="0" table:formula="msoxl:='1112-04-01(2001)'!F22" table:style-name="ce52">
            <text:p><text:s text:c="8"/>－</text:p>
          </table:table-cell>
          <table:table-cell office:value-type="float" office:value="0" table:formula="msoxl:='1112-04-01(2001)'!G22" table:style-name="ce29">
            <text:p><text:s text:c="14"/>－</text:p>
          </table:table-cell>
          <table:table-cell office:value-type="float" office:value="26" table:formula="msoxl:='1112-04-01(2001)'!H22" table:style-name="ce51">
            <text:p>26</text:p>
          </table:table-cell>
          <table:table-cell office:value-type="float" office:value="2419.6799999999998" table:formula="msoxl:='1112-04-01(2001)'!I22" table:style-name="ce58">
            <text:p>2,419.68</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1112-04-01(2001)'!N22" table:style-name="ce60">
            <text:p><text:s text:c="12"/>－</text:p>
          </table:table-cell>
          <table:table-cell office:value-type="float" office:value="0" table:formula="msoxl:='1112-04-01(2001)'!O22" table:style-name="ce52">
            <text:p><text:s text:c="8"/>－</text:p>
          </table:table-cell>
          <table:table-cell office:value-type="float" office:value="0" table:formula="msoxl:='1112-04-01(2001)'!P22" table:style-name="ce64">
            <text:p><text:s text:c="16"/>－</text:p>
          </table:table-cell>
          <table:table-cell office:value-type="float" office:value="0" table:formula="msoxl:='1112-04-01(2001)'!Q22" table:style-name="ce68">
            <text:p><text:s text:c="5"/>－</text:p>
          </table:table-cell>
          <table:table-cell office:value-type="float" office:value="0" table:formula="msoxl:='1112-04-01(2001)'!R22" table:style-name="ce71">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15" table:formula="msoxl:='1112-04-01(2001)'!E23" table:style-name="ce47">
            <text:p>15</text:p>
          </table:table-cell>
          <table:table-cell office:value-type="float" office:value="0" table:formula="msoxl:='1112-04-01(2001)'!F23" table:style-name="ce52">
            <text:p><text:s text:c="8"/>－</text:p>
          </table:table-cell>
          <table:table-cell office:value-type="float" office:value="0" table:formula="msoxl:='1112-04-01(2001)'!G23" table:style-name="ce29">
            <text:p><text:s text:c="14"/>－</text:p>
          </table:table-cell>
          <table:table-cell office:value-type="float" office:value="138" table:formula="msoxl:='1112-04-01(2001)'!H23" table:style-name="ce51">
            <text:p>138</text:p>
          </table:table-cell>
          <table:table-cell office:value-type="float" office:value="21966.560000000001" table:formula="msoxl:='1112-04-01(2001)'!I23" table:style-name="ce58">
            <text:p>21,966.56</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1112-04-01(2001)'!N23" table:style-name="ce59">
            <text:p><text:s text:c="12"/>－</text:p>
          </table:table-cell>
          <table:table-cell office:value-type="float" office:value="0" table:formula="msoxl:='1112-04-01(2001)'!O23" table:style-name="ce56">
            <text:p><text:s text:c="8"/>－</text:p>
          </table:table-cell>
          <table:table-cell office:value-type="float" office:value="0" table:formula="msoxl:='1112-04-01(2001)'!P23" table:style-name="ce63">
            <text:p><text:s text:c="16"/>－</text:p>
          </table:table-cell>
          <table:table-cell office:value-type="float" office:value="0" table:formula="msoxl:='1112-04-01(2001)'!Q23" table:style-name="ce68">
            <text:p><text:s text:c="5"/>－</text:p>
          </table:table-cell>
          <table:table-cell office:value-type="float" office:value="0" table:formula="msoxl:='1112-04-01(20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66" table:formula="msoxl:='1112-04-01(2001)'!E24" table:style-name="ce47">
            <text:p>366</text:p>
          </table:table-cell>
          <table:table-cell office:value-type="float" office:value="733" table:formula="msoxl:='1112-04-01(2001)'!F24" table:style-name="ce51">
            <text:p>733</text:p>
          </table:table-cell>
          <table:table-cell office:value-type="float" office:value="311454.39" table:formula="msoxl:='1112-04-01(2001)'!G24" table:style-name="ce55">
            <text:p>311,454.39</text:p>
          </table:table-cell>
          <table:table-cell office:value-type="float" office:value="297" table:formula="msoxl:='1112-04-01(2001)'!H24" table:style-name="ce51">
            <text:p>297</text:p>
          </table:table-cell>
          <table:table-cell office:value-type="float" office:value="47896.31" table:formula="msoxl:='1112-04-01(2001)'!I24" table:style-name="ce58">
            <text:p>47,896.31</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1112-04-01(2001)'!N24" table:style-name="ce60">
            <text:p><text:s text:c="12"/>－</text:p>
          </table:table-cell>
          <table:table-cell office:value-type="float" office:value="0" table:formula="msoxl:='1112-04-01(2001)'!O24" table:style-name="ce52">
            <text:p><text:s text:c="8"/>－</text:p>
          </table:table-cell>
          <table:table-cell office:value-type="float" office:value="0" table:formula="msoxl:='1112-04-01(2001)'!P24" table:style-name="ce64">
            <text:p><text:s text:c="16"/>－</text:p>
          </table:table-cell>
          <table:table-cell office:value-type="float" office:value="0" table:formula="msoxl:='1112-04-01(2001)'!Q24" table:style-name="ce68">
            <text:p><text:s text:c="5"/>－</text:p>
          </table:table-cell>
          <table:table-cell office:value-type="float" office:value="0" table:formula="msoxl:='1112-04-01(20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5" table:formula="msoxl:='1112-04-01(2001)'!E25" table:style-name="ce47">
            <text:p>5</text:p>
          </table:table-cell>
          <table:table-cell office:value-type="float" office:value="27" table:formula="msoxl:='1112-04-01(2001)'!F25" table:style-name="ce51">
            <text:p>27</text:p>
          </table:table-cell>
          <table:table-cell office:value-type="float" office:value="1537.88" table:formula="msoxl:='1112-04-01(2001)'!G25" table:style-name="ce55">
            <text:p>1,537.88</text:p>
          </table:table-cell>
          <table:table-cell office:value-type="float" office:value="2" table:formula="msoxl:='1112-04-01(2001)'!H25" table:style-name="ce51">
            <text:p>2</text:p>
          </table:table-cell>
          <table:table-cell office:value-type="float" office:value="342.45" table:formula="msoxl:='1112-04-01(2001)'!I25" table:style-name="ce58">
            <text:p>342.45</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1112-04-01(2001)'!N25" table:style-name="ce59">
            <text:p><text:s text:c="12"/>－</text:p>
          </table:table-cell>
          <table:table-cell office:value-type="float" office:value="0" table:formula="msoxl:='1112-04-01(2001)'!O25" table:style-name="ce56">
            <text:p><text:s text:c="8"/>－</text:p>
          </table:table-cell>
          <table:table-cell office:value-type="float" office:value="0" table:formula="msoxl:='1112-04-01(2001)'!P25" table:style-name="ce63">
            <text:p><text:s text:c="16"/>－</text:p>
          </table:table-cell>
          <table:table-cell office:value-type="float" office:value="0" table:formula="msoxl:='1112-04-01(2001)'!Q25" table:style-name="ce68">
            <text:p><text:s text:c="5"/>－</text:p>
          </table:table-cell>
          <table:table-cell office:value-type="float" office:value="0" table:formula="msoxl:='1112-04-01(20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1" table:formula="msoxl:='1112-04-01(2001)'!E26" table:style-name="ce47">
            <text:p>51</text:p>
          </table:table-cell>
          <table:table-cell office:value-type="float" office:value="252" table:formula="msoxl:='1112-04-01(2001)'!F26" table:style-name="ce51">
            <text:p>252</text:p>
          </table:table-cell>
          <table:table-cell office:value-type="float" office:value="87685.99" table:formula="msoxl:='1112-04-01(2001)'!G26" table:style-name="ce55">
            <text:p>87,685.99</text:p>
          </table:table-cell>
          <table:table-cell office:value-type="float" office:value="36" table:formula="msoxl:='1112-04-01(2001)'!H26" table:style-name="ce51">
            <text:p>36</text:p>
          </table:table-cell>
          <table:table-cell office:value-type="float" office:value="6588.58" table:formula="msoxl:='1112-04-01(2001)'!I26" table:style-name="ce58">
            <text:p>6,588.58</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1112-04-01(2001)'!N26" table:style-name="ce60">
            <text:p><text:s text:c="12"/>－</text:p>
          </table:table-cell>
          <table:table-cell office:value-type="float" office:value="0" table:formula="msoxl:='1112-04-01(2001)'!O26" table:style-name="ce52">
            <text:p><text:s text:c="8"/>－</text:p>
          </table:table-cell>
          <table:table-cell office:value-type="float" office:value="0" table:formula="msoxl:='1112-04-01(2001)'!P26" table:style-name="ce64">
            <text:p><text:s text:c="16"/>－</text:p>
          </table:table-cell>
          <table:table-cell office:value-type="float" office:value="0" table:formula="msoxl:='1112-04-01(2001)'!Q26" table:style-name="ce68">
            <text:p><text:s text:c="5"/>－</text:p>
          </table:table-cell>
          <table:table-cell office:value-type="float" office:value="0" table:formula="msoxl:='1112-04-01(20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0" table:formula="msoxl:='1112-04-01(2001)'!E27" table:style-name="ce47">
            <text:p>60</text:p>
          </table:table-cell>
          <table:table-cell office:value-type="float" office:value="158" table:formula="msoxl:='1112-04-01(2001)'!F27" table:style-name="ce51">
            <text:p>158</text:p>
          </table:table-cell>
          <table:table-cell office:value-type="float" office:value="35428.17" table:formula="msoxl:='1112-04-01(2001)'!G27" table:style-name="ce55">
            <text:p>35,428.17</text:p>
          </table:table-cell>
          <table:table-cell office:value-type="float" office:value="25" table:formula="msoxl:='1112-04-01(2001)'!H27" table:style-name="ce51">
            <text:p>25</text:p>
          </table:table-cell>
          <table:table-cell office:value-type="float" office:value="2817.9" table:formula="msoxl:='1112-04-01(2001)'!I27" table:style-name="ce58">
            <text:p>2,817.90</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1112-04-01(2001)'!N27" table:style-name="ce59">
            <text:p><text:s text:c="12"/>－</text:p>
          </table:table-cell>
          <table:table-cell office:value-type="float" office:value="0" table:formula="msoxl:='1112-04-01(2001)'!O27" table:style-name="ce56">
            <text:p><text:s text:c="8"/>－</text:p>
          </table:table-cell>
          <table:table-cell office:value-type="float" office:value="0" table:formula="msoxl:='1112-04-01(2001)'!P27" table:style-name="ce63">
            <text:p><text:s text:c="16"/>－</text:p>
          </table:table-cell>
          <table:table-cell office:value-type="float" office:value="0" table:formula="msoxl:='1112-04-01(2001)'!Q27" table:style-name="ce68">
            <text:p><text:s text:c="5"/>－</text:p>
          </table:table-cell>
          <table:table-cell office:value-type="float" office:value="0" table:formula="msoxl:='1112-04-01(20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0" table:formula="msoxl:='1112-04-01(2001)'!E28" table:style-name="ce47">
            <text:p>10</text:p>
          </table:table-cell>
          <table:table-cell office:value-type="float" office:value="20" table:formula="msoxl:='1112-04-01(2001)'!F28" table:style-name="ce51">
            <text:p>20</text:p>
          </table:table-cell>
          <table:table-cell office:value-type="float" office:value="1017.81" table:formula="msoxl:='1112-04-01(2001)'!G28" table:style-name="ce55">
            <text:p>1,017.81</text:p>
          </table:table-cell>
          <table:table-cell office:value-type="float" office:value="11" table:formula="msoxl:='1112-04-01(2001)'!H28" table:style-name="ce51">
            <text:p>11</text:p>
          </table:table-cell>
          <table:table-cell office:value-type="float" office:value="1177.42" table:formula="msoxl:='1112-04-01(2001)'!I28" table:style-name="ce58">
            <text:p>1,177.42</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0" table:formula="msoxl:='1112-04-01(2001)'!N28" table:style-name="ce60">
            <text:p><text:s text:c="12"/>－</text:p>
          </table:table-cell>
          <table:table-cell office:value-type="float" office:value="0" table:formula="msoxl:='1112-04-01(2001)'!O28" table:style-name="ce52">
            <text:p><text:s text:c="8"/>－</text:p>
          </table:table-cell>
          <table:table-cell office:value-type="float" office:value="0" table:formula="msoxl:='1112-04-01(2001)'!P28" table:style-name="ce64">
            <text:p><text:s text:c="16"/>－</text:p>
          </table:table-cell>
          <table:table-cell office:value-type="float" office:value="0" table:formula="msoxl:='1112-04-01(2001)'!Q28" table:style-name="ce68">
            <text:p><text:s text:c="5"/>－</text:p>
          </table:table-cell>
          <table:table-cell office:value-type="float" office:value="0" table:formula="msoxl:='1112-04-01(20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3" table:formula="msoxl:='1112-04-01(2001)'!E29" table:style-name="ce47">
            <text:p>3</text:p>
          </table:table-cell>
          <table:table-cell office:value-type="float" office:value="2" table:formula="msoxl:='1112-04-01(2001)'!F29" table:style-name="ce51">
            <text:p>2</text:p>
          </table:table-cell>
          <table:table-cell office:value-type="float" office:value="692" table:formula="msoxl:='1112-04-01(2001)'!G29" table:style-name="ce55">
            <text:p>692.00</text:p>
          </table:table-cell>
          <table:table-cell office:value-type="float" office:value="6" table:formula="msoxl:='1112-04-01(2001)'!H29" table:style-name="ce52">
            <text:p>6</text:p>
          </table:table-cell>
          <table:table-cell office:value-type="float" office:value="484.27" table:formula="msoxl:='1112-04-01(2001)'!I29" table:style-name="ce53">
            <text:p>484.27</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formula="msoxl:='1112-04-01(2001)'!N29" table:style-name="ce59">
            <text:p><text:s text:c="12"/>－</text:p>
          </table:table-cell>
          <table:table-cell office:value-type="float" office:value="0" table:formula="msoxl:='1112-04-01(2001)'!O29" table:style-name="ce56">
            <text:p><text:s text:c="8"/>－</text:p>
          </table:table-cell>
          <table:table-cell office:value-type="float" office:value="0" table:formula="msoxl:='1112-04-01(2001)'!P29" table:style-name="ce63">
            <text:p><text:s text:c="16"/>－</text:p>
          </table:table-cell>
          <table:table-cell office:value-type="float" office:value="0" table:formula="msoxl:='1112-04-01(2001)'!Q29" table:style-name="ce68">
            <text:p><text:s text:c="5"/>－</text:p>
          </table:table-cell>
          <table:table-cell office:value-type="float" office:value="0" table:formula="msoxl:='1112-04-01(20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0" table:formula="msoxl:='1112-04-01(2001)'!E30" table:style-name="ce49">
            <text:p><text:s text:c="12"/>－</text:p>
          </table:table-cell>
          <table:table-cell office:value-type="float" office:value="0" table:formula="msoxl:='1112-04-01(2001)'!F30" table:style-name="ce53">
            <text:p><text:s text:c="12"/>－</text:p>
          </table:table-cell>
          <table:table-cell office:value-type="float" office:value="0" table:formula="msoxl:='1112-04-01(2001)'!G30" table:style-name="ce53">
            <text:p><text:s text:c="12"/>－</text:p>
          </table:table-cell>
          <table:table-cell office:value-type="float" office:value="0" table:formula="msoxl:='1112-04-01(2001)'!H30" table:style-name="ce52">
            <text:p><text:s text:c="8"/>－</text:p>
          </table:table-cell>
          <table:table-cell office:value-type="float" office:value="0" table:formula="msoxl:='1112-04-01(2001)'!I30" table:style-name="ce53">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formula="msoxl:='1112-04-01(2001)'!N30" table:style-name="ce60">
            <text:p><text:s text:c="12"/>－</text:p>
          </table:table-cell>
          <table:table-cell office:value-type="float" office:value="0" table:formula="msoxl:='1112-04-01(2001)'!O30" table:style-name="ce52">
            <text:p><text:s text:c="8"/>－</text:p>
          </table:table-cell>
          <table:table-cell office:value-type="float" office:value="0" table:formula="msoxl:='1112-04-01(2001)'!P30" table:style-name="ce64">
            <text:p><text:s text:c="16"/>－</text:p>
          </table:table-cell>
          <table:table-cell office:value-type="float" office:value="0" table:formula="msoxl:='1112-04-01(2001)'!Q30" table:style-name="ce68">
            <text:p><text:s text:c="5"/>－</text:p>
          </table:table-cell>
          <table:table-cell office:value-type="float" office:value="0" table:formula="msoxl:='1112-04-01(20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formula="msoxl:='1112-04-01(2001)'!E31" table:style-name="ce48">
            <text:p>1</text:p>
          </table:table-cell>
          <table:table-cell office:value-type="float" office:value="6" table:formula="msoxl:='1112-04-01(2001)'!F31" table:style-name="ce52">
            <text:p>6</text:p>
          </table:table-cell>
          <table:table-cell office:value-type="float" office:value="1306.6400000000001" table:formula="msoxl:='1112-04-01(2001)'!G31" table:style-name="ce29">
            <text:p>1,306.64</text:p>
          </table:table-cell>
          <table:table-cell office:value-type="float" office:value="0" table:formula="msoxl:='1112-04-01(2001)'!H31" table:style-name="ce52">
            <text:p><text:s text:c="8"/>－</text:p>
          </table:table-cell>
          <table:table-cell office:value-type="float" office:value="0" table:formula="msoxl:='1112-04-01(2001)'!I31" table:style-name="ce53">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24" table:formula="msoxl:='1112-04-01(2001)'!N31" table:style-name="ce62">
            <text:p>24</text:p>
          </table:table-cell>
          <table:table-cell office:value-type="float" office:value="37" table:formula="msoxl:='1112-04-01(2001)'!O31" table:style-name="ce50">
            <text:p>37</text:p>
          </table:table-cell>
          <table:table-cell office:value-type="float" office:value="1072.8699999999999" table:formula="msoxl:='1112-04-01(2001)'!P31" table:style-name="ce66">
            <text:p>1,072.87</text:p>
          </table:table-cell>
          <table:table-cell office:value-type="float" office:value="21" table:formula="msoxl:='1112-04-01(2001)'!Q31" table:style-name="ce69">
            <text:p>21</text:p>
          </table:table-cell>
          <table:table-cell office:value-type="float" office:value="2340.11" table:formula="msoxl:='1112-04-01(2001)'!R31" table:style-name="ce72">
            <text:p>2,340.11</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2" table:formula="msoxl:='1112-04-01(2001)'!E32" table:style-name="ce47">
            <text:p>12</text:p>
          </table:table-cell>
          <table:table-cell office:value-type="float" office:value="38" table:formula="msoxl:='1112-04-01(2001)'!F32" table:style-name="ce51">
            <text:p>38</text:p>
          </table:table-cell>
          <table:table-cell office:value-type="float" office:value="14754.5" table:formula="msoxl:='1112-04-01(2001)'!G32" table:style-name="ce55">
            <text:p>14,754.50</text:p>
          </table:table-cell>
          <table:table-cell office:value-type="float" office:value="3" table:formula="msoxl:='1112-04-01(2001)'!H32" table:style-name="ce51">
            <text:p>3</text:p>
          </table:table-cell>
          <table:table-cell office:value-type="float" office:value="981.5" table:formula="msoxl:='1112-04-01(2001)'!I32" table:style-name="ce58">
            <text:p>981.50</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2" table:formula="msoxl:='1112-04-01(2001)'!N32" table:style-name="ce61">
            <text:p>2</text:p>
          </table:table-cell>
          <table:table-cell office:value-type="float" office:value="10" table:formula="msoxl:='1112-04-01(2001)'!O32" table:style-name="ce51">
            <text:p>10</text:p>
          </table:table-cell>
          <table:table-cell office:value-type="float" office:value="1067.2" table:formula="msoxl:='1112-04-01(2001)'!P32" table:style-name="ce65">
            <text:p>1,067.20</text:p>
          </table:table-cell>
          <table:table-cell office:value-type="float" office:value="0" table:formula="msoxl:='1112-04-01(2001)'!Q32" table:style-name="ce68">
            <text:p><text:s text:c="5"/>－</text:p>
          </table:table-cell>
          <table:table-cell office:value-type="float" office:value="0" table:formula="msoxl:='1112-04-01(2001)'!R32" table:style-name="ce71">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formula="msoxl:='1112-04-01(2001)'!E33" table:style-name="ce47">
            <text:p>1</text:p>
          </table:table-cell>
          <table:table-cell office:value-type="float" office:value="1" table:formula="msoxl:='1112-04-01(2001)'!F33" table:style-name="ce51">
            <text:p>1</text:p>
          </table:table-cell>
          <table:table-cell office:value-type="float" office:value="29.48" table:formula="msoxl:='1112-04-01(2001)'!G33" table:style-name="ce55">
            <text:p>29.48</text:p>
          </table:table-cell>
          <table:table-cell office:value-type="float" office:value="1" table:formula="msoxl:='1112-04-01(2001)'!H33" table:style-name="ce51">
            <text:p>1</text:p>
          </table:table-cell>
          <table:table-cell office:value-type="float" office:value="90.95" table:formula="msoxl:='1112-04-01(2001)'!I33" table:style-name="ce58">
            <text:p>90.95</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10" table:formula="msoxl:='1112-04-01(2001)'!N33" table:style-name="ce62">
            <text:p>10</text:p>
          </table:table-cell>
          <table:table-cell office:value-type="float" office:value="17" table:formula="msoxl:='1112-04-01(2001)'!O33" table:style-name="ce50">
            <text:p>17</text:p>
          </table:table-cell>
          <table:table-cell office:value-type="float" office:value="5031.22" table:formula="msoxl:='1112-04-01(2001)'!P33" table:style-name="ce66">
            <text:p>5,031.22</text:p>
          </table:table-cell>
          <table:table-cell office:value-type="float" office:value="8" table:formula="msoxl:='1112-04-01(2001)'!Q33" table:style-name="ce69">
            <text:p>8</text:p>
          </table:table-cell>
          <table:table-cell office:value-type="float" office:value="1301.6600000000001" table:formula="msoxl:='1112-04-01(2001)'!R33" table:style-name="ce72">
            <text:p>1,301.66</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 table:formula="msoxl:='1112-04-01(2001)'!E34" table:style-name="ce47">
            <text:p>2</text:p>
          </table:table-cell>
          <table:table-cell office:value-type="float" office:value="6" table:formula="msoxl:='1112-04-01(2001)'!F34" table:style-name="ce51">
            <text:p>6</text:p>
          </table:table-cell>
          <table:table-cell office:value-type="float" office:value="4044.4" table:formula="msoxl:='1112-04-01(2001)'!G34" table:style-name="ce55">
            <text:p>4,044.40</text:p>
          </table:table-cell>
          <table:table-cell office:value-type="float" office:value="0" table:formula="msoxl:='1112-04-01(2001)'!H34" table:style-name="ce53">
            <text:p><text:s text:c="12"/>－</text:p>
          </table:table-cell>
          <table:table-cell office:value-type="float" office:value="0" table:formula="msoxl:='1112-04-01(2001)'!I34" table:style-name="ce53">
            <text:p><text:s text:c="12"/>－</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510" table:formula="msoxl:='1112-04-01(2001)'!N34" table:style-name="ce61">
            <text:p>510</text:p>
          </table:table-cell>
          <table:table-cell office:value-type="float" office:value="1352" table:formula="msoxl:='1112-04-01(2001)'!O34" table:style-name="ce51">
            <text:p>1,352</text:p>
          </table:table-cell>
          <table:table-cell office:value-type="float" office:value="185296.13" table:formula="msoxl:='1112-04-01(2001)'!P34" table:style-name="ce65">
            <text:p>185,296.13</text:p>
          </table:table-cell>
          <table:table-cell office:value-type="float" office:value="533" table:formula="msoxl:='1112-04-01(2001)'!Q34" table:style-name="ce69">
            <text:p>533</text:p>
          </table:table-cell>
          <table:table-cell office:value-type="float" office:value="52554.95" table:formula="msoxl:='1112-04-01(2001)'!R34" table:style-name="ce72">
            <text:p>52,554.95</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506" table:formula="msoxl:='1112-04-01(2001)'!E35" table:style-name="ce47">
            <text:p>506</text:p>
          </table:table-cell>
          <table:table-cell office:value-type="float" office:value="838" table:formula="msoxl:='1112-04-01(2001)'!F35" table:style-name="ce51">
            <text:p>838</text:p>
          </table:table-cell>
          <table:table-cell office:value-type="float" office:value="98631.11" table:formula="msoxl:='1112-04-01(2001)'!G35" table:style-name="ce55">
            <text:p>98,631.11</text:p>
          </table:table-cell>
          <table:table-cell office:value-type="float" office:value="652" table:formula="msoxl:='1112-04-01(2001)'!H35" table:style-name="ce51">
            <text:p>652</text:p>
          </table:table-cell>
          <table:table-cell office:value-type="float" office:value="90312.1" table:formula="msoxl:='1112-04-01(2001)'!I35" table:style-name="ce58">
            <text:p>90,312.10</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22" table:formula="msoxl:='1112-04-01(2001)'!N35" table:style-name="ce62">
            <text:p>22</text:p>
          </table:table-cell>
          <table:table-cell office:value-type="float" office:value="38" table:formula="msoxl:='1112-04-01(2001)'!O35" table:style-name="ce50">
            <text:p>38</text:p>
          </table:table-cell>
          <table:table-cell office:value-type="float" office:value="7673.66" table:formula="msoxl:='1112-04-01(2001)'!P35" table:style-name="ce66">
            <text:p>7,673.66</text:p>
          </table:table-cell>
          <table:table-cell office:value-type="float" office:value="22" table:formula="msoxl:='1112-04-01(2001)'!Q35" table:style-name="ce69">
            <text:p>22</text:p>
          </table:table-cell>
          <table:table-cell office:value-type="float" office:value="2471.7199999999998" table:formula="msoxl:='1112-04-01(2001)'!R35" table:style-name="ce72">
            <text:p>2,471.7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formula="msoxl:='1112-04-01(2001)'!E36" table:style-name="ce48">
            <text:p>2</text:p>
          </table:table-cell>
          <table:table-cell office:value-type="float" office:value="2" table:formula="msoxl:='1112-04-01(2001)'!F36" table:style-name="ce52">
            <text:p>2</text:p>
          </table:table-cell>
          <table:table-cell office:value-type="float" office:value="1178.43" table:formula="msoxl:='1112-04-01(2001)'!G36" table:style-name="ce29">
            <text:p>1,178.43</text:p>
          </table:table-cell>
          <table:table-cell office:value-type="float" office:value="0" table:formula="msoxl:='1112-04-01(2001)'!H36" table:style-name="ce52">
            <text:p><text:s text:c="8"/>－</text:p>
          </table:table-cell>
          <table:table-cell office:value-type="float" office:value="0" table:formula="msoxl:='1112-04-01(2001)'!I36" table:style-name="ce53">
            <text:p><text:s text:c="12"/>－</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30" table:formula="msoxl:='1112-04-01(2001)'!N36" table:style-name="ce61">
            <text:p>30</text:p>
          </table:table-cell>
          <table:table-cell office:value-type="float" office:value="44" table:formula="msoxl:='1112-04-01(2001)'!O36" table:style-name="ce51">
            <text:p>44</text:p>
          </table:table-cell>
          <table:table-cell office:value-type="float" office:value="8999.2999999999993" table:formula="msoxl:='1112-04-01(2001)'!P36" table:style-name="ce65">
            <text:p>8,999.30</text:p>
          </table:table-cell>
          <table:table-cell office:value-type="float" office:value="17" table:formula="msoxl:='1112-04-01(2001)'!Q36" table:style-name="ce69">
            <text:p>17</text:p>
          </table:table-cell>
          <table:table-cell office:value-type="float" office:value="1267.17" table:formula="msoxl:='1112-04-01(2001)'!R36" table:style-name="ce72">
            <text:p>1,267.1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6" table:formula="msoxl:='1112-04-01(2001)'!E37" table:style-name="ce47">
            <text:p>36</text:p>
          </table:table-cell>
          <table:table-cell office:value-type="float" office:value="84" table:formula="msoxl:='1112-04-01(2001)'!F37" table:style-name="ce51">
            <text:p>84</text:p>
          </table:table-cell>
          <table:table-cell office:value-type="float" office:value="67736.66" table:formula="msoxl:='1112-04-01(2001)'!G37" table:style-name="ce55">
            <text:p>67,736.66</text:p>
          </table:table-cell>
          <table:table-cell office:value-type="float" office:value="530" table:formula="msoxl:='1112-04-01(2001)'!H37" table:style-name="ce51">
            <text:p>530</text:p>
          </table:table-cell>
          <table:table-cell office:value-type="float" office:value="45987.16" table:formula="msoxl:='1112-04-01(2001)'!I37" table:style-name="ce58">
            <text:p>45,987.16</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20" table:formula="msoxl:='1112-04-01(2001)'!N37" table:style-name="ce62">
            <text:p>20</text:p>
          </table:table-cell>
          <table:table-cell office:value-type="float" office:value="24" table:formula="msoxl:='1112-04-01(2001)'!O37" table:style-name="ce50">
            <text:p>24</text:p>
          </table:table-cell>
          <table:table-cell office:value-type="float" office:value="15102.24" table:formula="msoxl:='1112-04-01(2001)'!P37" table:style-name="ce66">
            <text:p>15,102.24</text:p>
          </table:table-cell>
          <table:table-cell office:value-type="float" office:value="15" table:formula="msoxl:='1112-04-01(2001)'!Q37" table:style-name="ce69">
            <text:p>15</text:p>
          </table:table-cell>
          <table:table-cell office:value-type="float" office:value="1527.04" table:formula="msoxl:='1112-04-01(2001)'!R37" table:style-name="ce72">
            <text:p>1,527.0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63" table:formula="msoxl:='1112-04-01(2001)'!E38" table:style-name="ce47">
            <text:p>363</text:p>
          </table:table-cell>
          <table:table-cell office:value-type="float" office:value="520" table:formula="msoxl:='1112-04-01(2001)'!F38" table:style-name="ce51">
            <text:p>520</text:p>
          </table:table-cell>
          <table:table-cell office:value-type="float" office:value="199470.29" table:formula="msoxl:='1112-04-01(2001)'!G38" table:style-name="ce55">
            <text:p>199,470.29</text:p>
          </table:table-cell>
          <table:table-cell office:value-type="float" office:value="402" table:formula="msoxl:='1112-04-01(2001)'!H38" table:style-name="ce51">
            <text:p>402</text:p>
          </table:table-cell>
          <table:table-cell office:value-type="float" office:value="70071.41" table:formula="msoxl:='1112-04-01(2001)'!I38" table:style-name="ce58">
            <text:p>70,071.41</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29" table:formula="msoxl:='1112-04-01(2001)'!N38" table:style-name="ce61">
            <text:p>29</text:p>
          </table:table-cell>
          <table:table-cell office:value-type="float" office:value="60" table:formula="msoxl:='1112-04-01(2001)'!O38" table:style-name="ce51">
            <text:p>60</text:p>
          </table:table-cell>
          <table:table-cell office:value-type="float" office:value="3355.9" table:formula="msoxl:='1112-04-01(2001)'!P38" table:style-name="ce65">
            <text:p>3,355.90</text:p>
          </table:table-cell>
          <table:table-cell office:value-type="float" office:value="19" table:formula="msoxl:='1112-04-01(2001)'!Q38" table:style-name="ce69">
            <text:p>19</text:p>
          </table:table-cell>
          <table:table-cell office:value-type="float" office:value="2069.96" table:formula="msoxl:='1112-04-01(2001)'!R38" table:style-name="ce72">
            <text:p>2,069.96</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4" table:formula="msoxl:='1112-04-01(2001)'!E39" table:style-name="ce47">
            <text:p>4</text:p>
          </table:table-cell>
          <table:table-cell office:value-type="float" office:value="6" table:formula="msoxl:='1112-04-01(2001)'!F39" table:style-name="ce51">
            <text:p>6</text:p>
          </table:table-cell>
          <table:table-cell office:value-type="float" office:value="3932.25" table:formula="msoxl:='1112-04-01(2001)'!G39" table:style-name="ce55">
            <text:p>3,932.25</text:p>
          </table:table-cell>
          <table:table-cell office:value-type="float" office:value="0" table:formula="msoxl:='1112-04-01(2001)'!H39" table:style-name="ce52">
            <text:p><text:s text:c="8"/>－</text:p>
          </table:table-cell>
          <table:table-cell office:value-type="float" office:value="0" table:formula="msoxl:='1112-04-01(2001)'!I39" table:style-name="ce53">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42" table:formula="msoxl:='1112-04-01(2001)'!N39" table:style-name="ce62">
            <text:p>42</text:p>
          </table:table-cell>
          <table:table-cell office:value-type="float" office:value="105" table:formula="msoxl:='1112-04-01(2001)'!O39" table:style-name="ce50">
            <text:p>105</text:p>
          </table:table-cell>
          <table:table-cell office:value-type="float" office:value="55318.73" table:formula="msoxl:='1112-04-01(2001)'!P39" table:style-name="ce66">
            <text:p>55,318.73</text:p>
          </table:table-cell>
          <table:table-cell office:value-type="float" office:value="8" table:formula="msoxl:='1112-04-01(2001)'!Q39" table:style-name="ce69">
            <text:p>8</text:p>
          </table:table-cell>
          <table:table-cell office:value-type="float" office:value="1284.8499999999999" table:formula="msoxl:='1112-04-01(2001)'!R39" table:style-name="ce72">
            <text:p>1,284.85</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formula="msoxl:='1112-04-01(2001)'!E40" table:style-name="ce47">
            <text:p>1</text:p>
          </table:table-cell>
          <table:table-cell office:value-type="float" office:value="8" table:formula="msoxl:='1112-04-01(2001)'!F40" table:style-name="ce51">
            <text:p>8</text:p>
          </table:table-cell>
          <table:table-cell office:value-type="float" office:value="26466.9" table:formula="msoxl:='1112-04-01(2001)'!G40" table:style-name="ce55">
            <text:p>26,466.90</text:p>
          </table:table-cell>
          <table:table-cell office:value-type="float" office:value="0" table:formula="msoxl:='1112-04-01(2001)'!H40" table:style-name="ce52">
            <text:p><text:s text:c="8"/>－</text:p>
          </table:table-cell>
          <table:table-cell office:value-type="float" office:value="0" table:formula="msoxl:='1112-04-01(2001)'!I40" table:style-name="ce53">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28" table:formula="msoxl:='1112-04-01(2001)'!N40" table:style-name="ce61">
            <text:p>28</text:p>
          </table:table-cell>
          <table:table-cell office:value-type="float" office:value="50" table:formula="msoxl:='1112-04-01(2001)'!O40" table:style-name="ce51">
            <text:p>50</text:p>
          </table:table-cell>
          <table:table-cell office:value-type="float" office:value="9797.08" table:formula="msoxl:='1112-04-01(2001)'!P40" table:style-name="ce65">
            <text:p>9,797.08</text:p>
          </table:table-cell>
          <table:table-cell office:value-type="float" office:value="19" table:formula="msoxl:='1112-04-01(2001)'!Q40" table:style-name="ce69">
            <text:p>19</text:p>
          </table:table-cell>
          <table:table-cell office:value-type="float" office:value="1745.93" table:formula="msoxl:='1112-04-01(2001)'!R40" table:style-name="ce72">
            <text:p>1,745.9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1112-04-01(2001)'!E41" table:style-name="ce48">
            <text:p><text:s text:c="8"/>－</text:p>
          </table:table-cell>
          <table:table-cell office:value-type="float" office:value="0" table:formula="msoxl:='1112-04-01(2001)'!F41" table:style-name="ce52">
            <text:p><text:s text:c="8"/>－</text:p>
          </table:table-cell>
          <table:table-cell office:value-type="float" office:value="0" table:formula="msoxl:='1112-04-01(2001)'!G41" table:style-name="ce29">
            <text:p><text:s text:c="14"/>－</text:p>
          </table:table-cell>
          <table:table-cell office:value-type="float" office:value="0" table:formula="msoxl:='1112-04-01(2001)'!H41" table:style-name="ce52">
            <text:p><text:s text:c="8"/>－</text:p>
          </table:table-cell>
          <table:table-cell office:value-type="float" office:value="0" table:formula="msoxl:='1112-04-01(2001)'!I41" table:style-name="ce53">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134" table:formula="msoxl:='1112-04-01(2001)'!N41" table:style-name="ce62">
            <text:p>134</text:p>
          </table:table-cell>
          <table:table-cell office:value-type="float" office:value="262" table:formula="msoxl:='1112-04-01(2001)'!O41" table:style-name="ce50">
            <text:p>262</text:p>
          </table:table-cell>
          <table:table-cell office:value-type="float" office:value="340132.76" table:formula="msoxl:='1112-04-01(2001)'!P41" table:style-name="ce66">
            <text:p>340,132.76</text:p>
          </table:table-cell>
          <table:table-cell office:value-type="float" office:value="83" table:formula="msoxl:='1112-04-01(2001)'!Q41" table:style-name="ce69">
            <text:p>83</text:p>
          </table:table-cell>
          <table:table-cell office:value-type="float" office:value="8871.7000000000007" table:formula="msoxl:='1112-04-01(2001)'!R41" table:style-name="ce72">
            <text:p>8,871.7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formula="msoxl:='1112-04-01(2001)'!E42" table:style-name="ce47">
            <text:p>2</text:p>
          </table:table-cell>
          <table:table-cell office:value-type="float" office:value="9" table:formula="msoxl:='1112-04-01(2001)'!F42" table:style-name="ce51">
            <text:p>9</text:p>
          </table:table-cell>
          <table:table-cell office:value-type="float" office:value="1299.93" table:formula="msoxl:='1112-04-01(2001)'!G42" table:style-name="ce55">
            <text:p>1,299.93</text:p>
          </table:table-cell>
          <table:table-cell office:value-type="float" office:value="0" table:formula="msoxl:='1112-04-01(2001)'!H42" table:style-name="ce52">
            <text:p><text:s text:c="8"/>－</text:p>
          </table:table-cell>
          <table:table-cell office:value-type="float" office:value="0" table:formula="msoxl:='1112-04-01(2001)'!I42" table:style-name="ce53">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2335" table:formula="msoxl:=SUM(E11:E44,N11:N41)" table:style-name="ce62">
            <text:p>2,335</text:p>
          </table:table-cell>
          <table:table-cell office:value-type="float" office:value="4866" table:formula="msoxl:=SUM(F11:F44,O11:O41)" table:style-name="ce51">
            <text:p>4,866</text:p>
          </table:table-cell>
          <table:table-cell office:value-type="float" office:value="1610899.6600000001" table:formula="msoxl:=SUM(G11:G44,P11:P41)" table:style-name="ce65">
            <text:p>1,610,899.66</text:p>
          </table:table-cell>
          <table:table-cell office:value-type="float" office:value="2879" table:formula="msoxl:=SUM(H11:H44,Q11:Q41)" table:style-name="ce69">
            <text:p>2,879</text:p>
          </table:table-cell>
          <table:table-cell office:value-type="float" office:value="367404.27999999991" table:formula="msoxl:=SUM(I11:I44,R11:R41)" table:style-name="ce72">
            <text:p>367,404.28</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1112-04-01(2001)'!E43" table:style-name="ce49">
            <text:p><text:s text:c="12"/>－</text:p>
          </table:table-cell>
          <table:table-cell office:value-type="float" office:value="0" table:formula="msoxl:='1112-04-01(2001)'!F43" table:style-name="ce53">
            <text:p><text:s text:c="12"/>－</text:p>
          </table:table-cell>
          <table:table-cell office:value-type="float" office:value="0" table:formula="msoxl:='1112-04-01(2001)'!G43" table:style-name="ce53">
            <text:p><text:s text:c="12"/>－</text:p>
          </table:table-cell>
          <table:table-cell office:value-type="float" office:value="0" table:formula="msoxl:='1112-04-01(2001)'!H43" table:style-name="ce52">
            <text:p><text:s text:c="8"/>－</text:p>
          </table:table-cell>
          <table:table-cell office:value-type="float" office:value="0" table:formula="msoxl:='1112-04-01(2001)'!I43" table:style-name="ce53">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2630" table:number-columns-spanned="1" table:number-rows-spanned="2" table:style-name="ce201">
            <text:p>2,630</text:p>
          </table:table-cell>
          <table:table-cell office:value-type="float" office:value="26220" table:number-columns-spanned="3" table:number-rows-spanned="2" table:style-name="ce202">
            <text:p>26,220</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formula="msoxl:='1112-04-01(2001)'!E44" table:style-name="ce47">
            <text:p>1</text:p>
          </table:table-cell>
          <table:table-cell office:value-type="float" office:value="4" table:formula="msoxl:='1112-04-01(2001)'!F44" table:style-name="ce51">
            <text:p>4</text:p>
          </table:table-cell>
          <table:table-cell office:value-type="float" office:value="43102.65" table:formula="msoxl:='1112-04-01(2001)'!G44" table:style-name="ce55">
            <text:p>43,102.65</text:p>
          </table:table-cell>
          <table:table-cell office:value-type="float" office:value="0" table:formula="msoxl:='1112-04-01(2001)'!H44" table:style-name="ce52">
            <text:p><text:s text:c="8"/>－</text:p>
          </table:table-cell>
          <table:table-cell office:value-type="float" office:value="0" table:formula="msoxl:='1112-04-01(20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98627" table:number-columns-spanned="2" table:number-rows-spanned="1" table:style-name="ce177">
            <text:p><text:s/>98,627<text:s/></text:p>
          </table:table-cell>
          <table:covered-table-cell/>
          <table:table-cell office:value-type="string" table:style-name="ce5">
            <text:p>筆，總面積：　　</text:p>
          </table:table-cell>
          <table:table-cell office:value-type="float" office:value="43517060.170000002" table:style-name="ce30">
            <text:p><text:s/>43,517,060.17<text:s/></text:p>
          </table:table-cell>
          <table:table-cell office:value-type="string" table:style-name="ce5">
            <text:p>平方公尺;</text:p>
          </table:table-cell>
          <table:table-cell office:value-type="string" table:style-name="ce5">
            <text:p>建物總棟數：</text:p>
          </table:table-cell>
          <table:table-cell office:value-type="float" office:value="82310" table:number-columns-spanned="2" table:number-rows-spanned="1" table:style-name="ce177">
            <text:p><text:s/>82,310<text:s/></text:p>
          </table:table-cell>
          <table:covered-table-cell/>
          <table:table-cell office:value-type="string" table:style-name="ce5">
            <text:p>棟， <text:s text:c="5"/>總面積：</text:p>
          </table:table-cell>
          <table:table-cell office:value-type="float" office:value="14669307.029999999" table:number-columns-spanned="2" table:number-rows-spanned="1" table:style-name="ce178">
            <text:p><text:s/>14,669,307.03<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706284581.01" table:style-name="ce26">
            <text:p><text:s/>1,706,284,581.01<text:s/></text:p>
          </table:table-cell>
          <table:table-cell office:value-type="string" table:style-name="ce6">
            <text:p>元；本月拍賣土地登記總價額(公告土地現值)：</text:p>
          </table:table-cell>
          <table:table-cell table:number-columns-repeated="3" table:style-name="ce6"/>
          <table:table-cell office:value-type="float" office:value="16825187.870000001" table:number-columns-spanned="2" table:number-rows-spanned="1" table:style-name="ce179">
            <text:p><text:s/>16,825,187.87<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2001)" table:style-name="ta1" table:print-ranges="1112-04-01(2001).A1:1112-04-01(20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default-cell-style-name="ce1"/>
        <table:table-column table:style-name="co9"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7"/>
          <table:table-cell table:style-name="ce4"/>
          <table:table-cell table:number-columns-repeated="4"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平鎮區土地建物登記管理(續19)</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11">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12" table:style-name="ce73">
            <text:p>12</text:p>
          </table:table-cell>
          <table:table-cell office:value-type="float" office:value="135" table:style-name="ce76">
            <text:p>135</text:p>
          </table:table-cell>
          <table:table-cell office:value-type="float" office:value="68346.16" table:style-name="ce79">
            <text:p>68,346.16</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3">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8" table:style-name="ce74">
            <text:p>8</text:p>
          </table:table-cell>
          <table:table-cell office:value-type="float" office:value="8" table:style-name="ce77">
            <text:p>8</text:p>
          </table:table-cell>
          <table:table-cell office:value-type="float" office:value="7279.86" table:style-name="ce80">
            <text:p>7,279.86</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3" table:style-name="ce74">
            <text:p>3</text:p>
          </table:table-cell>
          <table:table-cell office:value-type="float" office:value="8" table:style-name="ce77">
            <text:p>8</text:p>
          </table:table-cell>
          <table:table-cell office:value-type="float" office:value="689.27" table:style-name="ce80">
            <text:p>689.27</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1" table:style-name="ce89">
            <text:p>1</text:p>
          </table:table-cell>
          <table:table-cell office:value-type="float" office:value="2" table:style-name="ce76">
            <text:p>2</text:p>
          </table:table-cell>
          <table:table-cell office:value-type="float" office:value="1967.8" table:style-name="ce93">
            <text:p>1,967.8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4" table:style-name="ce74">
            <text:p>4</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 table:style-name="ce77">
            <text:p>4</text:p>
          </table:table-cell>
          <table:table-cell office:value-type="float" office:value="736.12" table:style-name="ce84">
            <text:p>736.1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96.78" table:style-name="ce84">
            <text:p>96.78</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14" table:style-name="ce74">
            <text:p>14</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6" table:style-name="ce77">
            <text:p>26</text:p>
          </table:table-cell>
          <table:table-cell office:value-type="float" office:value="2419.6799999999998" table:style-name="ce84">
            <text:p>2,419.68</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7">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15" table:style-name="ce74">
            <text:p>1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38" table:style-name="ce77">
            <text:p>138</text:p>
          </table:table-cell>
          <table:table-cell office:value-type="float" office:value="21966.560000000001" table:style-name="ce84">
            <text:p>21,966.56</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8">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66" table:style-name="ce74">
            <text:p>366</text:p>
          </table:table-cell>
          <table:table-cell office:value-type="float" office:value="733" table:style-name="ce77">
            <text:p>733</text:p>
          </table:table-cell>
          <table:table-cell office:value-type="float" office:value="311454.39" table:style-name="ce80">
            <text:p>311,454.39</text:p>
          </table:table-cell>
          <table:table-cell office:value-type="float" office:value="297" table:style-name="ce77">
            <text:p>297</text:p>
          </table:table-cell>
          <table:table-cell office:value-type="float" office:value="47896.31" table:style-name="ce84">
            <text:p>47,896.31</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5" table:style-name="ce74">
            <text:p>5</text:p>
          </table:table-cell>
          <table:table-cell office:value-type="float" office:value="27" table:style-name="ce77">
            <text:p>27</text:p>
          </table:table-cell>
          <table:table-cell office:value-type="float" office:value="1537.88" table:style-name="ce80">
            <text:p>1,537.88</text:p>
          </table:table-cell>
          <table:table-cell office:value-type="float" office:value="2" table:style-name="ce77">
            <text:p>2</text:p>
          </table:table-cell>
          <table:table-cell office:value-type="float" office:value="342.45" table:style-name="ce84">
            <text:p>342.45</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1" table:style-name="ce74">
            <text:p>51</text:p>
          </table:table-cell>
          <table:table-cell office:value-type="float" office:value="252" table:style-name="ce77">
            <text:p>252</text:p>
          </table:table-cell>
          <table:table-cell office:value-type="float" office:value="87685.99" table:style-name="ce80">
            <text:p>87,685.99</text:p>
          </table:table-cell>
          <table:table-cell office:value-type="float" office:value="36" table:style-name="ce77">
            <text:p>36</text:p>
          </table:table-cell>
          <table:table-cell office:value-type="float" office:value="6588.58" table:style-name="ce84">
            <text:p>6,588.58</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0" table:style-name="ce74">
            <text:p>60</text:p>
          </table:table-cell>
          <table:table-cell office:value-type="float" office:value="158" table:style-name="ce77">
            <text:p>158</text:p>
          </table:table-cell>
          <table:table-cell office:value-type="float" office:value="35428.17" table:style-name="ce80">
            <text:p>35,428.17</text:p>
          </table:table-cell>
          <table:table-cell office:value-type="float" office:value="25" table:style-name="ce77">
            <text:p>25</text:p>
          </table:table-cell>
          <table:table-cell office:value-type="float" office:value="2817.9" table:style-name="ce84">
            <text:p>2,817.90</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0" table:style-name="ce74">
            <text:p>10</text:p>
          </table:table-cell>
          <table:table-cell office:value-type="float" office:value="20" table:style-name="ce77">
            <text:p>20</text:p>
          </table:table-cell>
          <table:table-cell office:value-type="float" office:value="1017.81" table:style-name="ce80">
            <text:p>1,017.81</text:p>
          </table:table-cell>
          <table:table-cell office:value-type="float" office:value="11" table:style-name="ce77">
            <text:p>11</text:p>
          </table:table-cell>
          <table:table-cell office:value-type="float" office:value="1177.42" table:style-name="ce84">
            <text:p>1,177.42</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3" table:style-name="ce74">
            <text:p>3</text:p>
          </table:table-cell>
          <table:table-cell office:value-type="float" office:value="2" table:style-name="ce77">
            <text:p>2</text:p>
          </table:table-cell>
          <table:table-cell office:value-type="float" office:value="692" table:style-name="ce80">
            <text:p>692.00</text:p>
          </table:table-cell>
          <table:table-cell office:value-type="float" office:value="6" table:style-name="ce77">
            <text:p>6</text:p>
          </table:table-cell>
          <table:table-cell office:value-type="float" office:value="484.27" table:style-name="ce84">
            <text:p>484.27</text:p>
          </table:table-cell>
          <table:table-cell office:value-type="string" table:number-columns-spanned="1" table:number-rows-spanned="13" table:style-name="ce210">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style-name="ce74">
            <text:p>1</text:p>
          </table:table-cell>
          <table:table-cell office:value-type="float" office:value="6" table:style-name="ce77">
            <text:p>6</text:p>
          </table:table-cell>
          <table:table-cell office:value-type="float" office:value="1306.6400000000001" table:style-name="ce80">
            <text:p>1,306.6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24" table:style-name="ce89">
            <text:p>24</text:p>
          </table:table-cell>
          <table:table-cell office:value-type="float" office:value="37" table:style-name="ce76">
            <text:p>37</text:p>
          </table:table-cell>
          <table:table-cell office:value-type="float" office:value="1072.8699999999999" table:style-name="ce93">
            <text:p>1,072.87</text:p>
          </table:table-cell>
          <table:table-cell office:value-type="float" office:value="21" table:style-name="ce96">
            <text:p>21</text:p>
          </table:table-cell>
          <table:table-cell office:value-type="float" office:value="2340.11" table:style-name="ce99">
            <text:p>2,340.11</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2" table:style-name="ce74">
            <text:p>12</text:p>
          </table:table-cell>
          <table:table-cell office:value-type="float" office:value="38" table:style-name="ce77">
            <text:p>38</text:p>
          </table:table-cell>
          <table:table-cell office:value-type="float" office:value="14754.5" table:style-name="ce80">
            <text:p>14,754.50</text:p>
          </table:table-cell>
          <table:table-cell office:value-type="float" office:value="3" table:style-name="ce77">
            <text:p>3</text:p>
          </table:table-cell>
          <table:table-cell office:value-type="float" office:value="981.5" table:style-name="ce84">
            <text:p>981.50</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2" table:style-name="ce88">
            <text:p>2</text:p>
          </table:table-cell>
          <table:table-cell office:value-type="float" office:value="10" table:style-name="ce77">
            <text:p>10</text:p>
          </table:table-cell>
          <table:table-cell office:value-type="float" office:value="1067.2" table:style-name="ce92">
            <text:p>1,067.2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74">
            <text:p>1</text:p>
          </table:table-cell>
          <table:table-cell office:value-type="float" office:value="1" table:style-name="ce77">
            <text:p>1</text:p>
          </table:table-cell>
          <table:table-cell office:value-type="float" office:value="29.48" table:style-name="ce80">
            <text:p>29.48</text:p>
          </table:table-cell>
          <table:table-cell office:value-type="float" office:value="1" table:style-name="ce77">
            <text:p>1</text:p>
          </table:table-cell>
          <table:table-cell office:value-type="float" office:value="90.95" table:style-name="ce84">
            <text:p>90.95</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10" table:style-name="ce89">
            <text:p>10</text:p>
          </table:table-cell>
          <table:table-cell office:value-type="float" office:value="17" table:style-name="ce76">
            <text:p>17</text:p>
          </table:table-cell>
          <table:table-cell office:value-type="float" office:value="5031.22" table:style-name="ce93">
            <text:p>5,031.22</text:p>
          </table:table-cell>
          <table:table-cell office:value-type="float" office:value="8" table:style-name="ce96">
            <text:p>8</text:p>
          </table:table-cell>
          <table:table-cell office:value-type="float" office:value="1301.6600000000001" table:style-name="ce99">
            <text:p>1,301.66</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 table:style-name="ce74">
            <text:p>2</text:p>
          </table:table-cell>
          <table:table-cell office:value-type="float" office:value="6" table:style-name="ce77">
            <text:p>6</text:p>
          </table:table-cell>
          <table:table-cell office:value-type="float" office:value="4044.4" table:style-name="ce80">
            <text:p>4,044.4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510" table:style-name="ce88">
            <text:p>510</text:p>
          </table:table-cell>
          <table:table-cell office:value-type="float" office:value="1352" table:style-name="ce77">
            <text:p>1,352</text:p>
          </table:table-cell>
          <table:table-cell office:value-type="float" office:value="185296.13" table:style-name="ce92">
            <text:p>185,296.13</text:p>
          </table:table-cell>
          <table:table-cell office:value-type="float" office:value="533" table:style-name="ce96">
            <text:p>533</text:p>
          </table:table-cell>
          <table:table-cell office:value-type="float" office:value="52554.95" table:style-name="ce99">
            <text:p>52,554.95</text:p>
          </table:table-cell>
          <table:table-cell table:number-columns-repeated="16366"/>
        </table:table-row>
        <table:table-row table:style-name="ro6">
          <table:table-cell office:value-type="string" table:number-columns-spanned="1" table:number-rows-spanned="10" table:style-name="ce207">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506" table:style-name="ce74">
            <text:p>506</text:p>
          </table:table-cell>
          <table:table-cell office:value-type="float" office:value="838" table:style-name="ce77">
            <text:p>838</text:p>
          </table:table-cell>
          <table:table-cell office:value-type="float" office:value="98631.11" table:style-name="ce80">
            <text:p>98,631.11</text:p>
          </table:table-cell>
          <table:table-cell office:value-type="float" office:value="652" table:style-name="ce77">
            <text:p>652</text:p>
          </table:table-cell>
          <table:table-cell office:value-type="float" office:value="90312.1" table:style-name="ce84">
            <text:p>90,312.10</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22" table:style-name="ce89">
            <text:p>22</text:p>
          </table:table-cell>
          <table:table-cell office:value-type="float" office:value="38" table:style-name="ce76">
            <text:p>38</text:p>
          </table:table-cell>
          <table:table-cell office:value-type="float" office:value="7673.66" table:style-name="ce93">
            <text:p>7,673.66</text:p>
          </table:table-cell>
          <table:table-cell office:value-type="float" office:value="22" table:style-name="ce96">
            <text:p>22</text:p>
          </table:table-cell>
          <table:table-cell office:value-type="float" office:value="2471.7199999999998" table:style-name="ce99">
            <text:p>2,471.7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style-name="ce74">
            <text:p>2</text:p>
          </table:table-cell>
          <table:table-cell office:value-type="float" office:value="2" table:style-name="ce77">
            <text:p>2</text:p>
          </table:table-cell>
          <table:table-cell office:value-type="float" office:value="1178.43" table:style-name="ce80">
            <text:p>1,178.43</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30" table:style-name="ce88">
            <text:p>30</text:p>
          </table:table-cell>
          <table:table-cell office:value-type="float" office:value="44" table:style-name="ce77">
            <text:p>44</text:p>
          </table:table-cell>
          <table:table-cell office:value-type="float" office:value="8999.2999999999993" table:style-name="ce92">
            <text:p>8,999.30</text:p>
          </table:table-cell>
          <table:table-cell office:value-type="float" office:value="17" table:style-name="ce96">
            <text:p>17</text:p>
          </table:table-cell>
          <table:table-cell office:value-type="float" office:value="1267.17" table:style-name="ce99">
            <text:p>1,267.1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6" table:style-name="ce74">
            <text:p>36</text:p>
          </table:table-cell>
          <table:table-cell office:value-type="float" office:value="84" table:style-name="ce77">
            <text:p>84</text:p>
          </table:table-cell>
          <table:table-cell office:value-type="float" office:value="67736.66" table:style-name="ce80">
            <text:p>67,736.66</text:p>
          </table:table-cell>
          <table:table-cell office:value-type="float" office:value="530" table:style-name="ce77">
            <text:p>530</text:p>
          </table:table-cell>
          <table:table-cell office:value-type="float" office:value="45987.16" table:style-name="ce84">
            <text:p>45,987.16</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20" table:style-name="ce89">
            <text:p>20</text:p>
          </table:table-cell>
          <table:table-cell office:value-type="float" office:value="24" table:style-name="ce76">
            <text:p>24</text:p>
          </table:table-cell>
          <table:table-cell office:value-type="float" office:value="15102.24" table:style-name="ce93">
            <text:p>15,102.24</text:p>
          </table:table-cell>
          <table:table-cell office:value-type="float" office:value="15" table:style-name="ce96">
            <text:p>15</text:p>
          </table:table-cell>
          <table:table-cell office:value-type="float" office:value="1527.04" table:style-name="ce99">
            <text:p>1,527.0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63" table:style-name="ce74">
            <text:p>363</text:p>
          </table:table-cell>
          <table:table-cell office:value-type="float" office:value="520" table:style-name="ce77">
            <text:p>520</text:p>
          </table:table-cell>
          <table:table-cell office:value-type="float" office:value="199470.29" table:style-name="ce80">
            <text:p>199,470.29</text:p>
          </table:table-cell>
          <table:table-cell office:value-type="float" office:value="402" table:style-name="ce77">
            <text:p>402</text:p>
          </table:table-cell>
          <table:table-cell office:value-type="float" office:value="70071.41" table:style-name="ce84">
            <text:p>70,071.41</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29" table:style-name="ce88">
            <text:p>29</text:p>
          </table:table-cell>
          <table:table-cell office:value-type="float" office:value="60" table:style-name="ce77">
            <text:p>60</text:p>
          </table:table-cell>
          <table:table-cell office:value-type="float" office:value="3355.9" table:style-name="ce92">
            <text:p>3,355.90</text:p>
          </table:table-cell>
          <table:table-cell office:value-type="float" office:value="19" table:style-name="ce96">
            <text:p>19</text:p>
          </table:table-cell>
          <table:table-cell office:value-type="float" office:value="2069.96" table:style-name="ce99">
            <text:p>2,069.96</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4" table:style-name="ce74">
            <text:p>4</text:p>
          </table:table-cell>
          <table:table-cell office:value-type="float" office:value="6" table:style-name="ce77">
            <text:p>6</text:p>
          </table:table-cell>
          <table:table-cell office:value-type="float" office:value="3932.25" table:style-name="ce80">
            <text:p>3,932.25</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42" table:style-name="ce89">
            <text:p>42</text:p>
          </table:table-cell>
          <table:table-cell office:value-type="float" office:value="105" table:style-name="ce76">
            <text:p>105</text:p>
          </table:table-cell>
          <table:table-cell office:value-type="float" office:value="55318.73" table:style-name="ce93">
            <text:p>55,318.73</text:p>
          </table:table-cell>
          <table:table-cell office:value-type="float" office:value="8" table:style-name="ce96">
            <text:p>8</text:p>
          </table:table-cell>
          <table:table-cell office:value-type="float" office:value="1284.8499999999999" table:style-name="ce99">
            <text:p>1,284.85</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74">
            <text:p>1</text:p>
          </table:table-cell>
          <table:table-cell office:value-type="float" office:value="8" table:style-name="ce77">
            <text:p>8</text:p>
          </table:table-cell>
          <table:table-cell office:value-type="float" office:value="26466.9" table:style-name="ce80">
            <text:p>26,466.9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28" table:style-name="ce88">
            <text:p>28</text:p>
          </table:table-cell>
          <table:table-cell office:value-type="float" office:value="50" table:style-name="ce77">
            <text:p>50</text:p>
          </table:table-cell>
          <table:table-cell office:value-type="float" office:value="9797.08" table:style-name="ce92">
            <text:p>9,797.08</text:p>
          </table:table-cell>
          <table:table-cell office:value-type="float" office:value="19" table:style-name="ce96">
            <text:p>19</text:p>
          </table:table-cell>
          <table:table-cell office:value-type="float" office:value="1745.93" table:style-name="ce99">
            <text:p>1,745.9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134" table:style-name="ce89">
            <text:p>134</text:p>
          </table:table-cell>
          <table:table-cell office:value-type="float" office:value="262" table:style-name="ce76">
            <text:p>262</text:p>
          </table:table-cell>
          <table:table-cell office:value-type="float" office:value="340132.76" table:style-name="ce93">
            <text:p>340,132.76</text:p>
          </table:table-cell>
          <table:table-cell office:value-type="float" office:value="83" table:style-name="ce96">
            <text:p>83</text:p>
          </table:table-cell>
          <table:table-cell office:value-type="float" office:value="8871.7000000000007" table:style-name="ce99">
            <text:p>8,871.7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style-name="ce74">
            <text:p>2</text:p>
          </table:table-cell>
          <table:table-cell office:value-type="float" office:value="9" table:style-name="ce77">
            <text:p>9</text:p>
          </table:table-cell>
          <table:table-cell office:value-type="float" office:value="1299.93" table:style-name="ce80">
            <text:p>1,299.93</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2335" table:formula="msoxl:=SUM(E11:E44,N11:N41)" table:style-name="ce62">
            <text:p>2,335</text:p>
          </table:table-cell>
          <table:table-cell office:value-type="float" office:value="4866" table:formula="msoxl:=SUM(F11:F44,O11:O41)" table:style-name="ce51">
            <text:p>4,866</text:p>
          </table:table-cell>
          <table:table-cell office:value-type="float" office:value="1610899.6600000001" table:formula="msoxl:=SUM(G11:G44,P11:P41)" table:style-name="ce65">
            <text:p>1,610,899.66</text:p>
          </table:table-cell>
          <table:table-cell office:value-type="float" office:value="2879" table:formula="msoxl:=SUM(H11:H44,Q11:Q41)" table:style-name="ce69">
            <text:p>2,879</text:p>
          </table:table-cell>
          <table:table-cell office:value-type="float" office:value="367404.27999999991" table:formula="msoxl:=SUM(I11:I44,R11:R41)" table:style-name="ce72">
            <text:p>367,404.28</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0" table:number-columns-spanned="1" table:number-rows-spanned="2" table:style-name="ce222">
            <text:p><text:s text:c="12"/>－</text:p>
          </table:table-cell>
          <table:table-cell office:value-type="float" office:value="0" table:number-columns-spanned="3" table:number-rows-spanned="2" table:style-name="ce223">
            <text:p><text:s text:c="8"/>－</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style-name="ce74">
            <text:p>1</text:p>
          </table:table-cell>
          <table:table-cell office:value-type="float" office:value="4" table:style-name="ce77">
            <text:p>4</text:p>
          </table:table-cell>
          <table:table-cell office:value-type="float" office:value="43102.65" table:style-name="ce80">
            <text:p>43,102.65</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7"/>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7"/>
          <table:covered-table-cell/>
          <table:table-cell office:value-type="string" table:style-name="ce5">
            <text:p>棟， <text:s text:c="5"/>總面積：</text:p>
          </table:table-cell>
          <table:table-cell table:number-columns-spanned="2" table:number-rows-spanned="1" table:style-name="ce178"/>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79"/>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spanned="18" table:number-rows-spanned="1" table:style-name="ce196"/>
          <table:covered-table-cell table:number-columns-repeated="17"/>
          <table:table-cell table:number-columns-repeated="16366"/>
        </table:table-row>
        <table:table-row table:style-name="ro2">
          <table:table-cell table:number-columns-spanned="18" table:number-rows-spanned="1" table:style-name="ce195"/>
          <table:covered-table-cell table:number-columns-repeated="17"/>
          <table:table-cell table:number-columns-repeated="16366"/>
        </table:table-row>
        <table:table-row table:number-rows-repeated="2" table:style-name="ro2">
          <table:table-cell table:number-columns-repeated="16384" table:style-name="ce7"/>
        </table:table-row>
        <table:table-row table:number-rows-repeated="1048524" table:style-name="ro10">
          <table:table-cell table:number-columns-repeated="16384"/>
        </table:table-row>
      </table:table>
      <table:table table:name="1112-04-01(2101)" table:style-name="ta1" table:print-ranges="1112-04-01(2101).A1:1112-04-01(21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龜山地政事務所土地建物登記管理(續20)</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11" table:formula="msoxl:='1112-04-01(2201)'!E11" table:style-name="ce46">
            <text:p>11</text:p>
          </table:table-cell>
          <table:table-cell office:value-type="float" office:value="29" table:formula="msoxl:='1112-04-01(2201)'!F11" table:style-name="ce50">
            <text:p>29</text:p>
          </table:table-cell>
          <table:table-cell office:value-type="float" office:value="125400.29" table:formula="msoxl:='1112-04-01(2201)'!G11" table:style-name="ce54">
            <text:p>125,400.29</text:p>
          </table:table-cell>
          <table:table-cell office:value-type="float" office:value="0" table:formula="msoxl:='1112-04-01(2201)'!H11" table:style-name="ce56">
            <text:p><text:s text:c="8"/>－</text:p>
          </table:table-cell>
          <table:table-cell office:value-type="float" office:value="0" table:formula="msoxl:='1112-04-01(2201)'!I11" table:style-name="ce57">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1112-04-01(2201)'!N11" table:style-name="ce59">
            <text:p><text:s text:c="12"/>－</text:p>
          </table:table-cell>
          <table:table-cell office:value-type="float" office:value="0" table:formula="msoxl:='1112-04-01(2201)'!O11" table:style-name="ce56">
            <text:p><text:s text:c="8"/>－</text:p>
          </table:table-cell>
          <table:table-cell office:value-type="float" office:value="0" table:formula="msoxl:='1112-04-01(2201)'!P11" table:style-name="ce63">
            <text:p><text:s text:c="16"/>－</text:p>
          </table:table-cell>
          <table:table-cell office:value-type="float" office:value="0" table:formula="msoxl:='1112-04-01(2201)'!Q11" table:style-name="ce67">
            <text:p><text:s text:c="5"/>－</text:p>
          </table:table-cell>
          <table:table-cell office:value-type="float" office:value="0" table:formula="msoxl:='1112-04-01(22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5" table:formula="msoxl:='1112-04-01(2201)'!E12" table:style-name="ce47">
            <text:p>5</text:p>
          </table:table-cell>
          <table:table-cell office:value-type="float" office:value="4" table:formula="msoxl:='1112-04-01(2201)'!F12" table:style-name="ce51">
            <text:p>4</text:p>
          </table:table-cell>
          <table:table-cell office:value-type="float" office:value="7744.06" table:formula="msoxl:='1112-04-01(2201)'!G12" table:style-name="ce55">
            <text:p>7,744.06</text:p>
          </table:table-cell>
          <table:table-cell office:value-type="float" office:value="1" table:formula="msoxl:='1112-04-01(2201)'!H12" table:style-name="ce52">
            <text:p>1</text:p>
          </table:table-cell>
          <table:table-cell office:value-type="float" office:value="333.38" table:formula="msoxl:='1112-04-01(2201)'!I12" table:style-name="ce53">
            <text:p>333.38</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1112-04-01(2201)'!N12" table:style-name="ce60">
            <text:p><text:s text:c="12"/>－</text:p>
          </table:table-cell>
          <table:table-cell office:value-type="float" office:value="0" table:formula="msoxl:='1112-04-01(2201)'!O12" table:style-name="ce52">
            <text:p><text:s text:c="8"/>－</text:p>
          </table:table-cell>
          <table:table-cell office:value-type="float" office:value="0" table:formula="msoxl:='1112-04-01(2201)'!P12" table:style-name="ce64">
            <text:p><text:s text:c="16"/>－</text:p>
          </table:table-cell>
          <table:table-cell office:value-type="float" office:value="0" table:formula="msoxl:='1112-04-01(2201)'!Q12" table:style-name="ce68">
            <text:p><text:s text:c="5"/>－</text:p>
          </table:table-cell>
          <table:table-cell office:value-type="float" office:value="0" table:formula="msoxl:='1112-04-01(22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formula="msoxl:='1112-04-01(2201)'!E13" table:style-name="ce48">
            <text:p><text:s text:c="8"/>－</text:p>
          </table:table-cell>
          <table:table-cell office:value-type="float" office:value="0" table:formula="msoxl:='1112-04-01(2201)'!F13" table:style-name="ce52">
            <text:p><text:s text:c="8"/>－</text:p>
          </table:table-cell>
          <table:table-cell office:value-type="float" office:value="0" table:formula="msoxl:='1112-04-01(2201)'!G13" table:style-name="ce29">
            <text:p><text:s text:c="14"/>－</text:p>
          </table:table-cell>
          <table:table-cell office:value-type="float" office:value="0" table:formula="msoxl:='1112-04-01(2201)'!H13" table:style-name="ce52">
            <text:p><text:s text:c="8"/>－</text:p>
          </table:table-cell>
          <table:table-cell office:value-type="float" office:value="0" table:formula="msoxl:='1112-04-01(2201)'!I13" table:style-name="ce53">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1112-04-01(2201)'!N13" table:style-name="ce59">
            <text:p><text:s text:c="12"/>－</text:p>
          </table:table-cell>
          <table:table-cell office:value-type="float" office:value="0" table:formula="msoxl:='1112-04-01(2201)'!O13" table:style-name="ce56">
            <text:p><text:s text:c="8"/>－</text:p>
          </table:table-cell>
          <table:table-cell office:value-type="float" office:value="0" table:formula="msoxl:='1112-04-01(2201)'!P13" table:style-name="ce63">
            <text:p><text:s text:c="16"/>－</text:p>
          </table:table-cell>
          <table:table-cell office:value-type="float" office:value="0" table:formula="msoxl:='1112-04-01(2201)'!Q13" table:style-name="ce68">
            <text:p><text:s text:c="5"/>－</text:p>
          </table:table-cell>
          <table:table-cell office:value-type="float" office:value="0" table:formula="msoxl:='1112-04-01(22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formula="msoxl:='1112-04-01(2201)'!E14" table:style-name="ce48">
            <text:p><text:s text:c="8"/>－</text:p>
          </table:table-cell>
          <table:table-cell office:value-type="float" office:value="0" table:formula="msoxl:='1112-04-01(2201)'!F14" table:style-name="ce52">
            <text:p><text:s text:c="8"/>－</text:p>
          </table:table-cell>
          <table:table-cell office:value-type="float" office:value="0" table:formula="msoxl:='1112-04-01(2201)'!G14" table:style-name="ce29">
            <text:p><text:s text:c="14"/>－</text:p>
          </table:table-cell>
          <table:table-cell office:value-type="float" office:value="0" table:formula="msoxl:='1112-04-01(2201)'!H14" table:style-name="ce52">
            <text:p><text:s text:c="8"/>－</text:p>
          </table:table-cell>
          <table:table-cell office:value-type="float" office:value="0" table:formula="msoxl:='1112-04-01(22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1112-04-01(2201)'!N14" table:style-name="ce60">
            <text:p><text:s text:c="12"/>－</text:p>
          </table:table-cell>
          <table:table-cell office:value-type="float" office:value="0" table:formula="msoxl:='1112-04-01(2201)'!O14" table:style-name="ce52">
            <text:p><text:s text:c="8"/>－</text:p>
          </table:table-cell>
          <table:table-cell office:value-type="float" office:value="0" table:formula="msoxl:='1112-04-01(2201)'!P14" table:style-name="ce64">
            <text:p><text:s text:c="16"/>－</text:p>
          </table:table-cell>
          <table:table-cell office:value-type="float" office:value="0" table:formula="msoxl:='1112-04-01(2201)'!Q14" table:style-name="ce68">
            <text:p><text:s text:c="5"/>－</text:p>
          </table:table-cell>
          <table:table-cell office:value-type="float" office:value="0" table:formula="msoxl:='1112-04-01(22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formula="msoxl:='1112-04-01(2201)'!E15" table:style-name="ce48">
            <text:p><text:s text:c="8"/>－</text:p>
          </table:table-cell>
          <table:table-cell office:value-type="float" office:value="0" table:formula="msoxl:='1112-04-01(2201)'!F15" table:style-name="ce52">
            <text:p><text:s text:c="8"/>－</text:p>
          </table:table-cell>
          <table:table-cell office:value-type="float" office:value="0" table:formula="msoxl:='1112-04-01(2201)'!G15" table:style-name="ce29">
            <text:p><text:s text:c="14"/>－</text:p>
          </table:table-cell>
          <table:table-cell office:value-type="float" office:value="0" table:formula="msoxl:='1112-04-01(2201)'!H15" table:style-name="ce52">
            <text:p><text:s text:c="8"/>－</text:p>
          </table:table-cell>
          <table:table-cell office:value-type="float" office:value="0" table:formula="msoxl:='1112-04-01(22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1112-04-01(2201)'!N15" table:style-name="ce59">
            <text:p><text:s text:c="12"/>－</text:p>
          </table:table-cell>
          <table:table-cell office:value-type="float" office:value="0" table:formula="msoxl:='1112-04-01(2201)'!O15" table:style-name="ce56">
            <text:p><text:s text:c="8"/>－</text:p>
          </table:table-cell>
          <table:table-cell office:value-type="float" office:value="0" table:formula="msoxl:='1112-04-01(2201)'!P15" table:style-name="ce63">
            <text:p><text:s text:c="16"/>－</text:p>
          </table:table-cell>
          <table:table-cell office:value-type="float" office:value="0" table:formula="msoxl:='1112-04-01(2201)'!Q15" table:style-name="ce68">
            <text:p><text:s text:c="5"/>－</text:p>
          </table:table-cell>
          <table:table-cell office:value-type="float" office:value="0" table:formula="msoxl:='1112-04-01(22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formula="msoxl:='1112-04-01(2201)'!E16" table:style-name="ce49">
            <text:p><text:s text:c="12"/>－</text:p>
          </table:table-cell>
          <table:table-cell office:value-type="float" office:value="0" table:formula="msoxl:='1112-04-01(2201)'!F16" table:style-name="ce53">
            <text:p><text:s text:c="12"/>－</text:p>
          </table:table-cell>
          <table:table-cell office:value-type="float" office:value="0" table:formula="msoxl:='1112-04-01(2201)'!G16" table:style-name="ce53">
            <text:p><text:s text:c="12"/>－</text:p>
          </table:table-cell>
          <table:table-cell office:value-type="float" office:value="0" table:formula="msoxl:='1112-04-01(2201)'!H16" table:style-name="ce52">
            <text:p><text:s text:c="8"/>－</text:p>
          </table:table-cell>
          <table:table-cell office:value-type="float" office:value="0" table:formula="msoxl:='1112-04-01(22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1112-04-01(2201)'!N16" table:style-name="ce60">
            <text:p><text:s text:c="12"/>－</text:p>
          </table:table-cell>
          <table:table-cell office:value-type="float" office:value="0" table:formula="msoxl:='1112-04-01(2201)'!O16" table:style-name="ce52">
            <text:p><text:s text:c="8"/>－</text:p>
          </table:table-cell>
          <table:table-cell office:value-type="float" office:value="0" table:formula="msoxl:='1112-04-01(2201)'!P16" table:style-name="ce64">
            <text:p><text:s text:c="16"/>－</text:p>
          </table:table-cell>
          <table:table-cell office:value-type="float" office:value="0" table:formula="msoxl:='1112-04-01(2201)'!Q16" table:style-name="ce68">
            <text:p><text:s text:c="5"/>－</text:p>
          </table:table-cell>
          <table:table-cell office:value-type="float" office:value="0" table:formula="msoxl:='1112-04-01(22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4" table:formula="msoxl:='1112-04-01(2201)'!E17" table:style-name="ce47">
            <text:p>4</text:p>
          </table:table-cell>
          <table:table-cell office:value-type="float" office:value="29" table:formula="msoxl:='1112-04-01(2201)'!F17" table:style-name="ce51">
            <text:p>29</text:p>
          </table:table-cell>
          <table:table-cell office:value-type="float" office:value="11334.17" table:formula="msoxl:='1112-04-01(2201)'!G17" table:style-name="ce55">
            <text:p>11,334.17</text:p>
          </table:table-cell>
          <table:table-cell office:value-type="float" office:value="0" table:formula="msoxl:='1112-04-01(2201)'!H17" table:style-name="ce52">
            <text:p><text:s text:c="8"/>－</text:p>
          </table:table-cell>
          <table:table-cell office:value-type="float" office:value="0" table:formula="msoxl:='1112-04-01(2201)'!I17" table:style-name="ce53">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1112-04-01(2201)'!N17" table:style-name="ce59">
            <text:p><text:s text:c="12"/>－</text:p>
          </table:table-cell>
          <table:table-cell office:value-type="float" office:value="0" table:formula="msoxl:='1112-04-01(2201)'!O17" table:style-name="ce56">
            <text:p><text:s text:c="8"/>－</text:p>
          </table:table-cell>
          <table:table-cell office:value-type="float" office:value="0" table:formula="msoxl:='1112-04-01(2201)'!P17" table:style-name="ce63">
            <text:p><text:s text:c="16"/>－</text:p>
          </table:table-cell>
          <table:table-cell office:value-type="float" office:value="0" table:formula="msoxl:='1112-04-01(2201)'!Q17" table:style-name="ce68">
            <text:p><text:s text:c="5"/>－</text:p>
          </table:table-cell>
          <table:table-cell office:value-type="float" office:value="0" table:formula="msoxl:='1112-04-01(22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2" table:formula="msoxl:='1112-04-01(2201)'!E18" table:style-name="ce47">
            <text:p>2</text:p>
          </table:table-cell>
          <table:table-cell office:value-type="float" office:value="0" table:formula="msoxl:='1112-04-01(2201)'!F18" table:style-name="ce52">
            <text:p><text:s text:c="8"/>－</text:p>
          </table:table-cell>
          <table:table-cell office:value-type="float" office:value="0" table:formula="msoxl:='1112-04-01(2201)'!G18" table:style-name="ce29">
            <text:p><text:s text:c="14"/>－</text:p>
          </table:table-cell>
          <table:table-cell office:value-type="float" office:value="13" table:formula="msoxl:='1112-04-01(2201)'!H18" table:style-name="ce51">
            <text:p>13</text:p>
          </table:table-cell>
          <table:table-cell office:value-type="float" office:value="5729.11" table:formula="msoxl:='1112-04-01(2201)'!I18" table:style-name="ce58">
            <text:p>5,729.11</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1112-04-01(2201)'!N18" table:style-name="ce60">
            <text:p><text:s text:c="12"/>－</text:p>
          </table:table-cell>
          <table:table-cell office:value-type="float" office:value="0" table:formula="msoxl:='1112-04-01(2201)'!O18" table:style-name="ce52">
            <text:p><text:s text:c="8"/>－</text:p>
          </table:table-cell>
          <table:table-cell office:value-type="float" office:value="0" table:formula="msoxl:='1112-04-01(2201)'!P18" table:style-name="ce64">
            <text:p><text:s text:c="16"/>－</text:p>
          </table:table-cell>
          <table:table-cell office:value-type="float" office:value="0" table:formula="msoxl:='1112-04-01(2201)'!Q18" table:style-name="ce68">
            <text:p><text:s text:c="5"/>－</text:p>
          </table:table-cell>
          <table:table-cell office:value-type="float" office:value="0" table:formula="msoxl:='1112-04-01(22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0" table:formula="msoxl:='1112-04-01(2201)'!E19" table:style-name="ce47">
            <text:p>0</text:p>
          </table:table-cell>
          <table:table-cell office:value-type="float" office:value="0" table:formula="msoxl:='1112-04-01(2201)'!F19" table:style-name="ce52">
            <text:p><text:s text:c="8"/>－</text:p>
          </table:table-cell>
          <table:table-cell office:value-type="float" office:value="0" table:formula="msoxl:='1112-04-01(2201)'!G19" table:style-name="ce29">
            <text:p><text:s text:c="14"/>－</text:p>
          </table:table-cell>
          <table:table-cell office:value-type="float" office:value="0" table:formula="msoxl:='1112-04-01(2201)'!H19" table:style-name="ce53">
            <text:p><text:s text:c="12"/>－</text:p>
          </table:table-cell>
          <table:table-cell office:value-type="float" office:value="0" table:formula="msoxl:='1112-04-01(2201)'!I19" table:style-name="ce53">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1112-04-01(2201)'!N19" table:style-name="ce59">
            <text:p><text:s text:c="12"/>－</text:p>
          </table:table-cell>
          <table:table-cell office:value-type="float" office:value="0" table:formula="msoxl:='1112-04-01(2201)'!O19" table:style-name="ce56">
            <text:p><text:s text:c="8"/>－</text:p>
          </table:table-cell>
          <table:table-cell office:value-type="float" office:value="0" table:formula="msoxl:='1112-04-01(2201)'!P19" table:style-name="ce63">
            <text:p><text:s text:c="16"/>－</text:p>
          </table:table-cell>
          <table:table-cell office:value-type="float" office:value="0" table:formula="msoxl:='1112-04-01(2201)'!Q19" table:style-name="ce68">
            <text:p><text:s text:c="5"/>－</text:p>
          </table:table-cell>
          <table:table-cell office:value-type="float" office:value="0" table:formula="msoxl:='1112-04-01(22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0" table:formula="msoxl:='1112-04-01(2201)'!E20" table:style-name="ce47">
            <text:p>0</text:p>
          </table:table-cell>
          <table:table-cell office:value-type="float" office:value="0" table:formula="msoxl:='1112-04-01(2201)'!F20" table:style-name="ce52">
            <text:p><text:s text:c="8"/>－</text:p>
          </table:table-cell>
          <table:table-cell office:value-type="float" office:value="0" table:formula="msoxl:='1112-04-01(2201)'!G20" table:style-name="ce29">
            <text:p><text:s text:c="14"/>－</text:p>
          </table:table-cell>
          <table:table-cell office:value-type="float" office:value="0" table:formula="msoxl:='1112-04-01(2201)'!H20" table:style-name="ce53">
            <text:p><text:s text:c="12"/>－</text:p>
          </table:table-cell>
          <table:table-cell office:value-type="float" office:value="0" table:formula="msoxl:='1112-04-01(2201)'!I20" table:style-name="ce53">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1112-04-01(2201)'!N20" table:style-name="ce60">
            <text:p><text:s text:c="12"/>－</text:p>
          </table:table-cell>
          <table:table-cell office:value-type="float" office:value="0" table:formula="msoxl:='1112-04-01(2201)'!O20" table:style-name="ce52">
            <text:p><text:s text:c="8"/>－</text:p>
          </table:table-cell>
          <table:table-cell office:value-type="float" office:value="0" table:formula="msoxl:='1112-04-01(2201)'!P20" table:style-name="ce64">
            <text:p><text:s text:c="16"/>－</text:p>
          </table:table-cell>
          <table:table-cell office:value-type="float" office:value="0" table:formula="msoxl:='1112-04-01(2201)'!Q20" table:style-name="ce68">
            <text:p><text:s text:c="5"/>－</text:p>
          </table:table-cell>
          <table:table-cell office:value-type="float" office:value="0" table:formula="msoxl:='1112-04-01(22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1" table:formula="msoxl:='1112-04-01(2201)'!E21" table:style-name="ce47">
            <text:p>1</text:p>
          </table:table-cell>
          <table:table-cell office:value-type="float" office:value="4" table:formula="msoxl:='1112-04-01(2201)'!F21" table:style-name="ce51">
            <text:p>4</text:p>
          </table:table-cell>
          <table:table-cell office:value-type="float" office:value="24524.02" table:formula="msoxl:='1112-04-01(2201)'!G21" table:style-name="ce55">
            <text:p>24,524.02</text:p>
          </table:table-cell>
          <table:table-cell office:value-type="float" office:value="0" table:formula="msoxl:='1112-04-01(2201)'!H21" table:style-name="ce52">
            <text:p><text:s text:c="8"/>－</text:p>
          </table:table-cell>
          <table:table-cell office:value-type="float" office:value="0" table:formula="msoxl:='1112-04-01(2201)'!I21" table:style-name="ce53">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1112-04-01(2201)'!N21" table:style-name="ce59">
            <text:p><text:s text:c="12"/>－</text:p>
          </table:table-cell>
          <table:table-cell office:value-type="float" office:value="0" table:formula="msoxl:='1112-04-01(2201)'!O21" table:style-name="ce56">
            <text:p><text:s text:c="8"/>－</text:p>
          </table:table-cell>
          <table:table-cell office:value-type="float" office:value="0" table:formula="msoxl:='1112-04-01(2201)'!P21" table:style-name="ce63">
            <text:p><text:s text:c="16"/>－</text:p>
          </table:table-cell>
          <table:table-cell office:value-type="float" office:value="0" table:formula="msoxl:='1112-04-01(2201)'!Q21" table:style-name="ce68">
            <text:p><text:s text:c="5"/>－</text:p>
          </table:table-cell>
          <table:table-cell office:value-type="float" office:value="0" table:formula="msoxl:='1112-04-01(22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52" table:formula="msoxl:='1112-04-01(2201)'!E22" table:style-name="ce47">
            <text:p>52</text:p>
          </table:table-cell>
          <table:table-cell office:value-type="float" office:value="7" table:formula="msoxl:='1112-04-01(2201)'!F22" table:style-name="ce52">
            <text:p>7</text:p>
          </table:table-cell>
          <table:table-cell office:value-type="float" office:value="11578.06" table:formula="msoxl:='1112-04-01(2201)'!G22" table:style-name="ce29">
            <text:p>11,578.06</text:p>
          </table:table-cell>
          <table:table-cell office:value-type="float" office:value="101" table:formula="msoxl:='1112-04-01(2201)'!H22" table:style-name="ce51">
            <text:p>101</text:p>
          </table:table-cell>
          <table:table-cell office:value-type="float" office:value="8406.82" table:formula="msoxl:='1112-04-01(2201)'!I22" table:style-name="ce58">
            <text:p>8,406.8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1112-04-01(2201)'!N22" table:style-name="ce60">
            <text:p><text:s text:c="12"/>－</text:p>
          </table:table-cell>
          <table:table-cell office:value-type="float" office:value="0" table:formula="msoxl:='1112-04-01(2201)'!O22" table:style-name="ce52">
            <text:p><text:s text:c="8"/>－</text:p>
          </table:table-cell>
          <table:table-cell office:value-type="float" office:value="0" table:formula="msoxl:='1112-04-01(2201)'!P22" table:style-name="ce64">
            <text:p><text:s text:c="16"/>－</text:p>
          </table:table-cell>
          <table:table-cell office:value-type="float" office:value="0" table:formula="msoxl:='1112-04-01(2201)'!Q22" table:style-name="ce68">
            <text:p><text:s text:c="5"/>－</text:p>
          </table:table-cell>
          <table:table-cell office:value-type="float" office:value="0" table:formula="msoxl:='1112-04-01(2201)'!R22" table:style-name="ce71">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11" table:formula="msoxl:='1112-04-01(2201)'!E23" table:style-name="ce47">
            <text:p>11</text:p>
          </table:table-cell>
          <table:table-cell office:value-type="float" office:value="0" table:formula="msoxl:='1112-04-01(2201)'!F23" table:style-name="ce52">
            <text:p><text:s text:c="8"/>－</text:p>
          </table:table-cell>
          <table:table-cell office:value-type="float" office:value="0" table:formula="msoxl:='1112-04-01(2201)'!G23" table:style-name="ce29">
            <text:p><text:s text:c="14"/>－</text:p>
          </table:table-cell>
          <table:table-cell office:value-type="float" office:value="802" table:formula="msoxl:='1112-04-01(2201)'!H23" table:style-name="ce51">
            <text:p>802</text:p>
          </table:table-cell>
          <table:table-cell office:value-type="float" office:value="107648.67" table:formula="msoxl:='1112-04-01(2201)'!I23" table:style-name="ce58">
            <text:p>107,648.67</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1112-04-01(2201)'!N23" table:style-name="ce59">
            <text:p><text:s text:c="12"/>－</text:p>
          </table:table-cell>
          <table:table-cell office:value-type="float" office:value="0" table:formula="msoxl:='1112-04-01(2201)'!O23" table:style-name="ce56">
            <text:p><text:s text:c="8"/>－</text:p>
          </table:table-cell>
          <table:table-cell office:value-type="float" office:value="0" table:formula="msoxl:='1112-04-01(2201)'!P23" table:style-name="ce63">
            <text:p><text:s text:c="16"/>－</text:p>
          </table:table-cell>
          <table:table-cell office:value-type="float" office:value="0" table:formula="msoxl:='1112-04-01(2201)'!Q23" table:style-name="ce68">
            <text:p><text:s text:c="5"/>－</text:p>
          </table:table-cell>
          <table:table-cell office:value-type="float" office:value="0" table:formula="msoxl:='1112-04-01(22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536" table:formula="msoxl:='1112-04-01(2201)'!E24" table:style-name="ce47">
            <text:p>536</text:p>
          </table:table-cell>
          <table:table-cell office:value-type="float" office:value="424" table:formula="msoxl:='1112-04-01(2201)'!F24" table:style-name="ce51">
            <text:p>424</text:p>
          </table:table-cell>
          <table:table-cell office:value-type="float" office:value="101948.79" table:formula="msoxl:='1112-04-01(2201)'!G24" table:style-name="ce55">
            <text:p>101,948.79</text:p>
          </table:table-cell>
          <table:table-cell office:value-type="float" office:value="486" table:formula="msoxl:='1112-04-01(2201)'!H24" table:style-name="ce51">
            <text:p>486</text:p>
          </table:table-cell>
          <table:table-cell office:value-type="float" office:value="36232.9" table:formula="msoxl:='1112-04-01(2201)'!I24" table:style-name="ce58">
            <text:p>36,232.90</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1112-04-01(2201)'!N24" table:style-name="ce60">
            <text:p><text:s text:c="12"/>－</text:p>
          </table:table-cell>
          <table:table-cell office:value-type="float" office:value="0" table:formula="msoxl:='1112-04-01(2201)'!O24" table:style-name="ce52">
            <text:p><text:s text:c="8"/>－</text:p>
          </table:table-cell>
          <table:table-cell office:value-type="float" office:value="0" table:formula="msoxl:='1112-04-01(2201)'!P24" table:style-name="ce64">
            <text:p><text:s text:c="16"/>－</text:p>
          </table:table-cell>
          <table:table-cell office:value-type="float" office:value="0" table:formula="msoxl:='1112-04-01(2201)'!Q24" table:style-name="ce68">
            <text:p><text:s text:c="5"/>－</text:p>
          </table:table-cell>
          <table:table-cell office:value-type="float" office:value="0" table:formula="msoxl:='1112-04-01(22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7" table:formula="msoxl:='1112-04-01(2201)'!E25" table:style-name="ce47">
            <text:p>7</text:p>
          </table:table-cell>
          <table:table-cell office:value-type="float" office:value="28" table:formula="msoxl:='1112-04-01(2201)'!F25" table:style-name="ce51">
            <text:p>28</text:p>
          </table:table-cell>
          <table:table-cell office:value-type="float" office:value="699.32" table:formula="msoxl:='1112-04-01(2201)'!G25" table:style-name="ce55">
            <text:p>699.32</text:p>
          </table:table-cell>
          <table:table-cell office:value-type="float" office:value="5" table:formula="msoxl:='1112-04-01(2201)'!H25" table:style-name="ce51">
            <text:p>5</text:p>
          </table:table-cell>
          <table:table-cell office:value-type="float" office:value="720.46" table:formula="msoxl:='1112-04-01(2201)'!I25" table:style-name="ce58">
            <text:p>720.46</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1112-04-01(2201)'!N25" table:style-name="ce59">
            <text:p><text:s text:c="12"/>－</text:p>
          </table:table-cell>
          <table:table-cell office:value-type="float" office:value="0" table:formula="msoxl:='1112-04-01(2201)'!O25" table:style-name="ce56">
            <text:p><text:s text:c="8"/>－</text:p>
          </table:table-cell>
          <table:table-cell office:value-type="float" office:value="0" table:formula="msoxl:='1112-04-01(2201)'!P25" table:style-name="ce63">
            <text:p><text:s text:c="16"/>－</text:p>
          </table:table-cell>
          <table:table-cell office:value-type="float" office:value="0" table:formula="msoxl:='1112-04-01(2201)'!Q25" table:style-name="ce68">
            <text:p><text:s text:c="5"/>－</text:p>
          </table:table-cell>
          <table:table-cell office:value-type="float" office:value="0" table:formula="msoxl:='1112-04-01(22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4" table:formula="msoxl:='1112-04-01(2201)'!E26" table:style-name="ce47">
            <text:p>54</text:p>
          </table:table-cell>
          <table:table-cell office:value-type="float" office:value="213" table:formula="msoxl:='1112-04-01(2201)'!F26" table:style-name="ce51">
            <text:p>213</text:p>
          </table:table-cell>
          <table:table-cell office:value-type="float" office:value="70447.600000000006" table:formula="msoxl:='1112-04-01(2201)'!G26" table:style-name="ce55">
            <text:p>70,447.60</text:p>
          </table:table-cell>
          <table:table-cell office:value-type="float" office:value="32" table:formula="msoxl:='1112-04-01(2201)'!H26" table:style-name="ce51">
            <text:p>32</text:p>
          </table:table-cell>
          <table:table-cell office:value-type="float" office:value="2807.62" table:formula="msoxl:='1112-04-01(2201)'!I26" table:style-name="ce58">
            <text:p>2,807.6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1112-04-01(2201)'!N26" table:style-name="ce60">
            <text:p><text:s text:c="12"/>－</text:p>
          </table:table-cell>
          <table:table-cell office:value-type="float" office:value="0" table:formula="msoxl:='1112-04-01(2201)'!O26" table:style-name="ce52">
            <text:p><text:s text:c="8"/>－</text:p>
          </table:table-cell>
          <table:table-cell office:value-type="float" office:value="0" table:formula="msoxl:='1112-04-01(2201)'!P26" table:style-name="ce64">
            <text:p><text:s text:c="16"/>－</text:p>
          </table:table-cell>
          <table:table-cell office:value-type="float" office:value="0" table:formula="msoxl:='1112-04-01(2201)'!Q26" table:style-name="ce68">
            <text:p><text:s text:c="5"/>－</text:p>
          </table:table-cell>
          <table:table-cell office:value-type="float" office:value="0" table:formula="msoxl:='1112-04-01(22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1" table:formula="msoxl:='1112-04-01(2201)'!E27" table:style-name="ce47">
            <text:p>61</text:p>
          </table:table-cell>
          <table:table-cell office:value-type="float" office:value="112" table:formula="msoxl:='1112-04-01(2201)'!F27" table:style-name="ce51">
            <text:p>112</text:p>
          </table:table-cell>
          <table:table-cell office:value-type="float" office:value="24767" table:formula="msoxl:='1112-04-01(2201)'!G27" table:style-name="ce55">
            <text:p>24,767.00</text:p>
          </table:table-cell>
          <table:table-cell office:value-type="float" office:value="27" table:formula="msoxl:='1112-04-01(2201)'!H27" table:style-name="ce51">
            <text:p>27</text:p>
          </table:table-cell>
          <table:table-cell office:value-type="float" office:value="3320.63" table:formula="msoxl:='1112-04-01(2201)'!I27" table:style-name="ce58">
            <text:p>3,320.63</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1112-04-01(2201)'!N27" table:style-name="ce59">
            <text:p><text:s text:c="12"/>－</text:p>
          </table:table-cell>
          <table:table-cell office:value-type="float" office:value="0" table:formula="msoxl:='1112-04-01(2201)'!O27" table:style-name="ce56">
            <text:p><text:s text:c="8"/>－</text:p>
          </table:table-cell>
          <table:table-cell office:value-type="float" office:value="0" table:formula="msoxl:='1112-04-01(2201)'!P27" table:style-name="ce63">
            <text:p><text:s text:c="16"/>－</text:p>
          </table:table-cell>
          <table:table-cell office:value-type="float" office:value="0" table:formula="msoxl:='1112-04-01(2201)'!Q27" table:style-name="ce68">
            <text:p><text:s text:c="5"/>－</text:p>
          </table:table-cell>
          <table:table-cell office:value-type="float" office:value="0" table:formula="msoxl:='1112-04-01(22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3" table:formula="msoxl:='1112-04-01(2201)'!E28" table:style-name="ce47">
            <text:p>13</text:p>
          </table:table-cell>
          <table:table-cell office:value-type="float" office:value="19" table:formula="msoxl:='1112-04-01(2201)'!F28" table:style-name="ce51">
            <text:p>19</text:p>
          </table:table-cell>
          <table:table-cell office:value-type="float" office:value="16157.49" table:formula="msoxl:='1112-04-01(2201)'!G28" table:style-name="ce55">
            <text:p>16,157.49</text:p>
          </table:table-cell>
          <table:table-cell office:value-type="float" office:value="9" table:formula="msoxl:='1112-04-01(2201)'!H28" table:style-name="ce51">
            <text:p>9</text:p>
          </table:table-cell>
          <table:table-cell office:value-type="float" office:value="901.03" table:formula="msoxl:='1112-04-01(2201)'!I28" table:style-name="ce58">
            <text:p>901.03</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0" table:formula="msoxl:='1112-04-01(2201)'!N28" table:style-name="ce60">
            <text:p><text:s text:c="12"/>－</text:p>
          </table:table-cell>
          <table:table-cell office:value-type="float" office:value="0" table:formula="msoxl:='1112-04-01(2201)'!O28" table:style-name="ce52">
            <text:p><text:s text:c="8"/>－</text:p>
          </table:table-cell>
          <table:table-cell office:value-type="float" office:value="0" table:formula="msoxl:='1112-04-01(2201)'!P28" table:style-name="ce64">
            <text:p><text:s text:c="16"/>－</text:p>
          </table:table-cell>
          <table:table-cell office:value-type="float" office:value="0" table:formula="msoxl:='1112-04-01(2201)'!Q28" table:style-name="ce68">
            <text:p><text:s text:c="5"/>－</text:p>
          </table:table-cell>
          <table:table-cell office:value-type="float" office:value="0" table:formula="msoxl:='1112-04-01(22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2" table:formula="msoxl:='1112-04-01(2201)'!E29" table:style-name="ce47">
            <text:p>2</text:p>
          </table:table-cell>
          <table:table-cell office:value-type="float" office:value="0" table:formula="msoxl:='1112-04-01(2201)'!F29" table:style-name="ce53">
            <text:p><text:s text:c="12"/>－</text:p>
          </table:table-cell>
          <table:table-cell office:value-type="float" office:value="0" table:formula="msoxl:='1112-04-01(2201)'!G29" table:style-name="ce53">
            <text:p><text:s text:c="12"/>－</text:p>
          </table:table-cell>
          <table:table-cell office:value-type="float" office:value="4" table:formula="msoxl:='1112-04-01(2201)'!H29" table:style-name="ce52">
            <text:p>4</text:p>
          </table:table-cell>
          <table:table-cell office:value-type="float" office:value="1521.8" table:formula="msoxl:='1112-04-01(2201)'!I29" table:style-name="ce53">
            <text:p>1,521.80</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formula="msoxl:='1112-04-01(2201)'!N29" table:style-name="ce59">
            <text:p><text:s text:c="12"/>－</text:p>
          </table:table-cell>
          <table:table-cell office:value-type="float" office:value="0" table:formula="msoxl:='1112-04-01(2201)'!O29" table:style-name="ce56">
            <text:p><text:s text:c="8"/>－</text:p>
          </table:table-cell>
          <table:table-cell office:value-type="float" office:value="0" table:formula="msoxl:='1112-04-01(2201)'!P29" table:style-name="ce63">
            <text:p><text:s text:c="16"/>－</text:p>
          </table:table-cell>
          <table:table-cell office:value-type="float" office:value="0" table:formula="msoxl:='1112-04-01(2201)'!Q29" table:style-name="ce68">
            <text:p><text:s text:c="5"/>－</text:p>
          </table:table-cell>
          <table:table-cell office:value-type="float" office:value="0" table:formula="msoxl:='1112-04-01(22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0" table:formula="msoxl:='1112-04-01(2201)'!E30" table:style-name="ce49">
            <text:p><text:s text:c="12"/>－</text:p>
          </table:table-cell>
          <table:table-cell office:value-type="float" office:value="0" table:formula="msoxl:='1112-04-01(2201)'!F30" table:style-name="ce53">
            <text:p><text:s text:c="12"/>－</text:p>
          </table:table-cell>
          <table:table-cell office:value-type="float" office:value="0" table:formula="msoxl:='1112-04-01(2201)'!G30" table:style-name="ce53">
            <text:p><text:s text:c="12"/>－</text:p>
          </table:table-cell>
          <table:table-cell office:value-type="float" office:value="0" table:formula="msoxl:='1112-04-01(2201)'!H30" table:style-name="ce52">
            <text:p><text:s text:c="8"/>－</text:p>
          </table:table-cell>
          <table:table-cell office:value-type="float" office:value="0" table:formula="msoxl:='1112-04-01(2201)'!I30" table:style-name="ce53">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formula="msoxl:='1112-04-01(2201)'!N30" table:style-name="ce60">
            <text:p><text:s text:c="12"/>－</text:p>
          </table:table-cell>
          <table:table-cell office:value-type="float" office:value="0" table:formula="msoxl:='1112-04-01(2201)'!O30" table:style-name="ce52">
            <text:p><text:s text:c="8"/>－</text:p>
          </table:table-cell>
          <table:table-cell office:value-type="float" office:value="0" table:formula="msoxl:='1112-04-01(2201)'!P30" table:style-name="ce64">
            <text:p><text:s text:c="16"/>－</text:p>
          </table:table-cell>
          <table:table-cell office:value-type="float" office:value="0" table:formula="msoxl:='1112-04-01(2201)'!Q30" table:style-name="ce68">
            <text:p><text:s text:c="5"/>－</text:p>
          </table:table-cell>
          <table:table-cell office:value-type="float" office:value="0" table:formula="msoxl:='1112-04-01(22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1112-04-01(2201)'!E31" table:style-name="ce48">
            <text:p><text:s text:c="8"/>－</text:p>
          </table:table-cell>
          <table:table-cell office:value-type="float" office:value="0" table:formula="msoxl:='1112-04-01(2201)'!F31" table:style-name="ce52">
            <text:p><text:s text:c="8"/>－</text:p>
          </table:table-cell>
          <table:table-cell office:value-type="float" office:value="0" table:formula="msoxl:='1112-04-01(2201)'!G31" table:style-name="ce29">
            <text:p><text:s text:c="14"/>－</text:p>
          </table:table-cell>
          <table:table-cell office:value-type="float" office:value="0" table:formula="msoxl:='1112-04-01(2201)'!H31" table:style-name="ce52">
            <text:p><text:s text:c="8"/>－</text:p>
          </table:table-cell>
          <table:table-cell office:value-type="float" office:value="0" table:formula="msoxl:='1112-04-01(2201)'!I31" table:style-name="ce53">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16" table:formula="msoxl:='1112-04-01(2201)'!N31" table:style-name="ce62">
            <text:p>16</text:p>
          </table:table-cell>
          <table:table-cell office:value-type="float" office:value="58" table:formula="msoxl:='1112-04-01(2201)'!O31" table:style-name="ce50">
            <text:p>58</text:p>
          </table:table-cell>
          <table:table-cell office:value-type="float" office:value="10354.700000000001" table:formula="msoxl:='1112-04-01(2201)'!P31" table:style-name="ce66">
            <text:p>10,354.70</text:p>
          </table:table-cell>
          <table:table-cell office:value-type="float" office:value="13" table:formula="msoxl:='1112-04-01(2201)'!Q31" table:style-name="ce69">
            <text:p>13</text:p>
          </table:table-cell>
          <table:table-cell office:value-type="float" office:value="923.49" table:formula="msoxl:='1112-04-01(2201)'!R31" table:style-name="ce72">
            <text:p>923.49</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7" table:formula="msoxl:='1112-04-01(2201)'!E32" table:style-name="ce47">
            <text:p>7</text:p>
          </table:table-cell>
          <table:table-cell office:value-type="float" office:value="9" table:formula="msoxl:='1112-04-01(2201)'!F32" table:style-name="ce51">
            <text:p>9</text:p>
          </table:table-cell>
          <table:table-cell office:value-type="float" office:value="9702.92" table:formula="msoxl:='1112-04-01(2201)'!G32" table:style-name="ce55">
            <text:p>9,702.92</text:p>
          </table:table-cell>
          <table:table-cell office:value-type="float" office:value="453" table:formula="msoxl:='1112-04-01(2201)'!H32" table:style-name="ce51">
            <text:p>453</text:p>
          </table:table-cell>
          <table:table-cell office:value-type="float" office:value="32785.19" table:formula="msoxl:='1112-04-01(2201)'!I32" table:style-name="ce58">
            <text:p>32,785.19</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6" table:formula="msoxl:='1112-04-01(2201)'!N32" table:style-name="ce61">
            <text:p>6</text:p>
          </table:table-cell>
          <table:table-cell office:value-type="float" office:value="13" table:formula="msoxl:='1112-04-01(2201)'!O32" table:style-name="ce51">
            <text:p>13</text:p>
          </table:table-cell>
          <table:table-cell office:value-type="float" office:value="6145.87" table:formula="msoxl:='1112-04-01(2201)'!P32" table:style-name="ce65">
            <text:p>6,145.87</text:p>
          </table:table-cell>
          <table:table-cell office:value-type="float" office:value="1" table:formula="msoxl:='1112-04-01(2201)'!Q32" table:style-name="ce68">
            <text:p>1</text:p>
          </table:table-cell>
          <table:table-cell office:value-type="float" office:value="17.579999999999998" table:formula="msoxl:='1112-04-01(2201)'!R32" table:style-name="ce71">
            <text:p>17.58</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formula="msoxl:='1112-04-01(2201)'!E33" table:style-name="ce47">
            <text:p>1</text:p>
          </table:table-cell>
          <table:table-cell office:value-type="float" office:value="1" table:formula="msoxl:='1112-04-01(2201)'!F33" table:style-name="ce51">
            <text:p>1</text:p>
          </table:table-cell>
          <table:table-cell office:value-type="float" office:value="16.329999999999998" table:formula="msoxl:='1112-04-01(2201)'!G33" table:style-name="ce55">
            <text:p>16.33</text:p>
          </table:table-cell>
          <table:table-cell office:value-type="float" office:value="1" table:formula="msoxl:='1112-04-01(2201)'!H33" table:style-name="ce51">
            <text:p>1</text:p>
          </table:table-cell>
          <table:table-cell office:value-type="float" office:value="78.790000000000006" table:formula="msoxl:='1112-04-01(2201)'!I33" table:style-name="ce58">
            <text:p>78.79</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13" table:formula="msoxl:='1112-04-01(2201)'!N33" table:style-name="ce62">
            <text:p>13</text:p>
          </table:table-cell>
          <table:table-cell office:value-type="float" office:value="21" table:formula="msoxl:='1112-04-01(2201)'!O33" table:style-name="ce50">
            <text:p>21</text:p>
          </table:table-cell>
          <table:table-cell office:value-type="float" office:value="8688.2199999999993" table:formula="msoxl:='1112-04-01(2201)'!P33" table:style-name="ce66">
            <text:p>8,688.22</text:p>
          </table:table-cell>
          <table:table-cell office:value-type="float" office:value="442" table:formula="msoxl:='1112-04-01(2201)'!Q33" table:style-name="ce69">
            <text:p>442</text:p>
          </table:table-cell>
          <table:table-cell office:value-type="float" office:value="31624.25" table:formula="msoxl:='1112-04-01(2201)'!R33" table:style-name="ce72">
            <text:p>31,624.25</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6" table:formula="msoxl:='1112-04-01(2201)'!E34" table:style-name="ce47">
            <text:p>6</text:p>
          </table:table-cell>
          <table:table-cell office:value-type="float" office:value="16" table:formula="msoxl:='1112-04-01(2201)'!F34" table:style-name="ce51">
            <text:p>16</text:p>
          </table:table-cell>
          <table:table-cell office:value-type="float" office:value="3914.22" table:formula="msoxl:='1112-04-01(2201)'!G34" table:style-name="ce55">
            <text:p>3,914.22</text:p>
          </table:table-cell>
          <table:table-cell office:value-type="float" office:value="2" table:formula="msoxl:='1112-04-01(2201)'!H34" table:style-name="ce51">
            <text:p>2</text:p>
          </table:table-cell>
          <table:table-cell office:value-type="float" office:value="55.83" table:formula="msoxl:='1112-04-01(2201)'!I34" table:style-name="ce58">
            <text:p>55.83</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293" table:formula="msoxl:='1112-04-01(2201)'!N34" table:style-name="ce61">
            <text:p>293</text:p>
          </table:table-cell>
          <table:table-cell office:value-type="float" office:value="1114" table:formula="msoxl:='1112-04-01(2201)'!O34" table:style-name="ce51">
            <text:p>1,114</text:p>
          </table:table-cell>
          <table:table-cell office:value-type="float" office:value="241818.54" table:formula="msoxl:='1112-04-01(2201)'!P34" table:style-name="ce65">
            <text:p>241,818.54</text:p>
          </table:table-cell>
          <table:table-cell office:value-type="float" office:value="302" table:formula="msoxl:='1112-04-01(2201)'!Q34" table:style-name="ce69">
            <text:p>302</text:p>
          </table:table-cell>
          <table:table-cell office:value-type="float" office:value="28973.26" table:formula="msoxl:='1112-04-01(2201)'!R34" table:style-name="ce72">
            <text:p>28,973.26</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627" table:formula="msoxl:='1112-04-01(2201)'!E35" table:style-name="ce47">
            <text:p>627</text:p>
          </table:table-cell>
          <table:table-cell office:value-type="float" office:value="750" table:formula="msoxl:='1112-04-01(2201)'!F35" table:style-name="ce51">
            <text:p>750</text:p>
          </table:table-cell>
          <table:table-cell office:value-type="float" office:value="48346.54" table:formula="msoxl:='1112-04-01(2201)'!G35" table:style-name="ce55">
            <text:p>48,346.54</text:p>
          </table:table-cell>
          <table:table-cell office:value-type="float" office:value="1131" table:formula="msoxl:='1112-04-01(2201)'!H35" table:style-name="ce51">
            <text:p>1,131</text:p>
          </table:table-cell>
          <table:table-cell office:value-type="float" office:value="90661.52" table:formula="msoxl:='1112-04-01(2201)'!I35" table:style-name="ce58">
            <text:p>90,661.52</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19" table:formula="msoxl:='1112-04-01(2201)'!N35" table:style-name="ce62">
            <text:p>19</text:p>
          </table:table-cell>
          <table:table-cell office:value-type="float" office:value="23" table:formula="msoxl:='1112-04-01(2201)'!O35" table:style-name="ce50">
            <text:p>23</text:p>
          </table:table-cell>
          <table:table-cell office:value-type="float" office:value="1161.8599999999999" table:formula="msoxl:='1112-04-01(2201)'!P35" table:style-name="ce66">
            <text:p>1,161.86</text:p>
          </table:table-cell>
          <table:table-cell office:value-type="float" office:value="19" table:formula="msoxl:='1112-04-01(2201)'!Q35" table:style-name="ce69">
            <text:p>19</text:p>
          </table:table-cell>
          <table:table-cell office:value-type="float" office:value="1619.34" table:formula="msoxl:='1112-04-01(2201)'!R35" table:style-name="ce72">
            <text:p>1,619.3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formula="msoxl:='1112-04-01(2201)'!E36" table:style-name="ce48">
            <text:p>1</text:p>
          </table:table-cell>
          <table:table-cell office:value-type="float" office:value="1" table:formula="msoxl:='1112-04-01(2201)'!F36" table:style-name="ce52">
            <text:p>1</text:p>
          </table:table-cell>
          <table:table-cell office:value-type="float" office:value="25.68" table:formula="msoxl:='1112-04-01(2201)'!G36" table:style-name="ce29">
            <text:p>25.68</text:p>
          </table:table-cell>
          <table:table-cell office:value-type="float" office:value="2" table:formula="msoxl:='1112-04-01(2201)'!H36" table:style-name="ce52">
            <text:p>2</text:p>
          </table:table-cell>
          <table:table-cell office:value-type="float" office:value="233.5" table:formula="msoxl:='1112-04-01(2201)'!I36" table:style-name="ce53">
            <text:p>233.50</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28" table:formula="msoxl:='1112-04-01(2201)'!N36" table:style-name="ce61">
            <text:p>28</text:p>
          </table:table-cell>
          <table:table-cell office:value-type="float" office:value="55" table:formula="msoxl:='1112-04-01(2201)'!O36" table:style-name="ce51">
            <text:p>55</text:p>
          </table:table-cell>
          <table:table-cell office:value-type="float" office:value="9395.14" table:formula="msoxl:='1112-04-01(2201)'!P36" table:style-name="ce65">
            <text:p>9,395.14</text:p>
          </table:table-cell>
          <table:table-cell office:value-type="float" office:value="19" table:formula="msoxl:='1112-04-01(2201)'!Q36" table:style-name="ce69">
            <text:p>19</text:p>
          </table:table-cell>
          <table:table-cell office:value-type="float" office:value="1110.6300000000001" table:formula="msoxl:='1112-04-01(2201)'!R36" table:style-name="ce72">
            <text:p>1,110.6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8" table:formula="msoxl:='1112-04-01(2201)'!E37" table:style-name="ce47">
            <text:p>18</text:p>
          </table:table-cell>
          <table:table-cell office:value-type="float" office:value="44" table:formula="msoxl:='1112-04-01(2201)'!F37" table:style-name="ce51">
            <text:p>44</text:p>
          </table:table-cell>
          <table:table-cell office:value-type="float" office:value="52556.61" table:formula="msoxl:='1112-04-01(2201)'!G37" table:style-name="ce55">
            <text:p>52,556.61</text:p>
          </table:table-cell>
          <table:table-cell office:value-type="float" office:value="453" table:formula="msoxl:='1112-04-01(2201)'!H37" table:style-name="ce51">
            <text:p>453</text:p>
          </table:table-cell>
          <table:table-cell office:value-type="float" office:value="42703" table:formula="msoxl:='1112-04-01(2201)'!I37" table:style-name="ce58">
            <text:p>42,703.00</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11" table:formula="msoxl:='1112-04-01(2201)'!N37" table:style-name="ce62">
            <text:p>11</text:p>
          </table:table-cell>
          <table:table-cell office:value-type="float" office:value="13" table:formula="msoxl:='1112-04-01(2201)'!O37" table:style-name="ce50">
            <text:p>13</text:p>
          </table:table-cell>
          <table:table-cell office:value-type="float" office:value="947.29" table:formula="msoxl:='1112-04-01(2201)'!P37" table:style-name="ce66">
            <text:p>947.29</text:p>
          </table:table-cell>
          <table:table-cell office:value-type="float" office:value="8" table:formula="msoxl:='1112-04-01(2201)'!Q37" table:style-name="ce69">
            <text:p>8</text:p>
          </table:table-cell>
          <table:table-cell office:value-type="float" office:value="609.02" table:formula="msoxl:='1112-04-01(2201)'!R37" table:style-name="ce72">
            <text:p>609.0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49" table:formula="msoxl:='1112-04-01(2201)'!E38" table:style-name="ce47">
            <text:p>249</text:p>
          </table:table-cell>
          <table:table-cell office:value-type="float" office:value="323" table:formula="msoxl:='1112-04-01(2201)'!F38" table:style-name="ce51">
            <text:p>323</text:p>
          </table:table-cell>
          <table:table-cell office:value-type="float" office:value="30434.880000000001" table:formula="msoxl:='1112-04-01(2201)'!G38" table:style-name="ce55">
            <text:p>30,434.88</text:p>
          </table:table-cell>
          <table:table-cell office:value-type="float" office:value="272" table:formula="msoxl:='1112-04-01(2201)'!H38" table:style-name="ce51">
            <text:p>272</text:p>
          </table:table-cell>
          <table:table-cell office:value-type="float" office:value="33201.980000000003" table:formula="msoxl:='1112-04-01(2201)'!I38" table:style-name="ce58">
            <text:p>33,201.98</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37" table:formula="msoxl:='1112-04-01(2201)'!N38" table:style-name="ce61">
            <text:p>37</text:p>
          </table:table-cell>
          <table:table-cell office:value-type="float" office:value="94" table:formula="msoxl:='1112-04-01(2201)'!O38" table:style-name="ce51">
            <text:p>94</text:p>
          </table:table-cell>
          <table:table-cell office:value-type="float" office:value="16396.419999999998" table:formula="msoxl:='1112-04-01(2201)'!P38" table:style-name="ce65">
            <text:p>16,396.42</text:p>
          </table:table-cell>
          <table:table-cell office:value-type="float" office:value="28" table:formula="msoxl:='1112-04-01(2201)'!Q38" table:style-name="ce69">
            <text:p>28</text:p>
          </table:table-cell>
          <table:table-cell office:value-type="float" office:value="6031.98" table:formula="msoxl:='1112-04-01(2201)'!R38" table:style-name="ce72">
            <text:p>6,031.98</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1" table:formula="msoxl:='1112-04-01(2201)'!E39" table:style-name="ce47">
            <text:p>1</text:p>
          </table:table-cell>
          <table:table-cell office:value-type="float" office:value="1" table:formula="msoxl:='1112-04-01(2201)'!F39" table:style-name="ce51">
            <text:p>1</text:p>
          </table:table-cell>
          <table:table-cell office:value-type="float" office:value="242" table:formula="msoxl:='1112-04-01(2201)'!G39" table:style-name="ce55">
            <text:p>242.00</text:p>
          </table:table-cell>
          <table:table-cell office:value-type="float" office:value="0" table:formula="msoxl:='1112-04-01(2201)'!H39" table:style-name="ce52">
            <text:p><text:s text:c="8"/>－</text:p>
          </table:table-cell>
          <table:table-cell office:value-type="float" office:value="0" table:formula="msoxl:='1112-04-01(2201)'!I39" table:style-name="ce53">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127" table:formula="msoxl:='1112-04-01(2201)'!N39" table:style-name="ce62">
            <text:p>127</text:p>
          </table:table-cell>
          <table:table-cell office:value-type="float" office:value="802" table:formula="msoxl:='1112-04-01(2201)'!O39" table:style-name="ce50">
            <text:p>802</text:p>
          </table:table-cell>
          <table:table-cell office:value-type="float" office:value="411530.8" table:formula="msoxl:='1112-04-01(2201)'!P39" table:style-name="ce66">
            <text:p>411,530.80</text:p>
          </table:table-cell>
          <table:table-cell office:value-type="float" office:value="26" table:formula="msoxl:='1112-04-01(2201)'!Q39" table:style-name="ce69">
            <text:p>26</text:p>
          </table:table-cell>
          <table:table-cell office:value-type="float" office:value="9911.8799999999992" table:formula="msoxl:='1112-04-01(2201)'!R39" table:style-name="ce72">
            <text:p>9,911.8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2" table:formula="msoxl:='1112-04-01(2201)'!E40" table:style-name="ce47">
            <text:p>2</text:p>
          </table:table-cell>
          <table:table-cell office:value-type="float" office:value="2" table:formula="msoxl:='1112-04-01(2201)'!F40" table:style-name="ce51">
            <text:p>2</text:p>
          </table:table-cell>
          <table:table-cell office:value-type="float" office:value="229.34" table:formula="msoxl:='1112-04-01(2201)'!G40" table:style-name="ce55">
            <text:p>229.34</text:p>
          </table:table-cell>
          <table:table-cell office:value-type="float" office:value="0" table:formula="msoxl:='1112-04-01(2201)'!H40" table:style-name="ce52">
            <text:p><text:s text:c="8"/>－</text:p>
          </table:table-cell>
          <table:table-cell office:value-type="float" office:value="0" table:formula="msoxl:='1112-04-01(2201)'!I40" table:style-name="ce53">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33" table:formula="msoxl:='1112-04-01(2201)'!N40" table:style-name="ce61">
            <text:p>33</text:p>
          </table:table-cell>
          <table:table-cell office:value-type="float" office:value="38" table:formula="msoxl:='1112-04-01(2201)'!O40" table:style-name="ce51">
            <text:p>38</text:p>
          </table:table-cell>
          <table:table-cell office:value-type="float" office:value="5391.41" table:formula="msoxl:='1112-04-01(2201)'!P40" table:style-name="ce65">
            <text:p>5,391.41</text:p>
          </table:table-cell>
          <table:table-cell office:value-type="float" office:value="19" table:formula="msoxl:='1112-04-01(2201)'!Q40" table:style-name="ce69">
            <text:p>19</text:p>
          </table:table-cell>
          <table:table-cell office:value-type="float" office:value="1398.97" table:formula="msoxl:='1112-04-01(2201)'!R40" table:style-name="ce72">
            <text:p>1,398.9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1112-04-01(2201)'!E41" table:style-name="ce48">
            <text:p><text:s text:c="8"/>－</text:p>
          </table:table-cell>
          <table:table-cell office:value-type="float" office:value="0" table:formula="msoxl:='1112-04-01(2201)'!F41" table:style-name="ce52">
            <text:p><text:s text:c="8"/>－</text:p>
          </table:table-cell>
          <table:table-cell office:value-type="float" office:value="0" table:formula="msoxl:='1112-04-01(2201)'!G41" table:style-name="ce29">
            <text:p><text:s text:c="14"/>－</text:p>
          </table:table-cell>
          <table:table-cell office:value-type="float" office:value="0" table:formula="msoxl:='1112-04-01(2201)'!H41" table:style-name="ce52">
            <text:p><text:s text:c="8"/>－</text:p>
          </table:table-cell>
          <table:table-cell office:value-type="float" office:value="0" table:formula="msoxl:='1112-04-01(2201)'!I41" table:style-name="ce53">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114" table:formula="msoxl:='1112-04-01(2201)'!N41" table:style-name="ce62">
            <text:p>114</text:p>
          </table:table-cell>
          <table:table-cell office:value-type="float" office:value="231" table:formula="msoxl:='1112-04-01(2201)'!O41" table:style-name="ce50">
            <text:p>231</text:p>
          </table:table-cell>
          <table:table-cell office:value-type="float" office:value="185863.54" table:formula="msoxl:='1112-04-01(2201)'!P41" table:style-name="ce66">
            <text:p>185,863.54</text:p>
          </table:table-cell>
          <table:table-cell office:value-type="float" office:value="127" table:formula="msoxl:='1112-04-01(2201)'!Q41" table:style-name="ce69">
            <text:p>127</text:p>
          </table:table-cell>
          <table:table-cell office:value-type="float" office:value="63779.95" table:formula="msoxl:='1112-04-01(2201)'!R41" table:style-name="ce72">
            <text:p>63,779.9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5" table:formula="msoxl:='1112-04-01(2201)'!E42" table:style-name="ce47">
            <text:p>5</text:p>
          </table:table-cell>
          <table:table-cell office:value-type="float" office:value="5" table:formula="msoxl:='1112-04-01(2201)'!F42" table:style-name="ce51">
            <text:p>5</text:p>
          </table:table-cell>
          <table:table-cell office:value-type="float" office:value="1083.1099999999999" table:formula="msoxl:='1112-04-01(2201)'!G42" table:style-name="ce55">
            <text:p>1,083.11</text:p>
          </table:table-cell>
          <table:table-cell office:value-type="float" office:value="0" table:formula="msoxl:='1112-04-01(2201)'!H42" table:style-name="ce52">
            <text:p><text:s text:c="8"/>－</text:p>
          </table:table-cell>
          <table:table-cell office:value-type="float" office:value="0" table:formula="msoxl:='1112-04-01(2201)'!I42" table:style-name="ce53">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2375" table:formula="msoxl:=SUM(E11:E44,N11:N41)" table:style-name="ce62">
            <text:p>2,375</text:p>
          </table:table-cell>
          <table:table-cell office:value-type="float" office:value="4485" table:formula="msoxl:=SUM(F11:F44,O11:O41)" table:style-name="ce51">
            <text:p>4,485</text:p>
          </table:table-cell>
          <table:table-cell office:value-type="float" office:value="1438958.3699999999" table:formula="msoxl:=SUM(G11:G44,P11:P41)" table:style-name="ce65">
            <text:p>1,438,958.37</text:p>
          </table:table-cell>
          <table:table-cell office:value-type="float" office:value="4798" table:formula="msoxl:=SUM(H11:H44,Q11:Q41)" table:style-name="ce69">
            <text:p>4,798</text:p>
          </table:table-cell>
          <table:table-cell office:value-type="float" office:value="513342.58" table:formula="msoxl:=SUM(I11:I44,R11:R41)" table:style-name="ce72">
            <text:p>513,342.58</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2" table:formula="msoxl:='1112-04-01(2201)'!E43" table:style-name="ce47">
            <text:p>2</text:p>
          </table:table-cell>
          <table:table-cell office:value-type="float" office:value="2" table:formula="msoxl:='1112-04-01(2201)'!F43" table:style-name="ce51">
            <text:p>2</text:p>
          </table:table-cell>
          <table:table-cell office:value-type="float" office:value="112.15" table:formula="msoxl:='1112-04-01(2201)'!G43" table:style-name="ce55">
            <text:p>112.15</text:p>
          </table:table-cell>
          <table:table-cell office:value-type="float" office:value="0" table:formula="msoxl:='1112-04-01(2201)'!H43" table:style-name="ce52">
            <text:p><text:s text:c="8"/>－</text:p>
          </table:table-cell>
          <table:table-cell office:value-type="float" office:value="0" table:formula="msoxl:='1112-04-01(2201)'!I43" table:style-name="ce53">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1429" table:number-columns-spanned="1" table:number-rows-spanned="2" table:style-name="ce201">
            <text:p>1,429</text:p>
          </table:table-cell>
          <table:table-cell office:value-type="float" office:value="7415" table:number-columns-spanned="3" table:number-rows-spanned="2" table:style-name="ce202">
            <text:p>7,415</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formula="msoxl:='1112-04-01(2201)'!E44" table:style-name="ce49">
            <text:p><text:s text:c="12"/>－</text:p>
          </table:table-cell>
          <table:table-cell office:value-type="float" office:value="0" table:formula="msoxl:='1112-04-01(2201)'!F44" table:style-name="ce53">
            <text:p><text:s text:c="12"/>－</text:p>
          </table:table-cell>
          <table:table-cell office:value-type="float" office:value="0" table:formula="msoxl:='1112-04-01(2201)'!G44" table:style-name="ce53">
            <text:p><text:s text:c="12"/>－</text:p>
          </table:table-cell>
          <table:table-cell office:value-type="float" office:value="0" table:formula="msoxl:='1112-04-01(2201)'!H44" table:style-name="ce52">
            <text:p><text:s text:c="8"/>－</text:p>
          </table:table-cell>
          <table:table-cell office:value-type="float" office:value="0" table:formula="msoxl:='1112-04-01(22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70641" table:number-columns-spanned="2" table:number-rows-spanned="1" table:style-name="ce177">
            <text:p><text:s/>70,641<text:s/></text:p>
          </table:table-cell>
          <table:covered-table-cell/>
          <table:table-cell office:value-type="string" table:style-name="ce5">
            <text:p>筆，總面積：　　</text:p>
          </table:table-cell>
          <table:table-cell office:value-type="float" office:value="71409777.459999993" table:style-name="ce30">
            <text:p><text:s/>71,409,777.46<text:s/></text:p>
          </table:table-cell>
          <table:table-cell office:value-type="string" table:style-name="ce5">
            <text:p>平方公尺;</text:p>
          </table:table-cell>
          <table:table-cell office:value-type="string" table:style-name="ce5">
            <text:p>建物總棟數：</text:p>
          </table:table-cell>
          <table:table-cell office:value-type="float" office:value="73800" table:number-columns-spanned="2" table:number-rows-spanned="1" table:style-name="ce177">
            <text:p><text:s/>73,800<text:s/></text:p>
          </table:table-cell>
          <table:covered-table-cell/>
          <table:table-cell office:value-type="string" table:style-name="ce5">
            <text:p>棟， <text:s text:c="5"/>總面積：</text:p>
          </table:table-cell>
          <table:table-cell office:value-type="float" office:value="16797799.84" table:number-columns-spanned="2" table:number-rows-spanned="1" table:style-name="ce178">
            <text:p><text:s/>16,797,799.84<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009129602.1799999" table:style-name="ce26">
            <text:p><text:s/>1,009,129,602.18<text:s/></text:p>
          </table:table-cell>
          <table:table-cell office:value-type="string" table:style-name="ce6">
            <text:p>元；本月拍賣土地登記總價額(公告土地現值)：</text:p>
          </table:table-cell>
          <table:table-cell table:number-columns-repeated="3" table:style-name="ce6"/>
          <table:table-cell office:value-type="float" office:value="51900206.960000001" table:number-columns-spanned="2" table:number-rows-spanned="1" table:style-name="ce179">
            <text:p><text:s/>51,900,206.96<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2201)" table:style-name="ta1" table:print-ranges="1112-04-01(2201).A1:1112-04-01(2201).R51">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09">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09">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09">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09">
            <text:p>1112-04-01-2</text:p>
          </table:table-cell>
          <table:covered-table-cell/>
          <table:table-cell table:number-columns-repeated="16366" table:style-name="ce43"/>
        </table:table-row>
        <table:table-row table:style-name="ro8">
          <table:table-cell office:value-type="string" table:number-columns-spanned="18" table:number-rows-spanned="1" table:style-name="ce180">
            <text:p>桃園市龜山區土地建物登記管理(續21完)</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7">
            <text:p>中華民國110年1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6">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215">
            <text:p>建物</text:p>
          </table:table-cell>
          <table:covered-table-cell/>
          <table:table-cell office:value-type="string" table:number-columns-spanned="3" table:number-rows-spanned="2" table:style-name="ce214">
            <text:p>工作項目</text:p>
          </table:table-cell>
          <table:covered-table-cell table:number-columns-repeated="2"/>
          <table:table-cell office:value-type="string" table:number-columns-spanned="1" table:number-rows-spanned="2" table:style-name="ce214">
            <text:p>項目</text:p>
          </table:table-cell>
          <table:table-cell office:value-type="string" table:number-columns-spanned="1" table:number-rows-spanned="2" table:style-name="ce214">
            <text:p>件數</text:p>
          </table:table-cell>
          <table:table-cell office:value-type="string" table:number-columns-spanned="2" table:number-rows-spanned="1" table:style-name="ce215">
            <text:p>土地</text:p>
          </table:table-cell>
          <table:covered-table-cell/>
          <table:table-cell office:value-type="string" table:number-columns-spanned="2" table:number-rows-spanned="1" table:style-name="ce115">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20">
            <text:p>標示變更登記</text:p>
          </table:table-cell>
          <table:table-cell office:value-type="string" table:number-columns-spanned="2" table:number-rows-spanned="1" table:style-name="ce212">
            <text:p>分割</text:p>
          </table:table-cell>
          <table:covered-table-cell/>
          <table:table-cell office:value-type="float" office:value="1" table:style-name="ce17">
            <text:p>1</text:p>
          </table:table-cell>
          <table:table-cell office:value-type="float" office:value="11" table:style-name="ce73">
            <text:p>11</text:p>
          </table:table-cell>
          <table:table-cell office:value-type="float" office:value="29" table:style-name="ce76">
            <text:p>29</text:p>
          </table:table-cell>
          <table:table-cell office:value-type="float" office:value="125400.29" table:style-name="ce79">
            <text:p>125,400.29</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21">
            <text:p>他項權利登記</text:p>
          </table:table-cell>
          <table:table-cell office:value-type="string" table:number-columns-spanned="1" table:number-rows-spanned="2" table:style-name="ce199">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6">
            <text:p>合併</text:p>
          </table:table-cell>
          <table:covered-table-cell/>
          <table:table-cell office:value-type="float" office:value="2" table:style-name="ce18">
            <text:p>2</text:p>
          </table:table-cell>
          <table:table-cell office:value-type="float" office:value="5" table:style-name="ce74">
            <text:p>5</text:p>
          </table:table-cell>
          <table:table-cell office:value-type="float" office:value="4" table:style-name="ce77">
            <text:p>4</text:p>
          </table:table-cell>
          <table:table-cell office:value-type="float" office:value="7744.06" table:style-name="ce80">
            <text:p>7,744.06</text:p>
          </table:table-cell>
          <table:table-cell office:value-type="float" office:value="1" table:style-name="ce77">
            <text:p>1</text:p>
          </table:table-cell>
          <table:table-cell office:value-type="float" office:value="333.38" table:style-name="ce84">
            <text:p>333.38</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使用編定</text:p>
          </table:table-cell>
          <table:covered-table-cell/>
          <table:table-cell office:value-type="float" office:value="7" table:style-name="ce18">
            <text:p>7</text:p>
          </table:table-cell>
          <table:table-cell office:value-type="float" office:value="4" table:style-name="ce74">
            <text:p>4</text:p>
          </table:table-cell>
          <table:table-cell office:value-type="float" office:value="29" table:style-name="ce77">
            <text:p>29</text:p>
          </table:table-cell>
          <table:table-cell office:value-type="float" office:value="11334.17" table:style-name="ce80">
            <text:p>11,334.17</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門牌整編</text:p>
          </table:table-cell>
          <table:covered-table-cell/>
          <table:table-cell office:value-type="float" office:value="8" table:style-name="ce18">
            <text:p>8</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3" table:style-name="ce77">
            <text:p>13</text:p>
          </table:table-cell>
          <table:table-cell office:value-type="float" office:value="5729.11" table:style-name="ce84">
            <text:p>5,729.11</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滅失</text:p>
          </table:table-cell>
          <table:covered-table-cell/>
          <table:table-cell office:value-type="float" office:value="10" table:style-name="ce18">
            <text:p>1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法院判決、調解、和解</text:p>
          </table:table-cell>
          <table:covered-table-cell/>
          <table:table-cell office:value-type="float" office:value="11" table:style-name="ce18">
            <text:p>11</text:p>
          </table:table-cell>
          <table:table-cell office:value-type="float" office:value="1" table:style-name="ce74">
            <text:p>1</text:p>
          </table:table-cell>
          <table:table-cell office:value-type="float" office:value="4" table:style-name="ce77">
            <text:p>4</text:p>
          </table:table-cell>
          <table:table-cell office:value-type="float" office:value="24524.02" table:style-name="ce80">
            <text:p>24,524.02</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4">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6">
            <text:p>其他</text:p>
          </table:table-cell>
          <table:covered-table-cell/>
          <table:table-cell office:value-type="float" office:value="12" table:style-name="ce18">
            <text:p>12</text:p>
          </table:table-cell>
          <table:table-cell office:value-type="float" office:value="52" table:style-name="ce74">
            <text:p>52</text:p>
          </table:table-cell>
          <table:table-cell office:value-type="float" office:value="7" table:style-name="ce77">
            <text:p>7</text:p>
          </table:table-cell>
          <table:table-cell office:value-type="float" office:value="11578.06" table:style-name="ce80">
            <text:p>11,578.06</text:p>
          </table:table-cell>
          <table:table-cell office:value-type="float" office:value="101" table:style-name="ce77">
            <text:p>101</text:p>
          </table:table-cell>
          <table:table-cell office:value-type="float" office:value="8406.82" table:style-name="ce84">
            <text:p>8,406.8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19">
            <text:p>所有權登記</text:p>
          </table:table-cell>
          <table:table-cell office:value-type="string" table:number-columns-spanned="2" table:number-rows-spanned="1" table:style-name="ce206">
            <text:p>總登記</text:p>
          </table:table-cell>
          <table:covered-table-cell/>
          <table:table-cell office:value-type="float" office:value="13" table:style-name="ce18">
            <text:p>13</text:p>
          </table:table-cell>
          <table:table-cell office:value-type="float" office:value="11" table:style-name="ce74">
            <text:p>1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802" table:style-name="ce77">
            <text:p>802</text:p>
          </table:table-cell>
          <table:table-cell office:value-type="float" office:value="107648.67" table:style-name="ce84">
            <text:p>107,648.67</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17">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536" table:style-name="ce74">
            <text:p>536</text:p>
          </table:table-cell>
          <table:table-cell office:value-type="float" office:value="424" table:style-name="ce77">
            <text:p>424</text:p>
          </table:table-cell>
          <table:table-cell office:value-type="float" office:value="101948.79" table:style-name="ce80">
            <text:p>101,948.79</text:p>
          </table:table-cell>
          <table:table-cell office:value-type="float" office:value="486" table:style-name="ce77">
            <text:p>486</text:p>
          </table:table-cell>
          <table:table-cell office:value-type="float" office:value="36232.9" table:style-name="ce84">
            <text:p>36,232.90</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7" table:style-name="ce74">
            <text:p>7</text:p>
          </table:table-cell>
          <table:table-cell office:value-type="float" office:value="28" table:style-name="ce77">
            <text:p>28</text:p>
          </table:table-cell>
          <table:table-cell office:value-type="float" office:value="699.32" table:style-name="ce80">
            <text:p>699.32</text:p>
          </table:table-cell>
          <table:table-cell office:value-type="float" office:value="5" table:style-name="ce77">
            <text:p>5</text:p>
          </table:table-cell>
          <table:table-cell office:value-type="float" office:value="720.46" table:style-name="ce84">
            <text:p>720.46</text:p>
          </table:table-cell>
          <table:covered-table-cell/>
          <table:table-cell office:value-type="string" table:number-columns-spanned="1" table:number-rows-spanned="3" table:style-name="ce134">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4" table:style-name="ce74">
            <text:p>54</text:p>
          </table:table-cell>
          <table:table-cell office:value-type="float" office:value="213" table:style-name="ce77">
            <text:p>213</text:p>
          </table:table-cell>
          <table:table-cell office:value-type="float" office:value="70447.600000000006" table:style-name="ce80">
            <text:p>70,447.60</text:p>
          </table:table-cell>
          <table:table-cell office:value-type="float" office:value="32" table:style-name="ce77">
            <text:p>32</text:p>
          </table:table-cell>
          <table:table-cell office:value-type="float" office:value="2807.62" table:style-name="ce84">
            <text:p>2,807.6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1" table:style-name="ce74">
            <text:p>61</text:p>
          </table:table-cell>
          <table:table-cell office:value-type="float" office:value="112" table:style-name="ce77">
            <text:p>112</text:p>
          </table:table-cell>
          <table:table-cell office:value-type="float" office:value="24767" table:style-name="ce80">
            <text:p>24,767.00</text:p>
          </table:table-cell>
          <table:table-cell office:value-type="float" office:value="27" table:style-name="ce77">
            <text:p>27</text:p>
          </table:table-cell>
          <table:table-cell office:value-type="float" office:value="3320.63" table:style-name="ce84">
            <text:p>3,320.63</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3" table:style-name="ce74">
            <text:p>13</text:p>
          </table:table-cell>
          <table:table-cell office:value-type="float" office:value="19" table:style-name="ce77">
            <text:p>19</text:p>
          </table:table-cell>
          <table:table-cell office:value-type="float" office:value="16157.49" table:style-name="ce80">
            <text:p>16,157.49</text:p>
          </table:table-cell>
          <table:table-cell office:value-type="float" office:value="9" table:style-name="ce77">
            <text:p>9</text:p>
          </table:table-cell>
          <table:table-cell office:value-type="float" office:value="901.03" table:style-name="ce84">
            <text:p>901.03</text:p>
          </table:table-cell>
          <table:covered-table-cell/>
          <table:table-cell office:value-type="string" table:number-columns-spanned="2" table:number-rows-spanned="1" table:style-name="ce209">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 table:style-name="ce77">
            <text:p>4</text:p>
          </table:table-cell>
          <table:table-cell office:value-type="float" office:value="1521.8" table:style-name="ce84">
            <text:p>1,521.80</text:p>
          </table:table-cell>
          <table:table-cell office:value-type="string" table:number-columns-spanned="1" table:number-rows-spanned="13" table:style-name="ce134">
            <text:p>其他登記</text:p>
          </table:table-cell>
          <table:table-cell office:value-type="string" table:number-columns-spanned="2" table:number-rows-spanned="1" table:style-name="ce204">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更名</text:p>
          </table:table-cell>
          <table:covered-table-cell/>
          <table:table-cell office:value-type="float" office:value="55" table:style-name="ce36">
            <text:p>55</text:p>
          </table:table-cell>
          <table:table-cell office:value-type="float" office:value="16" table:style-name="ce89">
            <text:p>16</text:p>
          </table:table-cell>
          <table:table-cell office:value-type="float" office:value="58" table:style-name="ce76">
            <text:p>58</text:p>
          </table:table-cell>
          <table:table-cell office:value-type="float" office:value="10354.700000000001" table:style-name="ce93">
            <text:p>10,354.70</text:p>
          </table:table-cell>
          <table:table-cell office:value-type="float" office:value="13" table:style-name="ce96">
            <text:p>13</text:p>
          </table:table-cell>
          <table:table-cell office:value-type="float" office:value="923.49" table:style-name="ce99">
            <text:p>923.49</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7" table:style-name="ce74">
            <text:p>7</text:p>
          </table:table-cell>
          <table:table-cell office:value-type="float" office:value="9" table:style-name="ce77">
            <text:p>9</text:p>
          </table:table-cell>
          <table:table-cell office:value-type="float" office:value="9702.92" table:style-name="ce80">
            <text:p>9,702.92</text:p>
          </table:table-cell>
          <table:table-cell office:value-type="float" office:value="453" table:style-name="ce77">
            <text:p>453</text:p>
          </table:table-cell>
          <table:table-cell office:value-type="float" office:value="32785.19" table:style-name="ce84">
            <text:p>32,785.19</text:p>
          </table:table-cell>
          <table:covered-table-cell/>
          <table:table-cell office:value-type="string" table:number-columns-spanned="2" table:number-rows-spanned="1" table:style-name="ce204">
            <text:p>管理人登記</text:p>
          </table:table-cell>
          <table:covered-table-cell/>
          <table:table-cell office:value-type="float" office:value="56" table:style-name="ce37">
            <text:p>56</text:p>
          </table:table-cell>
          <table:table-cell office:value-type="float" office:value="6" table:style-name="ce88">
            <text:p>6</text:p>
          </table:table-cell>
          <table:table-cell office:value-type="float" office:value="13" table:style-name="ce77">
            <text:p>13</text:p>
          </table:table-cell>
          <table:table-cell office:value-type="float" office:value="6145.87" table:style-name="ce92">
            <text:p>6,145.87</text:p>
          </table:table-cell>
          <table:table-cell office:value-type="float" office:value="1" table:style-name="ce96">
            <text:p>1</text:p>
          </table:table-cell>
          <table:table-cell office:value-type="float" office:value="17.579999999999998" table:style-name="ce99">
            <text:p>17.58</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74">
            <text:p>1</text:p>
          </table:table-cell>
          <table:table-cell office:value-type="float" office:value="1" table:style-name="ce77">
            <text:p>1</text:p>
          </table:table-cell>
          <table:table-cell office:value-type="float" office:value="16.329999999999998" table:style-name="ce80">
            <text:p>16.33</text:p>
          </table:table-cell>
          <table:table-cell office:value-type="float" office:value="1" table:style-name="ce77">
            <text:p>1</text:p>
          </table:table-cell>
          <table:table-cell office:value-type="float" office:value="78.790000000000006" table:style-name="ce84">
            <text:p>78.79</text:p>
          </table:table-cell>
          <table:covered-table-cell/>
          <table:table-cell office:value-type="string" table:number-columns-spanned="2" table:number-rows-spanned="1" table:style-name="ce204">
            <text:p>更正</text:p>
          </table:table-cell>
          <table:covered-table-cell/>
          <table:table-cell office:value-type="float" office:value="57" table:style-name="ce36">
            <text:p>57</text:p>
          </table:table-cell>
          <table:table-cell office:value-type="float" office:value="13" table:style-name="ce89">
            <text:p>13</text:p>
          </table:table-cell>
          <table:table-cell office:value-type="float" office:value="21" table:style-name="ce76">
            <text:p>21</text:p>
          </table:table-cell>
          <table:table-cell office:value-type="float" office:value="8688.2199999999993" table:style-name="ce93">
            <text:p>8,688.22</text:p>
          </table:table-cell>
          <table:table-cell office:value-type="float" office:value="442" table:style-name="ce96">
            <text:p>442</text:p>
          </table:table-cell>
          <table:table-cell office:value-type="float" office:value="31624.25" table:style-name="ce99">
            <text:p>31,624.25</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6" table:style-name="ce74">
            <text:p>6</text:p>
          </table:table-cell>
          <table:table-cell office:value-type="float" office:value="16" table:style-name="ce77">
            <text:p>16</text:p>
          </table:table-cell>
          <table:table-cell office:value-type="float" office:value="3914.22" table:style-name="ce80">
            <text:p>3,914.22</text:p>
          </table:table-cell>
          <table:table-cell office:value-type="float" office:value="2" table:style-name="ce77">
            <text:p>2</text:p>
          </table:table-cell>
          <table:table-cell office:value-type="float" office:value="55.83" table:style-name="ce84">
            <text:p>55.83</text:p>
          </table:table-cell>
          <table:covered-table-cell/>
          <table:table-cell office:value-type="string" table:number-columns-spanned="2" table:number-rows-spanned="1" table:style-name="ce204">
            <text:p>住址變更</text:p>
          </table:table-cell>
          <table:covered-table-cell/>
          <table:table-cell office:value-type="float" office:value="58" table:style-name="ce37">
            <text:p>58</text:p>
          </table:table-cell>
          <table:table-cell office:value-type="float" office:value="293" table:style-name="ce88">
            <text:p>293</text:p>
          </table:table-cell>
          <table:table-cell office:value-type="float" office:value="1114" table:style-name="ce77">
            <text:p>1,114</text:p>
          </table:table-cell>
          <table:table-cell office:value-type="float" office:value="241818.54" table:style-name="ce92">
            <text:p>241,818.54</text:p>
          </table:table-cell>
          <table:table-cell office:value-type="float" office:value="302" table:style-name="ce96">
            <text:p>302</text:p>
          </table:table-cell>
          <table:table-cell office:value-type="float" office:value="28973.26" table:style-name="ce99">
            <text:p>28,973.26</text:p>
          </table:table-cell>
          <table:table-cell table:number-columns-repeated="16366"/>
        </table:table-row>
        <table:table-row table:style-name="ro6">
          <table:table-cell office:value-type="string" table:number-columns-spanned="1" table:number-rows-spanned="10" table:style-name="ce219">
            <text:p>他項權利登記</text:p>
          </table:table-cell>
          <table:table-cell office:value-type="string" table:number-columns-spanned="1" table:number-rows-spanned="4" table:style-name="ce217">
            <text:p>抵押權</text:p>
          </table:table-cell>
          <table:table-cell office:value-type="string" table:style-name="ce14">
            <text:p>設定</text:p>
          </table:table-cell>
          <table:table-cell office:value-type="float" office:value="25" table:style-name="ce18">
            <text:p>25</text:p>
          </table:table-cell>
          <table:table-cell office:value-type="float" office:value="627" table:style-name="ce74">
            <text:p>627</text:p>
          </table:table-cell>
          <table:table-cell office:value-type="float" office:value="750" table:style-name="ce77">
            <text:p>750</text:p>
          </table:table-cell>
          <table:table-cell office:value-type="float" office:value="48346.54" table:style-name="ce80">
            <text:p>48,346.54</text:p>
          </table:table-cell>
          <table:table-cell office:value-type="float" office:value="1131" table:style-name="ce77">
            <text:p>1,131</text:p>
          </table:table-cell>
          <table:table-cell office:value-type="float" office:value="90661.52" table:style-name="ce84">
            <text:p>90,661.52</text:p>
          </table:table-cell>
          <table:covered-table-cell/>
          <table:table-cell office:value-type="string" table:number-columns-spanned="2" table:number-rows-spanned="1" table:style-name="ce204">
            <text:p>預告登記</text:p>
          </table:table-cell>
          <table:covered-table-cell/>
          <table:table-cell office:value-type="float" office:value="59" table:style-name="ce36">
            <text:p>59</text:p>
          </table:table-cell>
          <table:table-cell office:value-type="float" office:value="19" table:style-name="ce89">
            <text:p>19</text:p>
          </table:table-cell>
          <table:table-cell office:value-type="float" office:value="23" table:style-name="ce76">
            <text:p>23</text:p>
          </table:table-cell>
          <table:table-cell office:value-type="float" office:value="1161.8599999999999" table:style-name="ce93">
            <text:p>1,161.86</text:p>
          </table:table-cell>
          <table:table-cell office:value-type="float" office:value="19" table:style-name="ce96">
            <text:p>19</text:p>
          </table:table-cell>
          <table:table-cell office:value-type="float" office:value="1619.34" table:style-name="ce99">
            <text:p>1,619.3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1" table:style-name="ce77">
            <text:p>1</text:p>
          </table:table-cell>
          <table:table-cell office:value-type="float" office:value="25.68" table:style-name="ce80">
            <text:p>25.68</text:p>
          </table:table-cell>
          <table:table-cell office:value-type="float" office:value="2" table:style-name="ce77">
            <text:p>2</text:p>
          </table:table-cell>
          <table:table-cell office:value-type="float" office:value="233.5" table:style-name="ce84">
            <text:p>233.50</text:p>
          </table:table-cell>
          <table:covered-table-cell/>
          <table:table-cell office:value-type="string" table:number-columns-spanned="2" table:number-rows-spanned="1" table:style-name="ce204">
            <text:p>其他限制登記</text:p>
          </table:table-cell>
          <table:covered-table-cell/>
          <table:table-cell office:value-type="float" office:value="60" table:style-name="ce37">
            <text:p>60</text:p>
          </table:table-cell>
          <table:table-cell office:value-type="float" office:value="28" table:style-name="ce88">
            <text:p>28</text:p>
          </table:table-cell>
          <table:table-cell office:value-type="float" office:value="55" table:style-name="ce77">
            <text:p>55</text:p>
          </table:table-cell>
          <table:table-cell office:value-type="float" office:value="9395.14" table:style-name="ce92">
            <text:p>9,395.14</text:p>
          </table:table-cell>
          <table:table-cell office:value-type="float" office:value="19" table:style-name="ce96">
            <text:p>19</text:p>
          </table:table-cell>
          <table:table-cell office:value-type="float" office:value="1110.6300000000001" table:style-name="ce99">
            <text:p>1,110.6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8" table:style-name="ce74">
            <text:p>18</text:p>
          </table:table-cell>
          <table:table-cell office:value-type="float" office:value="44" table:style-name="ce77">
            <text:p>44</text:p>
          </table:table-cell>
          <table:table-cell office:value-type="float" office:value="52556.61" table:style-name="ce80">
            <text:p>52,556.61</text:p>
          </table:table-cell>
          <table:table-cell office:value-type="float" office:value="453" table:style-name="ce77">
            <text:p>453</text:p>
          </table:table-cell>
          <table:table-cell office:value-type="float" office:value="42703" table:style-name="ce84">
            <text:p>42,703.00</text:p>
          </table:table-cell>
          <table:covered-table-cell/>
          <table:table-cell office:value-type="string" table:number-columns-spanned="2" table:number-rows-spanned="1" table:style-name="ce204">
            <text:p>塗銷預告登記</text:p>
          </table:table-cell>
          <table:covered-table-cell/>
          <table:table-cell office:value-type="float" office:value="61" table:style-name="ce36">
            <text:p>61</text:p>
          </table:table-cell>
          <table:table-cell office:value-type="float" office:value="11" table:style-name="ce89">
            <text:p>11</text:p>
          </table:table-cell>
          <table:table-cell office:value-type="float" office:value="13" table:style-name="ce76">
            <text:p>13</text:p>
          </table:table-cell>
          <table:table-cell office:value-type="float" office:value="947.29" table:style-name="ce93">
            <text:p>947.29</text:p>
          </table:table-cell>
          <table:table-cell office:value-type="float" office:value="8" table:style-name="ce96">
            <text:p>8</text:p>
          </table:table-cell>
          <table:table-cell office:value-type="float" office:value="609.02" table:style-name="ce99">
            <text:p>609.0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49" table:style-name="ce74">
            <text:p>249</text:p>
          </table:table-cell>
          <table:table-cell office:value-type="float" office:value="323" table:style-name="ce77">
            <text:p>323</text:p>
          </table:table-cell>
          <table:table-cell office:value-type="float" office:value="30434.880000000001" table:style-name="ce80">
            <text:p>30,434.88</text:p>
          </table:table-cell>
          <table:table-cell office:value-type="float" office:value="272" table:style-name="ce77">
            <text:p>272</text:p>
          </table:table-cell>
          <table:table-cell office:value-type="float" office:value="33201.980000000003" table:style-name="ce84">
            <text:p>33,201.98</text:p>
          </table:table-cell>
          <table:covered-table-cell/>
          <table:table-cell office:value-type="string" table:number-columns-spanned="2" table:number-rows-spanned="1" table:style-name="ce204">
            <text:p>其他塗銷限制登記</text:p>
          </table:table-cell>
          <table:covered-table-cell/>
          <table:table-cell office:value-type="float" office:value="62" table:style-name="ce37">
            <text:p>62</text:p>
          </table:table-cell>
          <table:table-cell office:value-type="float" office:value="37" table:style-name="ce88">
            <text:p>37</text:p>
          </table:table-cell>
          <table:table-cell office:value-type="float" office:value="94" table:style-name="ce77">
            <text:p>94</text:p>
          </table:table-cell>
          <table:table-cell office:value-type="float" office:value="16396.419999999998" table:style-name="ce92">
            <text:p>16,396.42</text:p>
          </table:table-cell>
          <table:table-cell office:value-type="float" office:value="28" table:style-name="ce96">
            <text:p>28</text:p>
          </table:table-cell>
          <table:table-cell office:value-type="float" office:value="6031.98" table:style-name="ce99">
            <text:p>6,031.98</text:p>
          </table:table-cell>
          <table:table-cell table:number-columns-repeated="16366"/>
        </table:table-row>
        <table:table-row table:style-name="ro6">
          <table:covered-table-cell/>
          <table:table-cell office:value-type="string" table:number-columns-spanned="1" table:number-rows-spanned="4" table:style-name="ce217">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74">
            <text:p>1</text:p>
          </table:table-cell>
          <table:table-cell office:value-type="float" office:value="1" table:style-name="ce77">
            <text:p>1</text:p>
          </table:table-cell>
          <table:table-cell office:value-type="float" office:value="242" table:style-name="ce80">
            <text:p>242.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換給</text:p>
          </table:table-cell>
          <table:covered-table-cell/>
          <table:table-cell office:value-type="float" office:value="63" table:style-name="ce36">
            <text:p>63</text:p>
          </table:table-cell>
          <table:table-cell office:value-type="float" office:value="127" table:style-name="ce89">
            <text:p>127</text:p>
          </table:table-cell>
          <table:table-cell office:value-type="float" office:value="802" table:style-name="ce76">
            <text:p>802</text:p>
          </table:table-cell>
          <table:table-cell office:value-type="float" office:value="411530.8" table:style-name="ce93">
            <text:p>411,530.80</text:p>
          </table:table-cell>
          <table:table-cell office:value-type="float" office:value="26" table:style-name="ce96">
            <text:p>26</text:p>
          </table:table-cell>
          <table:table-cell office:value-type="float" office:value="9911.8799999999992" table:style-name="ce99">
            <text:p>9,911.8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2" table:style-name="ce74">
            <text:p>2</text:p>
          </table:table-cell>
          <table:table-cell office:value-type="float" office:value="2" table:style-name="ce77">
            <text:p>2</text:p>
          </table:table-cell>
          <table:table-cell office:value-type="float" office:value="229.34" table:style-name="ce80">
            <text:p>229.3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書狀補給</text:p>
          </table:table-cell>
          <table:covered-table-cell/>
          <table:table-cell office:value-type="float" office:value="64" table:style-name="ce37">
            <text:p>64</text:p>
          </table:table-cell>
          <table:table-cell office:value-type="float" office:value="33" table:style-name="ce88">
            <text:p>33</text:p>
          </table:table-cell>
          <table:table-cell office:value-type="float" office:value="38" table:style-name="ce77">
            <text:p>38</text:p>
          </table:table-cell>
          <table:table-cell office:value-type="float" office:value="5391.41" table:style-name="ce92">
            <text:p>5,391.41</text:p>
          </table:table-cell>
          <table:table-cell office:value-type="float" office:value="19" table:style-name="ce96">
            <text:p>19</text:p>
          </table:table-cell>
          <table:table-cell office:value-type="float" office:value="1398.97" table:style-name="ce99">
            <text:p>1,398.9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4">
            <text:p>註記</text:p>
          </table:table-cell>
          <table:covered-table-cell/>
          <table:table-cell office:value-type="float" office:value="65" table:style-name="ce36">
            <text:p>65</text:p>
          </table:table-cell>
          <table:table-cell office:value-type="float" office:value="114" table:style-name="ce89">
            <text:p>114</text:p>
          </table:table-cell>
          <table:table-cell office:value-type="float" office:value="231" table:style-name="ce76">
            <text:p>231</text:p>
          </table:table-cell>
          <table:table-cell office:value-type="float" office:value="185863.54" table:style-name="ce93">
            <text:p>185,863.54</text:p>
          </table:table-cell>
          <table:table-cell office:value-type="float" office:value="127" table:style-name="ce96">
            <text:p>127</text:p>
          </table:table-cell>
          <table:table-cell office:value-type="float" office:value="63779.95" table:style-name="ce99">
            <text:p>63,779.9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5" table:style-name="ce74">
            <text:p>5</text:p>
          </table:table-cell>
          <table:table-cell office:value-type="float" office:value="5" table:style-name="ce77">
            <text:p>5</text:p>
          </table:table-cell>
          <table:table-cell office:value-type="float" office:value="1083.1099999999999" table:style-name="ce80">
            <text:p>1,083.11</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4">
            <text:p>土地建物登記合計</text:p>
          </table:table-cell>
          <table:covered-table-cell table:number-columns-repeated="2"/>
          <table:table-cell office:value-type="float" office:value="66" table:style-name="ce36">
            <text:p>66</text:p>
          </table:table-cell>
          <table:table-cell office:value-type="float" office:value="2375" table:formula="msoxl:=SUM(E11:E44,N11:N41)" table:style-name="ce62">
            <text:p>2,375</text:p>
          </table:table-cell>
          <table:table-cell office:value-type="float" office:value="4485" table:formula="msoxl:=SUM(F11:F44,O11:O41)" table:style-name="ce51">
            <text:p>4,485</text:p>
          </table:table-cell>
          <table:table-cell office:value-type="float" office:value="1438958.3699999999" table:formula="msoxl:=SUM(G11:G44,P11:P41)" table:style-name="ce65">
            <text:p>1,438,958.37</text:p>
          </table:table-cell>
          <table:table-cell office:value-type="float" office:value="4798" table:formula="msoxl:=SUM(H11:H44,Q11:Q41)" table:style-name="ce69">
            <text:p>4,798</text:p>
          </table:table-cell>
          <table:table-cell office:value-type="float" office:value="513342.58" table:formula="msoxl:=SUM(I11:I44,R11:R41)" table:style-name="ce72">
            <text:p>513,342.58</text:p>
          </table:table-cell>
          <table:table-cell table:number-columns-repeated="16366"/>
        </table:table-row>
        <table:table-row table:style-name="ro6">
          <table:covered-table-cell/>
          <table:table-cell office:value-type="string" table:number-columns-spanned="1" table:number-rows-spanned="2" table:style-name="ce218">
            <text:p>役權動產不</text:p>
          </table:table-cell>
          <table:table-cell office:value-type="string" table:style-name="ce14">
            <text:p>設定</text:p>
          </table:table-cell>
          <table:table-cell office:value-type="float" office:value="33" table:style-name="ce18">
            <text:p>33</text:p>
          </table:table-cell>
          <table:table-cell office:value-type="float" office:value="2" table:style-name="ce74">
            <text:p>2</text:p>
          </table:table-cell>
          <table:table-cell office:value-type="float" office:value="2" table:style-name="ce77">
            <text:p>2</text:p>
          </table:table-cell>
          <table:table-cell office:value-type="float" office:value="112.15" table:style-name="ce80">
            <text:p>112.15</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4">
            <text:p>登記簿謄本</text:p>
          </table:table-cell>
          <table:covered-table-cell table:number-columns-repeated="2"/>
          <table:table-cell office:value-type="float" office:value="67" table:number-columns-spanned="1" table:number-rows-spanned="2" table:style-name="ce200">
            <text:p>67</text:p>
          </table:table-cell>
          <table:table-cell office:value-type="float" office:value="0" table:number-columns-spanned="1" table:number-rows-spanned="2" table:style-name="ce222">
            <text:p><text:s text:c="12"/>－</text:p>
          </table:table-cell>
          <table:table-cell office:value-type="float" office:value="0" table:number-columns-spanned="3" table:number-rows-spanned="2" table:style-name="ce223">
            <text:p><text:s text:c="8"/>－</text:p>
          </table:table-cell>
          <table:covered-table-cell table:number-columns-repeated="2"/>
          <table:table-cell office:value-type="string" table:number-columns-spanned="1" table:number-rows-spanned="2" table:style-name="ce20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7"/>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7"/>
          <table:covered-table-cell/>
          <table:table-cell office:value-type="string" table:style-name="ce5">
            <text:p>棟， <text:s text:c="5"/>總面積：</text:p>
          </table:table-cell>
          <table:table-cell table:number-columns-spanned="2" table:number-rows-spanned="1" table:style-name="ce178"/>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79"/>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2">
            <text:p>備註</text:p>
          </table:table-cell>
          <table:covered-table-cell table:number-columns-repeated="2"/>
          <table:table-cell office:value-type="float" office:value="0" table:formula="msoxl:=H1" table:number-columns-spanned="15" table:number-rows-spanned="1" table:style-name="ce173">
            <text:p>－</text:p>
          </table:table-cell>
          <table:covered-table-cell table:number-columns-repeated="14"/>
          <table:table-cell table:number-columns-repeated="16366"/>
        </table:table-row>
        <table:table-row table:style-name="ro8">
          <table:table-cell office:value-type="string" table:number-columns-spanned="18" table:number-rows-spanned="1" table:style-name="ce175">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office:value-type="string" table:number-columns-spanned="18" table:number-rows-spanned="1" table:style-name="ce197">
            <text:p>資料來源：依據各地政事務所行政區別資料彙編。</text:p>
          </table:table-cell>
          <table:covered-table-cell table:number-columns-repeated="17"/>
          <table:table-cell table:number-columns-repeated="16366"/>
        </table:table-row>
        <table:table-row table:style-name="ro2">
          <table:table-cell office:value-type="string" table:style-name="ce105">
            <text:p>（登記謄本、截至本月底已登記土地總筆數及總面積、建物總棟數及總面積、本月買賣土地登記總價額、本月拍賣土地登記總價額依地政事務所別填報，不需依行政區別分列）</text:p>
          </table:table-cell>
          <table:table-cell table:number-columns-repeated="17" table:style-name="ce105"/>
          <table:table-cell table:number-columns-repeated="16366"/>
        </table:table-row>
        <table:table-row table:style-name="ro12">
          <table:table-cell office:value-type="string" table:number-columns-spanned="18" table:number-rows-spanned="1" table:style-name="ce198">
            <text:p>填表說明：1.件數：依各實際辦理土地及建物登記之收件號數計算。</text:p>
          </table:table-cell>
          <table:covered-table-cell table:number-columns-repeated="17"/>
          <table:table-cell table:number-columns-repeated="16366"/>
        </table:table-row>
        <table:table-row table:style-name="ro2">
          <table:table-cell office:value-type="string" table:style-name="ce12">
            <text:p><text:s text:c="10"/>2.筆(棟)數：依各實際辦理之土地(建物)筆(棟)數計算，土地以地號為基本計算單位，建物以建號為基本計算單位。</text:p>
          </table:table-cell>
          <table:table-cell table:number-columns-repeated="17" table:style-name="ce12"/>
          <table:table-cell table:number-columns-repeated="16366"/>
        </table:table-row>
        <table:table-row table:style-name="ro2">
          <table:table-cell office:value-type="string" table:style-name="ce12">
            <text:p><text:s text:c="10"/>3.本表應於編製期限內經網際網路上傳至內政部統計資料庫及桃園市政府公務統計行政管理系統。</text:p>
          </table:table-cell>
          <table:table-cell table:number-columns-repeated="17" table:style-name="ce12"/>
          <table:table-cell table:number-columns-repeated="16366"/>
        </table:table-row>
        <table:table-row table:number-rows-repeated="104852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grouping="true"/>
    </number:number-style>
    <number:number-style style:name="N51">
      <number:number number:decimal-places="2" number:min-integer-digits="1" number:grouping="true"/>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4" number:min-integer-digits="1" number:grouping="true"/>
    </number:number-style>
    <number:number-style style:name="N53P1">
      <number:text>-</number:text>
      <number:number number: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integer-digits="1" number:grouping="true"/>
    </number:number-style>
    <number:number-style style:name="N56P1">
      <number:text>-</number:text>
      <number:number number:decimal-places="2" number:min-integer-digits="1" number:grouping="true"/>
    </number:number-style>
    <number:text-style style:name="N56">
      <number:text>              －</number:text>
      <style:map style:condition="value()&gt;0" style:apply-style-name="N56P0"/>
      <style:map style:condition="value()&lt;0" style:apply-style-name="N56P1"/>
    </number:text-style>
    <number:number-style style:name="N57">
      <number:number number:decimal-places="0" number:min-integer-digits="1" number:grouping="true"/>
    </number:number-style>
    <number:number-style style:name="N58">
      <number:number number:decimal-places="0" number:min-integer-digits="1" number:grouping="true"/>
    </number:number-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2" number:min-integer-digits="1" number:grouping="true"/>
    </number:number-style>
    <number:number-style style:name="N60P1">
      <number:text>-</number:text>
      <number:number number:decimal-places="2"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2" number:min-integer-digits="1" number:grouping="true"/>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P0">
      <number:number number:decimal-places="2" number:min-integer-digits="1" number:grouping="true"/>
    </number:number-style>
    <number:number-style style:name="N63P1">
      <number:text>-</number:text>
      <number:number number:decimal-places="2" number:min-integer-digits="1" number:grouping="true"/>
    </number:number-style>
    <number:text-style style:name="N63">
      <number:text>                －</number:text>
      <style:map style:condition="value()&gt;0" style:apply-style-name="N63P0"/>
      <style:map style:condition="value()&lt;0" style:apply-style-name="N63P1"/>
    </number:text-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2-24T01:05:24Z</meta:creation-date>
    <dc:date>2021-02-24T01:05:25Z</dc:date>
  </office:meta>
</office:document-meta>
</file>