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2"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2"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5"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_19968__33324__32_3"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_19968__33324__32_3"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102" style:family="table-cell" style:parent-style-name="_19968__33324__32_2" style:data-style-name="N63">
      <style:text-properties style:font-name="新細明體" style:font-name-asian="新細明體" style:font-name-complex="新細明體" fo:font-size="10pt" style:font-size-asian="10pt" style:font-size-complex="10pt" style:font-family-generic="roman"/>
    </style:style>
    <style:style style:name="ce103"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5" style:family="table-cell" style:parent-style-name="_19968__33324__32_2"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8"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3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7"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4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49"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54"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5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8"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78"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88" style:family="table-cell" style:parent-style-name="_19968__33324__32_2"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89" style:family="table-cell" style:parent-style-name="_19968__33324__32_2"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9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9"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3"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207"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2"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7" style:family="table-cell" style:parent-style-name="_19968__33324__32_2"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8"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4">
          <table:table-cell office:value-type="string" table:number-columns-spanned="18" table:number-rows-spanned="1" table:style-name="ce107">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72" table:formula="msoxl:=SUM('1112-04-01(201)'!E11,'1112-04-01(401)'!E11,'1112-04-01(701)'!E11,'1112-04-01(1101)'!E11,'1112-04-01(1401)'!E11,'1112-04-01(1701)'!E11,'1112-04-01(1901)'!E11,'1112-04-01(2101)'!E11)" table:style-name="ce20">
            <text:p>172</text:p>
          </table:table-cell>
          <table:table-cell office:value-type="float" office:value="770" table:formula="msoxl:=SUM('1112-04-01(201)'!F11,'1112-04-01(401)'!F11,'1112-04-01(701)'!F11,'1112-04-01(1101)'!F11,'1112-04-01(1401)'!F11,'1112-04-01(1701)'!F11,'1112-04-01(1901)'!F11,'1112-04-01(2101)'!F11)" table:style-name="ce24">
            <text:p>770</text:p>
          </table:table-cell>
          <table:table-cell office:value-type="float" office:value="946514.94" table:formula="msoxl:=SUM('1112-04-01(201)'!G11,'1112-04-01(401)'!G11,'1112-04-01(701)'!G11,'1112-04-01(1101)'!G11,'1112-04-01(1401)'!G11,'1112-04-01(1701)'!G11,'1112-04-01(1901)'!G11,'1112-04-01(2101)'!G11)" table:style-name="ce28">
            <text:p>946,514.94</text:p>
          </table:table-cell>
          <table:table-cell office:value-type="float" office:value="2" table:formula="msoxl:=SUM('1112-04-01(201)'!H11,'1112-04-01(401)'!H11,'1112-04-01(701)'!H11,'1112-04-01(1101)'!H11,'1112-04-01(1401)'!H11,'1112-04-01(1701)'!H11,'1112-04-01(1901)'!H11,'1112-04-01(2101)'!H11)" table:style-name="ce24">
            <text:p>2</text:p>
          </table:table-cell>
          <table:table-cell office:value-type="float" office:value="159.31" table:formula="msoxl:=SUM('1112-04-01(201)'!I11,'1112-04-01(401)'!I11,'1112-04-01(701)'!I11,'1112-04-01(1101)'!I11,'1112-04-01(1401)'!I11,'1112-04-01(1701)'!I11,'1112-04-01(1901)'!I11,'1112-04-01(2101)'!I11)" table:style-name="ce28">
            <text:p>159.31</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formula="msoxl:=SUM('1112-04-01(201)'!N11,'1112-04-01(401)'!N11,'1112-04-01(701)'!N11,'1112-04-01(1101)'!N11,'1112-04-01(1401)'!N11,'1112-04-01(1701)'!N11,'1112-04-01(1901)'!N11,'1112-04-01(2101)'!N11)" table:style-name="ce24">
            <text:p>1</text:p>
          </table:table-cell>
          <table:table-cell office:value-type="float" office:value="1" table:formula="msoxl:=SUM('1112-04-01(201)'!O11,'1112-04-01(401)'!O11,'1112-04-01(701)'!O11,'1112-04-01(1101)'!O11,'1112-04-01(1401)'!O11,'1112-04-01(1701)'!O11,'1112-04-01(1901)'!O11,'1112-04-01(2101)'!O11)" table:style-name="ce24">
            <text:p>1</text:p>
          </table:table-cell>
          <table:table-cell office:value-type="float" office:value="63.69" table:formula="msoxl:=SUM('1112-04-01(201)'!P11,'1112-04-01(401)'!P11,'1112-04-01(701)'!P11,'1112-04-01(1101)'!P11,'1112-04-01(1401)'!P11,'1112-04-01(1701)'!P11,'1112-04-01(1901)'!P11,'1112-04-01(2101)'!P11)" table:style-name="ce28">
            <text:p>63.69</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80" table:formula="msoxl:=SUM('1112-04-01(201)'!E12,'1112-04-01(401)'!E12,'1112-04-01(701)'!E12,'1112-04-01(1101)'!E12,'1112-04-01(1401)'!E12,'1112-04-01(1701)'!E12,'1112-04-01(1901)'!E12,'1112-04-01(2101)'!E12)" table:style-name="ce21">
            <text:p>80</text:p>
          </table:table-cell>
          <table:table-cell office:value-type="float" office:value="79" table:formula="msoxl:=SUM('1112-04-01(201)'!F12,'1112-04-01(401)'!F12,'1112-04-01(701)'!F12,'1112-04-01(1101)'!F12,'1112-04-01(1401)'!F12,'1112-04-01(1701)'!F12,'1112-04-01(1901)'!F12,'1112-04-01(2101)'!F12)" table:style-name="ce25">
            <text:p>79</text:p>
          </table:table-cell>
          <table:table-cell office:value-type="float" office:value="141678.16" table:formula="msoxl:=SUM('1112-04-01(201)'!G12,'1112-04-01(401)'!G12,'1112-04-01(701)'!G12,'1112-04-01(1101)'!G12,'1112-04-01(1401)'!G12,'1112-04-01(1701)'!G12,'1112-04-01(1901)'!G12,'1112-04-01(2101)'!G12)" table:style-name="ce29">
            <text:p>141,678.16</text:p>
          </table:table-cell>
          <table:table-cell office:value-type="float" office:value="3" table:formula="msoxl:=SUM('1112-04-01(201)'!H12,'1112-04-01(401)'!H12,'1112-04-01(701)'!H12,'1112-04-01(1101)'!H12,'1112-04-01(1401)'!H12,'1112-04-01(1701)'!H12,'1112-04-01(1901)'!H12,'1112-04-01(2101)'!H12)" table:style-name="ce25">
            <text:p>3</text:p>
          </table:table-cell>
          <table:table-cell office:value-type="float" office:value="500.83000000000004" table:formula="msoxl:=SUM('1112-04-01(201)'!I12,'1112-04-01(401)'!I12,'1112-04-01(701)'!I12,'1112-04-01(1101)'!I12,'1112-04-01(1401)'!I12,'1112-04-01(1701)'!I12,'1112-04-01(1901)'!I12,'1112-04-01(2101)'!I12)" table:style-name="ce29">
            <text:p>500.83</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201)'!N12,'1112-04-01(401)'!N12,'1112-04-01(701)'!N12,'1112-04-01(1101)'!N12,'1112-04-01(1401)'!N12,'1112-04-01(1701)'!N12,'1112-04-01(1901)'!N12,'1112-04-01(2101)'!N12)" table:style-name="ce25">
            <text:p><text:s text:c="9"/>－</text:p>
          </table:table-cell>
          <table:table-cell office:value-type="float" office:value="0" table:formula="msoxl:=SUM('1112-04-01(201)'!O12,'1112-04-01(401)'!O12,'1112-04-01(701)'!O12,'1112-04-01(1101)'!O12,'1112-04-01(1401)'!O12,'1112-04-01(1701)'!O12,'1112-04-01(1901)'!O12,'1112-04-01(2101)'!O12)" table:style-name="ce25">
            <text:p><text:s text:c="9"/>－</text:p>
          </table:table-cell>
          <table:table-cell office:value-type="float" office:value="0" table:formula="msoxl:=SUM('1112-04-01(201)'!P12,'1112-04-01(401)'!P12,'1112-04-01(701)'!P12,'1112-04-01(1101)'!P12,'1112-04-01(1401)'!P12,'1112-04-01(1701)'!P12,'1112-04-01(1901)'!P12,'1112-04-01(2101)'!P12)" table:style-name="ce29">
            <text:p><text:s text:c="14"/>－</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2" table:formula="msoxl:=SUM('1112-04-01(201)'!E13,'1112-04-01(401)'!E13,'1112-04-01(701)'!E13,'1112-04-01(1101)'!E13,'1112-04-01(1401)'!E13,'1112-04-01(1701)'!E13,'1112-04-01(1901)'!E13,'1112-04-01(2101)'!E13)" table:style-name="ce21">
            <text:p>2</text:p>
          </table:table-cell>
          <table:table-cell office:value-type="float" office:value="1" table:formula="msoxl:=SUM('1112-04-01(201)'!F13,'1112-04-01(401)'!F13,'1112-04-01(701)'!F13,'1112-04-01(1101)'!F13,'1112-04-01(1401)'!F13,'1112-04-01(1701)'!F13,'1112-04-01(1901)'!F13,'1112-04-01(2101)'!F13)" table:style-name="ce25">
            <text:p>1</text:p>
          </table:table-cell>
          <table:table-cell office:value-type="float" office:value="81.819999999999993" table:formula="msoxl:=SUM('1112-04-01(201)'!G13,'1112-04-01(401)'!G13,'1112-04-01(701)'!G13,'1112-04-01(1101)'!G13,'1112-04-01(1401)'!G13,'1112-04-01(1701)'!G13,'1112-04-01(1901)'!G13,'1112-04-01(2101)'!G13)" table:style-name="ce29">
            <text:p>81.82</text:p>
          </table:table-cell>
          <table:table-cell office:value-type="float" office:value="8" table:formula="msoxl:=SUM('1112-04-01(201)'!H13,'1112-04-01(401)'!H13,'1112-04-01(701)'!H13,'1112-04-01(1101)'!H13,'1112-04-01(1401)'!H13,'1112-04-01(1701)'!H13,'1112-04-01(1901)'!H13,'1112-04-01(2101)'!H13)" table:style-name="ce25">
            <text:p>8</text:p>
          </table:table-cell>
          <table:table-cell office:value-type="float" office:value="481.2" table:formula="msoxl:=SUM('1112-04-01(201)'!I13,'1112-04-01(401)'!I13,'1112-04-01(701)'!I13,'1112-04-01(1101)'!I13,'1112-04-01(1401)'!I13,'1112-04-01(1701)'!I13,'1112-04-01(1901)'!I13,'1112-04-01(2101)'!I13)" table:style-name="ce29">
            <text:p>481.20</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3" table:formula="msoxl:=SUM('1112-04-01(201)'!E14,'1112-04-01(401)'!E14,'1112-04-01(701)'!E14,'1112-04-01(1101)'!E14,'1112-04-01(1401)'!E14,'1112-04-01(1701)'!E14,'1112-04-01(1901)'!E14,'1112-04-01(2101)'!E14)" table:style-name="ce21">
            <text:p>3</text:p>
          </table:table-cell>
          <table:table-cell office:value-type="float" office:value="66" table:formula="msoxl:=SUM('1112-04-01(201)'!F14,'1112-04-01(401)'!F14,'1112-04-01(701)'!F14,'1112-04-01(1101)'!F14,'1112-04-01(1401)'!F14,'1112-04-01(1701)'!F14,'1112-04-01(1901)'!F14,'1112-04-01(2101)'!F14)" table:style-name="ce25">
            <text:p>66</text:p>
          </table:table-cell>
          <table:table-cell office:value-type="float" office:value="48957.1" table:formula="msoxl:=SUM('1112-04-01(201)'!G14,'1112-04-01(401)'!G14,'1112-04-01(701)'!G14,'1112-04-01(1101)'!G14,'1112-04-01(1401)'!G14,'1112-04-01(1701)'!G14,'1112-04-01(1901)'!G14,'1112-04-01(2101)'!G14)" table:style-name="ce29">
            <text:p>48,957.10</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4" table:formula="msoxl:=SUM('1112-04-01(201)'!E17,'1112-04-01(401)'!E17,'1112-04-01(701)'!E17,'1112-04-01(1101)'!E17,'1112-04-01(1401)'!E17,'1112-04-01(1701)'!E17,'1112-04-01(1901)'!E17,'1112-04-01(2101)'!E17)" table:style-name="ce21">
            <text:p>14</text:p>
          </table:table-cell>
          <table:table-cell office:value-type="float" office:value="35" table:formula="msoxl:=SUM('1112-04-01(201)'!F17,'1112-04-01(401)'!F17,'1112-04-01(701)'!F17,'1112-04-01(1101)'!F17,'1112-04-01(1401)'!F17,'1112-04-01(1701)'!F17,'1112-04-01(1901)'!F17,'1112-04-01(2101)'!F17)" table:style-name="ce25">
            <text:p>35</text:p>
          </table:table-cell>
          <table:table-cell office:value-type="float" office:value="23429.17" table:formula="msoxl:=SUM('1112-04-01(201)'!G17,'1112-04-01(401)'!G17,'1112-04-01(701)'!G17,'1112-04-01(1101)'!G17,'1112-04-01(1401)'!G17,'1112-04-01(1701)'!G17,'1112-04-01(1901)'!G17,'1112-04-01(2101)'!G17)" table:style-name="ce29">
            <text:p>23,429.17</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201)'!N17,'1112-04-01(401)'!N17,'1112-04-01(701)'!N17,'1112-04-01(1101)'!N17,'1112-04-01(1401)'!N17,'1112-04-01(1701)'!N17,'1112-04-01(1901)'!N17,'1112-04-01(2101)'!N17)" table:style-name="ce24">
            <text:p><text:s text:c="9"/>－</text:p>
          </table:table-cell>
          <table:table-cell office:value-type="float" office:value="0" table:formula="msoxl:=SUM('1112-04-01(201)'!O17,'1112-04-01(401)'!O17,'1112-04-01(701)'!O17,'1112-04-01(1101)'!O17,'1112-04-01(1401)'!O17,'1112-04-01(1701)'!O17,'1112-04-01(1901)'!O17,'1112-04-01(2101)'!O17)" table:style-name="ce24">
            <text:p><text:s text:c="9"/>－</text:p>
          </table:table-cell>
          <table:table-cell office:value-type="float" office:value="0" table:formula="msoxl:=SUM('1112-04-01(201)'!P17,'1112-04-01(401)'!P17,'1112-04-01(701)'!P17,'1112-04-01(1101)'!P17,'1112-04-01(1401)'!P17,'1112-04-01(1701)'!P17,'1112-04-01(1901)'!P17,'1112-04-01(2101)'!P17)" table:style-name="ce28">
            <text:p><text:s text:c="14"/>－</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45" table:formula="msoxl:=SUM('1112-04-01(201)'!E18,'1112-04-01(401)'!E18,'1112-04-01(701)'!E18,'1112-04-01(1101)'!E18,'1112-04-01(1401)'!E18,'1112-04-01(1701)'!E18,'1112-04-01(1901)'!E18,'1112-04-01(2101)'!E18)" table:style-name="ce21">
            <text:p>45</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60" table:formula="msoxl:=SUM('1112-04-01(201)'!H18,'1112-04-01(401)'!H18,'1112-04-01(701)'!H18,'1112-04-01(1101)'!H18,'1112-04-01(1401)'!H18,'1112-04-01(1701)'!H18,'1112-04-01(1901)'!H18,'1112-04-01(2101)'!H18)" table:style-name="ce25">
            <text:p>60</text:p>
          </table:table-cell>
          <table:table-cell office:value-type="float" office:value="68890.580000000016" table:formula="msoxl:=SUM('1112-04-01(201)'!I18,'1112-04-01(401)'!I18,'1112-04-01(701)'!I18,'1112-04-01(1101)'!I18,'1112-04-01(1401)'!I18,'1112-04-01(1701)'!I18,'1112-04-01(1901)'!I18,'1112-04-01(2101)'!I18)" table:style-name="ce29">
            <text:p>68,890.5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201)'!N18,'1112-04-01(401)'!N18,'1112-04-01(701)'!N18,'1112-04-01(1101)'!N18,'1112-04-01(1401)'!N18,'1112-04-01(1701)'!N18,'1112-04-01(1901)'!N18,'1112-04-01(2101)'!N18)" table:style-name="ce25">
            <text:p><text:s text:c="9"/>－</text:p>
          </table:table-cell>
          <table:table-cell office:value-type="float" office:value="0" table:formula="msoxl:=SUM('1112-04-01(201)'!O18,'1112-04-01(401)'!O18,'1112-04-01(701)'!O18,'1112-04-01(1101)'!O18,'1112-04-01(1401)'!O18,'1112-04-01(1701)'!O18,'1112-04-01(1901)'!O18,'1112-04-01(2101)'!O18)" table:style-name="ce25">
            <text:p><text:s text:c="9"/>－</text:p>
          </table:table-cell>
          <table:table-cell office:value-type="float" office:value="0" table:formula="msoxl:=SUM('1112-04-01(201)'!P18,'1112-04-01(401)'!P18,'1112-04-01(701)'!P18,'1112-04-01(1101)'!P18,'1112-04-01(1401)'!P18,'1112-04-01(1701)'!P18,'1112-04-01(1901)'!P18,'1112-04-01(2101)'!P18)" table:style-name="ce29">
            <text:p><text:s text:c="14"/>－</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2" table:formula="msoxl:=SUM('1112-04-01(201)'!E19,'1112-04-01(401)'!E19,'1112-04-01(701)'!E19,'1112-04-01(1101)'!E19,'1112-04-01(1401)'!E19,'1112-04-01(1701)'!E19,'1112-04-01(1901)'!E19,'1112-04-01(2101)'!E19)" table:style-name="ce21">
            <text:p>2</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2" table:formula="msoxl:=SUM('1112-04-01(201)'!H19,'1112-04-01(401)'!H19,'1112-04-01(701)'!H19,'1112-04-01(1101)'!H19,'1112-04-01(1401)'!H19,'1112-04-01(1701)'!H19,'1112-04-01(1901)'!H19,'1112-04-01(2101)'!H19)" table:style-name="ce25">
            <text:p>2</text:p>
          </table:table-cell>
          <table:table-cell office:value-type="float" office:value="8720.16" table:formula="msoxl:=SUM('1112-04-01(201)'!I19,'1112-04-01(401)'!I19,'1112-04-01(701)'!I19,'1112-04-01(1101)'!I19,'1112-04-01(1401)'!I19,'1112-04-01(1701)'!I19,'1112-04-01(1901)'!I19,'1112-04-01(2101)'!I19)" table:style-name="ce29">
            <text:p>8,720.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1" table:formula="msoxl:=SUM('1112-04-01(201)'!N19,'1112-04-01(401)'!N19,'1112-04-01(701)'!N19,'1112-04-01(1101)'!N19,'1112-04-01(1401)'!N19,'1112-04-01(1701)'!N19,'1112-04-01(1901)'!N19,'1112-04-01(2101)'!N19)" table:style-name="ce24">
            <text:p>1</text:p>
          </table:table-cell>
          <table:table-cell office:value-type="float" office:value="1" table:formula="msoxl:=SUM('1112-04-01(201)'!O19,'1112-04-01(401)'!O19,'1112-04-01(701)'!O19,'1112-04-01(1101)'!O19,'1112-04-01(1401)'!O19,'1112-04-01(1701)'!O19,'1112-04-01(1901)'!O19,'1112-04-01(2101)'!O19)" table:style-name="ce24">
            <text:p>1</text:p>
          </table:table-cell>
          <table:table-cell office:value-type="float" office:value="15075" table:formula="msoxl:=SUM('1112-04-01(201)'!P19,'1112-04-01(401)'!P19,'1112-04-01(701)'!P19,'1112-04-01(1101)'!P19,'1112-04-01(1401)'!P19,'1112-04-01(1701)'!P19,'1112-04-01(1901)'!P19,'1112-04-01(2101)'!P19)" table:style-name="ce28">
            <text:p>15,075.00</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21" table:formula="msoxl:=SUM('1112-04-01(201)'!E20,'1112-04-01(401)'!E20,'1112-04-01(701)'!E20,'1112-04-01(1101)'!E20,'1112-04-01(1401)'!E20,'1112-04-01(1701)'!E20,'1112-04-01(1901)'!E20,'1112-04-01(2101)'!E20)" table:style-name="ce21">
            <text:p>21</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49" table:formula="msoxl:=SUM('1112-04-01(201)'!H20,'1112-04-01(401)'!H20,'1112-04-01(701)'!H20,'1112-04-01(1101)'!H20,'1112-04-01(1401)'!H20,'1112-04-01(1701)'!H20,'1112-04-01(1901)'!H20,'1112-04-01(2101)'!H20)" table:style-name="ce25">
            <text:p>49</text:p>
          </table:table-cell>
          <table:table-cell office:value-type="float" office:value="12455.710000000001" table:formula="msoxl:=SUM('1112-04-01(201)'!I20,'1112-04-01(401)'!I20,'1112-04-01(701)'!I20,'1112-04-01(1101)'!I20,'1112-04-01(1401)'!I20,'1112-04-01(1701)'!I20,'1112-04-01(1901)'!I20,'1112-04-01(2101)'!I20)" table:style-name="ce29">
            <text:p>12,455.7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9" table:formula="msoxl:=SUM('1112-04-01(201)'!N20,'1112-04-01(401)'!N20,'1112-04-01(701)'!N20,'1112-04-01(1101)'!N20,'1112-04-01(1401)'!N20,'1112-04-01(1701)'!N20,'1112-04-01(1901)'!N20,'1112-04-01(2101)'!N20)" table:style-name="ce25">
            <text:p>19</text:p>
          </table:table-cell>
          <table:table-cell office:value-type="float" office:value="49" table:formula="msoxl:=SUM('1112-04-01(201)'!O20,'1112-04-01(401)'!O20,'1112-04-01(701)'!O20,'1112-04-01(1101)'!O20,'1112-04-01(1401)'!O20,'1112-04-01(1701)'!O20,'1112-04-01(1901)'!O20,'1112-04-01(2101)'!O20)" table:style-name="ce25">
            <text:p>49</text:p>
          </table:table-cell>
          <table:table-cell office:value-type="float" office:value="141550" table:formula="msoxl:=SUM('1112-04-01(201)'!P20,'1112-04-01(401)'!P20,'1112-04-01(701)'!P20,'1112-04-01(1101)'!P20,'1112-04-01(1401)'!P20,'1112-04-01(1701)'!P20,'1112-04-01(1901)'!P20,'1112-04-01(2101)'!P20)" table:style-name="ce29">
            <text:p>141,550.00</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4" table:formula="msoxl:=SUM('1112-04-01(201)'!E21,'1112-04-01(401)'!E21,'1112-04-01(701)'!E21,'1112-04-01(1101)'!E21,'1112-04-01(1401)'!E21,'1112-04-01(1701)'!E21,'1112-04-01(1901)'!E21,'1112-04-01(2101)'!E21)" table:style-name="ce21">
            <text:p>4</text:p>
          </table:table-cell>
          <table:table-cell office:value-type="float" office:value="37" table:formula="msoxl:=SUM('1112-04-01(201)'!F21,'1112-04-01(401)'!F21,'1112-04-01(701)'!F21,'1112-04-01(1101)'!F21,'1112-04-01(1401)'!F21,'1112-04-01(1701)'!F21,'1112-04-01(1901)'!F21,'1112-04-01(2101)'!F21)" table:style-name="ce25">
            <text:p>37</text:p>
          </table:table-cell>
          <table:table-cell office:value-type="float" office:value="28123.93" table:formula="msoxl:=SUM('1112-04-01(201)'!G21,'1112-04-01(401)'!G21,'1112-04-01(701)'!G21,'1112-04-01(1101)'!G21,'1112-04-01(1401)'!G21,'1112-04-01(1701)'!G21,'1112-04-01(1901)'!G21,'1112-04-01(2101)'!G21)" table:style-name="ce29">
            <text:p>28,123.93</text:p>
          </table:table-cell>
          <table:table-cell office:value-type="float" office:value="0" table:formula="msoxl:=SUM('1112-04-01(201)'!H21,'1112-04-01(401)'!H21,'1112-04-01(701)'!H21,'1112-04-01(1101)'!H21,'1112-04-01(1401)'!H21,'1112-04-01(1701)'!H21,'1112-04-01(1901)'!H21,'1112-04-01(2101)'!H21)" table:style-name="ce25">
            <text:p><text:s text:c="9"/>－</text:p>
          </table:table-cell>
          <table:table-cell office:value-type="float" office:value="0" table:formula="msoxl:=SUM('1112-04-01(201)'!I21,'1112-04-01(401)'!I21,'1112-04-01(701)'!I21,'1112-04-01(1101)'!I21,'1112-04-01(1401)'!I21,'1112-04-01(1701)'!I21,'1112-04-01(1901)'!I21,'1112-04-01(2101)'!I21)" table:style-name="ce29">
            <text:p><text:s text:c="14"/>－</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573" table:formula="msoxl:=SUM('1112-04-01(201)'!E22,'1112-04-01(401)'!E22,'1112-04-01(701)'!E22,'1112-04-01(1101)'!E22,'1112-04-01(1401)'!E22,'1112-04-01(1701)'!E22,'1112-04-01(1901)'!E22,'1112-04-01(2101)'!E22)" table:style-name="ce21">
            <text:p>573</text:p>
          </table:table-cell>
          <table:table-cell office:value-type="float" office:value="6" table:formula="msoxl:=SUM('1112-04-01(201)'!F22,'1112-04-01(401)'!F22,'1112-04-01(701)'!F22,'1112-04-01(1101)'!F22,'1112-04-01(1401)'!F22,'1112-04-01(1701)'!F22,'1112-04-01(1901)'!F22,'1112-04-01(2101)'!F22)" table:style-name="ce25">
            <text:p>6</text:p>
          </table:table-cell>
          <table:table-cell office:value-type="float" office:value="8977" table:formula="msoxl:=SUM('1112-04-01(201)'!G22,'1112-04-01(401)'!G22,'1112-04-01(701)'!G22,'1112-04-01(1101)'!G22,'1112-04-01(1401)'!G22,'1112-04-01(1701)'!G22,'1112-04-01(1901)'!G22,'1112-04-01(2101)'!G22)" table:style-name="ce29">
            <text:p>8,977.00</text:p>
          </table:table-cell>
          <table:table-cell office:value-type="float" office:value="1232" table:formula="msoxl:=SUM('1112-04-01(201)'!H22,'1112-04-01(401)'!H22,'1112-04-01(701)'!H22,'1112-04-01(1101)'!H22,'1112-04-01(1401)'!H22,'1112-04-01(1701)'!H22,'1112-04-01(1901)'!H22,'1112-04-01(2101)'!H22)" table:style-name="ce25">
            <text:p>1,232</text:p>
          </table:table-cell>
          <table:table-cell office:value-type="float" office:value="132241.74" table:formula="msoxl:=SUM('1112-04-01(201)'!I22,'1112-04-01(401)'!I22,'1112-04-01(701)'!I22,'1112-04-01(1101)'!I22,'1112-04-01(1401)'!I22,'1112-04-01(1701)'!I22,'1112-04-01(1901)'!I22,'1112-04-01(2101)'!I22)" table:style-name="ce29">
            <text:p>132,241.7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1" table:formula="msoxl:=SUM('1112-04-01(201)'!N22,'1112-04-01(401)'!N22,'1112-04-01(701)'!N22,'1112-04-01(1101)'!N22,'1112-04-01(1401)'!N22,'1112-04-01(1701)'!N22,'1112-04-01(1901)'!N22,'1112-04-01(2101)'!N22)" table:style-name="ce25">
            <text:p>1</text:p>
          </table:table-cell>
          <table:table-cell office:value-type="float" office:value="2" table:formula="msoxl:=SUM('1112-04-01(201)'!O22,'1112-04-01(401)'!O22,'1112-04-01(701)'!O22,'1112-04-01(1101)'!O22,'1112-04-01(1401)'!O22,'1112-04-01(1701)'!O22,'1112-04-01(1901)'!O22,'1112-04-01(2101)'!O22)" table:style-name="ce25">
            <text:p>2</text:p>
          </table:table-cell>
          <table:table-cell office:value-type="float" office:value="66800" table:formula="msoxl:=SUM('1112-04-01(201)'!P22,'1112-04-01(401)'!P22,'1112-04-01(701)'!P22,'1112-04-01(1101)'!P22,'1112-04-01(1401)'!P22,'1112-04-01(1701)'!P22,'1112-04-01(1901)'!P22,'1112-04-01(2101)'!P22)" table:style-name="ce29">
            <text:p>66,800.00</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21" table:formula="msoxl:=SUM('1112-04-01(201)'!E23,'1112-04-01(401)'!E23,'1112-04-01(701)'!E23,'1112-04-01(1101)'!E23,'1112-04-01(1401)'!E23,'1112-04-01(1701)'!E23,'1112-04-01(1901)'!E23,'1112-04-01(2101)'!E23)" table:style-name="ce21">
            <text:p>121</text:p>
          </table:table-cell>
          <table:table-cell office:value-type="float" office:value="7" table:formula="msoxl:=SUM('1112-04-01(201)'!F23,'1112-04-01(401)'!F23,'1112-04-01(701)'!F23,'1112-04-01(1101)'!F23,'1112-04-01(1401)'!F23,'1112-04-01(1701)'!F23,'1112-04-01(1901)'!F23,'1112-04-01(2101)'!F23)" table:style-name="ce25">
            <text:p>7</text:p>
          </table:table-cell>
          <table:table-cell office:value-type="float" office:value="2160" table:formula="msoxl:=SUM('1112-04-01(201)'!G23,'1112-04-01(401)'!G23,'1112-04-01(701)'!G23,'1112-04-01(1101)'!G23,'1112-04-01(1401)'!G23,'1112-04-01(1701)'!G23,'1112-04-01(1901)'!G23,'1112-04-01(2101)'!G23)" table:style-name="ce29">
            <text:p>2,160.00</text:p>
          </table:table-cell>
          <table:table-cell office:value-type="float" office:value="309" table:formula="msoxl:=SUM('1112-04-01(201)'!H23,'1112-04-01(401)'!H23,'1112-04-01(701)'!H23,'1112-04-01(1101)'!H23,'1112-04-01(1401)'!H23,'1112-04-01(1701)'!H23,'1112-04-01(1901)'!H23,'1112-04-01(2101)'!H23)" table:style-name="ce25">
            <text:p>309</text:p>
          </table:table-cell>
          <table:table-cell office:value-type="float" office:value="297176.41000000003" table:formula="msoxl:=SUM('1112-04-01(201)'!I23,'1112-04-01(401)'!I23,'1112-04-01(701)'!I23,'1112-04-01(1101)'!I23,'1112-04-01(1401)'!I23,'1112-04-01(1701)'!I23,'1112-04-01(1901)'!I23,'1112-04-01(2101)'!I23)" table:style-name="ce29">
            <text:p>297,176.4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947" table:formula="msoxl:=SUM('1112-04-01(201)'!E24,'1112-04-01(401)'!E24,'1112-04-01(701)'!E24,'1112-04-01(1101)'!E24,'1112-04-01(1401)'!E24,'1112-04-01(1701)'!E24,'1112-04-01(1901)'!E24,'1112-04-01(2101)'!E24)" table:style-name="ce21">
            <text:p>4,947</text:p>
          </table:table-cell>
          <table:table-cell office:value-type="float" office:value="6312" table:formula="msoxl:=SUM('1112-04-01(201)'!F24,'1112-04-01(401)'!F24,'1112-04-01(701)'!F24,'1112-04-01(1101)'!F24,'1112-04-01(1401)'!F24,'1112-04-01(1701)'!F24,'1112-04-01(1901)'!F24,'1112-04-01(2101)'!F24)" table:style-name="ce25">
            <text:p>6,312</text:p>
          </table:table-cell>
          <table:table-cell office:value-type="float" office:value="4263684.95" table:formula="msoxl:=SUM('1112-04-01(201)'!G24,'1112-04-01(401)'!G24,'1112-04-01(701)'!G24,'1112-04-01(1101)'!G24,'1112-04-01(1401)'!G24,'1112-04-01(1701)'!G24,'1112-04-01(1901)'!G24,'1112-04-01(2101)'!G24)" table:style-name="ce29">
            <text:p>4,263,684.95</text:p>
          </table:table-cell>
          <table:table-cell office:value-type="float" office:value="4005" table:formula="msoxl:=SUM('1112-04-01(201)'!H24,'1112-04-01(401)'!H24,'1112-04-01(701)'!H24,'1112-04-01(1101)'!H24,'1112-04-01(1401)'!H24,'1112-04-01(1701)'!H24,'1112-04-01(1901)'!H24,'1112-04-01(2101)'!H24)" table:style-name="ce25">
            <text:p>4,005</text:p>
          </table:table-cell>
          <table:table-cell office:value-type="float" office:value="435941.5" table:formula="msoxl:=SUM('1112-04-01(201)'!I24,'1112-04-01(401)'!I24,'1112-04-01(701)'!I24,'1112-04-01(1101)'!I24,'1112-04-01(1401)'!I24,'1112-04-01(1701)'!I24,'1112-04-01(1901)'!I24,'1112-04-01(2101)'!I24)" table:style-name="ce29">
            <text:p>435,941.5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201)'!N24,'1112-04-01(401)'!N24,'1112-04-01(701)'!N24,'1112-04-01(1101)'!N24,'1112-04-01(1401)'!N24,'1112-04-01(1701)'!N24,'1112-04-01(1901)'!N24,'1112-04-01(2101)'!N24)" table:style-name="ce25">
            <text:p><text:s text:c="9"/>－</text:p>
          </table:table-cell>
          <table:table-cell office:value-type="float" office:value="0" table:formula="msoxl:=SUM('1112-04-01(201)'!O24,'1112-04-01(401)'!O24,'1112-04-01(701)'!O24,'1112-04-01(1101)'!O24,'1112-04-01(1401)'!O24,'1112-04-01(1701)'!O24,'1112-04-01(1901)'!O24,'1112-04-01(2101)'!O24)" table:style-name="ce25">
            <text:p><text:s text:c="9"/>－</text:p>
          </table:table-cell>
          <table:table-cell office:value-type="float" office:value="0" table:formula="msoxl:=SUM('1112-04-01(201)'!P24,'1112-04-01(401)'!P24,'1112-04-01(701)'!P24,'1112-04-01(1101)'!P24,'1112-04-01(1401)'!P24,'1112-04-01(1701)'!P24,'1112-04-01(1901)'!P24,'1112-04-01(2101)'!P24)" table:style-name="ce29">
            <text:p><text:s text:c="14"/>－</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4" table:formula="msoxl:=SUM('1112-04-01(201)'!E25,'1112-04-01(401)'!E25,'1112-04-01(701)'!E25,'1112-04-01(1101)'!E25,'1112-04-01(1401)'!E25,'1112-04-01(1701)'!E25,'1112-04-01(1901)'!E25,'1112-04-01(2101)'!E25)" table:style-name="ce21">
            <text:p>54</text:p>
          </table:table-cell>
          <table:table-cell office:value-type="float" office:value="75" table:formula="msoxl:=SUM('1112-04-01(201)'!F25,'1112-04-01(401)'!F25,'1112-04-01(701)'!F25,'1112-04-01(1101)'!F25,'1112-04-01(1401)'!F25,'1112-04-01(1701)'!F25,'1112-04-01(1901)'!F25,'1112-04-01(2101)'!F25)" table:style-name="ce25">
            <text:p>75</text:p>
          </table:table-cell>
          <table:table-cell office:value-type="float" office:value="10694.7" table:formula="msoxl:=SUM('1112-04-01(201)'!G25,'1112-04-01(401)'!G25,'1112-04-01(701)'!G25,'1112-04-01(1101)'!G25,'1112-04-01(1401)'!G25,'1112-04-01(1701)'!G25,'1112-04-01(1901)'!G25,'1112-04-01(2101)'!G25)" table:style-name="ce29">
            <text:p>10,694.70</text:p>
          </table:table-cell>
          <table:table-cell office:value-type="float" office:value="37" table:formula="msoxl:=SUM('1112-04-01(201)'!H25,'1112-04-01(401)'!H25,'1112-04-01(701)'!H25,'1112-04-01(1101)'!H25,'1112-04-01(1401)'!H25,'1112-04-01(1701)'!H25,'1112-04-01(1901)'!H25,'1112-04-01(2101)'!H25)" table:style-name="ce25">
            <text:p>37</text:p>
          </table:table-cell>
          <table:table-cell office:value-type="float" office:value="3379.68" table:formula="msoxl:=SUM('1112-04-01(201)'!I25,'1112-04-01(401)'!I25,'1112-04-01(701)'!I25,'1112-04-01(1101)'!I25,'1112-04-01(1401)'!I25,'1112-04-01(1701)'!I25,'1112-04-01(1901)'!I25,'1112-04-01(2101)'!I25)" table:style-name="ce29">
            <text:p>3,379.68</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31" table:formula="msoxl:=SUM('1112-04-01(201)'!E26,'1112-04-01(401)'!E26,'1112-04-01(701)'!E26,'1112-04-01(1101)'!E26,'1112-04-01(1401)'!E26,'1112-04-01(1701)'!E26,'1112-04-01(1901)'!E26,'1112-04-01(2101)'!E26)" table:style-name="ce21">
            <text:p>731</text:p>
          </table:table-cell>
          <table:table-cell office:value-type="float" office:value="2934" table:formula="msoxl:=SUM('1112-04-01(201)'!F26,'1112-04-01(401)'!F26,'1112-04-01(701)'!F26,'1112-04-01(1101)'!F26,'1112-04-01(1401)'!F26,'1112-04-01(1701)'!F26,'1112-04-01(1901)'!F26,'1112-04-01(2101)'!F26)" table:style-name="ce25">
            <text:p>2,934</text:p>
          </table:table-cell>
          <table:table-cell office:value-type="float" office:value="1123510.6500000001" table:formula="msoxl:=SUM('1112-04-01(201)'!G26,'1112-04-01(401)'!G26,'1112-04-01(701)'!G26,'1112-04-01(1101)'!G26,'1112-04-01(1401)'!G26,'1112-04-01(1701)'!G26,'1112-04-01(1901)'!G26,'1112-04-01(2101)'!G26)" table:style-name="ce29">
            <text:p>1,123,510.65</text:p>
          </table:table-cell>
          <table:table-cell office:value-type="float" office:value="470" table:formula="msoxl:=SUM('1112-04-01(201)'!H26,'1112-04-01(401)'!H26,'1112-04-01(701)'!H26,'1112-04-01(1101)'!H26,'1112-04-01(1401)'!H26,'1112-04-01(1701)'!H26,'1112-04-01(1901)'!H26,'1112-04-01(2101)'!H26)" table:style-name="ce25">
            <text:p>470</text:p>
          </table:table-cell>
          <table:table-cell office:value-type="float" office:value="60153.46" table:formula="msoxl:=SUM('1112-04-01(201)'!I26,'1112-04-01(401)'!I26,'1112-04-01(701)'!I26,'1112-04-01(1101)'!I26,'1112-04-01(1401)'!I26,'1112-04-01(1701)'!I26,'1112-04-01(1901)'!I26,'1112-04-01(2101)'!I26)" table:style-name="ce29">
            <text:p>60,153.4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52" table:formula="msoxl:=SUM('1112-04-01(201)'!E27,'1112-04-01(401)'!E27,'1112-04-01(701)'!E27,'1112-04-01(1101)'!E27,'1112-04-01(1401)'!E27,'1112-04-01(1701)'!E27,'1112-04-01(1901)'!E27,'1112-04-01(2101)'!E27)" table:style-name="ce21">
            <text:p>652</text:p>
          </table:table-cell>
          <table:table-cell office:value-type="float" office:value="1458" table:formula="msoxl:=SUM('1112-04-01(201)'!F27,'1112-04-01(401)'!F27,'1112-04-01(701)'!F27,'1112-04-01(1101)'!F27,'1112-04-01(1401)'!F27,'1112-04-01(1701)'!F27,'1112-04-01(1901)'!F27,'1112-04-01(2101)'!F27)" table:style-name="ce25">
            <text:p>1,458</text:p>
          </table:table-cell>
          <table:table-cell office:value-type="float" office:value="669674.37" table:formula="msoxl:=SUM('1112-04-01(201)'!G27,'1112-04-01(401)'!G27,'1112-04-01(701)'!G27,'1112-04-01(1101)'!G27,'1112-04-01(1401)'!G27,'1112-04-01(1701)'!G27,'1112-04-01(1901)'!G27,'1112-04-01(2101)'!G27)" table:style-name="ce29">
            <text:p>669,674.37</text:p>
          </table:table-cell>
          <table:table-cell office:value-type="float" office:value="275" table:formula="msoxl:=SUM('1112-04-01(201)'!H27,'1112-04-01(401)'!H27,'1112-04-01(701)'!H27,'1112-04-01(1101)'!H27,'1112-04-01(1401)'!H27,'1112-04-01(1701)'!H27,'1112-04-01(1901)'!H27,'1112-04-01(2101)'!H27)" table:style-name="ce25">
            <text:p>275</text:p>
          </table:table-cell>
          <table:table-cell office:value-type="float" office:value="34954.270000000004" table:formula="msoxl:=SUM('1112-04-01(201)'!I27,'1112-04-01(401)'!I27,'1112-04-01(701)'!I27,'1112-04-01(1101)'!I27,'1112-04-01(1401)'!I27,'1112-04-01(1701)'!I27,'1112-04-01(1901)'!I27,'1112-04-01(2101)'!I27)" table:style-name="ce29">
            <text:p>34,954.2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201)'!N27,'1112-04-01(401)'!N27,'1112-04-01(701)'!N27,'1112-04-01(1101)'!N27,'1112-04-01(1401)'!N27,'1112-04-01(1701)'!N27,'1112-04-01(1901)'!N27,'1112-04-01(2101)'!N27)" table:style-name="ce24">
            <text:p><text:s text:c="9"/>－</text:p>
          </table:table-cell>
          <table:table-cell office:value-type="float" office:value="0" table:formula="msoxl:=SUM('1112-04-01(201)'!O27,'1112-04-01(401)'!O27,'1112-04-01(701)'!O27,'1112-04-01(1101)'!O27,'1112-04-01(1401)'!O27,'1112-04-01(1701)'!O27,'1112-04-01(1901)'!O27,'1112-04-01(2101)'!O27)" table:style-name="ce24">
            <text:p><text:s text:c="9"/>－</text:p>
          </table:table-cell>
          <table:table-cell office:value-type="float" office:value="0" table:formula="msoxl:=SUM('1112-04-01(201)'!P27,'1112-04-01(401)'!P27,'1112-04-01(701)'!P27,'1112-04-01(1101)'!P27,'1112-04-01(1401)'!P27,'1112-04-01(1701)'!P27,'1112-04-01(1901)'!P27,'1112-04-01(2101)'!P27)" table:style-name="ce28">
            <text:p><text:s text:c="14"/>－</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85" table:formula="msoxl:=SUM('1112-04-01(201)'!E28,'1112-04-01(401)'!E28,'1112-04-01(701)'!E28,'1112-04-01(1101)'!E28,'1112-04-01(1401)'!E28,'1112-04-01(1701)'!E28,'1112-04-01(1901)'!E28,'1112-04-01(2101)'!E28)" table:style-name="ce21">
            <text:p>185</text:p>
          </table:table-cell>
          <table:table-cell office:value-type="float" office:value="289" table:formula="msoxl:=SUM('1112-04-01(201)'!F28,'1112-04-01(401)'!F28,'1112-04-01(701)'!F28,'1112-04-01(1101)'!F28,'1112-04-01(1401)'!F28,'1112-04-01(1701)'!F28,'1112-04-01(1901)'!F28,'1112-04-01(2101)'!F28)" table:style-name="ce25">
            <text:p>289</text:p>
          </table:table-cell>
          <table:table-cell office:value-type="float" office:value="85982.249999999985" table:formula="msoxl:=SUM('1112-04-01(201)'!G28,'1112-04-01(401)'!G28,'1112-04-01(701)'!G28,'1112-04-01(1101)'!G28,'1112-04-01(1401)'!G28,'1112-04-01(1701)'!G28,'1112-04-01(1901)'!G28,'1112-04-01(2101)'!G28)" table:style-name="ce29">
            <text:p>85,982.25</text:p>
          </table:table-cell>
          <table:table-cell office:value-type="float" office:value="143" table:formula="msoxl:=SUM('1112-04-01(201)'!H28,'1112-04-01(401)'!H28,'1112-04-01(701)'!H28,'1112-04-01(1101)'!H28,'1112-04-01(1401)'!H28,'1112-04-01(1701)'!H28,'1112-04-01(1901)'!H28,'1112-04-01(2101)'!H28)" table:style-name="ce25">
            <text:p>143</text:p>
          </table:table-cell>
          <table:table-cell office:value-type="float" office:value="16896.560000000001" table:formula="msoxl:=SUM('1112-04-01(201)'!I28,'1112-04-01(401)'!I28,'1112-04-01(701)'!I28,'1112-04-01(1101)'!I28,'1112-04-01(1401)'!I28,'1112-04-01(1701)'!I28,'1112-04-01(1901)'!I28,'1112-04-01(2101)'!I28)" table:style-name="ce29">
            <text:p>16,896.56</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1" table:formula="msoxl:=SUM('1112-04-01(201)'!N28,'1112-04-01(401)'!N28,'1112-04-01(701)'!N28,'1112-04-01(1101)'!N28,'1112-04-01(1401)'!N28,'1112-04-01(1701)'!N28,'1112-04-01(1901)'!N28,'1112-04-01(2101)'!N28)" table:style-name="ce25">
            <text:p>11</text:p>
          </table:table-cell>
          <table:table-cell office:value-type="float" office:value="40" table:formula="msoxl:=SUM('1112-04-01(201)'!O28,'1112-04-01(401)'!O28,'1112-04-01(701)'!O28,'1112-04-01(1101)'!O28,'1112-04-01(1401)'!O28,'1112-04-01(1701)'!O28,'1112-04-01(1901)'!O28,'1112-04-01(2101)'!O28)" table:style-name="ce25">
            <text:p>40</text:p>
          </table:table-cell>
          <table:table-cell office:value-type="float" office:value="19178.679999999997" table:formula="msoxl:=SUM('1112-04-01(201)'!P28,'1112-04-01(401)'!P28,'1112-04-01(701)'!P28,'1112-04-01(1101)'!P28,'1112-04-01(1401)'!P28,'1112-04-01(1701)'!P28,'1112-04-01(1901)'!P28,'1112-04-01(2101)'!P28)" table:style-name="ce29">
            <text:p>19,178.68</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2" table:formula="msoxl:=SUM('1112-04-01(201)'!E29,'1112-04-01(401)'!E29,'1112-04-01(701)'!E29,'1112-04-01(1101)'!E29,'1112-04-01(1401)'!E29,'1112-04-01(1701)'!E29,'1112-04-01(1901)'!E29,'1112-04-01(2101)'!E29)" table:style-name="ce21">
            <text:p>22</text:p>
          </table:table-cell>
          <table:table-cell office:value-type="float" office:value="32" table:formula="msoxl:=SUM('1112-04-01(201)'!F29,'1112-04-01(401)'!F29,'1112-04-01(701)'!F29,'1112-04-01(1101)'!F29,'1112-04-01(1401)'!F29,'1112-04-01(1701)'!F29,'1112-04-01(1901)'!F29,'1112-04-01(2101)'!F29)" table:style-name="ce25">
            <text:p>32</text:p>
          </table:table-cell>
          <table:table-cell office:value-type="float" office:value="16659.07" table:formula="msoxl:=SUM('1112-04-01(201)'!G29,'1112-04-01(401)'!G29,'1112-04-01(701)'!G29,'1112-04-01(1101)'!G29,'1112-04-01(1401)'!G29,'1112-04-01(1701)'!G29,'1112-04-01(1901)'!G29,'1112-04-01(2101)'!G29)" table:style-name="ce29">
            <text:p>16,659.07</text:p>
          </table:table-cell>
          <table:table-cell office:value-type="float" office:value="32" table:formula="msoxl:=SUM('1112-04-01(201)'!H29,'1112-04-01(401)'!H29,'1112-04-01(701)'!H29,'1112-04-01(1101)'!H29,'1112-04-01(1401)'!H29,'1112-04-01(1701)'!H29,'1112-04-01(1901)'!H29,'1112-04-01(2101)'!H29)" table:style-name="ce25">
            <text:p>32</text:p>
          </table:table-cell>
          <table:table-cell office:value-type="float" office:value="2736.34" table:formula="msoxl:=SUM('1112-04-01(201)'!I29,'1112-04-01(401)'!I29,'1112-04-01(701)'!I29,'1112-04-01(1101)'!I29,'1112-04-01(1401)'!I29,'1112-04-01(1701)'!I29,'1112-04-01(1901)'!I29,'1112-04-01(2101)'!I29)" table:style-name="ce29">
            <text:p>2,736.34</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2" table:formula="msoxl:=SUM('1112-04-01(201)'!N29,'1112-04-01(401)'!N29,'1112-04-01(701)'!N29,'1112-04-01(1101)'!N29,'1112-04-01(1401)'!N29,'1112-04-01(1701)'!N29,'1112-04-01(1901)'!N29,'1112-04-01(2101)'!N29)" table:style-name="ce24">
            <text:p>2</text:p>
          </table:table-cell>
          <table:table-cell office:value-type="float" office:value="5" table:formula="msoxl:=SUM('1112-04-01(201)'!O29,'1112-04-01(401)'!O29,'1112-04-01(701)'!O29,'1112-04-01(1101)'!O29,'1112-04-01(1401)'!O29,'1112-04-01(1701)'!O29,'1112-04-01(1901)'!O29,'1112-04-01(2101)'!O29)" table:style-name="ce24">
            <text:p>5</text:p>
          </table:table-cell>
          <table:table-cell office:value-type="float" office:value="30222.240000000002" table:formula="msoxl:=SUM('1112-04-01(201)'!P29,'1112-04-01(401)'!P29,'1112-04-01(701)'!P29,'1112-04-01(1101)'!P29,'1112-04-01(1401)'!P29,'1112-04-01(1701)'!P29,'1112-04-01(1901)'!P29,'1112-04-01(2101)'!P29)" table:style-name="ce28">
            <text:p>30,222.24</text:p>
          </table:table-cell>
          <table:table-cell office:value-type="float" office:value="1" table:formula="msoxl:=SUM('1112-04-01(201)'!Q29,'1112-04-01(401)'!Q29,'1112-04-01(701)'!Q29,'1112-04-01(1101)'!Q29,'1112-04-01(1401)'!Q29,'1112-04-01(1701)'!Q29,'1112-04-01(1901)'!Q29,'1112-04-01(2101)'!Q29)" table:style-name="ce25">
            <text:p>1</text:p>
          </table:table-cell>
          <table:table-cell office:value-type="float" office:value="42.67" table:formula="msoxl:=SUM('1112-04-01(201)'!R29,'1112-04-01(401)'!R29,'1112-04-01(701)'!R29,'1112-04-01(1101)'!R29,'1112-04-01(1401)'!R29,'1112-04-01(1701)'!R29,'1112-04-01(1901)'!R29,'1112-04-01(2101)'!R29)" table:style-name="ce42">
            <text:p>42.67</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5" table:formula="msoxl:=SUM('1112-04-01(201)'!E30,'1112-04-01(401)'!E30,'1112-04-01(701)'!E30,'1112-04-01(1101)'!E30,'1112-04-01(1401)'!E30,'1112-04-01(1701)'!E30,'1112-04-01(1901)'!E30,'1112-04-01(2101)'!E30)" table:style-name="ce21">
            <text:p>25</text:p>
          </table:table-cell>
          <table:table-cell office:value-type="float" office:value="106" table:formula="msoxl:=SUM('1112-04-01(201)'!F30,'1112-04-01(401)'!F30,'1112-04-01(701)'!F30,'1112-04-01(1101)'!F30,'1112-04-01(1401)'!F30,'1112-04-01(1701)'!F30,'1112-04-01(1901)'!F30,'1112-04-01(2101)'!F30)" table:style-name="ce25">
            <text:p>106</text:p>
          </table:table-cell>
          <table:table-cell office:value-type="float" office:value="83859" table:formula="msoxl:=SUM('1112-04-01(201)'!G30,'1112-04-01(401)'!G30,'1112-04-01(701)'!G30,'1112-04-01(1101)'!G30,'1112-04-01(1401)'!G30,'1112-04-01(1701)'!G30,'1112-04-01(1901)'!G30,'1112-04-01(2101)'!G30)" table:style-name="ce29">
            <text:p>83,859.00</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29">
            <text:p><text:s text:c="14"/>－</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2" table:formula="msoxl:=SUM('1112-04-01(201)'!E31,'1112-04-01(401)'!E31,'1112-04-01(701)'!E31,'1112-04-01(1101)'!E31,'1112-04-01(1401)'!E31,'1112-04-01(1701)'!E31,'1112-04-01(1901)'!E31,'1112-04-01(2101)'!E31)" table:style-name="ce21">
            <text:p>2</text:p>
          </table:table-cell>
          <table:table-cell office:value-type="float" office:value="8" table:formula="msoxl:=SUM('1112-04-01(201)'!F31,'1112-04-01(401)'!F31,'1112-04-01(701)'!F31,'1112-04-01(1101)'!F31,'1112-04-01(1401)'!F31,'1112-04-01(1701)'!F31,'1112-04-01(1901)'!F31,'1112-04-01(2101)'!F31)" table:style-name="ce25">
            <text:p>8</text:p>
          </table:table-cell>
          <table:table-cell office:value-type="float" office:value="46.230000000000004" table:formula="msoxl:=SUM('1112-04-01(201)'!G31,'1112-04-01(401)'!G31,'1112-04-01(701)'!G31,'1112-04-01(1101)'!G31,'1112-04-01(1401)'!G31,'1112-04-01(1701)'!G31,'1112-04-01(1901)'!G31,'1112-04-01(2101)'!G31)" table:style-name="ce29">
            <text:p>46.23</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90" table:formula="msoxl:=SUM('1112-04-01(201)'!N31,'1112-04-01(401)'!N31,'1112-04-01(701)'!N31,'1112-04-01(1101)'!N31,'1112-04-01(1401)'!N31,'1112-04-01(1701)'!N31,'1112-04-01(1901)'!N31,'1112-04-01(2101)'!N31)" table:style-name="ce24">
            <text:p>190</text:p>
          </table:table-cell>
          <table:table-cell office:value-type="float" office:value="451" table:formula="msoxl:=SUM('1112-04-01(201)'!O31,'1112-04-01(401)'!O31,'1112-04-01(701)'!O31,'1112-04-01(1101)'!O31,'1112-04-01(1401)'!O31,'1112-04-01(1701)'!O31,'1112-04-01(1901)'!O31,'1112-04-01(2101)'!O31)" table:style-name="ce24">
            <text:p>451</text:p>
          </table:table-cell>
          <table:table-cell office:value-type="float" office:value="45431.490000000005" table:formula="msoxl:=SUM('1112-04-01(201)'!P31,'1112-04-01(401)'!P31,'1112-04-01(701)'!P31,'1112-04-01(1101)'!P31,'1112-04-01(1401)'!P31,'1112-04-01(1701)'!P31,'1112-04-01(1901)'!P31,'1112-04-01(2101)'!P31)" table:style-name="ce28">
            <text:p>45,431.49</text:p>
          </table:table-cell>
          <table:table-cell office:value-type="float" office:value="193" table:formula="msoxl:=SUM('1112-04-01(201)'!Q31,'1112-04-01(401)'!Q31,'1112-04-01(701)'!Q31,'1112-04-01(1101)'!Q31,'1112-04-01(1401)'!Q31,'1112-04-01(1701)'!Q31,'1112-04-01(1901)'!Q31,'1112-04-01(2101)'!Q31)" table:style-name="ce25">
            <text:p>193</text:p>
          </table:table-cell>
          <table:table-cell office:value-type="float" office:value="14171.11" table:formula="msoxl:=SUM('1112-04-01(201)'!R31,'1112-04-01(401)'!R31,'1112-04-01(701)'!R31,'1112-04-01(1101)'!R31,'1112-04-01(1401)'!R31,'1112-04-01(1701)'!R31,'1112-04-01(1901)'!R31,'1112-04-01(2101)'!R31)" table:style-name="ce42">
            <text:p>14,171.1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61" table:formula="msoxl:=SUM('1112-04-01(201)'!E32,'1112-04-01(401)'!E32,'1112-04-01(701)'!E32,'1112-04-01(1101)'!E32,'1112-04-01(1401)'!E32,'1112-04-01(1701)'!E32,'1112-04-01(1901)'!E32,'1112-04-01(2101)'!E32)" table:style-name="ce21">
            <text:p>161</text:p>
          </table:table-cell>
          <table:table-cell office:value-type="float" office:value="511" table:formula="msoxl:=SUM('1112-04-01(201)'!F32,'1112-04-01(401)'!F32,'1112-04-01(701)'!F32,'1112-04-01(1101)'!F32,'1112-04-01(1401)'!F32,'1112-04-01(1701)'!F32,'1112-04-01(1901)'!F32,'1112-04-01(2101)'!F32)" table:style-name="ce25">
            <text:p>511</text:p>
          </table:table-cell>
          <table:table-cell office:value-type="float" office:value="126021.73000000001" table:formula="msoxl:=SUM('1112-04-01(201)'!G32,'1112-04-01(401)'!G32,'1112-04-01(701)'!G32,'1112-04-01(1101)'!G32,'1112-04-01(1401)'!G32,'1112-04-01(1701)'!G32,'1112-04-01(1901)'!G32,'1112-04-01(2101)'!G32)" table:style-name="ce29">
            <text:p>126,021.73</text:p>
          </table:table-cell>
          <table:table-cell office:value-type="float" office:value="303" table:formula="msoxl:=SUM('1112-04-01(201)'!H32,'1112-04-01(401)'!H32,'1112-04-01(701)'!H32,'1112-04-01(1101)'!H32,'1112-04-01(1401)'!H32,'1112-04-01(1701)'!H32,'1112-04-01(1901)'!H32,'1112-04-01(2101)'!H32)" table:style-name="ce25">
            <text:p>303</text:p>
          </table:table-cell>
          <table:table-cell office:value-type="float" office:value="33872.700000000004" table:formula="msoxl:=SUM('1112-04-01(201)'!I32,'1112-04-01(401)'!I32,'1112-04-01(701)'!I32,'1112-04-01(1101)'!I32,'1112-04-01(1401)'!I32,'1112-04-01(1701)'!I32,'1112-04-01(1901)'!I32,'1112-04-01(2101)'!I32)" table:style-name="ce29">
            <text:p>33,872.70</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42" table:formula="msoxl:=SUM('1112-04-01(201)'!N32,'1112-04-01(401)'!N32,'1112-04-01(701)'!N32,'1112-04-01(1101)'!N32,'1112-04-01(1401)'!N32,'1112-04-01(1701)'!N32,'1112-04-01(1901)'!N32,'1112-04-01(2101)'!N32)" table:style-name="ce25">
            <text:p>42</text:p>
          </table:table-cell>
          <table:table-cell office:value-type="float" office:value="269" table:formula="msoxl:=SUM('1112-04-01(201)'!O32,'1112-04-01(401)'!O32,'1112-04-01(701)'!O32,'1112-04-01(1101)'!O32,'1112-04-01(1401)'!O32,'1112-04-01(1701)'!O32,'1112-04-01(1901)'!O32,'1112-04-01(2101)'!O32)" table:style-name="ce25">
            <text:p>269</text:p>
          </table:table-cell>
          <table:table-cell office:value-type="float" office:value="148336.98000000001" table:formula="msoxl:=SUM('1112-04-01(201)'!P32,'1112-04-01(401)'!P32,'1112-04-01(701)'!P32,'1112-04-01(1101)'!P32,'1112-04-01(1401)'!P32,'1112-04-01(1701)'!P32,'1112-04-01(1901)'!P32,'1112-04-01(2101)'!P32)" table:style-name="ce29">
            <text:p>148,336.98</text:p>
          </table:table-cell>
          <table:table-cell office:value-type="float" office:value="18" table:formula="msoxl:=SUM('1112-04-01(201)'!Q32,'1112-04-01(401)'!Q32,'1112-04-01(701)'!Q32,'1112-04-01(1101)'!Q32,'1112-04-01(1401)'!Q32,'1112-04-01(1701)'!Q32,'1112-04-01(1901)'!Q32,'1112-04-01(2101)'!Q32)" table:style-name="ce25">
            <text:p>18</text:p>
          </table:table-cell>
          <table:table-cell office:value-type="float" office:value="9719.43" table:formula="msoxl:=SUM('1112-04-01(201)'!R32,'1112-04-01(401)'!R32,'1112-04-01(701)'!R32,'1112-04-01(1101)'!R32,'1112-04-01(1401)'!R32,'1112-04-01(1701)'!R32,'1112-04-01(1901)'!R32,'1112-04-01(2101)'!R32)" table:style-name="ce42">
            <text:p>9,719.4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6" table:formula="msoxl:=SUM('1112-04-01(201)'!E33,'1112-04-01(401)'!E33,'1112-04-01(701)'!E33,'1112-04-01(1101)'!E33,'1112-04-01(1401)'!E33,'1112-04-01(1701)'!E33,'1112-04-01(1901)'!E33,'1112-04-01(2101)'!E33)" table:style-name="ce21">
            <text:p>36</text:p>
          </table:table-cell>
          <table:table-cell office:value-type="float" office:value="185" table:formula="msoxl:=SUM('1112-04-01(201)'!F33,'1112-04-01(401)'!F33,'1112-04-01(701)'!F33,'1112-04-01(1101)'!F33,'1112-04-01(1401)'!F33,'1112-04-01(1701)'!F33,'1112-04-01(1901)'!F33,'1112-04-01(2101)'!F33)" table:style-name="ce25">
            <text:p>185</text:p>
          </table:table-cell>
          <table:table-cell office:value-type="float" office:value="200275.4" table:formula="msoxl:=SUM('1112-04-01(201)'!G33,'1112-04-01(401)'!G33,'1112-04-01(701)'!G33,'1112-04-01(1101)'!G33,'1112-04-01(1401)'!G33,'1112-04-01(1701)'!G33,'1112-04-01(1901)'!G33,'1112-04-01(2101)'!G33)" table:style-name="ce29">
            <text:p>200,275.40</text:p>
          </table:table-cell>
          <table:table-cell office:value-type="float" office:value="33" table:formula="msoxl:=SUM('1112-04-01(201)'!H33,'1112-04-01(401)'!H33,'1112-04-01(701)'!H33,'1112-04-01(1101)'!H33,'1112-04-01(1401)'!H33,'1112-04-01(1701)'!H33,'1112-04-01(1901)'!H33,'1112-04-01(2101)'!H33)" table:style-name="ce25">
            <text:p>33</text:p>
          </table:table-cell>
          <table:table-cell office:value-type="float" office:value="27585.79" table:formula="msoxl:=SUM('1112-04-01(201)'!I33,'1112-04-01(401)'!I33,'1112-04-01(701)'!I33,'1112-04-01(1101)'!I33,'1112-04-01(1401)'!I33,'1112-04-01(1701)'!I33,'1112-04-01(1901)'!I33,'1112-04-01(2101)'!I33)" table:style-name="ce29">
            <text:p>27,585.79</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33" table:formula="msoxl:=SUM('1112-04-01(201)'!N33,'1112-04-01(401)'!N33,'1112-04-01(701)'!N33,'1112-04-01(1101)'!N33,'1112-04-01(1401)'!N33,'1112-04-01(1701)'!N33,'1112-04-01(1901)'!N33,'1112-04-01(2101)'!N33)" table:style-name="ce24">
            <text:p>233</text:p>
          </table:table-cell>
          <table:table-cell office:value-type="float" office:value="530" table:formula="msoxl:=SUM('1112-04-01(201)'!O33,'1112-04-01(401)'!O33,'1112-04-01(701)'!O33,'1112-04-01(1101)'!O33,'1112-04-01(1401)'!O33,'1112-04-01(1701)'!O33,'1112-04-01(1901)'!O33,'1112-04-01(2101)'!O33)" table:style-name="ce24">
            <text:p>530</text:p>
          </table:table-cell>
          <table:table-cell office:value-type="float" office:value="279774.57999999996" table:formula="msoxl:=SUM('1112-04-01(201)'!P33,'1112-04-01(401)'!P33,'1112-04-01(701)'!P33,'1112-04-01(1101)'!P33,'1112-04-01(1401)'!P33,'1112-04-01(1701)'!P33,'1112-04-01(1901)'!P33,'1112-04-01(2101)'!P33)" table:style-name="ce28">
            <text:p>279,774.58</text:p>
          </table:table-cell>
          <table:table-cell office:value-type="float" office:value="150" table:formula="msoxl:=SUM('1112-04-01(201)'!Q33,'1112-04-01(401)'!Q33,'1112-04-01(701)'!Q33,'1112-04-01(1101)'!Q33,'1112-04-01(1401)'!Q33,'1112-04-01(1701)'!Q33,'1112-04-01(1901)'!Q33,'1112-04-01(2101)'!Q33)" table:style-name="ce25">
            <text:p>150</text:p>
          </table:table-cell>
          <table:table-cell office:value-type="float" office:value="37305.719999999994" table:formula="msoxl:=SUM('1112-04-01(201)'!R33,'1112-04-01(401)'!R33,'1112-04-01(701)'!R33,'1112-04-01(1101)'!R33,'1112-04-01(1401)'!R33,'1112-04-01(1701)'!R33,'1112-04-01(1901)'!R33,'1112-04-01(2101)'!R33)" table:style-name="ce42">
            <text:p>37,305.7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09" table:formula="msoxl:=SUM('1112-04-01(201)'!E34,'1112-04-01(401)'!E34,'1112-04-01(701)'!E34,'1112-04-01(1101)'!E34,'1112-04-01(1401)'!E34,'1112-04-01(1701)'!E34,'1112-04-01(1901)'!E34,'1112-04-01(2101)'!E34)" table:style-name="ce21">
            <text:p>109</text:p>
          </table:table-cell>
          <table:table-cell office:value-type="float" office:value="269" table:formula="msoxl:=SUM('1112-04-01(201)'!F34,'1112-04-01(401)'!F34,'1112-04-01(701)'!F34,'1112-04-01(1101)'!F34,'1112-04-01(1401)'!F34,'1112-04-01(1701)'!F34,'1112-04-01(1901)'!F34,'1112-04-01(2101)'!F34)" table:style-name="ce25">
            <text:p>269</text:p>
          </table:table-cell>
          <table:table-cell office:value-type="float" office:value="409141.19000000006" table:formula="msoxl:=SUM('1112-04-01(201)'!G34,'1112-04-01(401)'!G34,'1112-04-01(701)'!G34,'1112-04-01(1101)'!G34,'1112-04-01(1401)'!G34,'1112-04-01(1701)'!G34,'1112-04-01(1901)'!G34,'1112-04-01(2101)'!G34)" table:style-name="ce29">
            <text:p>409,141.19</text:p>
          </table:table-cell>
          <table:table-cell office:value-type="float" office:value="18" table:formula="msoxl:=SUM('1112-04-01(201)'!H34,'1112-04-01(401)'!H34,'1112-04-01(701)'!H34,'1112-04-01(1101)'!H34,'1112-04-01(1401)'!H34,'1112-04-01(1701)'!H34,'1112-04-01(1901)'!H34,'1112-04-01(2101)'!H34)" table:style-name="ce25">
            <text:p>18</text:p>
          </table:table-cell>
          <table:table-cell office:value-type="float" office:value="11117.730000000001" table:formula="msoxl:=SUM('1112-04-01(201)'!I34,'1112-04-01(401)'!I34,'1112-04-01(701)'!I34,'1112-04-01(1101)'!I34,'1112-04-01(1401)'!I34,'1112-04-01(1701)'!I34,'1112-04-01(1901)'!I34,'1112-04-01(2101)'!I34)" table:style-name="ce29">
            <text:p>11,117.73</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3760" table:formula="msoxl:=SUM('1112-04-01(201)'!N34,'1112-04-01(401)'!N34,'1112-04-01(701)'!N34,'1112-04-01(1101)'!N34,'1112-04-01(1401)'!N34,'1112-04-01(1701)'!N34,'1112-04-01(1901)'!N34,'1112-04-01(2101)'!N34)" table:style-name="ce25">
            <text:p>3,760</text:p>
          </table:table-cell>
          <table:table-cell office:value-type="float" office:value="11537" table:formula="msoxl:=SUM('1112-04-01(201)'!O34,'1112-04-01(401)'!O34,'1112-04-01(701)'!O34,'1112-04-01(1101)'!O34,'1112-04-01(1401)'!O34,'1112-04-01(1701)'!O34,'1112-04-01(1901)'!O34,'1112-04-01(2101)'!O34)" table:style-name="ce25">
            <text:p>11,537</text:p>
          </table:table-cell>
          <table:table-cell office:value-type="float" office:value="2522679.2599999998" table:formula="msoxl:=SUM('1112-04-01(201)'!P34,'1112-04-01(401)'!P34,'1112-04-01(701)'!P34,'1112-04-01(1101)'!P34,'1112-04-01(1401)'!P34,'1112-04-01(1701)'!P34,'1112-04-01(1901)'!P34,'1112-04-01(2101)'!P34)" table:style-name="ce29">
            <text:p>2,522,679.26</text:p>
          </table:table-cell>
          <table:table-cell office:value-type="float" office:value="4422" table:formula="msoxl:=SUM('1112-04-01(201)'!Q34,'1112-04-01(401)'!Q34,'1112-04-01(701)'!Q34,'1112-04-01(1101)'!Q34,'1112-04-01(1401)'!Q34,'1112-04-01(1701)'!Q34,'1112-04-01(1901)'!Q34,'1112-04-01(2101)'!Q34)" table:style-name="ce25">
            <text:p>4,422</text:p>
          </table:table-cell>
          <table:table-cell office:value-type="float" office:value="562038.82999999996" table:formula="msoxl:=SUM('1112-04-01(201)'!R34,'1112-04-01(401)'!R34,'1112-04-01(701)'!R34,'1112-04-01(1101)'!R34,'1112-04-01(1401)'!R34,'1112-04-01(1701)'!R34,'1112-04-01(1901)'!R34,'1112-04-01(2101)'!R34)" table:style-name="ce42">
            <text:p>562,038.83</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05">
            <text:p>抵押權</text:p>
          </table:table-cell>
          <table:table-cell office:value-type="string" table:style-name="ce14">
            <text:p>設定</text:p>
          </table:table-cell>
          <table:table-cell office:value-type="float" office:value="25" table:style-name="ce18">
            <text:p>25</text:p>
          </table:table-cell>
          <table:table-cell office:value-type="float" office:value="6063" table:formula="msoxl:=SUM('1112-04-01(201)'!E35,'1112-04-01(401)'!E35,'1112-04-01(701)'!E35,'1112-04-01(1101)'!E35,'1112-04-01(1401)'!E35,'1112-04-01(1701)'!E35,'1112-04-01(1901)'!E35,'1112-04-01(2101)'!E35)" table:style-name="ce21">
            <text:p>6,063</text:p>
          </table:table-cell>
          <table:table-cell office:value-type="float" office:value="8500" table:formula="msoxl:=SUM('1112-04-01(201)'!F35,'1112-04-01(401)'!F35,'1112-04-01(701)'!F35,'1112-04-01(1101)'!F35,'1112-04-01(1401)'!F35,'1112-04-01(1701)'!F35,'1112-04-01(1901)'!F35,'1112-04-01(2101)'!F35)" table:style-name="ce25">
            <text:p>8,500</text:p>
          </table:table-cell>
          <table:table-cell office:value-type="float" office:value="1350283.2600000002" table:formula="msoxl:=SUM('1112-04-01(201)'!G35,'1112-04-01(401)'!G35,'1112-04-01(701)'!G35,'1112-04-01(1101)'!G35,'1112-04-01(1401)'!G35,'1112-04-01(1701)'!G35,'1112-04-01(1901)'!G35,'1112-04-01(2101)'!G35)" table:style-name="ce29">
            <text:p>1,350,283.26</text:p>
          </table:table-cell>
          <table:table-cell office:value-type="float" office:value="6658" table:formula="msoxl:=SUM('1112-04-01(201)'!H35,'1112-04-01(401)'!H35,'1112-04-01(701)'!H35,'1112-04-01(1101)'!H35,'1112-04-01(1401)'!H35,'1112-04-01(1701)'!H35,'1112-04-01(1901)'!H35,'1112-04-01(2101)'!H35)" table:style-name="ce25">
            <text:p>6,658</text:p>
          </table:table-cell>
          <table:table-cell office:value-type="float" office:value="839348.71" table:formula="msoxl:=SUM('1112-04-01(201)'!I35,'1112-04-01(401)'!I35,'1112-04-01(701)'!I35,'1112-04-01(1101)'!I35,'1112-04-01(1401)'!I35,'1112-04-01(1701)'!I35,'1112-04-01(1901)'!I35,'1112-04-01(2101)'!I35)" table:style-name="ce29">
            <text:p>839,348.71</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41" table:formula="msoxl:=SUM('1112-04-01(201)'!N35,'1112-04-01(401)'!N35,'1112-04-01(701)'!N35,'1112-04-01(1101)'!N35,'1112-04-01(1401)'!N35,'1112-04-01(1701)'!N35,'1112-04-01(1901)'!N35,'1112-04-01(2101)'!N35)" table:style-name="ce24">
            <text:p>241</text:p>
          </table:table-cell>
          <table:table-cell office:value-type="float" office:value="386" table:formula="msoxl:=SUM('1112-04-01(201)'!O35,'1112-04-01(401)'!O35,'1112-04-01(701)'!O35,'1112-04-01(1101)'!O35,'1112-04-01(1401)'!O35,'1112-04-01(1701)'!O35,'1112-04-01(1901)'!O35,'1112-04-01(2101)'!O35)" table:style-name="ce24">
            <text:p>386</text:p>
          </table:table-cell>
          <table:table-cell office:value-type="float" office:value="78817.73" table:formula="msoxl:=SUM('1112-04-01(201)'!P35,'1112-04-01(401)'!P35,'1112-04-01(701)'!P35,'1112-04-01(1101)'!P35,'1112-04-01(1401)'!P35,'1112-04-01(1701)'!P35,'1112-04-01(1901)'!P35,'1112-04-01(2101)'!P35)" table:style-name="ce28">
            <text:p>78,817.73</text:p>
          </table:table-cell>
          <table:table-cell office:value-type="float" office:value="202" table:formula="msoxl:=SUM('1112-04-01(201)'!Q35,'1112-04-01(401)'!Q35,'1112-04-01(701)'!Q35,'1112-04-01(1101)'!Q35,'1112-04-01(1401)'!Q35,'1112-04-01(1701)'!Q35,'1112-04-01(1901)'!Q35,'1112-04-01(2101)'!Q35)" table:style-name="ce25">
            <text:p>202</text:p>
          </table:table-cell>
          <table:table-cell office:value-type="float" office:value="19400.28" table:formula="msoxl:=SUM('1112-04-01(201)'!R35,'1112-04-01(401)'!R35,'1112-04-01(701)'!R35,'1112-04-01(1101)'!R35,'1112-04-01(1401)'!R35,'1112-04-01(1701)'!R35,'1112-04-01(1901)'!R35,'1112-04-01(2101)'!R35)" table:style-name="ce42">
            <text:p>19,400.28</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8" table:formula="msoxl:=SUM('1112-04-01(201)'!E36,'1112-04-01(401)'!E36,'1112-04-01(701)'!E36,'1112-04-01(1101)'!E36,'1112-04-01(1401)'!E36,'1112-04-01(1701)'!E36,'1112-04-01(1901)'!E36,'1112-04-01(2101)'!E36)" table:style-name="ce21">
            <text:p>8</text:p>
          </table:table-cell>
          <table:table-cell office:value-type="float" office:value="13" table:formula="msoxl:=SUM('1112-04-01(201)'!F36,'1112-04-01(401)'!F36,'1112-04-01(701)'!F36,'1112-04-01(1101)'!F36,'1112-04-01(1401)'!F36,'1112-04-01(1701)'!F36,'1112-04-01(1901)'!F36,'1112-04-01(2101)'!F36)" table:style-name="ce25">
            <text:p>13</text:p>
          </table:table-cell>
          <table:table-cell office:value-type="float" office:value="25086.690000000002" table:formula="msoxl:=SUM('1112-04-01(201)'!G36,'1112-04-01(401)'!G36,'1112-04-01(701)'!G36,'1112-04-01(1101)'!G36,'1112-04-01(1401)'!G36,'1112-04-01(1701)'!G36,'1112-04-01(1901)'!G36,'1112-04-01(2101)'!G36)" table:style-name="ce29">
            <text:p>25,086.69</text:p>
          </table:table-cell>
          <table:table-cell office:value-type="float" office:value="11" table:formula="msoxl:=SUM('1112-04-01(201)'!H36,'1112-04-01(401)'!H36,'1112-04-01(701)'!H36,'1112-04-01(1101)'!H36,'1112-04-01(1401)'!H36,'1112-04-01(1701)'!H36,'1112-04-01(1901)'!H36,'1112-04-01(2101)'!H36)" table:style-name="ce25">
            <text:p>11</text:p>
          </table:table-cell>
          <table:table-cell office:value-type="float" office:value="1922.15" table:formula="msoxl:=SUM('1112-04-01(201)'!I36,'1112-04-01(401)'!I36,'1112-04-01(701)'!I36,'1112-04-01(1101)'!I36,'1112-04-01(1401)'!I36,'1112-04-01(1701)'!I36,'1112-04-01(1901)'!I36,'1112-04-01(2101)'!I36)" table:style-name="ce29">
            <text:p>1,922.15</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362" table:formula="msoxl:=SUM('1112-04-01(201)'!N36,'1112-04-01(401)'!N36,'1112-04-01(701)'!N36,'1112-04-01(1101)'!N36,'1112-04-01(1401)'!N36,'1112-04-01(1701)'!N36,'1112-04-01(1901)'!N36,'1112-04-01(2101)'!N36)" table:style-name="ce25">
            <text:p>362</text:p>
          </table:table-cell>
          <table:table-cell office:value-type="float" office:value="617" table:formula="msoxl:=SUM('1112-04-01(201)'!O36,'1112-04-01(401)'!O36,'1112-04-01(701)'!O36,'1112-04-01(1101)'!O36,'1112-04-01(1401)'!O36,'1112-04-01(1701)'!O36,'1112-04-01(1901)'!O36,'1112-04-01(2101)'!O36)" table:style-name="ce25">
            <text:p>617</text:p>
          </table:table-cell>
          <table:table-cell office:value-type="float" office:value="138796.80000000002" table:formula="msoxl:=SUM('1112-04-01(201)'!P36,'1112-04-01(401)'!P36,'1112-04-01(701)'!P36,'1112-04-01(1101)'!P36,'1112-04-01(1401)'!P36,'1112-04-01(1701)'!P36,'1112-04-01(1901)'!P36,'1112-04-01(2101)'!P36)" table:style-name="ce29">
            <text:p>138,796.80</text:p>
          </table:table-cell>
          <table:table-cell office:value-type="float" office:value="236" table:formula="msoxl:=SUM('1112-04-01(201)'!Q36,'1112-04-01(401)'!Q36,'1112-04-01(701)'!Q36,'1112-04-01(1101)'!Q36,'1112-04-01(1401)'!Q36,'1112-04-01(1701)'!Q36,'1112-04-01(1901)'!Q36,'1112-04-01(2101)'!Q36)" table:style-name="ce25">
            <text:p>236</text:p>
          </table:table-cell>
          <table:table-cell office:value-type="float" office:value="95942.290000000008" table:formula="msoxl:=SUM('1112-04-01(201)'!R36,'1112-04-01(401)'!R36,'1112-04-01(701)'!R36,'1112-04-01(1101)'!R36,'1112-04-01(1401)'!R36,'1112-04-01(1701)'!R36,'1112-04-01(1901)'!R36,'1112-04-01(2101)'!R36)" table:style-name="ce42">
            <text:p>95,942.2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98" table:formula="msoxl:=SUM('1112-04-01(201)'!E37,'1112-04-01(401)'!E37,'1112-04-01(701)'!E37,'1112-04-01(1101)'!E37,'1112-04-01(1401)'!E37,'1112-04-01(1701)'!E37,'1112-04-01(1901)'!E37,'1112-04-01(2101)'!E37)" table:style-name="ce21">
            <text:p>398</text:p>
          </table:table-cell>
          <table:table-cell office:value-type="float" office:value="1060" table:formula="msoxl:=SUM('1112-04-01(201)'!F37,'1112-04-01(401)'!F37,'1112-04-01(701)'!F37,'1112-04-01(1101)'!F37,'1112-04-01(1401)'!F37,'1112-04-01(1701)'!F37,'1112-04-01(1901)'!F37,'1112-04-01(2101)'!F37)" table:style-name="ce25">
            <text:p>1,060</text:p>
          </table:table-cell>
          <table:table-cell office:value-type="float" office:value="1142994.6299999999" table:formula="msoxl:=SUM('1112-04-01(201)'!G37,'1112-04-01(401)'!G37,'1112-04-01(701)'!G37,'1112-04-01(1101)'!G37,'1112-04-01(1401)'!G37,'1112-04-01(1701)'!G37,'1112-04-01(1901)'!G37,'1112-04-01(2101)'!G37)" table:style-name="ce29">
            <text:p>1,142,994.63</text:p>
          </table:table-cell>
          <table:table-cell office:value-type="float" office:value="1056" table:formula="msoxl:=SUM('1112-04-01(201)'!H37,'1112-04-01(401)'!H37,'1112-04-01(701)'!H37,'1112-04-01(1101)'!H37,'1112-04-01(1401)'!H37,'1112-04-01(1701)'!H37,'1112-04-01(1901)'!H37,'1112-04-01(2101)'!H37)" table:style-name="ce25">
            <text:p>1,056</text:p>
          </table:table-cell>
          <table:table-cell office:value-type="float" office:value="294452.33999999997" table:formula="msoxl:=SUM('1112-04-01(201)'!I37,'1112-04-01(401)'!I37,'1112-04-01(701)'!I37,'1112-04-01(1101)'!I37,'1112-04-01(1401)'!I37,'1112-04-01(1701)'!I37,'1112-04-01(1901)'!I37,'1112-04-01(2101)'!I37)" table:style-name="ce29">
            <text:p>294,452.34</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93" table:formula="msoxl:=SUM('1112-04-01(201)'!N37,'1112-04-01(401)'!N37,'1112-04-01(701)'!N37,'1112-04-01(1101)'!N37,'1112-04-01(1401)'!N37,'1112-04-01(1701)'!N37,'1112-04-01(1901)'!N37,'1112-04-01(2101)'!N37)" table:style-name="ce24">
            <text:p>193</text:p>
          </table:table-cell>
          <table:table-cell office:value-type="float" office:value="309" table:formula="msoxl:=SUM('1112-04-01(201)'!O37,'1112-04-01(401)'!O37,'1112-04-01(701)'!O37,'1112-04-01(1101)'!O37,'1112-04-01(1401)'!O37,'1112-04-01(1701)'!O37,'1112-04-01(1901)'!O37,'1112-04-01(2101)'!O37)" table:style-name="ce24">
            <text:p>309</text:p>
          </table:table-cell>
          <table:table-cell office:value-type="float" office:value="63613.669999999991" table:formula="msoxl:=SUM('1112-04-01(201)'!P37,'1112-04-01(401)'!P37,'1112-04-01(701)'!P37,'1112-04-01(1101)'!P37,'1112-04-01(1401)'!P37,'1112-04-01(1701)'!P37,'1112-04-01(1901)'!P37,'1112-04-01(2101)'!P37)" table:style-name="ce28">
            <text:p>63,613.67</text:p>
          </table:table-cell>
          <table:table-cell office:value-type="float" office:value="252" table:formula="msoxl:=SUM('1112-04-01(201)'!Q37,'1112-04-01(401)'!Q37,'1112-04-01(701)'!Q37,'1112-04-01(1101)'!Q37,'1112-04-01(1401)'!Q37,'1112-04-01(1701)'!Q37,'1112-04-01(1901)'!Q37,'1112-04-01(2101)'!Q37)" table:style-name="ce25">
            <text:p>252</text:p>
          </table:table-cell>
          <table:table-cell office:value-type="float" office:value="25462.510000000002" table:formula="msoxl:=SUM('1112-04-01(201)'!R37,'1112-04-01(401)'!R37,'1112-04-01(701)'!R37,'1112-04-01(1101)'!R37,'1112-04-01(1401)'!R37,'1112-04-01(1701)'!R37,'1112-04-01(1901)'!R37,'1112-04-01(2101)'!R37)" table:style-name="ce42">
            <text:p>25,462.5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986" table:formula="msoxl:=SUM('1112-04-01(201)'!E38,'1112-04-01(401)'!E38,'1112-04-01(701)'!E38,'1112-04-01(1101)'!E38,'1112-04-01(1401)'!E38,'1112-04-01(1701)'!E38,'1112-04-01(1901)'!E38,'1112-04-01(2101)'!E38)" table:style-name="ce21">
            <text:p>3,986</text:p>
          </table:table-cell>
          <table:table-cell office:value-type="float" office:value="5439" table:formula="msoxl:=SUM('1112-04-01(201)'!F38,'1112-04-01(401)'!F38,'1112-04-01(701)'!F38,'1112-04-01(1101)'!F38,'1112-04-01(1401)'!F38,'1112-04-01(1701)'!F38,'1112-04-01(1901)'!F38,'1112-04-01(2101)'!F38)" table:style-name="ce25">
            <text:p>5,439</text:p>
          </table:table-cell>
          <table:table-cell office:value-type="float" office:value="960051.92" table:formula="msoxl:=SUM('1112-04-01(201)'!G38,'1112-04-01(401)'!G38,'1112-04-01(701)'!G38,'1112-04-01(1101)'!G38,'1112-04-01(1401)'!G38,'1112-04-01(1701)'!G38,'1112-04-01(1901)'!G38,'1112-04-01(2101)'!G38)" table:style-name="ce29">
            <text:p>960,051.92</text:p>
          </table:table-cell>
          <table:table-cell office:value-type="float" office:value="5020" table:formula="msoxl:=SUM('1112-04-01(201)'!H38,'1112-04-01(401)'!H38,'1112-04-01(701)'!H38,'1112-04-01(1101)'!H38,'1112-04-01(1401)'!H38,'1112-04-01(1701)'!H38,'1112-04-01(1901)'!H38,'1112-04-01(2101)'!H38)" table:style-name="ce25">
            <text:p>5,020</text:p>
          </table:table-cell>
          <table:table-cell office:value-type="float" office:value="626097.99" table:formula="msoxl:=SUM('1112-04-01(201)'!I38,'1112-04-01(401)'!I38,'1112-04-01(701)'!I38,'1112-04-01(1101)'!I38,'1112-04-01(1401)'!I38,'1112-04-01(1701)'!I38,'1112-04-01(1901)'!I38,'1112-04-01(2101)'!I38)" table:style-name="ce29">
            <text:p>626,097.99</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387" table:formula="msoxl:=SUM('1112-04-01(201)'!N38,'1112-04-01(401)'!N38,'1112-04-01(701)'!N38,'1112-04-01(1101)'!N38,'1112-04-01(1401)'!N38,'1112-04-01(1701)'!N38,'1112-04-01(1901)'!N38,'1112-04-01(2101)'!N38)" table:style-name="ce25">
            <text:p>387</text:p>
          </table:table-cell>
          <table:table-cell office:value-type="float" office:value="986" table:formula="msoxl:=SUM('1112-04-01(201)'!O38,'1112-04-01(401)'!O38,'1112-04-01(701)'!O38,'1112-04-01(1101)'!O38,'1112-04-01(1401)'!O38,'1112-04-01(1701)'!O38,'1112-04-01(1901)'!O38,'1112-04-01(2101)'!O38)" table:style-name="ce25">
            <text:p>986</text:p>
          </table:table-cell>
          <table:table-cell office:value-type="float" office:value="700299.97" table:formula="msoxl:=SUM('1112-04-01(201)'!P38,'1112-04-01(401)'!P38,'1112-04-01(701)'!P38,'1112-04-01(1101)'!P38,'1112-04-01(1401)'!P38,'1112-04-01(1701)'!P38,'1112-04-01(1901)'!P38,'1112-04-01(2101)'!P38)" table:style-name="ce29">
            <text:p>700,299.97</text:p>
          </table:table-cell>
          <table:table-cell office:value-type="float" office:value="297" table:formula="msoxl:=SUM('1112-04-01(201)'!Q38,'1112-04-01(401)'!Q38,'1112-04-01(701)'!Q38,'1112-04-01(1101)'!Q38,'1112-04-01(1401)'!Q38,'1112-04-01(1701)'!Q38,'1112-04-01(1901)'!Q38,'1112-04-01(2101)'!Q38)" table:style-name="ce25">
            <text:p>297</text:p>
          </table:table-cell>
          <table:table-cell office:value-type="float" office:value="614677.58000000007" table:formula="msoxl:=SUM('1112-04-01(201)'!R38,'1112-04-01(401)'!R38,'1112-04-01(701)'!R38,'1112-04-01(1101)'!R38,'1112-04-01(1401)'!R38,'1112-04-01(1701)'!R38,'1112-04-01(1901)'!R38,'1112-04-01(2101)'!R38)" table:style-name="ce42">
            <text:p>614,677.58</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36" table:formula="msoxl:=SUM('1112-04-01(201)'!E39,'1112-04-01(401)'!E39,'1112-04-01(701)'!E39,'1112-04-01(1101)'!E39,'1112-04-01(1401)'!E39,'1112-04-01(1701)'!E39,'1112-04-01(1901)'!E39,'1112-04-01(2101)'!E39)" table:style-name="ce21">
            <text:p>36</text:p>
          </table:table-cell>
          <table:table-cell office:value-type="float" office:value="63" table:formula="msoxl:=SUM('1112-04-01(201)'!F39,'1112-04-01(401)'!F39,'1112-04-01(701)'!F39,'1112-04-01(1101)'!F39,'1112-04-01(1401)'!F39,'1112-04-01(1701)'!F39,'1112-04-01(1901)'!F39,'1112-04-01(2101)'!F39)" table:style-name="ce25">
            <text:p>63</text:p>
          </table:table-cell>
          <table:table-cell office:value-type="float" office:value="27961.260000000002" table:formula="msoxl:=SUM('1112-04-01(201)'!G39,'1112-04-01(401)'!G39,'1112-04-01(701)'!G39,'1112-04-01(1101)'!G39,'1112-04-01(1401)'!G39,'1112-04-01(1701)'!G39,'1112-04-01(1901)'!G39,'1112-04-01(2101)'!G39)" table:style-name="ce29">
            <text:p>27,961.26</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862" table:formula="msoxl:=SUM('1112-04-01(201)'!N39,'1112-04-01(401)'!N39,'1112-04-01(701)'!N39,'1112-04-01(1101)'!N39,'1112-04-01(1401)'!N39,'1112-04-01(1701)'!N39,'1112-04-01(1901)'!N39,'1112-04-01(2101)'!N39)" table:style-name="ce24">
            <text:p>862</text:p>
          </table:table-cell>
          <table:table-cell office:value-type="float" office:value="2806" table:formula="msoxl:=SUM('1112-04-01(201)'!O39,'1112-04-01(401)'!O39,'1112-04-01(701)'!O39,'1112-04-01(1101)'!O39,'1112-04-01(1401)'!O39,'1112-04-01(1701)'!O39,'1112-04-01(1901)'!O39,'1112-04-01(2101)'!O39)" table:style-name="ce24">
            <text:p>2,806</text:p>
          </table:table-cell>
          <table:table-cell office:value-type="float" office:value="2822263.0500000003" table:formula="msoxl:=SUM('1112-04-01(201)'!P39,'1112-04-01(401)'!P39,'1112-04-01(701)'!P39,'1112-04-01(1101)'!P39,'1112-04-01(1401)'!P39,'1112-04-01(1701)'!P39,'1112-04-01(1901)'!P39,'1112-04-01(2101)'!P39)" table:style-name="ce28">
            <text:p>2,822,263.05</text:p>
          </table:table-cell>
          <table:table-cell office:value-type="float" office:value="517" table:formula="msoxl:=SUM('1112-04-01(201)'!Q39,'1112-04-01(401)'!Q39,'1112-04-01(701)'!Q39,'1112-04-01(1101)'!Q39,'1112-04-01(1401)'!Q39,'1112-04-01(1701)'!Q39,'1112-04-01(1901)'!Q39,'1112-04-01(2101)'!Q39)" table:style-name="ce25">
            <text:p>517</text:p>
          </table:table-cell>
          <table:table-cell office:value-type="float" office:value="156493" table:formula="msoxl:=SUM('1112-04-01(201)'!R39,'1112-04-01(401)'!R39,'1112-04-01(701)'!R39,'1112-04-01(1101)'!R39,'1112-04-01(1401)'!R39,'1112-04-01(1701)'!R39,'1112-04-01(1901)'!R39,'1112-04-01(2101)'!R39)" table:style-name="ce42">
            <text:p>156,493.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0" table:formula="msoxl:=SUM('1112-04-01(201)'!E40,'1112-04-01(401)'!E40,'1112-04-01(701)'!E40,'1112-04-01(1101)'!E40,'1112-04-01(1401)'!E40,'1112-04-01(1701)'!E40,'1112-04-01(1901)'!E40,'1112-04-01(2101)'!E40)" table:style-name="ce21">
            <text:p>10</text:p>
          </table:table-cell>
          <table:table-cell office:value-type="float" office:value="14" table:formula="msoxl:=SUM('1112-04-01(201)'!F40,'1112-04-01(401)'!F40,'1112-04-01(701)'!F40,'1112-04-01(1101)'!F40,'1112-04-01(1401)'!F40,'1112-04-01(1701)'!F40,'1112-04-01(1901)'!F40,'1112-04-01(2101)'!F40)" table:style-name="ce25">
            <text:p>14</text:p>
          </table:table-cell>
          <table:table-cell office:value-type="float" office:value="28002.42" table:formula="msoxl:=SUM('1112-04-01(201)'!G40,'1112-04-01(401)'!G40,'1112-04-01(701)'!G40,'1112-04-01(1101)'!G40,'1112-04-01(1401)'!G40,'1112-04-01(1701)'!G40,'1112-04-01(1901)'!G40,'1112-04-01(2101)'!G40)" table:style-name="ce29">
            <text:p>28,002.42</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304" table:formula="msoxl:=SUM('1112-04-01(201)'!N40,'1112-04-01(401)'!N40,'1112-04-01(701)'!N40,'1112-04-01(1101)'!N40,'1112-04-01(1401)'!N40,'1112-04-01(1701)'!N40,'1112-04-01(1901)'!N40,'1112-04-01(2101)'!N40)" table:style-name="ce25">
            <text:p>304</text:p>
          </table:table-cell>
          <table:table-cell office:value-type="float" office:value="588" table:formula="msoxl:=SUM('1112-04-01(201)'!O40,'1112-04-01(401)'!O40,'1112-04-01(701)'!O40,'1112-04-01(1101)'!O40,'1112-04-01(1401)'!O40,'1112-04-01(1701)'!O40,'1112-04-01(1901)'!O40,'1112-04-01(2101)'!O40)" table:style-name="ce25">
            <text:p>588</text:p>
          </table:table-cell>
          <table:table-cell office:value-type="float" office:value="124726.62000000001" table:formula="msoxl:=SUM('1112-04-01(201)'!P40,'1112-04-01(401)'!P40,'1112-04-01(701)'!P40,'1112-04-01(1101)'!P40,'1112-04-01(1401)'!P40,'1112-04-01(1701)'!P40,'1112-04-01(1901)'!P40,'1112-04-01(2101)'!P40)" table:style-name="ce29">
            <text:p>124,726.62</text:p>
          </table:table-cell>
          <table:table-cell office:value-type="float" office:value="198" table:formula="msoxl:=SUM('1112-04-01(201)'!Q40,'1112-04-01(401)'!Q40,'1112-04-01(701)'!Q40,'1112-04-01(1101)'!Q40,'1112-04-01(1401)'!Q40,'1112-04-01(1701)'!Q40,'1112-04-01(1901)'!Q40,'1112-04-01(2101)'!Q40)" table:style-name="ce25">
            <text:p>198</text:p>
          </table:table-cell>
          <table:table-cell office:value-type="float" office:value="20186.77" table:formula="msoxl:=SUM('1112-04-01(201)'!R40,'1112-04-01(401)'!R40,'1112-04-01(701)'!R40,'1112-04-01(1101)'!R40,'1112-04-01(1401)'!R40,'1112-04-01(1701)'!R40,'1112-04-01(1901)'!R40,'1112-04-01(2101)'!R40)" table:style-name="ce42">
            <text:p>20,186.7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formula="msoxl:=SUM('1112-04-01(201)'!E41,'1112-04-01(401)'!E41,'1112-04-01(701)'!E41,'1112-04-01(1101)'!E41,'1112-04-01(1401)'!E41,'1112-04-01(1701)'!E41,'1112-04-01(1901)'!E41,'1112-04-01(2101)'!E41)" table:style-name="ce21">
            <text:p>1</text:p>
          </table:table-cell>
          <table:table-cell office:value-type="float" office:value="1" table:formula="msoxl:=SUM('1112-04-01(201)'!F41,'1112-04-01(401)'!F41,'1112-04-01(701)'!F41,'1112-04-01(1101)'!F41,'1112-04-01(1401)'!F41,'1112-04-01(1701)'!F41,'1112-04-01(1901)'!F41,'1112-04-01(2101)'!F41)" table:style-name="ce25">
            <text:p>1</text:p>
          </table:table-cell>
          <table:table-cell office:value-type="float" office:value="318.72000000000003" table:formula="msoxl:=SUM('1112-04-01(201)'!G41,'1112-04-01(401)'!G41,'1112-04-01(701)'!G41,'1112-04-01(1101)'!G41,'1112-04-01(1401)'!G41,'1112-04-01(1701)'!G41,'1112-04-01(1901)'!G41,'1112-04-01(2101)'!G41)" table:style-name="ce29">
            <text:p>318.72</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716" table:formula="msoxl:=SUM('1112-04-01(201)'!N41,'1112-04-01(401)'!N41,'1112-04-01(701)'!N41,'1112-04-01(1101)'!N41,'1112-04-01(1401)'!N41,'1112-04-01(1701)'!N41,'1112-04-01(1901)'!N41,'1112-04-01(2101)'!N41)" table:style-name="ce24">
            <text:p>1,716</text:p>
          </table:table-cell>
          <table:table-cell office:value-type="float" office:value="3936" table:formula="msoxl:=SUM('1112-04-01(201)'!O41,'1112-04-01(401)'!O41,'1112-04-01(701)'!O41,'1112-04-01(1101)'!O41,'1112-04-01(1401)'!O41,'1112-04-01(1701)'!O41,'1112-04-01(1901)'!O41,'1112-04-01(2101)'!O41)" table:style-name="ce24">
            <text:p>3,936</text:p>
          </table:table-cell>
          <table:table-cell office:value-type="float" office:value="4697952.8600000003" table:formula="msoxl:=SUM('1112-04-01(201)'!P41,'1112-04-01(401)'!P41,'1112-04-01(701)'!P41,'1112-04-01(1101)'!P41,'1112-04-01(1401)'!P41,'1112-04-01(1701)'!P41,'1112-04-01(1901)'!P41,'1112-04-01(2101)'!P41)" table:style-name="ce28">
            <text:p>4,697,952.86</text:p>
          </table:table-cell>
          <table:table-cell office:value-type="float" office:value="1009" table:formula="msoxl:=SUM('1112-04-01(201)'!Q41,'1112-04-01(401)'!Q41,'1112-04-01(701)'!Q41,'1112-04-01(1101)'!Q41,'1112-04-01(1401)'!Q41,'1112-04-01(1701)'!Q41,'1112-04-01(1901)'!Q41,'1112-04-01(2101)'!Q41)" table:style-name="ce25">
            <text:p>1,009</text:p>
          </table:table-cell>
          <table:table-cell office:value-type="float" office:value="129838.7" table:formula="msoxl:=SUM('1112-04-01(201)'!R41,'1112-04-01(401)'!R41,'1112-04-01(701)'!R41,'1112-04-01(1101)'!R41,'1112-04-01(1401)'!R41,'1112-04-01(1701)'!R41,'1112-04-01(1901)'!R41,'1112-04-01(2101)'!R41)" table:style-name="ce42">
            <text:p>129,838.7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2" table:formula="msoxl:=SUM('1112-04-01(201)'!E42,'1112-04-01(401)'!E42,'1112-04-01(701)'!E42,'1112-04-01(1101)'!E42,'1112-04-01(1401)'!E42,'1112-04-01(1701)'!E42,'1112-04-01(1901)'!E42,'1112-04-01(2101)'!E42)" table:style-name="ce21">
            <text:p>52</text:p>
          </table:table-cell>
          <table:table-cell office:value-type="float" office:value="115" table:formula="msoxl:=SUM('1112-04-01(201)'!F42,'1112-04-01(401)'!F42,'1112-04-01(701)'!F42,'1112-04-01(1101)'!F42,'1112-04-01(1401)'!F42,'1112-04-01(1701)'!F42,'1112-04-01(1901)'!F42,'1112-04-01(2101)'!F42)" table:style-name="ce25">
            <text:p>115</text:p>
          </table:table-cell>
          <table:table-cell office:value-type="float" office:value="116050.77" table:formula="msoxl:=SUM('1112-04-01(201)'!G42,'1112-04-01(401)'!G42,'1112-04-01(701)'!G42,'1112-04-01(1101)'!G42,'1112-04-01(1401)'!G42,'1112-04-01(1701)'!G42,'1112-04-01(1901)'!G42,'1112-04-01(2101)'!G42)" table:style-name="ce29">
            <text:p>116,050.77</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6886" table:formula="msoxl:=SUM(E11:E44,N11:N41)" table:style-name="ce24">
            <text:p>26,886</text:p>
          </table:table-cell>
          <table:table-cell office:value-type="float" office:value="51001" table:formula="msoxl:=SUM(F11:F44,O11:O41)" table:style-name="ce24">
            <text:p>51,001</text:p>
          </table:table-cell>
          <table:table-cell office:value-type="float" office:value="23855217.290000003" table:formula="msoxl:=SUM(G11:G44,P11:P41)" table:style-name="ce28">
            <text:p>23,855,217.29</text:p>
          </table:table-cell>
          <table:table-cell office:value-type="float" office:value="27221" table:formula="msoxl:=SUM(H11:H44,Q11:Q41)" table:style-name="ce24">
            <text:p>27,221</text:p>
          </table:table-cell>
          <table:table-cell office:value-type="float" office:value="4594364.05" table:formula="msoxl:=SUM(I11:I44,R11:R41)" table:style-name="ce41">
            <text:p>4,594,364.05</text:p>
          </table:table-cell>
          <table:table-cell table:number-columns-repeated="16366"/>
        </table:table-row>
        <table:table-row table:style-name="ro7">
          <table:covered-table-cell/>
          <table:table-cell office:value-type="string" table:number-columns-spanned="1" table:number-rows-spanned="2" table:style-name="ce196">
            <text:p>役權動產不</text:p>
          </table:table-cell>
          <table:table-cell office:value-type="string" table:style-name="ce14">
            <text:p>設定</text:p>
          </table:table-cell>
          <table:table-cell office:value-type="float" office:value="33" table:style-name="ce18">
            <text:p>33</text:p>
          </table:table-cell>
          <table:table-cell office:value-type="float" office:value="16" table:formula="msoxl:=SUM('1112-04-01(201)'!E43,'1112-04-01(401)'!E43,'1112-04-01(701)'!E43,'1112-04-01(1101)'!E43,'1112-04-01(1401)'!E43,'1112-04-01(1701)'!E43,'1112-04-01(1901)'!E43,'1112-04-01(2101)'!E43)" table:style-name="ce21">
            <text:p>16</text:p>
          </table:table-cell>
          <table:table-cell office:value-type="float" office:value="26" table:formula="msoxl:=SUM('1112-04-01(201)'!F43,'1112-04-01(401)'!F43,'1112-04-01(701)'!F43,'1112-04-01(1101)'!F43,'1112-04-01(1401)'!F43,'1112-04-01(1701)'!F43,'1112-04-01(1901)'!F43,'1112-04-01(2101)'!F43)" table:style-name="ce25">
            <text:p>26</text:p>
          </table:table-cell>
          <table:table-cell office:value-type="float" office:value="36684.100000000006" table:formula="msoxl:=SUM('1112-04-01(201)'!G43,'1112-04-01(401)'!G43,'1112-04-01(701)'!G43,'1112-04-01(1101)'!G43,'1112-04-01(1401)'!G43,'1112-04-01(1701)'!G43,'1112-04-01(1901)'!G43,'1112-04-01(2101)'!G43)" table:style-name="ce29">
            <text:p>36,684.10</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8806" table:formula="msoxl:=SUM('1112-04-01(201)'!N43,'1112-04-01(401)'!N43,'1112-04-01(701)'!N43,'1112-04-01(1101)'!N43,'1112-04-01(1401)'!N43,'1112-04-01(1701)'!N43,'1112-04-01(1901)'!N43,'1112-04-01(2101)'!N43)" table:number-columns-spanned="1" table:number-rows-spanned="2" table:style-name="ce198">
            <text:p>28,806</text:p>
          </table:table-cell>
          <table:table-cell office:value-type="float" office:value="156764" table:formula="msoxl:=SUM('1112-04-01(201)'!O43,'1112-04-01(401)'!O43,'1112-04-01(701)'!O43,'1112-04-01(1101)'!O43,'1112-04-01(1401)'!O43,'1112-04-01(1701)'!O43,'1112-04-01(1901)'!O43,'1112-04-01(2101)'!O43)" table:number-columns-spanned="3" table:number-rows-spanned="2" table:style-name="ce199">
            <text:p>156,764</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30" table:formula="msoxl:=SUM('1112-04-01(201)'!E44,'1112-04-01(401)'!E44,'1112-04-01(701)'!E44,'1112-04-01(1101)'!E44,'1112-04-01(1401)'!E44,'1112-04-01(1701)'!E44,'1112-04-01(1901)'!E44,'1112-04-01(2101)'!E44)" table:style-name="ce21">
            <text:p>30</text:p>
          </table:table-cell>
          <table:table-cell office:value-type="float" office:value="77" table:formula="msoxl:=SUM('1112-04-01(201)'!F44,'1112-04-01(401)'!F44,'1112-04-01(701)'!F44,'1112-04-01(1101)'!F44,'1112-04-01(1401)'!F44,'1112-04-01(1701)'!F44,'1112-04-01(1901)'!F44,'1112-04-01(2101)'!F44)" table:style-name="ce25">
            <text:p>77</text:p>
          </table:table-cell>
          <table:table-cell office:value-type="float" office:value="82729.240000000005" table:formula="msoxl:=SUM('1112-04-01(201)'!G44,'1112-04-01(401)'!G44,'1112-04-01(701)'!G44,'1112-04-01(1101)'!G44,'1112-04-01(1401)'!G44,'1112-04-01(1701)'!G44,'1112-04-01(1901)'!G44,'1112-04-01(2101)'!G44)" table:style-name="ce29">
            <text:p>82,729.24</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0791" table:number-columns-spanned="2" table:number-rows-spanned="1" table:style-name="ce178">
            <text:p><text:s/>1,130,791<text:s/></text:p>
          </table:table-cell>
          <table:covered-table-cell/>
          <table:table-cell office:value-type="string" table:style-name="ce5">
            <text:p>筆，總面積：　　</text:p>
          </table:table-cell>
          <table:table-cell office:value-type="float" office:value="1192579827.03" table:style-name="ce30">
            <text:p><text:s/>1,192,579,827.03<text:s/></text:p>
          </table:table-cell>
          <table:table-cell office:value-type="string" table:style-name="ce5">
            <text:p>平方公尺;</text:p>
          </table:table-cell>
          <table:table-cell office:value-type="string" table:style-name="ce5">
            <text:p>建物總棟數：</text:p>
          </table:table-cell>
          <table:table-cell office:value-type="float" office:value="890520" table:number-columns-spanned="2" table:number-rows-spanned="1" table:style-name="ce178">
            <text:p><text:s/>890,520<text:s/></text:p>
          </table:table-cell>
          <table:covered-table-cell/>
          <table:table-cell office:value-type="string" table:style-name="ce5">
            <text:p>棟， <text:s text:c="5"/>總面積：</text:p>
          </table:table-cell>
          <table:table-cell office:value-type="float" office:value="183307525.30000001" table:number-columns-spanned="2" table:number-rows-spanned="1" table:style-name="ce179">
            <text:p><text:s/>183,307,525.3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1324942981.220001" table:style-name="ce26">
            <text:p><text:s/>21,324,942,981.22<text:s/></text:p>
          </table:table-cell>
          <table:table-cell office:value-type="string" table:style-name="ce6">
            <text:p>元；本月拍賣土地登記總價額(公告土地現值)：</text:p>
          </table:table-cell>
          <table:table-cell table:number-columns-repeated="3" table:style-name="ce6"/>
          <table:table-cell office:value-type="float" office:value="164657271.24000001" table:number-columns-spanned="2" table:number-rows-spanned="1" table:style-name="ce180">
            <text:p><text:s/>164,657,271.2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0" table:formula="msoxl:=SUM('1112-04-01(301)'!E11)" table:style-name="ce46">
            <text:p>10</text:p>
          </table:table-cell>
          <table:table-cell office:value-type="float" office:value="48" table:formula="msoxl:=SUM('1112-04-01(301)'!F11)" table:style-name="ce50">
            <text:p>48</text:p>
          </table:table-cell>
          <table:table-cell office:value-type="float" office:value="14253.44" table:formula="msoxl:=SUM('1112-04-01(301)'!G11)" table:style-name="ce54">
            <text:p>14,253.44</text:p>
          </table:table-cell>
          <table:table-cell office:value-type="float" office:value="0" table:formula="msoxl:=SUM('1112-04-01(301)'!H11)" table:style-name="ce56">
            <text:p><text:s text:c="8"/>－</text:p>
          </table:table-cell>
          <table:table-cell office:value-type="float" office:value="0" table:formula="msoxl:=SUM('1112-04-01(3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59">
            <text:p><text:s text:c="12"/>－</text:p>
          </table:table-cell>
          <table:table-cell office:value-type="float" office:value="0" table:formula="msoxl:=SUM('1112-04-01(301)'!O11)" table:style-name="ce56">
            <text:p><text:s text:c="8"/>－</text:p>
          </table:table-cell>
          <table:table-cell office:value-type="float" office:value="0" table:formula="msoxl:=SUM('1112-04-01(301)'!P11)" table:style-name="ce63">
            <text:p><text:s text:c="16"/>－</text:p>
          </table:table-cell>
          <table:table-cell office:value-type="float" office:value="0" table:formula="msoxl:=SUM('1112-04-01(301)'!Q11)" table:style-name="ce67">
            <text:p><text:s text:c="5"/>－</text:p>
          </table:table-cell>
          <table:table-cell office:value-type="float" office:value="0" table:formula="msoxl:=SUM('1112-04-0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4" table:formula="msoxl:=SUM('1112-04-01(301)'!E12)" table:style-name="ce47">
            <text:p>4</text:p>
          </table:table-cell>
          <table:table-cell office:value-type="float" office:value="3" table:formula="msoxl:=SUM('1112-04-01(301)'!F12)" table:style-name="ce51">
            <text:p>3</text:p>
          </table:table-cell>
          <table:table-cell office:value-type="float" office:value="2251.5500000000002" table:formula="msoxl:=SUM('1112-04-01(301)'!G12)" table:style-name="ce55">
            <text:p>2,251.55</text:p>
          </table:table-cell>
          <table:table-cell office:value-type="float" office:value="1" table:formula="msoxl:=SUM('1112-04-01(301)'!H12)" table:style-name="ce51">
            <text:p>1</text:p>
          </table:table-cell>
          <table:table-cell office:value-type="float" office:value="311.67" table:formula="msoxl:=SUM('1112-04-01(301)'!I12)" table:style-name="ce58">
            <text:p>311.67</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60">
            <text:p><text:s text:c="12"/>－</text:p>
          </table:table-cell>
          <table:table-cell office:value-type="float" office:value="0" table:formula="msoxl:=SUM('1112-04-01(301)'!O12)" table:style-name="ce52">
            <text:p><text:s text:c="8"/>－</text:p>
          </table:table-cell>
          <table:table-cell office:value-type="float" office:value="0" table:formula="msoxl:=SUM('1112-04-01(301)'!P12)" table:style-name="ce64">
            <text:p><text:s text:c="16"/>－</text:p>
          </table:table-cell>
          <table:table-cell office:value-type="float" office:value="0" table:formula="msoxl:=SUM('1112-04-01(301)'!Q12)" table:style-name="ce68">
            <text:p><text:s text:c="5"/>－</text:p>
          </table:table-cell>
          <table:table-cell office:value-type="float" office:value="0" table:formula="msoxl:=SUM('1112-04-0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SUM('1112-04-01(301)'!E13)" table:style-name="ce48">
            <text:p><text:s text:c="8"/>－</text:p>
          </table:table-cell>
          <table:table-cell office:value-type="float" office:value="0" table:formula="msoxl:=SUM('1112-04-01(301)'!F13)" table:style-name="ce52">
            <text:p><text:s text:c="8"/>－</text:p>
          </table:table-cell>
          <table:table-cell office:value-type="float" office:value="0" table:formula="msoxl:=SUM('1112-04-01(301)'!G13)" table:style-name="ce29">
            <text:p><text:s text:c="14"/>－</text:p>
          </table:table-cell>
          <table:table-cell office:value-type="float" office:value="0" table:formula="msoxl:=SUM('1112-04-01(301)'!H13)" table:style-name="ce52">
            <text:p><text:s text:c="8"/>－</text:p>
          </table:table-cell>
          <table:table-cell office:value-type="float" office:value="0" table:formula="msoxl:=SUM('1112-04-01(3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59">
            <text:p><text:s text:c="12"/>－</text:p>
          </table:table-cell>
          <table:table-cell office:value-type="float" office:value="0" table:formula="msoxl:=SUM('1112-04-01(301)'!O13)" table:style-name="ce56">
            <text:p><text:s text:c="8"/>－</text:p>
          </table:table-cell>
          <table:table-cell office:value-type="float" office:value="0" table:formula="msoxl:=SUM('1112-04-01(301)'!P13)" table:style-name="ce63">
            <text:p><text:s text:c="16"/>－</text:p>
          </table:table-cell>
          <table:table-cell office:value-type="float" office:value="0" table:formula="msoxl:=SUM('1112-04-01(301)'!Q13)" table:style-name="ce68">
            <text:p><text:s text:c="5"/>－</text:p>
          </table:table-cell>
          <table:table-cell office:value-type="float" office:value="0" table:formula="msoxl:=SUM('1112-04-0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SUM('1112-04-01(301)'!E14)" table:style-name="ce48">
            <text:p><text:s text:c="8"/>－</text:p>
          </table:table-cell>
          <table:table-cell office:value-type="float" office:value="0" table:formula="msoxl:=SUM('1112-04-01(301)'!F14)" table:style-name="ce52">
            <text:p><text:s text:c="8"/>－</text:p>
          </table:table-cell>
          <table:table-cell office:value-type="float" office:value="0" table:formula="msoxl:=SUM('1112-04-01(301)'!G14)" table:style-name="ce29">
            <text:p><text:s text:c="14"/>－</text:p>
          </table:table-cell>
          <table:table-cell office:value-type="float" office:value="0" table:formula="msoxl:=SUM('1112-04-01(301)'!H14)" table:style-name="ce52">
            <text:p><text:s text:c="8"/>－</text:p>
          </table:table-cell>
          <table:table-cell office:value-type="float" office:value="0" table:formula="msoxl:=SUM('1112-04-0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60">
            <text:p><text:s text:c="12"/>－</text:p>
          </table:table-cell>
          <table:table-cell office:value-type="float" office:value="0" table:formula="msoxl:=SUM('1112-04-01(301)'!O14)" table:style-name="ce52">
            <text:p><text:s text:c="8"/>－</text:p>
          </table:table-cell>
          <table:table-cell office:value-type="float" office:value="0" table:formula="msoxl:=SUM('1112-04-01(301)'!P14)" table:style-name="ce64">
            <text:p><text:s text:c="16"/>－</text:p>
          </table:table-cell>
          <table:table-cell office:value-type="float" office:value="0" table:formula="msoxl:=SUM('1112-04-01(301)'!Q14)" table:style-name="ce68">
            <text:p><text:s text:c="5"/>－</text:p>
          </table:table-cell>
          <table:table-cell office:value-type="float" office:value="0" table:formula="msoxl:=SUM('1112-04-0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301)'!E15)" table:style-name="ce48">
            <text:p><text:s text:c="8"/>－</text:p>
          </table:table-cell>
          <table:table-cell office:value-type="float" office:value="0" table:formula="msoxl:=SUM('1112-04-01(301)'!F15)" table:style-name="ce52">
            <text:p><text:s text:c="8"/>－</text:p>
          </table:table-cell>
          <table:table-cell office:value-type="float" office:value="0" table:formula="msoxl:=SUM('1112-04-01(301)'!G15)" table:style-name="ce29">
            <text:p><text:s text:c="14"/>－</text:p>
          </table:table-cell>
          <table:table-cell office:value-type="float" office:value="0" table:formula="msoxl:=SUM('1112-04-01(301)'!H15)" table:style-name="ce52">
            <text:p><text:s text:c="8"/>－</text:p>
          </table:table-cell>
          <table:table-cell office:value-type="float" office:value="0" table:formula="msoxl:=SUM('1112-04-0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59">
            <text:p><text:s text:c="12"/>－</text:p>
          </table:table-cell>
          <table:table-cell office:value-type="float" office:value="0" table:formula="msoxl:=SUM('1112-04-01(301)'!O15)" table:style-name="ce56">
            <text:p><text:s text:c="8"/>－</text:p>
          </table:table-cell>
          <table:table-cell office:value-type="float" office:value="0" table:formula="msoxl:=SUM('1112-04-01(301)'!P15)" table:style-name="ce63">
            <text:p><text:s text:c="16"/>－</text:p>
          </table:table-cell>
          <table:table-cell office:value-type="float" office:value="0" table:formula="msoxl:=SUM('1112-04-01(301)'!Q15)" table:style-name="ce68">
            <text:p><text:s text:c="5"/>－</text:p>
          </table:table-cell>
          <table:table-cell office:value-type="float" office:value="0" table:formula="msoxl:=SUM('1112-04-0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301)'!E16)" table:style-name="ce49">
            <text:p><text:s text:c="12"/>－</text:p>
          </table:table-cell>
          <table:table-cell office:value-type="float" office:value="0" table:formula="msoxl:=SUM('1112-04-01(301)'!F16)" table:style-name="ce53">
            <text:p><text:s text:c="12"/>－</text:p>
          </table:table-cell>
          <table:table-cell office:value-type="float" office:value="0" table:formula="msoxl:=SUM('1112-04-01(301)'!G16)" table:style-name="ce53">
            <text:p><text:s text:c="12"/>－</text:p>
          </table:table-cell>
          <table:table-cell office:value-type="float" office:value="0" table:formula="msoxl:=SUM('1112-04-01(301)'!H16)" table:style-name="ce52">
            <text:p><text:s text:c="8"/>－</text:p>
          </table:table-cell>
          <table:table-cell office:value-type="float" office:value="0" table:formula="msoxl:=SUM('1112-04-0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60">
            <text:p><text:s text:c="12"/>－</text:p>
          </table:table-cell>
          <table:table-cell office:value-type="float" office:value="0" table:formula="msoxl:=SUM('1112-04-01(301)'!O16)" table:style-name="ce52">
            <text:p><text:s text:c="8"/>－</text:p>
          </table:table-cell>
          <table:table-cell office:value-type="float" office:value="0" table:formula="msoxl:=SUM('1112-04-01(301)'!P16)" table:style-name="ce64">
            <text:p><text:s text:c="16"/>－</text:p>
          </table:table-cell>
          <table:table-cell office:value-type="float" office:value="0" table:formula="msoxl:=SUM('1112-04-01(301)'!Q16)" table:style-name="ce68">
            <text:p><text:s text:c="5"/>－</text:p>
          </table:table-cell>
          <table:table-cell office:value-type="float" office:value="0" table:formula="msoxl:=SUM('1112-04-0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formula="msoxl:=SUM('1112-04-01(301)'!E17)" table:style-name="ce49">
            <text:p><text:s text:c="12"/>－</text:p>
          </table:table-cell>
          <table:table-cell office:value-type="float" office:value="0" table:formula="msoxl:=SUM('1112-04-01(301)'!F17)" table:style-name="ce53">
            <text:p><text:s text:c="12"/>－</text:p>
          </table:table-cell>
          <table:table-cell office:value-type="float" office:value="0" table:formula="msoxl:=SUM('1112-04-01(301)'!G17)" table:style-name="ce53">
            <text:p><text:s text:c="12"/>－</text:p>
          </table:table-cell>
          <table:table-cell office:value-type="float" office:value="0" table:formula="msoxl:=SUM('1112-04-01(301)'!H17)" table:style-name="ce52">
            <text:p><text:s text:c="8"/>－</text:p>
          </table:table-cell>
          <table:table-cell office:value-type="float" office:value="0" table:formula="msoxl:=SUM('1112-04-01(3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59">
            <text:p><text:s text:c="12"/>－</text:p>
          </table:table-cell>
          <table:table-cell office:value-type="float" office:value="0" table:formula="msoxl:=SUM('1112-04-01(301)'!O17)" table:style-name="ce56">
            <text:p><text:s text:c="8"/>－</text:p>
          </table:table-cell>
          <table:table-cell office:value-type="float" office:value="0" table:formula="msoxl:=SUM('1112-04-01(301)'!P17)" table:style-name="ce63">
            <text:p><text:s text:c="16"/>－</text:p>
          </table:table-cell>
          <table:table-cell office:value-type="float" office:value="0" table:formula="msoxl:=SUM('1112-04-01(301)'!Q17)" table:style-name="ce68">
            <text:p><text:s text:c="5"/>－</text:p>
          </table:table-cell>
          <table:table-cell office:value-type="float" office:value="0" table:formula="msoxl:=SUM('1112-04-0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2" table:formula="msoxl:=SUM('1112-04-01(301)'!E18)" table:style-name="ce47">
            <text:p>2</text:p>
          </table:table-cell>
          <table:table-cell office:value-type="float" office:value="0" table:formula="msoxl:=SUM('1112-04-01(301)'!F18)" table:style-name="ce52">
            <text:p><text:s text:c="8"/>－</text:p>
          </table:table-cell>
          <table:table-cell office:value-type="float" office:value="0" table:formula="msoxl:=SUM('1112-04-01(301)'!G18)" table:style-name="ce29">
            <text:p><text:s text:c="14"/>－</text:p>
          </table:table-cell>
          <table:table-cell office:value-type="float" office:value="2" table:formula="msoxl:=SUM('1112-04-01(301)'!H18)" table:style-name="ce51">
            <text:p>2</text:p>
          </table:table-cell>
          <table:table-cell office:value-type="float" office:value="1544.91" table:formula="msoxl:=SUM('1112-04-01(301)'!I18)" table:style-name="ce58">
            <text:p>1,544.9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60">
            <text:p><text:s text:c="12"/>－</text:p>
          </table:table-cell>
          <table:table-cell office:value-type="float" office:value="0" table:formula="msoxl:=SUM('1112-04-01(301)'!O18)" table:style-name="ce52">
            <text:p><text:s text:c="8"/>－</text:p>
          </table:table-cell>
          <table:table-cell office:value-type="float" office:value="0" table:formula="msoxl:=SUM('1112-04-01(301)'!P18)" table:style-name="ce64">
            <text:p><text:s text:c="16"/>－</text:p>
          </table:table-cell>
          <table:table-cell office:value-type="float" office:value="0" table:formula="msoxl:=SUM('1112-04-01(301)'!Q18)" table:style-name="ce68">
            <text:p><text:s text:c="5"/>－</text:p>
          </table:table-cell>
          <table:table-cell office:value-type="float" office:value="0" table:formula="msoxl:=SUM('1112-04-0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SUM('1112-04-01(301)'!E19)" table:style-name="ce49">
            <text:p><text:s text:c="12"/>－</text:p>
          </table:table-cell>
          <table:table-cell office:value-type="float" office:value="0" table:formula="msoxl:=SUM('1112-04-01(301)'!F19)" table:style-name="ce53">
            <text:p><text:s text:c="12"/>－</text:p>
          </table:table-cell>
          <table:table-cell office:value-type="float" office:value="0" table:formula="msoxl:=SUM('1112-04-01(301)'!G19)" table:style-name="ce53">
            <text:p><text:s text:c="12"/>－</text:p>
          </table:table-cell>
          <table:table-cell office:value-type="float" office:value="0" table:formula="msoxl:=SUM('1112-04-01(301)'!H19)" table:style-name="ce53">
            <text:p><text:s text:c="12"/>－</text:p>
          </table:table-cell>
          <table:table-cell office:value-type="float" office:value="0" table:formula="msoxl:=SUM('1112-04-01(3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59">
            <text:p><text:s text:c="12"/>－</text:p>
          </table:table-cell>
          <table:table-cell office:value-type="float" office:value="0" table:formula="msoxl:=SUM('1112-04-01(301)'!O19)" table:style-name="ce56">
            <text:p><text:s text:c="8"/>－</text:p>
          </table:table-cell>
          <table:table-cell office:value-type="float" office:value="0" table:formula="msoxl:=SUM('1112-04-01(301)'!P19)" table:style-name="ce63">
            <text:p><text:s text:c="16"/>－</text:p>
          </table:table-cell>
          <table:table-cell office:value-type="float" office:value="0" table:formula="msoxl:=SUM('1112-04-01(301)'!Q19)" table:style-name="ce68">
            <text:p><text:s text:c="5"/>－</text:p>
          </table:table-cell>
          <table:table-cell office:value-type="float" office:value="0" table:formula="msoxl:=SUM('1112-04-0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formula="msoxl:=SUM('1112-04-01(301)'!E20)" table:style-name="ce47">
            <text:p>1</text:p>
          </table:table-cell>
          <table:table-cell office:value-type="float" office:value="0" table:formula="msoxl:=SUM('1112-04-01(301)'!F20)" table:style-name="ce52">
            <text:p><text:s text:c="8"/>－</text:p>
          </table:table-cell>
          <table:table-cell office:value-type="float" office:value="0" table:formula="msoxl:=SUM('1112-04-01(301)'!G20)" table:style-name="ce29">
            <text:p><text:s text:c="14"/>－</text:p>
          </table:table-cell>
          <table:table-cell office:value-type="float" office:value="1" table:formula="msoxl:=SUM('1112-04-01(301)'!H20)" table:style-name="ce51">
            <text:p>1</text:p>
          </table:table-cell>
          <table:table-cell office:value-type="float" office:value="231" table:formula="msoxl:=SUM('1112-04-01(301)'!I20)" table:style-name="ce58">
            <text:p>231.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60">
            <text:p><text:s text:c="12"/>－</text:p>
          </table:table-cell>
          <table:table-cell office:value-type="float" office:value="0" table:formula="msoxl:=SUM('1112-04-01(301)'!O20)" table:style-name="ce52">
            <text:p><text:s text:c="8"/>－</text:p>
          </table:table-cell>
          <table:table-cell office:value-type="float" office:value="0" table:formula="msoxl:=SUM('1112-04-01(301)'!P20)" table:style-name="ce64">
            <text:p><text:s text:c="16"/>－</text:p>
          </table:table-cell>
          <table:table-cell office:value-type="float" office:value="0" table:formula="msoxl:=SUM('1112-04-01(301)'!Q20)" table:style-name="ce68">
            <text:p><text:s text:c="5"/>－</text:p>
          </table:table-cell>
          <table:table-cell office:value-type="float" office:value="0" table:formula="msoxl:=SUM('1112-04-0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1" table:formula="msoxl:=SUM('1112-04-01(301)'!E21)" table:style-name="ce47">
            <text:p>1</text:p>
          </table:table-cell>
          <table:table-cell office:value-type="float" office:value="5" table:formula="msoxl:=SUM('1112-04-01(301)'!F21)" table:style-name="ce51">
            <text:p>5</text:p>
          </table:table-cell>
          <table:table-cell office:value-type="float" office:value="309.8" table:formula="msoxl:=SUM('1112-04-01(301)'!G21)" table:style-name="ce55">
            <text:p>309.80</text:p>
          </table:table-cell>
          <table:table-cell office:value-type="float" office:value="0" table:formula="msoxl:=SUM('1112-04-01(301)'!H21)" table:style-name="ce52">
            <text:p><text:s text:c="8"/>－</text:p>
          </table:table-cell>
          <table:table-cell office:value-type="float" office:value="0" table:formula="msoxl:=SUM('1112-04-01(3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59">
            <text:p><text:s text:c="12"/>－</text:p>
          </table:table-cell>
          <table:table-cell office:value-type="float" office:value="0" table:formula="msoxl:=SUM('1112-04-01(301)'!O21)" table:style-name="ce56">
            <text:p><text:s text:c="8"/>－</text:p>
          </table:table-cell>
          <table:table-cell office:value-type="float" office:value="0" table:formula="msoxl:=SUM('1112-04-01(301)'!P21)" table:style-name="ce63">
            <text:p><text:s text:c="16"/>－</text:p>
          </table:table-cell>
          <table:table-cell office:value-type="float" office:value="0" table:formula="msoxl:=SUM('1112-04-01(301)'!Q21)" table:style-name="ce68">
            <text:p><text:s text:c="5"/>－</text:p>
          </table:table-cell>
          <table:table-cell office:value-type="float" office:value="0" table:formula="msoxl:=SUM('1112-04-0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296" table:formula="msoxl:=SUM('1112-04-01(301)'!E22)" table:style-name="ce47">
            <text:p>296</text:p>
          </table:table-cell>
          <table:table-cell office:value-type="float" office:value="0" table:formula="msoxl:=SUM('1112-04-01(301)'!F22)" table:style-name="ce53">
            <text:p><text:s text:c="12"/>－</text:p>
          </table:table-cell>
          <table:table-cell office:value-type="float" office:value="0" table:formula="msoxl:=SUM('1112-04-01(301)'!G22)" table:style-name="ce53">
            <text:p><text:s text:c="12"/>－</text:p>
          </table:table-cell>
          <table:table-cell office:value-type="float" office:value="647" table:formula="msoxl:=SUM('1112-04-01(301)'!H22)" table:style-name="ce51">
            <text:p>647</text:p>
          </table:table-cell>
          <table:table-cell office:value-type="float" office:value="79402.259999999995" table:formula="msoxl:=SUM('1112-04-01(301)'!I22)" table:style-name="ce58">
            <text:p>79,402.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60">
            <text:p><text:s text:c="12"/>－</text:p>
          </table:table-cell>
          <table:table-cell office:value-type="float" office:value="0" table:formula="msoxl:=SUM('1112-04-01(301)'!O22)" table:style-name="ce52">
            <text:p><text:s text:c="8"/>－</text:p>
          </table:table-cell>
          <table:table-cell office:value-type="float" office:value="0" table:formula="msoxl:=SUM('1112-04-01(301)'!P22)" table:style-name="ce64">
            <text:p><text:s text:c="16"/>－</text:p>
          </table:table-cell>
          <table:table-cell office:value-type="float" office:value="0" table:formula="msoxl:=SUM('1112-04-01(301)'!Q22)" table:style-name="ce68">
            <text:p><text:s text:c="5"/>－</text:p>
          </table:table-cell>
          <table:table-cell office:value-type="float" office:value="0" table:formula="msoxl:=SUM('1112-04-01(3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formula="msoxl:=SUM('1112-04-01(301)'!E23)" table:style-name="ce47">
            <text:p>9</text:p>
          </table:table-cell>
          <table:table-cell office:value-type="float" office:value="0" table:formula="msoxl:=SUM('1112-04-01(301)'!F23)" table:style-name="ce52">
            <text:p><text:s text:c="8"/>－</text:p>
          </table:table-cell>
          <table:table-cell office:value-type="float" office:value="0" table:formula="msoxl:=SUM('1112-04-01(301)'!G23)" table:style-name="ce29">
            <text:p><text:s text:c="14"/>－</text:p>
          </table:table-cell>
          <table:table-cell office:value-type="float" office:value="12" table:formula="msoxl:=SUM('1112-04-01(301)'!H23)" table:style-name="ce51">
            <text:p>12</text:p>
          </table:table-cell>
          <table:table-cell office:value-type="float" office:value="2743.04" table:formula="msoxl:=SUM('1112-04-01(301)'!I23)" table:style-name="ce58">
            <text:p>2,743.0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59">
            <text:p><text:s text:c="12"/>－</text:p>
          </table:table-cell>
          <table:table-cell office:value-type="float" office:value="0" table:formula="msoxl:=SUM('1112-04-01(301)'!O23)" table:style-name="ce56">
            <text:p><text:s text:c="8"/>－</text:p>
          </table:table-cell>
          <table:table-cell office:value-type="float" office:value="0" table:formula="msoxl:=SUM('1112-04-01(301)'!P23)" table:style-name="ce63">
            <text:p><text:s text:c="16"/>－</text:p>
          </table:table-cell>
          <table:table-cell office:value-type="float" office:value="0" table:formula="msoxl:=SUM('1112-04-01(301)'!Q23)" table:style-name="ce68">
            <text:p><text:s text:c="5"/>－</text:p>
          </table:table-cell>
          <table:table-cell office:value-type="float" office:value="0" table:formula="msoxl:=SUM('1112-04-0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287" table:formula="msoxl:=SUM('1112-04-01(301)'!E24)" table:style-name="ce47">
            <text:p>1,287</text:p>
          </table:table-cell>
          <table:table-cell office:value-type="float" office:value="1188" table:formula="msoxl:=SUM('1112-04-01(301)'!F24)" table:style-name="ce51">
            <text:p>1,188</text:p>
          </table:table-cell>
          <table:table-cell office:value-type="float" office:value="402702.39" table:formula="msoxl:=SUM('1112-04-01(301)'!G24)" table:style-name="ce55">
            <text:p>402,702.39</text:p>
          </table:table-cell>
          <table:table-cell office:value-type="float" office:value="1208" table:formula="msoxl:=SUM('1112-04-01(301)'!H24)" table:style-name="ce51">
            <text:p>1,208</text:p>
          </table:table-cell>
          <table:table-cell office:value-type="float" office:value="105950.37" table:formula="msoxl:=SUM('1112-04-01(301)'!I24)" table:style-name="ce58">
            <text:p>105,950.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60">
            <text:p><text:s text:c="12"/>－</text:p>
          </table:table-cell>
          <table:table-cell office:value-type="float" office:value="0" table:formula="msoxl:=SUM('1112-04-01(301)'!O24)" table:style-name="ce52">
            <text:p><text:s text:c="8"/>－</text:p>
          </table:table-cell>
          <table:table-cell office:value-type="float" office:value="0" table:formula="msoxl:=SUM('1112-04-01(301)'!P24)" table:style-name="ce64">
            <text:p><text:s text:c="16"/>－</text:p>
          </table:table-cell>
          <table:table-cell office:value-type="float" office:value="0" table:formula="msoxl:=SUM('1112-04-01(301)'!Q24)" table:style-name="ce68">
            <text:p><text:s text:c="5"/>－</text:p>
          </table:table-cell>
          <table:table-cell office:value-type="float" office:value="0" table:formula="msoxl:=SUM('1112-04-0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formula="msoxl:=SUM('1112-04-01(301)'!E25)" table:style-name="ce47">
            <text:p>9</text:p>
          </table:table-cell>
          <table:table-cell office:value-type="float" office:value="10" table:formula="msoxl:=SUM('1112-04-01(301)'!F25)" table:style-name="ce51">
            <text:p>10</text:p>
          </table:table-cell>
          <table:table-cell office:value-type="float" office:value="949.67" table:formula="msoxl:=SUM('1112-04-01(301)'!G25)" table:style-name="ce55">
            <text:p>949.67</text:p>
          </table:table-cell>
          <table:table-cell office:value-type="float" office:value="12" table:formula="msoxl:=SUM('1112-04-01(301)'!H25)" table:style-name="ce51">
            <text:p>12</text:p>
          </table:table-cell>
          <table:table-cell office:value-type="float" office:value="1528.86" table:formula="msoxl:=SUM('1112-04-01(301)'!I25)" table:style-name="ce58">
            <text:p>1,528.86</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59">
            <text:p><text:s text:c="12"/>－</text:p>
          </table:table-cell>
          <table:table-cell office:value-type="float" office:value="0" table:formula="msoxl:=SUM('1112-04-01(301)'!O25)" table:style-name="ce56">
            <text:p><text:s text:c="8"/>－</text:p>
          </table:table-cell>
          <table:table-cell office:value-type="float" office:value="0" table:formula="msoxl:=SUM('1112-04-01(301)'!P25)" table:style-name="ce63">
            <text:p><text:s text:c="16"/>－</text:p>
          </table:table-cell>
          <table:table-cell office:value-type="float" office:value="0" table:formula="msoxl:=SUM('1112-04-01(301)'!Q25)" table:style-name="ce68">
            <text:p><text:s text:c="5"/>－</text:p>
          </table:table-cell>
          <table:table-cell office:value-type="float" office:value="0" table:formula="msoxl:=SUM('1112-04-0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5" table:formula="msoxl:=SUM('1112-04-01(301)'!E26)" table:style-name="ce47">
            <text:p>105</text:p>
          </table:table-cell>
          <table:table-cell office:value-type="float" office:value="269" table:formula="msoxl:=SUM('1112-04-01(301)'!F26)" table:style-name="ce51">
            <text:p>269</text:p>
          </table:table-cell>
          <table:table-cell office:value-type="float" office:value="25382.38" table:formula="msoxl:=SUM('1112-04-01(301)'!G26)" table:style-name="ce55">
            <text:p>25,382.38</text:p>
          </table:table-cell>
          <table:table-cell office:value-type="float" office:value="101" table:formula="msoxl:=SUM('1112-04-01(301)'!H26)" table:style-name="ce51">
            <text:p>101</text:p>
          </table:table-cell>
          <table:table-cell office:value-type="float" office:value="11322.82" table:formula="msoxl:=SUM('1112-04-01(301)'!I26)" table:style-name="ce58">
            <text:p>11,322.8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60">
            <text:p><text:s text:c="12"/>－</text:p>
          </table:table-cell>
          <table:table-cell office:value-type="float" office:value="0" table:formula="msoxl:=SUM('1112-04-01(301)'!O26)" table:style-name="ce52">
            <text:p><text:s text:c="8"/>－</text:p>
          </table:table-cell>
          <table:table-cell office:value-type="float" office:value="0" table:formula="msoxl:=SUM('1112-04-01(301)'!P26)" table:style-name="ce64">
            <text:p><text:s text:c="16"/>－</text:p>
          </table:table-cell>
          <table:table-cell office:value-type="float" office:value="0" table:formula="msoxl:=SUM('1112-04-01(301)'!Q26)" table:style-name="ce68">
            <text:p><text:s text:c="5"/>－</text:p>
          </table:table-cell>
          <table:table-cell office:value-type="float" office:value="0" table:formula="msoxl:=SUM('1112-04-0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6" table:formula="msoxl:=SUM('1112-04-01(301)'!E27)" table:style-name="ce47">
            <text:p>96</text:p>
          </table:table-cell>
          <table:table-cell office:value-type="float" office:value="224" table:formula="msoxl:=SUM('1112-04-01(301)'!F27)" table:style-name="ce51">
            <text:p>224</text:p>
          </table:table-cell>
          <table:table-cell office:value-type="float" office:value="30240.58" table:formula="msoxl:=SUM('1112-04-01(301)'!G27)" table:style-name="ce55">
            <text:p>30,240.58</text:p>
          </table:table-cell>
          <table:table-cell office:value-type="float" office:value="65" table:formula="msoxl:=SUM('1112-04-01(301)'!H27)" table:style-name="ce51">
            <text:p>65</text:p>
          </table:table-cell>
          <table:table-cell office:value-type="float" office:value="7559.8" table:formula="msoxl:=SUM('1112-04-01(301)'!I27)" table:style-name="ce58">
            <text:p>7,559.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59">
            <text:p><text:s text:c="12"/>－</text:p>
          </table:table-cell>
          <table:table-cell office:value-type="float" office:value="0" table:formula="msoxl:=SUM('1112-04-01(301)'!O27)" table:style-name="ce56">
            <text:p><text:s text:c="8"/>－</text:p>
          </table:table-cell>
          <table:table-cell office:value-type="float" office:value="0" table:formula="msoxl:=SUM('1112-04-01(301)'!P27)" table:style-name="ce63">
            <text:p><text:s text:c="16"/>－</text:p>
          </table:table-cell>
          <table:table-cell office:value-type="float" office:value="0" table:formula="msoxl:=SUM('1112-04-01(301)'!Q27)" table:style-name="ce68">
            <text:p><text:s text:c="5"/>－</text:p>
          </table:table-cell>
          <table:table-cell office:value-type="float" office:value="0" table:formula="msoxl:=SUM('1112-04-0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0" table:formula="msoxl:=SUM('1112-04-01(301)'!E28)" table:style-name="ce47">
            <text:p>30</text:p>
          </table:table-cell>
          <table:table-cell office:value-type="float" office:value="43" table:formula="msoxl:=SUM('1112-04-01(301)'!F28)" table:style-name="ce51">
            <text:p>43</text:p>
          </table:table-cell>
          <table:table-cell office:value-type="float" office:value="4327.8900000000003" table:formula="msoxl:=SUM('1112-04-01(301)'!G28)" table:style-name="ce55">
            <text:p>4,327.89</text:p>
          </table:table-cell>
          <table:table-cell office:value-type="float" office:value="24" table:formula="msoxl:=SUM('1112-04-01(301)'!H28)" table:style-name="ce51">
            <text:p>24</text:p>
          </table:table-cell>
          <table:table-cell office:value-type="float" office:value="3515.16" table:formula="msoxl:=SUM('1112-04-01(301)'!I28)" table:style-name="ce58">
            <text:p>3,515.16</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formula="msoxl:=SUM('1112-04-01(301)'!N28)" table:style-name="ce61">
            <text:p>2</text:p>
          </table:table-cell>
          <table:table-cell office:value-type="float" office:value="3" table:formula="msoxl:=SUM('1112-04-01(301)'!O28)" table:style-name="ce51">
            <text:p>3</text:p>
          </table:table-cell>
          <table:table-cell office:value-type="float" office:value="667.4" table:formula="msoxl:=SUM('1112-04-01(301)'!P28)" table:style-name="ce65">
            <text:p>667.40</text:p>
          </table:table-cell>
          <table:table-cell office:value-type="float" office:value="0" table:formula="msoxl:=SUM('1112-04-01(301)'!Q28)" table:style-name="ce68">
            <text:p><text:s text:c="5"/>－</text:p>
          </table:table-cell>
          <table:table-cell office:value-type="float" office:value="0" table:formula="msoxl:=SUM('1112-04-0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8" table:formula="msoxl:=SUM('1112-04-01(301)'!E29)" table:style-name="ce47">
            <text:p>8</text:p>
          </table:table-cell>
          <table:table-cell office:value-type="float" office:value="4" table:formula="msoxl:=SUM('1112-04-01(301)'!F29)" table:style-name="ce52">
            <text:p>4</text:p>
          </table:table-cell>
          <table:table-cell office:value-type="float" office:value="665.57" table:formula="msoxl:=SUM('1112-04-01(301)'!G29)" table:style-name="ce29">
            <text:p>665.57</text:p>
          </table:table-cell>
          <table:table-cell office:value-type="float" office:value="20" table:formula="msoxl:=SUM('1112-04-01(301)'!H29)" table:style-name="ce51">
            <text:p>20</text:p>
          </table:table-cell>
          <table:table-cell office:value-type="float" office:value="1864.83" table:formula="msoxl:=SUM('1112-04-01(301)'!I29)" table:style-name="ce58">
            <text:p>1,864.83</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SUM('1112-04-01(301)'!N29)" table:style-name="ce57">
            <text:p><text:s text:c="12"/>－</text:p>
          </table:table-cell>
          <table:table-cell office:value-type="float" office:value="0" table:formula="msoxl:=SUM('1112-04-01(301)'!O29)" table:style-name="ce57">
            <text:p><text:s text:c="12"/>－</text:p>
          </table:table-cell>
          <table:table-cell office:value-type="float" office:value="0" table:formula="msoxl:=SUM('1112-04-01(301)'!P29)" table:style-name="ce57">
            <text:p><text:s text:c="12"/>－</text:p>
          </table:table-cell>
          <table:table-cell office:value-type="float" office:value="0" table:formula="msoxl:=SUM('1112-04-01(301)'!Q29)" table:style-name="ce68">
            <text:p><text:s text:c="5"/>－</text:p>
          </table:table-cell>
          <table:table-cell office:value-type="float" office:value="0" table:formula="msoxl:=SUM('1112-04-0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SUM('1112-04-01(301)'!E30)" table:style-name="ce47">
            <text:p>1</text:p>
          </table:table-cell>
          <table:table-cell office:value-type="float" office:value="3" table:formula="msoxl:=SUM('1112-04-01(301)'!F30)" table:style-name="ce51">
            <text:p>3</text:p>
          </table:table-cell>
          <table:table-cell office:value-type="float" office:value="109.08" table:formula="msoxl:=SUM('1112-04-01(301)'!G30)" table:style-name="ce55">
            <text:p>109.08</text:p>
          </table:table-cell>
          <table:table-cell office:value-type="float" office:value="0" table:formula="msoxl:=SUM('1112-04-01(301)'!H30)" table:style-name="ce52">
            <text:p><text:s text:c="8"/>－</text:p>
          </table:table-cell>
          <table:table-cell office:value-type="float" office:value="0" table:formula="msoxl:=SUM('1112-04-01(3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301)'!N30)" table:style-name="ce60">
            <text:p><text:s text:c="12"/>－</text:p>
          </table:table-cell>
          <table:table-cell office:value-type="float" office:value="0" table:formula="msoxl:=SUM('1112-04-01(301)'!O30)" table:style-name="ce52">
            <text:p><text:s text:c="8"/>－</text:p>
          </table:table-cell>
          <table:table-cell office:value-type="float" office:value="0" table:formula="msoxl:=SUM('1112-04-01(301)'!P30)" table:style-name="ce64">
            <text:p><text:s text:c="16"/>－</text:p>
          </table:table-cell>
          <table:table-cell office:value-type="float" office:value="0" table:formula="msoxl:=SUM('1112-04-01(301)'!Q30)" table:style-name="ce68">
            <text:p><text:s text:c="5"/>－</text:p>
          </table:table-cell>
          <table:table-cell office:value-type="float" office:value="0" table:formula="msoxl:=SUM('1112-04-0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8">
            <text:p><text:s text:c="8"/>－</text:p>
          </table:table-cell>
          <table:table-cell office:value-type="float" office:value="0" table:formula="msoxl:=SUM('1112-04-01(301)'!F31)" table:style-name="ce52">
            <text:p><text:s text:c="8"/>－</text:p>
          </table:table-cell>
          <table:table-cell office:value-type="float" office:value="0" table:formula="msoxl:=SUM('1112-04-01(301)'!G31)" table:style-name="ce29">
            <text:p><text:s text:c="14"/>－</text:p>
          </table:table-cell>
          <table:table-cell office:value-type="float" office:value="0" table:formula="msoxl:=SUM('1112-04-01(301)'!H31)" table:style-name="ce52">
            <text:p><text:s text:c="8"/>－</text:p>
          </table:table-cell>
          <table:table-cell office:value-type="float" office:value="0" table:formula="msoxl:=SUM('1112-04-01(3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3" table:formula="msoxl:=SUM('1112-04-01(301)'!N31)" table:style-name="ce62">
            <text:p>23</text:p>
          </table:table-cell>
          <table:table-cell office:value-type="float" office:value="29" table:formula="msoxl:=SUM('1112-04-01(301)'!O31)" table:style-name="ce50">
            <text:p>29</text:p>
          </table:table-cell>
          <table:table-cell office:value-type="float" office:value="1097.96" table:formula="msoxl:=SUM('1112-04-01(301)'!P31)" table:style-name="ce66">
            <text:p>1,097.96</text:p>
          </table:table-cell>
          <table:table-cell office:value-type="float" office:value="28" table:formula="msoxl:=SUM('1112-04-01(301)'!Q31)" table:style-name="ce69">
            <text:p>28</text:p>
          </table:table-cell>
          <table:table-cell office:value-type="float" office:value="2730.81" table:formula="msoxl:=SUM('1112-04-01(301)'!R31)" table:style-name="ce72">
            <text:p>2,730.8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6" table:formula="msoxl:=SUM('1112-04-01(301)'!E32)" table:style-name="ce47">
            <text:p>46</text:p>
          </table:table-cell>
          <table:table-cell office:value-type="float" office:value="168" table:formula="msoxl:=SUM('1112-04-01(301)'!F32)" table:style-name="ce51">
            <text:p>168</text:p>
          </table:table-cell>
          <table:table-cell office:value-type="float" office:value="26074.639999999999" table:formula="msoxl:=SUM('1112-04-01(301)'!G32)" table:style-name="ce55">
            <text:p>26,074.64</text:p>
          </table:table-cell>
          <table:table-cell office:value-type="float" office:value="105" table:formula="msoxl:=SUM('1112-04-01(301)'!H32)" table:style-name="ce51">
            <text:p>105</text:p>
          </table:table-cell>
          <table:table-cell office:value-type="float" office:value="7945.36" table:formula="msoxl:=SUM('1112-04-01(301)'!I32)" table:style-name="ce58">
            <text:p>7,945.36</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9" table:formula="msoxl:=SUM('1112-04-01(301)'!N32)" table:style-name="ce61">
            <text:p>9</text:p>
          </table:table-cell>
          <table:table-cell office:value-type="float" office:value="56" table:formula="msoxl:=SUM('1112-04-01(301)'!O32)" table:style-name="ce51">
            <text:p>56</text:p>
          </table:table-cell>
          <table:table-cell office:value-type="float" office:value="6162.1" table:formula="msoxl:=SUM('1112-04-01(301)'!P32)" table:style-name="ce65">
            <text:p>6,162.10</text:p>
          </table:table-cell>
          <table:table-cell office:value-type="float" office:value="2" table:formula="msoxl:=SUM('1112-04-01(301)'!Q32)" table:style-name="ce69">
            <text:p>2</text:p>
          </table:table-cell>
          <table:table-cell office:value-type="float" office:value="1812.61" table:formula="msoxl:=SUM('1112-04-01(301)'!R32)" table:style-name="ce72">
            <text:p>1,812.61</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301)'!E33)" table:style-name="ce47">
            <text:p>4</text:p>
          </table:table-cell>
          <table:table-cell office:value-type="float" office:value="14" table:formula="msoxl:=SUM('1112-04-01(301)'!F33)" table:style-name="ce51">
            <text:p>14</text:p>
          </table:table-cell>
          <table:table-cell office:value-type="float" office:value="415.96" table:formula="msoxl:=SUM('1112-04-01(301)'!G33)" table:style-name="ce55">
            <text:p>415.96</text:p>
          </table:table-cell>
          <table:table-cell office:value-type="float" office:value="1" table:formula="msoxl:=SUM('1112-04-01(301)'!H33)" table:style-name="ce51">
            <text:p>1</text:p>
          </table:table-cell>
          <table:table-cell office:value-type="float" office:value="80.8" table:formula="msoxl:=SUM('1112-04-01(301)'!I33)" table:style-name="ce58">
            <text:p>80.80</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3" table:formula="msoxl:=SUM('1112-04-01(301)'!N33)" table:style-name="ce62">
            <text:p>23</text:p>
          </table:table-cell>
          <table:table-cell office:value-type="float" office:value="27" table:formula="msoxl:=SUM('1112-04-01(301)'!O33)" table:style-name="ce50">
            <text:p>27</text:p>
          </table:table-cell>
          <table:table-cell office:value-type="float" office:value="897.96" table:formula="msoxl:=SUM('1112-04-01(301)'!P33)" table:style-name="ce66">
            <text:p>897.96</text:p>
          </table:table-cell>
          <table:table-cell office:value-type="float" office:value="27" table:formula="msoxl:=SUM('1112-04-01(301)'!Q33)" table:style-name="ce69">
            <text:p>27</text:p>
          </table:table-cell>
          <table:table-cell office:value-type="float" office:value="1650.55" table:formula="msoxl:=SUM('1112-04-01(301)'!R33)" table:style-name="ce72">
            <text:p>1,650.5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SUM('1112-04-01(301)'!E34)" table:style-name="ce47">
            <text:p>7</text:p>
          </table:table-cell>
          <table:table-cell office:value-type="float" office:value="18" table:formula="msoxl:=SUM('1112-04-01(301)'!F34)" table:style-name="ce51">
            <text:p>18</text:p>
          </table:table-cell>
          <table:table-cell office:value-type="float" office:value="3561.93" table:formula="msoxl:=SUM('1112-04-01(301)'!G34)" table:style-name="ce55">
            <text:p>3,561.93</text:p>
          </table:table-cell>
          <table:table-cell office:value-type="float" office:value="2" table:formula="msoxl:=SUM('1112-04-01(301)'!H34)" table:style-name="ce51">
            <text:p>2</text:p>
          </table:table-cell>
          <table:table-cell office:value-type="float" office:value="789.75" table:formula="msoxl:=SUM('1112-04-01(301)'!I34)" table:style-name="ce58">
            <text:p>789.75</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516" table:formula="msoxl:=SUM('1112-04-01(301)'!N34)" table:style-name="ce61">
            <text:p>516</text:p>
          </table:table-cell>
          <table:table-cell office:value-type="float" office:value="1180" table:formula="msoxl:=SUM('1112-04-01(301)'!O34)" table:style-name="ce51">
            <text:p>1,180</text:p>
          </table:table-cell>
          <table:table-cell office:value-type="float" office:value="79405.279999999999" table:formula="msoxl:=SUM('1112-04-01(301)'!P34)" table:style-name="ce65">
            <text:p>79,405.28</text:p>
          </table:table-cell>
          <table:table-cell office:value-type="float" office:value="706" table:formula="msoxl:=SUM('1112-04-01(301)'!Q34)" table:style-name="ce69">
            <text:p>706</text:p>
          </table:table-cell>
          <table:table-cell office:value-type="float" office:value="76572.66" table:formula="msoxl:=SUM('1112-04-01(301)'!R34)" table:style-name="ce72">
            <text:p>76,572.66</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639" table:formula="msoxl:=SUM('1112-04-01(301)'!E35)" table:style-name="ce47">
            <text:p>1,639</text:p>
          </table:table-cell>
          <table:table-cell office:value-type="float" office:value="2007" table:formula="msoxl:=SUM('1112-04-01(301)'!F35)" table:style-name="ce51">
            <text:p>2,007</text:p>
          </table:table-cell>
          <table:table-cell office:value-type="float" office:value="100019.07" table:formula="msoxl:=SUM('1112-04-01(301)'!G35)" table:style-name="ce55">
            <text:p>100,019.07</text:p>
          </table:table-cell>
          <table:table-cell office:value-type="float" office:value="1944" table:formula="msoxl:=SUM('1112-04-01(301)'!H35)" table:style-name="ce51">
            <text:p>1,944</text:p>
          </table:table-cell>
          <table:table-cell office:value-type="float" office:value="195401.24" table:formula="msoxl:=SUM('1112-04-01(301)'!I35)" table:style-name="ce58">
            <text:p>195,401.24</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42" table:formula="msoxl:=SUM('1112-04-01(301)'!N35)" table:style-name="ce62">
            <text:p>42</text:p>
          </table:table-cell>
          <table:table-cell office:value-type="float" office:value="57" table:formula="msoxl:=SUM('1112-04-01(301)'!O35)" table:style-name="ce50">
            <text:p>57</text:p>
          </table:table-cell>
          <table:table-cell office:value-type="float" office:value="2228.4699999999998" table:formula="msoxl:=SUM('1112-04-01(301)'!P35)" table:style-name="ce66">
            <text:p>2,228.47</text:p>
          </table:table-cell>
          <table:table-cell office:value-type="float" office:value="40" table:formula="msoxl:=SUM('1112-04-01(301)'!Q35)" table:style-name="ce69">
            <text:p>40</text:p>
          </table:table-cell>
          <table:table-cell office:value-type="float" office:value="3937.2" table:formula="msoxl:=SUM('1112-04-01(301)'!R35)" table:style-name="ce72">
            <text:p>3,937.2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301)'!E36)" table:style-name="ce47">
            <text:p>1</text:p>
          </table:table-cell>
          <table:table-cell office:value-type="float" office:value="1" table:formula="msoxl:=SUM('1112-04-01(301)'!F36)" table:style-name="ce51">
            <text:p>1</text:p>
          </table:table-cell>
          <table:table-cell office:value-type="float" office:value="21.29" table:formula="msoxl:=SUM('1112-04-01(301)'!G36)" table:style-name="ce55">
            <text:p>21.29</text:p>
          </table:table-cell>
          <table:table-cell office:value-type="float" office:value="2" table:formula="msoxl:=SUM('1112-04-01(301)'!H36)" table:style-name="ce51">
            <text:p>2</text:p>
          </table:table-cell>
          <table:table-cell office:value-type="float" office:value="171.12" table:formula="msoxl:=SUM('1112-04-01(301)'!I36)" table:style-name="ce58">
            <text:p>171.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52" table:formula="msoxl:=SUM('1112-04-01(301)'!N36)" table:style-name="ce61">
            <text:p>52</text:p>
          </table:table-cell>
          <table:table-cell office:value-type="float" office:value="101" table:formula="msoxl:=SUM('1112-04-01(301)'!O36)" table:style-name="ce51">
            <text:p>101</text:p>
          </table:table-cell>
          <table:table-cell office:value-type="float" office:value="4176.17" table:formula="msoxl:=SUM('1112-04-01(301)'!P36)" table:style-name="ce65">
            <text:p>4,176.17</text:p>
          </table:table-cell>
          <table:table-cell office:value-type="float" office:value="41" table:formula="msoxl:=SUM('1112-04-01(301)'!Q36)" table:style-name="ce69">
            <text:p>41</text:p>
          </table:table-cell>
          <table:table-cell office:value-type="float" office:value="3406.27" table:formula="msoxl:=SUM('1112-04-01(301)'!R36)" table:style-name="ce72">
            <text:p>3,406.2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9" table:formula="msoxl:=SUM('1112-04-01(301)'!E37)" table:style-name="ce47">
            <text:p>99</text:p>
          </table:table-cell>
          <table:table-cell office:value-type="float" office:value="132" table:formula="msoxl:=SUM('1112-04-01(301)'!F37)" table:style-name="ce51">
            <text:p>132</text:p>
          </table:table-cell>
          <table:table-cell office:value-type="float" office:value="62169.87" table:formula="msoxl:=SUM('1112-04-01(301)'!G37)" table:style-name="ce55">
            <text:p>62,169.87</text:p>
          </table:table-cell>
          <table:table-cell office:value-type="float" office:value="70" table:formula="msoxl:=SUM('1112-04-01(301)'!H37)" table:style-name="ce51">
            <text:p>70</text:p>
          </table:table-cell>
          <table:table-cell office:value-type="float" office:value="9011.67" table:formula="msoxl:=SUM('1112-04-01(301)'!I37)" table:style-name="ce58">
            <text:p>9,011.6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1" table:formula="msoxl:=SUM('1112-04-01(301)'!N37)" table:style-name="ce62">
            <text:p>21</text:p>
          </table:table-cell>
          <table:table-cell office:value-type="float" office:value="53" table:formula="msoxl:=SUM('1112-04-01(301)'!O37)" table:style-name="ce50">
            <text:p>53</text:p>
          </table:table-cell>
          <table:table-cell office:value-type="float" office:value="3070.6" table:formula="msoxl:=SUM('1112-04-01(301)'!P37)" table:style-name="ce66">
            <text:p>3,070.60</text:p>
          </table:table-cell>
          <table:table-cell office:value-type="float" office:value="18" table:formula="msoxl:=SUM('1112-04-01(301)'!Q37)" table:style-name="ce69">
            <text:p>18</text:p>
          </table:table-cell>
          <table:table-cell office:value-type="float" office:value="1569.71" table:formula="msoxl:=SUM('1112-04-01(301)'!R37)" table:style-name="ce72">
            <text:p>1,569.7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0" table:formula="msoxl:=SUM('1112-04-01(301)'!E38)" table:style-name="ce47">
            <text:p>880</text:p>
          </table:table-cell>
          <table:table-cell office:value-type="float" office:value="1051" table:formula="msoxl:=SUM('1112-04-01(301)'!F38)" table:style-name="ce51">
            <text:p>1,051</text:p>
          </table:table-cell>
          <table:table-cell office:value-type="float" office:value="61265" table:formula="msoxl:=SUM('1112-04-01(301)'!G38)" table:style-name="ce55">
            <text:p>61,265.00</text:p>
          </table:table-cell>
          <table:table-cell office:value-type="float" office:value="1177" table:formula="msoxl:=SUM('1112-04-01(301)'!H38)" table:style-name="ce51">
            <text:p>1,177</text:p>
          </table:table-cell>
          <table:table-cell office:value-type="float" office:value="114981" table:formula="msoxl:=SUM('1112-04-01(301)'!I38)" table:style-name="ce58">
            <text:p>114,981.00</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57" table:formula="msoxl:=SUM('1112-04-01(301)'!N38)" table:style-name="ce61">
            <text:p>57</text:p>
          </table:table-cell>
          <table:table-cell office:value-type="float" office:value="71" table:formula="msoxl:=SUM('1112-04-01(301)'!O38)" table:style-name="ce51">
            <text:p>71</text:p>
          </table:table-cell>
          <table:table-cell office:value-type="float" office:value="2736.26" table:formula="msoxl:=SUM('1112-04-01(301)'!P38)" table:style-name="ce65">
            <text:p>2,736.26</text:p>
          </table:table-cell>
          <table:table-cell office:value-type="float" office:value="78" table:formula="msoxl:=SUM('1112-04-01(301)'!Q38)" table:style-name="ce69">
            <text:p>78</text:p>
          </table:table-cell>
          <table:table-cell office:value-type="float" office:value="5618.16" table:formula="msoxl:=SUM('1112-04-01(301)'!R38)" table:style-name="ce72">
            <text:p>5,618.1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SUM('1112-04-01(301)'!E39)" table:style-name="ce47">
            <text:p>3</text:p>
          </table:table-cell>
          <table:table-cell office:value-type="float" office:value="4" table:formula="msoxl:=SUM('1112-04-01(301)'!F39)" table:style-name="ce51">
            <text:p>4</text:p>
          </table:table-cell>
          <table:table-cell office:value-type="float" office:value="2244.5300000000002" table:formula="msoxl:=SUM('1112-04-01(301)'!G39)" table:style-name="ce55">
            <text:p>2,244.53</text:p>
          </table:table-cell>
          <table:table-cell office:value-type="float" office:value="0" table:formula="msoxl:=SUM('1112-04-01(301)'!H39)" table:style-name="ce52">
            <text:p><text:s text:c="8"/>－</text:p>
          </table:table-cell>
          <table:table-cell office:value-type="float" office:value="0" table:formula="msoxl:=SUM('1112-04-01(3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63" table:formula="msoxl:=SUM('1112-04-01(301)'!N39)" table:style-name="ce62">
            <text:p>63</text:p>
          </table:table-cell>
          <table:table-cell office:value-type="float" office:value="124" table:formula="msoxl:=SUM('1112-04-01(301)'!O39)" table:style-name="ce50">
            <text:p>124</text:p>
          </table:table-cell>
          <table:table-cell office:value-type="float" office:value="14190.19" table:formula="msoxl:=SUM('1112-04-01(301)'!P39)" table:style-name="ce66">
            <text:p>14,190.19</text:p>
          </table:table-cell>
          <table:table-cell office:value-type="float" office:value="143" table:formula="msoxl:=SUM('1112-04-01(301)'!Q39)" table:style-name="ce69">
            <text:p>143</text:p>
          </table:table-cell>
          <table:table-cell office:value-type="float" office:value="11709.75" table:formula="msoxl:=SUM('1112-04-01(301)'!R39)" table:style-name="ce72">
            <text:p>11,709.7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301)'!E40)" table:style-name="ce49">
            <text:p><text:s text:c="12"/>－</text:p>
          </table:table-cell>
          <table:table-cell office:value-type="float" office:value="0" table:formula="msoxl:=SUM('1112-04-01(301)'!F40)" table:style-name="ce53">
            <text:p><text:s text:c="12"/>－</text:p>
          </table:table-cell>
          <table:table-cell office:value-type="float" office:value="0" table:formula="msoxl:=SUM('1112-04-01(301)'!G40)" table:style-name="ce53">
            <text:p><text:s text:c="12"/>－</text:p>
          </table:table-cell>
          <table:table-cell office:value-type="float" office:value="0" table:formula="msoxl:=SUM('1112-04-01(301)'!H40)" table:style-name="ce52">
            <text:p><text:s text:c="8"/>－</text:p>
          </table:table-cell>
          <table:table-cell office:value-type="float" office:value="0" table:formula="msoxl:=SUM('1112-04-01(3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73" table:formula="msoxl:=SUM('1112-04-01(301)'!N40)" table:style-name="ce61">
            <text:p>73</text:p>
          </table:table-cell>
          <table:table-cell office:value-type="float" office:value="90" table:formula="msoxl:=SUM('1112-04-01(301)'!O40)" table:style-name="ce51">
            <text:p>90</text:p>
          </table:table-cell>
          <table:table-cell office:value-type="float" office:value="7498.17" table:formula="msoxl:=SUM('1112-04-01(301)'!P40)" table:style-name="ce65">
            <text:p>7,498.17</text:p>
          </table:table-cell>
          <table:table-cell office:value-type="float" office:value="62" table:formula="msoxl:=SUM('1112-04-01(301)'!Q40)" table:style-name="ce69">
            <text:p>62</text:p>
          </table:table-cell>
          <table:table-cell office:value-type="float" office:value="5412.89" table:formula="msoxl:=SUM('1112-04-01(301)'!R40)" table:style-name="ce72">
            <text:p>5,412.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8">
            <text:p><text:s text:c="8"/>－</text:p>
          </table:table-cell>
          <table:table-cell office:value-type="float" office:value="0" table:formula="msoxl:=SUM('1112-04-01(301)'!F41)" table:style-name="ce52">
            <text:p><text:s text:c="8"/>－</text:p>
          </table:table-cell>
          <table:table-cell office:value-type="float" office:value="0" table:formula="msoxl:=SUM('1112-04-01(301)'!G41)" table:style-name="ce29">
            <text:p><text:s text:c="14"/>－</text:p>
          </table:table-cell>
          <table:table-cell office:value-type="float" office:value="0" table:formula="msoxl:=SUM('1112-04-01(301)'!H41)" table:style-name="ce52">
            <text:p><text:s text:c="8"/>－</text:p>
          </table:table-cell>
          <table:table-cell office:value-type="float" office:value="0" table:formula="msoxl:=SUM('1112-04-01(3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259" table:formula="msoxl:=SUM('1112-04-01(301)'!N41)" table:style-name="ce62">
            <text:p>259</text:p>
          </table:table-cell>
          <table:table-cell office:value-type="float" office:value="281" table:formula="msoxl:=SUM('1112-04-01(301)'!O41)" table:style-name="ce50">
            <text:p>281</text:p>
          </table:table-cell>
          <table:table-cell office:value-type="float" office:value="87543.89" table:formula="msoxl:=SUM('1112-04-01(301)'!P41)" table:style-name="ce66">
            <text:p>87,543.89</text:p>
          </table:table-cell>
          <table:table-cell office:value-type="float" office:value="256" table:formula="msoxl:=SUM('1112-04-01(301)'!Q41)" table:style-name="ce69">
            <text:p>256</text:p>
          </table:table-cell>
          <table:table-cell office:value-type="float" office:value="25106.1" table:formula="msoxl:=SUM('1112-04-01(301)'!R41)" table:style-name="ce72">
            <text:p>25,106.1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formula="msoxl:=SUM('1112-04-01(301)'!E42)" table:style-name="ce47">
            <text:p>3</text:p>
          </table:table-cell>
          <table:table-cell office:value-type="float" office:value="3" table:formula="msoxl:=SUM('1112-04-01(301)'!F42)" table:style-name="ce51">
            <text:p>3</text:p>
          </table:table-cell>
          <table:table-cell office:value-type="float" office:value="2025.73" table:formula="msoxl:=SUM('1112-04-01(301)'!G42)" table:style-name="ce55">
            <text:p>2,025.73</text:p>
          </table:table-cell>
          <table:table-cell office:value-type="float" office:value="0" table:formula="msoxl:=SUM('1112-04-01(301)'!H42)" table:style-name="ce52">
            <text:p><text:s text:c="8"/>－</text:p>
          </table:table-cell>
          <table:table-cell office:value-type="float" office:value="0" table:formula="msoxl:=SUM('1112-04-01(3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5689" table:formula="msoxl:=SUM(E11:E44,N11:N41)" table:style-name="ce62">
            <text:p>5,689</text:p>
          </table:table-cell>
          <table:table-cell office:value-type="float" office:value="7283" table:formula="msoxl:=SUM(F11:F44,O11:O41)" table:style-name="ce51">
            <text:p>7,283</text:p>
          </table:table-cell>
          <table:table-cell office:value-type="float" office:value="983335.38" table:formula="msoxl:=SUM(G11:G44,P11:P41)" table:style-name="ce65">
            <text:p>983,335.38</text:p>
          </table:table-cell>
          <table:table-cell office:value-type="float" office:value="6795" table:formula="msoxl:=SUM(H11:H44,Q11:Q41)" table:style-name="ce69">
            <text:p>6,795</text:p>
          </table:table-cell>
          <table:table-cell office:value-type="float" office:value="683882.37" table:formula="msoxl:=SUM(I11:I44,R11:R41)" table:style-name="ce72">
            <text:p>683,882.37</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7" table:formula="msoxl:=SUM('1112-04-01(301)'!E43)" table:style-name="ce47">
            <text:p>7</text:p>
          </table:table-cell>
          <table:table-cell office:value-type="float" office:value="14" table:formula="msoxl:=SUM('1112-04-01(301)'!F43)" table:style-name="ce51">
            <text:p>14</text:p>
          </table:table-cell>
          <table:table-cell office:value-type="float" office:value="30336.74" table:formula="msoxl:=SUM('1112-04-01(301)'!G43)" table:style-name="ce55">
            <text:p>30,336.74</text:p>
          </table:table-cell>
          <table:table-cell office:value-type="float" office:value="0" table:formula="msoxl:=SUM('1112-04-01(301)'!H43)" table:style-name="ce52">
            <text:p><text:s text:c="8"/>－</text:p>
          </table:table-cell>
          <table:table-cell office:value-type="float" office:value="0" table:formula="msoxl:=SUM('1112-04-01(3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8150" table:number-columns-spanned="1" table:number-rows-spanned="2" table:style-name="ce198">
            <text:p>8,150</text:p>
          </table:table-cell>
          <table:table-cell office:value-type="float" office:value="46332" table:number-columns-spanned="3" table:number-rows-spanned="2" table:style-name="ce199">
            <text:p>46,332</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SUM('1112-04-01(301)'!E44)" table:style-name="ce48">
            <text:p>1</text:p>
          </table:table-cell>
          <table:table-cell office:value-type="float" office:value="2" table:formula="msoxl:=SUM('1112-04-01(301)'!F44)" table:style-name="ce52">
            <text:p>2</text:p>
          </table:table-cell>
          <table:table-cell office:value-type="float" office:value="4333.82" table:formula="msoxl:=SUM('1112-04-01(301)'!G44)" table:style-name="ce29">
            <text:p>4,333.82</text:p>
          </table:table-cell>
          <table:table-cell office:value-type="float" office:value="0" table:formula="msoxl:=SUM('1112-04-01(301)'!H44)" table:style-name="ce52">
            <text:p><text:s text:c="8"/>－</text:p>
          </table:table-cell>
          <table:table-cell office:value-type="float" office:value="0" table:formula="msoxl:=SUM('1112-04-0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361" table:number-columns-spanned="2" table:number-rows-spanned="1" table:style-name="ce178">
            <text:p><text:s/>102,361<text:s/></text:p>
          </table:table-cell>
          <table:covered-table-cell/>
          <table:table-cell office:value-type="string" table:style-name="ce5">
            <text:p>筆，總面積：　　</text:p>
          </table:table-cell>
          <table:table-cell office:value-type="float" office:value="33889174.579999998" table:style-name="ce30">
            <text:p><text:s/>33,889,174.58<text:s/></text:p>
          </table:table-cell>
          <table:table-cell office:value-type="string" table:style-name="ce5">
            <text:p>平方公尺;</text:p>
          </table:table-cell>
          <table:table-cell office:value-type="string" table:style-name="ce5">
            <text:p>建物總棟數：</text:p>
          </table:table-cell>
          <table:table-cell office:value-type="float" office:value="202540" table:number-columns-spanned="2" table:number-rows-spanned="1" table:style-name="ce178">
            <text:p><text:s/>202,540<text:s/></text:p>
          </table:table-cell>
          <table:covered-table-cell/>
          <table:table-cell office:value-type="string" table:style-name="ce5">
            <text:p>棟， <text:s text:c="5"/>總面積：</text:p>
          </table:table-cell>
          <table:table-cell office:value-type="float" office:value="33577316.460000001" table:number-columns-spanned="2" table:number-rows-spanned="1" table:style-name="ce179">
            <text:p><text:s/>33,577,316.4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5241293960.0500002" table:style-name="ce26">
            <text:p><text:s/>5,241,293,960.05<text:s/></text:p>
          </table:table-cell>
          <table:table-cell office:value-type="string" table:style-name="ce6">
            <text:p>元；本月拍賣土地登記總價額(公告土地現值)：</text:p>
          </table:table-cell>
          <table:table-cell table:number-columns-repeated="3" table:style-name="ce6"/>
          <table:table-cell office:value-type="float" office:value="34654987.280000001" table:number-columns-spanned="2" table:number-rows-spanned="1" table:style-name="ce180">
            <text:p><text:s/>34,654,987.2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0" table:style-name="ce73">
            <text:p>10</text:p>
          </table:table-cell>
          <table:table-cell office:value-type="float" office:value="48" table:style-name="ce76">
            <text:p>48</text:p>
          </table:table-cell>
          <table:table-cell office:value-type="float" office:value="14253.44" table:style-name="ce79">
            <text:p>14,253.4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3" table:style-name="ce77">
            <text:p>3</text:p>
          </table:table-cell>
          <table:table-cell office:value-type="float" office:value="2251.5500000000002" table:style-name="ce80">
            <text:p>2,251.55</text:p>
          </table:table-cell>
          <table:table-cell office:value-type="float" office:value="1" table:style-name="ce77">
            <text:p>1</text:p>
          </table:table-cell>
          <table:table-cell office:value-type="float" office:value="311.67" table:style-name="ce84">
            <text:p>311.67</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544.91" table:style-name="ce84">
            <text:p>1,544.9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31" table:style-name="ce84">
            <text:p>231.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5" table:style-name="ce77">
            <text:p>5</text:p>
          </table:table-cell>
          <table:table-cell office:value-type="float" office:value="309.8" table:style-name="ce80">
            <text:p>309.8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296" table:style-name="ce74">
            <text:p>29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47" table:style-name="ce77">
            <text:p>647</text:p>
          </table:table-cell>
          <table:table-cell office:value-type="float" office:value="79402.259999999995" table:style-name="ce84">
            <text:p>79,402.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2743.04" table:style-name="ce84">
            <text:p>2,743.0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287" table:style-name="ce74">
            <text:p>1,287</text:p>
          </table:table-cell>
          <table:table-cell office:value-type="float" office:value="1188" table:style-name="ce77">
            <text:p>1,188</text:p>
          </table:table-cell>
          <table:table-cell office:value-type="float" office:value="402702.39" table:style-name="ce80">
            <text:p>402,702.39</text:p>
          </table:table-cell>
          <table:table-cell office:value-type="float" office:value="1208" table:style-name="ce77">
            <text:p>1,208</text:p>
          </table:table-cell>
          <table:table-cell office:value-type="float" office:value="105950.37" table:style-name="ce84">
            <text:p>105,950.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style-name="ce74">
            <text:p>9</text:p>
          </table:table-cell>
          <table:table-cell office:value-type="float" office:value="10" table:style-name="ce77">
            <text:p>10</text:p>
          </table:table-cell>
          <table:table-cell office:value-type="float" office:value="949.67" table:style-name="ce80">
            <text:p>949.67</text:p>
          </table:table-cell>
          <table:table-cell office:value-type="float" office:value="12" table:style-name="ce77">
            <text:p>12</text:p>
          </table:table-cell>
          <table:table-cell office:value-type="float" office:value="1528.86" table:style-name="ce84">
            <text:p>1,528.86</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5" table:style-name="ce74">
            <text:p>105</text:p>
          </table:table-cell>
          <table:table-cell office:value-type="float" office:value="269" table:style-name="ce77">
            <text:p>269</text:p>
          </table:table-cell>
          <table:table-cell office:value-type="float" office:value="25382.38" table:style-name="ce80">
            <text:p>25,382.38</text:p>
          </table:table-cell>
          <table:table-cell office:value-type="float" office:value="101" table:style-name="ce77">
            <text:p>101</text:p>
          </table:table-cell>
          <table:table-cell office:value-type="float" office:value="11322.82" table:style-name="ce84">
            <text:p>11,322.8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6" table:style-name="ce74">
            <text:p>96</text:p>
          </table:table-cell>
          <table:table-cell office:value-type="float" office:value="224" table:style-name="ce77">
            <text:p>224</text:p>
          </table:table-cell>
          <table:table-cell office:value-type="float" office:value="30240.58" table:style-name="ce80">
            <text:p>30,240.58</text:p>
          </table:table-cell>
          <table:table-cell office:value-type="float" office:value="65" table:style-name="ce77">
            <text:p>65</text:p>
          </table:table-cell>
          <table:table-cell office:value-type="float" office:value="7559.8" table:style-name="ce84">
            <text:p>7,559.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0" table:style-name="ce74">
            <text:p>30</text:p>
          </table:table-cell>
          <table:table-cell office:value-type="float" office:value="43" table:style-name="ce77">
            <text:p>43</text:p>
          </table:table-cell>
          <table:table-cell office:value-type="float" office:value="4327.8900000000003" table:style-name="ce80">
            <text:p>4,327.89</text:p>
          </table:table-cell>
          <table:table-cell office:value-type="float" office:value="24" table:style-name="ce77">
            <text:p>24</text:p>
          </table:table-cell>
          <table:table-cell office:value-type="float" office:value="3515.16" table:style-name="ce84">
            <text:p>3,515.16</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style-name="ce88">
            <text:p>2</text:p>
          </table:table-cell>
          <table:table-cell office:value-type="float" office:value="3" table:style-name="ce77">
            <text:p>3</text:p>
          </table:table-cell>
          <table:table-cell office:value-type="float" office:value="667.4" table:style-name="ce92">
            <text:p>667.4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8" table:style-name="ce74">
            <text:p>8</text:p>
          </table:table-cell>
          <table:table-cell office:value-type="float" office:value="4" table:style-name="ce77">
            <text:p>4</text:p>
          </table:table-cell>
          <table:table-cell office:value-type="float" office:value="665.57" table:style-name="ce80">
            <text:p>665.57</text:p>
          </table:table-cell>
          <table:table-cell office:value-type="float" office:value="20" table:style-name="ce77">
            <text:p>20</text:p>
          </table:table-cell>
          <table:table-cell office:value-type="float" office:value="1864.83" table:style-name="ce84">
            <text:p>1,864.83</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3" table:style-name="ce77">
            <text:p>3</text:p>
          </table:table-cell>
          <table:table-cell office:value-type="float" office:value="109.08" table:style-name="ce80">
            <text:p>109.08</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3" table:style-name="ce89">
            <text:p>23</text:p>
          </table:table-cell>
          <table:table-cell office:value-type="float" office:value="29" table:style-name="ce76">
            <text:p>29</text:p>
          </table:table-cell>
          <table:table-cell office:value-type="float" office:value="1097.96" table:style-name="ce93">
            <text:p>1,097.96</text:p>
          </table:table-cell>
          <table:table-cell office:value-type="float" office:value="28" table:style-name="ce96">
            <text:p>28</text:p>
          </table:table-cell>
          <table:table-cell office:value-type="float" office:value="2730.81" table:style-name="ce99">
            <text:p>2,730.8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6" table:style-name="ce74">
            <text:p>46</text:p>
          </table:table-cell>
          <table:table-cell office:value-type="float" office:value="168" table:style-name="ce77">
            <text:p>168</text:p>
          </table:table-cell>
          <table:table-cell office:value-type="float" office:value="26074.639999999999" table:style-name="ce80">
            <text:p>26,074.64</text:p>
          </table:table-cell>
          <table:table-cell office:value-type="float" office:value="105" table:style-name="ce77">
            <text:p>105</text:p>
          </table:table-cell>
          <table:table-cell office:value-type="float" office:value="7945.36" table:style-name="ce84">
            <text:p>7,945.36</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9" table:style-name="ce88">
            <text:p>9</text:p>
          </table:table-cell>
          <table:table-cell office:value-type="float" office:value="56" table:style-name="ce77">
            <text:p>56</text:p>
          </table:table-cell>
          <table:table-cell office:value-type="float" office:value="6162.1" table:style-name="ce92">
            <text:p>6,162.10</text:p>
          </table:table-cell>
          <table:table-cell office:value-type="float" office:value="2" table:style-name="ce96">
            <text:p>2</text:p>
          </table:table-cell>
          <table:table-cell office:value-type="float" office:value="1812.61" table:style-name="ce99">
            <text:p>1,812.61</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74">
            <text:p>4</text:p>
          </table:table-cell>
          <table:table-cell office:value-type="float" office:value="14" table:style-name="ce77">
            <text:p>14</text:p>
          </table:table-cell>
          <table:table-cell office:value-type="float" office:value="415.96" table:style-name="ce80">
            <text:p>415.96</text:p>
          </table:table-cell>
          <table:table-cell office:value-type="float" office:value="1" table:style-name="ce77">
            <text:p>1</text:p>
          </table:table-cell>
          <table:table-cell office:value-type="float" office:value="80.8" table:style-name="ce84">
            <text:p>80.80</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3" table:style-name="ce89">
            <text:p>23</text:p>
          </table:table-cell>
          <table:table-cell office:value-type="float" office:value="27" table:style-name="ce76">
            <text:p>27</text:p>
          </table:table-cell>
          <table:table-cell office:value-type="float" office:value="897.96" table:style-name="ce93">
            <text:p>897.96</text:p>
          </table:table-cell>
          <table:table-cell office:value-type="float" office:value="27" table:style-name="ce96">
            <text:p>27</text:p>
          </table:table-cell>
          <table:table-cell office:value-type="float" office:value="1650.55" table:style-name="ce99">
            <text:p>1,650.5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74">
            <text:p>7</text:p>
          </table:table-cell>
          <table:table-cell office:value-type="float" office:value="18" table:style-name="ce77">
            <text:p>18</text:p>
          </table:table-cell>
          <table:table-cell office:value-type="float" office:value="3561.93" table:style-name="ce80">
            <text:p>3,561.93</text:p>
          </table:table-cell>
          <table:table-cell office:value-type="float" office:value="2" table:style-name="ce77">
            <text:p>2</text:p>
          </table:table-cell>
          <table:table-cell office:value-type="float" office:value="789.75" table:style-name="ce84">
            <text:p>789.75</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516" table:style-name="ce88">
            <text:p>516</text:p>
          </table:table-cell>
          <table:table-cell office:value-type="float" office:value="1180" table:style-name="ce77">
            <text:p>1,180</text:p>
          </table:table-cell>
          <table:table-cell office:value-type="float" office:value="79405.279999999999" table:style-name="ce92">
            <text:p>79,405.28</text:p>
          </table:table-cell>
          <table:table-cell office:value-type="float" office:value="706" table:style-name="ce96">
            <text:p>706</text:p>
          </table:table-cell>
          <table:table-cell office:value-type="float" office:value="76572.66" table:style-name="ce99">
            <text:p>76,572.66</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639" table:style-name="ce74">
            <text:p>1,639</text:p>
          </table:table-cell>
          <table:table-cell office:value-type="float" office:value="2007" table:style-name="ce77">
            <text:p>2,007</text:p>
          </table:table-cell>
          <table:table-cell office:value-type="float" office:value="100019.07" table:style-name="ce80">
            <text:p>100,019.07</text:p>
          </table:table-cell>
          <table:table-cell office:value-type="float" office:value="1944" table:style-name="ce77">
            <text:p>1,944</text:p>
          </table:table-cell>
          <table:table-cell office:value-type="float" office:value="195401.24" table:style-name="ce84">
            <text:p>195,401.24</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42" table:style-name="ce89">
            <text:p>42</text:p>
          </table:table-cell>
          <table:table-cell office:value-type="float" office:value="57" table:style-name="ce76">
            <text:p>57</text:p>
          </table:table-cell>
          <table:table-cell office:value-type="float" office:value="2228.4699999999998" table:style-name="ce93">
            <text:p>2,228.47</text:p>
          </table:table-cell>
          <table:table-cell office:value-type="float" office:value="40" table:style-name="ce96">
            <text:p>40</text:p>
          </table:table-cell>
          <table:table-cell office:value-type="float" office:value="3937.2" table:style-name="ce99">
            <text:p>3,937.2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21.29" table:style-name="ce80">
            <text:p>21.29</text:p>
          </table:table-cell>
          <table:table-cell office:value-type="float" office:value="2" table:style-name="ce77">
            <text:p>2</text:p>
          </table:table-cell>
          <table:table-cell office:value-type="float" office:value="171.12" table:style-name="ce84">
            <text:p>171.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52" table:style-name="ce88">
            <text:p>52</text:p>
          </table:table-cell>
          <table:table-cell office:value-type="float" office:value="101" table:style-name="ce77">
            <text:p>101</text:p>
          </table:table-cell>
          <table:table-cell office:value-type="float" office:value="4176.17" table:style-name="ce92">
            <text:p>4,176.17</text:p>
          </table:table-cell>
          <table:table-cell office:value-type="float" office:value="41" table:style-name="ce96">
            <text:p>41</text:p>
          </table:table-cell>
          <table:table-cell office:value-type="float" office:value="3406.27" table:style-name="ce99">
            <text:p>3,406.2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9" table:style-name="ce74">
            <text:p>99</text:p>
          </table:table-cell>
          <table:table-cell office:value-type="float" office:value="132" table:style-name="ce77">
            <text:p>132</text:p>
          </table:table-cell>
          <table:table-cell office:value-type="float" office:value="62169.87" table:style-name="ce80">
            <text:p>62,169.87</text:p>
          </table:table-cell>
          <table:table-cell office:value-type="float" office:value="70" table:style-name="ce77">
            <text:p>70</text:p>
          </table:table-cell>
          <table:table-cell office:value-type="float" office:value="9011.67" table:style-name="ce84">
            <text:p>9,011.6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1" table:style-name="ce89">
            <text:p>21</text:p>
          </table:table-cell>
          <table:table-cell office:value-type="float" office:value="53" table:style-name="ce76">
            <text:p>53</text:p>
          </table:table-cell>
          <table:table-cell office:value-type="float" office:value="3070.6" table:style-name="ce93">
            <text:p>3,070.60</text:p>
          </table:table-cell>
          <table:table-cell office:value-type="float" office:value="18" table:style-name="ce96">
            <text:p>18</text:p>
          </table:table-cell>
          <table:table-cell office:value-type="float" office:value="1569.71" table:style-name="ce99">
            <text:p>1,569.7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0" table:style-name="ce74">
            <text:p>880</text:p>
          </table:table-cell>
          <table:table-cell office:value-type="float" office:value="1051" table:style-name="ce77">
            <text:p>1,051</text:p>
          </table:table-cell>
          <table:table-cell office:value-type="float" office:value="61265" table:style-name="ce80">
            <text:p>61,265.00</text:p>
          </table:table-cell>
          <table:table-cell office:value-type="float" office:value="1177" table:style-name="ce77">
            <text:p>1,177</text:p>
          </table:table-cell>
          <table:table-cell office:value-type="float" office:value="114981" table:style-name="ce84">
            <text:p>114,981.00</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57" table:style-name="ce88">
            <text:p>57</text:p>
          </table:table-cell>
          <table:table-cell office:value-type="float" office:value="71" table:style-name="ce77">
            <text:p>71</text:p>
          </table:table-cell>
          <table:table-cell office:value-type="float" office:value="2736.26" table:style-name="ce92">
            <text:p>2,736.26</text:p>
          </table:table-cell>
          <table:table-cell office:value-type="float" office:value="78" table:style-name="ce96">
            <text:p>78</text:p>
          </table:table-cell>
          <table:table-cell office:value-type="float" office:value="5618.16" table:style-name="ce99">
            <text:p>5,618.1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4" table:style-name="ce77">
            <text:p>4</text:p>
          </table:table-cell>
          <table:table-cell office:value-type="float" office:value="2244.5300000000002" table:style-name="ce80">
            <text:p>2,244.5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63" table:style-name="ce89">
            <text:p>63</text:p>
          </table:table-cell>
          <table:table-cell office:value-type="float" office:value="124" table:style-name="ce76">
            <text:p>124</text:p>
          </table:table-cell>
          <table:table-cell office:value-type="float" office:value="14190.19" table:style-name="ce93">
            <text:p>14,190.19</text:p>
          </table:table-cell>
          <table:table-cell office:value-type="float" office:value="143" table:style-name="ce96">
            <text:p>143</text:p>
          </table:table-cell>
          <table:table-cell office:value-type="float" office:value="11709.75" table:style-name="ce99">
            <text:p>11,709.7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73" table:style-name="ce88">
            <text:p>73</text:p>
          </table:table-cell>
          <table:table-cell office:value-type="float" office:value="90" table:style-name="ce77">
            <text:p>90</text:p>
          </table:table-cell>
          <table:table-cell office:value-type="float" office:value="7498.17" table:style-name="ce92">
            <text:p>7,498.17</text:p>
          </table:table-cell>
          <table:table-cell office:value-type="float" office:value="62" table:style-name="ce96">
            <text:p>62</text:p>
          </table:table-cell>
          <table:table-cell office:value-type="float" office:value="5412.89" table:style-name="ce99">
            <text:p>5,412.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259" table:style-name="ce89">
            <text:p>259</text:p>
          </table:table-cell>
          <table:table-cell office:value-type="float" office:value="281" table:style-name="ce76">
            <text:p>281</text:p>
          </table:table-cell>
          <table:table-cell office:value-type="float" office:value="87543.89" table:style-name="ce93">
            <text:p>87,543.89</text:p>
          </table:table-cell>
          <table:table-cell office:value-type="float" office:value="256" table:style-name="ce96">
            <text:p>256</text:p>
          </table:table-cell>
          <table:table-cell office:value-type="float" office:value="25106.1" table:style-name="ce99">
            <text:p>25,106.1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3" table:style-name="ce77">
            <text:p>3</text:p>
          </table:table-cell>
          <table:table-cell office:value-type="float" office:value="2025.73" table:style-name="ce80">
            <text:p>2,025.73</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5689" table:formula="msoxl:=SUM(E11:E44,N11:N41)" table:style-name="ce62">
            <text:p>5,689</text:p>
          </table:table-cell>
          <table:table-cell office:value-type="float" office:value="7283" table:formula="msoxl:=SUM(F11:F44,O11:O41)" table:style-name="ce51">
            <text:p>7,283</text:p>
          </table:table-cell>
          <table:table-cell office:value-type="float" office:value="983335.38" table:formula="msoxl:=SUM(G11:G44,P11:P41)" table:style-name="ce65">
            <text:p>983,335.38</text:p>
          </table:table-cell>
          <table:table-cell office:value-type="float" office:value="6795" table:formula="msoxl:=SUM(H11:H44,Q11:Q41)" table:style-name="ce69">
            <text:p>6,795</text:p>
          </table:table-cell>
          <table:table-cell office:value-type="float" office:value="683882.37" table:formula="msoxl:=SUM(I11:I44,R11:R41)" table:style-name="ce72">
            <text:p>683,882.37</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7" table:style-name="ce74">
            <text:p>7</text:p>
          </table:table-cell>
          <table:table-cell office:value-type="float" office:value="14" table:style-name="ce77">
            <text:p>14</text:p>
          </table:table-cell>
          <table:table-cell office:value-type="float" office:value="30336.74" table:style-name="ce80">
            <text:p>30,336.7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2" table:style-name="ce77">
            <text:p>2</text:p>
          </table:table-cell>
          <table:table-cell office:value-type="float" office:value="4333.82" table:style-name="ce80">
            <text:p>4,333.82</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38" table:formula="msoxl:=SUM('1112-04-01(501)'!E11,'1112-04-01(601)'!E11)" table:style-name="ce46">
            <text:p>38</text:p>
          </table:table-cell>
          <table:table-cell office:value-type="float" office:value="175" table:formula="msoxl:=SUM('1112-04-01(501)'!F11,'1112-04-01(601)'!F11)" table:style-name="ce50">
            <text:p>175</text:p>
          </table:table-cell>
          <table:table-cell office:value-type="float" office:value="66254.02" table:formula="msoxl:=SUM('1112-04-01(501)'!G11,'1112-04-01(601)'!G11)" table:style-name="ce54">
            <text:p>66,254.02</text:p>
          </table:table-cell>
          <table:table-cell office:value-type="float" office:value="0" table:formula="msoxl:=SUM('1112-04-01(501)'!H11,'1112-04-01(601)'!H11)" table:style-name="ce56">
            <text:p><text:s text:c="8"/>－</text:p>
          </table:table-cell>
          <table:table-cell office:value-type="float" office:value="0" table:formula="msoxl:=SUM('1112-04-01(501)'!I11,'1112-04-01(6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formula="msoxl:=SUM('1112-04-01(501)'!N11,'1112-04-01(601)'!N11)" table:style-name="ce59">
            <text:p>1</text:p>
          </table:table-cell>
          <table:table-cell office:value-type="float" office:value="1" table:formula="msoxl:=SUM('1112-04-01(501)'!O11,'1112-04-01(601)'!O11)" table:style-name="ce56">
            <text:p>1</text:p>
          </table:table-cell>
          <table:table-cell office:value-type="float" office:value="63.69" table:formula="msoxl:=SUM('1112-04-01(501)'!P11,'1112-04-01(601)'!P11)" table:style-name="ce63">
            <text:p>63.69</text:p>
          </table:table-cell>
          <table:table-cell office:value-type="float" office:value="0" table:formula="msoxl:=SUM('1112-04-01(501)'!Q11,'1112-04-01(601)'!Q11)" table:style-name="ce67">
            <text:p><text:s text:c="5"/>－</text:p>
          </table:table-cell>
          <table:table-cell office:value-type="float" office:value="0" table:formula="msoxl:=SUM('1112-04-01(501)'!R11,'1112-04-0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20" table:formula="msoxl:=SUM('1112-04-01(501)'!E12,'1112-04-01(601)'!E12)" table:style-name="ce47">
            <text:p>20</text:p>
          </table:table-cell>
          <table:table-cell office:value-type="float" office:value="20" table:formula="msoxl:=SUM('1112-04-01(501)'!F12,'1112-04-01(601)'!F12)" table:style-name="ce51">
            <text:p>20</text:p>
          </table:table-cell>
          <table:table-cell office:value-type="float" office:value="33126.199999999997" table:formula="msoxl:=SUM('1112-04-01(501)'!G12,'1112-04-01(601)'!G12)" table:style-name="ce55">
            <text:p>33,126.20</text:p>
          </table:table-cell>
          <table:table-cell office:value-type="float" office:value="0" table:formula="msoxl:=SUM('1112-04-01(501)'!H12,'1112-04-01(601)'!H12)" table:style-name="ce53">
            <text:p><text:s text:c="12"/>－</text:p>
          </table:table-cell>
          <table:table-cell office:value-type="float" office:value="0" table:formula="msoxl:=SUM('1112-04-01(501)'!I12,'1112-04-0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60">
            <text:p><text:s text:c="12"/>－</text:p>
          </table:table-cell>
          <table:table-cell office:value-type="float" office:value="0" table:formula="msoxl:=SUM('1112-04-01(501)'!O12,'1112-04-01(601)'!O12)" table:style-name="ce52">
            <text:p><text:s text:c="8"/>－</text:p>
          </table:table-cell>
          <table:table-cell office:value-type="float" office:value="0" table:formula="msoxl:=SUM('1112-04-01(501)'!P12,'1112-04-01(601)'!P12)" table:style-name="ce64">
            <text:p><text:s text:c="16"/>－</text:p>
          </table:table-cell>
          <table:table-cell office:value-type="float" office:value="0" table:formula="msoxl:=SUM('1112-04-01(501)'!Q12,'1112-04-01(601)'!Q12)" table:style-name="ce68">
            <text:p><text:s text:c="5"/>－</text:p>
          </table:table-cell>
          <table:table-cell office:value-type="float" office:value="0" table:formula="msoxl:=SUM('1112-04-01(501)'!R12,'1112-04-0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SUM('1112-04-01(501)'!E13,'1112-04-01(601)'!E13)" table:style-name="ce48">
            <text:p><text:s text:c="8"/>－</text:p>
          </table:table-cell>
          <table:table-cell office:value-type="float" office:value="0" table:formula="msoxl:=SUM('1112-04-01(501)'!F13,'1112-04-01(601)'!F13)" table:style-name="ce52">
            <text:p><text:s text:c="8"/>－</text:p>
          </table:table-cell>
          <table:table-cell office:value-type="float" office:value="0" table:formula="msoxl:=SUM('1112-04-01(501)'!G13,'1112-04-01(601)'!G13)" table:style-name="ce29">
            <text:p><text:s text:c="14"/>－</text:p>
          </table:table-cell>
          <table:table-cell office:value-type="float" office:value="0" table:formula="msoxl:=SUM('1112-04-01(501)'!H13,'1112-04-01(601)'!H13)" table:style-name="ce52">
            <text:p><text:s text:c="8"/>－</text:p>
          </table:table-cell>
          <table:table-cell office:value-type="float" office:value="0" table:formula="msoxl:=SUM('1112-04-01(501)'!I13,'1112-04-01(6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59">
            <text:p><text:s text:c="12"/>－</text:p>
          </table:table-cell>
          <table:table-cell office:value-type="float" office:value="0" table:formula="msoxl:=SUM('1112-04-01(501)'!O13,'1112-04-01(601)'!O13)" table:style-name="ce56">
            <text:p><text:s text:c="8"/>－</text:p>
          </table:table-cell>
          <table:table-cell office:value-type="float" office:value="0" table:formula="msoxl:=SUM('1112-04-01(501)'!P13,'1112-04-01(601)'!P13)" table:style-name="ce63">
            <text:p><text:s text:c="16"/>－</text:p>
          </table:table-cell>
          <table:table-cell office:value-type="float" office:value="0" table:formula="msoxl:=SUM('1112-04-01(501)'!Q13,'1112-04-01(601)'!Q13)" table:style-name="ce68">
            <text:p><text:s text:c="5"/>－</text:p>
          </table:table-cell>
          <table:table-cell office:value-type="float" office:value="0" table:formula="msoxl:=SUM('1112-04-01(501)'!R13,'1112-04-0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3" table:formula="msoxl:=SUM('1112-04-01(501)'!E14,'1112-04-01(601)'!E14)" table:style-name="ce48">
            <text:p>3</text:p>
          </table:table-cell>
          <table:table-cell office:value-type="float" office:value="66" table:formula="msoxl:=SUM('1112-04-01(501)'!F14,'1112-04-01(601)'!F14)" table:style-name="ce52">
            <text:p>66</text:p>
          </table:table-cell>
          <table:table-cell office:value-type="float" office:value="48957.1" table:formula="msoxl:=SUM('1112-04-01(501)'!G14,'1112-04-01(601)'!G14)" table:style-name="ce29">
            <text:p>48,957.10</text:p>
          </table:table-cell>
          <table:table-cell office:value-type="float" office:value="0" table:formula="msoxl:=SUM('1112-04-01(501)'!H14,'1112-04-01(601)'!H14)" table:style-name="ce52">
            <text:p><text:s text:c="8"/>－</text:p>
          </table:table-cell>
          <table:table-cell office:value-type="float" office:value="0" table:formula="msoxl:=SUM('1112-04-01(501)'!I14,'1112-04-0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60">
            <text:p><text:s text:c="12"/>－</text:p>
          </table:table-cell>
          <table:table-cell office:value-type="float" office:value="0" table:formula="msoxl:=SUM('1112-04-01(501)'!O14,'1112-04-01(601)'!O14)" table:style-name="ce52">
            <text:p><text:s text:c="8"/>－</text:p>
          </table:table-cell>
          <table:table-cell office:value-type="float" office:value="0" table:formula="msoxl:=SUM('1112-04-01(501)'!P14,'1112-04-01(601)'!P14)" table:style-name="ce64">
            <text:p><text:s text:c="16"/>－</text:p>
          </table:table-cell>
          <table:table-cell office:value-type="float" office:value="0" table:formula="msoxl:=SUM('1112-04-01(501)'!Q14,'1112-04-01(601)'!Q14)" table:style-name="ce68">
            <text:p><text:s text:c="5"/>－</text:p>
          </table:table-cell>
          <table:table-cell office:value-type="float" office:value="0" table:formula="msoxl:=SUM('1112-04-01(501)'!R14,'1112-04-0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501)'!E15,'1112-04-01(601)'!E15)" table:style-name="ce48">
            <text:p><text:s text:c="8"/>－</text:p>
          </table:table-cell>
          <table:table-cell office:value-type="float" office:value="0" table:formula="msoxl:=SUM('1112-04-01(501)'!F15,'1112-04-01(601)'!F15)" table:style-name="ce52">
            <text:p><text:s text:c="8"/>－</text:p>
          </table:table-cell>
          <table:table-cell office:value-type="float" office:value="0" table:formula="msoxl:=SUM('1112-04-01(501)'!G15,'1112-04-01(601)'!G15)" table:style-name="ce29">
            <text:p><text:s text:c="14"/>－</text:p>
          </table:table-cell>
          <table:table-cell office:value-type="float" office:value="0" table:formula="msoxl:=SUM('1112-04-01(501)'!H15,'1112-04-01(601)'!H15)" table:style-name="ce52">
            <text:p><text:s text:c="8"/>－</text:p>
          </table:table-cell>
          <table:table-cell office:value-type="float" office:value="0" table:formula="msoxl:=SUM('1112-04-01(501)'!I15,'1112-04-0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59">
            <text:p><text:s text:c="12"/>－</text:p>
          </table:table-cell>
          <table:table-cell office:value-type="float" office:value="0" table:formula="msoxl:=SUM('1112-04-01(501)'!O15,'1112-04-01(601)'!O15)" table:style-name="ce56">
            <text:p><text:s text:c="8"/>－</text:p>
          </table:table-cell>
          <table:table-cell office:value-type="float" office:value="0" table:formula="msoxl:=SUM('1112-04-01(501)'!P15,'1112-04-01(601)'!P15)" table:style-name="ce63">
            <text:p><text:s text:c="16"/>－</text:p>
          </table:table-cell>
          <table:table-cell office:value-type="float" office:value="0" table:formula="msoxl:=SUM('1112-04-01(501)'!Q15,'1112-04-01(601)'!Q15)" table:style-name="ce68">
            <text:p><text:s text:c="5"/>－</text:p>
          </table:table-cell>
          <table:table-cell office:value-type="float" office:value="0" table:formula="msoxl:=SUM('1112-04-01(501)'!R15,'1112-04-0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501)'!E16,'1112-04-01(601)'!E16)" table:style-name="ce49">
            <text:p><text:s text:c="12"/>－</text:p>
          </table:table-cell>
          <table:table-cell office:value-type="float" office:value="0" table:formula="msoxl:=SUM('1112-04-01(501)'!F16,'1112-04-01(601)'!F16)" table:style-name="ce53">
            <text:p><text:s text:c="12"/>－</text:p>
          </table:table-cell>
          <table:table-cell office:value-type="float" office:value="0" table:formula="msoxl:=SUM('1112-04-01(501)'!G16,'1112-04-01(601)'!G16)" table:style-name="ce53">
            <text:p><text:s text:c="12"/>－</text:p>
          </table:table-cell>
          <table:table-cell office:value-type="float" office:value="0" table:formula="msoxl:=SUM('1112-04-01(501)'!H16,'1112-04-01(601)'!H16)" table:style-name="ce52">
            <text:p><text:s text:c="8"/>－</text:p>
          </table:table-cell>
          <table:table-cell office:value-type="float" office:value="0" table:formula="msoxl:=SUM('1112-04-01(501)'!I16,'1112-04-0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60">
            <text:p><text:s text:c="12"/>－</text:p>
          </table:table-cell>
          <table:table-cell office:value-type="float" office:value="0" table:formula="msoxl:=SUM('1112-04-01(501)'!O16,'1112-04-01(601)'!O16)" table:style-name="ce52">
            <text:p><text:s text:c="8"/>－</text:p>
          </table:table-cell>
          <table:table-cell office:value-type="float" office:value="0" table:formula="msoxl:=SUM('1112-04-01(501)'!P16,'1112-04-01(601)'!P16)" table:style-name="ce64">
            <text:p><text:s text:c="16"/>－</text:p>
          </table:table-cell>
          <table:table-cell office:value-type="float" office:value="0" table:formula="msoxl:=SUM('1112-04-01(501)'!Q16,'1112-04-01(601)'!Q16)" table:style-name="ce68">
            <text:p><text:s text:c="5"/>－</text:p>
          </table:table-cell>
          <table:table-cell office:value-type="float" office:value="0" table:formula="msoxl:=SUM('1112-04-01(501)'!R16,'1112-04-0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formula="msoxl:=SUM('1112-04-01(501)'!E17,'1112-04-01(601)'!E17)" table:style-name="ce49">
            <text:p><text:s text:c="12"/>－</text:p>
          </table:table-cell>
          <table:table-cell office:value-type="float" office:value="0" table:formula="msoxl:=SUM('1112-04-01(501)'!F17,'1112-04-01(601)'!F17)" table:style-name="ce53">
            <text:p><text:s text:c="12"/>－</text:p>
          </table:table-cell>
          <table:table-cell office:value-type="float" office:value="0" table:formula="msoxl:=SUM('1112-04-01(501)'!G17,'1112-04-01(601)'!G17)" table:style-name="ce53">
            <text:p><text:s text:c="12"/>－</text:p>
          </table:table-cell>
          <table:table-cell office:value-type="float" office:value="0" table:formula="msoxl:=SUM('1112-04-01(501)'!H17,'1112-04-01(601)'!H17)" table:style-name="ce52">
            <text:p><text:s text:c="8"/>－</text:p>
          </table:table-cell>
          <table:table-cell office:value-type="float" office:value="0" table:formula="msoxl:=SUM('1112-04-01(501)'!I17,'1112-04-01(6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501)'!N17,'1112-04-01(601)'!N17)" table:style-name="ce59">
            <text:p><text:s text:c="12"/>－</text:p>
          </table:table-cell>
          <table:table-cell office:value-type="float" office:value="0" table:formula="msoxl:=SUM('1112-04-01(501)'!O17,'1112-04-01(601)'!O17)" table:style-name="ce56">
            <text:p><text:s text:c="8"/>－</text:p>
          </table:table-cell>
          <table:table-cell office:value-type="float" office:value="0" table:formula="msoxl:=SUM('1112-04-01(501)'!P17,'1112-04-01(601)'!P17)" table:style-name="ce63">
            <text:p><text:s text:c="16"/>－</text:p>
          </table:table-cell>
          <table:table-cell office:value-type="float" office:value="0" table:formula="msoxl:=SUM('1112-04-01(501)'!Q17,'1112-04-01(601)'!Q17)" table:style-name="ce68">
            <text:p><text:s text:c="5"/>－</text:p>
          </table:table-cell>
          <table:table-cell office:value-type="float" office:value="0" table:formula="msoxl:=SUM('1112-04-01(501)'!R17,'1112-04-0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13" table:formula="msoxl:=SUM('1112-04-01(501)'!E18,'1112-04-01(601)'!E18)" table:style-name="ce47">
            <text:p>13</text:p>
          </table:table-cell>
          <table:table-cell office:value-type="float" office:value="0" table:formula="msoxl:=SUM('1112-04-01(501)'!F18,'1112-04-01(601)'!F18)" table:style-name="ce52">
            <text:p><text:s text:c="8"/>－</text:p>
          </table:table-cell>
          <table:table-cell office:value-type="float" office:value="0" table:formula="msoxl:=SUM('1112-04-01(501)'!G18,'1112-04-01(601)'!G18)" table:style-name="ce29">
            <text:p><text:s text:c="14"/>－</text:p>
          </table:table-cell>
          <table:table-cell office:value-type="float" office:value="28" table:formula="msoxl:=SUM('1112-04-01(501)'!H18,'1112-04-01(601)'!H18)" table:style-name="ce51">
            <text:p>28</text:p>
          </table:table-cell>
          <table:table-cell office:value-type="float" office:value="57236.180000000008" table:formula="msoxl:=SUM('1112-04-01(501)'!I18,'1112-04-01(601)'!I18)" table:style-name="ce58">
            <text:p>57,236.1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60">
            <text:p><text:s text:c="12"/>－</text:p>
          </table:table-cell>
          <table:table-cell office:value-type="float" office:value="0" table:formula="msoxl:=SUM('1112-04-01(501)'!O18,'1112-04-01(601)'!O18)" table:style-name="ce52">
            <text:p><text:s text:c="8"/>－</text:p>
          </table:table-cell>
          <table:table-cell office:value-type="float" office:value="0" table:formula="msoxl:=SUM('1112-04-01(501)'!P18,'1112-04-01(601)'!P18)" table:style-name="ce64">
            <text:p><text:s text:c="16"/>－</text:p>
          </table:table-cell>
          <table:table-cell office:value-type="float" office:value="0" table:formula="msoxl:=SUM('1112-04-01(501)'!Q18,'1112-04-01(601)'!Q18)" table:style-name="ce68">
            <text:p><text:s text:c="5"/>－</text:p>
          </table:table-cell>
          <table:table-cell office:value-type="float" office:value="0" table:formula="msoxl:=SUM('1112-04-01(501)'!R18,'1112-04-0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SUM('1112-04-01(501)'!E19,'1112-04-01(601)'!E19)" table:style-name="ce49">
            <text:p><text:s text:c="12"/>－</text:p>
          </table:table-cell>
          <table:table-cell office:value-type="float" office:value="0" table:formula="msoxl:=SUM('1112-04-01(501)'!F19,'1112-04-01(601)'!F19)" table:style-name="ce53">
            <text:p><text:s text:c="12"/>－</text:p>
          </table:table-cell>
          <table:table-cell office:value-type="float" office:value="0" table:formula="msoxl:=SUM('1112-04-01(501)'!G19,'1112-04-01(601)'!G19)" table:style-name="ce53">
            <text:p><text:s text:c="12"/>－</text:p>
          </table:table-cell>
          <table:table-cell office:value-type="float" office:value="0" table:formula="msoxl:=SUM('1112-04-01(501)'!H19,'1112-04-01(601)'!H19)" table:style-name="ce53">
            <text:p><text:s text:c="12"/>－</text:p>
          </table:table-cell>
          <table:table-cell office:value-type="float" office:value="0" table:formula="msoxl:=SUM('1112-04-01(501)'!I19,'1112-04-01(6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59">
            <text:p><text:s text:c="12"/>－</text:p>
          </table:table-cell>
          <table:table-cell office:value-type="float" office:value="0" table:formula="msoxl:=SUM('1112-04-01(501)'!O19,'1112-04-01(601)'!O19)" table:style-name="ce56">
            <text:p><text:s text:c="8"/>－</text:p>
          </table:table-cell>
          <table:table-cell office:value-type="float" office:value="0" table:formula="msoxl:=SUM('1112-04-01(501)'!P19,'1112-04-01(601)'!P19)" table:style-name="ce63">
            <text:p><text:s text:c="16"/>－</text:p>
          </table:table-cell>
          <table:table-cell office:value-type="float" office:value="0" table:formula="msoxl:=SUM('1112-04-01(501)'!Q19,'1112-04-01(601)'!Q19)" table:style-name="ce68">
            <text:p><text:s text:c="5"/>－</text:p>
          </table:table-cell>
          <table:table-cell office:value-type="float" office:value="0" table:formula="msoxl:=SUM('1112-04-01(501)'!R19,'1112-04-0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7" table:formula="msoxl:=SUM('1112-04-01(501)'!E20,'1112-04-01(601)'!E20)" table:style-name="ce47">
            <text:p>7</text:p>
          </table:table-cell>
          <table:table-cell office:value-type="float" office:value="0" table:formula="msoxl:=SUM('1112-04-01(501)'!F20,'1112-04-01(601)'!F20)" table:style-name="ce52">
            <text:p><text:s text:c="8"/>－</text:p>
          </table:table-cell>
          <table:table-cell office:value-type="float" office:value="0" table:formula="msoxl:=SUM('1112-04-01(501)'!G20,'1112-04-01(601)'!G20)" table:style-name="ce29">
            <text:p><text:s text:c="14"/>－</text:p>
          </table:table-cell>
          <table:table-cell office:value-type="float" office:value="8" table:formula="msoxl:=SUM('1112-04-01(501)'!H20,'1112-04-01(601)'!H20)" table:style-name="ce51">
            <text:p>8</text:p>
          </table:table-cell>
          <table:table-cell office:value-type="float" office:value="6073.05" table:formula="msoxl:=SUM('1112-04-01(501)'!I20,'1112-04-01(601)'!I20)" table:style-name="ce58">
            <text:p>6,073.0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60">
            <text:p><text:s text:c="12"/>－</text:p>
          </table:table-cell>
          <table:table-cell office:value-type="float" office:value="0" table:formula="msoxl:=SUM('1112-04-01(501)'!O20,'1112-04-01(601)'!O20)" table:style-name="ce52">
            <text:p><text:s text:c="8"/>－</text:p>
          </table:table-cell>
          <table:table-cell office:value-type="float" office:value="0" table:formula="msoxl:=SUM('1112-04-01(501)'!P20,'1112-04-01(601)'!P20)" table:style-name="ce64">
            <text:p><text:s text:c="16"/>－</text:p>
          </table:table-cell>
          <table:table-cell office:value-type="float" office:value="0" table:formula="msoxl:=SUM('1112-04-01(501)'!Q20,'1112-04-01(601)'!Q20)" table:style-name="ce68">
            <text:p><text:s text:c="5"/>－</text:p>
          </table:table-cell>
          <table:table-cell office:value-type="float" office:value="0" table:formula="msoxl:=SUM('1112-04-01(501)'!R20,'1112-04-0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2" table:formula="msoxl:=SUM('1112-04-01(501)'!E21,'1112-04-01(601)'!E21)" table:style-name="ce47">
            <text:p>2</text:p>
          </table:table-cell>
          <table:table-cell office:value-type="float" office:value="27" table:formula="msoxl:=SUM('1112-04-01(501)'!F21,'1112-04-01(601)'!F21)" table:style-name="ce51">
            <text:p>27</text:p>
          </table:table-cell>
          <table:table-cell office:value-type="float" office:value="23410.11" table:formula="msoxl:=SUM('1112-04-01(501)'!G21,'1112-04-01(601)'!G21)" table:style-name="ce55">
            <text:p>23,410.11</text:p>
          </table:table-cell>
          <table:table-cell office:value-type="float" office:value="0" table:formula="msoxl:=SUM('1112-04-01(501)'!H21,'1112-04-01(601)'!H21)" table:style-name="ce52">
            <text:p><text:s text:c="8"/>－</text:p>
          </table:table-cell>
          <table:table-cell office:value-type="float" office:value="0" table:formula="msoxl:=SUM('1112-04-01(501)'!I21,'1112-04-01(6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59">
            <text:p><text:s text:c="12"/>－</text:p>
          </table:table-cell>
          <table:table-cell office:value-type="float" office:value="0" table:formula="msoxl:=SUM('1112-04-01(501)'!O21,'1112-04-01(601)'!O21)" table:style-name="ce56">
            <text:p><text:s text:c="8"/>－</text:p>
          </table:table-cell>
          <table:table-cell office:value-type="float" office:value="0" table:formula="msoxl:=SUM('1112-04-01(501)'!P21,'1112-04-01(601)'!P21)" table:style-name="ce63">
            <text:p><text:s text:c="16"/>－</text:p>
          </table:table-cell>
          <table:table-cell office:value-type="float" office:value="0" table:formula="msoxl:=SUM('1112-04-01(501)'!Q21,'1112-04-01(601)'!Q21)" table:style-name="ce68">
            <text:p><text:s text:c="5"/>－</text:p>
          </table:table-cell>
          <table:table-cell office:value-type="float" office:value="0" table:formula="msoxl:=SUM('1112-04-01(501)'!R21,'1112-04-0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12" table:formula="msoxl:=SUM('1112-04-01(501)'!E22,'1112-04-01(601)'!E22)" table:style-name="ce47">
            <text:p>112</text:p>
          </table:table-cell>
          <table:table-cell office:value-type="float" office:value="2" table:formula="msoxl:=SUM('1112-04-01(501)'!F22,'1112-04-01(601)'!F22)" table:style-name="ce51">
            <text:p>2</text:p>
          </table:table-cell>
          <table:table-cell office:value-type="float" office:value="2976" table:formula="msoxl:=SUM('1112-04-01(501)'!G22,'1112-04-01(601)'!G22)" table:style-name="ce55">
            <text:p>2,976.00</text:p>
          </table:table-cell>
          <table:table-cell office:value-type="float" office:value="225" table:formula="msoxl:=SUM('1112-04-01(501)'!H22,'1112-04-01(601)'!H22)" table:style-name="ce51">
            <text:p>225</text:p>
          </table:table-cell>
          <table:table-cell office:value-type="float" office:value="20972.1" table:formula="msoxl:=SUM('1112-04-01(501)'!I22,'1112-04-01(601)'!I22)" table:style-name="ce58">
            <text:p>20,972.1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60">
            <text:p><text:s text:c="12"/>－</text:p>
          </table:table-cell>
          <table:table-cell office:value-type="float" office:value="0" table:formula="msoxl:=SUM('1112-04-01(501)'!O22,'1112-04-01(601)'!O22)" table:style-name="ce52">
            <text:p><text:s text:c="8"/>－</text:p>
          </table:table-cell>
          <table:table-cell office:value-type="float" office:value="0" table:formula="msoxl:=SUM('1112-04-01(501)'!P22,'1112-04-01(601)'!P22)" table:style-name="ce64">
            <text:p><text:s text:c="16"/>－</text:p>
          </table:table-cell>
          <table:table-cell office:value-type="float" office:value="0" table:formula="msoxl:=SUM('1112-04-01(501)'!Q22,'1112-04-01(601)'!Q22)" table:style-name="ce68">
            <text:p><text:s text:c="5"/>－</text:p>
          </table:table-cell>
          <table:table-cell office:value-type="float" office:value="0" table:formula="msoxl:=SUM('1112-04-01(501)'!R22,'1112-04-01(6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30" table:formula="msoxl:=SUM('1112-04-01(501)'!E23,'1112-04-01(601)'!E23)" table:style-name="ce47">
            <text:p>30</text:p>
          </table:table-cell>
          <table:table-cell office:value-type="float" office:value="0" table:formula="msoxl:=SUM('1112-04-01(501)'!F23,'1112-04-01(601)'!F23)" table:style-name="ce53">
            <text:p><text:s text:c="12"/>－</text:p>
          </table:table-cell>
          <table:table-cell office:value-type="float" office:value="0" table:formula="msoxl:=SUM('1112-04-01(501)'!G23,'1112-04-01(601)'!G23)" table:style-name="ce53">
            <text:p><text:s text:c="12"/>－</text:p>
          </table:table-cell>
          <table:table-cell office:value-type="float" office:value="134" table:formula="msoxl:=SUM('1112-04-01(501)'!H23,'1112-04-01(601)'!H23)" table:style-name="ce51">
            <text:p>134</text:p>
          </table:table-cell>
          <table:table-cell office:value-type="float" office:value="156150.39000000001" table:formula="msoxl:=SUM('1112-04-01(501)'!I23,'1112-04-01(601)'!I23)" table:style-name="ce58">
            <text:p>156,150.3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59">
            <text:p><text:s text:c="12"/>－</text:p>
          </table:table-cell>
          <table:table-cell office:value-type="float" office:value="0" table:formula="msoxl:=SUM('1112-04-01(501)'!O23,'1112-04-01(601)'!O23)" table:style-name="ce56">
            <text:p><text:s text:c="8"/>－</text:p>
          </table:table-cell>
          <table:table-cell office:value-type="float" office:value="0" table:formula="msoxl:=SUM('1112-04-01(501)'!P23,'1112-04-01(601)'!P23)" table:style-name="ce63">
            <text:p><text:s text:c="16"/>－</text:p>
          </table:table-cell>
          <table:table-cell office:value-type="float" office:value="0" table:formula="msoxl:=SUM('1112-04-01(501)'!Q23,'1112-04-01(601)'!Q23)" table:style-name="ce68">
            <text:p><text:s text:c="5"/>－</text:p>
          </table:table-cell>
          <table:table-cell office:value-type="float" office:value="0" table:formula="msoxl:=SUM('1112-04-01(501)'!R23,'1112-04-0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73" table:formula="msoxl:=SUM('1112-04-01(501)'!E24,'1112-04-01(601)'!E24)" table:style-name="ce47">
            <text:p>973</text:p>
          </table:table-cell>
          <table:table-cell office:value-type="float" office:value="1499" table:formula="msoxl:=SUM('1112-04-01(501)'!F24,'1112-04-01(601)'!F24)" table:style-name="ce51">
            <text:p>1,499</text:p>
          </table:table-cell>
          <table:table-cell office:value-type="float" office:value="2631857.84" table:formula="msoxl:=SUM('1112-04-01(501)'!G24,'1112-04-01(601)'!G24)" table:style-name="ce55">
            <text:p>2,631,857.84</text:p>
          </table:table-cell>
          <table:table-cell office:value-type="float" office:value="725" table:formula="msoxl:=SUM('1112-04-01(501)'!H24,'1112-04-01(601)'!H24)" table:style-name="ce51">
            <text:p>725</text:p>
          </table:table-cell>
          <table:table-cell office:value-type="float" office:value="68090.69" table:formula="msoxl:=SUM('1112-04-01(501)'!I24,'1112-04-01(601)'!I24)" table:style-name="ce58">
            <text:p>68,090.6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60">
            <text:p><text:s text:c="12"/>－</text:p>
          </table:table-cell>
          <table:table-cell office:value-type="float" office:value="0" table:formula="msoxl:=SUM('1112-04-01(501)'!O24,'1112-04-01(601)'!O24)" table:style-name="ce52">
            <text:p><text:s text:c="8"/>－</text:p>
          </table:table-cell>
          <table:table-cell office:value-type="float" office:value="0" table:formula="msoxl:=SUM('1112-04-01(501)'!P24,'1112-04-01(601)'!P24)" table:style-name="ce64">
            <text:p><text:s text:c="16"/>－</text:p>
          </table:table-cell>
          <table:table-cell office:value-type="float" office:value="0" table:formula="msoxl:=SUM('1112-04-01(501)'!Q24,'1112-04-01(601)'!Q24)" table:style-name="ce68">
            <text:p><text:s text:c="5"/>－</text:p>
          </table:table-cell>
          <table:table-cell office:value-type="float" office:value="0" table:formula="msoxl:=SUM('1112-04-01(501)'!R24,'1112-04-0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3" table:formula="msoxl:=SUM('1112-04-01(501)'!E25,'1112-04-01(601)'!E25)" table:style-name="ce47">
            <text:p>13</text:p>
          </table:table-cell>
          <table:table-cell office:value-type="float" office:value="17" table:formula="msoxl:=SUM('1112-04-01(501)'!F25,'1112-04-01(601)'!F25)" table:style-name="ce51">
            <text:p>17</text:p>
          </table:table-cell>
          <table:table-cell office:value-type="float" office:value="811.56999999999994" table:formula="msoxl:=SUM('1112-04-01(501)'!G25,'1112-04-01(601)'!G25)" table:style-name="ce55">
            <text:p>811.57</text:p>
          </table:table-cell>
          <table:table-cell office:value-type="float" office:value="9" table:formula="msoxl:=SUM('1112-04-01(501)'!H25,'1112-04-01(601)'!H25)" table:style-name="ce51">
            <text:p>9</text:p>
          </table:table-cell>
          <table:table-cell office:value-type="float" office:value="407.15999999999997" table:formula="msoxl:=SUM('1112-04-01(501)'!I25,'1112-04-01(601)'!I25)" table:style-name="ce58">
            <text:p>407.16</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59">
            <text:p><text:s text:c="12"/>－</text:p>
          </table:table-cell>
          <table:table-cell office:value-type="float" office:value="0" table:formula="msoxl:=SUM('1112-04-01(501)'!O25,'1112-04-01(601)'!O25)" table:style-name="ce56">
            <text:p><text:s text:c="8"/>－</text:p>
          </table:table-cell>
          <table:table-cell office:value-type="float" office:value="0" table:formula="msoxl:=SUM('1112-04-01(501)'!P25,'1112-04-01(601)'!P25)" table:style-name="ce63">
            <text:p><text:s text:c="16"/>－</text:p>
          </table:table-cell>
          <table:table-cell office:value-type="float" office:value="0" table:formula="msoxl:=SUM('1112-04-01(501)'!Q25,'1112-04-01(601)'!Q25)" table:style-name="ce68">
            <text:p><text:s text:c="5"/>－</text:p>
          </table:table-cell>
          <table:table-cell office:value-type="float" office:value="0" table:formula="msoxl:=SUM('1112-04-01(501)'!R25,'1112-04-0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86" table:formula="msoxl:=SUM('1112-04-01(501)'!E26,'1112-04-01(601)'!E26)" table:style-name="ce47">
            <text:p>186</text:p>
          </table:table-cell>
          <table:table-cell office:value-type="float" office:value="657" table:formula="msoxl:=SUM('1112-04-01(501)'!F26,'1112-04-01(601)'!F26)" table:style-name="ce51">
            <text:p>657</text:p>
          </table:table-cell>
          <table:table-cell office:value-type="float" office:value="182977.55" table:formula="msoxl:=SUM('1112-04-01(501)'!G26,'1112-04-01(601)'!G26)" table:style-name="ce55">
            <text:p>182,977.55</text:p>
          </table:table-cell>
          <table:table-cell office:value-type="float" office:value="128" table:formula="msoxl:=SUM('1112-04-01(501)'!H26,'1112-04-01(601)'!H26)" table:style-name="ce51">
            <text:p>128</text:p>
          </table:table-cell>
          <table:table-cell office:value-type="float" office:value="15764.24" table:formula="msoxl:=SUM('1112-04-01(501)'!I26,'1112-04-01(601)'!I26)" table:style-name="ce58">
            <text:p>15,764.2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60">
            <text:p><text:s text:c="12"/>－</text:p>
          </table:table-cell>
          <table:table-cell office:value-type="float" office:value="0" table:formula="msoxl:=SUM('1112-04-01(501)'!O26,'1112-04-01(601)'!O26)" table:style-name="ce52">
            <text:p><text:s text:c="8"/>－</text:p>
          </table:table-cell>
          <table:table-cell office:value-type="float" office:value="0" table:formula="msoxl:=SUM('1112-04-01(501)'!P26,'1112-04-01(601)'!P26)" table:style-name="ce64">
            <text:p><text:s text:c="16"/>－</text:p>
          </table:table-cell>
          <table:table-cell office:value-type="float" office:value="0" table:formula="msoxl:=SUM('1112-04-01(501)'!Q26,'1112-04-01(601)'!Q26)" table:style-name="ce68">
            <text:p><text:s text:c="5"/>－</text:p>
          </table:table-cell>
          <table:table-cell office:value-type="float" office:value="0" table:formula="msoxl:=SUM('1112-04-01(501)'!R26,'1112-04-0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60" table:formula="msoxl:=SUM('1112-04-01(501)'!E27,'1112-04-01(601)'!E27)" table:style-name="ce47">
            <text:p>160</text:p>
          </table:table-cell>
          <table:table-cell office:value-type="float" office:value="327" table:formula="msoxl:=SUM('1112-04-01(501)'!F27,'1112-04-01(601)'!F27)" table:style-name="ce51">
            <text:p>327</text:p>
          </table:table-cell>
          <table:table-cell office:value-type="float" office:value="101222.89" table:formula="msoxl:=SUM('1112-04-01(501)'!G27,'1112-04-01(601)'!G27)" table:style-name="ce55">
            <text:p>101,222.89</text:p>
          </table:table-cell>
          <table:table-cell office:value-type="float" office:value="61" table:formula="msoxl:=SUM('1112-04-01(501)'!H27,'1112-04-01(601)'!H27)" table:style-name="ce51">
            <text:p>61</text:p>
          </table:table-cell>
          <table:table-cell office:value-type="float" office:value="7901.62" table:formula="msoxl:=SUM('1112-04-01(501)'!I27,'1112-04-01(601)'!I27)" table:style-name="ce58">
            <text:p>7,901.6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501)'!N27,'1112-04-01(601)'!N27)" table:style-name="ce59">
            <text:p><text:s text:c="12"/>－</text:p>
          </table:table-cell>
          <table:table-cell office:value-type="float" office:value="0" table:formula="msoxl:=SUM('1112-04-01(501)'!O27,'1112-04-01(601)'!O27)" table:style-name="ce56">
            <text:p><text:s text:c="8"/>－</text:p>
          </table:table-cell>
          <table:table-cell office:value-type="float" office:value="0" table:formula="msoxl:=SUM('1112-04-01(501)'!P27,'1112-04-01(601)'!P27)" table:style-name="ce63">
            <text:p><text:s text:c="16"/>－</text:p>
          </table:table-cell>
          <table:table-cell office:value-type="float" office:value="0" table:formula="msoxl:=SUM('1112-04-01(501)'!Q27,'1112-04-01(601)'!Q27)" table:style-name="ce68">
            <text:p><text:s text:c="5"/>－</text:p>
          </table:table-cell>
          <table:table-cell office:value-type="float" office:value="0" table:formula="msoxl:=SUM('1112-04-01(501)'!R27,'1112-04-0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45" table:formula="msoxl:=SUM('1112-04-01(501)'!E28,'1112-04-01(601)'!E28)" table:style-name="ce47">
            <text:p>45</text:p>
          </table:table-cell>
          <table:table-cell office:value-type="float" office:value="62" table:formula="msoxl:=SUM('1112-04-01(501)'!F28,'1112-04-01(601)'!F28)" table:style-name="ce51">
            <text:p>62</text:p>
          </table:table-cell>
          <table:table-cell office:value-type="float" office:value="16916.629999999997" table:formula="msoxl:=SUM('1112-04-01(501)'!G28,'1112-04-01(601)'!G28)" table:style-name="ce55">
            <text:p>16,916.63</text:p>
          </table:table-cell>
          <table:table-cell office:value-type="float" office:value="33" table:formula="msoxl:=SUM('1112-04-01(501)'!H28,'1112-04-01(601)'!H28)" table:style-name="ce51">
            <text:p>33</text:p>
          </table:table-cell>
          <table:table-cell office:value-type="float" office:value="2801.28" table:formula="msoxl:=SUM('1112-04-01(501)'!I28,'1112-04-01(601)'!I28)" table:style-name="ce58">
            <text:p>2,801.2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formula="msoxl:=SUM('1112-04-01(501)'!N28,'1112-04-01(601)'!N28)" table:style-name="ce61">
            <text:p>1</text:p>
          </table:table-cell>
          <table:table-cell office:value-type="float" office:value="2" table:formula="msoxl:=SUM('1112-04-01(501)'!O28,'1112-04-01(601)'!O28)" table:style-name="ce51">
            <text:p>2</text:p>
          </table:table-cell>
          <table:table-cell office:value-type="float" office:value="45" table:formula="msoxl:=SUM('1112-04-01(501)'!P28,'1112-04-01(601)'!P28)" table:style-name="ce65">
            <text:p>45.00</text:p>
          </table:table-cell>
          <table:table-cell office:value-type="float" office:value="0" table:formula="msoxl:=SUM('1112-04-01(501)'!Q28,'1112-04-01(601)'!Q28)" table:style-name="ce68">
            <text:p><text:s text:c="5"/>－</text:p>
          </table:table-cell>
          <table:table-cell office:value-type="float" office:value="0" table:formula="msoxl:=SUM('1112-04-01(501)'!R28,'1112-04-0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formula="msoxl:=SUM('1112-04-01(501)'!E29,'1112-04-01(601)'!E29)" table:style-name="ce47">
            <text:p>4</text:p>
          </table:table-cell>
          <table:table-cell office:value-type="float" office:value="5" table:formula="msoxl:=SUM('1112-04-01(501)'!F29,'1112-04-01(601)'!F29)" table:style-name="ce52">
            <text:p>5</text:p>
          </table:table-cell>
          <table:table-cell office:value-type="float" office:value="821.38" table:formula="msoxl:=SUM('1112-04-01(501)'!G29,'1112-04-01(601)'!G29)" table:style-name="ce29">
            <text:p>821.38</text:p>
          </table:table-cell>
          <table:table-cell office:value-type="float" office:value="4" table:formula="msoxl:=SUM('1112-04-01(501)'!H29,'1112-04-01(601)'!H29)" table:style-name="ce51">
            <text:p>4</text:p>
          </table:table-cell>
          <table:table-cell office:value-type="float" office:value="302.07" table:formula="msoxl:=SUM('1112-04-01(501)'!I29,'1112-04-01(601)'!I29)" table:style-name="ce58">
            <text:p>302.07</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SUM('1112-04-01(501)'!N29,'1112-04-01(601)'!N29)" table:style-name="ce59">
            <text:p><text:s text:c="12"/>－</text:p>
          </table:table-cell>
          <table:table-cell office:value-type="float" office:value="0" table:formula="msoxl:=SUM('1112-04-01(501)'!O29,'1112-04-01(601)'!O29)" table:style-name="ce56">
            <text:p><text:s text:c="8"/>－</text:p>
          </table:table-cell>
          <table:table-cell office:value-type="float" office:value="0" table:formula="msoxl:=SUM('1112-04-01(501)'!P29,'1112-04-01(601)'!P29)" table:style-name="ce63">
            <text:p><text:s text:c="16"/>－</text:p>
          </table:table-cell>
          <table:table-cell office:value-type="float" office:value="0" table:formula="msoxl:=SUM('1112-04-01(501)'!Q29,'1112-04-01(601)'!Q29)" table:style-name="ce68">
            <text:p><text:s text:c="5"/>－</text:p>
          </table:table-cell>
          <table:table-cell office:value-type="float" office:value="0" table:formula="msoxl:=SUM('1112-04-01(501)'!R29,'1112-04-0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501)'!E30,'1112-04-01(601)'!E30)" table:style-name="ce47">
            <text:p>4</text:p>
          </table:table-cell>
          <table:table-cell office:value-type="float" office:value="9" table:formula="msoxl:=SUM('1112-04-01(501)'!F30,'1112-04-01(601)'!F30)" table:style-name="ce51">
            <text:p>9</text:p>
          </table:table-cell>
          <table:table-cell office:value-type="float" office:value="17645.120000000003" table:formula="msoxl:=SUM('1112-04-01(501)'!G30,'1112-04-01(601)'!G30)" table:style-name="ce55">
            <text:p>17,645.12</text:p>
          </table:table-cell>
          <table:table-cell office:value-type="float" office:value="0" table:formula="msoxl:=SUM('1112-04-01(501)'!H30,'1112-04-01(601)'!H30)" table:style-name="ce52">
            <text:p><text:s text:c="8"/>－</text:p>
          </table:table-cell>
          <table:table-cell office:value-type="float" office:value="0" table:formula="msoxl:=SUM('1112-04-01(501)'!I30,'1112-04-01(6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501)'!N30,'1112-04-01(601)'!N30)" table:style-name="ce60">
            <text:p><text:s text:c="12"/>－</text:p>
          </table:table-cell>
          <table:table-cell office:value-type="float" office:value="0" table:formula="msoxl:=SUM('1112-04-01(501)'!O30,'1112-04-01(601)'!O30)" table:style-name="ce52">
            <text:p><text:s text:c="8"/>－</text:p>
          </table:table-cell>
          <table:table-cell office:value-type="float" office:value="0" table:formula="msoxl:=SUM('1112-04-01(501)'!P30,'1112-04-01(601)'!P30)" table:style-name="ce64">
            <text:p><text:s text:c="16"/>－</text:p>
          </table:table-cell>
          <table:table-cell office:value-type="float" office:value="0" table:formula="msoxl:=SUM('1112-04-01(501)'!Q30,'1112-04-01(601)'!Q30)" table:style-name="ce68">
            <text:p><text:s text:c="5"/>－</text:p>
          </table:table-cell>
          <table:table-cell office:value-type="float" office:value="0" table:formula="msoxl:=SUM('1112-04-01(501)'!R30,'1112-04-0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9">
            <text:p><text:s text:c="12"/>－</text:p>
          </table:table-cell>
          <table:table-cell office:value-type="float" office:value="0" table:formula="msoxl:=SUM('1112-04-01(501)'!F31,'1112-04-01(601)'!F31)" table:style-name="ce53">
            <text:p><text:s text:c="12"/>－</text:p>
          </table:table-cell>
          <table:table-cell office:value-type="float" office:value="0" table:formula="msoxl:=SUM('1112-04-01(501)'!G31,'1112-04-01(601)'!G31)" table:style-name="ce53">
            <text:p><text:s text:c="12"/>－</text:p>
          </table:table-cell>
          <table:table-cell office:value-type="float" office:value="0" table:formula="msoxl:=SUM('1112-04-01(501)'!H31,'1112-04-01(601)'!H31)" table:style-name="ce52">
            <text:p><text:s text:c="8"/>－</text:p>
          </table:table-cell>
          <table:table-cell office:value-type="float" office:value="0" table:formula="msoxl:=SUM('1112-04-01(501)'!I31,'1112-04-01(6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45" table:formula="msoxl:=SUM('1112-04-01(501)'!N31,'1112-04-01(601)'!N31)" table:style-name="ce62">
            <text:p>45</text:p>
          </table:table-cell>
          <table:table-cell office:value-type="float" office:value="105" table:formula="msoxl:=SUM('1112-04-01(501)'!O31,'1112-04-01(601)'!O31)" table:style-name="ce50">
            <text:p>105</text:p>
          </table:table-cell>
          <table:table-cell office:value-type="float" office:value="10941.17" table:formula="msoxl:=SUM('1112-04-01(501)'!P31,'1112-04-01(601)'!P31)" table:style-name="ce66">
            <text:p>10,941.17</text:p>
          </table:table-cell>
          <table:table-cell office:value-type="float" office:value="46" table:formula="msoxl:=SUM('1112-04-01(501)'!Q31,'1112-04-01(601)'!Q31)" table:style-name="ce69">
            <text:p>46</text:p>
          </table:table-cell>
          <table:table-cell office:value-type="float" office:value="2658.23" table:formula="msoxl:=SUM('1112-04-01(501)'!R31,'1112-04-01(601)'!R31)" table:style-name="ce72">
            <text:p>2,658.2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6" table:formula="msoxl:=SUM('1112-04-01(501)'!E32,'1112-04-01(601)'!E32)" table:style-name="ce47">
            <text:p>36</text:p>
          </table:table-cell>
          <table:table-cell office:value-type="float" office:value="100" table:formula="msoxl:=SUM('1112-04-01(501)'!F32,'1112-04-01(601)'!F32)" table:style-name="ce51">
            <text:p>100</text:p>
          </table:table-cell>
          <table:table-cell office:value-type="float" office:value="14921.77" table:formula="msoxl:=SUM('1112-04-01(501)'!G32,'1112-04-01(601)'!G32)" table:style-name="ce55">
            <text:p>14,921.77</text:p>
          </table:table-cell>
          <table:table-cell office:value-type="float" office:value="57" table:formula="msoxl:=SUM('1112-04-01(501)'!H32,'1112-04-01(601)'!H32)" table:style-name="ce51">
            <text:p>57</text:p>
          </table:table-cell>
          <table:table-cell office:value-type="float" office:value="3915.62" table:formula="msoxl:=SUM('1112-04-01(501)'!I32,'1112-04-01(601)'!I32)" table:style-name="ce58">
            <text:p>3,915.62</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2" table:formula="msoxl:=SUM('1112-04-01(501)'!N32,'1112-04-01(601)'!N32)" table:style-name="ce61">
            <text:p>12</text:p>
          </table:table-cell>
          <table:table-cell office:value-type="float" office:value="51" table:formula="msoxl:=SUM('1112-04-01(501)'!O32,'1112-04-01(601)'!O32)" table:style-name="ce51">
            <text:p>51</text:p>
          </table:table-cell>
          <table:table-cell office:value-type="float" office:value="29183.14" table:formula="msoxl:=SUM('1112-04-01(501)'!P32,'1112-04-01(601)'!P32)" table:style-name="ce65">
            <text:p>29,183.14</text:p>
          </table:table-cell>
          <table:table-cell office:value-type="float" office:value="9" table:formula="msoxl:=SUM('1112-04-01(501)'!Q32,'1112-04-01(601)'!Q32)" table:style-name="ce69">
            <text:p>9</text:p>
          </table:table-cell>
          <table:table-cell office:value-type="float" office:value="3992.48" table:formula="msoxl:=SUM('1112-04-01(501)'!R32,'1112-04-01(601)'!R32)" table:style-name="ce72">
            <text:p>3,992.4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7" table:formula="msoxl:=SUM('1112-04-01(501)'!E33,'1112-04-01(601)'!E33)" table:style-name="ce47">
            <text:p>7</text:p>
          </table:table-cell>
          <table:table-cell office:value-type="float" office:value="20" table:formula="msoxl:=SUM('1112-04-01(501)'!F33,'1112-04-01(601)'!F33)" table:style-name="ce51">
            <text:p>20</text:p>
          </table:table-cell>
          <table:table-cell office:value-type="float" office:value="4479.76" table:formula="msoxl:=SUM('1112-04-01(501)'!G33,'1112-04-01(601)'!G33)" table:style-name="ce55">
            <text:p>4,479.76</text:p>
          </table:table-cell>
          <table:table-cell office:value-type="float" office:value="3" table:formula="msoxl:=SUM('1112-04-01(501)'!H33,'1112-04-01(601)'!H33)" table:style-name="ce51">
            <text:p>3</text:p>
          </table:table-cell>
          <table:table-cell office:value-type="float" office:value="347.8" table:formula="msoxl:=SUM('1112-04-01(501)'!I33,'1112-04-01(601)'!I33)" table:style-name="ce58">
            <text:p>347.80</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61" table:formula="msoxl:=SUM('1112-04-01(501)'!N33,'1112-04-01(601)'!N33)" table:style-name="ce62">
            <text:p>61</text:p>
          </table:table-cell>
          <table:table-cell office:value-type="float" office:value="119" table:formula="msoxl:=SUM('1112-04-01(501)'!O33,'1112-04-01(601)'!O33)" table:style-name="ce50">
            <text:p>119</text:p>
          </table:table-cell>
          <table:table-cell office:value-type="float" office:value="10704.68" table:formula="msoxl:=SUM('1112-04-01(501)'!P33,'1112-04-01(601)'!P33)" table:style-name="ce66">
            <text:p>10,704.68</text:p>
          </table:table-cell>
          <table:table-cell office:value-type="float" office:value="29" table:formula="msoxl:=SUM('1112-04-01(501)'!Q33,'1112-04-01(601)'!Q33)" table:style-name="ce69">
            <text:p>29</text:p>
          </table:table-cell>
          <table:table-cell office:value-type="float" office:value="14500.5" table:formula="msoxl:=SUM('1112-04-01(501)'!R33,'1112-04-01(601)'!R33)" table:style-name="ce72">
            <text:p>14,500.5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6" table:formula="msoxl:=SUM('1112-04-01(501)'!E34,'1112-04-01(601)'!E34)" table:style-name="ce47">
            <text:p>16</text:p>
          </table:table-cell>
          <table:table-cell office:value-type="float" office:value="24" table:formula="msoxl:=SUM('1112-04-01(501)'!F34,'1112-04-01(601)'!F34)" table:style-name="ce51">
            <text:p>24</text:p>
          </table:table-cell>
          <table:table-cell office:value-type="float" office:value="19479.95" table:formula="msoxl:=SUM('1112-04-01(501)'!G34,'1112-04-01(601)'!G34)" table:style-name="ce55">
            <text:p>19,479.95</text:p>
          </table:table-cell>
          <table:table-cell office:value-type="float" office:value="6" table:formula="msoxl:=SUM('1112-04-01(501)'!H34,'1112-04-01(601)'!H34)" table:style-name="ce51">
            <text:p>6</text:p>
          </table:table-cell>
          <table:table-cell office:value-type="float" office:value="745.86" table:formula="msoxl:=SUM('1112-04-01(501)'!I34,'1112-04-01(601)'!I34)" table:style-name="ce58">
            <text:p>745.86</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903" table:formula="msoxl:=SUM('1112-04-01(501)'!N34,'1112-04-01(601)'!N34)" table:style-name="ce61">
            <text:p>903</text:p>
          </table:table-cell>
          <table:table-cell office:value-type="float" office:value="2369" table:formula="msoxl:=SUM('1112-04-01(501)'!O34,'1112-04-01(601)'!O34)" table:style-name="ce51">
            <text:p>2,369</text:p>
          </table:table-cell>
          <table:table-cell office:value-type="float" office:value="570622.05000000005" table:formula="msoxl:=SUM('1112-04-01(501)'!P34,'1112-04-01(601)'!P34)" table:style-name="ce65">
            <text:p>570,622.05</text:p>
          </table:table-cell>
          <table:table-cell office:value-type="float" office:value="1064" table:formula="msoxl:=SUM('1112-04-01(501)'!Q34,'1112-04-01(601)'!Q34)" table:style-name="ce69">
            <text:p>1,064</text:p>
          </table:table-cell>
          <table:table-cell office:value-type="float" office:value="136042.1" table:formula="msoxl:=SUM('1112-04-01(501)'!R34,'1112-04-01(601)'!R34)" table:style-name="ce72">
            <text:p>136,042.10</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209" table:formula="msoxl:=SUM('1112-04-01(501)'!E35,'1112-04-01(601)'!E35)" table:style-name="ce47">
            <text:p>1,209</text:p>
          </table:table-cell>
          <table:table-cell office:value-type="float" office:value="1701" table:formula="msoxl:=SUM('1112-04-01(501)'!F35,'1112-04-01(601)'!F35)" table:style-name="ce51">
            <text:p>1,701</text:p>
          </table:table-cell>
          <table:table-cell office:value-type="float" office:value="302247" table:formula="msoxl:=SUM('1112-04-01(501)'!G35,'1112-04-01(601)'!G35)" table:style-name="ce55">
            <text:p>302,247.00</text:p>
          </table:table-cell>
          <table:table-cell office:value-type="float" office:value="1247" table:formula="msoxl:=SUM('1112-04-01(501)'!H35,'1112-04-01(601)'!H35)" table:style-name="ce51">
            <text:p>1,247</text:p>
          </table:table-cell>
          <table:table-cell office:value-type="float" office:value="143306.07" table:formula="msoxl:=SUM('1112-04-01(501)'!I35,'1112-04-01(601)'!I35)" table:style-name="ce58">
            <text:p>143,306.07</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67" table:formula="msoxl:=SUM('1112-04-01(501)'!N35,'1112-04-01(601)'!N35)" table:style-name="ce62">
            <text:p>67</text:p>
          </table:table-cell>
          <table:table-cell office:value-type="float" office:value="106" table:formula="msoxl:=SUM('1112-04-01(501)'!O35,'1112-04-01(601)'!O35)" table:style-name="ce50">
            <text:p>106</text:p>
          </table:table-cell>
          <table:table-cell office:value-type="float" office:value="27337.809999999998" table:formula="msoxl:=SUM('1112-04-01(501)'!P35,'1112-04-01(601)'!P35)" table:style-name="ce66">
            <text:p>27,337.81</text:p>
          </table:table-cell>
          <table:table-cell office:value-type="float" office:value="45" table:formula="msoxl:=SUM('1112-04-01(501)'!Q35,'1112-04-01(601)'!Q35)" table:style-name="ce69">
            <text:p>45</text:p>
          </table:table-cell>
          <table:table-cell office:value-type="float" office:value="4625.76" table:formula="msoxl:=SUM('1112-04-01(501)'!R35,'1112-04-01(601)'!R35)" table:style-name="ce72">
            <text:p>4,625.7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501)'!E36,'1112-04-01(601)'!E36)" table:style-name="ce47">
            <text:p>1</text:p>
          </table:table-cell>
          <table:table-cell office:value-type="float" office:value="1" table:formula="msoxl:=SUM('1112-04-01(501)'!F36,'1112-04-01(601)'!F36)" table:style-name="ce51">
            <text:p>1</text:p>
          </table:table-cell>
          <table:table-cell office:value-type="float" office:value="20.05" table:formula="msoxl:=SUM('1112-04-01(501)'!G36,'1112-04-01(601)'!G36)" table:style-name="ce55">
            <text:p>20.05</text:p>
          </table:table-cell>
          <table:table-cell office:value-type="float" office:value="1" table:formula="msoxl:=SUM('1112-04-01(501)'!H36,'1112-04-01(601)'!H36)" table:style-name="ce52">
            <text:p>1</text:p>
          </table:table-cell>
          <table:table-cell office:value-type="float" office:value="91.08" table:formula="msoxl:=SUM('1112-04-01(501)'!I36,'1112-04-01(601)'!I36)" table:style-name="ce53">
            <text:p>91.08</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88" table:formula="msoxl:=SUM('1112-04-01(501)'!N36,'1112-04-01(601)'!N36)" table:style-name="ce61">
            <text:p>88</text:p>
          </table:table-cell>
          <table:table-cell office:value-type="float" office:value="139" table:formula="msoxl:=SUM('1112-04-01(501)'!O36,'1112-04-01(601)'!O36)" table:style-name="ce51">
            <text:p>139</text:p>
          </table:table-cell>
          <table:table-cell office:value-type="float" office:value="16097.48" table:formula="msoxl:=SUM('1112-04-01(501)'!P36,'1112-04-01(601)'!P36)" table:style-name="ce65">
            <text:p>16,097.48</text:p>
          </table:table-cell>
          <table:table-cell office:value-type="float" office:value="65" table:formula="msoxl:=SUM('1112-04-01(501)'!Q36,'1112-04-01(601)'!Q36)" table:style-name="ce69">
            <text:p>65</text:p>
          </table:table-cell>
          <table:table-cell office:value-type="float" office:value="62603.43" table:formula="msoxl:=SUM('1112-04-01(501)'!R36,'1112-04-01(601)'!R36)" table:style-name="ce72">
            <text:p>62,603.4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79" table:formula="msoxl:=SUM('1112-04-01(501)'!E37,'1112-04-01(601)'!E37)" table:style-name="ce47">
            <text:p>79</text:p>
          </table:table-cell>
          <table:table-cell office:value-type="float" office:value="146" table:formula="msoxl:=SUM('1112-04-01(501)'!F37,'1112-04-01(601)'!F37)" table:style-name="ce51">
            <text:p>146</text:p>
          </table:table-cell>
          <table:table-cell office:value-type="float" office:value="69773.53" table:formula="msoxl:=SUM('1112-04-01(501)'!G37,'1112-04-01(601)'!G37)" table:style-name="ce55">
            <text:p>69,773.53</text:p>
          </table:table-cell>
          <table:table-cell office:value-type="float" office:value="364" table:formula="msoxl:=SUM('1112-04-01(501)'!H37,'1112-04-01(601)'!H37)" table:style-name="ce51">
            <text:p>364</text:p>
          </table:table-cell>
          <table:table-cell office:value-type="float" office:value="69123.59" table:formula="msoxl:=SUM('1112-04-01(501)'!I37,'1112-04-01(601)'!I37)" table:style-name="ce58">
            <text:p>69,123.59</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38" table:formula="msoxl:=SUM('1112-04-01(501)'!N37,'1112-04-01(601)'!N37)" table:style-name="ce62">
            <text:p>38</text:p>
          </table:table-cell>
          <table:table-cell office:value-type="float" office:value="52" table:formula="msoxl:=SUM('1112-04-01(501)'!O37,'1112-04-01(601)'!O37)" table:style-name="ce50">
            <text:p>52</text:p>
          </table:table-cell>
          <table:table-cell office:value-type="float" office:value="2816.62" table:formula="msoxl:=SUM('1112-04-01(501)'!P37,'1112-04-01(601)'!P37)" table:style-name="ce66">
            <text:p>2,816.62</text:p>
          </table:table-cell>
          <table:table-cell office:value-type="float" office:value="35" table:formula="msoxl:=SUM('1112-04-01(501)'!Q37,'1112-04-01(601)'!Q37)" table:style-name="ce69">
            <text:p>35</text:p>
          </table:table-cell>
          <table:table-cell office:value-type="float" office:value="3836.1000000000004" table:formula="msoxl:=SUM('1112-04-01(501)'!R37,'1112-04-01(601)'!R37)" table:style-name="ce72">
            <text:p>3,836.1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931" table:formula="msoxl:=SUM('1112-04-01(501)'!E38,'1112-04-01(601)'!E38)" table:style-name="ce47">
            <text:p>931</text:p>
          </table:table-cell>
          <table:table-cell office:value-type="float" office:value="1261" table:formula="msoxl:=SUM('1112-04-01(501)'!F38,'1112-04-01(601)'!F38)" table:style-name="ce51">
            <text:p>1,261</text:p>
          </table:table-cell>
          <table:table-cell office:value-type="float" office:value="164871.51999999999" table:formula="msoxl:=SUM('1112-04-01(501)'!G38,'1112-04-01(601)'!G38)" table:style-name="ce55">
            <text:p>164,871.52</text:p>
          </table:table-cell>
          <table:table-cell office:value-type="float" office:value="1043" table:formula="msoxl:=SUM('1112-04-01(501)'!H38,'1112-04-01(601)'!H38)" table:style-name="ce51">
            <text:p>1,043</text:p>
          </table:table-cell>
          <table:table-cell office:value-type="float" office:value="129696.07" table:formula="msoxl:=SUM('1112-04-01(501)'!I38,'1112-04-01(601)'!I38)" table:style-name="ce58">
            <text:p>129,696.07</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65" table:formula="msoxl:=SUM('1112-04-01(501)'!N38,'1112-04-01(601)'!N38)" table:style-name="ce61">
            <text:p>65</text:p>
          </table:table-cell>
          <table:table-cell office:value-type="float" office:value="167" table:formula="msoxl:=SUM('1112-04-01(501)'!O38,'1112-04-01(601)'!O38)" table:style-name="ce51">
            <text:p>167</text:p>
          </table:table-cell>
          <table:table-cell office:value-type="float" office:value="51921.439999999995" table:formula="msoxl:=SUM('1112-04-01(501)'!P38,'1112-04-01(601)'!P38)" table:style-name="ce65">
            <text:p>51,921.44</text:p>
          </table:table-cell>
          <table:table-cell office:value-type="float" office:value="50" table:formula="msoxl:=SUM('1112-04-01(501)'!Q38,'1112-04-01(601)'!Q38)" table:style-name="ce69">
            <text:p>50</text:p>
          </table:table-cell>
          <table:table-cell office:value-type="float" office:value="6810.48" table:formula="msoxl:=SUM('1112-04-01(501)'!R38,'1112-04-01(601)'!R38)" table:style-name="ce72">
            <text:p>6,810.48</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501)'!E39,'1112-04-01(601)'!E39)" table:style-name="ce47">
            <text:p>11</text:p>
          </table:table-cell>
          <table:table-cell office:value-type="float" office:value="17" table:formula="msoxl:=SUM('1112-04-01(501)'!F39,'1112-04-01(601)'!F39)" table:style-name="ce51">
            <text:p>17</text:p>
          </table:table-cell>
          <table:table-cell office:value-type="float" office:value="4948.83" table:formula="msoxl:=SUM('1112-04-01(501)'!G39,'1112-04-01(601)'!G39)" table:style-name="ce55">
            <text:p>4,948.83</text:p>
          </table:table-cell>
          <table:table-cell office:value-type="float" office:value="0" table:formula="msoxl:=SUM('1112-04-01(501)'!H39,'1112-04-01(601)'!H39)" table:style-name="ce52">
            <text:p><text:s text:c="8"/>－</text:p>
          </table:table-cell>
          <table:table-cell office:value-type="float" office:value="0" table:formula="msoxl:=SUM('1112-04-01(501)'!I39,'1112-04-01(6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158" table:formula="msoxl:=SUM('1112-04-01(501)'!N39,'1112-04-01(601)'!N39)" table:style-name="ce62">
            <text:p>158</text:p>
          </table:table-cell>
          <table:table-cell office:value-type="float" office:value="443" table:formula="msoxl:=SUM('1112-04-01(501)'!O39,'1112-04-01(601)'!O39)" table:style-name="ce50">
            <text:p>443</text:p>
          </table:table-cell>
          <table:table-cell office:value-type="float" office:value="74232.87" table:formula="msoxl:=SUM('1112-04-01(501)'!P39,'1112-04-01(601)'!P39)" table:style-name="ce66">
            <text:p>74,232.87</text:p>
          </table:table-cell>
          <table:table-cell office:value-type="float" office:value="62" table:formula="msoxl:=SUM('1112-04-01(501)'!Q39,'1112-04-01(601)'!Q39)" table:style-name="ce69">
            <text:p>62</text:p>
          </table:table-cell>
          <table:table-cell office:value-type="float" office:value="27833.31" table:formula="msoxl:=SUM('1112-04-01(501)'!R39,'1112-04-01(601)'!R39)" table:style-name="ce72">
            <text:p>27,833.3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SUM('1112-04-01(501)'!E40,'1112-04-01(601)'!E40)" table:style-name="ce47">
            <text:p>2</text:p>
          </table:table-cell>
          <table:table-cell office:value-type="float" office:value="5" table:formula="msoxl:=SUM('1112-04-01(501)'!F40,'1112-04-01(601)'!F40)" table:style-name="ce51">
            <text:p>5</text:p>
          </table:table-cell>
          <table:table-cell office:value-type="float" office:value="1217.5999999999999" table:formula="msoxl:=SUM('1112-04-01(501)'!G40,'1112-04-01(601)'!G40)" table:style-name="ce55">
            <text:p>1,217.60</text:p>
          </table:table-cell>
          <table:table-cell office:value-type="float" office:value="0" table:formula="msoxl:=SUM('1112-04-01(501)'!H40,'1112-04-01(601)'!H40)" table:style-name="ce52">
            <text:p><text:s text:c="8"/>－</text:p>
          </table:table-cell>
          <table:table-cell office:value-type="float" office:value="0" table:formula="msoxl:=SUM('1112-04-01(501)'!I40,'1112-04-01(6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71" table:formula="msoxl:=SUM('1112-04-01(501)'!N40,'1112-04-01(601)'!N40)" table:style-name="ce61">
            <text:p>71</text:p>
          </table:table-cell>
          <table:table-cell office:value-type="float" office:value="112" table:formula="msoxl:=SUM('1112-04-01(501)'!O40,'1112-04-01(601)'!O40)" table:style-name="ce51">
            <text:p>112</text:p>
          </table:table-cell>
          <table:table-cell office:value-type="float" office:value="35385.32" table:formula="msoxl:=SUM('1112-04-01(501)'!P40,'1112-04-01(601)'!P40)" table:style-name="ce65">
            <text:p>35,385.32</text:p>
          </table:table-cell>
          <table:table-cell office:value-type="float" office:value="42" table:formula="msoxl:=SUM('1112-04-01(501)'!Q40,'1112-04-01(601)'!Q40)" table:style-name="ce69">
            <text:p>42</text:p>
          </table:table-cell>
          <table:table-cell office:value-type="float" office:value="7358.84" table:formula="msoxl:=SUM('1112-04-01(501)'!R40,'1112-04-01(601)'!R40)" table:style-name="ce72">
            <text:p>7,358.8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501)'!E41,'1112-04-01(601)'!E41)" table:style-name="ce48">
            <text:p><text:s text:c="8"/>－</text:p>
          </table:table-cell>
          <table:table-cell office:value-type="float" office:value="0" table:formula="msoxl:=SUM('1112-04-01(501)'!F41,'1112-04-01(601)'!F41)" table:style-name="ce52">
            <text:p><text:s text:c="8"/>－</text:p>
          </table:table-cell>
          <table:table-cell office:value-type="float" office:value="0" table:formula="msoxl:=SUM('1112-04-01(501)'!G41,'1112-04-01(601)'!G41)" table:style-name="ce29">
            <text:p><text:s text:c="14"/>－</text:p>
          </table:table-cell>
          <table:table-cell office:value-type="float" office:value="0" table:formula="msoxl:=SUM('1112-04-01(501)'!H41,'1112-04-01(601)'!H41)" table:style-name="ce52">
            <text:p><text:s text:c="8"/>－</text:p>
          </table:table-cell>
          <table:table-cell office:value-type="float" office:value="0" table:formula="msoxl:=SUM('1112-04-01(501)'!I41,'1112-04-01(6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377" table:formula="msoxl:=SUM('1112-04-01(501)'!N41,'1112-04-01(601)'!N41)" table:style-name="ce62">
            <text:p>377</text:p>
          </table:table-cell>
          <table:table-cell office:value-type="float" office:value="806" table:formula="msoxl:=SUM('1112-04-01(501)'!O41,'1112-04-01(601)'!O41)" table:style-name="ce50">
            <text:p>806</text:p>
          </table:table-cell>
          <table:table-cell office:value-type="float" office:value="941646.01" table:formula="msoxl:=SUM('1112-04-01(501)'!P41,'1112-04-01(601)'!P41)" table:style-name="ce66">
            <text:p>941,646.01</text:p>
          </table:table-cell>
          <table:table-cell office:value-type="float" office:value="229" table:formula="msoxl:=SUM('1112-04-01(501)'!Q41,'1112-04-01(601)'!Q41)" table:style-name="ce69">
            <text:p>229</text:p>
          </table:table-cell>
          <table:table-cell office:value-type="float" office:value="28304.55" table:formula="msoxl:=SUM('1112-04-01(501)'!R41,'1112-04-01(601)'!R41)" table:style-name="ce72">
            <text:p>28,304.5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3" table:formula="msoxl:=SUM('1112-04-01(501)'!E42,'1112-04-01(601)'!E42)" table:style-name="ce47">
            <text:p>13</text:p>
          </table:table-cell>
          <table:table-cell office:value-type="float" office:value="48" table:formula="msoxl:=SUM('1112-04-01(501)'!F42,'1112-04-01(601)'!F42)" table:style-name="ce51">
            <text:p>48</text:p>
          </table:table-cell>
          <table:table-cell office:value-type="float" office:value="18927.940000000002" table:formula="msoxl:=SUM('1112-04-01(501)'!G42,'1112-04-01(601)'!G42)" table:style-name="ce55">
            <text:p>18,927.94</text:p>
          </table:table-cell>
          <table:table-cell office:value-type="float" office:value="0" table:formula="msoxl:=SUM('1112-04-01(501)'!H42,'1112-04-01(601)'!H42)" table:style-name="ce52">
            <text:p><text:s text:c="8"/>－</text:p>
          </table:table-cell>
          <table:table-cell office:value-type="float" office:value="0" table:formula="msoxl:=SUM('1112-04-01(501)'!I42,'1112-04-01(6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5813" table:formula="msoxl:=SUM(E11:E44,N11:N41)" table:style-name="ce62">
            <text:p>5,813</text:p>
          </table:table-cell>
          <table:table-cell office:value-type="float" office:value="10673" table:formula="msoxl:=SUM(F11:F44,O11:O41)" table:style-name="ce51">
            <text:p>10,673</text:p>
          </table:table-cell>
          <table:table-cell office:value-type="float" office:value="5503883.1300000008" table:formula="msoxl:=SUM(G11:G44,P11:P41)" table:style-name="ce65">
            <text:p>5,503,883.13</text:p>
          </table:table-cell>
          <table:table-cell office:value-type="float" office:value="5752" table:formula="msoxl:=SUM(H11:H44,Q11:Q41)" table:style-name="ce69">
            <text:p>5,752</text:p>
          </table:table-cell>
          <table:table-cell office:value-type="float" office:value="981490.65000000014" table:formula="msoxl:=SUM(I11:I44,R11:R41)" table:style-name="ce72">
            <text:p>981,490.65</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501)'!E43,'1112-04-01(601)'!E43)" table:style-name="ce49">
            <text:p><text:s text:c="12"/>－</text:p>
          </table:table-cell>
          <table:table-cell office:value-type="float" office:value="0" table:formula="msoxl:=SUM('1112-04-01(501)'!F43,'1112-04-01(601)'!F43)" table:style-name="ce53">
            <text:p><text:s text:c="12"/>－</text:p>
          </table:table-cell>
          <table:table-cell office:value-type="float" office:value="0" table:formula="msoxl:=SUM('1112-04-01(501)'!G43,'1112-04-01(601)'!G43)" table:style-name="ce53">
            <text:p><text:s text:c="12"/>－</text:p>
          </table:table-cell>
          <table:table-cell office:value-type="float" office:value="0" table:formula="msoxl:=SUM('1112-04-01(501)'!H43,'1112-04-01(601)'!H43)" table:style-name="ce52">
            <text:p><text:s text:c="8"/>－</text:p>
          </table:table-cell>
          <table:table-cell office:value-type="float" office:value="0" table:formula="msoxl:=SUM('1112-04-01(501)'!I43,'1112-04-01(6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4340" table:number-columns-spanned="1" table:number-rows-spanned="2" table:style-name="ce198">
            <text:p>4,340</text:p>
          </table:table-cell>
          <table:table-cell office:value-type="float" office:value="29074" table:number-columns-spanned="3" table:number-rows-spanned="2" table:style-name="ce199">
            <text:p>29,074</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1" table:formula="msoxl:=SUM('1112-04-01(501)'!E44,'1112-04-01(601)'!E44)" table:style-name="ce47">
            <text:p>11</text:p>
          </table:table-cell>
          <table:table-cell office:value-type="float" office:value="12" table:formula="msoxl:=SUM('1112-04-01(501)'!F44,'1112-04-01(601)'!F44)" table:style-name="ce51">
            <text:p>12</text:p>
          </table:table-cell>
          <table:table-cell office:value-type="float" office:value="5021.49" table:formula="msoxl:=SUM('1112-04-01(501)'!G44,'1112-04-01(601)'!G44)" table:style-name="ce55">
            <text:p>5,021.49</text:p>
          </table:table-cell>
          <table:table-cell office:value-type="float" office:value="0" table:formula="msoxl:=SUM('1112-04-01(501)'!H44,'1112-04-01(601)'!H44)" table:style-name="ce52">
            <text:p><text:s text:c="8"/>－</text:p>
          </table:table-cell>
          <table:table-cell office:value-type="float" office:value="0" table:formula="msoxl:=SUM('1112-04-01(501)'!I44,'1112-04-0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487" table:number-columns-spanned="2" table:number-rows-spanned="1" table:style-name="ce178">
            <text:p><text:s/>235,487<text:s/></text:p>
          </table:table-cell>
          <table:covered-table-cell/>
          <table:table-cell office:value-type="string" table:style-name="ce5">
            <text:p>筆，總面積：　　</text:p>
          </table:table-cell>
          <table:table-cell office:value-type="float" office:value="175197908.56" table:style-name="ce30">
            <text:p><text:s/>175,197,908.56<text:s/></text:p>
          </table:table-cell>
          <table:table-cell office:value-type="string" table:style-name="ce5">
            <text:p>平方公尺;</text:p>
          </table:table-cell>
          <table:table-cell office:value-type="string" table:style-name="ce5">
            <text:p>建物總棟數：</text:p>
          </table:table-cell>
          <table:table-cell office:value-type="float" office:value="203193" table:number-columns-spanned="2" table:number-rows-spanned="1" table:style-name="ce178">
            <text:p><text:s/>203,193<text:s/></text:p>
          </table:table-cell>
          <table:covered-table-cell/>
          <table:table-cell office:value-type="string" table:style-name="ce5">
            <text:p>棟， <text:s text:c="5"/>總面積：</text:p>
          </table:table-cell>
          <table:table-cell office:value-type="float" office:value="41194173.409999996" table:number-columns-spanned="2" table:number-rows-spanned="1" table:style-name="ce179">
            <text:p><text:s/>41,194,173.41<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6159038282.1300001" table:style-name="ce26">
            <text:p><text:s/>6,159,038,282.13<text:s/></text:p>
          </table:table-cell>
          <table:table-cell office:value-type="string" table:style-name="ce6">
            <text:p>元；本月拍賣土地登記總價額(公告土地現值)：</text:p>
          </table:table-cell>
          <table:table-cell table:number-columns-repeated="3" table:style-name="ce6"/>
          <table:table-cell office:value-type="float" office:value="25002452.93" table:number-columns-spanned="2" table:number-rows-spanned="1" table:style-name="ce180">
            <text:p><text:s/>25,002,452.9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4" table:style-name="ce73">
            <text:p>14</text:p>
          </table:table-cell>
          <table:table-cell office:value-type="float" office:value="47" table:style-name="ce76">
            <text:p>47</text:p>
          </table:table-cell>
          <table:table-cell office:value-type="float" office:value="6930.36" table:style-name="ce79">
            <text:p>6,930.3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style-name="ce89">
            <text:p>1</text:p>
          </table:table-cell>
          <table:table-cell office:value-type="float" office:value="1" table:style-name="ce76">
            <text:p>1</text:p>
          </table:table-cell>
          <table:table-cell office:value-type="float" office:value="63.69" table:style-name="ce93">
            <text:p>63.69</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5112.66" table:style-name="ce80">
            <text:p>5,112.66</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5506.02" table:style-name="ce84">
            <text:p>5,506.0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6" table:style-name="ce74">
            <text:p>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5977.45" table:style-name="ce84">
            <text:p>5,977.4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2" table:style-name="ce74">
            <text:p>2</text:p>
          </table:table-cell>
          <table:table-cell office:value-type="float" office:value="27" table:style-name="ce77">
            <text:p>27</text:p>
          </table:table-cell>
          <table:table-cell office:value-type="float" office:value="23410.11" table:style-name="ce80">
            <text:p>23,410.1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02" table:style-name="ce74">
            <text:p>10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09" table:style-name="ce77">
            <text:p>209</text:p>
          </table:table-cell>
          <table:table-cell office:value-type="float" office:value="19895.169999999998" table:style-name="ce84">
            <text:p>19,895.1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6" table:style-name="ce74">
            <text:p>1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4" table:style-name="ce77">
            <text:p>54</text:p>
          </table:table-cell>
          <table:table-cell office:value-type="float" office:value="141091.79" table:style-name="ce84">
            <text:p>141,091.7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767" table:style-name="ce74">
            <text:p>767</text:p>
          </table:table-cell>
          <table:table-cell office:value-type="float" office:value="1109" table:style-name="ce77">
            <text:p>1,109</text:p>
          </table:table-cell>
          <table:table-cell office:value-type="float" office:value="224351.19" table:style-name="ce80">
            <text:p>224,351.19</text:p>
          </table:table-cell>
          <table:table-cell office:value-type="float" office:value="635" table:style-name="ce77">
            <text:p>635</text:p>
          </table:table-cell>
          <table:table-cell office:value-type="float" office:value="59135.83" table:style-name="ce84">
            <text:p>59,135.8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10" table:style-name="ce77">
            <text:p>10</text:p>
          </table:table-cell>
          <table:table-cell office:value-type="float" office:value="225.81" table:style-name="ce80">
            <text:p>225.81</text:p>
          </table:table-cell>
          <table:table-cell office:value-type="float" office:value="8" table:style-name="ce77">
            <text:p>8</text:p>
          </table:table-cell>
          <table:table-cell office:value-type="float" office:value="324.95" table:style-name="ce84">
            <text:p>324.95</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46" table:style-name="ce74">
            <text:p>146</text:p>
          </table:table-cell>
          <table:table-cell office:value-type="float" office:value="450" table:style-name="ce77">
            <text:p>450</text:p>
          </table:table-cell>
          <table:table-cell office:value-type="float" office:value="95441.4" table:style-name="ce80">
            <text:p>95,441.40</text:p>
          </table:table-cell>
          <table:table-cell office:value-type="float" office:value="113" table:style-name="ce77">
            <text:p>113</text:p>
          </table:table-cell>
          <table:table-cell office:value-type="float" office:value="13297.63" table:style-name="ce84">
            <text:p>13,297.6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10" table:style-name="ce74">
            <text:p>110</text:p>
          </table:table-cell>
          <table:table-cell office:value-type="float" office:value="226" table:style-name="ce77">
            <text:p>226</text:p>
          </table:table-cell>
          <table:table-cell office:value-type="float" office:value="49123.78" table:style-name="ce80">
            <text:p>49,123.78</text:p>
          </table:table-cell>
          <table:table-cell office:value-type="float" office:value="54" table:style-name="ce77">
            <text:p>54</text:p>
          </table:table-cell>
          <table:table-cell office:value-type="float" office:value="7041.53" table:style-name="ce84">
            <text:p>7,041.5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5" table:style-name="ce74">
            <text:p>35</text:p>
          </table:table-cell>
          <table:table-cell office:value-type="float" office:value="50" table:style-name="ce77">
            <text:p>50</text:p>
          </table:table-cell>
          <table:table-cell office:value-type="float" office:value="10114.379999999999" table:style-name="ce80">
            <text:p>10,114.38</text:p>
          </table:table-cell>
          <table:table-cell office:value-type="float" office:value="29" table:style-name="ce77">
            <text:p>29</text:p>
          </table:table-cell>
          <table:table-cell office:value-type="float" office:value="2295.9" table:style-name="ce84">
            <text:p>2,295.90</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 table:style-name="ce77">
            <text:p>2</text:p>
          </table:table-cell>
          <table:table-cell office:value-type="float" office:value="45" table:style-name="ce92">
            <text:p>4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style-name="ce74">
            <text:p>4</text:p>
          </table:table-cell>
          <table:table-cell office:value-type="float" office:value="5" table:style-name="ce77">
            <text:p>5</text:p>
          </table:table-cell>
          <table:table-cell office:value-type="float" office:value="821.38" table:style-name="ce80">
            <text:p>821.38</text:p>
          </table:table-cell>
          <table:table-cell office:value-type="float" office:value="4" table:style-name="ce77">
            <text:p>4</text:p>
          </table:table-cell>
          <table:table-cell office:value-type="float" office:value="302.07" table:style-name="ce84">
            <text:p>302.07</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2" table:style-name="ce77">
            <text:p>2</text:p>
          </table:table-cell>
          <table:table-cell office:value-type="float" office:value="2399" table:style-name="ce80">
            <text:p>2,399.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39" table:style-name="ce89">
            <text:p>39</text:p>
          </table:table-cell>
          <table:table-cell office:value-type="float" office:value="65" table:style-name="ce76">
            <text:p>65</text:p>
          </table:table-cell>
          <table:table-cell office:value-type="float" office:value="1837.66" table:style-name="ce93">
            <text:p>1,837.66</text:p>
          </table:table-cell>
          <table:table-cell office:value-type="float" office:value="44" table:style-name="ce96">
            <text:p>44</text:p>
          </table:table-cell>
          <table:table-cell office:value-type="float" office:value="2576.23" table:style-name="ce99">
            <text:p>2,576.2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9" table:style-name="ce74">
            <text:p>29</text:p>
          </table:table-cell>
          <table:table-cell office:value-type="float" office:value="68" table:style-name="ce77">
            <text:p>68</text:p>
          </table:table-cell>
          <table:table-cell office:value-type="float" office:value="8782.23" table:style-name="ce80">
            <text:p>8,782.23</text:p>
          </table:table-cell>
          <table:table-cell office:value-type="float" office:value="53" table:style-name="ce77">
            <text:p>53</text:p>
          </table:table-cell>
          <table:table-cell office:value-type="float" office:value="3702.27" table:style-name="ce84">
            <text:p>3,702.27</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9" table:style-name="ce88">
            <text:p>9</text:p>
          </table:table-cell>
          <table:table-cell office:value-type="float" office:value="49" table:style-name="ce77">
            <text:p>49</text:p>
          </table:table-cell>
          <table:table-cell office:value-type="float" office:value="29165.759999999998" table:style-name="ce92">
            <text:p>29,165.76</text:p>
          </table:table-cell>
          <table:table-cell office:value-type="float" office:value="6" table:style-name="ce96">
            <text:p>6</text:p>
          </table:table-cell>
          <table:table-cell office:value-type="float" office:value="946.61" table:style-name="ce99">
            <text:p>946.61</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6" table:style-name="ce74">
            <text:p>6</text:p>
          </table:table-cell>
          <table:table-cell office:value-type="float" office:value="11" table:style-name="ce77">
            <text:p>11</text:p>
          </table:table-cell>
          <table:table-cell office:value-type="float" office:value="2292.84" table:style-name="ce80">
            <text:p>2,292.84</text:p>
          </table:table-cell>
          <table:table-cell office:value-type="float" office:value="3" table:style-name="ce77">
            <text:p>3</text:p>
          </table:table-cell>
          <table:table-cell office:value-type="float" office:value="347.8" table:style-name="ce84">
            <text:p>347.80</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40" table:style-name="ce89">
            <text:p>40</text:p>
          </table:table-cell>
          <table:table-cell office:value-type="float" office:value="77" table:style-name="ce76">
            <text:p>77</text:p>
          </table:table-cell>
          <table:table-cell office:value-type="float" office:value="4024" table:style-name="ce93">
            <text:p>4,024.00</text:p>
          </table:table-cell>
          <table:table-cell office:value-type="float" office:value="23" table:style-name="ce96">
            <text:p>23</text:p>
          </table:table-cell>
          <table:table-cell office:value-type="float" office:value="13397.28" table:style-name="ce99">
            <text:p>13,397.2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4" table:style-name="ce74">
            <text:p>14</text:p>
          </table:table-cell>
          <table:table-cell office:value-type="float" office:value="22" table:style-name="ce77">
            <text:p>22</text:p>
          </table:table-cell>
          <table:table-cell office:value-type="float" office:value="14761.16" table:style-name="ce80">
            <text:p>14,761.16</text:p>
          </table:table-cell>
          <table:table-cell office:value-type="float" office:value="6" table:style-name="ce77">
            <text:p>6</text:p>
          </table:table-cell>
          <table:table-cell office:value-type="float" office:value="745.86" table:style-name="ce84">
            <text:p>745.86</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737" table:style-name="ce88">
            <text:p>737</text:p>
          </table:table-cell>
          <table:table-cell office:value-type="float" office:value="1825" table:style-name="ce77">
            <text:p>1,825</text:p>
          </table:table-cell>
          <table:table-cell office:value-type="float" office:value="364766.82" table:style-name="ce92">
            <text:p>364,766.82</text:p>
          </table:table-cell>
          <table:table-cell office:value-type="float" office:value="926" table:style-name="ce96">
            <text:p>926</text:p>
          </table:table-cell>
          <table:table-cell office:value-type="float" office:value="104298.38" table:style-name="ce99">
            <text:p>104,298.38</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054" table:style-name="ce74">
            <text:p>1,054</text:p>
          </table:table-cell>
          <table:table-cell office:value-type="float" office:value="1393" table:style-name="ce77">
            <text:p>1,393</text:p>
          </table:table-cell>
          <table:table-cell office:value-type="float" office:value="138022.54" table:style-name="ce80">
            <text:p>138,022.54</text:p>
          </table:table-cell>
          <table:table-cell office:value-type="float" office:value="1135" table:style-name="ce77">
            <text:p>1,135</text:p>
          </table:table-cell>
          <table:table-cell office:value-type="float" office:value="117983.21" table:style-name="ce84">
            <text:p>117,983.21</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53" table:style-name="ce89">
            <text:p>53</text:p>
          </table:table-cell>
          <table:table-cell office:value-type="float" office:value="77" table:style-name="ce76">
            <text:p>77</text:p>
          </table:table-cell>
          <table:table-cell office:value-type="float" office:value="9001.51" table:style-name="ce93">
            <text:p>9,001.51</text:p>
          </table:table-cell>
          <table:table-cell office:value-type="float" office:value="40" table:style-name="ce96">
            <text:p>40</text:p>
          </table:table-cell>
          <table:table-cell office:value-type="float" office:value="3830.13" table:style-name="ce99">
            <text:p>3,830.1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20.05" table:style-name="ce80">
            <text:p>20.05</text:p>
          </table:table-cell>
          <table:table-cell office:value-type="float" office:value="1" table:style-name="ce77">
            <text:p>1</text:p>
          </table:table-cell>
          <table:table-cell office:value-type="float" office:value="91.08" table:style-name="ce84">
            <text:p>91.08</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66" table:style-name="ce88">
            <text:p>66</text:p>
          </table:table-cell>
          <table:table-cell office:value-type="float" office:value="92" table:style-name="ce77">
            <text:p>92</text:p>
          </table:table-cell>
          <table:table-cell office:value-type="float" office:value="13345.03" table:style-name="ce92">
            <text:p>13,345.03</text:p>
          </table:table-cell>
          <table:table-cell office:value-type="float" office:value="55" table:style-name="ce96">
            <text:p>55</text:p>
          </table:table-cell>
          <table:table-cell office:value-type="float" office:value="61524.32" table:style-name="ce99">
            <text:p>61,524.3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6" table:style-name="ce74">
            <text:p>66</text:p>
          </table:table-cell>
          <table:table-cell office:value-type="float" office:value="123" table:style-name="ce77">
            <text:p>123</text:p>
          </table:table-cell>
          <table:table-cell office:value-type="float" office:value="43227.59" table:style-name="ce80">
            <text:p>43,227.59</text:p>
          </table:table-cell>
          <table:table-cell office:value-type="float" office:value="357" table:style-name="ce77">
            <text:p>357</text:p>
          </table:table-cell>
          <table:table-cell office:value-type="float" office:value="64739.41" table:style-name="ce84">
            <text:p>64,739.41</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33" table:style-name="ce89">
            <text:p>33</text:p>
          </table:table-cell>
          <table:table-cell office:value-type="float" office:value="42" table:style-name="ce76">
            <text:p>42</text:p>
          </table:table-cell>
          <table:table-cell office:value-type="float" office:value="1638.69" table:style-name="ce93">
            <text:p>1,638.69</text:p>
          </table:table-cell>
          <table:table-cell office:value-type="float" office:value="31" table:style-name="ce96">
            <text:p>31</text:p>
          </table:table-cell>
          <table:table-cell office:value-type="float" office:value="3125.51" table:style-name="ce99">
            <text:p>3,125.5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25" table:style-name="ce74">
            <text:p>825</text:p>
          </table:table-cell>
          <table:table-cell office:value-type="float" office:value="1095" table:style-name="ce77">
            <text:p>1,095</text:p>
          </table:table-cell>
          <table:table-cell office:value-type="float" office:value="81963.289999999994" table:style-name="ce80">
            <text:p>81,963.29</text:p>
          </table:table-cell>
          <table:table-cell office:value-type="float" office:value="950" table:style-name="ce77">
            <text:p>950</text:p>
          </table:table-cell>
          <table:table-cell office:value-type="float" office:value="108584.24" table:style-name="ce84">
            <text:p>108,584.24</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56" table:style-name="ce88">
            <text:p>56</text:p>
          </table:table-cell>
          <table:table-cell office:value-type="float" office:value="151" table:style-name="ce77">
            <text:p>151</text:p>
          </table:table-cell>
          <table:table-cell office:value-type="float" office:value="42806.63" table:style-name="ce92">
            <text:p>42,806.63</text:p>
          </table:table-cell>
          <table:table-cell office:value-type="float" office:value="46" table:style-name="ce96">
            <text:p>46</text:p>
          </table:table-cell>
          <table:table-cell office:value-type="float" office:value="6430.28" table:style-name="ce99">
            <text:p>6,430.28</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7" table:style-name="ce74">
            <text:p>7</text:p>
          </table:table-cell>
          <table:table-cell office:value-type="float" office:value="8" table:style-name="ce77">
            <text:p>8</text:p>
          </table:table-cell>
          <table:table-cell office:value-type="float" office:value="1509.97" table:style-name="ce80">
            <text:p>1,509.9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74" table:style-name="ce89">
            <text:p>74</text:p>
          </table:table-cell>
          <table:table-cell office:value-type="float" office:value="138" table:style-name="ce76">
            <text:p>138</text:p>
          </table:table-cell>
          <table:table-cell office:value-type="float" office:value="31716.26" table:style-name="ce93">
            <text:p>31,716.26</text:p>
          </table:table-cell>
          <table:table-cell office:value-type="float" office:value="42" table:style-name="ce96">
            <text:p>42</text:p>
          </table:table-cell>
          <table:table-cell office:value-type="float" office:value="9274.2000000000007" table:style-name="ce99">
            <text:p>9,274.2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748.56" table:style-name="ce80">
            <text:p>748.5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63" table:style-name="ce88">
            <text:p>63</text:p>
          </table:table-cell>
          <table:table-cell office:value-type="float" office:value="98" table:style-name="ce77">
            <text:p>98</text:p>
          </table:table-cell>
          <table:table-cell office:value-type="float" office:value="23444.7" table:style-name="ce92">
            <text:p>23,444.70</text:p>
          </table:table-cell>
          <table:table-cell office:value-type="float" office:value="41" table:style-name="ce96">
            <text:p>41</text:p>
          </table:table-cell>
          <table:table-cell office:value-type="float" office:value="2885.21" table:style-name="ce99">
            <text:p>2,885.2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301" table:style-name="ce89">
            <text:p>301</text:p>
          </table:table-cell>
          <table:table-cell office:value-type="float" office:value="572" table:style-name="ce76">
            <text:p>572</text:p>
          </table:table-cell>
          <table:table-cell office:value-type="float" office:value="280333.15000000002" table:style-name="ce93">
            <text:p>280,333.15</text:p>
          </table:table-cell>
          <table:table-cell office:value-type="float" office:value="217" table:style-name="ce96">
            <text:p>217</text:p>
          </table:table-cell>
          <table:table-cell office:value-type="float" office:value="21106.84" table:style-name="ce99">
            <text:p>21,106.8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74">
            <text:p>5</text:p>
          </table:table-cell>
          <table:table-cell office:value-type="float" office:value="9" table:style-name="ce77">
            <text:p>9</text:p>
          </table:table-cell>
          <table:table-cell office:value-type="float" office:value="3866.16" table:style-name="ce80">
            <text:p>3,866.16</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4706" table:formula="msoxl:=SUM(E11:E44,N11:N41)" table:style-name="ce62">
            <text:p>4,706</text:p>
          </table:table-cell>
          <table:table-cell office:value-type="float" office:value="7853" table:formula="msoxl:=SUM(F11:F44,O11:O41)" table:style-name="ce51">
            <text:p>7,853</text:p>
          </table:table-cell>
          <table:table-cell office:value-type="float" office:value="1516432.2400000002" table:formula="msoxl:=SUM(G11:G44,P11:P41)" table:style-name="ce65">
            <text:p>1,516,432.24</text:p>
          </table:table-cell>
          <table:table-cell office:value-type="float" office:value="5096" table:formula="msoxl:=SUM(H11:H44,Q11:Q41)" table:style-name="ce69">
            <text:p>5,096</text:p>
          </table:table-cell>
          <table:table-cell office:value-type="float" office:value="780457.19999999984" table:formula="msoxl:=SUM(I11:I44,R11:R41)" table:style-name="ce72">
            <text:p>780,457.20</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2" table:style-name="ce77">
            <text:p>2</text:p>
          </table:table-cell>
          <table:table-cell office:value-type="float" office:value="1118.8800000000001" table:style-name="ce80">
            <text:p>1,118.88</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24" table:style-name="ce73">
            <text:p>24</text:p>
          </table:table-cell>
          <table:table-cell office:value-type="float" office:value="128" table:style-name="ce76">
            <text:p>128</text:p>
          </table:table-cell>
          <table:table-cell office:value-type="float" office:value="59323.66" table:style-name="ce79">
            <text:p>59,323.66</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15" table:style-name="ce74">
            <text:p>15</text:p>
          </table:table-cell>
          <table:table-cell office:value-type="float" office:value="15" table:style-name="ce77">
            <text:p>15</text:p>
          </table:table-cell>
          <table:table-cell office:value-type="float" office:value="28013.54" table:style-name="ce80">
            <text:p>28,013.5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3" table:style-name="ce74">
            <text:p>3</text:p>
          </table:table-cell>
          <table:table-cell office:value-type="float" office:value="66" table:style-name="ce77">
            <text:p>66</text:p>
          </table:table-cell>
          <table:table-cell office:value-type="float" office:value="48957.1" table:style-name="ce80">
            <text:p>48,957.1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6" table:style-name="ce74">
            <text:p>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1" table:style-name="ce77">
            <text:p>21</text:p>
          </table:table-cell>
          <table:table-cell office:value-type="float" office:value="51730.16" table:style-name="ce84">
            <text:p>51,730.1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95.6" table:style-name="ce84">
            <text:p>95.6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0" table:style-name="ce74">
            <text:p>10</text:p>
          </table:table-cell>
          <table:table-cell office:value-type="float" office:value="2" table:style-name="ce77">
            <text:p>2</text:p>
          </table:table-cell>
          <table:table-cell office:value-type="float" office:value="2976" table:style-name="ce80">
            <text:p>2,976.00</text:p>
          </table:table-cell>
          <table:table-cell office:value-type="float" office:value="16" table:style-name="ce77">
            <text:p>16</text:p>
          </table:table-cell>
          <table:table-cell office:value-type="float" office:value="1076.93" table:style-name="ce84">
            <text:p>1,076.9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4" table:style-name="ce74">
            <text:p>1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0" table:style-name="ce77">
            <text:p>80</text:p>
          </table:table-cell>
          <table:table-cell office:value-type="float" office:value="15058.6" table:style-name="ce84">
            <text:p>15,058.6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6" table:style-name="ce74">
            <text:p>206</text:p>
          </table:table-cell>
          <table:table-cell office:value-type="float" office:value="390" table:style-name="ce77">
            <text:p>390</text:p>
          </table:table-cell>
          <table:table-cell office:value-type="float" office:value="2407506.65" table:style-name="ce80">
            <text:p>2,407,506.65</text:p>
          </table:table-cell>
          <table:table-cell office:value-type="float" office:value="90" table:style-name="ce77">
            <text:p>90</text:p>
          </table:table-cell>
          <table:table-cell office:value-type="float" office:value="8954.86" table:style-name="ce84">
            <text:p>8,954.8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7" table:style-name="ce77">
            <text:p>7</text:p>
          </table:table-cell>
          <table:table-cell office:value-type="float" office:value="585.76" table:style-name="ce80">
            <text:p>585.76</text:p>
          </table:table-cell>
          <table:table-cell office:value-type="float" office:value="1" table:style-name="ce77">
            <text:p>1</text:p>
          </table:table-cell>
          <table:table-cell office:value-type="float" office:value="82.21" table:style-name="ce84">
            <text:p>82.21</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0" table:style-name="ce74">
            <text:p>40</text:p>
          </table:table-cell>
          <table:table-cell office:value-type="float" office:value="207" table:style-name="ce77">
            <text:p>207</text:p>
          </table:table-cell>
          <table:table-cell office:value-type="float" office:value="87536.15" table:style-name="ce80">
            <text:p>87,536.15</text:p>
          </table:table-cell>
          <table:table-cell office:value-type="float" office:value="15" table:style-name="ce77">
            <text:p>15</text:p>
          </table:table-cell>
          <table:table-cell office:value-type="float" office:value="2466.61" table:style-name="ce84">
            <text:p>2,466.6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0" table:style-name="ce74">
            <text:p>50</text:p>
          </table:table-cell>
          <table:table-cell office:value-type="float" office:value="101" table:style-name="ce77">
            <text:p>101</text:p>
          </table:table-cell>
          <table:table-cell office:value-type="float" office:value="52099.11" table:style-name="ce80">
            <text:p>52,099.11</text:p>
          </table:table-cell>
          <table:table-cell office:value-type="float" office:value="7" table:style-name="ce77">
            <text:p>7</text:p>
          </table:table-cell>
          <table:table-cell office:value-type="float" office:value="860.09" table:style-name="ce84">
            <text:p>860.0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74">
            <text:p>10</text:p>
          </table:table-cell>
          <table:table-cell office:value-type="float" office:value="12" table:style-name="ce77">
            <text:p>12</text:p>
          </table:table-cell>
          <table:table-cell office:value-type="float" office:value="6802.25" table:style-name="ce80">
            <text:p>6,802.25</text:p>
          </table:table-cell>
          <table:table-cell office:value-type="float" office:value="4" table:style-name="ce77">
            <text:p>4</text:p>
          </table:table-cell>
          <table:table-cell office:value-type="float" office:value="505.38" table:style-name="ce84">
            <text:p>505.3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7" table:style-name="ce77">
            <text:p>7</text:p>
          </table:table-cell>
          <table:table-cell office:value-type="float" office:value="15246.12" table:style-name="ce80">
            <text:p>15,246.1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6" table:style-name="ce89">
            <text:p>6</text:p>
          </table:table-cell>
          <table:table-cell office:value-type="float" office:value="40" table:style-name="ce76">
            <text:p>40</text:p>
          </table:table-cell>
          <table:table-cell office:value-type="float" office:value="9103.51" table:style-name="ce93">
            <text:p>9,103.51</text:p>
          </table:table-cell>
          <table:table-cell office:value-type="float" office:value="2" table:style-name="ce96">
            <text:p>2</text:p>
          </table:table-cell>
          <table:table-cell office:value-type="float" office:value="82" table:style-name="ce99">
            <text:p>82.0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32" table:style-name="ce77">
            <text:p>32</text:p>
          </table:table-cell>
          <table:table-cell office:value-type="float" office:value="6139.54" table:style-name="ce80">
            <text:p>6,139.54</text:p>
          </table:table-cell>
          <table:table-cell office:value-type="float" office:value="4" table:style-name="ce77">
            <text:p>4</text:p>
          </table:table-cell>
          <table:table-cell office:value-type="float" office:value="213.35" table:style-name="ce84">
            <text:p>213.35</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2" table:style-name="ce77">
            <text:p>2</text:p>
          </table:table-cell>
          <table:table-cell office:value-type="float" office:value="17.38" table:style-name="ce92">
            <text:p>17.38</text:p>
          </table:table-cell>
          <table:table-cell office:value-type="float" office:value="3" table:style-name="ce96">
            <text:p>3</text:p>
          </table:table-cell>
          <table:table-cell office:value-type="float" office:value="3045.87" table:style-name="ce99">
            <text:p>3,045.87</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9" table:style-name="ce77">
            <text:p>9</text:p>
          </table:table-cell>
          <table:table-cell office:value-type="float" office:value="2186.92" table:style-name="ce80">
            <text:p>2,186.9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1" table:style-name="ce89">
            <text:p>21</text:p>
          </table:table-cell>
          <table:table-cell office:value-type="float" office:value="42" table:style-name="ce76">
            <text:p>42</text:p>
          </table:table-cell>
          <table:table-cell office:value-type="float" office:value="6680.68" table:style-name="ce93">
            <text:p>6,680.68</text:p>
          </table:table-cell>
          <table:table-cell office:value-type="float" office:value="6" table:style-name="ce96">
            <text:p>6</text:p>
          </table:table-cell>
          <table:table-cell office:value-type="float" office:value="1103.22" table:style-name="ce99">
            <text:p>1,103.2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2" table:style-name="ce77">
            <text:p>2</text:p>
          </table:table-cell>
          <table:table-cell office:value-type="float" office:value="4718.79" table:style-name="ce80">
            <text:p>4,718.79</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66" table:style-name="ce88">
            <text:p>166</text:p>
          </table:table-cell>
          <table:table-cell office:value-type="float" office:value="544" table:style-name="ce77">
            <text:p>544</text:p>
          </table:table-cell>
          <table:table-cell office:value-type="float" office:value="205855.23" table:style-name="ce92">
            <text:p>205,855.23</text:p>
          </table:table-cell>
          <table:table-cell office:value-type="float" office:value="138" table:style-name="ce96">
            <text:p>138</text:p>
          </table:table-cell>
          <table:table-cell office:value-type="float" office:value="31743.72" table:style-name="ce99">
            <text:p>31,743.72</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55" table:style-name="ce74">
            <text:p>155</text:p>
          </table:table-cell>
          <table:table-cell office:value-type="float" office:value="308" table:style-name="ce77">
            <text:p>308</text:p>
          </table:table-cell>
          <table:table-cell office:value-type="float" office:value="164224.46" table:style-name="ce80">
            <text:p>164,224.46</text:p>
          </table:table-cell>
          <table:table-cell office:value-type="float" office:value="112" table:style-name="ce77">
            <text:p>112</text:p>
          </table:table-cell>
          <table:table-cell office:value-type="float" office:value="25322.86" table:style-name="ce84">
            <text:p>25,322.86</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4" table:style-name="ce89">
            <text:p>14</text:p>
          </table:table-cell>
          <table:table-cell office:value-type="float" office:value="29" table:style-name="ce76">
            <text:p>29</text:p>
          </table:table-cell>
          <table:table-cell office:value-type="float" office:value="18336.3" table:style-name="ce93">
            <text:p>18,336.30</text:p>
          </table:table-cell>
          <table:table-cell office:value-type="float" office:value="5" table:style-name="ce96">
            <text:p>5</text:p>
          </table:table-cell>
          <table:table-cell office:value-type="float" office:value="795.63" table:style-name="ce99">
            <text:p>795.6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2" table:style-name="ce88">
            <text:p>22</text:p>
          </table:table-cell>
          <table:table-cell office:value-type="float" office:value="47" table:style-name="ce77">
            <text:p>47</text:p>
          </table:table-cell>
          <table:table-cell office:value-type="float" office:value="2752.45" table:style-name="ce92">
            <text:p>2,752.45</text:p>
          </table:table-cell>
          <table:table-cell office:value-type="float" office:value="10" table:style-name="ce96">
            <text:p>10</text:p>
          </table:table-cell>
          <table:table-cell office:value-type="float" office:value="1079.1099999999999" table:style-name="ce99">
            <text:p>1,079.1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3" table:style-name="ce74">
            <text:p>13</text:p>
          </table:table-cell>
          <table:table-cell office:value-type="float" office:value="23" table:style-name="ce77">
            <text:p>23</text:p>
          </table:table-cell>
          <table:table-cell office:value-type="float" office:value="26545.94" table:style-name="ce80">
            <text:p>26,545.94</text:p>
          </table:table-cell>
          <table:table-cell office:value-type="float" office:value="7" table:style-name="ce77">
            <text:p>7</text:p>
          </table:table-cell>
          <table:table-cell office:value-type="float" office:value="4384.18" table:style-name="ce84">
            <text:p>4,384.18</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5" table:style-name="ce89">
            <text:p>5</text:p>
          </table:table-cell>
          <table:table-cell office:value-type="float" office:value="10" table:style-name="ce76">
            <text:p>10</text:p>
          </table:table-cell>
          <table:table-cell office:value-type="float" office:value="1177.93" table:style-name="ce93">
            <text:p>1,177.93</text:p>
          </table:table-cell>
          <table:table-cell office:value-type="float" office:value="4" table:style-name="ce96">
            <text:p>4</text:p>
          </table:table-cell>
          <table:table-cell office:value-type="float" office:value="710.59" table:style-name="ce99">
            <text:p>710.5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6" table:style-name="ce74">
            <text:p>106</text:p>
          </table:table-cell>
          <table:table-cell office:value-type="float" office:value="166" table:style-name="ce77">
            <text:p>166</text:p>
          </table:table-cell>
          <table:table-cell office:value-type="float" office:value="82908.23" table:style-name="ce80">
            <text:p>82,908.23</text:p>
          </table:table-cell>
          <table:table-cell office:value-type="float" office:value="93" table:style-name="ce77">
            <text:p>93</text:p>
          </table:table-cell>
          <table:table-cell office:value-type="float" office:value="21111.83" table:style-name="ce84">
            <text:p>21,111.83</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9" table:style-name="ce88">
            <text:p>9</text:p>
          </table:table-cell>
          <table:table-cell office:value-type="float" office:value="16" table:style-name="ce77">
            <text:p>16</text:p>
          </table:table-cell>
          <table:table-cell office:value-type="float" office:value="9114.81" table:style-name="ce92">
            <text:p>9,114.81</text:p>
          </table:table-cell>
          <table:table-cell office:value-type="float" office:value="4" table:style-name="ce96">
            <text:p>4</text:p>
          </table:table-cell>
          <table:table-cell office:value-type="float" office:value="380.2" table:style-name="ce99">
            <text:p>380.20</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9" table:style-name="ce77">
            <text:p>9</text:p>
          </table:table-cell>
          <table:table-cell office:value-type="float" office:value="3438.86" table:style-name="ce80">
            <text:p>3,438.8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84" table:style-name="ce89">
            <text:p>84</text:p>
          </table:table-cell>
          <table:table-cell office:value-type="float" office:value="305" table:style-name="ce76">
            <text:p>305</text:p>
          </table:table-cell>
          <table:table-cell office:value-type="float" office:value="42516.61" table:style-name="ce93">
            <text:p>42,516.61</text:p>
          </table:table-cell>
          <table:table-cell office:value-type="float" office:value="20" table:style-name="ce96">
            <text:p>20</text:p>
          </table:table-cell>
          <table:table-cell office:value-type="float" office:value="18559.11" table:style-name="ce99">
            <text:p>18,559.1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4" table:style-name="ce77">
            <text:p>4</text:p>
          </table:table-cell>
          <table:table-cell office:value-type="float" office:value="469.04" table:style-name="ce80">
            <text:p>469.0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8" table:style-name="ce88">
            <text:p>8</text:p>
          </table:table-cell>
          <table:table-cell office:value-type="float" office:value="14" table:style-name="ce77">
            <text:p>14</text:p>
          </table:table-cell>
          <table:table-cell office:value-type="float" office:value="11940.62" table:style-name="ce92">
            <text:p>11,940.62</text:p>
          </table:table-cell>
          <table:table-cell office:value-type="float" office:value="1" table:style-name="ce96">
            <text:p>1</text:p>
          </table:table-cell>
          <table:table-cell office:value-type="float" office:value="4473.63" table:style-name="ce99">
            <text:p>4,473.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76" table:style-name="ce89">
            <text:p>76</text:p>
          </table:table-cell>
          <table:table-cell office:value-type="float" office:value="234" table:style-name="ce76">
            <text:p>234</text:p>
          </table:table-cell>
          <table:table-cell office:value-type="float" office:value="661312.86" table:style-name="ce93">
            <text:p>661,312.86</text:p>
          </table:table-cell>
          <table:table-cell office:value-type="float" office:value="12" table:style-name="ce96">
            <text:p>12</text:p>
          </table:table-cell>
          <table:table-cell office:value-type="float" office:value="7197.71" table:style-name="ce99">
            <text:p>7,197.7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style-name="ce74">
            <text:p>8</text:p>
          </table:table-cell>
          <table:table-cell office:value-type="float" office:value="39" table:style-name="ce77">
            <text:p>39</text:p>
          </table:table-cell>
          <table:table-cell office:value-type="float" office:value="15061.78" table:style-name="ce80">
            <text:p>15,061.78</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107" table:formula="msoxl:=SUM(E11:E44,N11:N41)" table:style-name="ce62">
            <text:p>1,107</text:p>
          </table:table-cell>
          <table:table-cell office:value-type="float" office:value="2820" table:formula="msoxl:=SUM(F11:F44,O11:O41)" table:style-name="ce51">
            <text:p>2,820</text:p>
          </table:table-cell>
          <table:table-cell office:value-type="float" office:value="3987450.8899999987" table:formula="msoxl:=SUM(G11:G44,P11:P41)" table:style-name="ce65">
            <text:p>3,987,450.89</text:p>
          </table:table-cell>
          <table:table-cell office:value-type="float" office:value="656" table:formula="msoxl:=SUM(H11:H44,Q11:Q41)" table:style-name="ce69">
            <text:p>656</text:p>
          </table:table-cell>
          <table:table-cell office:value-type="float" office:value="201033.45000000004" table:formula="msoxl:=SUM(I11:I44,R11:R41)" table:style-name="ce72">
            <text:p>201,033.45</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9" table:style-name="ce74">
            <text:p>9</text:p>
          </table:table-cell>
          <table:table-cell office:value-type="float" office:value="10" table:style-name="ce77">
            <text:p>10</text:p>
          </table:table-cell>
          <table:table-cell office:value-type="float" office:value="3902.61" table:style-name="ce80">
            <text:p>3,902.61</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39" table:formula="msoxl:=SUM('1112-04-01(801)'!E11,'1112-04-01(901)'!E11,'1112-04-01(1001)'!E11)" table:style-name="ce46">
            <text:p>39</text:p>
          </table:table-cell>
          <table:table-cell office:value-type="float" office:value="141" table:formula="msoxl:=SUM('1112-04-01(801)'!F11,'1112-04-01(901)'!F11,'1112-04-01(1001)'!F11)" table:style-name="ce50">
            <text:p>141</text:p>
          </table:table-cell>
          <table:table-cell office:value-type="float" office:value="134806.35999999999" table:formula="msoxl:=SUM('1112-04-01(801)'!G11,'1112-04-01(901)'!G11,'1112-04-01(1001)'!G11)" table:style-name="ce54">
            <text:p>134,806.36</text:p>
          </table:table-cell>
          <table:table-cell office:value-type="float" office:value="0" table:formula="msoxl:=SUM('1112-04-01(801)'!H11,'1112-04-01(901)'!H11,'1112-04-01(1001)'!H11)" table:style-name="ce56">
            <text:p><text:s text:c="8"/>－</text:p>
          </table:table-cell>
          <table:table-cell office:value-type="float" office:value="0" table:formula="msoxl:=SUM('1112-04-01(801)'!I11,'1112-04-01(901)'!I11,'1112-04-01(10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801)'!N11,'1112-04-01(901)'!N11,'1112-04-01(1001)'!N11)" table:style-name="ce59">
            <text:p><text:s text:c="12"/>－</text:p>
          </table:table-cell>
          <table:table-cell office:value-type="float" office:value="0" table:formula="msoxl:=SUM('1112-04-01(801)'!O11,'1112-04-01(901)'!O11,'1112-04-01(1001)'!O11)" table:style-name="ce56">
            <text:p><text:s text:c="8"/>－</text:p>
          </table:table-cell>
          <table:table-cell office:value-type="float" office:value="0" table:formula="msoxl:=SUM('1112-04-01(801)'!P11,'1112-04-01(901)'!P11,'1112-04-01(1001)'!P11)" table:style-name="ce63">
            <text:p><text:s text:c="16"/>－</text:p>
          </table:table-cell>
          <table:table-cell office:value-type="float" office:value="0" table:formula="msoxl:=SUM('1112-04-01(801)'!Q11,'1112-04-01(901)'!Q11,'1112-04-01(1001)'!Q11)" table:style-name="ce67">
            <text:p><text:s text:c="5"/>－</text:p>
          </table:table-cell>
          <table:table-cell office:value-type="float" office:value="0" table:formula="msoxl:=SUM('1112-04-01(801)'!R11,'1112-04-01(901)'!R11,'1112-04-01(1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18" table:formula="msoxl:=SUM('1112-04-01(801)'!E12,'1112-04-01(901)'!E12,'1112-04-01(1001)'!E12)" table:style-name="ce47">
            <text:p>18</text:p>
          </table:table-cell>
          <table:table-cell office:value-type="float" office:value="18" table:formula="msoxl:=SUM('1112-04-01(801)'!F12,'1112-04-01(901)'!F12,'1112-04-01(1001)'!F12)" table:style-name="ce51">
            <text:p>18</text:p>
          </table:table-cell>
          <table:table-cell office:value-type="float" office:value="38873.020000000004" table:formula="msoxl:=SUM('1112-04-01(801)'!G12,'1112-04-01(901)'!G12,'1112-04-01(1001)'!G12)" table:style-name="ce55">
            <text:p>38,873.02</text:p>
          </table:table-cell>
          <table:table-cell office:value-type="float" office:value="1" table:formula="msoxl:=SUM('1112-04-01(801)'!H12,'1112-04-01(901)'!H12,'1112-04-01(1001)'!H12)" table:style-name="ce51">
            <text:p>1</text:p>
          </table:table-cell>
          <table:table-cell office:value-type="float" office:value="92.88" table:formula="msoxl:=SUM('1112-04-01(801)'!I12,'1112-04-01(901)'!I12,'1112-04-01(1001)'!I12)" table:style-name="ce58">
            <text:p>92.8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801)'!N12,'1112-04-01(901)'!N12,'1112-04-01(1001)'!N12)" table:style-name="ce60">
            <text:p><text:s text:c="12"/>－</text:p>
          </table:table-cell>
          <table:table-cell office:value-type="float" office:value="0" table:formula="msoxl:=SUM('1112-04-01(801)'!O12,'1112-04-01(901)'!O12,'1112-04-01(1001)'!O12)" table:style-name="ce52">
            <text:p><text:s text:c="8"/>－</text:p>
          </table:table-cell>
          <table:table-cell office:value-type="float" office:value="0" table:formula="msoxl:=SUM('1112-04-01(801)'!P12,'1112-04-01(901)'!P12,'1112-04-01(1001)'!P12)" table:style-name="ce64">
            <text:p><text:s text:c="16"/>－</text:p>
          </table:table-cell>
          <table:table-cell office:value-type="float" office:value="0" table:formula="msoxl:=SUM('1112-04-01(801)'!Q12,'1112-04-01(901)'!Q12,'1112-04-01(1001)'!Q12)" table:style-name="ce68">
            <text:p><text:s text:c="5"/>－</text:p>
          </table:table-cell>
          <table:table-cell office:value-type="float" office:value="0" table:formula="msoxl:=SUM('1112-04-01(801)'!R12,'1112-04-01(901)'!R12,'1112-04-01(10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1" table:formula="msoxl:=SUM('1112-04-01(801)'!E13,'1112-04-01(901)'!E13,'1112-04-01(1001)'!E13)" table:style-name="ce47">
            <text:p>1</text:p>
          </table:table-cell>
          <table:table-cell office:value-type="float" office:value="0" table:formula="msoxl:=SUM('1112-04-01(801)'!F13,'1112-04-01(901)'!F13,'1112-04-01(1001)'!F13)" table:style-name="ce53">
            <text:p><text:s text:c="12"/>－</text:p>
          </table:table-cell>
          <table:table-cell office:value-type="float" office:value="0" table:formula="msoxl:=SUM('1112-04-01(801)'!G13,'1112-04-01(901)'!G13,'1112-04-01(1001)'!G13)" table:style-name="ce53">
            <text:p><text:s text:c="12"/>－</text:p>
          </table:table-cell>
          <table:table-cell office:value-type="float" office:value="8" table:formula="msoxl:=SUM('1112-04-01(801)'!H13,'1112-04-01(901)'!H13,'1112-04-01(1001)'!H13)" table:style-name="ce51">
            <text:p>8</text:p>
          </table:table-cell>
          <table:table-cell office:value-type="float" office:value="481.2" table:formula="msoxl:=SUM('1112-04-01(801)'!I13,'1112-04-01(901)'!I13,'1112-04-01(1001)'!I13)" table:style-name="ce58">
            <text:p>481.20</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59">
            <text:p><text:s text:c="12"/>－</text:p>
          </table:table-cell>
          <table:table-cell office:value-type="float" office:value="0" table:formula="msoxl:=SUM('1112-04-01(801)'!O13,'1112-04-01(901)'!O13,'1112-04-01(1001)'!O13)" table:style-name="ce56">
            <text:p><text:s text:c="8"/>－</text:p>
          </table:table-cell>
          <table:table-cell office:value-type="float" office:value="0" table:formula="msoxl:=SUM('1112-04-01(801)'!P13,'1112-04-01(901)'!P13,'1112-04-01(1001)'!P13)" table:style-name="ce63">
            <text:p><text:s text:c="16"/>－</text:p>
          </table:table-cell>
          <table:table-cell office:value-type="float" office:value="0" table:formula="msoxl:=SUM('1112-04-01(801)'!Q13,'1112-04-01(901)'!Q13,'1112-04-01(1001)'!Q13)" table:style-name="ce68">
            <text:p><text:s text:c="5"/>－</text:p>
          </table:table-cell>
          <table:table-cell office:value-type="float" office:value="0" table:formula="msoxl:=SUM('1112-04-01(801)'!R13,'1112-04-01(901)'!R13,'1112-04-01(10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8">
            <text:p><text:s text:c="8"/>－</text:p>
          </table:table-cell>
          <table:table-cell office:value-type="float" office:value="0" table:formula="msoxl:=SUM('1112-04-01(801)'!F14,'1112-04-01(901)'!F14,'1112-04-01(1001)'!F14)" table:style-name="ce52">
            <text:p><text:s text:c="8"/>－</text:p>
          </table:table-cell>
          <table:table-cell office:value-type="float" office:value="0" table:formula="msoxl:=SUM('1112-04-01(801)'!G14,'1112-04-01(901)'!G14,'1112-04-01(1001)'!G14)" table:style-name="ce29">
            <text:p><text:s text:c="14"/>－</text:p>
          </table:table-cell>
          <table:table-cell office:value-type="float" office:value="0" table:formula="msoxl:=SUM('1112-04-01(801)'!H14,'1112-04-01(901)'!H14,'1112-04-01(1001)'!H14)" table:style-name="ce52">
            <text:p><text:s text:c="8"/>－</text:p>
          </table:table-cell>
          <table:table-cell office:value-type="float" office:value="0" table:formula="msoxl:=SUM('1112-04-01(801)'!I14,'1112-04-01(901)'!I14,'1112-04-01(1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60">
            <text:p><text:s text:c="12"/>－</text:p>
          </table:table-cell>
          <table:table-cell office:value-type="float" office:value="0" table:formula="msoxl:=SUM('1112-04-01(801)'!O14,'1112-04-01(901)'!O14,'1112-04-01(1001)'!O14)" table:style-name="ce52">
            <text:p><text:s text:c="8"/>－</text:p>
          </table:table-cell>
          <table:table-cell office:value-type="float" office:value="0" table:formula="msoxl:=SUM('1112-04-01(801)'!P14,'1112-04-01(901)'!P14,'1112-04-01(1001)'!P14)" table:style-name="ce64">
            <text:p><text:s text:c="16"/>－</text:p>
          </table:table-cell>
          <table:table-cell office:value-type="float" office:value="0" table:formula="msoxl:=SUM('1112-04-01(801)'!Q14,'1112-04-01(901)'!Q14,'1112-04-01(1001)'!Q14)" table:style-name="ce68">
            <text:p><text:s text:c="5"/>－</text:p>
          </table:table-cell>
          <table:table-cell office:value-type="float" office:value="0" table:formula="msoxl:=SUM('1112-04-01(801)'!R14,'1112-04-01(901)'!R14,'1112-04-01(10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8">
            <text:p><text:s text:c="8"/>－</text:p>
          </table:table-cell>
          <table:table-cell office:value-type="float" office:value="0" table:formula="msoxl:=SUM('1112-04-01(801)'!F15,'1112-04-01(901)'!F15,'1112-04-01(1001)'!F15)" table:style-name="ce52">
            <text:p><text:s text:c="8"/>－</text:p>
          </table:table-cell>
          <table:table-cell office:value-type="float" office:value="0" table:formula="msoxl:=SUM('1112-04-01(801)'!G15,'1112-04-01(901)'!G15,'1112-04-01(1001)'!G15)" table:style-name="ce29">
            <text:p><text:s text:c="14"/>－</text:p>
          </table:table-cell>
          <table:table-cell office:value-type="float" office:value="0" table:formula="msoxl:=SUM('1112-04-01(801)'!H15,'1112-04-01(901)'!H15,'1112-04-01(1001)'!H15)" table:style-name="ce52">
            <text:p><text:s text:c="8"/>－</text:p>
          </table:table-cell>
          <table:table-cell office:value-type="float" office:value="0" table:formula="msoxl:=SUM('1112-04-01(801)'!I15,'1112-04-01(901)'!I15,'1112-04-01(1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59">
            <text:p><text:s text:c="12"/>－</text:p>
          </table:table-cell>
          <table:table-cell office:value-type="float" office:value="0" table:formula="msoxl:=SUM('1112-04-01(801)'!O15,'1112-04-01(901)'!O15,'1112-04-01(1001)'!O15)" table:style-name="ce56">
            <text:p><text:s text:c="8"/>－</text:p>
          </table:table-cell>
          <table:table-cell office:value-type="float" office:value="0" table:formula="msoxl:=SUM('1112-04-01(801)'!P15,'1112-04-01(901)'!P15,'1112-04-01(1001)'!P15)" table:style-name="ce63">
            <text:p><text:s text:c="16"/>－</text:p>
          </table:table-cell>
          <table:table-cell office:value-type="float" office:value="0" table:formula="msoxl:=SUM('1112-04-01(801)'!Q15,'1112-04-01(901)'!Q15,'1112-04-01(1001)'!Q15)" table:style-name="ce68">
            <text:p><text:s text:c="5"/>－</text:p>
          </table:table-cell>
          <table:table-cell office:value-type="float" office:value="0" table:formula="msoxl:=SUM('1112-04-01(801)'!R15,'1112-04-01(901)'!R15,'1112-04-01(10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9">
            <text:p><text:s text:c="12"/>－</text:p>
          </table:table-cell>
          <table:table-cell office:value-type="float" office:value="0" table:formula="msoxl:=SUM('1112-04-01(801)'!F16,'1112-04-01(901)'!F16,'1112-04-01(1001)'!F16)" table:style-name="ce53">
            <text:p><text:s text:c="12"/>－</text:p>
          </table:table-cell>
          <table:table-cell office:value-type="float" office:value="0" table:formula="msoxl:=SUM('1112-04-01(801)'!G16,'1112-04-01(901)'!G16,'1112-04-01(1001)'!G16)" table:style-name="ce53">
            <text:p><text:s text:c="12"/>－</text:p>
          </table:table-cell>
          <table:table-cell office:value-type="float" office:value="0" table:formula="msoxl:=SUM('1112-04-01(801)'!H16,'1112-04-01(901)'!H16,'1112-04-01(1001)'!H16)" table:style-name="ce52">
            <text:p><text:s text:c="8"/>－</text:p>
          </table:table-cell>
          <table:table-cell office:value-type="float" office:value="0" table:formula="msoxl:=SUM('1112-04-01(801)'!I16,'1112-04-01(901)'!I16,'1112-04-01(1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60">
            <text:p><text:s text:c="12"/>－</text:p>
          </table:table-cell>
          <table:table-cell office:value-type="float" office:value="0" table:formula="msoxl:=SUM('1112-04-01(801)'!O16,'1112-04-01(901)'!O16,'1112-04-01(1001)'!O16)" table:style-name="ce52">
            <text:p><text:s text:c="8"/>－</text:p>
          </table:table-cell>
          <table:table-cell office:value-type="float" office:value="0" table:formula="msoxl:=SUM('1112-04-01(801)'!P16,'1112-04-01(901)'!P16,'1112-04-01(1001)'!P16)" table:style-name="ce64">
            <text:p><text:s text:c="16"/>－</text:p>
          </table:table-cell>
          <table:table-cell office:value-type="float" office:value="0" table:formula="msoxl:=SUM('1112-04-01(801)'!Q16,'1112-04-01(901)'!Q16,'1112-04-01(1001)'!Q16)" table:style-name="ce68">
            <text:p><text:s text:c="5"/>－</text:p>
          </table:table-cell>
          <table:table-cell office:value-type="float" office:value="0" table:formula="msoxl:=SUM('1112-04-01(801)'!R16,'1112-04-01(901)'!R16,'1112-04-01(10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6" table:formula="msoxl:=SUM('1112-04-01(801)'!E17,'1112-04-01(901)'!E17,'1112-04-01(1001)'!E17)" table:style-name="ce47">
            <text:p>6</text:p>
          </table:table-cell>
          <table:table-cell office:value-type="float" office:value="12" table:formula="msoxl:=SUM('1112-04-01(801)'!F17,'1112-04-01(901)'!F17,'1112-04-01(1001)'!F17)" table:style-name="ce51">
            <text:p>12</text:p>
          </table:table-cell>
          <table:table-cell office:value-type="float" office:value="11687.4" table:formula="msoxl:=SUM('1112-04-01(801)'!G17,'1112-04-01(901)'!G17,'1112-04-01(1001)'!G17)" table:style-name="ce55">
            <text:p>11,687.40</text:p>
          </table:table-cell>
          <table:table-cell office:value-type="float" office:value="0" table:formula="msoxl:=SUM('1112-04-01(801)'!H17,'1112-04-01(901)'!H17,'1112-04-01(1001)'!H17)" table:style-name="ce52">
            <text:p><text:s text:c="8"/>－</text:p>
          </table:table-cell>
          <table:table-cell office:value-type="float" office:value="0" table:formula="msoxl:=SUM('1112-04-01(801)'!I17,'1112-04-01(901)'!I17,'1112-04-01(10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801)'!N17,'1112-04-01(901)'!N17,'1112-04-01(1001)'!N17)" table:style-name="ce57">
            <text:p><text:s text:c="12"/>－</text:p>
          </table:table-cell>
          <table:table-cell office:value-type="float" office:value="0" table:formula="msoxl:=SUM('1112-04-01(801)'!O17,'1112-04-01(901)'!O17,'1112-04-01(1001)'!O17)" table:style-name="ce57">
            <text:p><text:s text:c="12"/>－</text:p>
          </table:table-cell>
          <table:table-cell office:value-type="float" office:value="0" table:formula="msoxl:=SUM('1112-04-01(801)'!P17,'1112-04-01(901)'!P17,'1112-04-01(1001)'!P17)" table:style-name="ce57">
            <text:p><text:s text:c="12"/>－</text:p>
          </table:table-cell>
          <table:table-cell office:value-type="float" office:value="0" table:formula="msoxl:=SUM('1112-04-01(801)'!Q17,'1112-04-01(901)'!Q17,'1112-04-01(1001)'!Q17)" table:style-name="ce68">
            <text:p><text:s text:c="5"/>－</text:p>
          </table:table-cell>
          <table:table-cell office:value-type="float" office:value="0" table:formula="msoxl:=SUM('1112-04-01(801)'!R17,'1112-04-01(901)'!R17,'1112-04-01(10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6" table:formula="msoxl:=SUM('1112-04-01(801)'!E18,'1112-04-01(901)'!E18,'1112-04-01(1001)'!E18)" table:style-name="ce47">
            <text:p>6</text:p>
          </table:table-cell>
          <table:table-cell office:value-type="float" office:value="0" table:formula="msoxl:=SUM('1112-04-01(801)'!F18,'1112-04-01(901)'!F18,'1112-04-01(1001)'!F18)" table:style-name="ce52">
            <text:p><text:s text:c="8"/>－</text:p>
          </table:table-cell>
          <table:table-cell office:value-type="float" office:value="0" table:formula="msoxl:=SUM('1112-04-01(801)'!G18,'1112-04-01(901)'!G18,'1112-04-01(1001)'!G18)" table:style-name="ce29">
            <text:p><text:s text:c="14"/>－</text:p>
          </table:table-cell>
          <table:table-cell office:value-type="float" office:value="6" table:formula="msoxl:=SUM('1112-04-01(801)'!H18,'1112-04-01(901)'!H18,'1112-04-01(1001)'!H18)" table:style-name="ce51">
            <text:p>6</text:p>
          </table:table-cell>
          <table:table-cell office:value-type="float" office:value="3150.04" table:formula="msoxl:=SUM('1112-04-01(801)'!I18,'1112-04-01(901)'!I18,'1112-04-01(1001)'!I18)" table:style-name="ce58">
            <text:p>3,150.0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801)'!N18,'1112-04-01(901)'!N18,'1112-04-01(1001)'!N18)" table:style-name="ce60">
            <text:p><text:s text:c="12"/>－</text:p>
          </table:table-cell>
          <table:table-cell office:value-type="float" office:value="0" table:formula="msoxl:=SUM('1112-04-01(801)'!O18,'1112-04-01(901)'!O18,'1112-04-01(1001)'!O18)" table:style-name="ce52">
            <text:p><text:s text:c="8"/>－</text:p>
          </table:table-cell>
          <table:table-cell office:value-type="float" office:value="0" table:formula="msoxl:=SUM('1112-04-01(801)'!P18,'1112-04-01(901)'!P18,'1112-04-01(1001)'!P18)" table:style-name="ce64">
            <text:p><text:s text:c="16"/>－</text:p>
          </table:table-cell>
          <table:table-cell office:value-type="float" office:value="0" table:formula="msoxl:=SUM('1112-04-01(801)'!Q18,'1112-04-01(901)'!Q18,'1112-04-01(1001)'!Q18)" table:style-name="ce68">
            <text:p><text:s text:c="5"/>－</text:p>
          </table:table-cell>
          <table:table-cell office:value-type="float" office:value="0" table:formula="msoxl:=SUM('1112-04-01(801)'!R18,'1112-04-01(901)'!R18,'1112-04-01(10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SUM('1112-04-01(801)'!E19,'1112-04-01(901)'!E19,'1112-04-01(1001)'!E19)" table:style-name="ce48">
            <text:p><text:s text:c="8"/>－</text:p>
          </table:table-cell>
          <table:table-cell office:value-type="float" office:value="0" table:formula="msoxl:=SUM('1112-04-01(801)'!F19,'1112-04-01(901)'!F19,'1112-04-01(1001)'!F19)" table:style-name="ce52">
            <text:p><text:s text:c="8"/>－</text:p>
          </table:table-cell>
          <table:table-cell office:value-type="float" office:value="0" table:formula="msoxl:=SUM('1112-04-01(801)'!G19,'1112-04-01(901)'!G19,'1112-04-01(1001)'!G19)" table:style-name="ce29">
            <text:p><text:s text:c="14"/>－</text:p>
          </table:table-cell>
          <table:table-cell office:value-type="float" office:value="0" table:formula="msoxl:=SUM('1112-04-01(801)'!H19,'1112-04-01(901)'!H19,'1112-04-01(1001)'!H19)" table:style-name="ce52">
            <text:p><text:s text:c="8"/>－</text:p>
          </table:table-cell>
          <table:table-cell office:value-type="float" office:value="0" table:formula="msoxl:=SUM('1112-04-01(801)'!I19,'1112-04-01(901)'!I19,'1112-04-01(1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1" table:formula="msoxl:=SUM('1112-04-01(801)'!N19,'1112-04-01(901)'!N19,'1112-04-01(1001)'!N19)" table:style-name="ce59">
            <text:p>1</text:p>
          </table:table-cell>
          <table:table-cell office:value-type="float" office:value="1" table:formula="msoxl:=SUM('1112-04-01(801)'!O19,'1112-04-01(901)'!O19,'1112-04-01(1001)'!O19)" table:style-name="ce56">
            <text:p>1</text:p>
          </table:table-cell>
          <table:table-cell office:value-type="float" office:value="15075" table:formula="msoxl:=SUM('1112-04-01(801)'!P19,'1112-04-01(901)'!P19,'1112-04-01(1001)'!P19)" table:style-name="ce63">
            <text:p>15,075.00</text:p>
          </table:table-cell>
          <table:table-cell office:value-type="float" office:value="0" table:formula="msoxl:=SUM('1112-04-01(801)'!Q19,'1112-04-01(901)'!Q19,'1112-04-01(1001)'!Q19)" table:style-name="ce68">
            <text:p><text:s text:c="5"/>－</text:p>
          </table:table-cell>
          <table:table-cell office:value-type="float" office:value="0" table:formula="msoxl:=SUM('1112-04-01(801)'!R19,'1112-04-01(901)'!R19,'1112-04-01(10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4" table:formula="msoxl:=SUM('1112-04-01(801)'!E20,'1112-04-01(901)'!E20,'1112-04-01(1001)'!E20)" table:style-name="ce47">
            <text:p>4</text:p>
          </table:table-cell>
          <table:table-cell office:value-type="float" office:value="0" table:formula="msoxl:=SUM('1112-04-01(801)'!F20,'1112-04-01(901)'!F20,'1112-04-01(1001)'!F20)" table:style-name="ce52">
            <text:p><text:s text:c="8"/>－</text:p>
          </table:table-cell>
          <table:table-cell office:value-type="float" office:value="0" table:formula="msoxl:=SUM('1112-04-01(801)'!G20,'1112-04-01(901)'!G20,'1112-04-01(1001)'!G20)" table:style-name="ce29">
            <text:p><text:s text:c="14"/>－</text:p>
          </table:table-cell>
          <table:table-cell office:value-type="float" office:value="31" table:formula="msoxl:=SUM('1112-04-01(801)'!H20,'1112-04-01(901)'!H20,'1112-04-01(1001)'!H20)" table:style-name="ce51">
            <text:p>31</text:p>
          </table:table-cell>
          <table:table-cell office:value-type="float" office:value="4689.03" table:formula="msoxl:=SUM('1112-04-01(801)'!I20,'1112-04-01(901)'!I20,'1112-04-01(1001)'!I20)" table:style-name="ce58">
            <text:p>4,689.0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9" table:formula="msoxl:=SUM('1112-04-01(801)'!N20,'1112-04-01(901)'!N20,'1112-04-01(1001)'!N20)" table:style-name="ce60">
            <text:p>19</text:p>
          </table:table-cell>
          <table:table-cell office:value-type="float" office:value="49" table:formula="msoxl:=SUM('1112-04-01(801)'!O20,'1112-04-01(901)'!O20,'1112-04-01(1001)'!O20)" table:style-name="ce52">
            <text:p>49</text:p>
          </table:table-cell>
          <table:table-cell office:value-type="float" office:value="141550" table:formula="msoxl:=SUM('1112-04-01(801)'!P20,'1112-04-01(901)'!P20,'1112-04-01(1001)'!P20)" table:style-name="ce64">
            <text:p>141,550.00</text:p>
          </table:table-cell>
          <table:table-cell office:value-type="float" office:value="0" table:formula="msoxl:=SUM('1112-04-01(801)'!Q20,'1112-04-01(901)'!Q20,'1112-04-01(1001)'!Q20)" table:style-name="ce68">
            <text:p><text:s text:c="5"/>－</text:p>
          </table:table-cell>
          <table:table-cell office:value-type="float" office:value="0" table:formula="msoxl:=SUM('1112-04-01(801)'!R20,'1112-04-01(901)'!R20,'1112-04-01(10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formula="msoxl:=SUM('1112-04-01(801)'!E21,'1112-04-01(901)'!E21,'1112-04-01(1001)'!E21)" table:style-name="ce48">
            <text:p><text:s text:c="8"/>－</text:p>
          </table:table-cell>
          <table:table-cell office:value-type="float" office:value="0" table:formula="msoxl:=SUM('1112-04-01(801)'!F21,'1112-04-01(901)'!F21,'1112-04-01(1001)'!F21)" table:style-name="ce52">
            <text:p><text:s text:c="8"/>－</text:p>
          </table:table-cell>
          <table:table-cell office:value-type="float" office:value="0" table:formula="msoxl:=SUM('1112-04-01(801)'!G21,'1112-04-01(901)'!G21,'1112-04-01(1001)'!G21)" table:style-name="ce29">
            <text:p><text:s text:c="14"/>－</text:p>
          </table:table-cell>
          <table:table-cell office:value-type="float" office:value="0" table:formula="msoxl:=SUM('1112-04-01(801)'!H21,'1112-04-01(901)'!H21,'1112-04-01(1001)'!H21)" table:style-name="ce52">
            <text:p><text:s text:c="8"/>－</text:p>
          </table:table-cell>
          <table:table-cell office:value-type="float" office:value="0" table:formula="msoxl:=SUM('1112-04-01(801)'!I21,'1112-04-01(901)'!I21,'1112-04-01(10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59">
            <text:p><text:s text:c="12"/>－</text:p>
          </table:table-cell>
          <table:table-cell office:value-type="float" office:value="0" table:formula="msoxl:=SUM('1112-04-01(801)'!O21,'1112-04-01(901)'!O21,'1112-04-01(1001)'!O21)" table:style-name="ce56">
            <text:p><text:s text:c="8"/>－</text:p>
          </table:table-cell>
          <table:table-cell office:value-type="float" office:value="0" table:formula="msoxl:=SUM('1112-04-01(801)'!P21,'1112-04-01(901)'!P21,'1112-04-01(1001)'!P21)" table:style-name="ce63">
            <text:p><text:s text:c="16"/>－</text:p>
          </table:table-cell>
          <table:table-cell office:value-type="float" office:value="0" table:formula="msoxl:=SUM('1112-04-01(801)'!Q21,'1112-04-01(901)'!Q21,'1112-04-01(1001)'!Q21)" table:style-name="ce68">
            <text:p><text:s text:c="5"/>－</text:p>
          </table:table-cell>
          <table:table-cell office:value-type="float" office:value="0" table:formula="msoxl:=SUM('1112-04-01(801)'!R21,'1112-04-01(901)'!R21,'1112-04-01(10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24" table:formula="msoxl:=SUM('1112-04-01(801)'!E22,'1112-04-01(901)'!E22,'1112-04-01(1001)'!E22)" table:style-name="ce47">
            <text:p>24</text:p>
          </table:table-cell>
          <table:table-cell office:value-type="float" office:value="0" table:formula="msoxl:=SUM('1112-04-01(801)'!F22,'1112-04-01(901)'!F22,'1112-04-01(1001)'!F22)" table:style-name="ce53">
            <text:p><text:s text:c="12"/>－</text:p>
          </table:table-cell>
          <table:table-cell office:value-type="float" office:value="0" table:formula="msoxl:=SUM('1112-04-01(801)'!G22,'1112-04-01(901)'!G22,'1112-04-01(1001)'!G22)" table:style-name="ce53">
            <text:p><text:s text:c="12"/>－</text:p>
          </table:table-cell>
          <table:table-cell office:value-type="float" office:value="72" table:formula="msoxl:=SUM('1112-04-01(801)'!H22,'1112-04-01(901)'!H22,'1112-04-01(1001)'!H22)" table:style-name="ce51">
            <text:p>72</text:p>
          </table:table-cell>
          <table:table-cell office:value-type="float" office:value="4746.2099999999991" table:formula="msoxl:=SUM('1112-04-01(801)'!I22,'1112-04-01(901)'!I22,'1112-04-01(1001)'!I22)" table:style-name="ce58">
            <text:p>4,746.2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1" table:formula="msoxl:=SUM('1112-04-01(801)'!N22,'1112-04-01(901)'!N22,'1112-04-01(1001)'!N22)" table:style-name="ce61">
            <text:p>1</text:p>
          </table:table-cell>
          <table:table-cell office:value-type="float" office:value="2" table:formula="msoxl:=SUM('1112-04-01(801)'!O22,'1112-04-01(901)'!O22,'1112-04-01(1001)'!O22)" table:style-name="ce51">
            <text:p>2</text:p>
          </table:table-cell>
          <table:table-cell office:value-type="float" office:value="66800" table:formula="msoxl:=SUM('1112-04-01(801)'!P22,'1112-04-01(901)'!P22,'1112-04-01(1001)'!P22)" table:style-name="ce65">
            <text:p>66,800.00</text:p>
          </table:table-cell>
          <table:table-cell office:value-type="float" office:value="0" table:formula="msoxl:=SUM('1112-04-01(801)'!Q22,'1112-04-01(901)'!Q22,'1112-04-01(1001)'!Q22)" table:style-name="ce68">
            <text:p><text:s text:c="5"/>－</text:p>
          </table:table-cell>
          <table:table-cell office:value-type="float" office:value="0" table:formula="msoxl:=SUM('1112-04-01(801)'!R22,'1112-04-01(901)'!R22,'1112-04-01(10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9" table:formula="msoxl:=SUM('1112-04-01(801)'!E23,'1112-04-01(901)'!E23,'1112-04-01(1001)'!E23)" table:style-name="ce47">
            <text:p>19</text:p>
          </table:table-cell>
          <table:table-cell office:value-type="float" office:value="0" table:formula="msoxl:=SUM('1112-04-01(801)'!F23,'1112-04-01(901)'!F23,'1112-04-01(1001)'!F23)" table:style-name="ce53">
            <text:p><text:s text:c="12"/>－</text:p>
          </table:table-cell>
          <table:table-cell office:value-type="float" office:value="0" table:formula="msoxl:=SUM('1112-04-01(801)'!G23,'1112-04-01(901)'!G23,'1112-04-01(1001)'!G23)" table:style-name="ce53">
            <text:p><text:s text:c="12"/>－</text:p>
          </table:table-cell>
          <table:table-cell office:value-type="float" office:value="29" table:formula="msoxl:=SUM('1112-04-01(801)'!H23,'1112-04-01(901)'!H23,'1112-04-01(1001)'!H23)" table:style-name="ce51">
            <text:p>29</text:p>
          </table:table-cell>
          <table:table-cell office:value-type="float" office:value="27707.65" table:formula="msoxl:=SUM('1112-04-01(801)'!I23,'1112-04-01(901)'!I23,'1112-04-01(1001)'!I23)" table:style-name="ce58">
            <text:p>27,707.6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59">
            <text:p><text:s text:c="12"/>－</text:p>
          </table:table-cell>
          <table:table-cell office:value-type="float" office:value="0" table:formula="msoxl:=SUM('1112-04-01(801)'!O23,'1112-04-01(901)'!O23,'1112-04-01(1001)'!O23)" table:style-name="ce56">
            <text:p><text:s text:c="8"/>－</text:p>
          </table:table-cell>
          <table:table-cell office:value-type="float" office:value="0" table:formula="msoxl:=SUM('1112-04-01(801)'!P23,'1112-04-01(901)'!P23,'1112-04-01(1001)'!P23)" table:style-name="ce63">
            <text:p><text:s text:c="16"/>－</text:p>
          </table:table-cell>
          <table:table-cell office:value-type="float" office:value="0" table:formula="msoxl:=SUM('1112-04-01(801)'!Q23,'1112-04-01(901)'!Q23,'1112-04-01(1001)'!Q23)" table:style-name="ce68">
            <text:p><text:s text:c="5"/>－</text:p>
          </table:table-cell>
          <table:table-cell office:value-type="float" office:value="0" table:formula="msoxl:=SUM('1112-04-01(801)'!R23,'1112-04-01(901)'!R23,'1112-04-01(10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50" table:formula="msoxl:=SUM('1112-04-01(801)'!E24,'1112-04-01(901)'!E24,'1112-04-01(1001)'!E24)" table:style-name="ce47">
            <text:p>450</text:p>
          </table:table-cell>
          <table:table-cell office:value-type="float" office:value="707" table:formula="msoxl:=SUM('1112-04-01(801)'!F24,'1112-04-01(901)'!F24,'1112-04-01(1001)'!F24)" table:style-name="ce51">
            <text:p>707</text:p>
          </table:table-cell>
          <table:table-cell office:value-type="float" office:value="273826.14" table:formula="msoxl:=SUM('1112-04-01(801)'!G24,'1112-04-01(901)'!G24,'1112-04-01(1001)'!G24)" table:style-name="ce55">
            <text:p>273,826.14</text:p>
          </table:table-cell>
          <table:table-cell office:value-type="float" office:value="344" table:formula="msoxl:=SUM('1112-04-01(801)'!H24,'1112-04-01(901)'!H24,'1112-04-01(1001)'!H24)" table:style-name="ce51">
            <text:p>344</text:p>
          </table:table-cell>
          <table:table-cell office:value-type="float" office:value="33833.269999999997" table:formula="msoxl:=SUM('1112-04-01(801)'!I24,'1112-04-01(901)'!I24,'1112-04-01(1001)'!I24)" table:style-name="ce58">
            <text:p>33,833.2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801)'!N24,'1112-04-01(901)'!N24,'1112-04-01(1001)'!N24)" table:style-name="ce60">
            <text:p><text:s text:c="12"/>－</text:p>
          </table:table-cell>
          <table:table-cell office:value-type="float" office:value="0" table:formula="msoxl:=SUM('1112-04-01(801)'!O24,'1112-04-01(901)'!O24,'1112-04-01(1001)'!O24)" table:style-name="ce52">
            <text:p><text:s text:c="8"/>－</text:p>
          </table:table-cell>
          <table:table-cell office:value-type="float" office:value="0" table:formula="msoxl:=SUM('1112-04-01(801)'!P24,'1112-04-01(901)'!P24,'1112-04-01(1001)'!P24)" table:style-name="ce64">
            <text:p><text:s text:c="16"/>－</text:p>
          </table:table-cell>
          <table:table-cell office:value-type="float" office:value="0" table:formula="msoxl:=SUM('1112-04-01(801)'!Q24,'1112-04-01(901)'!Q24,'1112-04-01(1001)'!Q24)" table:style-name="ce68">
            <text:p><text:s text:c="5"/>－</text:p>
          </table:table-cell>
          <table:table-cell office:value-type="float" office:value="0" table:formula="msoxl:=SUM('1112-04-01(801)'!R24,'1112-04-01(901)'!R24,'1112-04-01(10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SUM('1112-04-01(801)'!E25,'1112-04-01(901)'!E25,'1112-04-01(1001)'!E25)" table:style-name="ce47">
            <text:p>4</text:p>
          </table:table-cell>
          <table:table-cell office:value-type="float" office:value="6" table:formula="msoxl:=SUM('1112-04-01(801)'!F25,'1112-04-01(901)'!F25,'1112-04-01(1001)'!F25)" table:style-name="ce51">
            <text:p>6</text:p>
          </table:table-cell>
          <table:table-cell office:value-type="float" office:value="1454.94" table:formula="msoxl:=SUM('1112-04-01(801)'!G25,'1112-04-01(901)'!G25,'1112-04-01(1001)'!G25)" table:style-name="ce55">
            <text:p>1,454.94</text:p>
          </table:table-cell>
          <table:table-cell office:value-type="float" office:value="1" table:formula="msoxl:=SUM('1112-04-01(801)'!H25,'1112-04-01(901)'!H25,'1112-04-01(1001)'!H25)" table:style-name="ce51">
            <text:p>1</text:p>
          </table:table-cell>
          <table:table-cell office:value-type="float" office:value="102.24" table:formula="msoxl:=SUM('1112-04-01(801)'!I25,'1112-04-01(901)'!I25,'1112-04-01(1001)'!I25)" table:style-name="ce58">
            <text:p>102.24</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59">
            <text:p><text:s text:c="12"/>－</text:p>
          </table:table-cell>
          <table:table-cell office:value-type="float" office:value="0" table:formula="msoxl:=SUM('1112-04-01(801)'!O25,'1112-04-01(901)'!O25,'1112-04-01(1001)'!O25)" table:style-name="ce56">
            <text:p><text:s text:c="8"/>－</text:p>
          </table:table-cell>
          <table:table-cell office:value-type="float" office:value="0" table:formula="msoxl:=SUM('1112-04-01(801)'!P25,'1112-04-01(901)'!P25,'1112-04-01(1001)'!P25)" table:style-name="ce63">
            <text:p><text:s text:c="16"/>－</text:p>
          </table:table-cell>
          <table:table-cell office:value-type="float" office:value="0" table:formula="msoxl:=SUM('1112-04-01(801)'!Q25,'1112-04-01(901)'!Q25,'1112-04-01(1001)'!Q25)" table:style-name="ce68">
            <text:p><text:s text:c="5"/>－</text:p>
          </table:table-cell>
          <table:table-cell office:value-type="float" office:value="0" table:formula="msoxl:=SUM('1112-04-01(801)'!R25,'1112-04-01(901)'!R25,'1112-04-01(10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8" table:formula="msoxl:=SUM('1112-04-01(801)'!E26,'1112-04-01(901)'!E26,'1112-04-01(1001)'!E26)" table:style-name="ce47">
            <text:p>98</text:p>
          </table:table-cell>
          <table:table-cell office:value-type="float" office:value="463" table:formula="msoxl:=SUM('1112-04-01(801)'!F26,'1112-04-01(901)'!F26,'1112-04-01(1001)'!F26)" table:style-name="ce51">
            <text:p>463</text:p>
          </table:table-cell>
          <table:table-cell office:value-type="float" office:value="296533.03999999998" table:formula="msoxl:=SUM('1112-04-01(801)'!G26,'1112-04-01(901)'!G26,'1112-04-01(1001)'!G26)" table:style-name="ce55">
            <text:p>296,533.04</text:p>
          </table:table-cell>
          <table:table-cell office:value-type="float" office:value="43" table:formula="msoxl:=SUM('1112-04-01(801)'!H26,'1112-04-01(901)'!H26,'1112-04-01(1001)'!H26)" table:style-name="ce51">
            <text:p>43</text:p>
          </table:table-cell>
          <table:table-cell office:value-type="float" office:value="5331.91" table:formula="msoxl:=SUM('1112-04-01(801)'!I26,'1112-04-01(901)'!I26,'1112-04-01(1001)'!I26)" table:style-name="ce58">
            <text:p>5,331.9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60">
            <text:p><text:s text:c="12"/>－</text:p>
          </table:table-cell>
          <table:table-cell office:value-type="float" office:value="0" table:formula="msoxl:=SUM('1112-04-01(801)'!O26,'1112-04-01(901)'!O26,'1112-04-01(1001)'!O26)" table:style-name="ce52">
            <text:p><text:s text:c="8"/>－</text:p>
          </table:table-cell>
          <table:table-cell office:value-type="float" office:value="0" table:formula="msoxl:=SUM('1112-04-01(801)'!P26,'1112-04-01(901)'!P26,'1112-04-01(1001)'!P26)" table:style-name="ce64">
            <text:p><text:s text:c="16"/>－</text:p>
          </table:table-cell>
          <table:table-cell office:value-type="float" office:value="0" table:formula="msoxl:=SUM('1112-04-01(801)'!Q26,'1112-04-01(901)'!Q26,'1112-04-01(1001)'!Q26)" table:style-name="ce68">
            <text:p><text:s text:c="5"/>－</text:p>
          </table:table-cell>
          <table:table-cell office:value-type="float" office:value="0" table:formula="msoxl:=SUM('1112-04-01(801)'!R26,'1112-04-01(901)'!R26,'1112-04-01(10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83" table:formula="msoxl:=SUM('1112-04-01(801)'!E27,'1112-04-01(901)'!E27,'1112-04-01(1001)'!E27)" table:style-name="ce47">
            <text:p>83</text:p>
          </table:table-cell>
          <table:table-cell office:value-type="float" office:value="156" table:formula="msoxl:=SUM('1112-04-01(801)'!F27,'1112-04-01(901)'!F27,'1112-04-01(1001)'!F27)" table:style-name="ce51">
            <text:p>156</text:p>
          </table:table-cell>
          <table:table-cell office:value-type="float" office:value="152815.67999999999" table:formula="msoxl:=SUM('1112-04-01(801)'!G27,'1112-04-01(901)'!G27,'1112-04-01(1001)'!G27)" table:style-name="ce55">
            <text:p>152,815.68</text:p>
          </table:table-cell>
          <table:table-cell office:value-type="float" office:value="29" table:formula="msoxl:=SUM('1112-04-01(801)'!H27,'1112-04-01(901)'!H27,'1112-04-01(1001)'!H27)" table:style-name="ce51">
            <text:p>29</text:p>
          </table:table-cell>
          <table:table-cell office:value-type="float" office:value="2381.16" table:formula="msoxl:=SUM('1112-04-01(801)'!I27,'1112-04-01(901)'!I27,'1112-04-01(1001)'!I27)" table:style-name="ce58">
            <text:p>2,381.1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57">
            <text:p><text:s text:c="12"/>－</text:p>
          </table:table-cell>
          <table:table-cell office:value-type="float" office:value="0" table:formula="msoxl:=SUM('1112-04-01(801)'!O27,'1112-04-01(901)'!O27,'1112-04-01(1001)'!O27)" table:style-name="ce57">
            <text:p><text:s text:c="12"/>－</text:p>
          </table:table-cell>
          <table:table-cell office:value-type="float" office:value="0" table:formula="msoxl:=SUM('1112-04-01(801)'!P27,'1112-04-01(901)'!P27,'1112-04-01(1001)'!P27)" table:style-name="ce57">
            <text:p><text:s text:c="12"/>－</text:p>
          </table:table-cell>
          <table:table-cell office:value-type="float" office:value="0" table:formula="msoxl:=SUM('1112-04-01(801)'!Q27,'1112-04-01(901)'!Q27,'1112-04-01(1001)'!Q27)" table:style-name="ce68">
            <text:p><text:s text:c="5"/>－</text:p>
          </table:table-cell>
          <table:table-cell office:value-type="float" office:value="0" table:formula="msoxl:=SUM('1112-04-01(801)'!R27,'1112-04-01(901)'!R27,'1112-04-01(10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formula="msoxl:=SUM('1112-04-01(801)'!E28,'1112-04-01(901)'!E28,'1112-04-01(1001)'!E28)" table:style-name="ce47">
            <text:p>19</text:p>
          </table:table-cell>
          <table:table-cell office:value-type="float" office:value="28" table:formula="msoxl:=SUM('1112-04-01(801)'!F28,'1112-04-01(901)'!F28,'1112-04-01(1001)'!F28)" table:style-name="ce51">
            <text:p>28</text:p>
          </table:table-cell>
          <table:table-cell office:value-type="float" office:value="12955.88" table:formula="msoxl:=SUM('1112-04-01(801)'!G28,'1112-04-01(901)'!G28,'1112-04-01(1001)'!G28)" table:style-name="ce55">
            <text:p>12,955.88</text:p>
          </table:table-cell>
          <table:table-cell office:value-type="float" office:value="14" table:formula="msoxl:=SUM('1112-04-01(801)'!H28,'1112-04-01(901)'!H28,'1112-04-01(1001)'!H28)" table:style-name="ce51">
            <text:p>14</text:p>
          </table:table-cell>
          <table:table-cell office:value-type="float" office:value="2862.21" table:formula="msoxl:=SUM('1112-04-01(801)'!I28,'1112-04-01(901)'!I28,'1112-04-01(1001)'!I28)" table:style-name="ce58">
            <text:p>2,862.21</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formula="msoxl:=SUM('1112-04-01(801)'!N28,'1112-04-01(901)'!N28,'1112-04-01(1001)'!N28)" table:style-name="ce60">
            <text:p>2</text:p>
          </table:table-cell>
          <table:table-cell office:value-type="float" office:value="5" table:formula="msoxl:=SUM('1112-04-01(801)'!O28,'1112-04-01(901)'!O28,'1112-04-01(1001)'!O28)" table:style-name="ce52">
            <text:p>5</text:p>
          </table:table-cell>
          <table:table-cell office:value-type="float" office:value="11854" table:formula="msoxl:=SUM('1112-04-01(801)'!P28,'1112-04-01(901)'!P28,'1112-04-01(1001)'!P28)" table:style-name="ce64">
            <text:p>11,854.00</text:p>
          </table:table-cell>
          <table:table-cell office:value-type="float" office:value="0" table:formula="msoxl:=SUM('1112-04-01(801)'!Q28,'1112-04-01(901)'!Q28,'1112-04-01(1001)'!Q28)" table:style-name="ce68">
            <text:p><text:s text:c="5"/>－</text:p>
          </table:table-cell>
          <table:table-cell office:value-type="float" office:value="0" table:formula="msoxl:=SUM('1112-04-01(801)'!R28,'1112-04-01(901)'!R28,'1112-04-01(10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SUM('1112-04-01(801)'!E29,'1112-04-01(901)'!E29,'1112-04-01(1001)'!E29)" table:style-name="ce49">
            <text:p><text:s text:c="12"/>－</text:p>
          </table:table-cell>
          <table:table-cell office:value-type="float" office:value="0" table:formula="msoxl:=SUM('1112-04-01(801)'!F29,'1112-04-01(901)'!F29,'1112-04-01(1001)'!F29)" table:style-name="ce53">
            <text:p><text:s text:c="12"/>－</text:p>
          </table:table-cell>
          <table:table-cell office:value-type="float" office:value="0" table:formula="msoxl:=SUM('1112-04-01(801)'!G29,'1112-04-01(901)'!G29,'1112-04-01(1001)'!G29)" table:style-name="ce53">
            <text:p><text:s text:c="12"/>－</text:p>
          </table:table-cell>
          <table:table-cell office:value-type="float" office:value="0" table:formula="msoxl:=SUM('1112-04-01(801)'!H29,'1112-04-01(901)'!H29,'1112-04-01(1001)'!H29)" table:style-name="ce52">
            <text:p><text:s text:c="8"/>－</text:p>
          </table:table-cell>
          <table:table-cell office:value-type="float" office:value="0" table:formula="msoxl:=SUM('1112-04-01(801)'!I29,'1112-04-01(901)'!I29,'1112-04-01(1001)'!I29)" table:style-name="ce53">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SUM('1112-04-01(801)'!N29,'1112-04-01(901)'!N29,'1112-04-01(1001)'!N29)" table:style-name="ce59">
            <text:p><text:s text:c="12"/>－</text:p>
          </table:table-cell>
          <table:table-cell office:value-type="float" office:value="0" table:formula="msoxl:=SUM('1112-04-01(801)'!O29,'1112-04-01(901)'!O29,'1112-04-01(1001)'!O29)" table:style-name="ce56">
            <text:p><text:s text:c="8"/>－</text:p>
          </table:table-cell>
          <table:table-cell office:value-type="float" office:value="0" table:formula="msoxl:=SUM('1112-04-01(801)'!P29,'1112-04-01(901)'!P29,'1112-04-01(1001)'!P29)" table:style-name="ce63">
            <text:p><text:s text:c="16"/>－</text:p>
          </table:table-cell>
          <table:table-cell office:value-type="float" office:value="0" table:formula="msoxl:=SUM('1112-04-01(801)'!Q29,'1112-04-01(901)'!Q29,'1112-04-01(1001)'!Q29)" table:style-name="ce68">
            <text:p><text:s text:c="5"/>－</text:p>
          </table:table-cell>
          <table:table-cell office:value-type="float" office:value="0" table:formula="msoxl:=SUM('1112-04-01(801)'!R29,'1112-04-01(901)'!R29,'1112-04-01(10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formula="msoxl:=SUM('1112-04-01(801)'!E30,'1112-04-01(901)'!E30,'1112-04-01(1001)'!E30)" table:style-name="ce47">
            <text:p>6</text:p>
          </table:table-cell>
          <table:table-cell office:value-type="float" office:value="41" table:formula="msoxl:=SUM('1112-04-01(801)'!F30,'1112-04-01(901)'!F30,'1112-04-01(1001)'!F30)" table:style-name="ce51">
            <text:p>41</text:p>
          </table:table-cell>
          <table:table-cell office:value-type="float" office:value="22796.43" table:formula="msoxl:=SUM('1112-04-01(801)'!G30,'1112-04-01(901)'!G30,'1112-04-01(1001)'!G30)" table:style-name="ce55">
            <text:p>22,796.43</text:p>
          </table:table-cell>
          <table:table-cell office:value-type="float" office:value="0" table:formula="msoxl:=SUM('1112-04-01(801)'!H30,'1112-04-01(901)'!H30,'1112-04-01(1001)'!H30)" table:style-name="ce52">
            <text:p><text:s text:c="8"/>－</text:p>
          </table:table-cell>
          <table:table-cell office:value-type="float" office:value="0" table:formula="msoxl:=SUM('1112-04-01(801)'!I30,'1112-04-01(901)'!I30,'1112-04-01(10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60">
            <text:p><text:s text:c="12"/>－</text:p>
          </table:table-cell>
          <table:table-cell office:value-type="float" office:value="0" table:formula="msoxl:=SUM('1112-04-01(801)'!O30,'1112-04-01(901)'!O30,'1112-04-01(1001)'!O30)" table:style-name="ce52">
            <text:p><text:s text:c="8"/>－</text:p>
          </table:table-cell>
          <table:table-cell office:value-type="float" office:value="0" table:formula="msoxl:=SUM('1112-04-01(801)'!P30,'1112-04-01(901)'!P30,'1112-04-01(1001)'!P30)" table:style-name="ce64">
            <text:p><text:s text:c="16"/>－</text:p>
          </table:table-cell>
          <table:table-cell office:value-type="float" office:value="0" table:formula="msoxl:=SUM('1112-04-01(801)'!Q30,'1112-04-01(901)'!Q30,'1112-04-01(1001)'!Q30)" table:style-name="ce68">
            <text:p><text:s text:c="5"/>－</text:p>
          </table:table-cell>
          <table:table-cell office:value-type="float" office:value="0" table:formula="msoxl:=SUM('1112-04-01(801)'!R30,'1112-04-01(901)'!R30,'1112-04-01(10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801)'!E31,'1112-04-01(901)'!E31,'1112-04-01(1001)'!E31)" table:style-name="ce49">
            <text:p><text:s text:c="12"/>－</text:p>
          </table:table-cell>
          <table:table-cell office:value-type="float" office:value="0" table:formula="msoxl:=SUM('1112-04-01(801)'!F31,'1112-04-01(901)'!F31,'1112-04-01(1001)'!F31)" table:style-name="ce53">
            <text:p><text:s text:c="12"/>－</text:p>
          </table:table-cell>
          <table:table-cell office:value-type="float" office:value="0" table:formula="msoxl:=SUM('1112-04-01(801)'!G31,'1112-04-01(901)'!G31,'1112-04-01(1001)'!G31)" table:style-name="ce53">
            <text:p><text:s text:c="12"/>－</text:p>
          </table:table-cell>
          <table:table-cell office:value-type="float" office:value="0" table:formula="msoxl:=SUM('1112-04-01(801)'!H31,'1112-04-01(901)'!H31,'1112-04-01(1001)'!H31)" table:style-name="ce52">
            <text:p><text:s text:c="8"/>－</text:p>
          </table:table-cell>
          <table:table-cell office:value-type="float" office:value="0" table:formula="msoxl:=SUM('1112-04-01(801)'!I31,'1112-04-01(901)'!I31,'1112-04-01(10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4" table:formula="msoxl:=SUM('1112-04-01(801)'!N31,'1112-04-01(901)'!N31,'1112-04-01(1001)'!N31)" table:style-name="ce62">
            <text:p>24</text:p>
          </table:table-cell>
          <table:table-cell office:value-type="float" office:value="39" table:formula="msoxl:=SUM('1112-04-01(801)'!O31,'1112-04-01(901)'!O31,'1112-04-01(1001)'!O31)" table:style-name="ce50">
            <text:p>39</text:p>
          </table:table-cell>
          <table:table-cell office:value-type="float" office:value="11815.84" table:formula="msoxl:=SUM('1112-04-01(801)'!P31,'1112-04-01(901)'!P31,'1112-04-01(1001)'!P31)" table:style-name="ce66">
            <text:p>11,815.84</text:p>
          </table:table-cell>
          <table:table-cell office:value-type="float" office:value="26" table:formula="msoxl:=SUM('1112-04-01(801)'!Q31,'1112-04-01(901)'!Q31,'1112-04-01(1001)'!Q31)" table:style-name="ce69">
            <text:p>26</text:p>
          </table:table-cell>
          <table:table-cell office:value-type="float" office:value="2038.37" table:formula="msoxl:=SUM('1112-04-01(801)'!R31,'1112-04-01(901)'!R31,'1112-04-01(1001)'!R31)" table:style-name="ce72">
            <text:p>2,038.3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SUM('1112-04-01(801)'!E32,'1112-04-01(901)'!E32,'1112-04-01(1001)'!E32)" table:style-name="ce47">
            <text:p>9</text:p>
          </table:table-cell>
          <table:table-cell office:value-type="float" office:value="11" table:formula="msoxl:=SUM('1112-04-01(801)'!F32,'1112-04-01(901)'!F32,'1112-04-01(1001)'!F32)" table:style-name="ce51">
            <text:p>11</text:p>
          </table:table-cell>
          <table:table-cell office:value-type="float" office:value="23206.44" table:formula="msoxl:=SUM('1112-04-01(801)'!G32,'1112-04-01(901)'!G32,'1112-04-01(1001)'!G32)" table:style-name="ce55">
            <text:p>23,206.44</text:p>
          </table:table-cell>
          <table:table-cell office:value-type="float" office:value="54" table:formula="msoxl:=SUM('1112-04-01(801)'!H32,'1112-04-01(901)'!H32,'1112-04-01(1001)'!H32)" table:style-name="ce51">
            <text:p>54</text:p>
          </table:table-cell>
          <table:table-cell office:value-type="float" office:value="12265.35" table:formula="msoxl:=SUM('1112-04-01(801)'!I32,'1112-04-01(901)'!I32,'1112-04-01(1001)'!I32)" table:style-name="ce58">
            <text:p>12,265.35</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5" table:formula="msoxl:=SUM('1112-04-01(801)'!N32,'1112-04-01(901)'!N32,'1112-04-01(1001)'!N32)" table:style-name="ce61">
            <text:p>5</text:p>
          </table:table-cell>
          <table:table-cell office:value-type="float" office:value="30" table:formula="msoxl:=SUM('1112-04-01(801)'!O32,'1112-04-01(901)'!O32,'1112-04-01(1001)'!O32)" table:style-name="ce51">
            <text:p>30</text:p>
          </table:table-cell>
          <table:table-cell office:value-type="float" office:value="23108.240000000002" table:formula="msoxl:=SUM('1112-04-01(801)'!P32,'1112-04-01(901)'!P32,'1112-04-01(1001)'!P32)" table:style-name="ce65">
            <text:p>23,108.24</text:p>
          </table:table-cell>
          <table:table-cell office:value-type="float" office:value="5" table:formula="msoxl:=SUM('1112-04-01(801)'!Q32,'1112-04-01(901)'!Q32,'1112-04-01(1001)'!Q32)" table:style-name="ce69">
            <text:p>5</text:p>
          </table:table-cell>
          <table:table-cell office:value-type="float" office:value="547.4" table:formula="msoxl:=SUM('1112-04-01(801)'!R32,'1112-04-01(901)'!R32,'1112-04-01(1001)'!R32)" table:style-name="ce72">
            <text:p>547.4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801)'!E33,'1112-04-01(901)'!E33,'1112-04-01(1001)'!E33)" table:style-name="ce48">
            <text:p>4</text:p>
          </table:table-cell>
          <table:table-cell office:value-type="float" office:value="10" table:formula="msoxl:=SUM('1112-04-01(801)'!F33,'1112-04-01(901)'!F33,'1112-04-01(1001)'!F33)" table:style-name="ce52">
            <text:p>10</text:p>
          </table:table-cell>
          <table:table-cell office:value-type="float" office:value="3376.95" table:formula="msoxl:=SUM('1112-04-01(801)'!G33,'1112-04-01(901)'!G33,'1112-04-01(1001)'!G33)" table:style-name="ce29">
            <text:p>3,376.95</text:p>
          </table:table-cell>
          <table:table-cell office:value-type="float" office:value="2" table:formula="msoxl:=SUM('1112-04-01(801)'!H33,'1112-04-01(901)'!H33,'1112-04-01(1001)'!H33)" table:style-name="ce52">
            <text:p>2</text:p>
          </table:table-cell>
          <table:table-cell office:value-type="float" office:value="23.44" table:formula="msoxl:=SUM('1112-04-01(801)'!I33,'1112-04-01(901)'!I33,'1112-04-01(1001)'!I33)" table:style-name="ce53">
            <text:p>23.44</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55" table:formula="msoxl:=SUM('1112-04-01(801)'!N33,'1112-04-01(901)'!N33,'1112-04-01(1001)'!N33)" table:style-name="ce62">
            <text:p>55</text:p>
          </table:table-cell>
          <table:table-cell office:value-type="float" office:value="78" table:formula="msoxl:=SUM('1112-04-01(801)'!O33,'1112-04-01(901)'!O33,'1112-04-01(1001)'!O33)" table:style-name="ce50">
            <text:p>78</text:p>
          </table:table-cell>
          <table:table-cell office:value-type="float" office:value="29644.739999999998" table:formula="msoxl:=SUM('1112-04-01(801)'!P33,'1112-04-01(901)'!P33,'1112-04-01(1001)'!P33)" table:style-name="ce66">
            <text:p>29,644.74</text:p>
          </table:table-cell>
          <table:table-cell office:value-type="float" office:value="40" table:formula="msoxl:=SUM('1112-04-01(801)'!Q33,'1112-04-01(901)'!Q33,'1112-04-01(1001)'!Q33)" table:style-name="ce69">
            <text:p>40</text:p>
          </table:table-cell>
          <table:table-cell office:value-type="float" office:value="11323.08" table:formula="msoxl:=SUM('1112-04-01(801)'!R33,'1112-04-01(901)'!R33,'1112-04-01(1001)'!R33)" table:style-name="ce72">
            <text:p>11,323.0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1" table:formula="msoxl:=SUM('1112-04-01(801)'!E34,'1112-04-01(901)'!E34,'1112-04-01(1001)'!E34)" table:style-name="ce47">
            <text:p>61</text:p>
          </table:table-cell>
          <table:table-cell office:value-type="float" office:value="170" table:formula="msoxl:=SUM('1112-04-01(801)'!F34,'1112-04-01(901)'!F34,'1112-04-01(1001)'!F34)" table:style-name="ce51">
            <text:p>170</text:p>
          </table:table-cell>
          <table:table-cell office:value-type="float" office:value="355512.16000000003" table:formula="msoxl:=SUM('1112-04-01(801)'!G34,'1112-04-01(901)'!G34,'1112-04-01(1001)'!G34)" table:style-name="ce55">
            <text:p>355,512.16</text:p>
          </table:table-cell>
          <table:table-cell office:value-type="float" office:value="4" table:formula="msoxl:=SUM('1112-04-01(801)'!H34,'1112-04-01(901)'!H34,'1112-04-01(1001)'!H34)" table:style-name="ce51">
            <text:p>4</text:p>
          </table:table-cell>
          <table:table-cell office:value-type="float" office:value="482.48" table:formula="msoxl:=SUM('1112-04-01(801)'!I34,'1112-04-01(901)'!I34,'1112-04-01(1001)'!I34)" table:style-name="ce58">
            <text:p>482.4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290" table:formula="msoxl:=SUM('1112-04-01(801)'!N34,'1112-04-01(901)'!N34,'1112-04-01(1001)'!N34)" table:style-name="ce61">
            <text:p>290</text:p>
          </table:table-cell>
          <table:table-cell office:value-type="float" office:value="1143" table:formula="msoxl:=SUM('1112-04-01(801)'!O34,'1112-04-01(901)'!O34,'1112-04-01(1001)'!O34)" table:style-name="ce51">
            <text:p>1,143</text:p>
          </table:table-cell>
          <table:table-cell office:value-type="float" office:value="472274.62" table:formula="msoxl:=SUM('1112-04-01(801)'!P34,'1112-04-01(901)'!P34,'1112-04-01(1001)'!P34)" table:style-name="ce65">
            <text:p>472,274.62</text:p>
          </table:table-cell>
          <table:table-cell office:value-type="float" office:value="365" table:formula="msoxl:=SUM('1112-04-01(801)'!Q34,'1112-04-01(901)'!Q34,'1112-04-01(1001)'!Q34)" table:style-name="ce69">
            <text:p>365</text:p>
          </table:table-cell>
          <table:table-cell office:value-type="float" office:value="77483.37" table:formula="msoxl:=SUM('1112-04-01(801)'!R34,'1112-04-01(901)'!R34,'1112-04-01(1001)'!R34)" table:style-name="ce72">
            <text:p>77,483.37</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71" table:formula="msoxl:=SUM('1112-04-01(801)'!E35,'1112-04-01(901)'!E35,'1112-04-01(1001)'!E35)" table:style-name="ce47">
            <text:p>471</text:p>
          </table:table-cell>
          <table:table-cell office:value-type="float" office:value="828" table:formula="msoxl:=SUM('1112-04-01(801)'!F35,'1112-04-01(901)'!F35,'1112-04-01(1001)'!F35)" table:style-name="ce51">
            <text:p>828</text:p>
          </table:table-cell>
          <table:table-cell office:value-type="float" office:value="210875.31" table:formula="msoxl:=SUM('1112-04-01(801)'!G35,'1112-04-01(901)'!G35,'1112-04-01(1001)'!G35)" table:style-name="ce55">
            <text:p>210,875.31</text:p>
          </table:table-cell>
          <table:table-cell office:value-type="float" office:value="513" table:formula="msoxl:=SUM('1112-04-01(801)'!H35,'1112-04-01(901)'!H35,'1112-04-01(1001)'!H35)" table:style-name="ce51">
            <text:p>513</text:p>
          </table:table-cell>
          <table:table-cell office:value-type="float" office:value="90630.25" table:formula="msoxl:=SUM('1112-04-01(801)'!I35,'1112-04-01(901)'!I35,'1112-04-01(1001)'!I35)" table:style-name="ce58">
            <text:p>90,630.25</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31" table:formula="msoxl:=SUM('1112-04-01(801)'!N35,'1112-04-01(901)'!N35,'1112-04-01(1001)'!N35)" table:style-name="ce62">
            <text:p>31</text:p>
          </table:table-cell>
          <table:table-cell office:value-type="float" office:value="56" table:formula="msoxl:=SUM('1112-04-01(801)'!O35,'1112-04-01(901)'!O35,'1112-04-01(1001)'!O35)" table:style-name="ce50">
            <text:p>56</text:p>
          </table:table-cell>
          <table:table-cell office:value-type="float" office:value="32916.869999999995" table:formula="msoxl:=SUM('1112-04-01(801)'!P35,'1112-04-01(901)'!P35,'1112-04-01(1001)'!P35)" table:style-name="ce66">
            <text:p>32,916.87</text:p>
          </table:table-cell>
          <table:table-cell office:value-type="float" office:value="20" table:formula="msoxl:=SUM('1112-04-01(801)'!Q35,'1112-04-01(901)'!Q35,'1112-04-01(1001)'!Q35)" table:style-name="ce69">
            <text:p>20</text:p>
          </table:table-cell>
          <table:table-cell office:value-type="float" office:value="1755.23" table:formula="msoxl:=SUM('1112-04-01(801)'!R35,'1112-04-01(901)'!R35,'1112-04-01(1001)'!R35)" table:style-name="ce72">
            <text:p>1,755.2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801)'!E36,'1112-04-01(901)'!E36,'1112-04-01(1001)'!E36)" table:style-name="ce47">
            <text:p>2</text:p>
          </table:table-cell>
          <table:table-cell office:value-type="float" office:value="2" table:formula="msoxl:=SUM('1112-04-01(801)'!F36,'1112-04-01(901)'!F36,'1112-04-01(1001)'!F36)" table:style-name="ce51">
            <text:p>2</text:p>
          </table:table-cell>
          <table:table-cell office:value-type="float" office:value="18902" table:formula="msoxl:=SUM('1112-04-01(801)'!G36,'1112-04-01(901)'!G36,'1112-04-01(1001)'!G36)" table:style-name="ce55">
            <text:p>18,902.00</text:p>
          </table:table-cell>
          <table:table-cell office:value-type="float" office:value="0" table:formula="msoxl:=SUM('1112-04-01(801)'!H36,'1112-04-01(901)'!H36,'1112-04-01(1001)'!H36)" table:style-name="ce52">
            <text:p><text:s text:c="8"/>－</text:p>
          </table:table-cell>
          <table:table-cell office:value-type="float" office:value="0" table:formula="msoxl:=SUM('1112-04-01(801)'!I36,'1112-04-01(901)'!I36,'1112-04-01(1001)'!I36)" table:style-name="ce53">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53" table:formula="msoxl:=SUM('1112-04-01(801)'!N36,'1112-04-01(901)'!N36,'1112-04-01(1001)'!N36)" table:style-name="ce61">
            <text:p>53</text:p>
          </table:table-cell>
          <table:table-cell office:value-type="float" office:value="105" table:formula="msoxl:=SUM('1112-04-01(801)'!O36,'1112-04-01(901)'!O36,'1112-04-01(1001)'!O36)" table:style-name="ce51">
            <text:p>105</text:p>
          </table:table-cell>
          <table:table-cell office:value-type="float" office:value="76846.569999999992" table:formula="msoxl:=SUM('1112-04-01(801)'!P36,'1112-04-01(901)'!P36,'1112-04-01(1001)'!P36)" table:style-name="ce65">
            <text:p>76,846.57</text:p>
          </table:table-cell>
          <table:table-cell office:value-type="float" office:value="22" table:formula="msoxl:=SUM('1112-04-01(801)'!Q36,'1112-04-01(901)'!Q36,'1112-04-01(1001)'!Q36)" table:style-name="ce69">
            <text:p>22</text:p>
          </table:table-cell>
          <table:table-cell office:value-type="float" office:value="2399.6999999999998" table:formula="msoxl:=SUM('1112-04-01(801)'!R36,'1112-04-01(901)'!R36,'1112-04-01(1001)'!R36)" table:style-name="ce72">
            <text:p>2,399.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9" table:formula="msoxl:=SUM('1112-04-01(801)'!E37,'1112-04-01(901)'!E37,'1112-04-01(1001)'!E37)" table:style-name="ce47">
            <text:p>29</text:p>
          </table:table-cell>
          <table:table-cell office:value-type="float" office:value="142" table:formula="msoxl:=SUM('1112-04-01(801)'!F37,'1112-04-01(901)'!F37,'1112-04-01(1001)'!F37)" table:style-name="ce51">
            <text:p>142</text:p>
          </table:table-cell>
          <table:table-cell office:value-type="float" office:value="387045.17" table:formula="msoxl:=SUM('1112-04-01(801)'!G37,'1112-04-01(901)'!G37,'1112-04-01(1001)'!G37)" table:style-name="ce55">
            <text:p>387,045.17</text:p>
          </table:table-cell>
          <table:table-cell office:value-type="float" office:value="70" table:formula="msoxl:=SUM('1112-04-01(801)'!H37,'1112-04-01(901)'!H37,'1112-04-01(1001)'!H37)" table:style-name="ce51">
            <text:p>70</text:p>
          </table:table-cell>
          <table:table-cell office:value-type="float" office:value="20280.16" table:formula="msoxl:=SUM('1112-04-01(801)'!I37,'1112-04-01(901)'!I37,'1112-04-01(1001)'!I37)" table:style-name="ce58">
            <text:p>20,280.16</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1" table:formula="msoxl:=SUM('1112-04-01(801)'!N37,'1112-04-01(901)'!N37,'1112-04-01(1001)'!N37)" table:style-name="ce62">
            <text:p>21</text:p>
          </table:table-cell>
          <table:table-cell office:value-type="float" office:value="25" table:formula="msoxl:=SUM('1112-04-01(801)'!O37,'1112-04-01(901)'!O37,'1112-04-01(1001)'!O37)" table:style-name="ce50">
            <text:p>25</text:p>
          </table:table-cell>
          <table:table-cell office:value-type="float" office:value="15432.169999999998" table:formula="msoxl:=SUM('1112-04-01(801)'!P37,'1112-04-01(901)'!P37,'1112-04-01(1001)'!P37)" table:style-name="ce66">
            <text:p>15,432.17</text:p>
          </table:table-cell>
          <table:table-cell office:value-type="float" office:value="17" table:formula="msoxl:=SUM('1112-04-01(801)'!Q37,'1112-04-01(901)'!Q37,'1112-04-01(1001)'!Q37)" table:style-name="ce69">
            <text:p>17</text:p>
          </table:table-cell>
          <table:table-cell office:value-type="float" office:value="2133.1499999999996" table:formula="msoxl:=SUM('1112-04-01(801)'!R37,'1112-04-01(901)'!R37,'1112-04-01(1001)'!R37)" table:style-name="ce72">
            <text:p>2,133.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7" table:formula="msoxl:=SUM('1112-04-01(801)'!E38,'1112-04-01(901)'!E38,'1112-04-01(1001)'!E38)" table:style-name="ce47">
            <text:p>307</text:p>
          </table:table-cell>
          <table:table-cell office:value-type="float" office:value="474" table:formula="msoxl:=SUM('1112-04-01(801)'!F38,'1112-04-01(901)'!F38,'1112-04-01(1001)'!F38)" table:style-name="ce51">
            <text:p>474</text:p>
          </table:table-cell>
          <table:table-cell office:value-type="float" office:value="143147.31" table:formula="msoxl:=SUM('1112-04-01(801)'!G38,'1112-04-01(901)'!G38,'1112-04-01(1001)'!G38)" table:style-name="ce55">
            <text:p>143,147.31</text:p>
          </table:table-cell>
          <table:table-cell office:value-type="float" office:value="322" table:formula="msoxl:=SUM('1112-04-01(801)'!H38,'1112-04-01(901)'!H38,'1112-04-01(1001)'!H38)" table:style-name="ce51">
            <text:p>322</text:p>
          </table:table-cell>
          <table:table-cell office:value-type="float" office:value="50984.25" table:formula="msoxl:=SUM('1112-04-01(801)'!I38,'1112-04-01(901)'!I38,'1112-04-01(1001)'!I38)" table:style-name="ce58">
            <text:p>50,984.25</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68" table:formula="msoxl:=SUM('1112-04-01(801)'!N38,'1112-04-01(901)'!N38,'1112-04-01(1001)'!N38)" table:style-name="ce61">
            <text:p>68</text:p>
          </table:table-cell>
          <table:table-cell office:value-type="float" office:value="325" table:formula="msoxl:=SUM('1112-04-01(801)'!O38,'1112-04-01(901)'!O38,'1112-04-01(1001)'!O38)" table:style-name="ce51">
            <text:p>325</text:p>
          </table:table-cell>
          <table:table-cell office:value-type="float" office:value="445588.99" table:formula="msoxl:=SUM('1112-04-01(801)'!P38,'1112-04-01(901)'!P38,'1112-04-01(1001)'!P38)" table:style-name="ce65">
            <text:p>445,588.99</text:p>
          </table:table-cell>
          <table:table-cell office:value-type="float" office:value="41" table:formula="msoxl:=SUM('1112-04-01(801)'!Q38,'1112-04-01(901)'!Q38,'1112-04-01(1001)'!Q38)" table:style-name="ce69">
            <text:p>41</text:p>
          </table:table-cell>
          <table:table-cell office:value-type="float" office:value="426895.14" table:formula="msoxl:=SUM('1112-04-01(801)'!R38,'1112-04-01(901)'!R38,'1112-04-01(1001)'!R38)" table:style-name="ce72">
            <text:p>426,895.14</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5" table:formula="msoxl:=SUM('1112-04-01(801)'!E39,'1112-04-01(901)'!E39,'1112-04-01(1001)'!E39)" table:style-name="ce47">
            <text:p>5</text:p>
          </table:table-cell>
          <table:table-cell office:value-type="float" office:value="11" table:formula="msoxl:=SUM('1112-04-01(801)'!F39,'1112-04-01(901)'!F39,'1112-04-01(1001)'!F39)" table:style-name="ce51">
            <text:p>11</text:p>
          </table:table-cell>
          <table:table-cell office:value-type="float" office:value="6130.3" table:formula="msoxl:=SUM('1112-04-01(801)'!G39,'1112-04-01(901)'!G39,'1112-04-01(1001)'!G39)" table:style-name="ce55">
            <text:p>6,130.30</text:p>
          </table:table-cell>
          <table:table-cell office:value-type="float" office:value="0" table:formula="msoxl:=SUM('1112-04-01(801)'!H39,'1112-04-01(901)'!H39,'1112-04-01(1001)'!H39)" table:style-name="ce52">
            <text:p><text:s text:c="8"/>－</text:p>
          </table:table-cell>
          <table:table-cell office:value-type="float" office:value="0" table:formula="msoxl:=SUM('1112-04-01(801)'!I39,'1112-04-01(901)'!I39,'1112-04-01(10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242" table:formula="msoxl:=SUM('1112-04-01(801)'!N39,'1112-04-01(901)'!N39,'1112-04-01(1001)'!N39)" table:style-name="ce62">
            <text:p>242</text:p>
          </table:table-cell>
          <table:table-cell office:value-type="float" office:value="991" table:formula="msoxl:=SUM('1112-04-01(801)'!O39,'1112-04-01(901)'!O39,'1112-04-01(1001)'!O39)" table:style-name="ce50">
            <text:p>991</text:p>
          </table:table-cell>
          <table:table-cell office:value-type="float" office:value="2222667.27" table:formula="msoxl:=SUM('1112-04-01(801)'!P39,'1112-04-01(901)'!P39,'1112-04-01(1001)'!P39)" table:style-name="ce66">
            <text:p>2,222,667.27</text:p>
          </table:table-cell>
          <table:table-cell office:value-type="float" office:value="163" table:formula="msoxl:=SUM('1112-04-01(801)'!Q39,'1112-04-01(901)'!Q39,'1112-04-01(1001)'!Q39)" table:style-name="ce69">
            <text:p>163</text:p>
          </table:table-cell>
          <table:table-cell office:value-type="float" office:value="53445.91" table:formula="msoxl:=SUM('1112-04-01(801)'!R39,'1112-04-01(901)'!R39,'1112-04-01(1001)'!R39)" table:style-name="ce72">
            <text:p>53,445.9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SUM('1112-04-01(801)'!E40,'1112-04-01(901)'!E40,'1112-04-01(1001)'!E40)" table:style-name="ce47">
            <text:p>2</text:p>
          </table:table-cell>
          <table:table-cell office:value-type="float" office:value="2" table:formula="msoxl:=SUM('1112-04-01(801)'!F40,'1112-04-01(901)'!F40,'1112-04-01(1001)'!F40)" table:style-name="ce51">
            <text:p>2</text:p>
          </table:table-cell>
          <table:table-cell office:value-type="float" office:value="13012.42" table:formula="msoxl:=SUM('1112-04-01(801)'!G40,'1112-04-01(901)'!G40,'1112-04-01(1001)'!G40)" table:style-name="ce55">
            <text:p>13,012.42</text:p>
          </table:table-cell>
          <table:table-cell office:value-type="float" office:value="0" table:formula="msoxl:=SUM('1112-04-01(801)'!H40,'1112-04-01(901)'!H40,'1112-04-01(1001)'!H40)" table:style-name="ce52">
            <text:p><text:s text:c="8"/>－</text:p>
          </table:table-cell>
          <table:table-cell office:value-type="float" office:value="0" table:formula="msoxl:=SUM('1112-04-01(801)'!I40,'1112-04-01(901)'!I40,'1112-04-01(10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25" table:formula="msoxl:=SUM('1112-04-01(801)'!N40,'1112-04-01(901)'!N40,'1112-04-01(1001)'!N40)" table:style-name="ce61">
            <text:p>25</text:p>
          </table:table-cell>
          <table:table-cell office:value-type="float" office:value="57" table:formula="msoxl:=SUM('1112-04-01(801)'!O40,'1112-04-01(901)'!O40,'1112-04-01(1001)'!O40)" table:style-name="ce51">
            <text:p>57</text:p>
          </table:table-cell>
          <table:table-cell office:value-type="float" office:value="33399.54" table:formula="msoxl:=SUM('1112-04-01(801)'!P40,'1112-04-01(901)'!P40,'1112-04-01(1001)'!P40)" table:style-name="ce65">
            <text:p>33,399.54</text:p>
          </table:table-cell>
          <table:table-cell office:value-type="float" office:value="8" table:formula="msoxl:=SUM('1112-04-01(801)'!Q40,'1112-04-01(901)'!Q40,'1112-04-01(1001)'!Q40)" table:style-name="ce69">
            <text:p>8</text:p>
          </table:table-cell>
          <table:table-cell office:value-type="float" office:value="745.01" table:formula="msoxl:=SUM('1112-04-01(801)'!R40,'1112-04-01(901)'!R40,'1112-04-01(1001)'!R40)" table:style-name="ce72">
            <text:p>745.0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formula="msoxl:=SUM('1112-04-01(801)'!E41,'1112-04-01(901)'!E41,'1112-04-01(1001)'!E41)" table:style-name="ce48">
            <text:p>1</text:p>
          </table:table-cell>
          <table:table-cell office:value-type="float" office:value="1" table:formula="msoxl:=SUM('1112-04-01(801)'!F41,'1112-04-01(901)'!F41,'1112-04-01(1001)'!F41)" table:style-name="ce52">
            <text:p>1</text:p>
          </table:table-cell>
          <table:table-cell office:value-type="float" office:value="318.72000000000003" table:formula="msoxl:=SUM('1112-04-01(801)'!G41,'1112-04-01(901)'!G41,'1112-04-01(1001)'!G41)" table:style-name="ce29">
            <text:p>318.72</text:p>
          </table:table-cell>
          <table:table-cell office:value-type="float" office:value="0" table:formula="msoxl:=SUM('1112-04-01(801)'!H41,'1112-04-01(901)'!H41,'1112-04-01(1001)'!H41)" table:style-name="ce52">
            <text:p><text:s text:c="8"/>－</text:p>
          </table:table-cell>
          <table:table-cell office:value-type="float" office:value="0" table:formula="msoxl:=SUM('1112-04-01(801)'!I41,'1112-04-01(901)'!I41,'1112-04-01(10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238" table:formula="msoxl:=SUM('1112-04-01(801)'!N41,'1112-04-01(901)'!N41,'1112-04-01(1001)'!N41)" table:style-name="ce62">
            <text:p>238</text:p>
          </table:table-cell>
          <table:table-cell office:value-type="float" office:value="651" table:formula="msoxl:=SUM('1112-04-01(801)'!O41,'1112-04-01(901)'!O41,'1112-04-01(1001)'!O41)" table:style-name="ce50">
            <text:p>651</text:p>
          </table:table-cell>
          <table:table-cell office:value-type="float" office:value="1106345.03" table:formula="msoxl:=SUM('1112-04-01(801)'!P41,'1112-04-01(901)'!P41,'1112-04-01(1001)'!P41)" table:style-name="ce66">
            <text:p>1,106,345.03</text:p>
          </table:table-cell>
          <table:table-cell office:value-type="float" office:value="96" table:formula="msoxl:=SUM('1112-04-01(801)'!Q41,'1112-04-01(901)'!Q41,'1112-04-01(1001)'!Q41)" table:style-name="ce69">
            <text:p>96</text:p>
          </table:table-cell>
          <table:table-cell office:value-type="float" office:value="12015.130000000001" table:formula="msoxl:=SUM('1112-04-01(801)'!R41,'1112-04-01(901)'!R41,'1112-04-01(1001)'!R41)" table:style-name="ce72">
            <text:p>12,015.1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7" table:formula="msoxl:=SUM('1112-04-01(801)'!E42,'1112-04-01(901)'!E42,'1112-04-01(1001)'!E42)" table:style-name="ce47">
            <text:p>17</text:p>
          </table:table-cell>
          <table:table-cell office:value-type="float" office:value="37" table:formula="msoxl:=SUM('1112-04-01(801)'!F42,'1112-04-01(901)'!F42,'1112-04-01(1001)'!F42)" table:style-name="ce51">
            <text:p>37</text:p>
          </table:table-cell>
          <table:table-cell office:value-type="float" office:value="88779.31" table:formula="msoxl:=SUM('1112-04-01(801)'!G42,'1112-04-01(901)'!G42,'1112-04-01(1001)'!G42)" table:style-name="ce55">
            <text:p>88,779.31</text:p>
          </table:table-cell>
          <table:table-cell office:value-type="float" office:value="0" table:formula="msoxl:=SUM('1112-04-01(801)'!H42,'1112-04-01(901)'!H42,'1112-04-01(1001)'!H42)" table:style-name="ce52">
            <text:p><text:s text:c="8"/>－</text:p>
          </table:table-cell>
          <table:table-cell office:value-type="float" office:value="0" table:formula="msoxl:=SUM('1112-04-01(801)'!I42,'1112-04-01(901)'!I42,'1112-04-01(10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772" table:formula="msoxl:=SUM(E11:E44,N11:N41)" table:style-name="ce62">
            <text:p>2,772</text:p>
          </table:table-cell>
          <table:table-cell office:value-type="float" office:value="6849" table:formula="msoxl:=SUM(F11:F44,O11:O41)" table:style-name="ce51">
            <text:p>6,849</text:p>
          </table:table-cell>
          <table:table-cell office:value-type="float" office:value="6923398.9500000011" table:formula="msoxl:=SUM(G11:G44,P11:P41)" table:style-name="ce65">
            <text:p>6,923,398.95</text:p>
          </table:table-cell>
          <table:table-cell office:value-type="float" office:value="2346" table:formula="msoxl:=SUM(H11:H44,Q11:Q41)" table:style-name="ce69">
            <text:p>2,346</text:p>
          </table:table-cell>
          <table:table-cell office:value-type="float" office:value="850825.22000000009" table:formula="msoxl:=SUM(I11:I44,R11:R41)" table:style-name="ce72">
            <text:p>850,825.22</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formula="msoxl:=SUM('1112-04-01(801)'!E43,'1112-04-01(901)'!E43,'1112-04-01(1001)'!E43)" table:style-name="ce47">
            <text:p>4</text:p>
          </table:table-cell>
          <table:table-cell office:value-type="float" office:value="6" table:formula="msoxl:=SUM('1112-04-01(801)'!F43,'1112-04-01(901)'!F43,'1112-04-01(1001)'!F43)" table:style-name="ce51">
            <text:p>6</text:p>
          </table:table-cell>
          <table:table-cell office:value-type="float" office:value="4684.6400000000003" table:formula="msoxl:=SUM('1112-04-01(801)'!G43,'1112-04-01(901)'!G43,'1112-04-01(1001)'!G43)" table:style-name="ce55">
            <text:p>4,684.64</text:p>
          </table:table-cell>
          <table:table-cell office:value-type="float" office:value="0" table:formula="msoxl:=SUM('1112-04-01(801)'!H43,'1112-04-01(901)'!H43,'1112-04-01(1001)'!H43)" table:style-name="ce52">
            <text:p><text:s text:c="8"/>－</text:p>
          </table:table-cell>
          <table:table-cell office:value-type="float" office:value="0" table:formula="msoxl:=SUM('1112-04-01(801)'!I43,'1112-04-01(901)'!I43,'1112-04-01(10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3427" table:number-columns-spanned="1" table:number-rows-spanned="2" table:style-name="ce198">
            <text:p>3,427</text:p>
          </table:table-cell>
          <table:table-cell office:value-type="float" office:value="16133" table:number-columns-spanned="3" table:number-rows-spanned="2" table:style-name="ce199">
            <text:p>16,133</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8" table:formula="msoxl:=SUM('1112-04-01(801)'!E44,'1112-04-01(901)'!E44,'1112-04-01(1001)'!E44)" table:style-name="ce47">
            <text:p>8</text:p>
          </table:table-cell>
          <table:table-cell office:value-type="float" office:value="26" table:formula="msoxl:=SUM('1112-04-01(801)'!F44,'1112-04-01(901)'!F44,'1112-04-01(1001)'!F44)" table:style-name="ce51">
            <text:p>26</text:p>
          </table:table-cell>
          <table:table-cell office:value-type="float" office:value="17340.45" table:formula="msoxl:=SUM('1112-04-01(801)'!G44,'1112-04-01(901)'!G44,'1112-04-01(1001)'!G44)" table:style-name="ce55">
            <text:p>17,340.45</text:p>
          </table:table-cell>
          <table:table-cell office:value-type="float" office:value="0" table:formula="msoxl:=SUM('1112-04-01(801)'!H44,'1112-04-01(901)'!H44,'1112-04-01(1001)'!H44)" table:style-name="ce52">
            <text:p><text:s text:c="8"/>－</text:p>
          </table:table-cell>
          <table:table-cell office:value-type="float" office:value="0" table:formula="msoxl:=SUM('1112-04-01(801)'!I44,'1112-04-01(901)'!I44,'1112-04-01(1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10054" table:number-columns-spanned="2" table:number-rows-spanned="1" table:style-name="ce178">
            <text:p><text:s/>210,054<text:s/></text:p>
          </table:table-cell>
          <table:covered-table-cell/>
          <table:table-cell office:value-type="string" table:style-name="ce5">
            <text:p>筆，總面積：　　</text:p>
          </table:table-cell>
          <table:table-cell office:value-type="float" office:value="504500300.19999999" table:style-name="ce30">
            <text:p><text:s/>504,500,300.20<text:s/></text:p>
          </table:table-cell>
          <table:table-cell office:value-type="string" table:style-name="ce5">
            <text:p>平方公尺;</text:p>
          </table:table-cell>
          <table:table-cell office:value-type="string" table:style-name="ce5">
            <text:p>建物總棟數：</text:p>
          </table:table-cell>
          <table:table-cell office:value-type="float" office:value="80199" table:number-columns-spanned="2" table:number-rows-spanned="1" table:style-name="ce178">
            <text:p><text:s/>80,199<text:s/></text:p>
          </table:table-cell>
          <table:covered-table-cell/>
          <table:table-cell office:value-type="string" table:style-name="ce5">
            <text:p>棟， <text:s text:c="5"/>總面積：</text:p>
          </table:table-cell>
          <table:table-cell office:value-type="float" office:value="19070949.100000001" table:number-columns-spanned="2" table:number-rows-spanned="1" table:style-name="ce179">
            <text:p><text:s/>19,070,949.1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199572018.1600001" table:style-name="ce26">
            <text:p><text:s/>1,199,572,018.16<text:s/></text:p>
          </table:table-cell>
          <table:table-cell office:value-type="string" table:style-name="ce6">
            <text:p>元；本月拍賣土地登記總價額(公告土地現值)：</text:p>
          </table:table-cell>
          <table:table-cell table:number-columns-repeated="3" table:style-name="ce6"/>
          <table:table-cell office:value-type="float" office:value="4659753.2" table:number-columns-spanned="2" table:number-rows-spanned="1" table:style-name="ce180">
            <text:p><text:s/>4,659,753.2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5" table:style-name="ce73">
            <text:p>15</text:p>
          </table:table-cell>
          <table:table-cell office:value-type="float" office:value="65" table:style-name="ce76">
            <text:p>65</text:p>
          </table:table-cell>
          <table:table-cell office:value-type="float" office:value="41156.94" table:style-name="ce79">
            <text:p>41,156.94</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8" table:style-name="ce74">
            <text:p>8</text:p>
          </table:table-cell>
          <table:table-cell office:value-type="float" office:value="8" table:style-name="ce77">
            <text:p>8</text:p>
          </table:table-cell>
          <table:table-cell office:value-type="float" office:value="12099.14" table:style-name="ce80">
            <text:p>12,099.14</text:p>
          </table:table-cell>
          <table:table-cell office:value-type="float" office:value="1" table:style-name="ce77">
            <text:p>1</text:p>
          </table:table-cell>
          <table:table-cell office:value-type="float" office:value="92.88" table:style-name="ce84">
            <text:p>92.8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 table:style-name="ce77">
            <text:p>8</text:p>
          </table:table-cell>
          <table:table-cell office:value-type="float" office:value="481.2" table:style-name="ce84">
            <text:p>481.20</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2" table:style-name="ce77">
            <text:p>2</text:p>
          </table:table-cell>
          <table:table-cell office:value-type="float" office:value="3097.14" table:style-name="ce80">
            <text:p>3,097.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2745.65" table:style-name="ce84">
            <text:p>2,745.6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1" table:style-name="ce77">
            <text:p>31</text:p>
          </table:table-cell>
          <table:table-cell office:value-type="float" office:value="4689.03" table:style-name="ce84">
            <text:p>4,689.0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556.98" table:style-name="ce84">
            <text:p>556.9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2" table:style-name="ce74">
            <text:p>1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2" table:style-name="ce77">
            <text:p>22</text:p>
          </table:table-cell>
          <table:table-cell office:value-type="float" office:value="17426.45" table:style-name="ce84">
            <text:p>17,426.4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41" table:style-name="ce74">
            <text:p>141</text:p>
          </table:table-cell>
          <table:table-cell office:value-type="float" office:value="259" table:style-name="ce77">
            <text:p>259</text:p>
          </table:table-cell>
          <table:table-cell office:value-type="float" office:value="102518.28" table:style-name="ce80">
            <text:p>102,518.28</text:p>
          </table:table-cell>
          <table:table-cell office:value-type="float" office:value="75" table:style-name="ce77">
            <text:p>75</text:p>
          </table:table-cell>
          <table:table-cell office:value-type="float" office:value="11259.99" table:style-name="ce84">
            <text:p>11,259.9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74">
            <text:p>2</text:p>
          </table:table-cell>
          <table:table-cell office:value-type="float" office:value="4" table:style-name="ce77">
            <text:p>4</text:p>
          </table:table-cell>
          <table:table-cell office:value-type="float" office:value="121.49" table:style-name="ce80">
            <text:p>121.49</text:p>
          </table:table-cell>
          <table:table-cell office:value-type="float" office:value="1" table:style-name="ce77">
            <text:p>1</text:p>
          </table:table-cell>
          <table:table-cell office:value-type="float" office:value="102.24" table:style-name="ce84">
            <text:p>102.24</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4" table:style-name="ce74">
            <text:p>44</text:p>
          </table:table-cell>
          <table:table-cell office:value-type="float" office:value="244" table:style-name="ce77">
            <text:p>244</text:p>
          </table:table-cell>
          <table:table-cell office:value-type="float" office:value="191969.33" table:style-name="ce80">
            <text:p>191,969.33</text:p>
          </table:table-cell>
          <table:table-cell office:value-type="float" office:value="18" table:style-name="ce77">
            <text:p>18</text:p>
          </table:table-cell>
          <table:table-cell office:value-type="float" office:value="3222.56" table:style-name="ce84">
            <text:p>3,222.5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8" table:style-name="ce74">
            <text:p>28</text:p>
          </table:table-cell>
          <table:table-cell office:value-type="float" office:value="57" table:style-name="ce77">
            <text:p>57</text:p>
          </table:table-cell>
          <table:table-cell office:value-type="float" office:value="35036.71" table:style-name="ce80">
            <text:p>35,036.71</text:p>
          </table:table-cell>
          <table:table-cell office:value-type="float" office:value="8" table:style-name="ce77">
            <text:p>8</text:p>
          </table:table-cell>
          <table:table-cell office:value-type="float" office:value="709.7" table:style-name="ce84">
            <text:p>709.7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6" table:style-name="ce74">
            <text:p>6</text:p>
          </table:table-cell>
          <table:table-cell office:value-type="float" office:value="13" table:style-name="ce77">
            <text:p>13</text:p>
          </table:table-cell>
          <table:table-cell office:value-type="float" office:value="1657.56" table:style-name="ce80">
            <text:p>1,657.56</text:p>
          </table:table-cell>
          <table:table-cell office:value-type="float" office:value="4" table:style-name="ce77">
            <text:p>4</text:p>
          </table:table-cell>
          <table:table-cell office:value-type="float" office:value="1092.48" table:style-name="ce84">
            <text:p>1,092.4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20" table:style-name="ce77">
            <text:p>20</text:p>
          </table:table-cell>
          <table:table-cell office:value-type="float" office:value="6328.46" table:style-name="ce80">
            <text:p>6,328.4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2" table:style-name="ce89">
            <text:p>12</text:p>
          </table:table-cell>
          <table:table-cell office:value-type="float" office:value="21" table:style-name="ce76">
            <text:p>21</text:p>
          </table:table-cell>
          <table:table-cell office:value-type="float" office:value="1556.01" table:style-name="ce93">
            <text:p>1,556.01</text:p>
          </table:table-cell>
          <table:table-cell office:value-type="float" office:value="7" table:style-name="ce96">
            <text:p>7</text:p>
          </table:table-cell>
          <table:table-cell office:value-type="float" office:value="856.68" table:style-name="ce99">
            <text:p>856.6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 table:style-name="ce74">
            <text:p>3</text:p>
          </table:table-cell>
          <table:table-cell office:value-type="float" office:value="5" table:style-name="ce77">
            <text:p>5</text:p>
          </table:table-cell>
          <table:table-cell office:value-type="float" office:value="5060.66" table:style-name="ce80">
            <text:p>5,060.66</text:p>
          </table:table-cell>
          <table:table-cell office:value-type="float" office:value="3" table:style-name="ce77">
            <text:p>3</text:p>
          </table:table-cell>
          <table:table-cell office:value-type="float" office:value="954" table:style-name="ce84">
            <text:p>954.00</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17" table:style-name="ce77">
            <text:p>17</text:p>
          </table:table-cell>
          <table:table-cell office:value-type="float" office:value="8368.6200000000008" table:style-name="ce92">
            <text:p>8,368.6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453.75" table:style-name="ce80">
            <text:p>453.7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34" table:style-name="ce89">
            <text:p>34</text:p>
          </table:table-cell>
          <table:table-cell office:value-type="float" office:value="41" table:style-name="ce76">
            <text:p>41</text:p>
          </table:table-cell>
          <table:table-cell office:value-type="float" office:value="17557.689999999999" table:style-name="ce93">
            <text:p>17,557.69</text:p>
          </table:table-cell>
          <table:table-cell office:value-type="float" office:value="24" table:style-name="ce96">
            <text:p>24</text:p>
          </table:table-cell>
          <table:table-cell office:value-type="float" office:value="7225.29" table:style-name="ce99">
            <text:p>7,225.2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74">
            <text:p>3</text:p>
          </table:table-cell>
          <table:table-cell office:value-type="float" office:value="1" table:style-name="ce77">
            <text:p>1</text:p>
          </table:table-cell>
          <table:table-cell office:value-type="float" office:value="87.7" table:style-name="ce80">
            <text:p>87.70</text:p>
          </table:table-cell>
          <table:table-cell office:value-type="float" office:value="3" table:style-name="ce77">
            <text:p>3</text:p>
          </table:table-cell>
          <table:table-cell office:value-type="float" office:value="406.48" table:style-name="ce84">
            <text:p>406.4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23" table:style-name="ce88">
            <text:p>123</text:p>
          </table:table-cell>
          <table:table-cell office:value-type="float" office:value="594" table:style-name="ce77">
            <text:p>594</text:p>
          </table:table-cell>
          <table:table-cell office:value-type="float" office:value="163194.73000000001" table:style-name="ce92">
            <text:p>163,194.73</text:p>
          </table:table-cell>
          <table:table-cell office:value-type="float" office:value="146" table:style-name="ce96">
            <text:p>146</text:p>
          </table:table-cell>
          <table:table-cell office:value-type="float" office:value="14808.16" table:style-name="ce99">
            <text:p>14,808.16</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59" table:style-name="ce74">
            <text:p>159</text:p>
          </table:table-cell>
          <table:table-cell office:value-type="float" office:value="260" table:style-name="ce77">
            <text:p>260</text:p>
          </table:table-cell>
          <table:table-cell office:value-type="float" office:value="62458" table:style-name="ce80">
            <text:p>62,458.00</text:p>
          </table:table-cell>
          <table:table-cell office:value-type="float" office:value="141" table:style-name="ce77">
            <text:p>141</text:p>
          </table:table-cell>
          <table:table-cell office:value-type="float" office:value="22334.95" table:style-name="ce84">
            <text:p>22,334.95</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1" table:style-name="ce89">
            <text:p>11</text:p>
          </table:table-cell>
          <table:table-cell office:value-type="float" office:value="24" table:style-name="ce76">
            <text:p>24</text:p>
          </table:table-cell>
          <table:table-cell office:value-type="float" office:value="3563.02" table:style-name="ce93">
            <text:p>3,563.02</text:p>
          </table:table-cell>
          <table:table-cell office:value-type="float" office:value="6" table:style-name="ce96">
            <text:p>6</text:p>
          </table:table-cell>
          <table:table-cell office:value-type="float" office:value="663.97" table:style-name="ce99">
            <text:p>663.9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17" table:style-name="ce88">
            <text:p>17</text:p>
          </table:table-cell>
          <table:table-cell office:value-type="float" office:value="26" table:style-name="ce77">
            <text:p>26</text:p>
          </table:table-cell>
          <table:table-cell office:value-type="float" office:value="4798.4399999999996" table:style-name="ce92">
            <text:p>4,798.44</text:p>
          </table:table-cell>
          <table:table-cell office:value-type="float" office:value="7" table:style-name="ce96">
            <text:p>7</text:p>
          </table:table-cell>
          <table:table-cell office:value-type="float" office:value="882.56" table:style-name="ce99">
            <text:p>882.5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8" table:style-name="ce74">
            <text:p>8</text:p>
          </table:table-cell>
          <table:table-cell office:value-type="float" office:value="13" table:style-name="ce77">
            <text:p>13</text:p>
          </table:table-cell>
          <table:table-cell office:value-type="float" office:value="7039.76" table:style-name="ce80">
            <text:p>7,039.76</text:p>
          </table:table-cell>
          <table:table-cell office:value-type="float" office:value="5" table:style-name="ce77">
            <text:p>5</text:p>
          </table:table-cell>
          <table:table-cell office:value-type="float" office:value="1697.07" table:style-name="ce84">
            <text:p>1,697.0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0" table:style-name="ce89">
            <text:p>10</text:p>
          </table:table-cell>
          <table:table-cell office:value-type="float" office:value="12" table:style-name="ce76">
            <text:p>12</text:p>
          </table:table-cell>
          <table:table-cell office:value-type="float" office:value="8807.2099999999991" table:style-name="ce93">
            <text:p>8,807.21</text:p>
          </table:table-cell>
          <table:table-cell office:value-type="float" office:value="8" table:style-name="ce96">
            <text:p>8</text:p>
          </table:table-cell>
          <table:table-cell office:value-type="float" office:value="910.55" table:style-name="ce99">
            <text:p>910.5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14" table:style-name="ce74">
            <text:p>114</text:p>
          </table:table-cell>
          <table:table-cell office:value-type="float" office:value="166" table:style-name="ce77">
            <text:p>166</text:p>
          </table:table-cell>
          <table:table-cell office:value-type="float" office:value="44222.93" table:style-name="ce80">
            <text:p>44,222.93</text:p>
          </table:table-cell>
          <table:table-cell office:value-type="float" office:value="103" table:style-name="ce77">
            <text:p>103</text:p>
          </table:table-cell>
          <table:table-cell office:value-type="float" office:value="20568.48" table:style-name="ce84">
            <text:p>20,568.48</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32" table:style-name="ce88">
            <text:p>32</text:p>
          </table:table-cell>
          <table:table-cell office:value-type="float" office:value="90" table:style-name="ce77">
            <text:p>90</text:p>
          </table:table-cell>
          <table:table-cell office:value-type="float" office:value="11473.43" table:style-name="ce92">
            <text:p>11,473.43</text:p>
          </table:table-cell>
          <table:table-cell office:value-type="float" office:value="12" table:style-name="ce96">
            <text:p>12</text:p>
          </table:table-cell>
          <table:table-cell office:value-type="float" office:value="1335.44" table:style-name="ce99">
            <text:p>1,335.44</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7" table:style-name="ce77">
            <text:p>7</text:p>
          </table:table-cell>
          <table:table-cell office:value-type="float" office:value="2687.07" table:style-name="ce80">
            <text:p>2,687.0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146" table:style-name="ce89">
            <text:p>146</text:p>
          </table:table-cell>
          <table:table-cell office:value-type="float" office:value="810" table:style-name="ce76">
            <text:p>810</text:p>
          </table:table-cell>
          <table:table-cell office:value-type="float" office:value="2098818.61" table:style-name="ce93">
            <text:p>2,098,818.61</text:p>
          </table:table-cell>
          <table:table-cell office:value-type="float" office:value="47" table:style-name="ce96">
            <text:p>47</text:p>
          </table:table-cell>
          <table:table-cell office:value-type="float" office:value="20921.47" table:style-name="ce99">
            <text:p>20,921.4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11" table:style-name="ce88">
            <text:p>11</text:p>
          </table:table-cell>
          <table:table-cell office:value-type="float" office:value="16" table:style-name="ce77">
            <text:p>16</text:p>
          </table:table-cell>
          <table:table-cell office:value-type="float" office:value="6800.76" table:style-name="ce92">
            <text:p>6,800.76</text:p>
          </table:table-cell>
          <table:table-cell office:value-type="float" office:value="3" table:style-name="ce96">
            <text:p>3</text:p>
          </table:table-cell>
          <table:table-cell office:value-type="float" office:value="189.34" table:style-name="ce99">
            <text:p>189.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style-name="ce74">
            <text:p>1</text:p>
          </table:table-cell>
          <table:table-cell office:value-type="float" office:value="1" table:style-name="ce77">
            <text:p>1</text:p>
          </table:table-cell>
          <table:table-cell office:value-type="float" office:value="318.72000000000003" table:style-name="ce80">
            <text:p>318.7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09" table:style-name="ce89">
            <text:p>109</text:p>
          </table:table-cell>
          <table:table-cell office:value-type="float" office:value="281" table:style-name="ce76">
            <text:p>281</text:p>
          </table:table-cell>
          <table:table-cell office:value-type="float" office:value="443020.49" table:style-name="ce93">
            <text:p>443,020.49</text:p>
          </table:table-cell>
          <table:table-cell office:value-type="float" office:value="16" table:style-name="ce96">
            <text:p>16</text:p>
          </table:table-cell>
          <table:table-cell office:value-type="float" office:value="1443.86" table:style-name="ce99">
            <text:p>1,443.8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3" table:style-name="ce77">
            <text:p>3</text:p>
          </table:table-cell>
          <table:table-cell office:value-type="float" office:value="345.28" table:style-name="ce80">
            <text:p>345.28</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075" table:formula="msoxl:=SUM(E11:E44,N11:N41)" table:style-name="ce62">
            <text:p>1,075</text:p>
          </table:table-cell>
          <table:table-cell office:value-type="float" office:value="3062" table:formula="msoxl:=SUM(F11:F44,O11:O41)" table:style-name="ce51">
            <text:p>3,062</text:p>
          </table:table-cell>
          <table:table-cell office:value-type="float" office:value="3285023.9299999997" table:formula="msoxl:=SUM(G11:G44,P11:P41)" table:style-name="ce65">
            <text:p>3,285,023.93</text:p>
          </table:table-cell>
          <table:table-cell office:value-type="float" office:value="707" table:formula="msoxl:=SUM(H11:H44,Q11:Q41)" table:style-name="ce69">
            <text:p>707</text:p>
          </table:table-cell>
          <table:table-cell office:value-type="float" office:value="137577.46" table:formula="msoxl:=SUM(I11:I44,R11:R41)" table:style-name="ce72">
            <text:p>137,577.46</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1" table:style-name="ce77">
            <text:p>1</text:p>
          </table:table-cell>
          <table:table-cell office:value-type="float" office:value="406" table:style-name="ce80">
            <text:p>406.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7" table:style-name="ce73">
            <text:p>17</text:p>
          </table:table-cell>
          <table:table-cell office:value-type="float" office:value="55" table:style-name="ce76">
            <text:p>55</text:p>
          </table:table-cell>
          <table:table-cell office:value-type="float" office:value="75826.42" table:style-name="ce79">
            <text:p>75,826.4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10" table:style-name="ce74">
            <text:p>10</text:p>
          </table:table-cell>
          <table:table-cell office:value-type="float" office:value="10" table:style-name="ce77">
            <text:p>10</text:p>
          </table:table-cell>
          <table:table-cell office:value-type="float" office:value="26773.88" table:style-name="ce80">
            <text:p>26,773.88</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3" table:style-name="ce74">
            <text:p>3</text:p>
          </table:table-cell>
          <table:table-cell office:value-type="float" office:value="9" table:style-name="ce77">
            <text:p>9</text:p>
          </table:table-cell>
          <table:table-cell office:value-type="float" office:value="5325.26" table:style-name="ce80">
            <text:p>5,325.2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60.31" table:style-name="ce84">
            <text:p>260.3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21" table:style-name="ce74">
            <text:p>2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67" table:style-name="ce77">
            <text:p>67</text:p>
          </table:table-cell>
          <table:table-cell office:value-type="float" office:value="4189.2299999999996" table:style-name="ce84">
            <text:p>4,189.2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7" table:style-name="ce74">
            <text:p>7</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7" table:style-name="ce77">
            <text:p>7</text:p>
          </table:table-cell>
          <table:table-cell office:value-type="float" office:value="10281.200000000001" table:style-name="ce84">
            <text:p>10,281.2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04" table:style-name="ce74">
            <text:p>304</text:p>
          </table:table-cell>
          <table:table-cell office:value-type="float" office:value="440" table:style-name="ce77">
            <text:p>440</text:p>
          </table:table-cell>
          <table:table-cell office:value-type="float" office:value="156901.85999999999" table:style-name="ce80">
            <text:p>156,901.86</text:p>
          </table:table-cell>
          <table:table-cell office:value-type="float" office:value="269" table:style-name="ce77">
            <text:p>269</text:p>
          </table:table-cell>
          <table:table-cell office:value-type="float" office:value="22573.279999999999" table:style-name="ce84">
            <text:p>22,573.2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1" table:style-name="ce77">
            <text:p>1</text:p>
          </table:table-cell>
          <table:table-cell office:value-type="float" office:value="243.45" table:style-name="ce80">
            <text:p>243.4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5" table:style-name="ce74">
            <text:p>45</text:p>
          </table:table-cell>
          <table:table-cell office:value-type="float" office:value="158" table:style-name="ce77">
            <text:p>158</text:p>
          </table:table-cell>
          <table:table-cell office:value-type="float" office:value="45379.83" table:style-name="ce80">
            <text:p>45,379.83</text:p>
          </table:table-cell>
          <table:table-cell office:value-type="float" office:value="24" table:style-name="ce77">
            <text:p>24</text:p>
          </table:table-cell>
          <table:table-cell office:value-type="float" office:value="2001.2" table:style-name="ce84">
            <text:p>2,001.20</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2" table:style-name="ce74">
            <text:p>42</text:p>
          </table:table-cell>
          <table:table-cell office:value-type="float" office:value="83" table:style-name="ce77">
            <text:p>83</text:p>
          </table:table-cell>
          <table:table-cell office:value-type="float" office:value="57530.26" table:style-name="ce80">
            <text:p>57,530.26</text:p>
          </table:table-cell>
          <table:table-cell office:value-type="float" office:value="21" table:style-name="ce77">
            <text:p>21</text:p>
          </table:table-cell>
          <table:table-cell office:value-type="float" office:value="1671.46" table:style-name="ce84">
            <text:p>1,671.4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style-name="ce74">
            <text:p>12</text:p>
          </table:table-cell>
          <table:table-cell office:value-type="float" office:value="14" table:style-name="ce77">
            <text:p>14</text:p>
          </table:table-cell>
          <table:table-cell office:value-type="float" office:value="11226.32" table:style-name="ce80">
            <text:p>11,226.32</text:p>
          </table:table-cell>
          <table:table-cell office:value-type="float" office:value="9" table:style-name="ce77">
            <text:p>9</text:p>
          </table:table-cell>
          <table:table-cell office:value-type="float" office:value="1625.65" table:style-name="ce84">
            <text:p>1,625.65</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21" table:style-name="ce77">
            <text:p>21</text:p>
          </table:table-cell>
          <table:table-cell office:value-type="float" office:value="16467.97" table:style-name="ce80">
            <text:p>16,467.9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0" table:style-name="ce89">
            <text:p>10</text:p>
          </table:table-cell>
          <table:table-cell office:value-type="float" office:value="16" table:style-name="ce76">
            <text:p>16</text:p>
          </table:table-cell>
          <table:table-cell office:value-type="float" office:value="1929.83" table:style-name="ce93">
            <text:p>1,929.83</text:p>
          </table:table-cell>
          <table:table-cell office:value-type="float" office:value="18" table:style-name="ce96">
            <text:p>18</text:p>
          </table:table-cell>
          <table:table-cell office:value-type="float" office:value="1037.6099999999999" table:style-name="ce99">
            <text:p>1,037.6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74">
            <text:p>6</text:p>
          </table:table-cell>
          <table:table-cell office:value-type="float" office:value="6" table:style-name="ce77">
            <text:p>6</text:p>
          </table:table-cell>
          <table:table-cell office:value-type="float" office:value="18145.78" table:style-name="ce80">
            <text:p>18,145.78</text:p>
          </table:table-cell>
          <table:table-cell office:value-type="float" office:value="51" table:style-name="ce77">
            <text:p>51</text:p>
          </table:table-cell>
          <table:table-cell office:value-type="float" office:value="11311.35" table:style-name="ce84">
            <text:p>11,311.35</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10" table:style-name="ce77">
            <text:p>10</text:p>
          </table:table-cell>
          <table:table-cell office:value-type="float" office:value="1149.6199999999999" table:style-name="ce92">
            <text:p>1,149.62</text:p>
          </table:table-cell>
          <table:table-cell office:value-type="float" office:value="5" table:style-name="ce96">
            <text:p>5</text:p>
          </table:table-cell>
          <table:table-cell office:value-type="float" office:value="547.4" table:style-name="ce99">
            <text:p>547.4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style-name="ce74">
            <text:p>3</text:p>
          </table:table-cell>
          <table:table-cell office:value-type="float" office:value="9" table:style-name="ce77">
            <text:p>9</text:p>
          </table:table-cell>
          <table:table-cell office:value-type="float" office:value="2923.2" table:style-name="ce80">
            <text:p>2,923.20</text:p>
          </table:table-cell>
          <table:table-cell office:value-type="float" office:value="2" table:style-name="ce77">
            <text:p>2</text:p>
          </table:table-cell>
          <table:table-cell office:value-type="float" office:value="23.44" table:style-name="ce84">
            <text:p>23.44</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0" table:style-name="ce89">
            <text:p>20</text:p>
          </table:table-cell>
          <table:table-cell office:value-type="float" office:value="35" table:style-name="ce76">
            <text:p>35</text:p>
          </table:table-cell>
          <table:table-cell office:value-type="float" office:value="5407.05" table:style-name="ce93">
            <text:p>5,407.05</text:p>
          </table:table-cell>
          <table:table-cell office:value-type="float" office:value="16" table:style-name="ce96">
            <text:p>16</text:p>
          </table:table-cell>
          <table:table-cell office:value-type="float" office:value="4097.79" table:style-name="ce99">
            <text:p>4,097.7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style-name="ce74">
            <text:p>6</text:p>
          </table:table-cell>
          <table:table-cell office:value-type="float" office:value="48" table:style-name="ce77">
            <text:p>48</text:p>
          </table:table-cell>
          <table:table-cell office:value-type="float" office:value="7937" table:style-name="ce80">
            <text:p>7,937.00</text:p>
          </table:table-cell>
          <table:table-cell office:value-type="float" office:value="1" table:style-name="ce77">
            <text:p>1</text:p>
          </table:table-cell>
          <table:table-cell office:value-type="float" office:value="76" table:style-name="ce84">
            <text:p>76.00</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54" table:style-name="ce88">
            <text:p>154</text:p>
          </table:table-cell>
          <table:table-cell office:value-type="float" office:value="436" table:style-name="ce77">
            <text:p>436</text:p>
          </table:table-cell>
          <table:table-cell office:value-type="float" office:value="158186.21" table:style-name="ce92">
            <text:p>158,186.21</text:p>
          </table:table-cell>
          <table:table-cell office:value-type="float" office:value="214" table:style-name="ce96">
            <text:p>214</text:p>
          </table:table-cell>
          <table:table-cell office:value-type="float" office:value="62591.81" table:style-name="ce99">
            <text:p>62,591.81</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306" table:style-name="ce74">
            <text:p>306</text:p>
          </table:table-cell>
          <table:table-cell office:value-type="float" office:value="557" table:style-name="ce77">
            <text:p>557</text:p>
          </table:table-cell>
          <table:table-cell office:value-type="float" office:value="114767.31" table:style-name="ce80">
            <text:p>114,767.31</text:p>
          </table:table-cell>
          <table:table-cell office:value-type="float" office:value="370" table:style-name="ce77">
            <text:p>370</text:p>
          </table:table-cell>
          <table:table-cell office:value-type="float" office:value="67921.78" table:style-name="ce84">
            <text:p>67,921.78</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7" table:style-name="ce89">
            <text:p>17</text:p>
          </table:table-cell>
          <table:table-cell office:value-type="float" office:value="25" table:style-name="ce76">
            <text:p>25</text:p>
          </table:table-cell>
          <table:table-cell office:value-type="float" office:value="18134.849999999999" table:style-name="ce93">
            <text:p>18,134.85</text:p>
          </table:table-cell>
          <table:table-cell office:value-type="float" office:value="14" table:style-name="ce96">
            <text:p>14</text:p>
          </table:table-cell>
          <table:table-cell office:value-type="float" office:value="1091.26" table:style-name="ce99">
            <text:p>1,091.2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5" table:style-name="ce88">
            <text:p>25</text:p>
          </table:table-cell>
          <table:table-cell office:value-type="float" office:value="58" table:style-name="ce77">
            <text:p>58</text:p>
          </table:table-cell>
          <table:table-cell office:value-type="float" office:value="16816.71" table:style-name="ce92">
            <text:p>16,816.71</text:p>
          </table:table-cell>
          <table:table-cell office:value-type="float" office:value="15" table:style-name="ce96">
            <text:p>15</text:p>
          </table:table-cell>
          <table:table-cell office:value-type="float" office:value="1517.14" table:style-name="ce99">
            <text:p>1,517.1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9" table:style-name="ce74">
            <text:p>19</text:p>
          </table:table-cell>
          <table:table-cell office:value-type="float" office:value="127" table:style-name="ce77">
            <text:p>127</text:p>
          </table:table-cell>
          <table:table-cell office:value-type="float" office:value="360583.41" table:style-name="ce80">
            <text:p>360,583.41</text:p>
          </table:table-cell>
          <table:table-cell office:value-type="float" office:value="65" table:style-name="ce77">
            <text:p>65</text:p>
          </table:table-cell>
          <table:table-cell office:value-type="float" office:value="18583.09" table:style-name="ce84">
            <text:p>18,583.09</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0" table:style-name="ce89">
            <text:p>10</text:p>
          </table:table-cell>
          <table:table-cell office:value-type="float" office:value="12" table:style-name="ce76">
            <text:p>12</text:p>
          </table:table-cell>
          <table:table-cell office:value-type="float" office:value="5214.96" table:style-name="ce93">
            <text:p>5,214.96</text:p>
          </table:table-cell>
          <table:table-cell office:value-type="float" office:value="9" table:style-name="ce96">
            <text:p>9</text:p>
          </table:table-cell>
          <table:table-cell office:value-type="float" office:value="1222.5999999999999" table:style-name="ce99">
            <text:p>1,222.6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87" table:style-name="ce74">
            <text:p>187</text:p>
          </table:table-cell>
          <table:table-cell office:value-type="float" office:value="299" table:style-name="ce77">
            <text:p>299</text:p>
          </table:table-cell>
          <table:table-cell office:value-type="float" office:value="67570.38" table:style-name="ce80">
            <text:p>67,570.38</text:p>
          </table:table-cell>
          <table:table-cell office:value-type="float" office:value="219" table:style-name="ce77">
            <text:p>219</text:p>
          </table:table-cell>
          <table:table-cell office:value-type="float" office:value="30415.77" table:style-name="ce84">
            <text:p>30,415.77</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24" table:style-name="ce88">
            <text:p>24</text:p>
          </table:table-cell>
          <table:table-cell office:value-type="float" office:value="212" table:style-name="ce77">
            <text:p>212</text:p>
          </table:table-cell>
          <table:table-cell office:value-type="float" office:value="297554.94" table:style-name="ce92">
            <text:p>297,554.94</text:p>
          </table:table-cell>
          <table:table-cell office:value-type="float" office:value="27" table:style-name="ce96">
            <text:p>27</text:p>
          </table:table-cell>
          <table:table-cell office:value-type="float" office:value="425195.37" table:style-name="ce99">
            <text:p>425,195.37</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4" table:style-name="ce77">
            <text:p>4</text:p>
          </table:table-cell>
          <table:table-cell office:value-type="float" office:value="3443.23" table:style-name="ce80">
            <text:p>3,443.2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84" table:style-name="ce89">
            <text:p>84</text:p>
          </table:table-cell>
          <table:table-cell office:value-type="float" office:value="151" table:style-name="ce76">
            <text:p>151</text:p>
          </table:table-cell>
          <table:table-cell office:value-type="float" office:value="87978.79" table:style-name="ce93">
            <text:p>87,978.79</text:p>
          </table:table-cell>
          <table:table-cell office:value-type="float" office:value="116" table:style-name="ce96">
            <text:p>116</text:p>
          </table:table-cell>
          <table:table-cell office:value-type="float" office:value="32524.44" table:style-name="ce99">
            <text:p>32,524.4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62.42" table:style-name="ce80">
            <text:p>62.4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9" table:style-name="ce88">
            <text:p>9</text:p>
          </table:table-cell>
          <table:table-cell office:value-type="float" office:value="25" table:style-name="ce77">
            <text:p>25</text:p>
          </table:table-cell>
          <table:table-cell office:value-type="float" office:value="6068.78" table:style-name="ce92">
            <text:p>6,068.78</text:p>
          </table:table-cell>
          <table:table-cell office:value-type="float" office:value="5" table:style-name="ce96">
            <text:p>5</text:p>
          </table:table-cell>
          <table:table-cell office:value-type="float" office:value="555.66999999999996" table:style-name="ce99">
            <text:p>555.6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12" table:style-name="ce89">
            <text:p>112</text:p>
          </table:table-cell>
          <table:table-cell office:value-type="float" office:value="327" table:style-name="ce76">
            <text:p>327</text:p>
          </table:table-cell>
          <table:table-cell office:value-type="float" office:value="481845.87" table:style-name="ce93">
            <text:p>481,845.87</text:p>
          </table:table-cell>
          <table:table-cell office:value-type="float" office:value="79" table:style-name="ce96">
            <text:p>79</text:p>
          </table:table-cell>
          <table:table-cell office:value-type="float" office:value="10537.07" table:style-name="ce99">
            <text:p>10,537.0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3" table:style-name="ce77">
            <text:p>3</text:p>
          </table:table-cell>
          <table:table-cell office:value-type="float" office:value="3860.03" table:style-name="ce80">
            <text:p>3,860.03</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478" table:formula="msoxl:=SUM(E11:E44,N11:N41)" table:style-name="ce62">
            <text:p>1,478</text:p>
          </table:table-cell>
          <table:table-cell office:value-type="float" office:value="3183" table:formula="msoxl:=SUM(F11:F44,O11:O41)" table:style-name="ce51">
            <text:p>3,183</text:p>
          </table:table-cell>
          <table:table-cell office:value-type="float" office:value="2076874.71" table:formula="msoxl:=SUM(G11:G44,P11:P41)" table:style-name="ce65">
            <text:p>2,076,874.71</text:p>
          </table:table-cell>
          <table:table-cell office:value-type="float" office:value="1625" table:formula="msoxl:=SUM(H11:H44,Q11:Q41)" table:style-name="ce69">
            <text:p>1,625</text:p>
          </table:table-cell>
          <table:table-cell office:value-type="float" office:value="711851.91999999993" table:formula="msoxl:=SUM(I11:I44,R11:R41)" table:style-name="ce72">
            <text:p>711,851.92</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style-name="ce74">
            <text:p>4</text:p>
          </table:table-cell>
          <table:table-cell office:value-type="float" office:value="6" table:style-name="ce77">
            <text:p>6</text:p>
          </table:table-cell>
          <table:table-cell office:value-type="float" office:value="4684.6400000000003" table:style-name="ce80">
            <text:p>4,684.6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7" table:style-name="ce74">
            <text:p>7</text:p>
          </table:table-cell>
          <table:table-cell office:value-type="float" office:value="25" table:style-name="ce77">
            <text:p>25</text:p>
          </table:table-cell>
          <table:table-cell office:value-type="float" office:value="16934.45" table:style-name="ce80">
            <text:p>16,934.45</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7" table:style-name="ce73">
            <text:p>7</text:p>
          </table:table-cell>
          <table:table-cell office:value-type="float" office:value="21" table:style-name="ce76">
            <text:p>21</text:p>
          </table:table-cell>
          <table:table-cell office:value-type="float" office:value="17823" table:style-name="ce79">
            <text:p>17,823.0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3265" table:style-name="ce80">
            <text:p>3,26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44.08000000000001" table:style-name="ce84">
            <text:p>144.0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1" table:style-name="ce89">
            <text:p>1</text:p>
          </table:table-cell>
          <table:table-cell office:value-type="float" office:value="1" table:style-name="ce76">
            <text:p>1</text:p>
          </table:table-cell>
          <table:table-cell office:value-type="float" office:value="15075" table:style-name="ce93">
            <text:p>15,075.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9" table:style-name="ce88">
            <text:p>19</text:p>
          </table:table-cell>
          <table:table-cell office:value-type="float" office:value="49" table:style-name="ce77">
            <text:p>49</text:p>
          </table:table-cell>
          <table:table-cell office:value-type="float" office:value="141550" table:style-name="ce92">
            <text:p>141,55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1" table:style-name="ce88">
            <text:p>1</text:p>
          </table:table-cell>
          <table:table-cell office:value-type="float" office:value="2" table:style-name="ce77">
            <text:p>2</text:p>
          </table:table-cell>
          <table:table-cell office:value-type="float" office:value="66800" table:style-name="ce92">
            <text:p>66,80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 table:style-name="ce74">
            <text:p>5</text:p>
          </table:table-cell>
          <table:table-cell office:value-type="float" office:value="8" table:style-name="ce77">
            <text:p>8</text:p>
          </table:table-cell>
          <table:table-cell office:value-type="float" office:value="14406" table:style-name="ce80">
            <text:p>14,406.00</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1" table:style-name="ce77">
            <text:p>1</text:p>
          </table:table-cell>
          <table:table-cell office:value-type="float" office:value="1090" table:style-name="ce80">
            <text:p>1,090.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 table:style-name="ce74">
            <text:p>9</text:p>
          </table:table-cell>
          <table:table-cell office:value-type="float" office:value="61" table:style-name="ce77">
            <text:p>61</text:p>
          </table:table-cell>
          <table:table-cell office:value-type="float" office:value="59183.88" table:style-name="ce80">
            <text:p>59,183.88</text:p>
          </table:table-cell>
          <table:table-cell office:value-type="float" office:value="1" table:style-name="ce77">
            <text:p>1</text:p>
          </table:table-cell>
          <table:table-cell office:value-type="float" office:value="108.15" table:style-name="ce84">
            <text:p>108.1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3" table:style-name="ce74">
            <text:p>13</text:p>
          </table:table-cell>
          <table:table-cell office:value-type="float" office:value="16" table:style-name="ce77">
            <text:p>16</text:p>
          </table:table-cell>
          <table:table-cell office:value-type="float" office:value="60248.71" table:style-name="ce80">
            <text:p>60,248.71</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 table:style-name="ce74">
            <text:p>1</text:p>
          </table:table-cell>
          <table:table-cell office:value-type="float" office:value="1" table:style-name="ce77">
            <text:p>1</text:p>
          </table:table-cell>
          <table:table-cell office:value-type="float" office:value="72" table:style-name="ce80">
            <text:p>72.00</text:p>
          </table:table-cell>
          <table:table-cell office:value-type="float" office:value="1" table:style-name="ce77">
            <text:p>1</text:p>
          </table:table-cell>
          <table:table-cell office:value-type="float" office:value="144.08000000000001" table:style-name="ce84">
            <text:p>144.0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style-name="ce88">
            <text:p>2</text:p>
          </table:table-cell>
          <table:table-cell office:value-type="float" office:value="5" table:style-name="ce77">
            <text:p>5</text:p>
          </table:table-cell>
          <table:table-cell office:value-type="float" office:value="11854" table:style-name="ce92">
            <text:p>11,854.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 table:style-name="ce89">
            <text:p>2</text:p>
          </table:table-cell>
          <table:table-cell office:value-type="float" office:value="2" table:style-name="ce76">
            <text:p>2</text:p>
          </table:table-cell>
          <table:table-cell office:value-type="float" office:value="8330" table:style-name="ce93">
            <text:p>8,330.00</text:p>
          </table:table-cell>
          <table:table-cell office:value-type="float" office:value="1" table:style-name="ce96">
            <text:p>1</text:p>
          </table:table-cell>
          <table:table-cell office:value-type="float" office:value="144.08000000000001" table:style-name="ce99">
            <text:p>144.0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3" table:style-name="ce77">
            <text:p>3</text:p>
          </table:table-cell>
          <table:table-cell office:value-type="float" office:value="13590" table:style-name="ce92">
            <text:p>13,59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 table:style-name="ce89">
            <text:p>1</text:p>
          </table:table-cell>
          <table:table-cell office:value-type="float" office:value="2" table:style-name="ce76">
            <text:p>2</text:p>
          </table:table-cell>
          <table:table-cell office:value-type="float" office:value="6680" table:style-name="ce93">
            <text:p>6,68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2" table:style-name="ce74">
            <text:p>52</text:p>
          </table:table-cell>
          <table:table-cell office:value-type="float" office:value="121" table:style-name="ce77">
            <text:p>121</text:p>
          </table:table-cell>
          <table:table-cell office:value-type="float" office:value="347487.46" table:style-name="ce80">
            <text:p>347,487.4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3" table:style-name="ce88">
            <text:p>13</text:p>
          </table:table-cell>
          <table:table-cell office:value-type="float" office:value="113" table:style-name="ce77">
            <text:p>113</text:p>
          </table:table-cell>
          <table:table-cell office:value-type="float" office:value="150893.68" table:style-name="ce92">
            <text:p>150,893.68</text:p>
          </table:table-cell>
          <table:table-cell office:value-type="float" office:value="5" table:style-name="ce96">
            <text:p>5</text:p>
          </table:table-cell>
          <table:table-cell office:value-type="float" office:value="83.4" table:style-name="ce99">
            <text:p>83.40</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6" table:style-name="ce74">
            <text:p>6</text:p>
          </table:table-cell>
          <table:table-cell office:value-type="float" office:value="11" table:style-name="ce77">
            <text:p>11</text:p>
          </table:table-cell>
          <table:table-cell office:value-type="float" office:value="33650" table:style-name="ce80">
            <text:p>33,650.00</text:p>
          </table:table-cell>
          <table:table-cell office:value-type="float" office:value="2" table:style-name="ce77">
            <text:p>2</text:p>
          </table:table-cell>
          <table:table-cell office:value-type="float" office:value="373.52" table:style-name="ce84">
            <text:p>373.52</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3" table:style-name="ce89">
            <text:p>3</text:p>
          </table:table-cell>
          <table:table-cell office:value-type="float" office:value="7" table:style-name="ce76">
            <text:p>7</text:p>
          </table:table-cell>
          <table:table-cell office:value-type="float" office:value="11219" table:style-name="ce93">
            <text:p>11,219.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74">
            <text:p>2</text:p>
          </table:table-cell>
          <table:table-cell office:value-type="float" office:value="2" table:style-name="ce77">
            <text:p>2</text:p>
          </table:table-cell>
          <table:table-cell office:value-type="float" office:value="18902" table:style-name="ce80">
            <text:p>18,902.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11" table:style-name="ce88">
            <text:p>11</text:p>
          </table:table-cell>
          <table:table-cell office:value-type="float" office:value="21" table:style-name="ce77">
            <text:p>21</text:p>
          </table:table-cell>
          <table:table-cell office:value-type="float" office:value="55231.42" table:style-name="ce92">
            <text:p>55,231.4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 table:style-name="ce74">
            <text:p>2</text:p>
          </table:table-cell>
          <table:table-cell office:value-type="float" office:value="2" table:style-name="ce77">
            <text:p>2</text:p>
          </table:table-cell>
          <table:table-cell office:value-type="float" office:value="19422" table:style-name="ce80">
            <text:p>19,422.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 table:style-name="ce89">
            <text:p>1</text:p>
          </table:table-cell>
          <table:table-cell office:value-type="float" office:value="1" table:style-name="ce76">
            <text:p>1</text:p>
          </table:table-cell>
          <table:table-cell office:value-type="float" office:value="1410" table:style-name="ce93">
            <text:p>1,41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6" table:style-name="ce74">
            <text:p>6</text:p>
          </table:table-cell>
          <table:table-cell office:value-type="float" office:value="9" table:style-name="ce77">
            <text:p>9</text:p>
          </table:table-cell>
          <table:table-cell office:value-type="float" office:value="31354" table:style-name="ce80">
            <text:p>31,354.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12" table:style-name="ce88">
            <text:p>12</text:p>
          </table:table-cell>
          <table:table-cell office:value-type="float" office:value="23" table:style-name="ce77">
            <text:p>23</text:p>
          </table:table-cell>
          <table:table-cell office:value-type="float" office:value="136560.62" table:style-name="ce92">
            <text:p>136,560.62</text:p>
          </table:table-cell>
          <table:table-cell office:value-type="float" office:value="2" table:style-name="ce96">
            <text:p>2</text:p>
          </table:table-cell>
          <table:table-cell office:value-type="float" office:value="364.33" table:style-name="ce99">
            <text:p>364.33</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12" table:style-name="ce89">
            <text:p>12</text:p>
          </table:table-cell>
          <table:table-cell office:value-type="float" office:value="30" table:style-name="ce76">
            <text:p>30</text:p>
          </table:table-cell>
          <table:table-cell office:value-type="float" office:value="35869.870000000003" table:style-name="ce93">
            <text:p>35,869.8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1" table:style-name="ce77">
            <text:p>1</text:p>
          </table:table-cell>
          <table:table-cell office:value-type="float" office:value="12950" table:style-name="ce80">
            <text:p>12,950.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5" table:style-name="ce88">
            <text:p>5</text:p>
          </table:table-cell>
          <table:table-cell office:value-type="float" office:value="16" table:style-name="ce77">
            <text:p>16</text:p>
          </table:table-cell>
          <table:table-cell office:value-type="float" office:value="20530" table:style-name="ce92">
            <text:p>20,530.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7" table:style-name="ce89">
            <text:p>17</text:p>
          </table:table-cell>
          <table:table-cell office:value-type="float" office:value="43" table:style-name="ce76">
            <text:p>43</text:p>
          </table:table-cell>
          <table:table-cell office:value-type="float" office:value="181478.67" table:style-name="ce93">
            <text:p>181,478.67</text:p>
          </table:table-cell>
          <table:table-cell office:value-type="float" office:value="1" table:style-name="ce96">
            <text:p>1</text:p>
          </table:table-cell>
          <table:table-cell office:value-type="float" office:value="34.200000000000003" table:style-name="ce99">
            <text:p>34.2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1" table:style-name="ce74">
            <text:p>11</text:p>
          </table:table-cell>
          <table:table-cell office:value-type="float" office:value="31" table:style-name="ce77">
            <text:p>31</text:p>
          </table:table-cell>
          <table:table-cell office:value-type="float" office:value="84574" table:style-name="ce80">
            <text:p>84,574.0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19" table:formula="msoxl:=SUM(E11:E44,N11:N41)" table:style-name="ce62">
            <text:p>219</text:p>
          </table:table-cell>
          <table:table-cell office:value-type="float" office:value="604" table:formula="msoxl:=SUM(F11:F44,O11:O41)" table:style-name="ce51">
            <text:p>604</text:p>
          </table:table-cell>
          <table:table-cell office:value-type="float" office:value="1561500.31" table:formula="msoxl:=SUM(G11:G44,P11:P41)" table:style-name="ce65">
            <text:p>1,561,500.31</text:p>
          </table:table-cell>
          <table:table-cell office:value-type="float" office:value="14" table:formula="msoxl:=SUM(H11:H44,Q11:Q41)" table:style-name="ce69">
            <text:p>14</text:p>
          </table:table-cell>
          <table:table-cell office:value-type="float" office:value="1395.8400000000001" table:formula="msoxl:=SUM(I11:I44,R11:R41)" table:style-name="ce72">
            <text:p>1,395.84</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8">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29" table:formula="msoxl:=SUM('1112-04-01(1201)'!E11,'1112-04-01(1301)'!E11)" table:style-name="ce46">
            <text:p>29</text:p>
          </table:table-cell>
          <table:table-cell office:value-type="float" office:value="131" table:formula="msoxl:=SUM('1112-04-01(1201)'!F11,'1112-04-01(1301)'!F11)" table:style-name="ce50">
            <text:p>131</text:p>
          </table:table-cell>
          <table:table-cell office:value-type="float" office:value="174780.7" table:formula="msoxl:=SUM('1112-04-01(1201)'!G11,'1112-04-01(1301)'!G11)" table:style-name="ce54">
            <text:p>174,780.70</text:p>
          </table:table-cell>
          <table:table-cell office:value-type="float" office:value="2" table:formula="msoxl:=SUM('1112-04-01(1201)'!H11,'1112-04-01(1301)'!H11)" table:style-name="ce56">
            <text:p>2</text:p>
          </table:table-cell>
          <table:table-cell office:value-type="float" office:value="159.31" table:formula="msoxl:=SUM('1112-04-01(1201)'!I11,'1112-04-01(1301)'!I11)" table:style-name="ce57">
            <text:p>159.31</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59">
            <text:p><text:s text:c="12"/>－</text:p>
          </table:table-cell>
          <table:table-cell office:value-type="float" office:value="0" table:formula="msoxl:=SUM('1112-04-01(1201)'!O11,'1112-04-01(1301)'!O11)" table:style-name="ce56">
            <text:p><text:s text:c="8"/>－</text:p>
          </table:table-cell>
          <table:table-cell office:value-type="float" office:value="0" table:formula="msoxl:=SUM('1112-04-01(1201)'!P11,'1112-04-01(1301)'!P11)" table:style-name="ce63">
            <text:p><text:s text:c="16"/>－</text:p>
          </table:table-cell>
          <table:table-cell office:value-type="float" office:value="0" table:formula="msoxl:=SUM('1112-04-01(1201)'!Q11,'1112-04-01(1301)'!Q11)" table:style-name="ce67">
            <text:p><text:s text:c="5"/>－</text:p>
          </table:table-cell>
          <table:table-cell office:value-type="float" office:value="0" table:formula="msoxl:=SUM('1112-04-01(1201)'!R11,'1112-04-01(13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16" table:formula="msoxl:=SUM('1112-04-01(1201)'!E12,'1112-04-01(1301)'!E12)" table:style-name="ce47">
            <text:p>16</text:p>
          </table:table-cell>
          <table:table-cell office:value-type="float" office:value="16" table:formula="msoxl:=SUM('1112-04-01(1201)'!F12,'1112-04-01(1301)'!F12)" table:style-name="ce51">
            <text:p>16</text:p>
          </table:table-cell>
          <table:table-cell office:value-type="float" office:value="24794.080000000002" table:formula="msoxl:=SUM('1112-04-01(1201)'!G12,'1112-04-01(1301)'!G12)" table:style-name="ce55">
            <text:p>24,794.08</text:p>
          </table:table-cell>
          <table:table-cell office:value-type="float" office:value="0" table:formula="msoxl:=SUM('1112-04-01(1201)'!H12,'1112-04-01(1301)'!H12)" table:style-name="ce53">
            <text:p><text:s text:c="12"/>－</text:p>
          </table:table-cell>
          <table:table-cell office:value-type="float" office:value="0" table:formula="msoxl:=SUM('1112-04-01(1201)'!I12,'1112-04-01(13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60">
            <text:p><text:s text:c="12"/>－</text:p>
          </table:table-cell>
          <table:table-cell office:value-type="float" office:value="0" table:formula="msoxl:=SUM('1112-04-01(1201)'!O12,'1112-04-01(1301)'!O12)" table:style-name="ce52">
            <text:p><text:s text:c="8"/>－</text:p>
          </table:table-cell>
          <table:table-cell office:value-type="float" office:value="0" table:formula="msoxl:=SUM('1112-04-01(1201)'!P12,'1112-04-01(1301)'!P12)" table:style-name="ce64">
            <text:p><text:s text:c="16"/>－</text:p>
          </table:table-cell>
          <table:table-cell office:value-type="float" office:value="0" table:formula="msoxl:=SUM('1112-04-01(1201)'!Q12,'1112-04-01(1301)'!Q12)" table:style-name="ce68">
            <text:p><text:s text:c="5"/>－</text:p>
          </table:table-cell>
          <table:table-cell office:value-type="float" office:value="0" table:formula="msoxl:=SUM('1112-04-01(1201)'!R12,'1112-04-01(13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SUM('1112-04-01(1201)'!E13,'1112-04-01(1301)'!E13)" table:style-name="ce48">
            <text:p><text:s text:c="8"/>－</text:p>
          </table:table-cell>
          <table:table-cell office:value-type="float" office:value="0" table:formula="msoxl:=SUM('1112-04-01(1201)'!F13,'1112-04-01(1301)'!F13)" table:style-name="ce52">
            <text:p><text:s text:c="8"/>－</text:p>
          </table:table-cell>
          <table:table-cell office:value-type="float" office:value="0" table:formula="msoxl:=SUM('1112-04-01(1201)'!G13,'1112-04-01(1301)'!G13)" table:style-name="ce29">
            <text:p><text:s text:c="14"/>－</text:p>
          </table:table-cell>
          <table:table-cell office:value-type="float" office:value="0" table:formula="msoxl:=SUM('1112-04-01(1201)'!H13,'1112-04-01(1301)'!H13)" table:style-name="ce52">
            <text:p><text:s text:c="8"/>－</text:p>
          </table:table-cell>
          <table:table-cell office:value-type="float" office:value="0" table:formula="msoxl:=SUM('1112-04-01(1201)'!I13,'1112-04-01(13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59">
            <text:p><text:s text:c="12"/>－</text:p>
          </table:table-cell>
          <table:table-cell office:value-type="float" office:value="0" table:formula="msoxl:=SUM('1112-04-01(1201)'!O13,'1112-04-01(1301)'!O13)" table:style-name="ce56">
            <text:p><text:s text:c="8"/>－</text:p>
          </table:table-cell>
          <table:table-cell office:value-type="float" office:value="0" table:formula="msoxl:=SUM('1112-04-01(1201)'!P13,'1112-04-01(1301)'!P13)" table:style-name="ce63">
            <text:p><text:s text:c="16"/>－</text:p>
          </table:table-cell>
          <table:table-cell office:value-type="float" office:value="0" table:formula="msoxl:=SUM('1112-04-01(1201)'!Q13,'1112-04-01(1301)'!Q13)" table:style-name="ce68">
            <text:p><text:s text:c="5"/>－</text:p>
          </table:table-cell>
          <table:table-cell office:value-type="float" office:value="0" table:formula="msoxl:=SUM('1112-04-01(1201)'!R13,'1112-04-01(13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SUM('1112-04-01(1201)'!E14,'1112-04-01(1301)'!E14)" table:style-name="ce48">
            <text:p><text:s text:c="8"/>－</text:p>
          </table:table-cell>
          <table:table-cell office:value-type="float" office:value="0" table:formula="msoxl:=SUM('1112-04-01(1201)'!F14,'1112-04-01(1301)'!F14)" table:style-name="ce52">
            <text:p><text:s text:c="8"/>－</text:p>
          </table:table-cell>
          <table:table-cell office:value-type="float" office:value="0" table:formula="msoxl:=SUM('1112-04-01(1201)'!G14,'1112-04-01(1301)'!G14)" table:style-name="ce29">
            <text:p><text:s text:c="14"/>－</text:p>
          </table:table-cell>
          <table:table-cell office:value-type="float" office:value="0" table:formula="msoxl:=SUM('1112-04-01(1201)'!H14,'1112-04-01(1301)'!H14)" table:style-name="ce52">
            <text:p><text:s text:c="8"/>－</text:p>
          </table:table-cell>
          <table:table-cell office:value-type="float" office:value="0" table:formula="msoxl:=SUM('1112-04-01(1201)'!I14,'1112-04-01(13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60">
            <text:p><text:s text:c="12"/>－</text:p>
          </table:table-cell>
          <table:table-cell office:value-type="float" office:value="0" table:formula="msoxl:=SUM('1112-04-01(1201)'!O14,'1112-04-01(1301)'!O14)" table:style-name="ce52">
            <text:p><text:s text:c="8"/>－</text:p>
          </table:table-cell>
          <table:table-cell office:value-type="float" office:value="0" table:formula="msoxl:=SUM('1112-04-01(1201)'!P14,'1112-04-01(1301)'!P14)" table:style-name="ce64">
            <text:p><text:s text:c="16"/>－</text:p>
          </table:table-cell>
          <table:table-cell office:value-type="float" office:value="0" table:formula="msoxl:=SUM('1112-04-01(1201)'!Q14,'1112-04-01(1301)'!Q14)" table:style-name="ce68">
            <text:p><text:s text:c="5"/>－</text:p>
          </table:table-cell>
          <table:table-cell office:value-type="float" office:value="0" table:formula="msoxl:=SUM('1112-04-01(1201)'!R14,'1112-04-01(13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1201)'!E15,'1112-04-01(1301)'!E15)" table:style-name="ce48">
            <text:p><text:s text:c="8"/>－</text:p>
          </table:table-cell>
          <table:table-cell office:value-type="float" office:value="0" table:formula="msoxl:=SUM('1112-04-01(1201)'!F15,'1112-04-01(1301)'!F15)" table:style-name="ce52">
            <text:p><text:s text:c="8"/>－</text:p>
          </table:table-cell>
          <table:table-cell office:value-type="float" office:value="0" table:formula="msoxl:=SUM('1112-04-01(1201)'!G15,'1112-04-01(1301)'!G15)" table:style-name="ce29">
            <text:p><text:s text:c="14"/>－</text:p>
          </table:table-cell>
          <table:table-cell office:value-type="float" office:value="0" table:formula="msoxl:=SUM('1112-04-01(1201)'!H15,'1112-04-01(1301)'!H15)" table:style-name="ce52">
            <text:p><text:s text:c="8"/>－</text:p>
          </table:table-cell>
          <table:table-cell office:value-type="float" office:value="0" table:formula="msoxl:=SUM('1112-04-01(1201)'!I15,'1112-04-01(13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59">
            <text:p><text:s text:c="12"/>－</text:p>
          </table:table-cell>
          <table:table-cell office:value-type="float" office:value="0" table:formula="msoxl:=SUM('1112-04-01(1201)'!O15,'1112-04-01(1301)'!O15)" table:style-name="ce56">
            <text:p><text:s text:c="8"/>－</text:p>
          </table:table-cell>
          <table:table-cell office:value-type="float" office:value="0" table:formula="msoxl:=SUM('1112-04-01(1201)'!P15,'1112-04-01(1301)'!P15)" table:style-name="ce63">
            <text:p><text:s text:c="16"/>－</text:p>
          </table:table-cell>
          <table:table-cell office:value-type="float" office:value="0" table:formula="msoxl:=SUM('1112-04-01(1201)'!Q15,'1112-04-01(1301)'!Q15)" table:style-name="ce68">
            <text:p><text:s text:c="5"/>－</text:p>
          </table:table-cell>
          <table:table-cell office:value-type="float" office:value="0" table:formula="msoxl:=SUM('1112-04-01(1201)'!R15,'1112-04-01(13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1201)'!E16,'1112-04-01(1301)'!E16)" table:style-name="ce49">
            <text:p><text:s text:c="12"/>－</text:p>
          </table:table-cell>
          <table:table-cell office:value-type="float" office:value="0" table:formula="msoxl:=SUM('1112-04-01(1201)'!F16,'1112-04-01(1301)'!F16)" table:style-name="ce53">
            <text:p><text:s text:c="12"/>－</text:p>
          </table:table-cell>
          <table:table-cell office:value-type="float" office:value="0" table:formula="msoxl:=SUM('1112-04-01(1201)'!G16,'1112-04-01(1301)'!G16)" table:style-name="ce53">
            <text:p><text:s text:c="12"/>－</text:p>
          </table:table-cell>
          <table:table-cell office:value-type="float" office:value="0" table:formula="msoxl:=SUM('1112-04-01(1201)'!H16,'1112-04-01(1301)'!H16)" table:style-name="ce52">
            <text:p><text:s text:c="8"/>－</text:p>
          </table:table-cell>
          <table:table-cell office:value-type="float" office:value="0" table:formula="msoxl:=SUM('1112-04-01(1201)'!I16,'1112-04-01(13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60">
            <text:p><text:s text:c="12"/>－</text:p>
          </table:table-cell>
          <table:table-cell office:value-type="float" office:value="0" table:formula="msoxl:=SUM('1112-04-01(1201)'!O16,'1112-04-01(1301)'!O16)" table:style-name="ce52">
            <text:p><text:s text:c="8"/>－</text:p>
          </table:table-cell>
          <table:table-cell office:value-type="float" office:value="0" table:formula="msoxl:=SUM('1112-04-01(1201)'!P16,'1112-04-01(1301)'!P16)" table:style-name="ce64">
            <text:p><text:s text:c="16"/>－</text:p>
          </table:table-cell>
          <table:table-cell office:value-type="float" office:value="0" table:formula="msoxl:=SUM('1112-04-01(1201)'!Q16,'1112-04-01(1301)'!Q16)" table:style-name="ce68">
            <text:p><text:s text:c="5"/>－</text:p>
          </table:table-cell>
          <table:table-cell office:value-type="float" office:value="0" table:formula="msoxl:=SUM('1112-04-01(1201)'!R16,'1112-04-01(13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2" table:formula="msoxl:=SUM('1112-04-01(1201)'!E17,'1112-04-01(1301)'!E17)" table:style-name="ce47">
            <text:p>2</text:p>
          </table:table-cell>
          <table:table-cell office:value-type="float" office:value="6" table:formula="msoxl:=SUM('1112-04-01(1201)'!F17,'1112-04-01(1301)'!F17)" table:style-name="ce51">
            <text:p>6</text:p>
          </table:table-cell>
          <table:table-cell office:value-type="float" office:value="916.27" table:formula="msoxl:=SUM('1112-04-01(1201)'!G17,'1112-04-01(1301)'!G17)" table:style-name="ce55">
            <text:p>916.27</text:p>
          </table:table-cell>
          <table:table-cell office:value-type="float" office:value="0" table:formula="msoxl:=SUM('1112-04-01(1201)'!H17,'1112-04-01(1301)'!H17)" table:style-name="ce52">
            <text:p><text:s text:c="8"/>－</text:p>
          </table:table-cell>
          <table:table-cell office:value-type="float" office:value="0" table:formula="msoxl:=SUM('1112-04-01(1201)'!I17,'1112-04-01(13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59">
            <text:p><text:s text:c="12"/>－</text:p>
          </table:table-cell>
          <table:table-cell office:value-type="float" office:value="0" table:formula="msoxl:=SUM('1112-04-01(1201)'!O17,'1112-04-01(1301)'!O17)" table:style-name="ce56">
            <text:p><text:s text:c="8"/>－</text:p>
          </table:table-cell>
          <table:table-cell office:value-type="float" office:value="0" table:formula="msoxl:=SUM('1112-04-01(1201)'!P17,'1112-04-01(1301)'!P17)" table:style-name="ce63">
            <text:p><text:s text:c="16"/>－</text:p>
          </table:table-cell>
          <table:table-cell office:value-type="float" office:value="0" table:formula="msoxl:=SUM('1112-04-01(1201)'!Q17,'1112-04-01(1301)'!Q17)" table:style-name="ce68">
            <text:p><text:s text:c="5"/>－</text:p>
          </table:table-cell>
          <table:table-cell office:value-type="float" office:value="0" table:formula="msoxl:=SUM('1112-04-01(1201)'!R17,'1112-04-01(13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4" table:formula="msoxl:=SUM('1112-04-01(1201)'!E18,'1112-04-01(1301)'!E18)" table:style-name="ce47">
            <text:p>4</text:p>
          </table:table-cell>
          <table:table-cell office:value-type="float" office:value="0" table:formula="msoxl:=SUM('1112-04-01(1201)'!F18,'1112-04-01(1301)'!F18)" table:style-name="ce52">
            <text:p><text:s text:c="8"/>－</text:p>
          </table:table-cell>
          <table:table-cell office:value-type="float" office:value="0" table:formula="msoxl:=SUM('1112-04-01(1201)'!G18,'1112-04-01(1301)'!G18)" table:style-name="ce29">
            <text:p><text:s text:c="14"/>－</text:p>
          </table:table-cell>
          <table:table-cell office:value-type="float" office:value="4" table:formula="msoxl:=SUM('1112-04-01(1201)'!H18,'1112-04-01(1301)'!H18)" table:style-name="ce51">
            <text:p>4</text:p>
          </table:table-cell>
          <table:table-cell office:value-type="float" office:value="3038.06" table:formula="msoxl:=SUM('1112-04-01(1201)'!I18,'1112-04-01(1301)'!I18)" table:style-name="ce58">
            <text:p>3,038.0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60">
            <text:p><text:s text:c="12"/>－</text:p>
          </table:table-cell>
          <table:table-cell office:value-type="float" office:value="0" table:formula="msoxl:=SUM('1112-04-01(1201)'!O18,'1112-04-01(1301)'!O18)" table:style-name="ce52">
            <text:p><text:s text:c="8"/>－</text:p>
          </table:table-cell>
          <table:table-cell office:value-type="float" office:value="0" table:formula="msoxl:=SUM('1112-04-01(1201)'!P18,'1112-04-01(1301)'!P18)" table:style-name="ce64">
            <text:p><text:s text:c="16"/>－</text:p>
          </table:table-cell>
          <table:table-cell office:value-type="float" office:value="0" table:formula="msoxl:=SUM('1112-04-01(1201)'!Q18,'1112-04-01(1301)'!Q18)" table:style-name="ce68">
            <text:p><text:s text:c="5"/>－</text:p>
          </table:table-cell>
          <table:table-cell office:value-type="float" office:value="0" table:formula="msoxl:=SUM('1112-04-01(1201)'!R18,'1112-04-01(13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1" table:formula="msoxl:=SUM('1112-04-01(1201)'!E19,'1112-04-01(1301)'!E19)" table:style-name="ce48">
            <text:p>1</text:p>
          </table:table-cell>
          <table:table-cell office:value-type="float" office:value="0" table:formula="msoxl:=SUM('1112-04-01(1201)'!F19,'1112-04-01(1301)'!F19)" table:style-name="ce52">
            <text:p><text:s text:c="8"/>－</text:p>
          </table:table-cell>
          <table:table-cell office:value-type="float" office:value="0" table:formula="msoxl:=SUM('1112-04-01(1201)'!G19,'1112-04-01(1301)'!G19)" table:style-name="ce29">
            <text:p><text:s text:c="14"/>－</text:p>
          </table:table-cell>
          <table:table-cell office:value-type="float" office:value="1" table:formula="msoxl:=SUM('1112-04-01(1201)'!H19,'1112-04-01(1301)'!H19)" table:style-name="ce52">
            <text:p>1</text:p>
          </table:table-cell>
          <table:table-cell office:value-type="float" office:value="4598.6899999999996" table:formula="msoxl:=SUM('1112-04-01(1201)'!I19,'1112-04-01(1301)'!I19)" table:style-name="ce53">
            <text:p>4,598.6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59">
            <text:p><text:s text:c="12"/>－</text:p>
          </table:table-cell>
          <table:table-cell office:value-type="float" office:value="0" table:formula="msoxl:=SUM('1112-04-01(1201)'!O19,'1112-04-01(1301)'!O19)" table:style-name="ce56">
            <text:p><text:s text:c="8"/>－</text:p>
          </table:table-cell>
          <table:table-cell office:value-type="float" office:value="0" table:formula="msoxl:=SUM('1112-04-01(1201)'!P19,'1112-04-01(1301)'!P19)" table:style-name="ce63">
            <text:p><text:s text:c="16"/>－</text:p>
          </table:table-cell>
          <table:table-cell office:value-type="float" office:value="0" table:formula="msoxl:=SUM('1112-04-01(1201)'!Q19,'1112-04-01(1301)'!Q19)" table:style-name="ce68">
            <text:p><text:s text:c="5"/>－</text:p>
          </table:table-cell>
          <table:table-cell office:value-type="float" office:value="0" table:formula="msoxl:=SUM('1112-04-01(1201)'!R19,'1112-04-01(13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formula="msoxl:=SUM('1112-04-01(1201)'!E20,'1112-04-01(1301)'!E20)" table:style-name="ce47">
            <text:p>1</text:p>
          </table:table-cell>
          <table:table-cell office:value-type="float" office:value="0" table:formula="msoxl:=SUM('1112-04-01(1201)'!F20,'1112-04-01(1301)'!F20)" table:style-name="ce52">
            <text:p><text:s text:c="8"/>－</text:p>
          </table:table-cell>
          <table:table-cell office:value-type="float" office:value="0" table:formula="msoxl:=SUM('1112-04-01(1201)'!G20,'1112-04-01(1301)'!G20)" table:style-name="ce29">
            <text:p><text:s text:c="14"/>－</text:p>
          </table:table-cell>
          <table:table-cell office:value-type="float" office:value="1" table:formula="msoxl:=SUM('1112-04-01(1201)'!H20,'1112-04-01(1301)'!H20)" table:style-name="ce51">
            <text:p>1</text:p>
          </table:table-cell>
          <table:table-cell office:value-type="float" office:value="163.65" table:formula="msoxl:=SUM('1112-04-01(1201)'!I20,'1112-04-01(1301)'!I20)" table:style-name="ce58">
            <text:p>163.6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201)'!N20,'1112-04-01(1301)'!N20)" table:style-name="ce60">
            <text:p><text:s text:c="12"/>－</text:p>
          </table:table-cell>
          <table:table-cell office:value-type="float" office:value="0" table:formula="msoxl:=SUM('1112-04-01(1201)'!O20,'1112-04-01(1301)'!O20)" table:style-name="ce52">
            <text:p><text:s text:c="8"/>－</text:p>
          </table:table-cell>
          <table:table-cell office:value-type="float" office:value="0" table:formula="msoxl:=SUM('1112-04-01(1201)'!P20,'1112-04-01(1301)'!P20)" table:style-name="ce64">
            <text:p><text:s text:c="16"/>－</text:p>
          </table:table-cell>
          <table:table-cell office:value-type="float" office:value="0" table:formula="msoxl:=SUM('1112-04-01(1201)'!Q20,'1112-04-01(1301)'!Q20)" table:style-name="ce68">
            <text:p><text:s text:c="5"/>－</text:p>
          </table:table-cell>
          <table:table-cell office:value-type="float" office:value="0" table:formula="msoxl:=SUM('1112-04-01(1201)'!R20,'1112-04-01(13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1" table:formula="msoxl:=SUM('1112-04-01(1201)'!E21,'1112-04-01(1301)'!E21)" table:style-name="ce47">
            <text:p>1</text:p>
          </table:table-cell>
          <table:table-cell office:value-type="float" office:value="5" table:formula="msoxl:=SUM('1112-04-01(1201)'!F21,'1112-04-01(1301)'!F21)" table:style-name="ce51">
            <text:p>5</text:p>
          </table:table-cell>
          <table:table-cell office:value-type="float" office:value="4404.0200000000004" table:formula="msoxl:=SUM('1112-04-01(1201)'!G21,'1112-04-01(1301)'!G21)" table:style-name="ce55">
            <text:p>4,404.02</text:p>
          </table:table-cell>
          <table:table-cell office:value-type="float" office:value="0" table:formula="msoxl:=SUM('1112-04-01(1201)'!H21,'1112-04-01(1301)'!H21)" table:style-name="ce52">
            <text:p><text:s text:c="8"/>－</text:p>
          </table:table-cell>
          <table:table-cell office:value-type="float" office:value="0" table:formula="msoxl:=SUM('1112-04-01(1201)'!I21,'1112-04-01(13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59">
            <text:p><text:s text:c="12"/>－</text:p>
          </table:table-cell>
          <table:table-cell office:value-type="float" office:value="0" table:formula="msoxl:=SUM('1112-04-01(1201)'!O21,'1112-04-01(1301)'!O21)" table:style-name="ce56">
            <text:p><text:s text:c="8"/>－</text:p>
          </table:table-cell>
          <table:table-cell office:value-type="float" office:value="0" table:formula="msoxl:=SUM('1112-04-01(1201)'!P21,'1112-04-01(1301)'!P21)" table:style-name="ce63">
            <text:p><text:s text:c="16"/>－</text:p>
          </table:table-cell>
          <table:table-cell office:value-type="float" office:value="0" table:formula="msoxl:=SUM('1112-04-01(1201)'!Q21,'1112-04-01(1301)'!Q21)" table:style-name="ce68">
            <text:p><text:s text:c="5"/>－</text:p>
          </table:table-cell>
          <table:table-cell office:value-type="float" office:value="0" table:formula="msoxl:=SUM('1112-04-01(1201)'!R21,'1112-04-01(13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4" table:formula="msoxl:=SUM('1112-04-01(1201)'!E22,'1112-04-01(1301)'!E22)" table:style-name="ce47">
            <text:p>14</text:p>
          </table:table-cell>
          <table:table-cell office:value-type="float" office:value="0" table:formula="msoxl:=SUM('1112-04-01(1201)'!F22,'1112-04-01(1301)'!F22)" table:style-name="ce52">
            <text:p><text:s text:c="8"/>－</text:p>
          </table:table-cell>
          <table:table-cell office:value-type="float" office:value="0" table:formula="msoxl:=SUM('1112-04-01(1201)'!G22,'1112-04-01(1301)'!G22)" table:style-name="ce29">
            <text:p><text:s text:c="14"/>－</text:p>
          </table:table-cell>
          <table:table-cell office:value-type="float" office:value="38" table:formula="msoxl:=SUM('1112-04-01(1201)'!H22,'1112-04-01(1301)'!H22)" table:style-name="ce51">
            <text:p>38</text:p>
          </table:table-cell>
          <table:table-cell office:value-type="float" office:value="4022.89" table:formula="msoxl:=SUM('1112-04-01(1201)'!I22,'1112-04-01(1301)'!I22)" table:style-name="ce58">
            <text:p>4,022.8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60">
            <text:p><text:s text:c="12"/>－</text:p>
          </table:table-cell>
          <table:table-cell office:value-type="float" office:value="0" table:formula="msoxl:=SUM('1112-04-01(1201)'!O22,'1112-04-01(1301)'!O22)" table:style-name="ce52">
            <text:p><text:s text:c="8"/>－</text:p>
          </table:table-cell>
          <table:table-cell office:value-type="float" office:value="0" table:formula="msoxl:=SUM('1112-04-01(1201)'!P22,'1112-04-01(1301)'!P22)" table:style-name="ce64">
            <text:p><text:s text:c="16"/>－</text:p>
          </table:table-cell>
          <table:table-cell office:value-type="float" office:value="0" table:formula="msoxl:=SUM('1112-04-01(1201)'!Q22,'1112-04-01(1301)'!Q22)" table:style-name="ce68">
            <text:p><text:s text:c="5"/>－</text:p>
          </table:table-cell>
          <table:table-cell office:value-type="float" office:value="0" table:formula="msoxl:=SUM('1112-04-01(1201)'!R22,'1112-04-01(13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5" table:formula="msoxl:=SUM('1112-04-01(1201)'!E23,'1112-04-01(1301)'!E23)" table:style-name="ce47">
            <text:p>15</text:p>
          </table:table-cell>
          <table:table-cell office:value-type="float" office:value="6" table:formula="msoxl:=SUM('1112-04-01(1201)'!F23,'1112-04-01(1301)'!F23)" table:style-name="ce51">
            <text:p>6</text:p>
          </table:table-cell>
          <table:table-cell office:value-type="float" office:value="2158" table:formula="msoxl:=SUM('1112-04-01(1201)'!G23,'1112-04-01(1301)'!G23)" table:style-name="ce55">
            <text:p>2,158.00</text:p>
          </table:table-cell>
          <table:table-cell office:value-type="float" office:value="21" table:formula="msoxl:=SUM('1112-04-01(1201)'!H23,'1112-04-01(1301)'!H23)" table:style-name="ce51">
            <text:p>21</text:p>
          </table:table-cell>
          <table:table-cell office:value-type="float" office:value="7871.42" table:formula="msoxl:=SUM('1112-04-01(1201)'!I23,'1112-04-01(1301)'!I23)" table:style-name="ce58">
            <text:p>7,871.4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59">
            <text:p><text:s text:c="12"/>－</text:p>
          </table:table-cell>
          <table:table-cell office:value-type="float" office:value="0" table:formula="msoxl:=SUM('1112-04-01(1201)'!O23,'1112-04-01(1301)'!O23)" table:style-name="ce56">
            <text:p><text:s text:c="8"/>－</text:p>
          </table:table-cell>
          <table:table-cell office:value-type="float" office:value="0" table:formula="msoxl:=SUM('1112-04-01(1201)'!P23,'1112-04-01(1301)'!P23)" table:style-name="ce63">
            <text:p><text:s text:c="16"/>－</text:p>
          </table:table-cell>
          <table:table-cell office:value-type="float" office:value="0" table:formula="msoxl:=SUM('1112-04-01(1201)'!Q23,'1112-04-01(1301)'!Q23)" table:style-name="ce68">
            <text:p><text:s text:c="5"/>－</text:p>
          </table:table-cell>
          <table:table-cell office:value-type="float" office:value="0" table:formula="msoxl:=SUM('1112-04-01(1201)'!R23,'1112-04-01(13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547" table:formula="msoxl:=SUM('1112-04-01(1201)'!E24,'1112-04-01(1301)'!E24)" table:style-name="ce47">
            <text:p>547</text:p>
          </table:table-cell>
          <table:table-cell office:value-type="float" office:value="867" table:formula="msoxl:=SUM('1112-04-01(1201)'!F24,'1112-04-01(1301)'!F24)" table:style-name="ce51">
            <text:p>867</text:p>
          </table:table-cell>
          <table:table-cell office:value-type="float" office:value="397080.2" table:formula="msoxl:=SUM('1112-04-01(1201)'!G24,'1112-04-01(1301)'!G24)" table:style-name="ce55">
            <text:p>397,080.20</text:p>
          </table:table-cell>
          <table:table-cell office:value-type="float" office:value="410" table:formula="msoxl:=SUM('1112-04-01(1201)'!H24,'1112-04-01(1301)'!H24)" table:style-name="ce51">
            <text:p>410</text:p>
          </table:table-cell>
          <table:table-cell office:value-type="float" office:value="46150.31" table:formula="msoxl:=SUM('1112-04-01(1201)'!I24,'1112-04-01(1301)'!I24)" table:style-name="ce58">
            <text:p>46,150.3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60">
            <text:p><text:s text:c="12"/>－</text:p>
          </table:table-cell>
          <table:table-cell office:value-type="float" office:value="0" table:formula="msoxl:=SUM('1112-04-01(1201)'!O24,'1112-04-01(1301)'!O24)" table:style-name="ce52">
            <text:p><text:s text:c="8"/>－</text:p>
          </table:table-cell>
          <table:table-cell office:value-type="float" office:value="0" table:formula="msoxl:=SUM('1112-04-01(1201)'!P24,'1112-04-01(1301)'!P24)" table:style-name="ce64">
            <text:p><text:s text:c="16"/>－</text:p>
          </table:table-cell>
          <table:table-cell office:value-type="float" office:value="0" table:formula="msoxl:=SUM('1112-04-01(1201)'!Q24,'1112-04-01(1301)'!Q24)" table:style-name="ce68">
            <text:p><text:s text:c="5"/>－</text:p>
          </table:table-cell>
          <table:table-cell office:value-type="float" office:value="0" table:formula="msoxl:=SUM('1112-04-01(1201)'!R24,'1112-04-01(13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formula="msoxl:=SUM('1112-04-01(1201)'!E25,'1112-04-01(1301)'!E25)" table:style-name="ce47">
            <text:p>9</text:p>
          </table:table-cell>
          <table:table-cell office:value-type="float" office:value="10" table:formula="msoxl:=SUM('1112-04-01(1201)'!F25,'1112-04-01(1301)'!F25)" table:style-name="ce51">
            <text:p>10</text:p>
          </table:table-cell>
          <table:table-cell office:value-type="float" office:value="2431.17" table:formula="msoxl:=SUM('1112-04-01(1201)'!G25,'1112-04-01(1301)'!G25)" table:style-name="ce55">
            <text:p>2,431.17</text:p>
          </table:table-cell>
          <table:table-cell office:value-type="float" office:value="4" table:formula="msoxl:=SUM('1112-04-01(1201)'!H25,'1112-04-01(1301)'!H25)" table:style-name="ce51">
            <text:p>4</text:p>
          </table:table-cell>
          <table:table-cell office:value-type="float" office:value="449.63" table:formula="msoxl:=SUM('1112-04-01(1201)'!I25,'1112-04-01(1301)'!I25)" table:style-name="ce58">
            <text:p>449.63</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59">
            <text:p><text:s text:c="12"/>－</text:p>
          </table:table-cell>
          <table:table-cell office:value-type="float" office:value="0" table:formula="msoxl:=SUM('1112-04-01(1201)'!O25,'1112-04-01(1301)'!O25)" table:style-name="ce56">
            <text:p><text:s text:c="8"/>－</text:p>
          </table:table-cell>
          <table:table-cell office:value-type="float" office:value="0" table:formula="msoxl:=SUM('1112-04-01(1201)'!P25,'1112-04-01(1301)'!P25)" table:style-name="ce63">
            <text:p><text:s text:c="16"/>－</text:p>
          </table:table-cell>
          <table:table-cell office:value-type="float" office:value="0" table:formula="msoxl:=SUM('1112-04-01(1201)'!Q25,'1112-04-01(1301)'!Q25)" table:style-name="ce68">
            <text:p><text:s text:c="5"/>－</text:p>
          </table:table-cell>
          <table:table-cell office:value-type="float" office:value="0" table:formula="msoxl:=SUM('1112-04-01(1201)'!R25,'1112-04-01(13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2" table:formula="msoxl:=SUM('1112-04-01(1201)'!E26,'1112-04-01(1301)'!E26)" table:style-name="ce47">
            <text:p>92</text:p>
          </table:table-cell>
          <table:table-cell office:value-type="float" office:value="463" table:formula="msoxl:=SUM('1112-04-01(1201)'!F26,'1112-04-01(1301)'!F26)" table:style-name="ce51">
            <text:p>463</text:p>
          </table:table-cell>
          <table:table-cell office:value-type="float" office:value="248124.07" table:formula="msoxl:=SUM('1112-04-01(1201)'!G26,'1112-04-01(1301)'!G26)" table:style-name="ce55">
            <text:p>248,124.07</text:p>
          </table:table-cell>
          <table:table-cell office:value-type="float" office:value="40" table:formula="msoxl:=SUM('1112-04-01(1201)'!H26,'1112-04-01(1301)'!H26)" table:style-name="ce51">
            <text:p>40</text:p>
          </table:table-cell>
          <table:table-cell office:value-type="float" office:value="6718.34" table:formula="msoxl:=SUM('1112-04-01(1201)'!I26,'1112-04-01(1301)'!I26)" table:style-name="ce58">
            <text:p>6,718.3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60">
            <text:p><text:s text:c="12"/>－</text:p>
          </table:table-cell>
          <table:table-cell office:value-type="float" office:value="0" table:formula="msoxl:=SUM('1112-04-01(1201)'!O26,'1112-04-01(1301)'!O26)" table:style-name="ce52">
            <text:p><text:s text:c="8"/>－</text:p>
          </table:table-cell>
          <table:table-cell office:value-type="float" office:value="0" table:formula="msoxl:=SUM('1112-04-01(1201)'!P26,'1112-04-01(1301)'!P26)" table:style-name="ce64">
            <text:p><text:s text:c="16"/>－</text:p>
          </table:table-cell>
          <table:table-cell office:value-type="float" office:value="0" table:formula="msoxl:=SUM('1112-04-01(1201)'!Q26,'1112-04-01(1301)'!Q26)" table:style-name="ce68">
            <text:p><text:s text:c="5"/>－</text:p>
          </table:table-cell>
          <table:table-cell office:value-type="float" office:value="0" table:formula="msoxl:=SUM('1112-04-01(1201)'!R26,'1112-04-01(13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7" table:formula="msoxl:=SUM('1112-04-01(1201)'!E27,'1112-04-01(1301)'!E27)" table:style-name="ce47">
            <text:p>97</text:p>
          </table:table-cell>
          <table:table-cell office:value-type="float" office:value="225" table:formula="msoxl:=SUM('1112-04-01(1201)'!F27,'1112-04-01(1301)'!F27)" table:style-name="ce51">
            <text:p>225</text:p>
          </table:table-cell>
          <table:table-cell office:value-type="float" office:value="119205.56" table:formula="msoxl:=SUM('1112-04-01(1201)'!G27,'1112-04-01(1301)'!G27)" table:style-name="ce55">
            <text:p>119,205.56</text:p>
          </table:table-cell>
          <table:table-cell office:value-type="float" office:value="27" table:formula="msoxl:=SUM('1112-04-01(1201)'!H27,'1112-04-01(1301)'!H27)" table:style-name="ce51">
            <text:p>27</text:p>
          </table:table-cell>
          <table:table-cell office:value-type="float" office:value="3741.49" table:formula="msoxl:=SUM('1112-04-01(1201)'!I27,'1112-04-01(1301)'!I27)" table:style-name="ce58">
            <text:p>3,741.4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59">
            <text:p><text:s text:c="12"/>－</text:p>
          </table:table-cell>
          <table:table-cell office:value-type="float" office:value="0" table:formula="msoxl:=SUM('1112-04-01(1201)'!O27,'1112-04-01(1301)'!O27)" table:style-name="ce56">
            <text:p><text:s text:c="8"/>－</text:p>
          </table:table-cell>
          <table:table-cell office:value-type="float" office:value="0" table:formula="msoxl:=SUM('1112-04-01(1201)'!P27,'1112-04-01(1301)'!P27)" table:style-name="ce63">
            <text:p><text:s text:c="16"/>－</text:p>
          </table:table-cell>
          <table:table-cell office:value-type="float" office:value="0" table:formula="msoxl:=SUM('1112-04-01(1201)'!Q27,'1112-04-01(1301)'!Q27)" table:style-name="ce68">
            <text:p><text:s text:c="5"/>－</text:p>
          </table:table-cell>
          <table:table-cell office:value-type="float" office:value="0" table:formula="msoxl:=SUM('1112-04-01(1201)'!R27,'1112-04-01(13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7" table:formula="msoxl:=SUM('1112-04-01(1201)'!E28,'1112-04-01(1301)'!E28)" table:style-name="ce47">
            <text:p>17</text:p>
          </table:table-cell>
          <table:table-cell office:value-type="float" office:value="40" table:formula="msoxl:=SUM('1112-04-01(1201)'!F28,'1112-04-01(1301)'!F28)" table:style-name="ce51">
            <text:p>40</text:p>
          </table:table-cell>
          <table:table-cell office:value-type="float" office:value="22789.53" table:formula="msoxl:=SUM('1112-04-01(1201)'!G28,'1112-04-01(1301)'!G28)" table:style-name="ce55">
            <text:p>22,789.53</text:p>
          </table:table-cell>
          <table:table-cell office:value-type="float" office:value="9" table:formula="msoxl:=SUM('1112-04-01(1201)'!H28,'1112-04-01(1301)'!H28)" table:style-name="ce51">
            <text:p>9</text:p>
          </table:table-cell>
          <table:table-cell office:value-type="float" office:value="1657.63" table:formula="msoxl:=SUM('1112-04-01(1201)'!I28,'1112-04-01(1301)'!I28)" table:style-name="ce58">
            <text:p>1,657.63</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formula="msoxl:=SUM('1112-04-01(1201)'!N28,'1112-04-01(1301)'!N28)" table:style-name="ce61">
            <text:p>2</text:p>
          </table:table-cell>
          <table:table-cell office:value-type="float" office:value="4" table:formula="msoxl:=SUM('1112-04-01(1201)'!O28,'1112-04-01(1301)'!O28)" table:style-name="ce51">
            <text:p>4</text:p>
          </table:table-cell>
          <table:table-cell office:value-type="float" office:value="2271.8200000000002" table:formula="msoxl:=SUM('1112-04-01(1201)'!P28,'1112-04-01(1301)'!P28)" table:style-name="ce65">
            <text:p>2,271.82</text:p>
          </table:table-cell>
          <table:table-cell office:value-type="float" office:value="0" table:formula="msoxl:=SUM('1112-04-01(1201)'!Q28,'1112-04-01(1301)'!Q28)" table:style-name="ce68">
            <text:p><text:s text:c="5"/>－</text:p>
          </table:table-cell>
          <table:table-cell office:value-type="float" office:value="0" table:formula="msoxl:=SUM('1112-04-01(1201)'!R28,'1112-04-01(13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SUM('1112-04-01(1201)'!E29,'1112-04-01(1301)'!E29)" table:style-name="ce49">
            <text:p><text:s text:c="12"/>－</text:p>
          </table:table-cell>
          <table:table-cell office:value-type="float" office:value="0" table:formula="msoxl:=SUM('1112-04-01(1201)'!F29,'1112-04-01(1301)'!F29)" table:style-name="ce53">
            <text:p><text:s text:c="12"/>－</text:p>
          </table:table-cell>
          <table:table-cell office:value-type="float" office:value="0" table:formula="msoxl:=SUM('1112-04-01(1201)'!G29,'1112-04-01(1301)'!G29)" table:style-name="ce53">
            <text:p><text:s text:c="12"/>－</text:p>
          </table:table-cell>
          <table:table-cell office:value-type="float" office:value="0" table:formula="msoxl:=SUM('1112-04-01(1201)'!H29,'1112-04-01(1301)'!H29)" table:style-name="ce53">
            <text:p><text:s text:c="12"/>－</text:p>
          </table:table-cell>
          <table:table-cell office:value-type="float" office:value="0" table:formula="msoxl:=SUM('1112-04-01(1201)'!I29,'1112-04-01(1301)'!I29)" table:style-name="ce53">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SUM('1112-04-01(1201)'!N29,'1112-04-01(1301)'!N29)" table:style-name="ce59">
            <text:p><text:s text:c="12"/>－</text:p>
          </table:table-cell>
          <table:table-cell office:value-type="float" office:value="0" table:formula="msoxl:=SUM('1112-04-01(1201)'!O29,'1112-04-01(1301)'!O29)" table:style-name="ce56">
            <text:p><text:s text:c="8"/>－</text:p>
          </table:table-cell>
          <table:table-cell office:value-type="float" office:value="0" table:formula="msoxl:=SUM('1112-04-01(1201)'!P29,'1112-04-01(1301)'!P29)" table:style-name="ce63">
            <text:p><text:s text:c="16"/>－</text:p>
          </table:table-cell>
          <table:table-cell office:value-type="float" office:value="0" table:formula="msoxl:=SUM('1112-04-01(1201)'!Q29,'1112-04-01(1301)'!Q29)" table:style-name="ce68">
            <text:p><text:s text:c="5"/>－</text:p>
          </table:table-cell>
          <table:table-cell office:value-type="float" office:value="0" table:formula="msoxl:=SUM('1112-04-01(1201)'!R29,'1112-04-01(13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formula="msoxl:=SUM('1112-04-01(1201)'!E30,'1112-04-01(1301)'!E30)" table:style-name="ce47">
            <text:p>2</text:p>
          </table:table-cell>
          <table:table-cell office:value-type="float" office:value="7" table:formula="msoxl:=SUM('1112-04-01(1201)'!F30,'1112-04-01(1301)'!F30)" table:style-name="ce51">
            <text:p>7</text:p>
          </table:table-cell>
          <table:table-cell office:value-type="float" office:value="9254" table:formula="msoxl:=SUM('1112-04-01(1201)'!G30,'1112-04-01(1301)'!G30)" table:style-name="ce55">
            <text:p>9,254.00</text:p>
          </table:table-cell>
          <table:table-cell office:value-type="float" office:value="0" table:formula="msoxl:=SUM('1112-04-01(1201)'!H30,'1112-04-01(1301)'!H30)" table:style-name="ce52">
            <text:p><text:s text:c="8"/>－</text:p>
          </table:table-cell>
          <table:table-cell office:value-type="float" office:value="0" table:formula="msoxl:=SUM('1112-04-01(1201)'!I30,'1112-04-01(13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60">
            <text:p><text:s text:c="12"/>－</text:p>
          </table:table-cell>
          <table:table-cell office:value-type="float" office:value="0" table:formula="msoxl:=SUM('1112-04-01(1201)'!O30,'1112-04-01(1301)'!O30)" table:style-name="ce52">
            <text:p><text:s text:c="8"/>－</text:p>
          </table:table-cell>
          <table:table-cell office:value-type="float" office:value="0" table:formula="msoxl:=SUM('1112-04-01(1201)'!P30,'1112-04-01(1301)'!P30)" table:style-name="ce64">
            <text:p><text:s text:c="16"/>－</text:p>
          </table:table-cell>
          <table:table-cell office:value-type="float" office:value="0" table:formula="msoxl:=SUM('1112-04-01(1201)'!Q30,'1112-04-01(1301)'!Q30)" table:style-name="ce68">
            <text:p><text:s text:c="5"/>－</text:p>
          </table:table-cell>
          <table:table-cell office:value-type="float" office:value="0" table:formula="msoxl:=SUM('1112-04-01(1201)'!R30,'1112-04-01(13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201)'!E31,'1112-04-01(1301)'!E31)" table:style-name="ce48">
            <text:p><text:s text:c="8"/>－</text:p>
          </table:table-cell>
          <table:table-cell office:value-type="float" office:value="0" table:formula="msoxl:=SUM('1112-04-01(1201)'!F31,'1112-04-01(1301)'!F31)" table:style-name="ce52">
            <text:p><text:s text:c="8"/>－</text:p>
          </table:table-cell>
          <table:table-cell office:value-type="float" office:value="0" table:formula="msoxl:=SUM('1112-04-01(1201)'!G31,'1112-04-01(1301)'!G31)" table:style-name="ce29">
            <text:p><text:s text:c="14"/>－</text:p>
          </table:table-cell>
          <table:table-cell office:value-type="float" office:value="0" table:formula="msoxl:=SUM('1112-04-01(1201)'!H31,'1112-04-01(1301)'!H31)" table:style-name="ce52">
            <text:p><text:s text:c="8"/>－</text:p>
          </table:table-cell>
          <table:table-cell office:value-type="float" office:value="0" table:formula="msoxl:=SUM('1112-04-01(1201)'!I31,'1112-04-01(13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7" table:formula="msoxl:=SUM('1112-04-01(1201)'!N31,'1112-04-01(1301)'!N31)" table:style-name="ce62">
            <text:p>27</text:p>
          </table:table-cell>
          <table:table-cell office:value-type="float" office:value="65" table:formula="msoxl:=SUM('1112-04-01(1201)'!O31,'1112-04-01(1301)'!O31)" table:style-name="ce50">
            <text:p>65</text:p>
          </table:table-cell>
          <table:table-cell office:value-type="float" office:value="8989.41" table:formula="msoxl:=SUM('1112-04-01(1201)'!P31,'1112-04-01(1301)'!P31)" table:style-name="ce66">
            <text:p>8,989.41</text:p>
          </table:table-cell>
          <table:table-cell office:value-type="float" office:value="25" table:formula="msoxl:=SUM('1112-04-01(1201)'!Q31,'1112-04-01(1301)'!Q31)" table:style-name="ce69">
            <text:p>25</text:p>
          </table:table-cell>
          <table:table-cell office:value-type="float" office:value="2106.0500000000002" table:formula="msoxl:=SUM('1112-04-01(1201)'!R31,'1112-04-01(1301)'!R31)" table:style-name="ce72">
            <text:p>2,106.0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 table:formula="msoxl:=SUM('1112-04-01(1201)'!E32,'1112-04-01(1301)'!E32)" table:style-name="ce47">
            <text:p>11</text:p>
          </table:table-cell>
          <table:table-cell office:value-type="float" office:value="21" table:formula="msoxl:=SUM('1112-04-01(1201)'!F32,'1112-04-01(1301)'!F32)" table:style-name="ce51">
            <text:p>21</text:p>
          </table:table-cell>
          <table:table-cell office:value-type="float" office:value="3303.35" table:formula="msoxl:=SUM('1112-04-01(1201)'!G32,'1112-04-01(1301)'!G32)" table:style-name="ce55">
            <text:p>3,303.35</text:p>
          </table:table-cell>
          <table:table-cell office:value-type="float" office:value="6" table:formula="msoxl:=SUM('1112-04-01(1201)'!H32,'1112-04-01(1301)'!H32)" table:style-name="ce51">
            <text:p>6</text:p>
          </table:table-cell>
          <table:table-cell office:value-type="float" office:value="1776.65" table:formula="msoxl:=SUM('1112-04-01(1201)'!I32,'1112-04-01(1301)'!I32)" table:style-name="ce58">
            <text:p>1,776.65</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5" table:formula="msoxl:=SUM('1112-04-01(1201)'!N32,'1112-04-01(1301)'!N32)" table:style-name="ce61">
            <text:p>5</text:p>
          </table:table-cell>
          <table:table-cell office:value-type="float" office:value="29" table:formula="msoxl:=SUM('1112-04-01(1201)'!O32,'1112-04-01(1301)'!O32)" table:style-name="ce51">
            <text:p>29</text:p>
          </table:table-cell>
          <table:table-cell office:value-type="float" office:value="55399.94" table:formula="msoxl:=SUM('1112-04-01(1201)'!P32,'1112-04-01(1301)'!P32)" table:style-name="ce65">
            <text:p>55,399.94</text:p>
          </table:table-cell>
          <table:table-cell office:value-type="float" office:value="0" table:formula="msoxl:=SUM('1112-04-01(1201)'!Q32,'1112-04-01(1301)'!Q32)" table:style-name="ce68">
            <text:p><text:s text:c="5"/>－</text:p>
          </table:table-cell>
          <table:table-cell office:value-type="float" office:value="0" table:formula="msoxl:=SUM('1112-04-01(1201)'!R32,'1112-04-01(13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1201)'!E33,'1112-04-01(1301)'!E33)" table:style-name="ce47">
            <text:p>4</text:p>
          </table:table-cell>
          <table:table-cell office:value-type="float" office:value="26" table:formula="msoxl:=SUM('1112-04-01(1201)'!F33,'1112-04-01(1301)'!F33)" table:style-name="ce51">
            <text:p>26</text:p>
          </table:table-cell>
          <table:table-cell office:value-type="float" office:value="25044.2" table:formula="msoxl:=SUM('1112-04-01(1201)'!G33,'1112-04-01(1301)'!G33)" table:style-name="ce55">
            <text:p>25,044.20</text:p>
          </table:table-cell>
          <table:table-cell office:value-type="float" office:value="0" table:formula="msoxl:=SUM('1112-04-01(1201)'!H33,'1112-04-01(1301)'!H33)" table:style-name="ce52">
            <text:p><text:s text:c="8"/>－</text:p>
          </table:table-cell>
          <table:table-cell office:value-type="float" office:value="0" table:formula="msoxl:=SUM('1112-04-01(1201)'!I33,'1112-04-01(1301)'!I33)" table:style-name="ce53">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38" table:formula="msoxl:=SUM('1112-04-01(1201)'!N33,'1112-04-01(1301)'!N33)" table:style-name="ce62">
            <text:p>38</text:p>
          </table:table-cell>
          <table:table-cell office:value-type="float" office:value="155" table:formula="msoxl:=SUM('1112-04-01(1201)'!O33,'1112-04-01(1301)'!O33)" table:style-name="ce50">
            <text:p>155</text:p>
          </table:table-cell>
          <table:table-cell office:value-type="float" office:value="178353.15" table:formula="msoxl:=SUM('1112-04-01(1201)'!P33,'1112-04-01(1301)'!P33)" table:style-name="ce66">
            <text:p>178,353.15</text:p>
          </table:table-cell>
          <table:table-cell office:value-type="float" office:value="11" table:formula="msoxl:=SUM('1112-04-01(1201)'!Q33,'1112-04-01(1301)'!Q33)" table:style-name="ce69">
            <text:p>11</text:p>
          </table:table-cell>
          <table:table-cell office:value-type="float" office:value="3945.25" table:formula="msoxl:=SUM('1112-04-01(1201)'!R33,'1112-04-01(1301)'!R33)" table:style-name="ce72">
            <text:p>3,945.2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1" table:formula="msoxl:=SUM('1112-04-01(1201)'!E34,'1112-04-01(1301)'!E34)" table:style-name="ce47">
            <text:p>11</text:p>
          </table:table-cell>
          <table:table-cell office:value-type="float" office:value="22" table:formula="msoxl:=SUM('1112-04-01(1201)'!F34,'1112-04-01(1301)'!F34)" table:style-name="ce51">
            <text:p>22</text:p>
          </table:table-cell>
          <table:table-cell office:value-type="float" office:value="6744.6" table:formula="msoxl:=SUM('1112-04-01(1201)'!G34,'1112-04-01(1301)'!G34)" table:style-name="ce55">
            <text:p>6,744.60</text:p>
          </table:table-cell>
          <table:table-cell office:value-type="float" office:value="3" table:formula="msoxl:=SUM('1112-04-01(1201)'!H34,'1112-04-01(1301)'!H34)" table:style-name="ce51">
            <text:p>3</text:p>
          </table:table-cell>
          <table:table-cell office:value-type="float" office:value="4809.3100000000004" table:formula="msoxl:=SUM('1112-04-01(1201)'!I34,'1112-04-01(1301)'!I34)" table:style-name="ce58">
            <text:p>4,809.31</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552" table:formula="msoxl:=SUM('1112-04-01(1201)'!N34,'1112-04-01(1301)'!N34)" table:style-name="ce61">
            <text:p>552</text:p>
          </table:table-cell>
          <table:table-cell office:value-type="float" office:value="1899" table:formula="msoxl:=SUM('1112-04-01(1201)'!O34,'1112-04-01(1301)'!O34)" table:style-name="ce51">
            <text:p>1,899</text:p>
          </table:table-cell>
          <table:table-cell office:value-type="float" office:value="520734.9" table:formula="msoxl:=SUM('1112-04-01(1201)'!P34,'1112-04-01(1301)'!P34)" table:style-name="ce65">
            <text:p>520,734.90</text:p>
          </table:table-cell>
          <table:table-cell office:value-type="float" office:value="590" table:formula="msoxl:=SUM('1112-04-01(1201)'!Q34,'1112-04-01(1301)'!Q34)" table:style-name="ce69">
            <text:p>590</text:p>
          </table:table-cell>
          <table:table-cell office:value-type="float" office:value="56091.199999999997" table:formula="msoxl:=SUM('1112-04-01(1201)'!R34,'1112-04-01(1301)'!R34)" table:style-name="ce72">
            <text:p>56,091.20</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576" table:formula="msoxl:=SUM('1112-04-01(1201)'!E35,'1112-04-01(1301)'!E35)" table:style-name="ce47">
            <text:p>576</text:p>
          </table:table-cell>
          <table:table-cell office:value-type="float" office:value="985" table:formula="msoxl:=SUM('1112-04-01(1201)'!F35,'1112-04-01(1301)'!F35)" table:style-name="ce51">
            <text:p>985</text:p>
          </table:table-cell>
          <table:table-cell office:value-type="float" office:value="369578.41000000003" table:formula="msoxl:=SUM('1112-04-01(1201)'!G35,'1112-04-01(1301)'!G35)" table:style-name="ce55">
            <text:p>369,578.41</text:p>
          </table:table-cell>
          <table:table-cell office:value-type="float" office:value="588" table:formula="msoxl:=SUM('1112-04-01(1201)'!H35,'1112-04-01(1301)'!H35)" table:style-name="ce51">
            <text:p>588</text:p>
          </table:table-cell>
          <table:table-cell office:value-type="float" office:value="120881.78" table:formula="msoxl:=SUM('1112-04-01(1201)'!I35,'1112-04-01(1301)'!I35)" table:style-name="ce58">
            <text:p>120,881.78</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4" table:formula="msoxl:=SUM('1112-04-01(1201)'!N35,'1112-04-01(1301)'!N35)" table:style-name="ce62">
            <text:p>24</text:p>
          </table:table-cell>
          <table:table-cell office:value-type="float" office:value="37" table:formula="msoxl:=SUM('1112-04-01(1201)'!O35,'1112-04-01(1301)'!O35)" table:style-name="ce50">
            <text:p>37</text:p>
          </table:table-cell>
          <table:table-cell office:value-type="float" office:value="3969.76" table:formula="msoxl:=SUM('1112-04-01(1201)'!P35,'1112-04-01(1301)'!P35)" table:style-name="ce66">
            <text:p>3,969.76</text:p>
          </table:table-cell>
          <table:table-cell office:value-type="float" office:value="26" table:formula="msoxl:=SUM('1112-04-01(1201)'!Q35,'1112-04-01(1301)'!Q35)" table:style-name="ce69">
            <text:p>26</text:p>
          </table:table-cell>
          <table:table-cell office:value-type="float" office:value="2535.04" table:formula="msoxl:=SUM('1112-04-01(1201)'!R35,'1112-04-01(1301)'!R35)" table:style-name="ce72">
            <text:p>2,535.0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1201)'!E36,'1112-04-01(1301)'!E36)" table:style-name="ce47">
            <text:p>1</text:p>
          </table:table-cell>
          <table:table-cell office:value-type="float" office:value="1" table:formula="msoxl:=SUM('1112-04-01(1201)'!F36,'1112-04-01(1301)'!F36)" table:style-name="ce51">
            <text:p>1</text:p>
          </table:table-cell>
          <table:table-cell office:value-type="float" office:value="194.25" table:formula="msoxl:=SUM('1112-04-01(1201)'!G36,'1112-04-01(1301)'!G36)" table:style-name="ce55">
            <text:p>194.25</text:p>
          </table:table-cell>
          <table:table-cell office:value-type="float" office:value="0" table:formula="msoxl:=SUM('1112-04-01(1201)'!H36,'1112-04-01(1301)'!H36)" table:style-name="ce53">
            <text:p><text:s text:c="12"/>－</text:p>
          </table:table-cell>
          <table:table-cell office:value-type="float" office:value="0" table:formula="msoxl:=SUM('1112-04-01(1201)'!I36,'1112-04-01(1301)'!I36)" table:style-name="ce53">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49" table:formula="msoxl:=SUM('1112-04-01(1201)'!N36,'1112-04-01(1301)'!N36)" table:style-name="ce61">
            <text:p>49</text:p>
          </table:table-cell>
          <table:table-cell office:value-type="float" office:value="65" table:formula="msoxl:=SUM('1112-04-01(1201)'!O36,'1112-04-01(1301)'!O36)" table:style-name="ce51">
            <text:p>65</text:p>
          </table:table-cell>
          <table:table-cell office:value-type="float" office:value="13626.04" table:formula="msoxl:=SUM('1112-04-01(1201)'!P36,'1112-04-01(1301)'!P36)" table:style-name="ce65">
            <text:p>13,626.04</text:p>
          </table:table-cell>
          <table:table-cell office:value-type="float" office:value="29" table:formula="msoxl:=SUM('1112-04-01(1201)'!Q36,'1112-04-01(1301)'!Q36)" table:style-name="ce69">
            <text:p>29</text:p>
          </table:table-cell>
          <table:table-cell office:value-type="float" office:value="2690.3199999999997" table:formula="msoxl:=SUM('1112-04-01(1201)'!R36,'1112-04-01(1301)'!R36)" table:style-name="ce72">
            <text:p>2,690.3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42" table:formula="msoxl:=SUM('1112-04-01(1201)'!E37,'1112-04-01(1301)'!E37)" table:style-name="ce47">
            <text:p>42</text:p>
          </table:table-cell>
          <table:table-cell office:value-type="float" office:value="306" table:formula="msoxl:=SUM('1112-04-01(1201)'!F37,'1112-04-01(1301)'!F37)" table:style-name="ce51">
            <text:p>306</text:p>
          </table:table-cell>
          <table:table-cell office:value-type="float" office:value="410649.57" table:formula="msoxl:=SUM('1112-04-01(1201)'!G37,'1112-04-01(1301)'!G37)" table:style-name="ce55">
            <text:p>410,649.57</text:p>
          </table:table-cell>
          <table:table-cell office:value-type="float" office:value="55" table:formula="msoxl:=SUM('1112-04-01(1201)'!H37,'1112-04-01(1301)'!H37)" table:style-name="ce51">
            <text:p>55</text:p>
          </table:table-cell>
          <table:table-cell office:value-type="float" office:value="28365.27" table:formula="msoxl:=SUM('1112-04-01(1201)'!I37,'1112-04-01(1301)'!I37)" table:style-name="ce58">
            <text:p>28,365.2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6" table:formula="msoxl:=SUM('1112-04-01(1201)'!N37,'1112-04-01(1301)'!N37)" table:style-name="ce62">
            <text:p>26</text:p>
          </table:table-cell>
          <table:table-cell office:value-type="float" office:value="64" table:formula="msoxl:=SUM('1112-04-01(1201)'!O37,'1112-04-01(1301)'!O37)" table:style-name="ce50">
            <text:p>64</text:p>
          </table:table-cell>
          <table:table-cell office:value-type="float" office:value="18498.36" table:formula="msoxl:=SUM('1112-04-01(1201)'!P37,'1112-04-01(1301)'!P37)" table:style-name="ce66">
            <text:p>18,498.36</text:p>
          </table:table-cell>
          <table:table-cell office:value-type="float" office:value="21" table:formula="msoxl:=SUM('1112-04-01(1201)'!Q37,'1112-04-01(1301)'!Q37)" table:style-name="ce69">
            <text:p>21</text:p>
          </table:table-cell>
          <table:table-cell office:value-type="float" office:value="2732.73" table:formula="msoxl:=SUM('1112-04-01(1201)'!R37,'1112-04-01(1301)'!R37)" table:style-name="ce72">
            <text:p>2,732.7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14" table:formula="msoxl:=SUM('1112-04-01(1201)'!E38,'1112-04-01(1301)'!E38)" table:style-name="ce47">
            <text:p>414</text:p>
          </table:table-cell>
          <table:table-cell office:value-type="float" office:value="665" table:formula="msoxl:=SUM('1112-04-01(1201)'!F38,'1112-04-01(1301)'!F38)" table:style-name="ce51">
            <text:p>665</text:p>
          </table:table-cell>
          <table:table-cell office:value-type="float" office:value="189515.35" table:formula="msoxl:=SUM('1112-04-01(1201)'!G38,'1112-04-01(1301)'!G38)" table:style-name="ce55">
            <text:p>189,515.35</text:p>
          </table:table-cell>
          <table:table-cell office:value-type="float" office:value="439" table:formula="msoxl:=SUM('1112-04-01(1201)'!H38,'1112-04-01(1301)'!H38)" table:style-name="ce51">
            <text:p>439</text:p>
          </table:table-cell>
          <table:table-cell office:value-type="float" office:value="61303.86" table:formula="msoxl:=SUM('1112-04-01(1201)'!I38,'1112-04-01(1301)'!I38)" table:style-name="ce58">
            <text:p>61,303.86</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63" table:formula="msoxl:=SUM('1112-04-01(1201)'!N38,'1112-04-01(1301)'!N38)" table:style-name="ce61">
            <text:p>63</text:p>
          </table:table-cell>
          <table:table-cell office:value-type="float" office:value="206" table:formula="msoxl:=SUM('1112-04-01(1201)'!O38,'1112-04-01(1301)'!O38)" table:style-name="ce51">
            <text:p>206</text:p>
          </table:table-cell>
          <table:table-cell office:value-type="float" office:value="140276.6" table:formula="msoxl:=SUM('1112-04-01(1201)'!P38,'1112-04-01(1301)'!P38)" table:style-name="ce65">
            <text:p>140,276.60</text:p>
          </table:table-cell>
          <table:table-cell office:value-type="float" office:value="37" table:formula="msoxl:=SUM('1112-04-01(1201)'!Q38,'1112-04-01(1301)'!Q38)" table:style-name="ce69">
            <text:p>37</text:p>
          </table:table-cell>
          <table:table-cell office:value-type="float" office:value="161534.46" table:formula="msoxl:=SUM('1112-04-01(1201)'!R38,'1112-04-01(1301)'!R38)" table:style-name="ce72">
            <text:p>161,534.4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6" table:formula="msoxl:=SUM('1112-04-01(1201)'!E39,'1112-04-01(1301)'!E39)" table:style-name="ce47">
            <text:p>6</text:p>
          </table:table-cell>
          <table:table-cell office:value-type="float" office:value="13" table:formula="msoxl:=SUM('1112-04-01(1201)'!F39,'1112-04-01(1301)'!F39)" table:style-name="ce51">
            <text:p>13</text:p>
          </table:table-cell>
          <table:table-cell office:value-type="float" office:value="5421.85" table:formula="msoxl:=SUM('1112-04-01(1201)'!G39,'1112-04-01(1301)'!G39)" table:style-name="ce55">
            <text:p>5,421.85</text:p>
          </table:table-cell>
          <table:table-cell office:value-type="float" office:value="0" table:formula="msoxl:=SUM('1112-04-01(1201)'!H39,'1112-04-01(1301)'!H39)" table:style-name="ce52">
            <text:p><text:s text:c="8"/>－</text:p>
          </table:table-cell>
          <table:table-cell office:value-type="float" office:value="0" table:formula="msoxl:=SUM('1112-04-01(1201)'!I39,'1112-04-01(13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117" table:formula="msoxl:=SUM('1112-04-01(1201)'!N39,'1112-04-01(1301)'!N39)" table:style-name="ce62">
            <text:p>117</text:p>
          </table:table-cell>
          <table:table-cell office:value-type="float" office:value="310" table:formula="msoxl:=SUM('1112-04-01(1201)'!O39,'1112-04-01(1301)'!O39)" table:style-name="ce50">
            <text:p>310</text:p>
          </table:table-cell>
          <table:table-cell office:value-type="float" office:value="110158.33" table:formula="msoxl:=SUM('1112-04-01(1201)'!P39,'1112-04-01(1301)'!P39)" table:style-name="ce66">
            <text:p>110,158.33</text:p>
          </table:table-cell>
          <table:table-cell office:value-type="float" office:value="36" table:formula="msoxl:=SUM('1112-04-01(1201)'!Q39,'1112-04-01(1301)'!Q39)" table:style-name="ce69">
            <text:p>36</text:p>
          </table:table-cell>
          <table:table-cell office:value-type="float" office:value="14144.49" table:formula="msoxl:=SUM('1112-04-01(1201)'!R39,'1112-04-01(1301)'!R39)" table:style-name="ce72">
            <text:p>14,144.4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SUM('1112-04-01(1201)'!E40,'1112-04-01(1301)'!E40)" table:style-name="ce47">
            <text:p>2</text:p>
          </table:table-cell>
          <table:table-cell office:value-type="float" office:value="2" table:formula="msoxl:=SUM('1112-04-01(1201)'!F40,'1112-04-01(1301)'!F40)" table:style-name="ce51">
            <text:p>2</text:p>
          </table:table-cell>
          <table:table-cell office:value-type="float" office:value="11884" table:formula="msoxl:=SUM('1112-04-01(1201)'!G40,'1112-04-01(1301)'!G40)" table:style-name="ce55">
            <text:p>11,884.00</text:p>
          </table:table-cell>
          <table:table-cell office:value-type="float" office:value="0" table:formula="msoxl:=SUM('1112-04-01(1201)'!H40,'1112-04-01(1301)'!H40)" table:style-name="ce52">
            <text:p><text:s text:c="8"/>－</text:p>
          </table:table-cell>
          <table:table-cell office:value-type="float" office:value="0" table:formula="msoxl:=SUM('1112-04-01(1201)'!I40,'1112-04-01(13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30" table:formula="msoxl:=SUM('1112-04-01(1201)'!N40,'1112-04-01(1301)'!N40)" table:style-name="ce61">
            <text:p>30</text:p>
          </table:table-cell>
          <table:table-cell office:value-type="float" office:value="57" table:formula="msoxl:=SUM('1112-04-01(1201)'!O40,'1112-04-01(1301)'!O40)" table:style-name="ce51">
            <text:p>57</text:p>
          </table:table-cell>
          <table:table-cell office:value-type="float" office:value="12759.7" table:formula="msoxl:=SUM('1112-04-01(1201)'!P40,'1112-04-01(1301)'!P40)" table:style-name="ce65">
            <text:p>12,759.70</text:p>
          </table:table-cell>
          <table:table-cell office:value-type="float" office:value="6" table:formula="msoxl:=SUM('1112-04-01(1201)'!Q40,'1112-04-01(1301)'!Q40)" table:style-name="ce69">
            <text:p>6</text:p>
          </table:table-cell>
          <table:table-cell office:value-type="float" office:value="640.77" table:formula="msoxl:=SUM('1112-04-01(1201)'!R40,'1112-04-01(1301)'!R40)" table:style-name="ce72">
            <text:p>640.7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8">
            <text:p><text:s text:c="8"/>－</text:p>
          </table:table-cell>
          <table:table-cell office:value-type="float" office:value="0" table:formula="msoxl:=SUM('1112-04-01(1201)'!F41,'1112-04-01(1301)'!F41)" table:style-name="ce52">
            <text:p><text:s text:c="8"/>－</text:p>
          </table:table-cell>
          <table:table-cell office:value-type="float" office:value="0" table:formula="msoxl:=SUM('1112-04-01(1201)'!G41,'1112-04-01(1301)'!G41)" table:style-name="ce29">
            <text:p><text:s text:c="14"/>－</text:p>
          </table:table-cell>
          <table:table-cell office:value-type="float" office:value="0" table:formula="msoxl:=SUM('1112-04-01(1201)'!H41,'1112-04-01(1301)'!H41)" table:style-name="ce52">
            <text:p><text:s text:c="8"/>－</text:p>
          </table:table-cell>
          <table:table-cell office:value-type="float" office:value="0" table:formula="msoxl:=SUM('1112-04-01(1201)'!I41,'1112-04-01(13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321" table:formula="msoxl:=SUM('1112-04-01(1201)'!N41,'1112-04-01(1301)'!N41)" table:style-name="ce62">
            <text:p>321</text:p>
          </table:table-cell>
          <table:table-cell office:value-type="float" office:value="760" table:formula="msoxl:=SUM('1112-04-01(1201)'!O41,'1112-04-01(1301)'!O41)" table:style-name="ce50">
            <text:p>760</text:p>
          </table:table-cell>
          <table:table-cell office:value-type="float" office:value="2028488.9" table:formula="msoxl:=SUM('1112-04-01(1201)'!P41,'1112-04-01(1301)'!P41)" table:style-name="ce66">
            <text:p>2,028,488.90</text:p>
          </table:table-cell>
          <table:table-cell office:value-type="float" office:value="100" table:formula="msoxl:=SUM('1112-04-01(1201)'!Q41,'1112-04-01(1301)'!Q41)" table:style-name="ce69">
            <text:p>100</text:p>
          </table:table-cell>
          <table:table-cell office:value-type="float" office:value="20694.919999999998" table:formula="msoxl:=SUM('1112-04-01(1201)'!R41,'1112-04-01(1301)'!R41)" table:style-name="ce72">
            <text:p>20,694.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0" table:formula="msoxl:=SUM('1112-04-01(1201)'!E42,'1112-04-01(1301)'!E42)" table:style-name="ce47">
            <text:p>10</text:p>
          </table:table-cell>
          <table:table-cell office:value-type="float" office:value="12" table:formula="msoxl:=SUM('1112-04-01(1201)'!F42,'1112-04-01(1301)'!F42)" table:style-name="ce51">
            <text:p>12</text:p>
          </table:table-cell>
          <table:table-cell office:value-type="float" office:value="1978.94" table:formula="msoxl:=SUM('1112-04-01(1201)'!G42,'1112-04-01(1301)'!G42)" table:style-name="ce55">
            <text:p>1,978.94</text:p>
          </table:table-cell>
          <table:table-cell office:value-type="float" office:value="0" table:formula="msoxl:=SUM('1112-04-01(1201)'!H42,'1112-04-01(1301)'!H42)" table:style-name="ce52">
            <text:p><text:s text:c="8"/>－</text:p>
          </table:table-cell>
          <table:table-cell office:value-type="float" office:value="0" table:formula="msoxl:=SUM('1112-04-01(1201)'!I42,'1112-04-01(13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3188" table:formula="msoxl:=SUM(E11:E44,N11:N41)" table:style-name="ce62">
            <text:p>3,188</text:p>
          </table:table-cell>
          <table:table-cell office:value-type="float" office:value="7513" table:formula="msoxl:=SUM(F11:F44,O11:O41)" table:style-name="ce51">
            <text:p>7,513</text:p>
          </table:table-cell>
          <table:table-cell office:value-type="float" office:value="5163131.21" table:formula="msoxl:=SUM(G11:G44,P11:P41)" table:style-name="ce65">
            <text:p>5,163,131.21</text:p>
          </table:table-cell>
          <table:table-cell office:value-type="float" office:value="2529" table:formula="msoxl:=SUM(H11:H44,Q11:Q41)" table:style-name="ce69">
            <text:p>2,529</text:p>
          </table:table-cell>
          <table:table-cell office:value-type="float" office:value="562823.52" table:formula="msoxl:=SUM(I11:I44,R11:R41)" table:style-name="ce72">
            <text:p>562,823.52</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3" table:formula="msoxl:=SUM('1112-04-01(1201)'!E43,'1112-04-01(1301)'!E43)" table:style-name="ce48">
            <text:p>3</text:p>
          </table:table-cell>
          <table:table-cell office:value-type="float" office:value="3" table:formula="msoxl:=SUM('1112-04-01(1201)'!F43,'1112-04-01(1301)'!F43)" table:style-name="ce52">
            <text:p>3</text:p>
          </table:table-cell>
          <table:table-cell office:value-type="float" office:value="1126.26" table:formula="msoxl:=SUM('1112-04-01(1201)'!G43,'1112-04-01(1301)'!G43)" table:style-name="ce29">
            <text:p>1,126.26</text:p>
          </table:table-cell>
          <table:table-cell office:value-type="float" office:value="0" table:formula="msoxl:=SUM('1112-04-01(1201)'!H43,'1112-04-01(1301)'!H43)" table:style-name="ce52">
            <text:p><text:s text:c="8"/>－</text:p>
          </table:table-cell>
          <table:table-cell office:value-type="float" office:value="0" table:formula="msoxl:=SUM('1112-04-01(1201)'!I43,'1112-04-01(13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3785" table:number-columns-spanned="1" table:number-rows-spanned="2" table:style-name="ce198">
            <text:p>3,785</text:p>
          </table:table-cell>
          <table:table-cell office:value-type="float" office:value="15148" table:number-columns-spanned="3" table:number-rows-spanned="2" table:style-name="ce199">
            <text:p>15,14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7" table:formula="msoxl:=SUM('1112-04-01(1201)'!E44,'1112-04-01(1301)'!E44)" table:style-name="ce47">
            <text:p>7</text:p>
          </table:table-cell>
          <table:table-cell office:value-type="float" office:value="30" table:formula="msoxl:=SUM('1112-04-01(1201)'!F44,'1112-04-01(1301)'!F44)" table:style-name="ce51">
            <text:p>30</text:p>
          </table:table-cell>
          <table:table-cell office:value-type="float" office:value="38225.919999999998" table:formula="msoxl:=SUM('1112-04-01(1201)'!G44,'1112-04-01(1301)'!G44)" table:style-name="ce55">
            <text:p>38,225.92</text:p>
          </table:table-cell>
          <table:table-cell office:value-type="float" office:value="0" table:formula="msoxl:=SUM('1112-04-01(1201)'!H44,'1112-04-01(1301)'!H44)" table:style-name="ce52">
            <text:p><text:s text:c="8"/>－</text:p>
          </table:table-cell>
          <table:table-cell office:value-type="float" office:value="0" table:formula="msoxl:=SUM('1112-04-01(1201)'!I44,'1112-04-01(13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2081" table:number-columns-spanned="2" table:number-rows-spanned="1" table:style-name="ce178">
            <text:p><text:s/>182,081<text:s/></text:p>
          </table:table-cell>
          <table:covered-table-cell/>
          <table:table-cell office:value-type="string" table:style-name="ce5">
            <text:p>筆，總面積：　　</text:p>
          </table:table-cell>
          <table:table-cell office:value-type="float" office:value="172590283.38999999" table:style-name="ce30">
            <text:p><text:s/>172,590,283.39<text:s/></text:p>
          </table:table-cell>
          <table:table-cell office:value-type="string" table:style-name="ce5">
            <text:p>平方公尺;</text:p>
          </table:table-cell>
          <table:table-cell office:value-type="string" table:style-name="ce5">
            <text:p>建物總棟數：</text:p>
          </table:table-cell>
          <table:table-cell office:value-type="float" office:value="77656" table:number-columns-spanned="2" table:number-rows-spanned="1" table:style-name="ce178">
            <text:p><text:s/>77,656<text:s/></text:p>
          </table:table-cell>
          <table:covered-table-cell/>
          <table:table-cell office:value-type="string" table:style-name="ce5">
            <text:p>棟， <text:s text:c="5"/>總面積：</text:p>
          </table:table-cell>
          <table:table-cell office:value-type="float" office:value="18193791.190000001" table:number-columns-spanned="2" table:number-rows-spanned="1" table:style-name="ce179">
            <text:p><text:s/>18,193,791.1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780831693.1900001" table:style-name="ce26">
            <text:p><text:s/>1,780,831,693.19<text:s/></text:p>
          </table:table-cell>
          <table:table-cell office:value-type="string" table:style-name="ce6">
            <text:p>元；本月拍賣土地登記總價額(公告土地現值)：</text:p>
          </table:table-cell>
          <table:table-cell table:number-columns-repeated="3" table:style-name="ce6"/>
          <table:table-cell office:value-type="float" office:value="10288155.220000001" table:number-columns-spanned="2" table:number-rows-spanned="1" table:style-name="ce180">
            <text:p><text:s/>10,288,155.2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8" table:style-name="ce73">
            <text:p>8</text:p>
          </table:table-cell>
          <table:table-cell office:value-type="float" office:value="16" table:style-name="ce76">
            <text:p>16</text:p>
          </table:table-cell>
          <table:table-cell office:value-type="float" office:value="15607" table:style-name="ce79">
            <text:p>15,607.0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6" table:style-name="ce74">
            <text:p>6</text:p>
          </table:table-cell>
          <table:table-cell office:value-type="float" office:value="6" table:style-name="ce77">
            <text:p>6</text:p>
          </table:table-cell>
          <table:table-cell office:value-type="float" office:value="11850.39" table:style-name="ce80">
            <text:p>11,850.39</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450.44" table:style-name="ce84">
            <text:p>2,450.4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08" table:style-name="ce84">
            <text:p>208.0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5" table:style-name="ce74">
            <text:p>5</text:p>
          </table:table-cell>
          <table:table-cell office:value-type="float" office:value="6" table:style-name="ce77">
            <text:p>6</text:p>
          </table:table-cell>
          <table:table-cell office:value-type="float" office:value="2158" table:style-name="ce80">
            <text:p>2,158.00</text:p>
          </table:table-cell>
          <table:table-cell office:value-type="float" office:value="11" table:style-name="ce77">
            <text:p>11</text:p>
          </table:table-cell>
          <table:table-cell office:value-type="float" office:value="4922.6899999999996" table:style-name="ce84">
            <text:p>4,922.6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10" table:style-name="ce74">
            <text:p>110</text:p>
          </table:table-cell>
          <table:table-cell office:value-type="float" office:value="195" table:style-name="ce77">
            <text:p>195</text:p>
          </table:table-cell>
          <table:table-cell office:value-type="float" office:value="146739.01" table:style-name="ce80">
            <text:p>146,739.01</text:p>
          </table:table-cell>
          <table:table-cell office:value-type="float" office:value="32" table:style-name="ce77">
            <text:p>32</text:p>
          </table:table-cell>
          <table:table-cell office:value-type="float" office:value="5751.5" table:style-name="ce84">
            <text:p>5,751.5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74">
            <text:p>1</text:p>
          </table:table-cell>
          <table:table-cell office:value-type="float" office:value="1" table:style-name="ce77">
            <text:p>1</text:p>
          </table:table-cell>
          <table:table-cell office:value-type="float" office:value="68" table:style-name="ce80">
            <text:p>68.00</text:p>
          </table:table-cell>
          <table:table-cell office:value-type="float" office:value="1" table:style-name="ce77">
            <text:p>1</text:p>
          </table:table-cell>
          <table:table-cell office:value-type="float" office:value="149.13" table:style-name="ce84">
            <text:p>149.13</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4" table:style-name="ce74">
            <text:p>34</text:p>
          </table:table-cell>
          <table:table-cell office:value-type="float" office:value="233" table:style-name="ce77">
            <text:p>233</text:p>
          </table:table-cell>
          <table:table-cell office:value-type="float" office:value="137348.54999999999" table:style-name="ce80">
            <text:p>137,348.55</text:p>
          </table:table-cell>
          <table:table-cell office:value-type="float" office:value="6" table:style-name="ce77">
            <text:p>6</text:p>
          </table:table-cell>
          <table:table-cell office:value-type="float" office:value="1663.21" table:style-name="ce84">
            <text:p>1,663.2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5" table:style-name="ce74">
            <text:p>45</text:p>
          </table:table-cell>
          <table:table-cell office:value-type="float" office:value="110" table:style-name="ce77">
            <text:p>110</text:p>
          </table:table-cell>
          <table:table-cell office:value-type="float" office:value="47747.73" table:style-name="ce80">
            <text:p>47,747.73</text:p>
          </table:table-cell>
          <table:table-cell office:value-type="float" office:value="6" table:style-name="ce77">
            <text:p>6</text:p>
          </table:table-cell>
          <table:table-cell office:value-type="float" office:value="824" table:style-name="ce84">
            <text:p>824.0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4" table:style-name="ce74">
            <text:p>4</text:p>
          </table:table-cell>
          <table:table-cell office:value-type="float" office:value="20" table:style-name="ce77">
            <text:p>20</text:p>
          </table:table-cell>
          <table:table-cell office:value-type="float" office:value="11141.16" table:style-name="ce80">
            <text:p>11,141.16</text:p>
          </table:table-cell>
          <table:table-cell office:value-type="float" office:value="1" table:style-name="ce77">
            <text:p>1</text:p>
          </table:table-cell>
          <table:table-cell office:value-type="float" office:value="75" table:style-name="ce84">
            <text:p>75.00</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 table:style-name="ce77">
            <text:p>2</text:p>
          </table:table-cell>
          <table:table-cell office:value-type="float" office:value="69.81" table:style-name="ce92">
            <text:p>69.81</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74">
            <text:p>2</text:p>
          </table:table-cell>
          <table:table-cell office:value-type="float" office:value="7" table:style-name="ce77">
            <text:p>7</text:p>
          </table:table-cell>
          <table:table-cell office:value-type="float" office:value="9254" table:style-name="ce80">
            <text:p>9,254.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8" table:style-name="ce89">
            <text:p>8</text:p>
          </table:table-cell>
          <table:table-cell office:value-type="float" office:value="22" table:style-name="ce76">
            <text:p>22</text:p>
          </table:table-cell>
          <table:table-cell office:value-type="float" office:value="7039.05" table:style-name="ce93">
            <text:p>7,039.05</text:p>
          </table:table-cell>
          <table:table-cell office:value-type="float" office:value="2" table:style-name="ce96">
            <text:p>2</text:p>
          </table:table-cell>
          <table:table-cell office:value-type="float" office:value="149.62" table:style-name="ce99">
            <text:p>149.6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10" table:style-name="ce77">
            <text:p>10</text:p>
          </table:table-cell>
          <table:table-cell office:value-type="float" office:value="1917.35" table:style-name="ce80">
            <text:p>1,917.35</text:p>
          </table:table-cell>
          <table:table-cell office:value-type="float" office:value="2" table:style-name="ce77">
            <text:p>2</text:p>
          </table:table-cell>
          <table:table-cell office:value-type="float" office:value="462.72" table:style-name="ce84">
            <text:p>462.72</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3" table:style-name="ce77">
            <text:p>3</text:p>
          </table:table-cell>
          <table:table-cell office:value-type="float" office:value="7796" table:style-name="ce92">
            <text:p>7,796.0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5" table:style-name="ce89">
            <text:p>15</text:p>
          </table:table-cell>
          <table:table-cell office:value-type="float" office:value="51" table:style-name="ce76">
            <text:p>51</text:p>
          </table:table-cell>
          <table:table-cell office:value-type="float" office:value="3661.46" table:style-name="ce93">
            <text:p>3,661.46</text:p>
          </table:table-cell>
          <table:table-cell office:value-type="float" office:value="2" table:style-name="ce96">
            <text:p>2</text:p>
          </table:table-cell>
          <table:table-cell office:value-type="float" office:value="2658.44" table:style-name="ce99">
            <text:p>2,658.4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21" table:style-name="ce88">
            <text:p>121</text:p>
          </table:table-cell>
          <table:table-cell office:value-type="float" office:value="663" table:style-name="ce77">
            <text:p>663</text:p>
          </table:table-cell>
          <table:table-cell office:value-type="float" office:value="237968.22" table:style-name="ce92">
            <text:p>237,968.22</text:p>
          </table:table-cell>
          <table:table-cell office:value-type="float" office:value="71" table:style-name="ce96">
            <text:p>71</text:p>
          </table:table-cell>
          <table:table-cell office:value-type="float" office:value="10330.86" table:style-name="ce99">
            <text:p>10,330.86</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85" table:style-name="ce74">
            <text:p>85</text:p>
          </table:table-cell>
          <table:table-cell office:value-type="float" office:value="183" table:style-name="ce77">
            <text:p>183</text:p>
          </table:table-cell>
          <table:table-cell office:value-type="float" office:value="123212.71" table:style-name="ce80">
            <text:p>123,212.71</text:p>
          </table:table-cell>
          <table:table-cell office:value-type="float" office:value="57" table:style-name="ce77">
            <text:p>57</text:p>
          </table:table-cell>
          <table:table-cell office:value-type="float" office:value="14794.69" table:style-name="ce84">
            <text:p>14,794.69</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6" table:style-name="ce89">
            <text:p>6</text:p>
          </table:table-cell>
          <table:table-cell office:value-type="float" office:value="9" table:style-name="ce76">
            <text:p>9</text:p>
          </table:table-cell>
          <table:table-cell office:value-type="float" office:value="3079.5" table:style-name="ce93">
            <text:p>3,079.50</text:p>
          </table:table-cell>
          <table:table-cell office:value-type="float" office:value="4" table:style-name="ce96">
            <text:p>4</text:p>
          </table:table-cell>
          <table:table-cell office:value-type="float" office:value="648.28" table:style-name="ce99">
            <text:p>648.2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11" table:style-name="ce88">
            <text:p>11</text:p>
          </table:table-cell>
          <table:table-cell office:value-type="float" office:value="16" table:style-name="ce77">
            <text:p>16</text:p>
          </table:table-cell>
          <table:table-cell office:value-type="float" office:value="7750.4" table:style-name="ce92">
            <text:p>7,750.40</text:p>
          </table:table-cell>
          <table:table-cell office:value-type="float" office:value="4" table:style-name="ce96">
            <text:p>4</text:p>
          </table:table-cell>
          <table:table-cell office:value-type="float" office:value="501.16" table:style-name="ce99">
            <text:p>501.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1" table:style-name="ce74">
            <text:p>11</text:p>
          </table:table-cell>
          <table:table-cell office:value-type="float" office:value="32" table:style-name="ce77">
            <text:p>32</text:p>
          </table:table-cell>
          <table:table-cell office:value-type="float" office:value="37057" table:style-name="ce80">
            <text:p>37,057.00</text:p>
          </table:table-cell>
          <table:table-cell office:value-type="float" office:value="5" table:style-name="ce77">
            <text:p>5</text:p>
          </table:table-cell>
          <table:table-cell office:value-type="float" office:value="3554.48" table:style-name="ce84">
            <text:p>3,554.48</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0" table:style-name="ce89">
            <text:p>10</text:p>
          </table:table-cell>
          <table:table-cell office:value-type="float" office:value="21" table:style-name="ce76">
            <text:p>21</text:p>
          </table:table-cell>
          <table:table-cell office:value-type="float" office:value="10704.52" table:style-name="ce93">
            <text:p>10,704.52</text:p>
          </table:table-cell>
          <table:table-cell office:value-type="float" office:value="5" table:style-name="ce96">
            <text:p>5</text:p>
          </table:table-cell>
          <table:table-cell office:value-type="float" office:value="808.41" table:style-name="ce99">
            <text:p>808.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3" table:style-name="ce74">
            <text:p>73</text:p>
          </table:table-cell>
          <table:table-cell office:value-type="float" office:value="148" table:style-name="ce77">
            <text:p>148</text:p>
          </table:table-cell>
          <table:table-cell office:value-type="float" office:value="119289.05" table:style-name="ce80">
            <text:p>119,289.05</text:p>
          </table:table-cell>
          <table:table-cell office:value-type="float" office:value="60" table:style-name="ce77">
            <text:p>60</text:p>
          </table:table-cell>
          <table:table-cell office:value-type="float" office:value="11754.4" table:style-name="ce84">
            <text:p>11,754.40</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19" table:style-name="ce88">
            <text:p>19</text:p>
          </table:table-cell>
          <table:table-cell office:value-type="float" office:value="26" table:style-name="ce77">
            <text:p>26</text:p>
          </table:table-cell>
          <table:table-cell office:value-type="float" office:value="16961.5" table:style-name="ce92">
            <text:p>16,961.50</text:p>
          </table:table-cell>
          <table:table-cell office:value-type="float" office:value="6" table:style-name="ce96">
            <text:p>6</text:p>
          </table:table-cell>
          <table:table-cell office:value-type="float" office:value="1615.36" table:style-name="ce99">
            <text:p>1,615.3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9" table:style-name="ce77">
            <text:p>9</text:p>
          </table:table-cell>
          <table:table-cell office:value-type="float" office:value="3463.77" table:style-name="ce80">
            <text:p>3,463.7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36" table:style-name="ce89">
            <text:p>36</text:p>
          </table:table-cell>
          <table:table-cell office:value-type="float" office:value="127" table:style-name="ce76">
            <text:p>127</text:p>
          </table:table-cell>
          <table:table-cell office:value-type="float" office:value="60915.25" table:style-name="ce93">
            <text:p>60,915.25</text:p>
          </table:table-cell>
          <table:table-cell office:value-type="float" office:value="5" table:style-name="ce96">
            <text:p>5</text:p>
          </table:table-cell>
          <table:table-cell office:value-type="float" office:value="7306.11" table:style-name="ce99">
            <text:p>7,306.1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18" table:style-name="ce88">
            <text:p>18</text:p>
          </table:table-cell>
          <table:table-cell office:value-type="float" office:value="42" table:style-name="ce77">
            <text:p>42</text:p>
          </table:table-cell>
          <table:table-cell office:value-type="float" office:value="6563.83" table:style-name="ce92">
            <text:p>6,563.83</text:p>
          </table:table-cell>
          <table:table-cell office:value-type="float" office:value="1" table:style-name="ce96">
            <text:p>1</text:p>
          </table:table-cell>
          <table:table-cell office:value-type="float" office:value="184.74" table:style-name="ce99">
            <text:p>184.7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42" table:style-name="ce89">
            <text:p>142</text:p>
          </table:table-cell>
          <table:table-cell office:value-type="float" office:value="413" table:style-name="ce76">
            <text:p>413</text:p>
          </table:table-cell>
          <table:table-cell office:value-type="float" office:value="1561234.25" table:style-name="ce93">
            <text:p>1,561,234.25</text:p>
          </table:table-cell>
          <table:table-cell office:value-type="float" office:value="15" table:style-name="ce96">
            <text:p>15</text:p>
          </table:table-cell>
          <table:table-cell office:value-type="float" office:value="2781.39" table:style-name="ce99">
            <text:p>2,781.3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style-name="ce74">
            <text:p>8</text:p>
          </table:table-cell>
          <table:table-cell office:value-type="float" office:value="8" table:style-name="ce77">
            <text:p>8</text:p>
          </table:table-cell>
          <table:table-cell office:value-type="float" office:value="1328.46" table:style-name="ce80">
            <text:p>1,328.46</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793" table:formula="msoxl:=SUM(E11:E44,N11:N41)" table:style-name="ce62">
            <text:p>793</text:p>
          </table:table-cell>
          <table:table-cell office:value-type="float" office:value="2379" table:formula="msoxl:=SUM(F11:F44,O11:O41)" table:style-name="ce51">
            <text:p>2,379</text:p>
          </table:table-cell>
          <table:table-cell office:value-type="float" office:value="2591925.9699999997" table:formula="msoxl:=SUM(G11:G44,P11:P41)" table:style-name="ce65">
            <text:p>2,591,925.97</text:p>
          </table:table-cell>
          <table:table-cell office:value-type="float" office:value="298" table:formula="msoxl:=SUM(H11:H44,Q11:Q41)" table:style-name="ce69">
            <text:p>298</text:p>
          </table:table-cell>
          <table:table-cell office:value-type="float" office:value="73594.630000000019" table:formula="msoxl:=SUM(I11:I44,R11:R41)" table:style-name="ce72">
            <text:p>73,594.63</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21" table:style-name="ce73">
            <text:p>21</text:p>
          </table:table-cell>
          <table:table-cell office:value-type="float" office:value="115" table:style-name="ce76">
            <text:p>115</text:p>
          </table:table-cell>
          <table:table-cell office:value-type="float" office:value="159173.70000000001" table:style-name="ce79">
            <text:p>159,173.70</text:p>
          </table:table-cell>
          <table:table-cell office:value-type="float" office:value="2" table:style-name="ce76">
            <text:p>2</text:p>
          </table:table-cell>
          <table:table-cell office:value-type="float" office:value="159.31" table:style-name="ce104">
            <text:p>159.31</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10" table:style-name="ce74">
            <text:p>10</text:p>
          </table:table-cell>
          <table:table-cell office:value-type="float" office:value="10" table:style-name="ce77">
            <text:p>10</text:p>
          </table:table-cell>
          <table:table-cell office:value-type="float" office:value="12943.69" table:style-name="ce80">
            <text:p>12,943.69</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6" table:style-name="ce77">
            <text:p>6</text:p>
          </table:table-cell>
          <table:table-cell office:value-type="float" office:value="916.27" table:style-name="ce80">
            <text:p>916.2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3" table:style-name="ce74">
            <text:p>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 table:style-name="ce77">
            <text:p>3</text:p>
          </table:table-cell>
          <table:table-cell office:value-type="float" office:value="587.62" table:style-name="ce84">
            <text:p>587.6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4598.6899999999996" table:style-name="ce84">
            <text:p>4,598.6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63.65" table:style-name="ce84">
            <text:p>163.65</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1" table:style-name="ce74">
            <text:p>1</text:p>
          </table:table-cell>
          <table:table-cell office:value-type="float" office:value="5" table:style-name="ce77">
            <text:p>5</text:p>
          </table:table-cell>
          <table:table-cell office:value-type="float" office:value="4404.0200000000004" table:style-name="ce80">
            <text:p>4,404.0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3" table:style-name="ce74">
            <text:p>13</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7" table:style-name="ce77">
            <text:p>37</text:p>
          </table:table-cell>
          <table:table-cell office:value-type="float" office:value="3814.89" table:style-name="ce84">
            <text:p>3,814.8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0" table:style-name="ce77">
            <text:p>10</text:p>
          </table:table-cell>
          <table:table-cell office:value-type="float" office:value="2948.73" table:style-name="ce84">
            <text:p>2,948.7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37" table:style-name="ce74">
            <text:p>437</text:p>
          </table:table-cell>
          <table:table-cell office:value-type="float" office:value="672" table:style-name="ce77">
            <text:p>672</text:p>
          </table:table-cell>
          <table:table-cell office:value-type="float" office:value="250341.19" table:style-name="ce80">
            <text:p>250,341.19</text:p>
          </table:table-cell>
          <table:table-cell office:value-type="float" office:value="378" table:style-name="ce77">
            <text:p>378</text:p>
          </table:table-cell>
          <table:table-cell office:value-type="float" office:value="40398.81" table:style-name="ce84">
            <text:p>40,398.8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8" table:style-name="ce74">
            <text:p>8</text:p>
          </table:table-cell>
          <table:table-cell office:value-type="float" office:value="9" table:style-name="ce77">
            <text:p>9</text:p>
          </table:table-cell>
          <table:table-cell office:value-type="float" office:value="2363.17" table:style-name="ce80">
            <text:p>2,363.17</text:p>
          </table:table-cell>
          <table:table-cell office:value-type="float" office:value="3" table:style-name="ce77">
            <text:p>3</text:p>
          </table:table-cell>
          <table:table-cell office:value-type="float" office:value="300.5" table:style-name="ce84">
            <text:p>300.50</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8" table:style-name="ce74">
            <text:p>58</text:p>
          </table:table-cell>
          <table:table-cell office:value-type="float" office:value="230" table:style-name="ce77">
            <text:p>230</text:p>
          </table:table-cell>
          <table:table-cell office:value-type="float" office:value="110775.52" table:style-name="ce80">
            <text:p>110,775.52</text:p>
          </table:table-cell>
          <table:table-cell office:value-type="float" office:value="34" table:style-name="ce77">
            <text:p>34</text:p>
          </table:table-cell>
          <table:table-cell office:value-type="float" office:value="5055.13" table:style-name="ce84">
            <text:p>5,055.1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2" table:style-name="ce74">
            <text:p>52</text:p>
          </table:table-cell>
          <table:table-cell office:value-type="float" office:value="115" table:style-name="ce77">
            <text:p>115</text:p>
          </table:table-cell>
          <table:table-cell office:value-type="float" office:value="71457.83" table:style-name="ce80">
            <text:p>71,457.83</text:p>
          </table:table-cell>
          <table:table-cell office:value-type="float" office:value="21" table:style-name="ce77">
            <text:p>21</text:p>
          </table:table-cell>
          <table:table-cell office:value-type="float" office:value="2917.49" table:style-name="ce84">
            <text:p>2,917.4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style-name="ce74">
            <text:p>13</text:p>
          </table:table-cell>
          <table:table-cell office:value-type="float" office:value="20" table:style-name="ce77">
            <text:p>20</text:p>
          </table:table-cell>
          <table:table-cell office:value-type="float" office:value="11648.37" table:style-name="ce80">
            <text:p>11,648.37</text:p>
          </table:table-cell>
          <table:table-cell office:value-type="float" office:value="8" table:style-name="ce77">
            <text:p>8</text:p>
          </table:table-cell>
          <table:table-cell office:value-type="float" office:value="1582.63" table:style-name="ce84">
            <text:p>1,582.63</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 table:style-name="ce77">
            <text:p>2</text:p>
          </table:table-cell>
          <table:table-cell office:value-type="float" office:value="2202.0100000000002" table:style-name="ce92">
            <text:p>2,202.01</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9" table:style-name="ce89">
            <text:p>19</text:p>
          </table:table-cell>
          <table:table-cell office:value-type="float" office:value="43" table:style-name="ce76">
            <text:p>43</text:p>
          </table:table-cell>
          <table:table-cell office:value-type="float" office:value="1950.36" table:style-name="ce93">
            <text:p>1,950.36</text:p>
          </table:table-cell>
          <table:table-cell office:value-type="float" office:value="23" table:style-name="ce96">
            <text:p>23</text:p>
          </table:table-cell>
          <table:table-cell office:value-type="float" office:value="1956.43" table:style-name="ce99">
            <text:p>1,956.4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 table:style-name="ce74">
            <text:p>4</text:p>
          </table:table-cell>
          <table:table-cell office:value-type="float" office:value="11" table:style-name="ce77">
            <text:p>11</text:p>
          </table:table-cell>
          <table:table-cell office:value-type="float" office:value="1386" table:style-name="ce80">
            <text:p>1,386.00</text:p>
          </table:table-cell>
          <table:table-cell office:value-type="float" office:value="4" table:style-name="ce77">
            <text:p>4</text:p>
          </table:table-cell>
          <table:table-cell office:value-type="float" office:value="1313.93" table:style-name="ce84">
            <text:p>1,313.93</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4" table:style-name="ce88">
            <text:p>4</text:p>
          </table:table-cell>
          <table:table-cell office:value-type="float" office:value="26" table:style-name="ce77">
            <text:p>26</text:p>
          </table:table-cell>
          <table:table-cell office:value-type="float" office:value="47603.94" table:style-name="ce92">
            <text:p>47,603.94</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74">
            <text:p>4</text:p>
          </table:table-cell>
          <table:table-cell office:value-type="float" office:value="26" table:style-name="ce77">
            <text:p>26</text:p>
          </table:table-cell>
          <table:table-cell office:value-type="float" office:value="25044.2" table:style-name="ce80">
            <text:p>25,044.2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3" table:style-name="ce89">
            <text:p>23</text:p>
          </table:table-cell>
          <table:table-cell office:value-type="float" office:value="104" table:style-name="ce76">
            <text:p>104</text:p>
          </table:table-cell>
          <table:table-cell office:value-type="float" office:value="174691.69" table:style-name="ce93">
            <text:p>174,691.69</text:p>
          </table:table-cell>
          <table:table-cell office:value-type="float" office:value="9" table:style-name="ce96">
            <text:p>9</text:p>
          </table:table-cell>
          <table:table-cell office:value-type="float" office:value="1286.81" table:style-name="ce99">
            <text:p>1,286.8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1" table:style-name="ce74">
            <text:p>11</text:p>
          </table:table-cell>
          <table:table-cell office:value-type="float" office:value="22" table:style-name="ce77">
            <text:p>22</text:p>
          </table:table-cell>
          <table:table-cell office:value-type="float" office:value="6744.6" table:style-name="ce80">
            <text:p>6,744.60</text:p>
          </table:table-cell>
          <table:table-cell office:value-type="float" office:value="3" table:style-name="ce77">
            <text:p>3</text:p>
          </table:table-cell>
          <table:table-cell office:value-type="float" office:value="4809.3100000000004" table:style-name="ce84">
            <text:p>4,809.31</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431" table:style-name="ce88">
            <text:p>431</text:p>
          </table:table-cell>
          <table:table-cell office:value-type="float" office:value="1236" table:style-name="ce77">
            <text:p>1,236</text:p>
          </table:table-cell>
          <table:table-cell office:value-type="float" office:value="282766.68" table:style-name="ce92">
            <text:p>282,766.68</text:p>
          </table:table-cell>
          <table:table-cell office:value-type="float" office:value="519" table:style-name="ce96">
            <text:p>519</text:p>
          </table:table-cell>
          <table:table-cell office:value-type="float" office:value="45760.34" table:style-name="ce99">
            <text:p>45,760.34</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91" table:style-name="ce74">
            <text:p>491</text:p>
          </table:table-cell>
          <table:table-cell office:value-type="float" office:value="802" table:style-name="ce77">
            <text:p>802</text:p>
          </table:table-cell>
          <table:table-cell office:value-type="float" office:value="246365.7" table:style-name="ce80">
            <text:p>246,365.70</text:p>
          </table:table-cell>
          <table:table-cell office:value-type="float" office:value="531" table:style-name="ce77">
            <text:p>531</text:p>
          </table:table-cell>
          <table:table-cell office:value-type="float" office:value="106087.09" table:style-name="ce84">
            <text:p>106,087.09</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8" table:style-name="ce89">
            <text:p>18</text:p>
          </table:table-cell>
          <table:table-cell office:value-type="float" office:value="28" table:style-name="ce76">
            <text:p>28</text:p>
          </table:table-cell>
          <table:table-cell office:value-type="float" office:value="890.26" table:style-name="ce93">
            <text:p>890.26</text:p>
          </table:table-cell>
          <table:table-cell office:value-type="float" office:value="22" table:style-name="ce96">
            <text:p>22</text:p>
          </table:table-cell>
          <table:table-cell office:value-type="float" office:value="1886.76" table:style-name="ce99">
            <text:p>1,886.7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194.25" table:style-name="ce80">
            <text:p>194.2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38" table:style-name="ce88">
            <text:p>38</text:p>
          </table:table-cell>
          <table:table-cell office:value-type="float" office:value="49" table:style-name="ce77">
            <text:p>49</text:p>
          </table:table-cell>
          <table:table-cell office:value-type="float" office:value="5875.64" table:style-name="ce92">
            <text:p>5,875.64</text:p>
          </table:table-cell>
          <table:table-cell office:value-type="float" office:value="25" table:style-name="ce96">
            <text:p>25</text:p>
          </table:table-cell>
          <table:table-cell office:value-type="float" office:value="2189.16" table:style-name="ce99">
            <text:p>2,189.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1" table:style-name="ce74">
            <text:p>31</text:p>
          </table:table-cell>
          <table:table-cell office:value-type="float" office:value="274" table:style-name="ce77">
            <text:p>274</text:p>
          </table:table-cell>
          <table:table-cell office:value-type="float" office:value="373592.57" table:style-name="ce80">
            <text:p>373,592.57</text:p>
          </table:table-cell>
          <table:table-cell office:value-type="float" office:value="50" table:style-name="ce77">
            <text:p>50</text:p>
          </table:table-cell>
          <table:table-cell office:value-type="float" office:value="24810.79" table:style-name="ce84">
            <text:p>24,810.79</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6" table:style-name="ce89">
            <text:p>16</text:p>
          </table:table-cell>
          <table:table-cell office:value-type="float" office:value="43" table:style-name="ce76">
            <text:p>43</text:p>
          </table:table-cell>
          <table:table-cell office:value-type="float" office:value="7793.84" table:style-name="ce93">
            <text:p>7,793.84</text:p>
          </table:table-cell>
          <table:table-cell office:value-type="float" office:value="16" table:style-name="ce96">
            <text:p>16</text:p>
          </table:table-cell>
          <table:table-cell office:value-type="float" office:value="1924.32" table:style-name="ce99">
            <text:p>1,924.3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41" table:style-name="ce74">
            <text:p>341</text:p>
          </table:table-cell>
          <table:table-cell office:value-type="float" office:value="517" table:style-name="ce77">
            <text:p>517</text:p>
          </table:table-cell>
          <table:table-cell office:value-type="float" office:value="70226.3" table:style-name="ce80">
            <text:p>70,226.30</text:p>
          </table:table-cell>
          <table:table-cell office:value-type="float" office:value="379" table:style-name="ce77">
            <text:p>379</text:p>
          </table:table-cell>
          <table:table-cell office:value-type="float" office:value="49549.46" table:style-name="ce84">
            <text:p>49,549.46</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44" table:style-name="ce88">
            <text:p>44</text:p>
          </table:table-cell>
          <table:table-cell office:value-type="float" office:value="180" table:style-name="ce77">
            <text:p>180</text:p>
          </table:table-cell>
          <table:table-cell office:value-type="float" office:value="123315.1" table:style-name="ce92">
            <text:p>123,315.10</text:p>
          </table:table-cell>
          <table:table-cell office:value-type="float" office:value="31" table:style-name="ce96">
            <text:p>31</text:p>
          </table:table-cell>
          <table:table-cell office:value-type="float" office:value="159919.1" table:style-name="ce99">
            <text:p>159,919.10</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4" table:style-name="ce77">
            <text:p>4</text:p>
          </table:table-cell>
          <table:table-cell office:value-type="float" office:value="1958.08" table:style-name="ce80">
            <text:p>1,958.08</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81" table:style-name="ce89">
            <text:p>81</text:p>
          </table:table-cell>
          <table:table-cell office:value-type="float" office:value="183" table:style-name="ce76">
            <text:p>183</text:p>
          </table:table-cell>
          <table:table-cell office:value-type="float" office:value="49243.08" table:style-name="ce93">
            <text:p>49,243.08</text:p>
          </table:table-cell>
          <table:table-cell office:value-type="float" office:value="31" table:style-name="ce96">
            <text:p>31</text:p>
          </table:table-cell>
          <table:table-cell office:value-type="float" office:value="6838.38" table:style-name="ce99">
            <text:p>6,838.3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74">
            <text:p>2</text:p>
          </table:table-cell>
          <table:table-cell office:value-type="float" office:value="2" table:style-name="ce77">
            <text:p>2</text:p>
          </table:table-cell>
          <table:table-cell office:value-type="float" office:value="11884" table:style-name="ce80">
            <text:p>11,884.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12" table:style-name="ce88">
            <text:p>12</text:p>
          </table:table-cell>
          <table:table-cell office:value-type="float" office:value="15" table:style-name="ce77">
            <text:p>15</text:p>
          </table:table-cell>
          <table:table-cell office:value-type="float" office:value="6195.87" table:style-name="ce92">
            <text:p>6,195.87</text:p>
          </table:table-cell>
          <table:table-cell office:value-type="float" office:value="5" table:style-name="ce96">
            <text:p>5</text:p>
          </table:table-cell>
          <table:table-cell office:value-type="float" office:value="456.03" table:style-name="ce99">
            <text:p>456.0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79" table:style-name="ce89">
            <text:p>179</text:p>
          </table:table-cell>
          <table:table-cell office:value-type="float" office:value="347" table:style-name="ce76">
            <text:p>347</text:p>
          </table:table-cell>
          <table:table-cell office:value-type="float" office:value="467254.65" table:style-name="ce93">
            <text:p>467,254.65</text:p>
          </table:table-cell>
          <table:table-cell office:value-type="float" office:value="85" table:style-name="ce96">
            <text:p>85</text:p>
          </table:table-cell>
          <table:table-cell office:value-type="float" office:value="17913.53" table:style-name="ce99">
            <text:p>17,913.5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74">
            <text:p>2</text:p>
          </table:table-cell>
          <table:table-cell office:value-type="float" office:value="4" table:style-name="ce77">
            <text:p>4</text:p>
          </table:table-cell>
          <table:table-cell office:value-type="float" office:value="650.48" table:style-name="ce80">
            <text:p>650.48</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395" table:formula="msoxl:=SUM(E11:E44,N11:N41)" table:style-name="ce62">
            <text:p>2,395</text:p>
          </table:table-cell>
          <table:table-cell office:value-type="float" office:value="5134" table:formula="msoxl:=SUM(F11:F44,O11:O41)" table:style-name="ce51">
            <text:p>5,134</text:p>
          </table:table-cell>
          <table:table-cell office:value-type="float" office:value="2571205.2399999998" table:formula="msoxl:=SUM(G11:G44,P11:P41)" table:style-name="ce65">
            <text:p>2,571,205.24</text:p>
          </table:table-cell>
          <table:table-cell office:value-type="float" office:value="2231" table:formula="msoxl:=SUM(H11:H44,Q11:Q41)" table:style-name="ce69">
            <text:p>2,231</text:p>
          </table:table-cell>
          <table:table-cell office:value-type="float" office:value="489228.89" table:formula="msoxl:=SUM(I11:I44,R11:R41)" table:style-name="ce72">
            <text:p>489,228.89</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3" table:style-name="ce74">
            <text:p>3</text:p>
          </table:table-cell>
          <table:table-cell office:value-type="float" office:value="3" table:style-name="ce77">
            <text:p>3</text:p>
          </table:table-cell>
          <table:table-cell office:value-type="float" office:value="1126.26" table:style-name="ce80">
            <text:p>1,126.26</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7" table:style-name="ce74">
            <text:p>7</text:p>
          </table:table-cell>
          <table:table-cell office:value-type="float" office:value="30" table:style-name="ce77">
            <text:p>30</text:p>
          </table:table-cell>
          <table:table-cell office:value-type="float" office:value="38225.919999999998" table:style-name="ce80">
            <text:p>38,225.92</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100"/>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27" table:formula="msoxl:=SUM('1112-04-01(1501)'!E11,'1112-04-01(1601)'!E11)" table:style-name="ce46">
            <text:p>27</text:p>
          </table:table-cell>
          <table:table-cell office:value-type="float" office:value="101" table:formula="msoxl:=SUM('1112-04-01(1501)'!F11,'1112-04-01(1601)'!F11)" table:style-name="ce50">
            <text:p>101</text:p>
          </table:table-cell>
          <table:table-cell office:value-type="float" office:value="408638.44" table:formula="msoxl:=SUM('1112-04-01(1501)'!G11,'1112-04-01(1601)'!G11)" table:style-name="ce54">
            <text:p>408,638.44</text:p>
          </table:table-cell>
          <table:table-cell office:value-type="float" office:value="0" table:formula="msoxl:=SUM('1112-04-01(1501)'!H11,'1112-04-01(1601)'!H11)" table:style-name="ce56">
            <text:p><text:s text:c="8"/>－</text:p>
          </table:table-cell>
          <table:table-cell office:value-type="float" office:value="0" table:formula="msoxl:=SUM('1112-04-01(1501)'!I11,'1112-04-01(16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59">
            <text:p><text:s text:c="12"/>－</text:p>
          </table:table-cell>
          <table:table-cell office:value-type="float" office:value="0" table:formula="msoxl:=SUM('1112-04-01(1501)'!O11,'1112-04-01(1601)'!O11)" table:style-name="ce56">
            <text:p><text:s text:c="8"/>－</text:p>
          </table:table-cell>
          <table:table-cell office:value-type="float" office:value="0" table:formula="msoxl:=SUM('1112-04-01(1501)'!P11,'1112-04-01(1601)'!P11)" table:style-name="ce63">
            <text:p><text:s text:c="16"/>－</text:p>
          </table:table-cell>
          <table:table-cell office:value-type="float" office:value="0" table:formula="msoxl:=SUM('1112-04-01(1501)'!Q11,'1112-04-01(1601)'!Q11)" table:style-name="ce67">
            <text:p><text:s text:c="5"/>－</text:p>
          </table:table-cell>
          <table:table-cell office:value-type="float" office:value="0" table:formula="msoxl:=SUM('1112-04-01(1501)'!R11,'1112-04-01(16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8" table:formula="msoxl:=SUM('1112-04-01(1501)'!E12,'1112-04-01(1601)'!E12)" table:style-name="ce47">
            <text:p>8</text:p>
          </table:table-cell>
          <table:table-cell office:value-type="float" office:value="9" table:formula="msoxl:=SUM('1112-04-01(1501)'!F12,'1112-04-01(1601)'!F12)" table:style-name="ce51">
            <text:p>9</text:p>
          </table:table-cell>
          <table:table-cell office:value-type="float" office:value="17593.03" table:formula="msoxl:=SUM('1112-04-01(1501)'!G12,'1112-04-01(1601)'!G12)" table:style-name="ce55">
            <text:p>17,593.03</text:p>
          </table:table-cell>
          <table:table-cell office:value-type="float" office:value="0" table:formula="msoxl:=SUM('1112-04-01(1501)'!H12,'1112-04-01(1601)'!H12)" table:style-name="ce52">
            <text:p><text:s text:c="8"/>－</text:p>
          </table:table-cell>
          <table:table-cell office:value-type="float" office:value="0" table:formula="msoxl:=SUM('1112-04-01(1501)'!I12,'1112-04-01(16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501)'!N12,'1112-04-01(1601)'!N12)" table:style-name="ce60">
            <text:p><text:s text:c="12"/>－</text:p>
          </table:table-cell>
          <table:table-cell office:value-type="float" office:value="0" table:formula="msoxl:=SUM('1112-04-01(1501)'!O12,'1112-04-01(1601)'!O12)" table:style-name="ce52">
            <text:p><text:s text:c="8"/>－</text:p>
          </table:table-cell>
          <table:table-cell office:value-type="float" office:value="0" table:formula="msoxl:=SUM('1112-04-01(1501)'!P12,'1112-04-01(1601)'!P12)" table:style-name="ce64">
            <text:p><text:s text:c="16"/>－</text:p>
          </table:table-cell>
          <table:table-cell office:value-type="float" office:value="0" table:formula="msoxl:=SUM('1112-04-01(1501)'!Q12,'1112-04-01(1601)'!Q12)" table:style-name="ce68">
            <text:p><text:s text:c="5"/>－</text:p>
          </table:table-cell>
          <table:table-cell office:value-type="float" office:value="0" table:formula="msoxl:=SUM('1112-04-01(1501)'!R12,'1112-04-01(16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SUM('1112-04-01(1501)'!E13,'1112-04-01(1601)'!E13)" table:style-name="ce48">
            <text:p><text:s text:c="8"/>－</text:p>
          </table:table-cell>
          <table:table-cell office:value-type="float" office:value="0" table:formula="msoxl:=SUM('1112-04-01(1501)'!F13,'1112-04-01(1601)'!F13)" table:style-name="ce52">
            <text:p><text:s text:c="8"/>－</text:p>
          </table:table-cell>
          <table:table-cell office:value-type="float" office:value="0" table:formula="msoxl:=SUM('1112-04-01(1501)'!G13,'1112-04-01(1601)'!G13)" table:style-name="ce29">
            <text:p><text:s text:c="14"/>－</text:p>
          </table:table-cell>
          <table:table-cell office:value-type="float" office:value="0" table:formula="msoxl:=SUM('1112-04-01(1501)'!H13,'1112-04-01(1601)'!H13)" table:style-name="ce52">
            <text:p><text:s text:c="8"/>－</text:p>
          </table:table-cell>
          <table:table-cell office:value-type="float" office:value="0" table:formula="msoxl:=SUM('1112-04-01(1501)'!I13,'1112-04-01(16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59">
            <text:p><text:s text:c="12"/>－</text:p>
          </table:table-cell>
          <table:table-cell office:value-type="float" office:value="0" table:formula="msoxl:=SUM('1112-04-01(1501)'!O13,'1112-04-01(1601)'!O13)" table:style-name="ce56">
            <text:p><text:s text:c="8"/>－</text:p>
          </table:table-cell>
          <table:table-cell office:value-type="float" office:value="0" table:formula="msoxl:=SUM('1112-04-01(1501)'!P13,'1112-04-01(1601)'!P13)" table:style-name="ce63">
            <text:p><text:s text:c="16"/>－</text:p>
          </table:table-cell>
          <table:table-cell office:value-type="float" office:value="0" table:formula="msoxl:=SUM('1112-04-01(1501)'!Q13,'1112-04-01(1601)'!Q13)" table:style-name="ce68">
            <text:p><text:s text:c="5"/>－</text:p>
          </table:table-cell>
          <table:table-cell office:value-type="float" office:value="0" table:formula="msoxl:=SUM('1112-04-01(1501)'!R13,'1112-04-01(16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SUM('1112-04-01(1501)'!E14,'1112-04-01(1601)'!E14)" table:style-name="ce49">
            <text:p><text:s text:c="12"/>－</text:p>
          </table:table-cell>
          <table:table-cell office:value-type="float" office:value="0" table:formula="msoxl:=SUM('1112-04-01(1501)'!F14,'1112-04-01(1601)'!F14)" table:style-name="ce53">
            <text:p><text:s text:c="12"/>－</text:p>
          </table:table-cell>
          <table:table-cell office:value-type="float" office:value="0" table:formula="msoxl:=SUM('1112-04-01(1501)'!G14,'1112-04-01(1601)'!G14)" table:style-name="ce53">
            <text:p><text:s text:c="12"/>－</text:p>
          </table:table-cell>
          <table:table-cell office:value-type="float" office:value="0" table:formula="msoxl:=SUM('1112-04-01(1501)'!H14,'1112-04-01(1601)'!H14)" table:style-name="ce52">
            <text:p><text:s text:c="8"/>－</text:p>
          </table:table-cell>
          <table:table-cell office:value-type="float" office:value="0" table:formula="msoxl:=SUM('1112-04-01(1501)'!I14,'1112-04-01(16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60">
            <text:p><text:s text:c="12"/>－</text:p>
          </table:table-cell>
          <table:table-cell office:value-type="float" office:value="0" table:formula="msoxl:=SUM('1112-04-01(1501)'!O14,'1112-04-01(1601)'!O14)" table:style-name="ce52">
            <text:p><text:s text:c="8"/>－</text:p>
          </table:table-cell>
          <table:table-cell office:value-type="float" office:value="0" table:formula="msoxl:=SUM('1112-04-01(1501)'!P14,'1112-04-01(1601)'!P14)" table:style-name="ce64">
            <text:p><text:s text:c="16"/>－</text:p>
          </table:table-cell>
          <table:table-cell office:value-type="float" office:value="0" table:formula="msoxl:=SUM('1112-04-01(1501)'!Q14,'1112-04-01(1601)'!Q14)" table:style-name="ce68">
            <text:p><text:s text:c="5"/>－</text:p>
          </table:table-cell>
          <table:table-cell office:value-type="float" office:value="0" table:formula="msoxl:=SUM('1112-04-01(1501)'!R14,'1112-04-01(16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SUM('1112-04-01(1501)'!E15,'1112-04-01(1601)'!E15)" table:style-name="ce48">
            <text:p><text:s text:c="8"/>－</text:p>
          </table:table-cell>
          <table:table-cell office:value-type="float" office:value="0" table:formula="msoxl:=SUM('1112-04-01(1501)'!F15,'1112-04-01(1601)'!F15)" table:style-name="ce52">
            <text:p><text:s text:c="8"/>－</text:p>
          </table:table-cell>
          <table:table-cell office:value-type="float" office:value="0" table:formula="msoxl:=SUM('1112-04-01(1501)'!G15,'1112-04-01(1601)'!G15)" table:style-name="ce29">
            <text:p><text:s text:c="14"/>－</text:p>
          </table:table-cell>
          <table:table-cell office:value-type="float" office:value="0" table:formula="msoxl:=SUM('1112-04-01(1501)'!H15,'1112-04-01(1601)'!H15)" table:style-name="ce52">
            <text:p><text:s text:c="8"/>－</text:p>
          </table:table-cell>
          <table:table-cell office:value-type="float" office:value="0" table:formula="msoxl:=SUM('1112-04-01(1501)'!I15,'1112-04-01(16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59">
            <text:p><text:s text:c="12"/>－</text:p>
          </table:table-cell>
          <table:table-cell office:value-type="float" office:value="0" table:formula="msoxl:=SUM('1112-04-01(1501)'!O15,'1112-04-01(1601)'!O15)" table:style-name="ce56">
            <text:p><text:s text:c="8"/>－</text:p>
          </table:table-cell>
          <table:table-cell office:value-type="float" office:value="0" table:formula="msoxl:=SUM('1112-04-01(1501)'!P15,'1112-04-01(1601)'!P15)" table:style-name="ce63">
            <text:p><text:s text:c="16"/>－</text:p>
          </table:table-cell>
          <table:table-cell office:value-type="float" office:value="0" table:formula="msoxl:=SUM('1112-04-01(1501)'!Q15,'1112-04-01(1601)'!Q15)" table:style-name="ce68">
            <text:p><text:s text:c="5"/>－</text:p>
          </table:table-cell>
          <table:table-cell office:value-type="float" office:value="0" table:formula="msoxl:=SUM('1112-04-01(1501)'!R15,'1112-04-01(16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SUM('1112-04-01(1501)'!E16,'1112-04-01(1601)'!E16)" table:style-name="ce49">
            <text:p><text:s text:c="12"/>－</text:p>
          </table:table-cell>
          <table:table-cell office:value-type="float" office:value="0" table:formula="msoxl:=SUM('1112-04-01(1501)'!F16,'1112-04-01(1601)'!F16)" table:style-name="ce53">
            <text:p><text:s text:c="12"/>－</text:p>
          </table:table-cell>
          <table:table-cell office:value-type="float" office:value="0" table:formula="msoxl:=SUM('1112-04-01(1501)'!G16,'1112-04-01(1601)'!G16)" table:style-name="ce53">
            <text:p><text:s text:c="12"/>－</text:p>
          </table:table-cell>
          <table:table-cell office:value-type="float" office:value="0" table:formula="msoxl:=SUM('1112-04-01(1501)'!H16,'1112-04-01(1601)'!H16)" table:style-name="ce52">
            <text:p><text:s text:c="8"/>－</text:p>
          </table:table-cell>
          <table:table-cell office:value-type="float" office:value="0" table:formula="msoxl:=SUM('1112-04-01(1501)'!I16,'1112-04-01(16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60">
            <text:p><text:s text:c="12"/>－</text:p>
          </table:table-cell>
          <table:table-cell office:value-type="float" office:value="0" table:formula="msoxl:=SUM('1112-04-01(1501)'!O16,'1112-04-01(1601)'!O16)" table:style-name="ce52">
            <text:p><text:s text:c="8"/>－</text:p>
          </table:table-cell>
          <table:table-cell office:value-type="float" office:value="0" table:formula="msoxl:=SUM('1112-04-01(1501)'!P16,'1112-04-01(1601)'!P16)" table:style-name="ce64">
            <text:p><text:s text:c="16"/>－</text:p>
          </table:table-cell>
          <table:table-cell office:value-type="float" office:value="0" table:formula="msoxl:=SUM('1112-04-01(1501)'!Q16,'1112-04-01(1601)'!Q16)" table:style-name="ce68">
            <text:p><text:s text:c="5"/>－</text:p>
          </table:table-cell>
          <table:table-cell office:value-type="float" office:value="0" table:formula="msoxl:=SUM('1112-04-01(1501)'!R16,'1112-04-01(16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3" table:formula="msoxl:=SUM('1112-04-01(1501)'!E17,'1112-04-01(1601)'!E17)" table:style-name="ce47">
            <text:p>3</text:p>
          </table:table-cell>
          <table:table-cell office:value-type="float" office:value="7" table:formula="msoxl:=SUM('1112-04-01(1501)'!F17,'1112-04-01(1601)'!F17)" table:style-name="ce51">
            <text:p>7</text:p>
          </table:table-cell>
          <table:table-cell office:value-type="float" office:value="2280.23" table:formula="msoxl:=SUM('1112-04-01(1501)'!G17,'1112-04-01(1601)'!G17)" table:style-name="ce55">
            <text:p>2,280.23</text:p>
          </table:table-cell>
          <table:table-cell office:value-type="float" office:value="0" table:formula="msoxl:=SUM('1112-04-01(1501)'!H17,'1112-04-01(1601)'!H17)" table:style-name="ce52">
            <text:p><text:s text:c="8"/>－</text:p>
          </table:table-cell>
          <table:table-cell office:value-type="float" office:value="0" table:formula="msoxl:=SUM('1112-04-01(1501)'!I17,'1112-04-01(16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59">
            <text:p><text:s text:c="12"/>－</text:p>
          </table:table-cell>
          <table:table-cell office:value-type="float" office:value="0" table:formula="msoxl:=SUM('1112-04-01(1501)'!O17,'1112-04-01(1601)'!O17)" table:style-name="ce56">
            <text:p><text:s text:c="8"/>－</text:p>
          </table:table-cell>
          <table:table-cell office:value-type="float" office:value="0" table:formula="msoxl:=SUM('1112-04-01(1501)'!P17,'1112-04-01(1601)'!P17)" table:style-name="ce63">
            <text:p><text:s text:c="16"/>－</text:p>
          </table:table-cell>
          <table:table-cell office:value-type="float" office:value="0" table:formula="msoxl:=SUM('1112-04-01(1501)'!Q17,'1112-04-01(1601)'!Q17)" table:style-name="ce68">
            <text:p><text:s text:c="5"/>－</text:p>
          </table:table-cell>
          <table:table-cell office:value-type="float" office:value="0" table:formula="msoxl:=SUM('1112-04-01(1501)'!R17,'1112-04-01(16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9" table:formula="msoxl:=SUM('1112-04-01(1501)'!E18,'1112-04-01(1601)'!E18)" table:style-name="ce47">
            <text:p>9</text:p>
          </table:table-cell>
          <table:table-cell office:value-type="float" office:value="0" table:formula="msoxl:=SUM('1112-04-01(1501)'!F18,'1112-04-01(1601)'!F18)" table:style-name="ce52">
            <text:p><text:s text:c="8"/>－</text:p>
          </table:table-cell>
          <table:table-cell office:value-type="float" office:value="0" table:formula="msoxl:=SUM('1112-04-01(1501)'!G18,'1112-04-01(1601)'!G18)" table:style-name="ce29">
            <text:p><text:s text:c="14"/>－</text:p>
          </table:table-cell>
          <table:table-cell office:value-type="float" office:value="9" table:formula="msoxl:=SUM('1112-04-01(1501)'!H18,'1112-04-01(1601)'!H18)" table:style-name="ce51">
            <text:p>9</text:p>
          </table:table-cell>
          <table:table-cell office:value-type="float" office:value="1671.78" table:formula="msoxl:=SUM('1112-04-01(1501)'!I18,'1112-04-01(1601)'!I18)" table:style-name="ce58">
            <text:p>1,671.7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60">
            <text:p><text:s text:c="12"/>－</text:p>
          </table:table-cell>
          <table:table-cell office:value-type="float" office:value="0" table:formula="msoxl:=SUM('1112-04-01(1501)'!O18,'1112-04-01(1601)'!O18)" table:style-name="ce52">
            <text:p><text:s text:c="8"/>－</text:p>
          </table:table-cell>
          <table:table-cell office:value-type="float" office:value="0" table:formula="msoxl:=SUM('1112-04-01(1501)'!P18,'1112-04-01(1601)'!P18)" table:style-name="ce64">
            <text:p><text:s text:c="16"/>－</text:p>
          </table:table-cell>
          <table:table-cell office:value-type="float" office:value="0" table:formula="msoxl:=SUM('1112-04-01(1501)'!Q18,'1112-04-01(1601)'!Q18)" table:style-name="ce68">
            <text:p><text:s text:c="5"/>－</text:p>
          </table:table-cell>
          <table:table-cell office:value-type="float" office:value="0" table:formula="msoxl:=SUM('1112-04-01(1501)'!R18,'1112-04-01(16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1" table:formula="msoxl:=SUM('1112-04-01(1501)'!E19,'1112-04-01(1601)'!E19)" table:style-name="ce47">
            <text:p>1</text:p>
          </table:table-cell>
          <table:table-cell office:value-type="float" office:value="0" table:formula="msoxl:=SUM('1112-04-01(1501)'!F19,'1112-04-01(1601)'!F19)" table:style-name="ce52">
            <text:p><text:s text:c="8"/>－</text:p>
          </table:table-cell>
          <table:table-cell office:value-type="float" office:value="0" table:formula="msoxl:=SUM('1112-04-01(1501)'!G19,'1112-04-01(1601)'!G19)" table:style-name="ce29">
            <text:p><text:s text:c="14"/>－</text:p>
          </table:table-cell>
          <table:table-cell office:value-type="float" office:value="1" table:formula="msoxl:=SUM('1112-04-01(1501)'!H19,'1112-04-01(1601)'!H19)" table:style-name="ce51">
            <text:p>1</text:p>
          </table:table-cell>
          <table:table-cell office:value-type="float" office:value="4121.47" table:formula="msoxl:=SUM('1112-04-01(1501)'!I19,'1112-04-01(1601)'!I19)" table:style-name="ce58">
            <text:p>4,121.47</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59">
            <text:p><text:s text:c="12"/>－</text:p>
          </table:table-cell>
          <table:table-cell office:value-type="float" office:value="0" table:formula="msoxl:=SUM('1112-04-01(1501)'!O19,'1112-04-01(1601)'!O19)" table:style-name="ce56">
            <text:p><text:s text:c="8"/>－</text:p>
          </table:table-cell>
          <table:table-cell office:value-type="float" office:value="0" table:formula="msoxl:=SUM('1112-04-01(1501)'!P19,'1112-04-01(1601)'!P19)" table:style-name="ce63">
            <text:p><text:s text:c="16"/>－</text:p>
          </table:table-cell>
          <table:table-cell office:value-type="float" office:value="0" table:formula="msoxl:=SUM('1112-04-01(1501)'!Q19,'1112-04-01(1601)'!Q19)" table:style-name="ce68">
            <text:p><text:s text:c="5"/>－</text:p>
          </table:table-cell>
          <table:table-cell office:value-type="float" office:value="0" table:formula="msoxl:=SUM('1112-04-01(1501)'!R19,'1112-04-01(16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4" table:formula="msoxl:=SUM('1112-04-01(1501)'!E20,'1112-04-01(1601)'!E20)" table:style-name="ce47">
            <text:p>4</text:p>
          </table:table-cell>
          <table:table-cell office:value-type="float" office:value="0" table:formula="msoxl:=SUM('1112-04-01(1501)'!F20,'1112-04-01(1601)'!F20)" table:style-name="ce52">
            <text:p><text:s text:c="8"/>－</text:p>
          </table:table-cell>
          <table:table-cell office:value-type="float" office:value="0" table:formula="msoxl:=SUM('1112-04-01(1501)'!G20,'1112-04-01(1601)'!G20)" table:style-name="ce29">
            <text:p><text:s text:c="14"/>－</text:p>
          </table:table-cell>
          <table:table-cell office:value-type="float" office:value="4" table:formula="msoxl:=SUM('1112-04-01(1501)'!H20,'1112-04-01(1601)'!H20)" table:style-name="ce51">
            <text:p>4</text:p>
          </table:table-cell>
          <table:table-cell office:value-type="float" office:value="395.34" table:formula="msoxl:=SUM('1112-04-01(1501)'!I20,'1112-04-01(1601)'!I20)" table:style-name="ce58">
            <text:p>395.3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60">
            <text:p><text:s text:c="12"/>－</text:p>
          </table:table-cell>
          <table:table-cell office:value-type="float" office:value="0" table:formula="msoxl:=SUM('1112-04-01(1501)'!O20,'1112-04-01(1601)'!O20)" table:style-name="ce52">
            <text:p><text:s text:c="8"/>－</text:p>
          </table:table-cell>
          <table:table-cell office:value-type="float" office:value="0" table:formula="msoxl:=SUM('1112-04-01(1501)'!P20,'1112-04-01(1601)'!P20)" table:style-name="ce64">
            <text:p><text:s text:c="16"/>－</text:p>
          </table:table-cell>
          <table:table-cell office:value-type="float" office:value="0" table:formula="msoxl:=SUM('1112-04-01(1501)'!Q20,'1112-04-01(1601)'!Q20)" table:style-name="ce68">
            <text:p><text:s text:c="5"/>－</text:p>
          </table:table-cell>
          <table:table-cell office:value-type="float" office:value="0" table:formula="msoxl:=SUM('1112-04-01(1501)'!R20,'1112-04-01(16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formula="msoxl:=SUM('1112-04-01(1501)'!E21,'1112-04-01(1601)'!E21)" table:style-name="ce49">
            <text:p><text:s text:c="12"/>－</text:p>
          </table:table-cell>
          <table:table-cell office:value-type="float" office:value="0" table:formula="msoxl:=SUM('1112-04-01(1501)'!F21,'1112-04-01(1601)'!F21)" table:style-name="ce53">
            <text:p><text:s text:c="12"/>－</text:p>
          </table:table-cell>
          <table:table-cell office:value-type="float" office:value="0" table:formula="msoxl:=SUM('1112-04-01(1501)'!G21,'1112-04-01(1601)'!G21)" table:style-name="ce53">
            <text:p><text:s text:c="12"/>－</text:p>
          </table:table-cell>
          <table:table-cell office:value-type="float" office:value="0" table:formula="msoxl:=SUM('1112-04-01(1501)'!H21,'1112-04-01(1601)'!H21)" table:style-name="ce52">
            <text:p><text:s text:c="8"/>－</text:p>
          </table:table-cell>
          <table:table-cell office:value-type="float" office:value="0" table:formula="msoxl:=SUM('1112-04-01(1501)'!I21,'1112-04-01(16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59">
            <text:p><text:s text:c="12"/>－</text:p>
          </table:table-cell>
          <table:table-cell office:value-type="float" office:value="0" table:formula="msoxl:=SUM('1112-04-01(1501)'!O21,'1112-04-01(1601)'!O21)" table:style-name="ce56">
            <text:p><text:s text:c="8"/>－</text:p>
          </table:table-cell>
          <table:table-cell office:value-type="float" office:value="0" table:formula="msoxl:=SUM('1112-04-01(1501)'!P21,'1112-04-01(1601)'!P21)" table:style-name="ce63">
            <text:p><text:s text:c="16"/>－</text:p>
          </table:table-cell>
          <table:table-cell office:value-type="float" office:value="0" table:formula="msoxl:=SUM('1112-04-01(1501)'!Q21,'1112-04-01(1601)'!Q21)" table:style-name="ce68">
            <text:p><text:s text:c="5"/>－</text:p>
          </table:table-cell>
          <table:table-cell office:value-type="float" office:value="0" table:formula="msoxl:=SUM('1112-04-01(1501)'!R21,'1112-04-01(16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22" table:formula="msoxl:=SUM('1112-04-01(1501)'!E22,'1112-04-01(1601)'!E22)" table:style-name="ce47">
            <text:p>22</text:p>
          </table:table-cell>
          <table:table-cell office:value-type="float" office:value="4" table:formula="msoxl:=SUM('1112-04-01(1501)'!F22,'1112-04-01(1601)'!F22)" table:style-name="ce51">
            <text:p>4</text:p>
          </table:table-cell>
          <table:table-cell office:value-type="float" office:value="6001" table:formula="msoxl:=SUM('1112-04-01(1501)'!G22,'1112-04-01(1601)'!G22)" table:style-name="ce55">
            <text:p>6,001.00</text:p>
          </table:table-cell>
          <table:table-cell office:value-type="float" office:value="42" table:formula="msoxl:=SUM('1112-04-01(1501)'!H22,'1112-04-01(1601)'!H22)" table:style-name="ce51">
            <text:p>42</text:p>
          </table:table-cell>
          <table:table-cell office:value-type="float" office:value="6453.87" table:formula="msoxl:=SUM('1112-04-01(1501)'!I22,'1112-04-01(1601)'!I22)" table:style-name="ce58">
            <text:p>6,453.8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60">
            <text:p><text:s text:c="12"/>－</text:p>
          </table:table-cell>
          <table:table-cell office:value-type="float" office:value="0" table:formula="msoxl:=SUM('1112-04-01(1501)'!O22,'1112-04-01(1601)'!O22)" table:style-name="ce52">
            <text:p><text:s text:c="8"/>－</text:p>
          </table:table-cell>
          <table:table-cell office:value-type="float" office:value="0" table:formula="msoxl:=SUM('1112-04-01(1501)'!P22,'1112-04-01(1601)'!P22)" table:style-name="ce64">
            <text:p><text:s text:c="16"/>－</text:p>
          </table:table-cell>
          <table:table-cell office:value-type="float" office:value="0" table:formula="msoxl:=SUM('1112-04-01(1501)'!Q22,'1112-04-01(1601)'!Q22)" table:style-name="ce68">
            <text:p><text:s text:c="5"/>－</text:p>
          </table:table-cell>
          <table:table-cell office:value-type="float" office:value="0" table:formula="msoxl:=SUM('1112-04-01(1501)'!R22,'1112-04-01(16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20" table:formula="msoxl:=SUM('1112-04-01(1501)'!E23,'1112-04-01(1601)'!E23)" table:style-name="ce47">
            <text:p>20</text:p>
          </table:table-cell>
          <table:table-cell office:value-type="float" office:value="1" table:formula="msoxl:=SUM('1112-04-01(1501)'!F23,'1112-04-01(1601)'!F23)" table:style-name="ce51">
            <text:p>1</text:p>
          </table:table-cell>
          <table:table-cell office:value-type="float" office:value="2" table:formula="msoxl:=SUM('1112-04-01(1501)'!G23,'1112-04-01(1601)'!G23)" table:style-name="ce55">
            <text:p>2.00</text:p>
          </table:table-cell>
          <table:table-cell office:value-type="float" office:value="54" table:formula="msoxl:=SUM('1112-04-01(1501)'!H23,'1112-04-01(1601)'!H23)" table:style-name="ce51">
            <text:p>54</text:p>
          </table:table-cell>
          <table:table-cell office:value-type="float" office:value="24862.400000000001" table:formula="msoxl:=SUM('1112-04-01(1501)'!I23,'1112-04-01(1601)'!I23)" table:style-name="ce58">
            <text:p>24,862.4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59">
            <text:p><text:s text:c="12"/>－</text:p>
          </table:table-cell>
          <table:table-cell office:value-type="float" office:value="0" table:formula="msoxl:=SUM('1112-04-01(1501)'!O23,'1112-04-01(1601)'!O23)" table:style-name="ce56">
            <text:p><text:s text:c="8"/>－</text:p>
          </table:table-cell>
          <table:table-cell office:value-type="float" office:value="0" table:formula="msoxl:=SUM('1112-04-01(1501)'!P23,'1112-04-01(1601)'!P23)" table:style-name="ce63">
            <text:p><text:s text:c="16"/>－</text:p>
          </table:table-cell>
          <table:table-cell office:value-type="float" office:value="0" table:formula="msoxl:=SUM('1112-04-01(1501)'!Q23,'1112-04-01(1601)'!Q23)" table:style-name="ce68">
            <text:p><text:s text:c="5"/>－</text:p>
          </table:table-cell>
          <table:table-cell office:value-type="float" office:value="0" table:formula="msoxl:=SUM('1112-04-01(1501)'!R23,'1112-04-01(16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43" table:formula="msoxl:=SUM('1112-04-01(1501)'!E24,'1112-04-01(1601)'!E24)" table:style-name="ce47">
            <text:p>443</text:p>
          </table:table-cell>
          <table:table-cell office:value-type="float" office:value="708" table:formula="msoxl:=SUM('1112-04-01(1501)'!F24,'1112-04-01(1601)'!F24)" table:style-name="ce51">
            <text:p>708</text:p>
          </table:table-cell>
          <table:table-cell office:value-type="float" office:value="183839.41999999998" table:formula="msoxl:=SUM('1112-04-01(1501)'!G24,'1112-04-01(1601)'!G24)" table:style-name="ce55">
            <text:p>183,839.42</text:p>
          </table:table-cell>
          <table:table-cell office:value-type="float" office:value="277" table:formula="msoxl:=SUM('1112-04-01(1501)'!H24,'1112-04-01(1601)'!H24)" table:style-name="ce51">
            <text:p>277</text:p>
          </table:table-cell>
          <table:table-cell office:value-type="float" office:value="39382.78" table:formula="msoxl:=SUM('1112-04-01(1501)'!I24,'1112-04-01(1601)'!I24)" table:style-name="ce58">
            <text:p>39,382.78</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60">
            <text:p><text:s text:c="12"/>－</text:p>
          </table:table-cell>
          <table:table-cell office:value-type="float" office:value="0" table:formula="msoxl:=SUM('1112-04-01(1501)'!O24,'1112-04-01(1601)'!O24)" table:style-name="ce52">
            <text:p><text:s text:c="8"/>－</text:p>
          </table:table-cell>
          <table:table-cell office:value-type="float" office:value="0" table:formula="msoxl:=SUM('1112-04-01(1501)'!P24,'1112-04-01(1601)'!P24)" table:style-name="ce64">
            <text:p><text:s text:c="16"/>－</text:p>
          </table:table-cell>
          <table:table-cell office:value-type="float" office:value="0" table:formula="msoxl:=SUM('1112-04-01(1501)'!Q24,'1112-04-01(1601)'!Q24)" table:style-name="ce68">
            <text:p><text:s text:c="5"/>－</text:p>
          </table:table-cell>
          <table:table-cell office:value-type="float" office:value="0" table:formula="msoxl:=SUM('1112-04-01(1501)'!R24,'1112-04-01(16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formula="msoxl:=SUM('1112-04-01(1501)'!E25,'1112-04-01(1601)'!E25)" table:style-name="ce47">
            <text:p>9</text:p>
          </table:table-cell>
          <table:table-cell office:value-type="float" office:value="22" table:formula="msoxl:=SUM('1112-04-01(1501)'!F25,'1112-04-01(1601)'!F25)" table:style-name="ce51">
            <text:p>22</text:p>
          </table:table-cell>
          <table:table-cell office:value-type="float" office:value="3397.11" table:formula="msoxl:=SUM('1112-04-01(1501)'!G25,'1112-04-01(1601)'!G25)" table:style-name="ce55">
            <text:p>3,397.11</text:p>
          </table:table-cell>
          <table:table-cell office:value-type="float" office:value="3" table:formula="msoxl:=SUM('1112-04-01(1501)'!H25,'1112-04-01(1601)'!H25)" table:style-name="ce51">
            <text:p>3</text:p>
          </table:table-cell>
          <table:table-cell office:value-type="float" office:value="313.47000000000003" table:formula="msoxl:=SUM('1112-04-01(1501)'!I25,'1112-04-01(1601)'!I25)" table:style-name="ce58">
            <text:p>313.47</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59">
            <text:p><text:s text:c="12"/>－</text:p>
          </table:table-cell>
          <table:table-cell office:value-type="float" office:value="0" table:formula="msoxl:=SUM('1112-04-01(1501)'!O25,'1112-04-01(1601)'!O25)" table:style-name="ce56">
            <text:p><text:s text:c="8"/>－</text:p>
          </table:table-cell>
          <table:table-cell office:value-type="float" office:value="0" table:formula="msoxl:=SUM('1112-04-01(1501)'!P25,'1112-04-01(1601)'!P25)" table:style-name="ce63">
            <text:p><text:s text:c="16"/>－</text:p>
          </table:table-cell>
          <table:table-cell office:value-type="float" office:value="0" table:formula="msoxl:=SUM('1112-04-01(1501)'!Q25,'1112-04-01(1601)'!Q25)" table:style-name="ce68">
            <text:p><text:s text:c="5"/>－</text:p>
          </table:table-cell>
          <table:table-cell office:value-type="float" office:value="0" table:formula="msoxl:=SUM('1112-04-01(1501)'!R25,'1112-04-01(16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1" table:formula="msoxl:=SUM('1112-04-01(1501)'!E26,'1112-04-01(1601)'!E26)" table:style-name="ce47">
            <text:p>71</text:p>
          </table:table-cell>
          <table:table-cell office:value-type="float" office:value="482" table:formula="msoxl:=SUM('1112-04-01(1501)'!F26,'1112-04-01(1601)'!F26)" table:style-name="ce51">
            <text:p>482</text:p>
          </table:table-cell>
          <table:table-cell office:value-type="float" office:value="165526.72" table:formula="msoxl:=SUM('1112-04-01(1501)'!G26,'1112-04-01(1601)'!G26)" table:style-name="ce55">
            <text:p>165,526.72</text:p>
          </table:table-cell>
          <table:table-cell office:value-type="float" office:value="49" table:formula="msoxl:=SUM('1112-04-01(1501)'!H26,'1112-04-01(1601)'!H26)" table:style-name="ce51">
            <text:p>49</text:p>
          </table:table-cell>
          <table:table-cell office:value-type="float" office:value="8882.3799999999992" table:formula="msoxl:=SUM('1112-04-01(1501)'!I26,'1112-04-01(1601)'!I26)" table:style-name="ce58">
            <text:p>8,882.3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60">
            <text:p><text:s text:c="12"/>－</text:p>
          </table:table-cell>
          <table:table-cell office:value-type="float" office:value="0" table:formula="msoxl:=SUM('1112-04-01(1501)'!O26,'1112-04-01(1601)'!O26)" table:style-name="ce52">
            <text:p><text:s text:c="8"/>－</text:p>
          </table:table-cell>
          <table:table-cell office:value-type="float" office:value="0" table:formula="msoxl:=SUM('1112-04-01(1501)'!P26,'1112-04-01(1601)'!P26)" table:style-name="ce64">
            <text:p><text:s text:c="16"/>－</text:p>
          </table:table-cell>
          <table:table-cell office:value-type="float" office:value="0" table:formula="msoxl:=SUM('1112-04-01(1501)'!Q26,'1112-04-01(1601)'!Q26)" table:style-name="ce68">
            <text:p><text:s text:c="5"/>－</text:p>
          </table:table-cell>
          <table:table-cell office:value-type="float" office:value="0" table:formula="msoxl:=SUM('1112-04-01(1501)'!R26,'1112-04-01(16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71" table:formula="msoxl:=SUM('1112-04-01(1501)'!E27,'1112-04-01(1601)'!E27)" table:style-name="ce47">
            <text:p>71</text:p>
          </table:table-cell>
          <table:table-cell office:value-type="float" office:value="205" table:formula="msoxl:=SUM('1112-04-01(1501)'!F27,'1112-04-01(1601)'!F27)" table:style-name="ce51">
            <text:p>205</text:p>
          </table:table-cell>
          <table:table-cell office:value-type="float" office:value="190668.81" table:formula="msoxl:=SUM('1112-04-01(1501)'!G27,'1112-04-01(1601)'!G27)" table:style-name="ce55">
            <text:p>190,668.81</text:p>
          </table:table-cell>
          <table:table-cell office:value-type="float" office:value="25" table:formula="msoxl:=SUM('1112-04-01(1501)'!H27,'1112-04-01(1601)'!H27)" table:style-name="ce51">
            <text:p>25</text:p>
          </table:table-cell>
          <table:table-cell office:value-type="float" office:value="5950.9400000000005" table:formula="msoxl:=SUM('1112-04-01(1501)'!I27,'1112-04-01(1601)'!I27)" table:style-name="ce58">
            <text:p>5,950.9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59">
            <text:p><text:s text:c="12"/>－</text:p>
          </table:table-cell>
          <table:table-cell office:value-type="float" office:value="0" table:formula="msoxl:=SUM('1112-04-01(1501)'!O27,'1112-04-01(1601)'!O27)" table:style-name="ce56">
            <text:p><text:s text:c="8"/>－</text:p>
          </table:table-cell>
          <table:table-cell office:value-type="float" office:value="0" table:formula="msoxl:=SUM('1112-04-01(1501)'!P27,'1112-04-01(1601)'!P27)" table:style-name="ce63">
            <text:p><text:s text:c="16"/>－</text:p>
          </table:table-cell>
          <table:table-cell office:value-type="float" office:value="0" table:formula="msoxl:=SUM('1112-04-01(1501)'!Q27,'1112-04-01(1601)'!Q27)" table:style-name="ce68">
            <text:p><text:s text:c="5"/>－</text:p>
          </table:table-cell>
          <table:table-cell office:value-type="float" office:value="0" table:formula="msoxl:=SUM('1112-04-01(1501)'!R27,'1112-04-01(16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2" table:formula="msoxl:=SUM('1112-04-01(1501)'!E28,'1112-04-01(1601)'!E28)" table:style-name="ce47">
            <text:p>22</text:p>
          </table:table-cell>
          <table:table-cell office:value-type="float" office:value="30" table:formula="msoxl:=SUM('1112-04-01(1501)'!F28,'1112-04-01(1601)'!F28)" table:style-name="ce51">
            <text:p>30</text:p>
          </table:table-cell>
          <table:table-cell office:value-type="float" office:value="9741.5600000000013" table:formula="msoxl:=SUM('1112-04-01(1501)'!G28,'1112-04-01(1601)'!G28)" table:style-name="ce55">
            <text:p>9,741.56</text:p>
          </table:table-cell>
          <table:table-cell office:value-type="float" office:value="20" table:formula="msoxl:=SUM('1112-04-01(1501)'!H28,'1112-04-01(1601)'!H28)" table:style-name="ce51">
            <text:p>20</text:p>
          </table:table-cell>
          <table:table-cell office:value-type="float" office:value="1399.3200000000002" table:formula="msoxl:=SUM('1112-04-01(1501)'!I28,'1112-04-01(1601)'!I28)" table:style-name="ce58">
            <text:p>1,399.32</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3" table:formula="msoxl:=SUM('1112-04-01(1501)'!N28,'1112-04-01(1601)'!N28)" table:style-name="ce60">
            <text:p>3</text:p>
          </table:table-cell>
          <table:table-cell office:value-type="float" office:value="3" table:formula="msoxl:=SUM('1112-04-01(1501)'!O28,'1112-04-01(1601)'!O28)" table:style-name="ce52">
            <text:p>3</text:p>
          </table:table-cell>
          <table:table-cell office:value-type="float" office:value="2372.09" table:formula="msoxl:=SUM('1112-04-01(1501)'!P28,'1112-04-01(1601)'!P28)" table:style-name="ce64">
            <text:p>2,372.09</text:p>
          </table:table-cell>
          <table:table-cell office:value-type="float" office:value="0" table:formula="msoxl:=SUM('1112-04-01(1501)'!Q28,'1112-04-01(1601)'!Q28)" table:style-name="ce68">
            <text:p><text:s text:c="5"/>－</text:p>
          </table:table-cell>
          <table:table-cell office:value-type="float" office:value="0" table:formula="msoxl:=SUM('1112-04-01(1501)'!R28,'1112-04-01(16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7" table:formula="msoxl:=SUM('1112-04-01(1501)'!E29,'1112-04-01(1601)'!E29)" table:style-name="ce47">
            <text:p>7</text:p>
          </table:table-cell>
          <table:table-cell office:value-type="float" office:value="23" table:formula="msoxl:=SUM('1112-04-01(1501)'!F29,'1112-04-01(1601)'!F29)" table:style-name="ce51">
            <text:p>23</text:p>
          </table:table-cell>
          <table:table-cell office:value-type="float" office:value="15172.119999999999" table:formula="msoxl:=SUM('1112-04-01(1501)'!G29,'1112-04-01(1601)'!G29)" table:style-name="ce55">
            <text:p>15,172.12</text:p>
          </table:table-cell>
          <table:table-cell office:value-type="float" office:value="2" table:formula="msoxl:=SUM('1112-04-01(1501)'!H29,'1112-04-01(1601)'!H29)" table:style-name="ce51">
            <text:p>2</text:p>
          </table:table-cell>
          <table:table-cell office:value-type="float" office:value="89.46" table:formula="msoxl:=SUM('1112-04-01(1501)'!I29,'1112-04-01(1601)'!I29)" table:style-name="ce58">
            <text:p>89.46</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SUM('1112-04-01(1501)'!N29,'1112-04-01(1601)'!N29)" table:style-name="ce59">
            <text:p><text:s text:c="12"/>－</text:p>
          </table:table-cell>
          <table:table-cell office:value-type="float" office:value="0" table:formula="msoxl:=SUM('1112-04-01(1501)'!O29,'1112-04-01(1601)'!O29)" table:style-name="ce56">
            <text:p><text:s text:c="8"/>－</text:p>
          </table:table-cell>
          <table:table-cell office:value-type="float" office:value="0" table:formula="msoxl:=SUM('1112-04-01(1501)'!P29,'1112-04-01(1601)'!P29)" table:style-name="ce63">
            <text:p><text:s text:c="16"/>－</text:p>
          </table:table-cell>
          <table:table-cell office:value-type="float" office:value="0" table:formula="msoxl:=SUM('1112-04-01(1501)'!Q29,'1112-04-01(1601)'!Q29)" table:style-name="ce68">
            <text:p><text:s text:c="5"/>－</text:p>
          </table:table-cell>
          <table:table-cell office:value-type="float" office:value="0" table:formula="msoxl:=SUM('1112-04-01(1501)'!R29,'1112-04-01(16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8" table:formula="msoxl:=SUM('1112-04-01(1501)'!E30,'1112-04-01(1601)'!E30)" table:style-name="ce47">
            <text:p>8</text:p>
          </table:table-cell>
          <table:table-cell office:value-type="float" office:value="30" table:formula="msoxl:=SUM('1112-04-01(1501)'!F30,'1112-04-01(1601)'!F30)" table:style-name="ce51">
            <text:p>30</text:p>
          </table:table-cell>
          <table:table-cell office:value-type="float" office:value="27127.95" table:formula="msoxl:=SUM('1112-04-01(1501)'!G30,'1112-04-01(1601)'!G30)" table:style-name="ce55">
            <text:p>27,127.95</text:p>
          </table:table-cell>
          <table:table-cell office:value-type="float" office:value="0" table:formula="msoxl:=SUM('1112-04-01(1501)'!H30,'1112-04-01(1601)'!H30)" table:style-name="ce52">
            <text:p><text:s text:c="8"/>－</text:p>
          </table:table-cell>
          <table:table-cell office:value-type="float" office:value="0" table:formula="msoxl:=SUM('1112-04-01(1501)'!I30,'1112-04-01(16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60">
            <text:p><text:s text:c="12"/>－</text:p>
          </table:table-cell>
          <table:table-cell office:value-type="float" office:value="0" table:formula="msoxl:=SUM('1112-04-01(1501)'!O30,'1112-04-01(1601)'!O30)" table:style-name="ce52">
            <text:p><text:s text:c="8"/>－</text:p>
          </table:table-cell>
          <table:table-cell office:value-type="float" office:value="0" table:formula="msoxl:=SUM('1112-04-01(1501)'!P30,'1112-04-01(1601)'!P30)" table:style-name="ce64">
            <text:p><text:s text:c="16"/>－</text:p>
          </table:table-cell>
          <table:table-cell office:value-type="float" office:value="0" table:formula="msoxl:=SUM('1112-04-01(1501)'!Q30,'1112-04-01(1601)'!Q30)" table:style-name="ce68">
            <text:p><text:s text:c="5"/>－</text:p>
          </table:table-cell>
          <table:table-cell office:value-type="float" office:value="0" table:formula="msoxl:=SUM('1112-04-01(1501)'!R30,'1112-04-01(16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SUM('1112-04-01(1501)'!E31,'1112-04-01(1601)'!E31)" table:style-name="ce47">
            <text:p>1</text:p>
          </table:table-cell>
          <table:table-cell office:value-type="float" office:value="3" table:formula="msoxl:=SUM('1112-04-01(1501)'!F31,'1112-04-01(1601)'!F31)" table:style-name="ce51">
            <text:p>3</text:p>
          </table:table-cell>
          <table:table-cell office:value-type="float" office:value="22.07" table:formula="msoxl:=SUM('1112-04-01(1501)'!G31,'1112-04-01(1601)'!G31)" table:style-name="ce55">
            <text:p>22.07</text:p>
          </table:table-cell>
          <table:table-cell office:value-type="float" office:value="0" table:formula="msoxl:=SUM('1112-04-01(1501)'!H31,'1112-04-01(1601)'!H31)" table:style-name="ce52">
            <text:p><text:s text:c="8"/>－</text:p>
          </table:table-cell>
          <table:table-cell office:value-type="float" office:value="0" table:formula="msoxl:=SUM('1112-04-01(1501)'!I31,'1112-04-01(16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22" table:formula="msoxl:=SUM('1112-04-01(1501)'!N31,'1112-04-01(1601)'!N31)" table:style-name="ce62">
            <text:p>22</text:p>
          </table:table-cell>
          <table:table-cell office:value-type="float" office:value="48" table:formula="msoxl:=SUM('1112-04-01(1501)'!O31,'1112-04-01(1601)'!O31)" table:style-name="ce50">
            <text:p>48</text:p>
          </table:table-cell>
          <table:table-cell office:value-type="float" office:value="2734.2999999999997" table:formula="msoxl:=SUM('1112-04-01(1501)'!P31,'1112-04-01(1601)'!P31)" table:style-name="ce66">
            <text:p>2,734.30</text:p>
          </table:table-cell>
          <table:table-cell office:value-type="float" office:value="17" table:formula="msoxl:=SUM('1112-04-01(1501)'!Q31,'1112-04-01(1601)'!Q31)" table:style-name="ce69">
            <text:p>17</text:p>
          </table:table-cell>
          <table:table-cell office:value-type="float" office:value="1402.42" table:formula="msoxl:=SUM('1112-04-01(1501)'!R31,'1112-04-01(1601)'!R31)" table:style-name="ce72">
            <text:p>1,402.4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5" table:formula="msoxl:=SUM('1112-04-01(1501)'!E32,'1112-04-01(1601)'!E32)" table:style-name="ce47">
            <text:p>25</text:p>
          </table:table-cell>
          <table:table-cell office:value-type="float" office:value="73" table:formula="msoxl:=SUM('1112-04-01(1501)'!F32,'1112-04-01(1601)'!F32)" table:style-name="ce51">
            <text:p>73</text:p>
          </table:table-cell>
          <table:table-cell office:value-type="float" office:value="34320.800000000003" table:formula="msoxl:=SUM('1112-04-01(1501)'!G32,'1112-04-01(1601)'!G32)" table:style-name="ce55">
            <text:p>34,320.80</text:p>
          </table:table-cell>
          <table:table-cell office:value-type="float" office:value="60" table:formula="msoxl:=SUM('1112-04-01(1501)'!H32,'1112-04-01(1601)'!H32)" table:style-name="ce51">
            <text:p>60</text:p>
          </table:table-cell>
          <table:table-cell office:value-type="float" office:value="4510.01" table:formula="msoxl:=SUM('1112-04-01(1501)'!I32,'1112-04-01(1601)'!I32)" table:style-name="ce58">
            <text:p>4,510.01</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3" table:formula="msoxl:=SUM('1112-04-01(1501)'!N32,'1112-04-01(1601)'!N32)" table:style-name="ce60">
            <text:p>3</text:p>
          </table:table-cell>
          <table:table-cell office:value-type="float" office:value="42" table:formula="msoxl:=SUM('1112-04-01(1501)'!O32,'1112-04-01(1601)'!O32)" table:style-name="ce52">
            <text:p>42</text:p>
          </table:table-cell>
          <table:table-cell office:value-type="float" office:value="2992.17" table:formula="msoxl:=SUM('1112-04-01(1501)'!P32,'1112-04-01(1601)'!P32)" table:style-name="ce64">
            <text:p>2,992.17</text:p>
          </table:table-cell>
          <table:table-cell office:value-type="float" office:value="0" table:formula="msoxl:=SUM('1112-04-01(1501)'!Q32,'1112-04-01(1601)'!Q32)" table:style-name="ce68">
            <text:p><text:s text:c="5"/>－</text:p>
          </table:table-cell>
          <table:table-cell office:value-type="float" office:value="0" table:formula="msoxl:=SUM('1112-04-01(1501)'!R32,'1112-04-01(16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9" table:formula="msoxl:=SUM('1112-04-01(1501)'!E33,'1112-04-01(1601)'!E33)" table:style-name="ce47">
            <text:p>9</text:p>
          </table:table-cell>
          <table:table-cell office:value-type="float" office:value="97" table:formula="msoxl:=SUM('1112-04-01(1501)'!F33,'1112-04-01(1601)'!F33)" table:style-name="ce51">
            <text:p>97</text:p>
          </table:table-cell>
          <table:table-cell office:value-type="float" office:value="139231.22" table:formula="msoxl:=SUM('1112-04-01(1501)'!G33,'1112-04-01(1601)'!G33)" table:style-name="ce55">
            <text:p>139,231.22</text:p>
          </table:table-cell>
          <table:table-cell office:value-type="float" office:value="3" table:formula="msoxl:=SUM('1112-04-01(1501)'!H33,'1112-04-01(1601)'!H33)" table:style-name="ce51">
            <text:p>3</text:p>
          </table:table-cell>
          <table:table-cell office:value-type="float" office:value="1879.97" table:formula="msoxl:=SUM('1112-04-01(1501)'!I33,'1112-04-01(1601)'!I33)" table:style-name="ce58">
            <text:p>1,879.97</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25" table:formula="msoxl:=SUM('1112-04-01(1501)'!N33,'1112-04-01(1601)'!N33)" table:style-name="ce62">
            <text:p>25</text:p>
          </table:table-cell>
          <table:table-cell office:value-type="float" office:value="51" table:formula="msoxl:=SUM('1112-04-01(1501)'!O33,'1112-04-01(1601)'!O33)" table:style-name="ce50">
            <text:p>51</text:p>
          </table:table-cell>
          <table:table-cell office:value-type="float" office:value="49653.34" table:formula="msoxl:=SUM('1112-04-01(1501)'!P33,'1112-04-01(1601)'!P33)" table:style-name="ce66">
            <text:p>49,653.34</text:p>
          </table:table-cell>
          <table:table-cell office:value-type="float" office:value="21" table:formula="msoxl:=SUM('1112-04-01(1501)'!Q33,'1112-04-01(1601)'!Q33)" table:style-name="ce69">
            <text:p>21</text:p>
          </table:table-cell>
          <table:table-cell office:value-type="float" office:value="4347.51" table:formula="msoxl:=SUM('1112-04-01(1501)'!R33,'1112-04-01(1601)'!R33)" table:style-name="ce72">
            <text:p>4,347.5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SUM('1112-04-01(1501)'!E34,'1112-04-01(1601)'!E34)" table:style-name="ce47">
            <text:p>2</text:p>
          </table:table-cell>
          <table:table-cell office:value-type="float" office:value="1" table:formula="msoxl:=SUM('1112-04-01(1501)'!F34,'1112-04-01(1601)'!F34)" table:style-name="ce51">
            <text:p>1</text:p>
          </table:table-cell>
          <table:table-cell office:value-type="float" office:value="51.08" table:formula="msoxl:=SUM('1112-04-01(1501)'!G34,'1112-04-01(1601)'!G34)" table:style-name="ce55">
            <text:p>51.08</text:p>
          </table:table-cell>
          <table:table-cell office:value-type="float" office:value="1" table:formula="msoxl:=SUM('1112-04-01(1501)'!H34,'1112-04-01(1601)'!H34)" table:style-name="ce51">
            <text:p>1</text:p>
          </table:table-cell>
          <table:table-cell office:value-type="float" office:value="4121.47" table:formula="msoxl:=SUM('1112-04-01(1501)'!I34,'1112-04-01(1601)'!I34)" table:style-name="ce58">
            <text:p>4,121.47</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448" table:formula="msoxl:=SUM('1112-04-01(1501)'!N34,'1112-04-01(1601)'!N34)" table:style-name="ce61">
            <text:p>448</text:p>
          </table:table-cell>
          <table:table-cell office:value-type="float" office:value="1616" table:formula="msoxl:=SUM('1112-04-01(1501)'!O34,'1112-04-01(1601)'!O34)" table:style-name="ce51">
            <text:p>1,616</text:p>
          </table:table-cell>
          <table:table-cell office:value-type="float" office:value="304237.40000000002" table:formula="msoxl:=SUM('1112-04-01(1501)'!P34,'1112-04-01(1601)'!P34)" table:style-name="ce65">
            <text:p>304,237.40</text:p>
          </table:table-cell>
          <table:table-cell office:value-type="float" office:value="447" table:formula="msoxl:=SUM('1112-04-01(1501)'!Q34,'1112-04-01(1601)'!Q34)" table:style-name="ce69">
            <text:p>447</text:p>
          </table:table-cell>
          <table:table-cell office:value-type="float" office:value="49423.14" table:formula="msoxl:=SUM('1112-04-01(1501)'!R34,'1112-04-01(1601)'!R34)" table:style-name="ce72">
            <text:p>49,423.14</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542" table:formula="msoxl:=SUM('1112-04-01(1501)'!E35,'1112-04-01(1601)'!E35)" table:style-name="ce47">
            <text:p>542</text:p>
          </table:table-cell>
          <table:table-cell office:value-type="float" office:value="855" table:formula="msoxl:=SUM('1112-04-01(1501)'!F35,'1112-04-01(1601)'!F35)" table:style-name="ce51">
            <text:p>855</text:p>
          </table:table-cell>
          <table:table-cell office:value-type="float" office:value="192620.85" table:formula="msoxl:=SUM('1112-04-01(1501)'!G35,'1112-04-01(1601)'!G35)" table:style-name="ce55">
            <text:p>192,620.85</text:p>
          </table:table-cell>
          <table:table-cell office:value-type="float" office:value="635" table:formula="msoxl:=SUM('1112-04-01(1501)'!H35,'1112-04-01(1601)'!H35)" table:style-name="ce51">
            <text:p>635</text:p>
          </table:table-cell>
          <table:table-cell office:value-type="float" office:value="94006.15" table:formula="msoxl:=SUM('1112-04-01(1501)'!I35,'1112-04-01(1601)'!I35)" table:style-name="ce58">
            <text:p>94,006.15</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6" table:formula="msoxl:=SUM('1112-04-01(1501)'!N35,'1112-04-01(1601)'!N35)" table:style-name="ce62">
            <text:p>16</text:p>
          </table:table-cell>
          <table:table-cell office:value-type="float" office:value="29" table:formula="msoxl:=SUM('1112-04-01(1501)'!O35,'1112-04-01(1601)'!O35)" table:style-name="ce50">
            <text:p>29</text:p>
          </table:table-cell>
          <table:table-cell office:value-type="float" office:value="6078.49" table:formula="msoxl:=SUM('1112-04-01(1501)'!P35,'1112-04-01(1601)'!P35)" table:style-name="ce66">
            <text:p>6,078.49</text:p>
          </table:table-cell>
          <table:table-cell office:value-type="float" office:value="14" table:formula="msoxl:=SUM('1112-04-01(1501)'!Q35,'1112-04-01(1601)'!Q35)" table:style-name="ce69">
            <text:p>14</text:p>
          </table:table-cell>
          <table:table-cell office:value-type="float" office:value="1738.39" table:formula="msoxl:=SUM('1112-04-01(1501)'!R35,'1112-04-01(1601)'!R35)" table:style-name="ce72">
            <text:p>1,738.3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1501)'!E36,'1112-04-01(1601)'!E36)" table:style-name="ce47">
            <text:p>2</text:p>
          </table:table-cell>
          <table:table-cell office:value-type="float" office:value="3" table:formula="msoxl:=SUM('1112-04-01(1501)'!F36,'1112-04-01(1601)'!F36)" table:style-name="ce51">
            <text:p>3</text:p>
          </table:table-cell>
          <table:table-cell office:value-type="float" office:value="675.11" table:formula="msoxl:=SUM('1112-04-01(1501)'!G36,'1112-04-01(1601)'!G36)" table:style-name="ce55">
            <text:p>675.11</text:p>
          </table:table-cell>
          <table:table-cell office:value-type="float" office:value="7" table:formula="msoxl:=SUM('1112-04-01(1501)'!H36,'1112-04-01(1601)'!H36)" table:style-name="ce51">
            <text:p>7</text:p>
          </table:table-cell>
          <table:table-cell office:value-type="float" office:value="1014.1600000000001" table:formula="msoxl:=SUM('1112-04-01(1501)'!I36,'1112-04-01(1601)'!I36)" table:style-name="ce58">
            <text:p>1,014.16</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37" table:formula="msoxl:=SUM('1112-04-01(1501)'!N36,'1112-04-01(1601)'!N36)" table:style-name="ce61">
            <text:p>37</text:p>
          </table:table-cell>
          <table:table-cell office:value-type="float" office:value="69" table:formula="msoxl:=SUM('1112-04-01(1501)'!O36,'1112-04-01(1601)'!O36)" table:style-name="ce51">
            <text:p>69</text:p>
          </table:table-cell>
          <table:table-cell office:value-type="float" office:value="6326.49" table:formula="msoxl:=SUM('1112-04-01(1501)'!P36,'1112-04-01(1601)'!P36)" table:style-name="ce65">
            <text:p>6,326.49</text:p>
          </table:table-cell>
          <table:table-cell office:value-type="float" office:value="23" table:formula="msoxl:=SUM('1112-04-01(1501)'!Q36,'1112-04-01(1601)'!Q36)" table:style-name="ce69">
            <text:p>23</text:p>
          </table:table-cell>
          <table:table-cell office:value-type="float" office:value="2343.73" table:formula="msoxl:=SUM('1112-04-01(1501)'!R36,'1112-04-01(1601)'!R36)" table:style-name="ce72">
            <text:p>2,343.7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0" table:formula="msoxl:=SUM('1112-04-01(1501)'!E37,'1112-04-01(1601)'!E37)" table:style-name="ce47">
            <text:p>60</text:p>
          </table:table-cell>
          <table:table-cell office:value-type="float" office:value="116" table:formula="msoxl:=SUM('1112-04-01(1501)'!F37,'1112-04-01(1601)'!F37)" table:style-name="ce51">
            <text:p>116</text:p>
          </table:table-cell>
          <table:table-cell office:value-type="float" office:value="100774.09" table:formula="msoxl:=SUM('1112-04-01(1501)'!G37,'1112-04-01(1601)'!G37)" table:style-name="ce55">
            <text:p>100,774.09</text:p>
          </table:table-cell>
          <table:table-cell office:value-type="float" office:value="51" table:formula="msoxl:=SUM('1112-04-01(1501)'!H37,'1112-04-01(1601)'!H37)" table:style-name="ce51">
            <text:p>51</text:p>
          </table:table-cell>
          <table:table-cell office:value-type="float" office:value="17019.47" table:formula="msoxl:=SUM('1112-04-01(1501)'!I37,'1112-04-01(1601)'!I37)" table:style-name="ce58">
            <text:p>17,019.4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32" table:formula="msoxl:=SUM('1112-04-01(1501)'!N37,'1112-04-01(1601)'!N37)" table:style-name="ce62">
            <text:p>32</text:p>
          </table:table-cell>
          <table:table-cell office:value-type="float" office:value="52" table:formula="msoxl:=SUM('1112-04-01(1501)'!O37,'1112-04-01(1601)'!O37)" table:style-name="ce50">
            <text:p>52</text:p>
          </table:table-cell>
          <table:table-cell office:value-type="float" office:value="16091.74" table:formula="msoxl:=SUM('1112-04-01(1501)'!P37,'1112-04-01(1601)'!P37)" table:style-name="ce66">
            <text:p>16,091.74</text:p>
          </table:table-cell>
          <table:table-cell office:value-type="float" office:value="21" table:formula="msoxl:=SUM('1112-04-01(1501)'!Q37,'1112-04-01(1601)'!Q37)" table:style-name="ce69">
            <text:p>21</text:p>
          </table:table-cell>
          <table:table-cell office:value-type="float" office:value="2296.1999999999998" table:formula="msoxl:=SUM('1112-04-01(1501)'!R37,'1112-04-01(1601)'!R37)" table:style-name="ce72">
            <text:p>2,296.2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63" table:formula="msoxl:=SUM('1112-04-01(1501)'!E38,'1112-04-01(1601)'!E38)" table:style-name="ce47">
            <text:p>463</text:p>
          </table:table-cell>
          <table:table-cell office:value-type="float" office:value="680" table:formula="msoxl:=SUM('1112-04-01(1501)'!F38,'1112-04-01(1601)'!F38)" table:style-name="ce51">
            <text:p>680</text:p>
          </table:table-cell>
          <table:table-cell office:value-type="float" office:value="245758.83000000002" table:formula="msoxl:=SUM('1112-04-01(1501)'!G38,'1112-04-01(1601)'!G38)" table:style-name="ce55">
            <text:p>245,758.83</text:p>
          </table:table-cell>
          <table:table-cell office:value-type="float" office:value="523" table:formula="msoxl:=SUM('1112-04-01(1501)'!H38,'1112-04-01(1601)'!H38)" table:style-name="ce51">
            <text:p>523</text:p>
          </table:table-cell>
          <table:table-cell office:value-type="float" office:value="105246.01000000001" table:formula="msoxl:=SUM('1112-04-01(1501)'!I38,'1112-04-01(1601)'!I38)" table:style-name="ce58">
            <text:p>105,246.01</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45" table:formula="msoxl:=SUM('1112-04-01(1501)'!N38,'1112-04-01(1601)'!N38)" table:style-name="ce61">
            <text:p>45</text:p>
          </table:table-cell>
          <table:table-cell office:value-type="float" office:value="81" table:formula="msoxl:=SUM('1112-04-01(1501)'!O38,'1112-04-01(1601)'!O38)" table:style-name="ce51">
            <text:p>81</text:p>
          </table:table-cell>
          <table:table-cell office:value-type="float" office:value="16510.349999999999" table:formula="msoxl:=SUM('1112-04-01(1501)'!P38,'1112-04-01(1601)'!P38)" table:style-name="ce65">
            <text:p>16,510.35</text:p>
          </table:table-cell>
          <table:table-cell office:value-type="float" office:value="32" table:formula="msoxl:=SUM('1112-04-01(1501)'!Q38,'1112-04-01(1601)'!Q38)" table:style-name="ce69">
            <text:p>32</text:p>
          </table:table-cell>
          <table:table-cell office:value-type="float" office:value="8700.18" table:formula="msoxl:=SUM('1112-04-01(1501)'!R38,'1112-04-01(1601)'!R38)" table:style-name="ce72">
            <text:p>8,700.18</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6" table:formula="msoxl:=SUM('1112-04-01(1501)'!E39,'1112-04-01(1601)'!E39)" table:style-name="ce47">
            <text:p>6</text:p>
          </table:table-cell>
          <table:table-cell office:value-type="float" office:value="13" table:formula="msoxl:=SUM('1112-04-01(1501)'!F39,'1112-04-01(1601)'!F39)" table:style-name="ce51">
            <text:p>13</text:p>
          </table:table-cell>
          <table:table-cell office:value-type="float" office:value="7019.84" table:formula="msoxl:=SUM('1112-04-01(1501)'!G39,'1112-04-01(1601)'!G39)" table:style-name="ce55">
            <text:p>7,019.84</text:p>
          </table:table-cell>
          <table:table-cell office:value-type="float" office:value="0" table:formula="msoxl:=SUM('1112-04-01(1501)'!H39,'1112-04-01(1601)'!H39)" table:style-name="ce52">
            <text:p><text:s text:c="8"/>－</text:p>
          </table:table-cell>
          <table:table-cell office:value-type="float" office:value="0" table:formula="msoxl:=SUM('1112-04-01(1501)'!I39,'1112-04-01(16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136" table:formula="msoxl:=SUM('1112-04-01(1501)'!N39,'1112-04-01(1601)'!N39)" table:style-name="ce62">
            <text:p>136</text:p>
          </table:table-cell>
          <table:table-cell office:value-type="float" office:value="519" table:formula="msoxl:=SUM('1112-04-01(1501)'!O39,'1112-04-01(1601)'!O39)" table:style-name="ce50">
            <text:p>519</text:p>
          </table:table-cell>
          <table:table-cell office:value-type="float" office:value="193743.58000000002" table:formula="msoxl:=SUM('1112-04-01(1501)'!P39,'1112-04-01(1601)'!P39)" table:style-name="ce66">
            <text:p>193,743.58</text:p>
          </table:table-cell>
          <table:table-cell office:value-type="float" office:value="48" table:formula="msoxl:=SUM('1112-04-01(1501)'!Q39,'1112-04-01(1601)'!Q39)" table:style-name="ce69">
            <text:p>48</text:p>
          </table:table-cell>
          <table:table-cell office:value-type="float" office:value="32446.71" table:formula="msoxl:=SUM('1112-04-01(1501)'!R39,'1112-04-01(1601)'!R39)" table:style-name="ce72">
            <text:p>32,446.7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formula="msoxl:=SUM('1112-04-01(1501)'!E40,'1112-04-01(1601)'!E40)" table:style-name="ce47">
            <text:p>3</text:p>
          </table:table-cell>
          <table:table-cell office:value-type="float" office:value="3" table:formula="msoxl:=SUM('1112-04-01(1501)'!F40,'1112-04-01(1601)'!F40)" table:style-name="ce51">
            <text:p>3</text:p>
          </table:table-cell>
          <table:table-cell office:value-type="float" office:value="631.29999999999995" table:formula="msoxl:=SUM('1112-04-01(1501)'!G40,'1112-04-01(1601)'!G40)" table:style-name="ce55">
            <text:p>631.30</text:p>
          </table:table-cell>
          <table:table-cell office:value-type="float" office:value="0" table:formula="msoxl:=SUM('1112-04-01(1501)'!H40,'1112-04-01(1601)'!H40)" table:style-name="ce52">
            <text:p><text:s text:c="8"/>－</text:p>
          </table:table-cell>
          <table:table-cell office:value-type="float" office:value="0" table:formula="msoxl:=SUM('1112-04-01(1501)'!I40,'1112-04-01(16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32" table:formula="msoxl:=SUM('1112-04-01(1501)'!N40,'1112-04-01(1601)'!N40)" table:style-name="ce61">
            <text:p>32</text:p>
          </table:table-cell>
          <table:table-cell office:value-type="float" office:value="169" table:formula="msoxl:=SUM('1112-04-01(1501)'!O40,'1112-04-01(1601)'!O40)" table:style-name="ce51">
            <text:p>169</text:p>
          </table:table-cell>
          <table:table-cell office:value-type="float" office:value="11346.27" table:formula="msoxl:=SUM('1112-04-01(1501)'!P40,'1112-04-01(1601)'!P40)" table:style-name="ce65">
            <text:p>11,346.27</text:p>
          </table:table-cell>
          <table:table-cell office:value-type="float" office:value="20" table:formula="msoxl:=SUM('1112-04-01(1501)'!Q40,'1112-04-01(1601)'!Q40)" table:style-name="ce69">
            <text:p>20</text:p>
          </table:table-cell>
          <table:table-cell office:value-type="float" office:value="2308.56" table:formula="msoxl:=SUM('1112-04-01(1501)'!R40,'1112-04-01(1601)'!R40)" table:style-name="ce72">
            <text:p>2,308.5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501)'!E41,'1112-04-01(1601)'!E41)" table:style-name="ce48">
            <text:p><text:s text:c="8"/>－</text:p>
          </table:table-cell>
          <table:table-cell office:value-type="float" office:value="0" table:formula="msoxl:=SUM('1112-04-01(1501)'!F41,'1112-04-01(1601)'!F41)" table:style-name="ce52">
            <text:p><text:s text:c="8"/>－</text:p>
          </table:table-cell>
          <table:table-cell office:value-type="float" office:value="0" table:formula="msoxl:=SUM('1112-04-01(1501)'!G41,'1112-04-01(1601)'!G41)" table:style-name="ce29">
            <text:p><text:s text:c="14"/>－</text:p>
          </table:table-cell>
          <table:table-cell office:value-type="float" office:value="0" table:formula="msoxl:=SUM('1112-04-01(1501)'!H41,'1112-04-01(1601)'!H41)" table:style-name="ce52">
            <text:p><text:s text:c="8"/>－</text:p>
          </table:table-cell>
          <table:table-cell office:value-type="float" office:value="0" table:formula="msoxl:=SUM('1112-04-01(1501)'!I41,'1112-04-01(16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69" table:formula="msoxl:=SUM('1112-04-01(1501)'!N41,'1112-04-01(1601)'!N41)" table:style-name="ce62">
            <text:p>169</text:p>
          </table:table-cell>
          <table:table-cell office:value-type="float" office:value="676" table:formula="msoxl:=SUM('1112-04-01(1501)'!O41,'1112-04-01(1601)'!O41)" table:style-name="ce50">
            <text:p>676</text:p>
          </table:table-cell>
          <table:table-cell office:value-type="float" office:value="219224.73" table:formula="msoxl:=SUM('1112-04-01(1501)'!P41,'1112-04-01(1601)'!P41)" table:style-name="ce66">
            <text:p>219,224.73</text:p>
          </table:table-cell>
          <table:table-cell office:value-type="float" office:value="96" table:formula="msoxl:=SUM('1112-04-01(1501)'!Q41,'1112-04-01(1601)'!Q41)" table:style-name="ce69">
            <text:p>96</text:p>
          </table:table-cell>
          <table:table-cell office:value-type="float" office:value="21037.11" table:formula="msoxl:=SUM('1112-04-01(1501)'!R41,'1112-04-01(1601)'!R41)" table:style-name="ce72">
            <text:p>21,037.1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6" table:formula="msoxl:=SUM('1112-04-01(1501)'!E42,'1112-04-01(1601)'!E42)" table:style-name="ce47">
            <text:p>6</text:p>
          </table:table-cell>
          <table:table-cell office:value-type="float" office:value="12" table:formula="msoxl:=SUM('1112-04-01(1501)'!F42,'1112-04-01(1601)'!F42)" table:style-name="ce51">
            <text:p>12</text:p>
          </table:table-cell>
          <table:table-cell office:value-type="float" office:value="1838.5500000000002" table:formula="msoxl:=SUM('1112-04-01(1501)'!G42,'1112-04-01(1601)'!G42)" table:style-name="ce55">
            <text:p>1,838.55</text:p>
          </table:table-cell>
          <table:table-cell office:value-type="float" office:value="0" table:formula="msoxl:=SUM('1112-04-01(1501)'!H42,'1112-04-01(1601)'!H42)" table:style-name="ce52">
            <text:p><text:s text:c="8"/>－</text:p>
          </table:table-cell>
          <table:table-cell office:value-type="float" office:value="0" table:formula="msoxl:=SUM('1112-04-01(1501)'!I42,'1112-04-01(16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814" table:formula="msoxl:=SUM(E11:E44,N11:N41)" table:style-name="ce62">
            <text:p>2,814</text:p>
          </table:table-cell>
          <table:table-cell office:value-type="float" office:value="6836" table:formula="msoxl:=SUM(F11:F44,O11:O41)" table:style-name="ce51">
            <text:p>6,836</text:p>
          </table:table-cell>
          <table:table-cell office:value-type="float" office:value="2584779.5400000014" table:formula="msoxl:=SUM(G11:G44,P11:P41)" table:style-name="ce65">
            <text:p>2,584,779.54</text:p>
          </table:table-cell>
          <table:table-cell office:value-type="float" office:value="2505" table:formula="msoxl:=SUM(H11:H44,Q11:Q41)" table:style-name="ce69">
            <text:p>2,505</text:p>
          </table:table-cell>
          <table:table-cell office:value-type="float" office:value="447364.4" table:formula="msoxl:=SUM(I11:I44,R11:R41)" table:style-name="ce72">
            <text:p>447,364.40</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formula="msoxl:=SUM('1112-04-01(1501)'!E43,'1112-04-01(1601)'!E43)" table:style-name="ce48">
            <text:p>2</text:p>
          </table:table-cell>
          <table:table-cell office:value-type="float" office:value="3" table:formula="msoxl:=SUM('1112-04-01(1501)'!F43,'1112-04-01(1601)'!F43)" table:style-name="ce52">
            <text:p>3</text:p>
          </table:table-cell>
          <table:table-cell office:value-type="float" office:value="536.46" table:formula="msoxl:=SUM('1112-04-01(1501)'!G43,'1112-04-01(1601)'!G43)" table:style-name="ce29">
            <text:p>536.46</text:p>
          </table:table-cell>
          <table:table-cell office:value-type="float" office:value="0" table:formula="msoxl:=SUM('1112-04-01(1501)'!H43,'1112-04-01(1601)'!H43)" table:style-name="ce52">
            <text:p><text:s text:c="8"/>－</text:p>
          </table:table-cell>
          <table:table-cell office:value-type="float" office:value="0" table:formula="msoxl:=SUM('1112-04-01(1501)'!I43,'1112-04-01(16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646" table:number-columns-spanned="1" table:number-rows-spanned="2" table:style-name="ce198">
            <text:p>2,646</text:p>
          </table:table-cell>
          <table:table-cell office:value-type="float" office:value="16471" table:number-columns-spanned="3" table:number-rows-spanned="2" table:style-name="ce199">
            <text:p>16,471</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1501)'!E44,'1112-04-01(1601)'!E44)" table:style-name="ce48">
            <text:p><text:s text:c="8"/>－</text:p>
          </table:table-cell>
          <table:table-cell office:value-type="float" office:value="0" table:formula="msoxl:=SUM('1112-04-01(1501)'!F44,'1112-04-01(1601)'!F44)" table:style-name="ce52">
            <text:p><text:s text:c="8"/>－</text:p>
          </table:table-cell>
          <table:table-cell office:value-type="float" office:value="0" table:formula="msoxl:=SUM('1112-04-01(1501)'!G44,'1112-04-01(1601)'!G44)" table:style-name="ce29">
            <text:p><text:s text:c="14"/>－</text:p>
          </table:table-cell>
          <table:table-cell office:value-type="float" office:value="0" table:formula="msoxl:=SUM('1112-04-01(1501)'!H44,'1112-04-01(1601)'!H44)" table:style-name="ce52">
            <text:p><text:s text:c="8"/>－</text:p>
          </table:table-cell>
          <table:table-cell office:value-type="float" office:value="0" table:formula="msoxl:=SUM('1112-04-01(1501)'!I44,'1112-04-01(16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59872" table:number-columns-spanned="2" table:number-rows-spanned="1" table:style-name="ce178">
            <text:p><text:s/>159,872<text:s/></text:p>
          </table:table-cell>
          <table:covered-table-cell/>
          <table:table-cell office:value-type="string" table:style-name="ce5">
            <text:p>筆，總面積：　　</text:p>
          </table:table-cell>
          <table:table-cell office:value-type="float" office:value="158255294.09999999" table:style-name="ce30">
            <text:p><text:s/>158,255,294.10<text:s/></text:p>
          </table:table-cell>
          <table:table-cell office:value-type="string" table:style-name="ce5">
            <text:p>平方公尺;</text:p>
          </table:table-cell>
          <table:table-cell office:value-type="string" table:style-name="ce5">
            <text:p>建物總棟數：</text:p>
          </table:table-cell>
          <table:table-cell office:value-type="float" office:value="93601" table:number-columns-spanned="2" table:number-rows-spanned="1" table:style-name="ce178">
            <text:p><text:s/>93,601<text:s/></text:p>
          </table:table-cell>
          <table:covered-table-cell/>
          <table:table-cell office:value-type="string" table:style-name="ce5">
            <text:p>棟， <text:s text:c="5"/>總面積：</text:p>
          </table:table-cell>
          <table:table-cell office:value-type="float" office:value="26541123.960000001" table:number-columns-spanned="2" table:number-rows-spanned="1" table:style-name="ce179">
            <text:p><text:s/>26,541,123.9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338539015.48" table:style-name="ce26">
            <text:p><text:s/>2,338,539,015.48<text:s/></text:p>
          </table:table-cell>
          <table:table-cell office:value-type="string" table:style-name="ce6">
            <text:p>元；本月拍賣土地登記總價額(公告土地現值)：</text:p>
          </table:table-cell>
          <table:table-cell table:number-columns-repeated="3" table:style-name="ce6"/>
          <table:table-cell office:value-type="float" office:value="57609613.020000003" table:number-columns-spanned="2" table:number-rows-spanned="1" table:style-name="ce180">
            <text:p><text:s/>57,609,613.0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6" table:style-name="ce73">
            <text:p>16</text:p>
          </table:table-cell>
          <table:table-cell office:value-type="float" office:value="64" table:style-name="ce76">
            <text:p>64</text:p>
          </table:table-cell>
          <table:table-cell office:value-type="float" office:value="32644.12" table:style-name="ce79">
            <text:p>32,644.1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3" table:style-name="ce74">
            <text:p>3</text:p>
          </table:table-cell>
          <table:table-cell office:value-type="float" office:value="4" table:style-name="ce77">
            <text:p>4</text:p>
          </table:table-cell>
          <table:table-cell office:value-type="float" office:value="6559.51" table:style-name="ce80">
            <text:p>6,559.51</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2" table:style-name="ce77">
            <text:p>2</text:p>
          </table:table-cell>
          <table:table-cell office:value-type="float" office:value="218.23" table:style-name="ce80">
            <text:p>218.2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81.819999999999993" table:style-name="ce84">
            <text:p>81.8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4121.47" table:style-name="ce84">
            <text:p>4,121.47</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395.34" table:style-name="ce84">
            <text:p>395.3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6" table:style-name="ce74">
            <text:p>6</text:p>
          </table:table-cell>
          <table:table-cell office:value-type="float" office:value="1" table:style-name="ce77">
            <text:p>1</text:p>
          </table:table-cell>
          <table:table-cell office:value-type="float" office:value="1" table:style-name="ce80">
            <text:p>1.00</text:p>
          </table:table-cell>
          <table:table-cell office:value-type="float" office:value="9" table:style-name="ce77">
            <text:p>9</text:p>
          </table:table-cell>
          <table:table-cell office:value-type="float" office:value="2142.41" table:style-name="ce84">
            <text:p>2,142.4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4" table:style-name="ce77">
            <text:p>24</text:p>
          </table:table-cell>
          <table:table-cell office:value-type="float" office:value="9107.73" table:style-name="ce84">
            <text:p>9,107.7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6" table:style-name="ce74">
            <text:p>296</text:p>
          </table:table-cell>
          <table:table-cell office:value-type="float" office:value="467" table:style-name="ce77">
            <text:p>467</text:p>
          </table:table-cell>
          <table:table-cell office:value-type="float" office:value="80884.61" table:style-name="ce80">
            <text:p>80,884.61</text:p>
          </table:table-cell>
          <table:table-cell office:value-type="float" office:value="184" table:style-name="ce77">
            <text:p>184</text:p>
          </table:table-cell>
          <table:table-cell office:value-type="float" office:value="26210.720000000001" table:style-name="ce84">
            <text:p>26,210.7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5" table:style-name="ce77">
            <text:p>5</text:p>
          </table:table-cell>
          <table:table-cell office:value-type="float" office:value="115.67" table:style-name="ce80">
            <text:p>115.67</text:p>
          </table:table-cell>
          <table:table-cell office:value-type="float" office:value="3" table:style-name="ce77">
            <text:p>3</text:p>
          </table:table-cell>
          <table:table-cell office:value-type="float" office:value="313.47000000000003" table:style-name="ce84">
            <text:p>313.47</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8" table:style-name="ce74">
            <text:p>38</text:p>
          </table:table-cell>
          <table:table-cell office:value-type="float" office:value="279" table:style-name="ce77">
            <text:p>279</text:p>
          </table:table-cell>
          <table:table-cell office:value-type="float" office:value="135644.56" table:style-name="ce80">
            <text:p>135,644.56</text:p>
          </table:table-cell>
          <table:table-cell office:value-type="float" office:value="30" table:style-name="ce77">
            <text:p>30</text:p>
          </table:table-cell>
          <table:table-cell office:value-type="float" office:value="4839.6899999999996" table:style-name="ce84">
            <text:p>4,839.6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8" table:style-name="ce74">
            <text:p>38</text:p>
          </table:table-cell>
          <table:table-cell office:value-type="float" office:value="70" table:style-name="ce77">
            <text:p>70</text:p>
          </table:table-cell>
          <table:table-cell office:value-type="float" office:value="116185.81" table:style-name="ce80">
            <text:p>116,185.81</text:p>
          </table:table-cell>
          <table:table-cell office:value-type="float" office:value="14" table:style-name="ce77">
            <text:p>14</text:p>
          </table:table-cell>
          <table:table-cell office:value-type="float" office:value="4431.75" table:style-name="ce84">
            <text:p>4,431.7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style-name="ce74">
            <text:p>19</text:p>
          </table:table-cell>
          <table:table-cell office:value-type="float" office:value="27" table:style-name="ce77">
            <text:p>27</text:p>
          </table:table-cell>
          <table:table-cell office:value-type="float" office:value="9283.27" table:style-name="ce80">
            <text:p>9,283.27</text:p>
          </table:table-cell>
          <table:table-cell office:value-type="float" office:value="18" table:style-name="ce77">
            <text:p>18</text:p>
          </table:table-cell>
          <table:table-cell office:value-type="float" office:value="1137.69" table:style-name="ce84">
            <text:p>1,137.69</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2" table:style-name="ce88">
            <text:p>2</text:p>
          </table:table-cell>
          <table:table-cell office:value-type="float" office:value="2" table:style-name="ce77">
            <text:p>2</text:p>
          </table:table-cell>
          <table:table-cell office:value-type="float" office:value="2326.48" table:style-name="ce92">
            <text:p>2,326.48</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style-name="ce74">
            <text:p>3</text:p>
          </table:table-cell>
          <table:table-cell office:value-type="float" office:value="2" table:style-name="ce77">
            <text:p>2</text:p>
          </table:table-cell>
          <table:table-cell office:value-type="float" office:value="1531.05" table:style-name="ce80">
            <text:p>1,531.05</text:p>
          </table:table-cell>
          <table:table-cell office:value-type="float" office:value="2" table:style-name="ce77">
            <text:p>2</text:p>
          </table:table-cell>
          <table:table-cell office:value-type="float" office:value="89.46" table:style-name="ce84">
            <text:p>89.46</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18" table:style-name="ce77">
            <text:p>18</text:p>
          </table:table-cell>
          <table:table-cell office:value-type="float" office:value="22316.02" table:style-name="ce80">
            <text:p>22,316.0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74">
            <text:p>1</text:p>
          </table:table-cell>
          <table:table-cell office:value-type="float" office:value="3" table:style-name="ce77">
            <text:p>3</text:p>
          </table:table-cell>
          <table:table-cell office:value-type="float" office:value="22.07" table:style-name="ce80">
            <text:p>22.07</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7" table:style-name="ce89">
            <text:p>17</text:p>
          </table:table-cell>
          <table:table-cell office:value-type="float" office:value="21" table:style-name="ce76">
            <text:p>21</text:p>
          </table:table-cell>
          <table:table-cell office:value-type="float" office:value="510.83" table:style-name="ce93">
            <text:p>510.83</text:p>
          </table:table-cell>
          <table:table-cell office:value-type="float" office:value="16" table:style-name="ce96">
            <text:p>16</text:p>
          </table:table-cell>
          <table:table-cell office:value-type="float" office:value="1306.72" table:style-name="ce99">
            <text:p>1,306.7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8" table:style-name="ce74">
            <text:p>18</text:p>
          </table:table-cell>
          <table:table-cell office:value-type="float" office:value="59" table:style-name="ce77">
            <text:p>59</text:p>
          </table:table-cell>
          <table:table-cell office:value-type="float" office:value="18030.09" table:style-name="ce80">
            <text:p>18,030.09</text:p>
          </table:table-cell>
          <table:table-cell office:value-type="float" office:value="10" table:style-name="ce77">
            <text:p>10</text:p>
          </table:table-cell>
          <table:table-cell office:value-type="float" office:value="2125.4499999999998" table:style-name="ce84">
            <text:p>2,125.45</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2" table:style-name="ce88">
            <text:p>2</text:p>
          </table:table-cell>
          <table:table-cell office:value-type="float" office:value="16" table:style-name="ce77">
            <text:p>16</text:p>
          </table:table-cell>
          <table:table-cell office:value-type="float" office:value="2894.75" table:style-name="ce92">
            <text:p>2,894.75</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8" table:style-name="ce74">
            <text:p>8</text:p>
          </table:table-cell>
          <table:table-cell office:value-type="float" office:value="86" table:style-name="ce77">
            <text:p>86</text:p>
          </table:table-cell>
          <table:table-cell office:value-type="float" office:value="77386.22" table:style-name="ce80">
            <text:p>77,386.22</text:p>
          </table:table-cell>
          <table:table-cell office:value-type="float" office:value="3" table:style-name="ce77">
            <text:p>3</text:p>
          </table:table-cell>
          <table:table-cell office:value-type="float" office:value="1879.97" table:style-name="ce84">
            <text:p>1,879.97</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3" table:style-name="ce89">
            <text:p>13</text:p>
          </table:table-cell>
          <table:table-cell office:value-type="float" office:value="30" table:style-name="ce76">
            <text:p>30</text:p>
          </table:table-cell>
          <table:table-cell office:value-type="float" office:value="1707.32" table:style-name="ce93">
            <text:p>1,707.32</text:p>
          </table:table-cell>
          <table:table-cell office:value-type="float" office:value="10" table:style-name="ce96">
            <text:p>10</text:p>
          </table:table-cell>
          <table:table-cell office:value-type="float" office:value="1445.04" table:style-name="ce99">
            <text:p>1,445.0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1" table:style-name="ce77">
            <text:p>1</text:p>
          </table:table-cell>
          <table:table-cell office:value-type="float" office:value="51.08" table:style-name="ce80">
            <text:p>51.08</text:p>
          </table:table-cell>
          <table:table-cell office:value-type="float" office:value="1" table:style-name="ce77">
            <text:p>1</text:p>
          </table:table-cell>
          <table:table-cell office:value-type="float" office:value="4121.47" table:style-name="ce84">
            <text:p>4,121.47</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325" table:style-name="ce88">
            <text:p>325</text:p>
          </table:table-cell>
          <table:table-cell office:value-type="float" office:value="997" table:style-name="ce77">
            <text:p>997</text:p>
          </table:table-cell>
          <table:table-cell office:value-type="float" office:value="200917.53" table:style-name="ce92">
            <text:p>200,917.53</text:p>
          </table:table-cell>
          <table:table-cell office:value-type="float" office:value="357" table:style-name="ce96">
            <text:p>357</text:p>
          </table:table-cell>
          <table:table-cell office:value-type="float" office:value="36730.629999999997" table:style-name="ce99">
            <text:p>36,730.63</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389" table:style-name="ce74">
            <text:p>389</text:p>
          </table:table-cell>
          <table:table-cell office:value-type="float" office:value="525" table:style-name="ce77">
            <text:p>525</text:p>
          </table:table-cell>
          <table:table-cell office:value-type="float" office:value="79022.740000000005" table:style-name="ce80">
            <text:p>79,022.74</text:p>
          </table:table-cell>
          <table:table-cell office:value-type="float" office:value="443" table:style-name="ce77">
            <text:p>443</text:p>
          </table:table-cell>
          <table:table-cell office:value-type="float" office:value="59110.93" table:style-name="ce84">
            <text:p>59,110.93</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2" table:style-name="ce89">
            <text:p>12</text:p>
          </table:table-cell>
          <table:table-cell office:value-type="float" office:value="25" table:style-name="ce76">
            <text:p>25</text:p>
          </table:table-cell>
          <table:table-cell office:value-type="float" office:value="3431.17" table:style-name="ce93">
            <text:p>3,431.17</text:p>
          </table:table-cell>
          <table:table-cell office:value-type="float" office:value="9" table:style-name="ce96">
            <text:p>9</text:p>
          </table:table-cell>
          <table:table-cell office:value-type="float" office:value="1488.13" table:style-name="ce99">
            <text:p>1,488.1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1" table:style-name="ce77">
            <text:p>1</text:p>
          </table:table-cell>
          <table:table-cell office:value-type="float" office:value="21.92" table:style-name="ce80">
            <text:p>21.92</text:p>
          </table:table-cell>
          <table:table-cell office:value-type="float" office:value="2" table:style-name="ce77">
            <text:p>2</text:p>
          </table:table-cell>
          <table:table-cell office:value-type="float" office:value="80.319999999999993" table:style-name="ce84">
            <text:p>80.3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2" table:style-name="ce88">
            <text:p>22</text:p>
          </table:table-cell>
          <table:table-cell office:value-type="float" office:value="27" table:style-name="ce77">
            <text:p>27</text:p>
          </table:table-cell>
          <table:table-cell office:value-type="float" office:value="3474.47" table:style-name="ce92">
            <text:p>3,474.47</text:p>
          </table:table-cell>
          <table:table-cell office:value-type="float" office:value="16" table:style-name="ce96">
            <text:p>16</text:p>
          </table:table-cell>
          <table:table-cell office:value-type="float" office:value="2028.59" table:style-name="ce99">
            <text:p>2,028.5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8" table:style-name="ce74">
            <text:p>38</text:p>
          </table:table-cell>
          <table:table-cell office:value-type="float" office:value="73" table:style-name="ce77">
            <text:p>73</text:p>
          </table:table-cell>
          <table:table-cell office:value-type="float" office:value="61139.54" table:style-name="ce80">
            <text:p>61,139.54</text:p>
          </table:table-cell>
          <table:table-cell office:value-type="float" office:value="45" table:style-name="ce77">
            <text:p>45</text:p>
          </table:table-cell>
          <table:table-cell office:value-type="float" office:value="15920.04" table:style-name="ce84">
            <text:p>15,920.04</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0" table:style-name="ce89">
            <text:p>20</text:p>
          </table:table-cell>
          <table:table-cell office:value-type="float" office:value="38" table:style-name="ce76">
            <text:p>38</text:p>
          </table:table-cell>
          <table:table-cell office:value-type="float" office:value="6905.49" table:style-name="ce93">
            <text:p>6,905.49</text:p>
          </table:table-cell>
          <table:table-cell office:value-type="float" office:value="14" table:style-name="ce96">
            <text:p>14</text:p>
          </table:table-cell>
          <table:table-cell office:value-type="float" office:value="1517.32" table:style-name="ce99">
            <text:p>1,517.3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0" table:style-name="ce74">
            <text:p>290</text:p>
          </table:table-cell>
          <table:table-cell office:value-type="float" office:value="368" table:style-name="ce77">
            <text:p>368</text:p>
          </table:table-cell>
          <table:table-cell office:value-type="float" office:value="109289.79" table:style-name="ce80">
            <text:p>109,289.79</text:p>
          </table:table-cell>
          <table:table-cell office:value-type="float" office:value="318" table:style-name="ce77">
            <text:p>318</text:p>
          </table:table-cell>
          <table:table-cell office:value-type="float" office:value="52140.79" table:style-name="ce84">
            <text:p>52,140.79</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30" table:style-name="ce88">
            <text:p>30</text:p>
          </table:table-cell>
          <table:table-cell office:value-type="float" office:value="46" table:style-name="ce77">
            <text:p>46</text:p>
          </table:table-cell>
          <table:table-cell office:value-type="float" office:value="8437.44" table:style-name="ce92">
            <text:p>8,437.44</text:p>
          </table:table-cell>
          <table:table-cell office:value-type="float" office:value="27" table:style-name="ce96">
            <text:p>27</text:p>
          </table:table-cell>
          <table:table-cell office:value-type="float" office:value="7976.13" table:style-name="ce99">
            <text:p>7,976.13</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74">
            <text:p>2</text:p>
          </table:table-cell>
          <table:table-cell office:value-type="float" office:value="4" table:style-name="ce77">
            <text:p>4</text:p>
          </table:table-cell>
          <table:table-cell office:value-type="float" office:value="2176.9899999999998" table:style-name="ce80">
            <text:p>2,176.99</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93" table:style-name="ce89">
            <text:p>93</text:p>
          </table:table-cell>
          <table:table-cell office:value-type="float" office:value="435" table:style-name="ce76">
            <text:p>435</text:p>
          </table:table-cell>
          <table:table-cell office:value-type="float" office:value="148643.79" table:style-name="ce93">
            <text:p>148,643.79</text:p>
          </table:table-cell>
          <table:table-cell office:value-type="float" office:value="34" table:style-name="ce96">
            <text:p>34</text:p>
          </table:table-cell>
          <table:table-cell office:value-type="float" office:value="24926.27" table:style-name="ce99">
            <text:p>24,926.2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style-name="ce74">
            <text:p>3</text:p>
          </table:table-cell>
          <table:table-cell office:value-type="float" office:value="3" table:style-name="ce77">
            <text:p>3</text:p>
          </table:table-cell>
          <table:table-cell office:value-type="float" office:value="631.29999999999995" table:style-name="ce80">
            <text:p>631.3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27" table:style-name="ce88">
            <text:p>27</text:p>
          </table:table-cell>
          <table:table-cell office:value-type="float" office:value="157" table:style-name="ce77">
            <text:p>157</text:p>
          </table:table-cell>
          <table:table-cell office:value-type="float" office:value="6197.86" table:style-name="ce92">
            <text:p>6,197.86</text:p>
          </table:table-cell>
          <table:table-cell office:value-type="float" office:value="17" table:style-name="ce96">
            <text:p>17</text:p>
          </table:table-cell>
          <table:table-cell office:value-type="float" office:value="1437.31" table:style-name="ce99">
            <text:p>1,437.3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06" table:style-name="ce89">
            <text:p>106</text:p>
          </table:table-cell>
          <table:table-cell office:value-type="float" office:value="564" table:style-name="ce76">
            <text:p>564</text:p>
          </table:table-cell>
          <table:table-cell office:value-type="float" office:value="112921.74" table:style-name="ce93">
            <text:p>112,921.74</text:p>
          </table:table-cell>
          <table:table-cell office:value-type="float" office:value="58" table:style-name="ce96">
            <text:p>58</text:p>
          </table:table-cell>
          <table:table-cell office:value-type="float" office:value="15381.22" table:style-name="ce99">
            <text:p>15,381.2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8" table:style-name="ce77">
            <text:p>8</text:p>
          </table:table-cell>
          <table:table-cell office:value-type="float" office:value="1029.22" table:style-name="ce80">
            <text:p>1,029.22</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865" table:formula="msoxl:=SUM(E11:E44,N11:N41)" table:style-name="ce62">
            <text:p>1,865</text:p>
          </table:table-cell>
          <table:table-cell office:value-type="float" office:value="4431" table:formula="msoxl:=SUM(F11:F44,O11:O41)" table:style-name="ce51">
            <text:p>4,431</text:p>
          </table:table-cell>
          <table:table-cell office:value-type="float" office:value="1253090.1400000001" table:formula="msoxl:=SUM(G11:G44,P11:P41)" table:style-name="ce65">
            <text:p>1,253,090.14</text:p>
          </table:table-cell>
          <table:table-cell office:value-type="float" office:value="1670" table:formula="msoxl:=SUM(H11:H44,Q11:Q41)" table:style-name="ce69">
            <text:p>1,670</text:p>
          </table:table-cell>
          <table:table-cell office:value-type="float" office:value="282487.88" table:formula="msoxl:=SUM(I11:I44,R11:R41)" table:style-name="ce72">
            <text:p>282,487.88</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style-name="ce74">
            <text:p>2</text:p>
          </table:table-cell>
          <table:table-cell office:value-type="float" office:value="3" table:style-name="ce77">
            <text:p>3</text:p>
          </table:table-cell>
          <table:table-cell office:value-type="float" office:value="536.46" table:style-name="ce80">
            <text:p>536.46</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37" table:style-name="ce76">
            <text:p>37</text:p>
          </table:table-cell>
          <table:table-cell office:value-type="float" office:value="375994.32" table:style-name="ce79">
            <text:p>375,994.32</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11033.52" table:style-name="ce80">
            <text:p>11,033.52</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2" table:style-name="ce74">
            <text:p>2</text:p>
          </table:table-cell>
          <table:table-cell office:value-type="float" office:value="5" table:style-name="ce77">
            <text:p>5</text:p>
          </table:table-cell>
          <table:table-cell office:value-type="float" office:value="2062" table:style-name="ce80">
            <text:p>2,062.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8" table:style-name="ce74">
            <text:p>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8" table:style-name="ce77">
            <text:p>8</text:p>
          </table:table-cell>
          <table:table-cell office:value-type="float" office:value="1589.96" table:style-name="ce84">
            <text:p>1,589.9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6" table:style-name="ce74">
            <text:p>16</text:p>
          </table:table-cell>
          <table:table-cell office:value-type="float" office:value="3" table:style-name="ce77">
            <text:p>3</text:p>
          </table:table-cell>
          <table:table-cell office:value-type="float" office:value="6000" table:style-name="ce80">
            <text:p>6,000.00</text:p>
          </table:table-cell>
          <table:table-cell office:value-type="float" office:value="33" table:style-name="ce77">
            <text:p>33</text:p>
          </table:table-cell>
          <table:table-cell office:value-type="float" office:value="4311.46" table:style-name="ce84">
            <text:p>4,311.4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5" table:style-name="ce74">
            <text:p>15</text:p>
          </table:table-cell>
          <table:table-cell office:value-type="float" office:value="1" table:style-name="ce77">
            <text:p>1</text:p>
          </table:table-cell>
          <table:table-cell office:value-type="float" office:value="2" table:style-name="ce80">
            <text:p>2.00</text:p>
          </table:table-cell>
          <table:table-cell office:value-type="float" office:value="30" table:style-name="ce77">
            <text:p>30</text:p>
          </table:table-cell>
          <table:table-cell office:value-type="float" office:value="15754.67" table:style-name="ce84">
            <text:p>15,754.6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47" table:style-name="ce74">
            <text:p>147</text:p>
          </table:table-cell>
          <table:table-cell office:value-type="float" office:value="241" table:style-name="ce77">
            <text:p>241</text:p>
          </table:table-cell>
          <table:table-cell office:value-type="float" office:value="102954.81" table:style-name="ce80">
            <text:p>102,954.81</text:p>
          </table:table-cell>
          <table:table-cell office:value-type="float" office:value="93" table:style-name="ce77">
            <text:p>93</text:p>
          </table:table-cell>
          <table:table-cell office:value-type="float" office:value="13172.06" table:style-name="ce84">
            <text:p>13,172.0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74">
            <text:p>5</text:p>
          </table:table-cell>
          <table:table-cell office:value-type="float" office:value="17" table:style-name="ce77">
            <text:p>17</text:p>
          </table:table-cell>
          <table:table-cell office:value-type="float" office:value="3281.44" table:style-name="ce80">
            <text:p>3,281.4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3" table:style-name="ce74">
            <text:p>33</text:p>
          </table:table-cell>
          <table:table-cell office:value-type="float" office:value="203" table:style-name="ce77">
            <text:p>203</text:p>
          </table:table-cell>
          <table:table-cell office:value-type="float" office:value="29882.16" table:style-name="ce80">
            <text:p>29,882.16</text:p>
          </table:table-cell>
          <table:table-cell office:value-type="float" office:value="19" table:style-name="ce77">
            <text:p>19</text:p>
          </table:table-cell>
          <table:table-cell office:value-type="float" office:value="4042.69" table:style-name="ce84">
            <text:p>4,042.6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3" table:style-name="ce74">
            <text:p>33</text:p>
          </table:table-cell>
          <table:table-cell office:value-type="float" office:value="135" table:style-name="ce77">
            <text:p>135</text:p>
          </table:table-cell>
          <table:table-cell office:value-type="float" office:value="74483" table:style-name="ce80">
            <text:p>74,483.00</text:p>
          </table:table-cell>
          <table:table-cell office:value-type="float" office:value="11" table:style-name="ce77">
            <text:p>11</text:p>
          </table:table-cell>
          <table:table-cell office:value-type="float" office:value="1519.19" table:style-name="ce84">
            <text:p>1,519.1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 table:style-name="ce74">
            <text:p>3</text:p>
          </table:table-cell>
          <table:table-cell office:value-type="float" office:value="3" table:style-name="ce77">
            <text:p>3</text:p>
          </table:table-cell>
          <table:table-cell office:value-type="float" office:value="458.29" table:style-name="ce80">
            <text:p>458.29</text:p>
          </table:table-cell>
          <table:table-cell office:value-type="float" office:value="2" table:style-name="ce77">
            <text:p>2</text:p>
          </table:table-cell>
          <table:table-cell office:value-type="float" office:value="261.63" table:style-name="ce84">
            <text:p>261.63</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1" table:style-name="ce77">
            <text:p>1</text:p>
          </table:table-cell>
          <table:table-cell office:value-type="float" office:value="45.61" table:style-name="ce92">
            <text:p>45.61</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style-name="ce74">
            <text:p>4</text:p>
          </table:table-cell>
          <table:table-cell office:value-type="float" office:value="21" table:style-name="ce77">
            <text:p>21</text:p>
          </table:table-cell>
          <table:table-cell office:value-type="float" office:value="13641.07" table:style-name="ce80">
            <text:p>13,641.07</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74">
            <text:p>4</text:p>
          </table:table-cell>
          <table:table-cell office:value-type="float" office:value="12" table:style-name="ce77">
            <text:p>12</text:p>
          </table:table-cell>
          <table:table-cell office:value-type="float" office:value="4811.93" table:style-name="ce80">
            <text:p>4,811.9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5" table:style-name="ce89">
            <text:p>5</text:p>
          </table:table-cell>
          <table:table-cell office:value-type="float" office:value="27" table:style-name="ce76">
            <text:p>27</text:p>
          </table:table-cell>
          <table:table-cell office:value-type="float" office:value="2223.4699999999998" table:style-name="ce93">
            <text:p>2,223.47</text:p>
          </table:table-cell>
          <table:table-cell office:value-type="float" office:value="1" table:style-name="ce96">
            <text:p>1</text:p>
          </table:table-cell>
          <table:table-cell office:value-type="float" office:value="95.7" table:style-name="ce99">
            <text:p>95.7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74">
            <text:p>7</text:p>
          </table:table-cell>
          <table:table-cell office:value-type="float" office:value="14" table:style-name="ce77">
            <text:p>14</text:p>
          </table:table-cell>
          <table:table-cell office:value-type="float" office:value="16290.71" table:style-name="ce80">
            <text:p>16,290.71</text:p>
          </table:table-cell>
          <table:table-cell office:value-type="float" office:value="50" table:style-name="ce77">
            <text:p>50</text:p>
          </table:table-cell>
          <table:table-cell office:value-type="float" office:value="2384.56" table:style-name="ce84">
            <text:p>2,384.56</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26" table:style-name="ce77">
            <text:p>26</text:p>
          </table:table-cell>
          <table:table-cell office:value-type="float" office:value="97.42" table:style-name="ce92">
            <text:p>97.42</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1" table:style-name="ce77">
            <text:p>11</text:p>
          </table:table-cell>
          <table:table-cell office:value-type="float" office:value="61845" table:style-name="ce80">
            <text:p>61,84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2" table:style-name="ce89">
            <text:p>12</text:p>
          </table:table-cell>
          <table:table-cell office:value-type="float" office:value="21" table:style-name="ce76">
            <text:p>21</text:p>
          </table:table-cell>
          <table:table-cell office:value-type="float" office:value="47946.02" table:style-name="ce93">
            <text:p>47,946.02</text:p>
          </table:table-cell>
          <table:table-cell office:value-type="float" office:value="11" table:style-name="ce96">
            <text:p>11</text:p>
          </table:table-cell>
          <table:table-cell office:value-type="float" office:value="2902.47" table:style-name="ce99">
            <text:p>2,902.4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123" table:style-name="ce88">
            <text:p>123</text:p>
          </table:table-cell>
          <table:table-cell office:value-type="float" office:value="619" table:style-name="ce77">
            <text:p>619</text:p>
          </table:table-cell>
          <table:table-cell office:value-type="float" office:value="103319.87" table:style-name="ce92">
            <text:p>103,319.87</text:p>
          </table:table-cell>
          <table:table-cell office:value-type="float" office:value="90" table:style-name="ce96">
            <text:p>90</text:p>
          </table:table-cell>
          <table:table-cell office:value-type="float" office:value="12692.51" table:style-name="ce99">
            <text:p>12,692.51</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153" table:style-name="ce74">
            <text:p>153</text:p>
          </table:table-cell>
          <table:table-cell office:value-type="float" office:value="330" table:style-name="ce77">
            <text:p>330</text:p>
          </table:table-cell>
          <table:table-cell office:value-type="float" office:value="113598.11" table:style-name="ce80">
            <text:p>113,598.11</text:p>
          </table:table-cell>
          <table:table-cell office:value-type="float" office:value="192" table:style-name="ce77">
            <text:p>192</text:p>
          </table:table-cell>
          <table:table-cell office:value-type="float" office:value="34895.22" table:style-name="ce84">
            <text:p>34,895.22</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4" table:style-name="ce89">
            <text:p>4</text:p>
          </table:table-cell>
          <table:table-cell office:value-type="float" office:value="4" table:style-name="ce76">
            <text:p>4</text:p>
          </table:table-cell>
          <table:table-cell office:value-type="float" office:value="2647.32" table:style-name="ce93">
            <text:p>2,647.32</text:p>
          </table:table-cell>
          <table:table-cell office:value-type="float" office:value="5" table:style-name="ce96">
            <text:p>5</text:p>
          </table:table-cell>
          <table:table-cell office:value-type="float" office:value="250.26" table:style-name="ce99">
            <text:p>250.2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2" table:style-name="ce77">
            <text:p>2</text:p>
          </table:table-cell>
          <table:table-cell office:value-type="float" office:value="653.19000000000005" table:style-name="ce80">
            <text:p>653.19</text:p>
          </table:table-cell>
          <table:table-cell office:value-type="float" office:value="5" table:style-name="ce77">
            <text:p>5</text:p>
          </table:table-cell>
          <table:table-cell office:value-type="float" office:value="933.84" table:style-name="ce84">
            <text:p>933.84</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15" table:style-name="ce88">
            <text:p>15</text:p>
          </table:table-cell>
          <table:table-cell office:value-type="float" office:value="42" table:style-name="ce77">
            <text:p>42</text:p>
          </table:table-cell>
          <table:table-cell office:value-type="float" office:value="2852.02" table:style-name="ce92">
            <text:p>2,852.02</text:p>
          </table:table-cell>
          <table:table-cell office:value-type="float" office:value="7" table:style-name="ce96">
            <text:p>7</text:p>
          </table:table-cell>
          <table:table-cell office:value-type="float" office:value="315.14" table:style-name="ce99">
            <text:p>315.1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2" table:style-name="ce74">
            <text:p>22</text:p>
          </table:table-cell>
          <table:table-cell office:value-type="float" office:value="43" table:style-name="ce77">
            <text:p>43</text:p>
          </table:table-cell>
          <table:table-cell office:value-type="float" office:value="39634.550000000003" table:style-name="ce80">
            <text:p>39,634.55</text:p>
          </table:table-cell>
          <table:table-cell office:value-type="float" office:value="6" table:style-name="ce77">
            <text:p>6</text:p>
          </table:table-cell>
          <table:table-cell office:value-type="float" office:value="1099.43" table:style-name="ce84">
            <text:p>1,099.43</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2" table:style-name="ce89">
            <text:p>12</text:p>
          </table:table-cell>
          <table:table-cell office:value-type="float" office:value="14" table:style-name="ce76">
            <text:p>14</text:p>
          </table:table-cell>
          <table:table-cell office:value-type="float" office:value="9186.25" table:style-name="ce93">
            <text:p>9,186.25</text:p>
          </table:table-cell>
          <table:table-cell office:value-type="float" office:value="7" table:style-name="ce96">
            <text:p>7</text:p>
          </table:table-cell>
          <table:table-cell office:value-type="float" office:value="778.88" table:style-name="ce99">
            <text:p>778.8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73" table:style-name="ce74">
            <text:p>173</text:p>
          </table:table-cell>
          <table:table-cell office:value-type="float" office:value="312" table:style-name="ce77">
            <text:p>312</text:p>
          </table:table-cell>
          <table:table-cell office:value-type="float" office:value="136469.04" table:style-name="ce80">
            <text:p>136,469.04</text:p>
          </table:table-cell>
          <table:table-cell office:value-type="float" office:value="205" table:style-name="ce77">
            <text:p>205</text:p>
          </table:table-cell>
          <table:table-cell office:value-type="float" office:value="53105.22" table:style-name="ce84">
            <text:p>53,105.22</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15" table:style-name="ce88">
            <text:p>15</text:p>
          </table:table-cell>
          <table:table-cell office:value-type="float" office:value="35" table:style-name="ce77">
            <text:p>35</text:p>
          </table:table-cell>
          <table:table-cell office:value-type="float" office:value="8072.91" table:style-name="ce92">
            <text:p>8,072.91</text:p>
          </table:table-cell>
          <table:table-cell office:value-type="float" office:value="5" table:style-name="ce96">
            <text:p>5</text:p>
          </table:table-cell>
          <table:table-cell office:value-type="float" office:value="724.05" table:style-name="ce99">
            <text:p>724.05</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74">
            <text:p>4</text:p>
          </table:table-cell>
          <table:table-cell office:value-type="float" office:value="9" table:style-name="ce77">
            <text:p>9</text:p>
          </table:table-cell>
          <table:table-cell office:value-type="float" office:value="4842.8500000000004" table:style-name="ce80">
            <text:p>4,842.85</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43" table:style-name="ce89">
            <text:p>43</text:p>
          </table:table-cell>
          <table:table-cell office:value-type="float" office:value="84" table:style-name="ce76">
            <text:p>84</text:p>
          </table:table-cell>
          <table:table-cell office:value-type="float" office:value="45099.79" table:style-name="ce93">
            <text:p>45,099.79</text:p>
          </table:table-cell>
          <table:table-cell office:value-type="float" office:value="14" table:style-name="ce96">
            <text:p>14</text:p>
          </table:table-cell>
          <table:table-cell office:value-type="float" office:value="7520.44" table:style-name="ce99">
            <text:p>7,520.4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5" table:style-name="ce88">
            <text:p>5</text:p>
          </table:table-cell>
          <table:table-cell office:value-type="float" office:value="12" table:style-name="ce77">
            <text:p>12</text:p>
          </table:table-cell>
          <table:table-cell office:value-type="float" office:value="5148.41" table:style-name="ce92">
            <text:p>5,148.41</text:p>
          </table:table-cell>
          <table:table-cell office:value-type="float" office:value="3" table:style-name="ce96">
            <text:p>3</text:p>
          </table:table-cell>
          <table:table-cell office:value-type="float" office:value="871.25" table:style-name="ce99">
            <text:p>871.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63" table:style-name="ce89">
            <text:p>63</text:p>
          </table:table-cell>
          <table:table-cell office:value-type="float" office:value="112" table:style-name="ce76">
            <text:p>112</text:p>
          </table:table-cell>
          <table:table-cell office:value-type="float" office:value="106302.99" table:style-name="ce93">
            <text:p>106,302.99</text:p>
          </table:table-cell>
          <table:table-cell office:value-type="float" office:value="38" table:style-name="ce96">
            <text:p>38</text:p>
          </table:table-cell>
          <table:table-cell office:value-type="float" office:value="5655.89" table:style-name="ce99">
            <text:p>5,655.8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4" table:style-name="ce77">
            <text:p>4</text:p>
          </table:table-cell>
          <table:table-cell office:value-type="float" office:value="809.33" table:style-name="ce80">
            <text:p>809.33</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949" table:formula="msoxl:=SUM(E11:E44,N11:N41)" table:style-name="ce62">
            <text:p>949</text:p>
          </table:table-cell>
          <table:table-cell office:value-type="float" office:value="2405" table:formula="msoxl:=SUM(F11:F44,O11:O41)" table:style-name="ce51">
            <text:p>2,405</text:p>
          </table:table-cell>
          <table:table-cell office:value-type="float" office:value="1331689.3999999999" table:formula="msoxl:=SUM(G11:G44,P11:P41)" table:style-name="ce65">
            <text:p>1,331,689.40</text:p>
          </table:table-cell>
          <table:table-cell office:value-type="float" office:value="835" table:formula="msoxl:=SUM(H11:H44,Q11:Q41)" table:style-name="ce69">
            <text:p>835</text:p>
          </table:table-cell>
          <table:table-cell office:value-type="float" office:value="164876.52000000005" table:formula="msoxl:=SUM(I11:I44,R11:R41)" table:style-name="ce72">
            <text:p>164,876.52</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8" table:formula="msoxl:='1112-04-01(1801)'!E11" table:style-name="ce46">
            <text:p>8</text:p>
          </table:table-cell>
          <table:table-cell office:value-type="float" office:value="89" table:formula="msoxl:='1112-04-01(1801)'!F11" table:style-name="ce50">
            <text:p>89</text:p>
          </table:table-cell>
          <table:table-cell office:value-type="float" office:value="84439.5" table:formula="msoxl:='1112-04-01(1801)'!G11" table:style-name="ce54">
            <text:p>84,439.50</text:p>
          </table:table-cell>
          <table:table-cell office:value-type="float" office:value="0" table:formula="msoxl:='1112-04-01(1801)'!H11" table:style-name="ce56">
            <text:p><text:s text:c="8"/>－</text:p>
          </table:table-cell>
          <table:table-cell office:value-type="float" office:value="0" table:formula="msoxl:='1112-04-01(18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59">
            <text:p><text:s text:c="12"/>－</text:p>
          </table:table-cell>
          <table:table-cell office:value-type="float" office:value="0" table:formula="msoxl:='1112-04-01(1801)'!O11" table:style-name="ce56">
            <text:p><text:s text:c="8"/>－</text:p>
          </table:table-cell>
          <table:table-cell office:value-type="float" office:value="0" table:formula="msoxl:='1112-04-01(1801)'!P11" table:style-name="ce63">
            <text:p><text:s text:c="16"/>－</text:p>
          </table:table-cell>
          <table:table-cell office:value-type="float" office:value="0" table:formula="msoxl:='1112-04-01(1801)'!Q11" table:style-name="ce67">
            <text:p><text:s text:c="5"/>－</text:p>
          </table:table-cell>
          <table:table-cell office:value-type="float" office:value="0" table:formula="msoxl:='1112-04-01(18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4" table:formula="msoxl:='1112-04-01(1801)'!E12" table:style-name="ce47">
            <text:p>4</text:p>
          </table:table-cell>
          <table:table-cell office:value-type="float" office:value="3" table:formula="msoxl:='1112-04-01(1801)'!F12" table:style-name="ce51">
            <text:p>3</text:p>
          </table:table-cell>
          <table:table-cell office:value-type="float" office:value="4527.01" table:formula="msoxl:='1112-04-01(1801)'!G12" table:style-name="ce55">
            <text:p>4,527.01</text:p>
          </table:table-cell>
          <table:table-cell office:value-type="float" office:value="1" table:formula="msoxl:='1112-04-01(1801)'!H12" table:style-name="ce52">
            <text:p>1</text:p>
          </table:table-cell>
          <table:table-cell office:value-type="float" office:value="96.28" table:formula="msoxl:='1112-04-01(1801)'!I12" table:style-name="ce53">
            <text:p>96.2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60">
            <text:p><text:s text:c="12"/>－</text:p>
          </table:table-cell>
          <table:table-cell office:value-type="float" office:value="0" table:formula="msoxl:='1112-04-01(1801)'!O12" table:style-name="ce52">
            <text:p><text:s text:c="8"/>－</text:p>
          </table:table-cell>
          <table:table-cell office:value-type="float" office:value="0" table:formula="msoxl:='1112-04-01(1801)'!P12" table:style-name="ce64">
            <text:p><text:s text:c="16"/>－</text:p>
          </table:table-cell>
          <table:table-cell office:value-type="float" office:value="0" table:formula="msoxl:='1112-04-01(1801)'!Q12" table:style-name="ce68">
            <text:p><text:s text:c="5"/>－</text:p>
          </table:table-cell>
          <table:table-cell office:value-type="float" office:value="0" table:formula="msoxl:='1112-04-01(18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1112-04-01(1801)'!E13" table:style-name="ce48">
            <text:p><text:s text:c="8"/>－</text:p>
          </table:table-cell>
          <table:table-cell office:value-type="float" office:value="0" table:formula="msoxl:='1112-04-01(1801)'!F13" table:style-name="ce52">
            <text:p><text:s text:c="8"/>－</text:p>
          </table:table-cell>
          <table:table-cell office:value-type="float" office:value="0" table:formula="msoxl:='1112-04-01(1801)'!G13" table:style-name="ce29">
            <text:p><text:s text:c="14"/>－</text:p>
          </table:table-cell>
          <table:table-cell office:value-type="float" office:value="0" table:formula="msoxl:='1112-04-01(1801)'!H13" table:style-name="ce52">
            <text:p><text:s text:c="8"/>－</text:p>
          </table:table-cell>
          <table:table-cell office:value-type="float" office:value="0" table:formula="msoxl:='1112-04-01(18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59">
            <text:p><text:s text:c="12"/>－</text:p>
          </table:table-cell>
          <table:table-cell office:value-type="float" office:value="0" table:formula="msoxl:='1112-04-01(1801)'!O13" table:style-name="ce56">
            <text:p><text:s text:c="8"/>－</text:p>
          </table:table-cell>
          <table:table-cell office:value-type="float" office:value="0" table:formula="msoxl:='1112-04-01(1801)'!P13" table:style-name="ce63">
            <text:p><text:s text:c="16"/>－</text:p>
          </table:table-cell>
          <table:table-cell office:value-type="float" office:value="0" table:formula="msoxl:='1112-04-01(1801)'!Q13" table:style-name="ce68">
            <text:p><text:s text:c="5"/>－</text:p>
          </table:table-cell>
          <table:table-cell office:value-type="float" office:value="0" table:formula="msoxl:='1112-04-01(18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1112-04-01(1801)'!E14" table:style-name="ce48">
            <text:p><text:s text:c="8"/>－</text:p>
          </table:table-cell>
          <table:table-cell office:value-type="float" office:value="0" table:formula="msoxl:='1112-04-01(1801)'!F14" table:style-name="ce52">
            <text:p><text:s text:c="8"/>－</text:p>
          </table:table-cell>
          <table:table-cell office:value-type="float" office:value="0" table:formula="msoxl:='1112-04-01(1801)'!G14" table:style-name="ce29">
            <text:p><text:s text:c="14"/>－</text:p>
          </table:table-cell>
          <table:table-cell office:value-type="float" office:value="0" table:formula="msoxl:='1112-04-01(1801)'!H14" table:style-name="ce52">
            <text:p><text:s text:c="8"/>－</text:p>
          </table:table-cell>
          <table:table-cell office:value-type="float" office:value="0" table:formula="msoxl:='1112-04-01(18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60">
            <text:p><text:s text:c="12"/>－</text:p>
          </table:table-cell>
          <table:table-cell office:value-type="float" office:value="0" table:formula="msoxl:='1112-04-01(1801)'!O14" table:style-name="ce52">
            <text:p><text:s text:c="8"/>－</text:p>
          </table:table-cell>
          <table:table-cell office:value-type="float" office:value="0" table:formula="msoxl:='1112-04-01(1801)'!P14" table:style-name="ce64">
            <text:p><text:s text:c="16"/>－</text:p>
          </table:table-cell>
          <table:table-cell office:value-type="float" office:value="0" table:formula="msoxl:='1112-04-01(1801)'!Q14" table:style-name="ce68">
            <text:p><text:s text:c="5"/>－</text:p>
          </table:table-cell>
          <table:table-cell office:value-type="float" office:value="0" table:formula="msoxl:='1112-04-01(18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1112-04-01(1801)'!E15" table:style-name="ce48">
            <text:p><text:s text:c="8"/>－</text:p>
          </table:table-cell>
          <table:table-cell office:value-type="float" office:value="0" table:formula="msoxl:='1112-04-01(1801)'!F15" table:style-name="ce52">
            <text:p><text:s text:c="8"/>－</text:p>
          </table:table-cell>
          <table:table-cell office:value-type="float" office:value="0" table:formula="msoxl:='1112-04-01(1801)'!G15" table:style-name="ce29">
            <text:p><text:s text:c="14"/>－</text:p>
          </table:table-cell>
          <table:table-cell office:value-type="float" office:value="0" table:formula="msoxl:='1112-04-01(1801)'!H15" table:style-name="ce52">
            <text:p><text:s text:c="8"/>－</text:p>
          </table:table-cell>
          <table:table-cell office:value-type="float" office:value="0" table:formula="msoxl:='1112-04-01(18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59">
            <text:p><text:s text:c="12"/>－</text:p>
          </table:table-cell>
          <table:table-cell office:value-type="float" office:value="0" table:formula="msoxl:='1112-04-01(1801)'!O15" table:style-name="ce56">
            <text:p><text:s text:c="8"/>－</text:p>
          </table:table-cell>
          <table:table-cell office:value-type="float" office:value="0" table:formula="msoxl:='1112-04-01(1801)'!P15" table:style-name="ce63">
            <text:p><text:s text:c="16"/>－</text:p>
          </table:table-cell>
          <table:table-cell office:value-type="float" office:value="0" table:formula="msoxl:='1112-04-01(1801)'!Q15" table:style-name="ce68">
            <text:p><text:s text:c="5"/>－</text:p>
          </table:table-cell>
          <table:table-cell office:value-type="float" office:value="0" table:formula="msoxl:='1112-04-01(18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1112-04-01(1801)'!E16" table:style-name="ce49">
            <text:p><text:s text:c="12"/>－</text:p>
          </table:table-cell>
          <table:table-cell office:value-type="float" office:value="0" table:formula="msoxl:='1112-04-01(1801)'!F16" table:style-name="ce53">
            <text:p><text:s text:c="12"/>－</text:p>
          </table:table-cell>
          <table:table-cell office:value-type="float" office:value="0" table:formula="msoxl:='1112-04-01(1801)'!G16" table:style-name="ce53">
            <text:p><text:s text:c="12"/>－</text:p>
          </table:table-cell>
          <table:table-cell office:value-type="float" office:value="0" table:formula="msoxl:='1112-04-01(1801)'!H16" table:style-name="ce52">
            <text:p><text:s text:c="8"/>－</text:p>
          </table:table-cell>
          <table:table-cell office:value-type="float" office:value="0" table:formula="msoxl:='1112-04-01(18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60">
            <text:p><text:s text:c="12"/>－</text:p>
          </table:table-cell>
          <table:table-cell office:value-type="float" office:value="0" table:formula="msoxl:='1112-04-01(1801)'!O16" table:style-name="ce52">
            <text:p><text:s text:c="8"/>－</text:p>
          </table:table-cell>
          <table:table-cell office:value-type="float" office:value="0" table:formula="msoxl:='1112-04-01(1801)'!P16" table:style-name="ce64">
            <text:p><text:s text:c="16"/>－</text:p>
          </table:table-cell>
          <table:table-cell office:value-type="float" office:value="0" table:formula="msoxl:='1112-04-01(1801)'!Q16" table:style-name="ce68">
            <text:p><text:s text:c="5"/>－</text:p>
          </table:table-cell>
          <table:table-cell office:value-type="float" office:value="0" table:formula="msoxl:='1112-04-01(18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formula="msoxl:='1112-04-01(1801)'!E17" table:style-name="ce48">
            <text:p>1</text:p>
          </table:table-cell>
          <table:table-cell office:value-type="float" office:value="7" table:formula="msoxl:='1112-04-01(1801)'!F17" table:style-name="ce52">
            <text:p>7</text:p>
          </table:table-cell>
          <table:table-cell office:value-type="float" office:value="2084.34" table:formula="msoxl:='1112-04-01(1801)'!G17" table:style-name="ce29">
            <text:p>2,084.34</text:p>
          </table:table-cell>
          <table:table-cell office:value-type="float" office:value="0" table:formula="msoxl:='1112-04-01(1801)'!H17" table:style-name="ce52">
            <text:p><text:s text:c="8"/>－</text:p>
          </table:table-cell>
          <table:table-cell office:value-type="float" office:value="0" table:formula="msoxl:='1112-04-01(18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59">
            <text:p><text:s text:c="12"/>－</text:p>
          </table:table-cell>
          <table:table-cell office:value-type="float" office:value="0" table:formula="msoxl:='1112-04-01(1801)'!O17" table:style-name="ce56">
            <text:p><text:s text:c="8"/>－</text:p>
          </table:table-cell>
          <table:table-cell office:value-type="float" office:value="0" table:formula="msoxl:='1112-04-01(1801)'!P17" table:style-name="ce63">
            <text:p><text:s text:c="16"/>－</text:p>
          </table:table-cell>
          <table:table-cell office:value-type="float" office:value="0" table:formula="msoxl:='1112-04-01(1801)'!Q17" table:style-name="ce68">
            <text:p><text:s text:c="5"/>－</text:p>
          </table:table-cell>
          <table:table-cell office:value-type="float" office:value="0" table:formula="msoxl:='1112-04-01(18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5" table:formula="msoxl:='1112-04-01(1801)'!E18" table:style-name="ce47">
            <text:p>5</text:p>
          </table:table-cell>
          <table:table-cell office:value-type="float" office:value="0" table:formula="msoxl:='1112-04-01(1801)'!F18" table:style-name="ce52">
            <text:p><text:s text:c="8"/>－</text:p>
          </table:table-cell>
          <table:table-cell office:value-type="float" office:value="0" table:formula="msoxl:='1112-04-01(1801)'!G18" table:style-name="ce29">
            <text:p><text:s text:c="14"/>－</text:p>
          </table:table-cell>
          <table:table-cell office:value-type="float" office:value="5" table:formula="msoxl:='1112-04-01(1801)'!H18" table:style-name="ce51">
            <text:p>5</text:p>
          </table:table-cell>
          <table:table-cell office:value-type="float" office:value="1222.33" table:formula="msoxl:='1112-04-01(1801)'!I18" table:style-name="ce58">
            <text:p>1,222.33</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60">
            <text:p><text:s text:c="12"/>－</text:p>
          </table:table-cell>
          <table:table-cell office:value-type="float" office:value="0" table:formula="msoxl:='1112-04-01(1801)'!O18" table:style-name="ce52">
            <text:p><text:s text:c="8"/>－</text:p>
          </table:table-cell>
          <table:table-cell office:value-type="float" office:value="0" table:formula="msoxl:='1112-04-01(1801)'!P18" table:style-name="ce64">
            <text:p><text:s text:c="16"/>－</text:p>
          </table:table-cell>
          <table:table-cell office:value-type="float" office:value="0" table:formula="msoxl:='1112-04-01(1801)'!Q18" table:style-name="ce68">
            <text:p><text:s text:c="5"/>－</text:p>
          </table:table-cell>
          <table:table-cell office:value-type="float" office:value="0" table:formula="msoxl:='1112-04-01(18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1112-04-01(1801)'!E19" table:style-name="ce49">
            <text:p><text:s text:c="12"/>－</text:p>
          </table:table-cell>
          <table:table-cell office:value-type="float" office:value="0" table:formula="msoxl:='1112-04-01(1801)'!F19" table:style-name="ce53">
            <text:p><text:s text:c="12"/>－</text:p>
          </table:table-cell>
          <table:table-cell office:value-type="float" office:value="0" table:formula="msoxl:='1112-04-01(1801)'!G19" table:style-name="ce53">
            <text:p><text:s text:c="12"/>－</text:p>
          </table:table-cell>
          <table:table-cell office:value-type="float" office:value="0" table:formula="msoxl:='1112-04-01(1801)'!H19" table:style-name="ce53">
            <text:p><text:s text:c="12"/>－</text:p>
          </table:table-cell>
          <table:table-cell office:value-type="float" office:value="0" table:formula="msoxl:='1112-04-01(18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59">
            <text:p><text:s text:c="12"/>－</text:p>
          </table:table-cell>
          <table:table-cell office:value-type="float" office:value="0" table:formula="msoxl:='1112-04-01(1801)'!O19" table:style-name="ce56">
            <text:p><text:s text:c="8"/>－</text:p>
          </table:table-cell>
          <table:table-cell office:value-type="float" office:value="0" table:formula="msoxl:='1112-04-01(1801)'!P19" table:style-name="ce63">
            <text:p><text:s text:c="16"/>－</text:p>
          </table:table-cell>
          <table:table-cell office:value-type="float" office:value="0" table:formula="msoxl:='1112-04-01(1801)'!Q19" table:style-name="ce68">
            <text:p><text:s text:c="5"/>－</text:p>
          </table:table-cell>
          <table:table-cell office:value-type="float" office:value="0" table:formula="msoxl:='1112-04-01(18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2" table:formula="msoxl:='1112-04-01(1801)'!E20" table:style-name="ce47">
            <text:p>2</text:p>
          </table:table-cell>
          <table:table-cell office:value-type="float" office:value="0" table:formula="msoxl:='1112-04-01(1801)'!F20" table:style-name="ce52">
            <text:p><text:s text:c="8"/>－</text:p>
          </table:table-cell>
          <table:table-cell office:value-type="float" office:value="0" table:formula="msoxl:='1112-04-01(1801)'!G20" table:style-name="ce29">
            <text:p><text:s text:c="14"/>－</text:p>
          </table:table-cell>
          <table:table-cell office:value-type="float" office:value="2" table:formula="msoxl:='1112-04-01(1801)'!H20" table:style-name="ce51">
            <text:p>2</text:p>
          </table:table-cell>
          <table:table-cell office:value-type="float" office:value="474.6" table:formula="msoxl:='1112-04-01(1801)'!I20" table:style-name="ce58">
            <text:p>474.6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60">
            <text:p><text:s text:c="12"/>－</text:p>
          </table:table-cell>
          <table:table-cell office:value-type="float" office:value="0" table:formula="msoxl:='1112-04-01(1801)'!O20" table:style-name="ce52">
            <text:p><text:s text:c="8"/>－</text:p>
          </table:table-cell>
          <table:table-cell office:value-type="float" office:value="0" table:formula="msoxl:='1112-04-01(1801)'!P20" table:style-name="ce64">
            <text:p><text:s text:c="16"/>－</text:p>
          </table:table-cell>
          <table:table-cell office:value-type="float" office:value="0" table:formula="msoxl:='1112-04-01(1801)'!Q20" table:style-name="ce68">
            <text:p><text:s text:c="5"/>－</text:p>
          </table:table-cell>
          <table:table-cell office:value-type="float" office:value="0" table:formula="msoxl:='1112-04-01(18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formula="msoxl:='1112-04-01(1801)'!E21" table:style-name="ce48">
            <text:p><text:s text:c="8"/>－</text:p>
          </table:table-cell>
          <table:table-cell office:value-type="float" office:value="0" table:formula="msoxl:='1112-04-01(1801)'!F21" table:style-name="ce52">
            <text:p><text:s text:c="8"/>－</text:p>
          </table:table-cell>
          <table:table-cell office:value-type="float" office:value="0" table:formula="msoxl:='1112-04-01(1801)'!G21" table:style-name="ce29">
            <text:p><text:s text:c="14"/>－</text:p>
          </table:table-cell>
          <table:table-cell office:value-type="float" office:value="0" table:formula="msoxl:='1112-04-01(1801)'!H21" table:style-name="ce52">
            <text:p><text:s text:c="8"/>－</text:p>
          </table:table-cell>
          <table:table-cell office:value-type="float" office:value="0" table:formula="msoxl:='1112-04-01(18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59">
            <text:p><text:s text:c="12"/>－</text:p>
          </table:table-cell>
          <table:table-cell office:value-type="float" office:value="0" table:formula="msoxl:='1112-04-01(1801)'!O21" table:style-name="ce56">
            <text:p><text:s text:c="8"/>－</text:p>
          </table:table-cell>
          <table:table-cell office:value-type="float" office:value="0" table:formula="msoxl:='1112-04-01(1801)'!P21" table:style-name="ce63">
            <text:p><text:s text:c="16"/>－</text:p>
          </table:table-cell>
          <table:table-cell office:value-type="float" office:value="0" table:formula="msoxl:='1112-04-01(1801)'!Q21" table:style-name="ce68">
            <text:p><text:s text:c="5"/>－</text:p>
          </table:table-cell>
          <table:table-cell office:value-type="float" office:value="0" table:formula="msoxl:='1112-04-01(18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6" table:formula="msoxl:='1112-04-01(1801)'!E22" table:style-name="ce47">
            <text:p>6</text:p>
          </table:table-cell>
          <table:table-cell office:value-type="float" office:value="0" table:formula="msoxl:='1112-04-01(1801)'!F22" table:style-name="ce52">
            <text:p><text:s text:c="8"/>－</text:p>
          </table:table-cell>
          <table:table-cell office:value-type="float" office:value="0" table:formula="msoxl:='1112-04-01(1801)'!G22" table:style-name="ce29">
            <text:p><text:s text:c="14"/>－</text:p>
          </table:table-cell>
          <table:table-cell office:value-type="float" office:value="12" table:formula="msoxl:='1112-04-01(1801)'!H22" table:style-name="ce51">
            <text:p>12</text:p>
          </table:table-cell>
          <table:table-cell office:value-type="float" office:value="1201.27" table:formula="msoxl:='1112-04-01(1801)'!I22" table:style-name="ce58">
            <text:p>1,201.2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60">
            <text:p><text:s text:c="12"/>－</text:p>
          </table:table-cell>
          <table:table-cell office:value-type="float" office:value="0" table:formula="msoxl:='1112-04-01(1801)'!O22" table:style-name="ce52">
            <text:p><text:s text:c="8"/>－</text:p>
          </table:table-cell>
          <table:table-cell office:value-type="float" office:value="0" table:formula="msoxl:='1112-04-01(1801)'!P22" table:style-name="ce64">
            <text:p><text:s text:c="16"/>－</text:p>
          </table:table-cell>
          <table:table-cell office:value-type="float" office:value="0" table:formula="msoxl:='1112-04-01(1801)'!Q22" table:style-name="ce68">
            <text:p><text:s text:c="5"/>－</text:p>
          </table:table-cell>
          <table:table-cell office:value-type="float" office:value="0" table:formula="msoxl:='1112-04-01(18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formula="msoxl:='1112-04-01(1801)'!E23" table:style-name="ce47">
            <text:p>9</text:p>
          </table:table-cell>
          <table:table-cell office:value-type="float" office:value="0" table:formula="msoxl:='1112-04-01(1801)'!F23" table:style-name="ce52">
            <text:p><text:s text:c="8"/>－</text:p>
          </table:table-cell>
          <table:table-cell office:value-type="float" office:value="0" table:formula="msoxl:='1112-04-01(1801)'!G23" table:style-name="ce29">
            <text:p><text:s text:c="14"/>－</text:p>
          </table:table-cell>
          <table:table-cell office:value-type="float" office:value="10" table:formula="msoxl:='1112-04-01(1801)'!H23" table:style-name="ce51">
            <text:p>10</text:p>
          </table:table-cell>
          <table:table-cell office:value-type="float" office:value="4132.07" table:formula="msoxl:='1112-04-01(1801)'!I23" table:style-name="ce58">
            <text:p>4,132.0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59">
            <text:p><text:s text:c="12"/>－</text:p>
          </table:table-cell>
          <table:table-cell office:value-type="float" office:value="0" table:formula="msoxl:='1112-04-01(1801)'!O23" table:style-name="ce56">
            <text:p><text:s text:c="8"/>－</text:p>
          </table:table-cell>
          <table:table-cell office:value-type="float" office:value="0" table:formula="msoxl:='1112-04-01(1801)'!P23" table:style-name="ce63">
            <text:p><text:s text:c="16"/>－</text:p>
          </table:table-cell>
          <table:table-cell office:value-type="float" office:value="0" table:formula="msoxl:='1112-04-01(1801)'!Q23" table:style-name="ce68">
            <text:p><text:s text:c="5"/>－</text:p>
          </table:table-cell>
          <table:table-cell office:value-type="float" office:value="0" table:formula="msoxl:='1112-04-01(18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89" table:formula="msoxl:='1112-04-01(1801)'!E24" table:style-name="ce47">
            <text:p>289</text:p>
          </table:table-cell>
          <table:table-cell office:value-type="float" office:value="396" table:formula="msoxl:='1112-04-01(1801)'!F24" table:style-name="ce51">
            <text:p>396</text:p>
          </table:table-cell>
          <table:table-cell office:value-type="float" office:value="66138.75" table:formula="msoxl:='1112-04-01(1801)'!G24" table:style-name="ce55">
            <text:p>66,138.75</text:p>
          </table:table-cell>
          <table:table-cell office:value-type="float" office:value="164" table:formula="msoxl:='1112-04-01(1801)'!H24" table:style-name="ce51">
            <text:p>164</text:p>
          </table:table-cell>
          <table:table-cell office:value-type="float" office:value="18488.37" table:formula="msoxl:='1112-04-01(1801)'!I24" table:style-name="ce58">
            <text:p>18,488.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60">
            <text:p><text:s text:c="12"/>－</text:p>
          </table:table-cell>
          <table:table-cell office:value-type="float" office:value="0" table:formula="msoxl:='1112-04-01(1801)'!O24" table:style-name="ce52">
            <text:p><text:s text:c="8"/>－</text:p>
          </table:table-cell>
          <table:table-cell office:value-type="float" office:value="0" table:formula="msoxl:='1112-04-01(1801)'!P24" table:style-name="ce64">
            <text:p><text:s text:c="16"/>－</text:p>
          </table:table-cell>
          <table:table-cell office:value-type="float" office:value="0" table:formula="msoxl:='1112-04-01(1801)'!Q24" table:style-name="ce68">
            <text:p><text:s text:c="5"/>－</text:p>
          </table:table-cell>
          <table:table-cell office:value-type="float" office:value="0" table:formula="msoxl:='1112-04-01(18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1112-04-01(1801)'!E25" table:style-name="ce47">
            <text:p>3</text:p>
          </table:table-cell>
          <table:table-cell office:value-type="float" office:value="3" table:formula="msoxl:='1112-04-01(1801)'!F25" table:style-name="ce51">
            <text:p>3</text:p>
          </table:table-cell>
          <table:table-cell office:value-type="float" office:value="170.09" table:formula="msoxl:='1112-04-01(1801)'!G25" table:style-name="ce55">
            <text:p>170.09</text:p>
          </table:table-cell>
          <table:table-cell office:value-type="float" office:value="5" table:formula="msoxl:='1112-04-01(1801)'!H25" table:style-name="ce51">
            <text:p>5</text:p>
          </table:table-cell>
          <table:table-cell office:value-type="float" office:value="302.01" table:formula="msoxl:='1112-04-01(1801)'!I25" table:style-name="ce58">
            <text:p>302.01</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59">
            <text:p><text:s text:c="12"/>－</text:p>
          </table:table-cell>
          <table:table-cell office:value-type="float" office:value="0" table:formula="msoxl:='1112-04-01(1801)'!O25" table:style-name="ce56">
            <text:p><text:s text:c="8"/>－</text:p>
          </table:table-cell>
          <table:table-cell office:value-type="float" office:value="0" table:formula="msoxl:='1112-04-01(1801)'!P25" table:style-name="ce63">
            <text:p><text:s text:c="16"/>－</text:p>
          </table:table-cell>
          <table:table-cell office:value-type="float" office:value="0" table:formula="msoxl:='1112-04-01(1801)'!Q25" table:style-name="ce68">
            <text:p><text:s text:c="5"/>－</text:p>
          </table:table-cell>
          <table:table-cell office:value-type="float" office:value="0" table:formula="msoxl:='1112-04-01(18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7" table:formula="msoxl:='1112-04-01(1801)'!E26" table:style-name="ce47">
            <text:p>67</text:p>
          </table:table-cell>
          <table:table-cell office:value-type="float" office:value="158" table:formula="msoxl:='1112-04-01(1801)'!F26" table:style-name="ce51">
            <text:p>158</text:p>
          </table:table-cell>
          <table:table-cell office:value-type="float" office:value="74448.289999999994" table:formula="msoxl:='1112-04-01(1801)'!G26" table:style-name="ce55">
            <text:p>74,448.29</text:p>
          </table:table-cell>
          <table:table-cell office:value-type="float" office:value="46" table:formula="msoxl:='1112-04-01(1801)'!H26" table:style-name="ce51">
            <text:p>46</text:p>
          </table:table-cell>
          <table:table-cell office:value-type="float" office:value="5045.71" table:formula="msoxl:='1112-04-01(1801)'!I26" table:style-name="ce58">
            <text:p>5,045.7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60">
            <text:p><text:s text:c="12"/>－</text:p>
          </table:table-cell>
          <table:table-cell office:value-type="float" office:value="0" table:formula="msoxl:='1112-04-01(1801)'!O26" table:style-name="ce52">
            <text:p><text:s text:c="8"/>－</text:p>
          </table:table-cell>
          <table:table-cell office:value-type="float" office:value="0" table:formula="msoxl:='1112-04-01(1801)'!P26" table:style-name="ce64">
            <text:p><text:s text:c="16"/>－</text:p>
          </table:table-cell>
          <table:table-cell office:value-type="float" office:value="0" table:formula="msoxl:='1112-04-01(1801)'!Q26" table:style-name="ce68">
            <text:p><text:s text:c="5"/>－</text:p>
          </table:table-cell>
          <table:table-cell office:value-type="float" office:value="0" table:formula="msoxl:='1112-04-01(18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9" table:formula="msoxl:='1112-04-01(1801)'!E27" table:style-name="ce47">
            <text:p>49</text:p>
          </table:table-cell>
          <table:table-cell office:value-type="float" office:value="65" table:formula="msoxl:='1112-04-01(1801)'!F27" table:style-name="ce51">
            <text:p>65</text:p>
          </table:table-cell>
          <table:table-cell office:value-type="float" office:value="19447.96" table:formula="msoxl:='1112-04-01(1801)'!G27" table:style-name="ce55">
            <text:p>19,447.96</text:p>
          </table:table-cell>
          <table:table-cell office:value-type="float" office:value="35" table:formula="msoxl:='1112-04-01(1801)'!H27" table:style-name="ce51">
            <text:p>35</text:p>
          </table:table-cell>
          <table:table-cell office:value-type="float" office:value="3600.31" table:formula="msoxl:='1112-04-01(1801)'!I27" table:style-name="ce58">
            <text:p>3,600.3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59">
            <text:p><text:s text:c="12"/>－</text:p>
          </table:table-cell>
          <table:table-cell office:value-type="float" office:value="0" table:formula="msoxl:='1112-04-01(1801)'!O27" table:style-name="ce56">
            <text:p><text:s text:c="8"/>－</text:p>
          </table:table-cell>
          <table:table-cell office:value-type="float" office:value="0" table:formula="msoxl:='1112-04-01(1801)'!P27" table:style-name="ce63">
            <text:p><text:s text:c="16"/>－</text:p>
          </table:table-cell>
          <table:table-cell office:value-type="float" office:value="0" table:formula="msoxl:='1112-04-01(1801)'!Q27" table:style-name="ce68">
            <text:p><text:s text:c="5"/>－</text:p>
          </table:table-cell>
          <table:table-cell office:value-type="float" office:value="0" table:formula="msoxl:='1112-04-01(18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formula="msoxl:='1112-04-01(1801)'!E28" table:style-name="ce47">
            <text:p>12</text:p>
          </table:table-cell>
          <table:table-cell office:value-type="float" office:value="13" table:formula="msoxl:='1112-04-01(1801)'!F28" table:style-name="ce51">
            <text:p>13</text:p>
          </table:table-cell>
          <table:table-cell office:value-type="float" office:value="1600.64" table:formula="msoxl:='1112-04-01(1801)'!G28" table:style-name="ce55">
            <text:p>1,600.64</text:p>
          </table:table-cell>
          <table:table-cell office:value-type="float" office:value="8" table:formula="msoxl:='1112-04-01(1801)'!H28" table:style-name="ce51">
            <text:p>8</text:p>
          </table:table-cell>
          <table:table-cell office:value-type="float" office:value="928.07" table:formula="msoxl:='1112-04-01(1801)'!I28" table:style-name="ce58">
            <text:p>928.07</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formula="msoxl:='1112-04-01(1801)'!N28" table:style-name="ce60">
            <text:p><text:s text:c="12"/>－</text:p>
          </table:table-cell>
          <table:table-cell office:value-type="float" office:value="0" table:formula="msoxl:='1112-04-01(1801)'!O28" table:style-name="ce52">
            <text:p><text:s text:c="8"/>－</text:p>
          </table:table-cell>
          <table:table-cell office:value-type="float" office:value="0" table:formula="msoxl:='1112-04-01(1801)'!P28" table:style-name="ce64">
            <text:p><text:s text:c="16"/>－</text:p>
          </table:table-cell>
          <table:table-cell office:value-type="float" office:value="0" table:formula="msoxl:='1112-04-01(1801)'!Q28" table:style-name="ce68">
            <text:p><text:s text:c="5"/>－</text:p>
          </table:table-cell>
          <table:table-cell office:value-type="float" office:value="0" table:formula="msoxl:='1112-04-01(18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1801)'!E29" table:style-name="ce49">
            <text:p><text:s text:c="12"/>－</text:p>
          </table:table-cell>
          <table:table-cell office:value-type="float" office:value="0" table:formula="msoxl:='1112-04-01(1801)'!F29" table:style-name="ce53">
            <text:p><text:s text:c="12"/>－</text:p>
          </table:table-cell>
          <table:table-cell office:value-type="float" office:value="0" table:formula="msoxl:='1112-04-01(1801)'!G29" table:style-name="ce53">
            <text:p><text:s text:c="12"/>－</text:p>
          </table:table-cell>
          <table:table-cell office:value-type="float" office:value="0" table:formula="msoxl:='1112-04-01(1801)'!H29" table:style-name="ce52">
            <text:p><text:s text:c="8"/>－</text:p>
          </table:table-cell>
          <table:table-cell office:value-type="float" office:value="0" table:formula="msoxl:='1112-04-01(1801)'!I29" table:style-name="ce53">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1112-04-01(1801)'!N29" table:style-name="ce57">
            <text:p><text:s text:c="12"/>－</text:p>
          </table:table-cell>
          <table:table-cell office:value-type="float" office:value="0" table:formula="msoxl:='1112-04-01(1801)'!O29" table:style-name="ce57">
            <text:p><text:s text:c="12"/>－</text:p>
          </table:table-cell>
          <table:table-cell office:value-type="float" office:value="0" table:formula="msoxl:='1112-04-01(1801)'!P29" table:style-name="ce57">
            <text:p><text:s text:c="12"/>－</text:p>
          </table:table-cell>
          <table:table-cell office:value-type="float" office:value="0" table:formula="msoxl:='1112-04-01(1801)'!Q29" table:style-name="ce68">
            <text:p><text:s text:c="5"/>－</text:p>
          </table:table-cell>
          <table:table-cell office:value-type="float" office:value="0" table:formula="msoxl:='1112-04-01(18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formula="msoxl:='1112-04-01(1801)'!E30" table:style-name="ce48">
            <text:p><text:s text:c="8"/>－</text:p>
          </table:table-cell>
          <table:table-cell office:value-type="float" office:value="0" table:formula="msoxl:='1112-04-01(1801)'!F30" table:style-name="ce52">
            <text:p><text:s text:c="8"/>－</text:p>
          </table:table-cell>
          <table:table-cell office:value-type="float" office:value="0" table:formula="msoxl:='1112-04-01(1801)'!G30" table:style-name="ce29">
            <text:p><text:s text:c="14"/>－</text:p>
          </table:table-cell>
          <table:table-cell office:value-type="float" office:value="0" table:formula="msoxl:='1112-04-01(1801)'!H30" table:style-name="ce52">
            <text:p><text:s text:c="8"/>－</text:p>
          </table:table-cell>
          <table:table-cell office:value-type="float" office:value="0" table:formula="msoxl:='1112-04-01(18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1112-04-01(1801)'!N30" table:style-name="ce60">
            <text:p><text:s text:c="12"/>－</text:p>
          </table:table-cell>
          <table:table-cell office:value-type="float" office:value="0" table:formula="msoxl:='1112-04-01(1801)'!O30" table:style-name="ce52">
            <text:p><text:s text:c="8"/>－</text:p>
          </table:table-cell>
          <table:table-cell office:value-type="float" office:value="0" table:formula="msoxl:='1112-04-01(1801)'!P30" table:style-name="ce64">
            <text:p><text:s text:c="16"/>－</text:p>
          </table:table-cell>
          <table:table-cell office:value-type="float" office:value="0" table:formula="msoxl:='1112-04-01(1801)'!Q30" table:style-name="ce68">
            <text:p><text:s text:c="5"/>－</text:p>
          </table:table-cell>
          <table:table-cell office:value-type="float" office:value="0" table:formula="msoxl:='1112-04-01(18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1112-04-01(1801)'!E31" table:style-name="ce48">
            <text:p>1</text:p>
          </table:table-cell>
          <table:table-cell office:value-type="float" office:value="5" table:formula="msoxl:='1112-04-01(1801)'!F31" table:style-name="ce52">
            <text:p>5</text:p>
          </table:table-cell>
          <table:table-cell office:value-type="float" office:value="24.16" table:formula="msoxl:='1112-04-01(1801)'!G31" table:style-name="ce29">
            <text:p>24.16</text:p>
          </table:table-cell>
          <table:table-cell office:value-type="float" office:value="0" table:formula="msoxl:='1112-04-01(1801)'!H31" table:style-name="ce52">
            <text:p><text:s text:c="8"/>－</text:p>
          </table:table-cell>
          <table:table-cell office:value-type="float" office:value="0" table:formula="msoxl:='1112-04-01(18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3" table:formula="msoxl:='1112-04-01(1801)'!N31" table:style-name="ce62">
            <text:p>13</text:p>
          </table:table-cell>
          <table:table-cell office:value-type="float" office:value="26" table:formula="msoxl:='1112-04-01(1801)'!O31" table:style-name="ce50">
            <text:p>26</text:p>
          </table:table-cell>
          <table:table-cell office:value-type="float" office:value="483.41" table:formula="msoxl:='1112-04-01(1801)'!P31" table:style-name="ce66">
            <text:p>483.41</text:p>
          </table:table-cell>
          <table:table-cell office:value-type="float" office:value="14" table:formula="msoxl:='1112-04-01(1801)'!Q31" table:style-name="ce69">
            <text:p>14</text:p>
          </table:table-cell>
          <table:table-cell office:value-type="float" office:value="931.53" table:formula="msoxl:='1112-04-01(1801)'!R31" table:style-name="ce72">
            <text:p>931.5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1112-04-01(1801)'!E32" table:style-name="ce47">
            <text:p>9</text:p>
          </table:table-cell>
          <table:table-cell office:value-type="float" office:value="21" table:formula="msoxl:='1112-04-01(1801)'!F32" table:style-name="ce51">
            <text:p>21</text:p>
          </table:table-cell>
          <table:table-cell office:value-type="float" office:value="945.91" table:formula="msoxl:='1112-04-01(1801)'!G32" table:style-name="ce55">
            <text:p>945.91</text:p>
          </table:table-cell>
          <table:table-cell office:value-type="float" office:value="9" table:formula="msoxl:='1112-04-01(1801)'!H32" table:style-name="ce51">
            <text:p>9</text:p>
          </table:table-cell>
          <table:table-cell office:value-type="float" office:value="1356.69" table:formula="msoxl:='1112-04-01(1801)'!I32" table:style-name="ce58">
            <text:p>1,356.69</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formula="msoxl:='1112-04-01(1801)'!N32" table:style-name="ce61">
            <text:p>1</text:p>
          </table:table-cell>
          <table:table-cell office:value-type="float" office:value="21" table:formula="msoxl:='1112-04-01(1801)'!O32" table:style-name="ce51">
            <text:p>21</text:p>
          </table:table-cell>
          <table:table-cell office:value-type="float" office:value="3782.83" table:formula="msoxl:='1112-04-01(1801)'!P32" table:style-name="ce65">
            <text:p>3,782.83</text:p>
          </table:table-cell>
          <table:table-cell office:value-type="float" office:value="0" table:formula="msoxl:='1112-04-01(1801)'!Q32" table:style-name="ce53">
            <text:p><text:s text:c="12"/>－</text:p>
          </table:table-cell>
          <table:table-cell office:value-type="float" office:value="0" table:formula="msoxl:='1112-04-01(1801)'!R32" table:style-name="ce105">
            <text:p><text:s text:c="1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1801)'!E33" table:style-name="ce48">
            <text:p>1</text:p>
          </table:table-cell>
          <table:table-cell office:value-type="float" office:value="13" table:formula="msoxl:='1112-04-01(1801)'!F33" table:style-name="ce52">
            <text:p>13</text:p>
          </table:table-cell>
          <table:table-cell office:value-type="float" office:value="621.44000000000005" table:formula="msoxl:='1112-04-01(1801)'!G33" table:style-name="ce29">
            <text:p>621.44</text:p>
          </table:table-cell>
          <table:table-cell office:value-type="float" office:value="0" table:formula="msoxl:='1112-04-01(1801)'!H33" table:style-name="ce52">
            <text:p><text:s text:c="8"/>－</text:p>
          </table:table-cell>
          <table:table-cell office:value-type="float" office:value="0" table:formula="msoxl:='1112-04-01(1801)'!I33" table:style-name="ce53">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4" table:formula="msoxl:='1112-04-01(1801)'!N33" table:style-name="ce62">
            <text:p>4</text:p>
          </table:table-cell>
          <table:table-cell office:value-type="float" office:value="3" table:formula="msoxl:='1112-04-01(1801)'!O33" table:style-name="ce50">
            <text:p>3</text:p>
          </table:table-cell>
          <table:table-cell office:value-type="float" office:value="109.23" table:formula="msoxl:='1112-04-01(1801)'!P33" table:style-name="ce66">
            <text:p>109.23</text:p>
          </table:table-cell>
          <table:table-cell office:value-type="float" office:value="4" table:formula="msoxl:='1112-04-01(1801)'!Q33" table:style-name="ce69">
            <text:p>4</text:p>
          </table:table-cell>
          <table:table-cell office:value-type="float" office:value="291.08999999999997" table:formula="msoxl:='1112-04-01(1801)'!R33" table:style-name="ce72">
            <text:p>291.0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formula="msoxl:='1112-04-01(1801)'!E34" table:style-name="ce47">
            <text:p>2</text:p>
          </table:table-cell>
          <table:table-cell office:value-type="float" office:value="2" table:formula="msoxl:='1112-04-01(1801)'!F34" table:style-name="ce51">
            <text:p>2</text:p>
          </table:table-cell>
          <table:table-cell office:value-type="float" office:value="107.52" table:formula="msoxl:='1112-04-01(1801)'!G34" table:style-name="ce55">
            <text:p>107.52</text:p>
          </table:table-cell>
          <table:table-cell office:value-type="float" office:value="1" table:formula="msoxl:='1112-04-01(1801)'!H34" table:style-name="ce51">
            <text:p>1</text:p>
          </table:table-cell>
          <table:table-cell office:value-type="float" office:value="81.78" table:formula="msoxl:='1112-04-01(1801)'!I34" table:style-name="ce58">
            <text:p>81.7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220" table:formula="msoxl:='1112-04-01(1801)'!N34" table:style-name="ce61">
            <text:p>220</text:p>
          </table:table-cell>
          <table:table-cell office:value-type="float" office:value="1026" table:formula="msoxl:='1112-04-01(1801)'!O34" table:style-name="ce51">
            <text:p>1,026</text:p>
          </table:table-cell>
          <table:table-cell office:value-type="float" office:value="73200.37" table:formula="msoxl:='1112-04-01(1801)'!P34" table:style-name="ce65">
            <text:p>73,200.37</text:p>
          </table:table-cell>
          <table:table-cell office:value-type="float" office:value="259" table:formula="msoxl:='1112-04-01(1801)'!Q34" table:style-name="ce69">
            <text:p>259</text:p>
          </table:table-cell>
          <table:table-cell office:value-type="float" office:value="36728.370000000003" table:formula="msoxl:='1112-04-01(1801)'!R34" table:style-name="ce72">
            <text:p>36,728.37</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07" table:formula="msoxl:='1112-04-01(1801)'!E35" table:style-name="ce47">
            <text:p>407</text:p>
          </table:table-cell>
          <table:table-cell office:value-type="float" office:value="586" table:formula="msoxl:='1112-04-01(1801)'!F35" table:style-name="ce51">
            <text:p>586</text:p>
          </table:table-cell>
          <table:table-cell office:value-type="float" office:value="42525.36" table:formula="msoxl:='1112-04-01(1801)'!G35" table:style-name="ce55">
            <text:p>42,525.36</text:p>
          </table:table-cell>
          <table:table-cell office:value-type="float" office:value="431" table:formula="msoxl:='1112-04-01(1801)'!H35" table:style-name="ce51">
            <text:p>431</text:p>
          </table:table-cell>
          <table:table-cell office:value-type="float" office:value="49638.86" table:formula="msoxl:='1112-04-01(1801)'!I35" table:style-name="ce58">
            <text:p>49,638.86</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3" table:formula="msoxl:='1112-04-01(1801)'!N35" table:style-name="ce62">
            <text:p>23</text:p>
          </table:table-cell>
          <table:table-cell office:value-type="float" office:value="50" table:formula="msoxl:='1112-04-01(1801)'!O35" table:style-name="ce50">
            <text:p>50</text:p>
          </table:table-cell>
          <table:table-cell office:value-type="float" office:value="4561.84" table:formula="msoxl:='1112-04-01(1801)'!P35" table:style-name="ce66">
            <text:p>4,561.84</text:p>
          </table:table-cell>
          <table:table-cell office:value-type="float" office:value="20" table:formula="msoxl:='1112-04-01(1801)'!Q35" table:style-name="ce69">
            <text:p>20</text:p>
          </table:table-cell>
          <table:table-cell office:value-type="float" office:value="1772.57" table:formula="msoxl:='1112-04-01(1801)'!R35" table:style-name="ce72">
            <text:p>1,772.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1112-04-01(1801)'!E36" table:style-name="ce48">
            <text:p><text:s text:c="8"/>－</text:p>
          </table:table-cell>
          <table:table-cell office:value-type="float" office:value="0" table:formula="msoxl:='1112-04-01(1801)'!F36" table:style-name="ce52">
            <text:p><text:s text:c="8"/>－</text:p>
          </table:table-cell>
          <table:table-cell office:value-type="float" office:value="0" table:formula="msoxl:='1112-04-01(1801)'!G36" table:style-name="ce29">
            <text:p><text:s text:c="14"/>－</text:p>
          </table:table-cell>
          <table:table-cell office:value-type="float" office:value="0" table:formula="msoxl:='1112-04-01(1801)'!H36" table:style-name="ce52">
            <text:p><text:s text:c="8"/>－</text:p>
          </table:table-cell>
          <table:table-cell office:value-type="float" office:value="0" table:formula="msoxl:='1112-04-01(1801)'!I36" table:style-name="ce53">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7" table:formula="msoxl:='1112-04-01(1801)'!N36" table:style-name="ce61">
            <text:p>27</text:p>
          </table:table-cell>
          <table:table-cell office:value-type="float" office:value="47" table:formula="msoxl:='1112-04-01(1801)'!O36" table:style-name="ce51">
            <text:p>47</text:p>
          </table:table-cell>
          <table:table-cell office:value-type="float" office:value="7385.07" table:formula="msoxl:='1112-04-01(1801)'!P36" table:style-name="ce65">
            <text:p>7,385.07</text:p>
          </table:table-cell>
          <table:table-cell office:value-type="float" office:value="13" table:formula="msoxl:='1112-04-01(1801)'!Q36" table:style-name="ce69">
            <text:p>13</text:p>
          </table:table-cell>
          <table:table-cell office:value-type="float" office:value="729.02" table:formula="msoxl:='1112-04-01(1801)'!R36" table:style-name="ce72">
            <text:p>729.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1" table:formula="msoxl:='1112-04-01(1801)'!E37" table:style-name="ce47">
            <text:p>31</text:p>
          </table:table-cell>
          <table:table-cell office:value-type="float" office:value="63" table:formula="msoxl:='1112-04-01(1801)'!F37" table:style-name="ce51">
            <text:p>63</text:p>
          </table:table-cell>
          <table:table-cell office:value-type="float" office:value="27753.63" table:formula="msoxl:='1112-04-01(1801)'!G37" table:style-name="ce55">
            <text:p>27,753.63</text:p>
          </table:table-cell>
          <table:table-cell office:value-type="float" office:value="22" table:formula="msoxl:='1112-04-01(1801)'!H37" table:style-name="ce51">
            <text:p>22</text:p>
          </table:table-cell>
          <table:table-cell office:value-type="float" office:value="6914.87" table:formula="msoxl:='1112-04-01(1801)'!I37" table:style-name="ce58">
            <text:p>6,914.8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9" table:formula="msoxl:='1112-04-01(1801)'!N37" table:style-name="ce62">
            <text:p>19</text:p>
          </table:table-cell>
          <table:table-cell office:value-type="float" office:value="26" table:formula="msoxl:='1112-04-01(1801)'!O37" table:style-name="ce50">
            <text:p>26</text:p>
          </table:table-cell>
          <table:table-cell office:value-type="float" office:value="2074.42" table:formula="msoxl:='1112-04-01(1801)'!P37" table:style-name="ce66">
            <text:p>2,074.42</text:p>
          </table:table-cell>
          <table:table-cell office:value-type="float" office:value="18" table:formula="msoxl:='1112-04-01(1801)'!Q37" table:style-name="ce69">
            <text:p>18</text:p>
          </table:table-cell>
          <table:table-cell office:value-type="float" office:value="2415.85" table:formula="msoxl:='1112-04-01(1801)'!R37" table:style-name="ce72">
            <text:p>2,415.8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70" table:formula="msoxl:='1112-04-01(1801)'!E38" table:style-name="ce47">
            <text:p>370</text:p>
          </table:table-cell>
          <table:table-cell office:value-type="float" office:value="476" table:formula="msoxl:='1112-04-01(1801)'!F38" table:style-name="ce51">
            <text:p>476</text:p>
          </table:table-cell>
          <table:table-cell office:value-type="float" office:value="42180.57" table:formula="msoxl:='1112-04-01(1801)'!G38" table:style-name="ce55">
            <text:p>42,180.57</text:p>
          </table:table-cell>
          <table:table-cell office:value-type="float" office:value="390" table:formula="msoxl:='1112-04-01(1801)'!H38" table:style-name="ce51">
            <text:p>390</text:p>
          </table:table-cell>
          <table:table-cell office:value-type="float" office:value="48912.75" table:formula="msoxl:='1112-04-01(1801)'!I38" table:style-name="ce58">
            <text:p>48,912.75</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29" table:formula="msoxl:='1112-04-01(1801)'!N38" table:style-name="ce61">
            <text:p>29</text:p>
          </table:table-cell>
          <table:table-cell office:value-type="float" office:value="46" table:formula="msoxl:='1112-04-01(1801)'!O38" table:style-name="ce51">
            <text:p>46</text:p>
          </table:table-cell>
          <table:table-cell office:value-type="float" office:value="2603.8200000000002" table:formula="msoxl:='1112-04-01(1801)'!P38" table:style-name="ce65">
            <text:p>2,603.82</text:p>
          </table:table-cell>
          <table:table-cell office:value-type="float" office:value="18" table:formula="msoxl:='1112-04-01(1801)'!Q38" table:style-name="ce69">
            <text:p>18</text:p>
          </table:table-cell>
          <table:table-cell office:value-type="float" office:value="1877.42" table:formula="msoxl:='1112-04-01(1801)'!R38" table:style-name="ce72">
            <text:p>1,877.42</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1801)'!E39" table:style-name="ce48">
            <text:p>1</text:p>
          </table:table-cell>
          <table:table-cell office:value-type="float" office:value="1" table:formula="msoxl:='1112-04-01(1801)'!F39" table:style-name="ce52">
            <text:p>1</text:p>
          </table:table-cell>
          <table:table-cell office:value-type="float" office:value="508" table:formula="msoxl:='1112-04-01(1801)'!G39" table:style-name="ce29">
            <text:p>508.00</text:p>
          </table:table-cell>
          <table:table-cell office:value-type="float" office:value="0" table:formula="msoxl:='1112-04-01(1801)'!H39" table:style-name="ce52">
            <text:p><text:s text:c="8"/>－</text:p>
          </table:table-cell>
          <table:table-cell office:value-type="float" office:value="0" table:formula="msoxl:='1112-04-01(18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37" table:formula="msoxl:='1112-04-01(1801)'!N39" table:style-name="ce62">
            <text:p>37</text:p>
          </table:table-cell>
          <table:table-cell office:value-type="float" office:value="90" table:formula="msoxl:='1112-04-01(1801)'!O39" table:style-name="ce50">
            <text:p>90</text:p>
          </table:table-cell>
          <table:table-cell office:value-type="float" office:value="19037.5" table:formula="msoxl:='1112-04-01(1801)'!P39" table:style-name="ce66">
            <text:p>19,037.50</text:p>
          </table:table-cell>
          <table:table-cell office:value-type="float" office:value="21" table:formula="msoxl:='1112-04-01(1801)'!Q39" table:style-name="ce69">
            <text:p>21</text:p>
          </table:table-cell>
          <table:table-cell office:value-type="float" office:value="7906.79" table:formula="msoxl:='1112-04-01(1801)'!R39" table:style-name="ce72">
            <text:p>7,906.7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1801)'!E40" table:style-name="ce48">
            <text:p>1</text:p>
          </table:table-cell>
          <table:table-cell office:value-type="float" office:value="2" table:formula="msoxl:='1112-04-01(1801)'!F40" table:style-name="ce52">
            <text:p>2</text:p>
          </table:table-cell>
          <table:table-cell office:value-type="float" office:value="1257.0999999999999" table:formula="msoxl:='1112-04-01(1801)'!G40" table:style-name="ce29">
            <text:p>1,257.10</text:p>
          </table:table-cell>
          <table:table-cell office:value-type="float" office:value="0" table:formula="msoxl:='1112-04-01(1801)'!H40" table:style-name="ce52">
            <text:p><text:s text:c="8"/>－</text:p>
          </table:table-cell>
          <table:table-cell office:value-type="float" office:value="0" table:formula="msoxl:='1112-04-01(18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24" table:formula="msoxl:='1112-04-01(1801)'!N40" table:style-name="ce61">
            <text:p>24</text:p>
          </table:table-cell>
          <table:table-cell office:value-type="float" office:value="40" table:formula="msoxl:='1112-04-01(1801)'!O40" table:style-name="ce51">
            <text:p>40</text:p>
          </table:table-cell>
          <table:table-cell office:value-type="float" office:value="6770.72" table:formula="msoxl:='1112-04-01(1801)'!P40" table:style-name="ce65">
            <text:p>6,770.72</text:p>
          </table:table-cell>
          <table:table-cell office:value-type="float" office:value="21" table:formula="msoxl:='1112-04-01(1801)'!Q40" table:style-name="ce69">
            <text:p>21</text:p>
          </table:table-cell>
          <table:table-cell office:value-type="float" office:value="1346.06" table:formula="msoxl:='1112-04-01(1801)'!R40" table:style-name="ce72">
            <text:p>1,346.0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8">
            <text:p><text:s text:c="8"/>－</text:p>
          </table:table-cell>
          <table:table-cell office:value-type="float" office:value="0" table:formula="msoxl:='1112-04-01(1801)'!F41" table:style-name="ce52">
            <text:p><text:s text:c="8"/>－</text:p>
          </table:table-cell>
          <table:table-cell office:value-type="float" office:value="0" table:formula="msoxl:='1112-04-01(1801)'!G41" table:style-name="ce29">
            <text:p><text:s text:c="14"/>－</text:p>
          </table:table-cell>
          <table:table-cell office:value-type="float" office:value="0" table:formula="msoxl:='1112-04-01(1801)'!H41" table:style-name="ce52">
            <text:p><text:s text:c="8"/>－</text:p>
          </table:table-cell>
          <table:table-cell office:value-type="float" office:value="0" table:formula="msoxl:='1112-04-01(18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07" table:formula="msoxl:='1112-04-01(1801)'!N41" table:style-name="ce62">
            <text:p>107</text:p>
          </table:table-cell>
          <table:table-cell office:value-type="float" office:value="174" table:formula="msoxl:='1112-04-01(1801)'!O41" table:style-name="ce50">
            <text:p>174</text:p>
          </table:table-cell>
          <table:table-cell office:value-type="float" office:value="61576.67" table:formula="msoxl:='1112-04-01(1801)'!P41" table:style-name="ce66">
            <text:p>61,576.67</text:p>
          </table:table-cell>
          <table:table-cell office:value-type="float" office:value="69" table:formula="msoxl:='1112-04-01(1801)'!Q41" table:style-name="ce69">
            <text:p>69</text:p>
          </table:table-cell>
          <table:table-cell office:value-type="float" office:value="5746.98" table:formula="msoxl:='1112-04-01(1801)'!R41" table:style-name="ce72">
            <text:p>5,746.9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1801)'!E42" table:style-name="ce49">
            <text:p><text:s text:c="12"/>－</text:p>
          </table:table-cell>
          <table:table-cell office:value-type="float" office:value="0" table:formula="msoxl:='1112-04-01(1801)'!F42" table:style-name="ce53">
            <text:p><text:s text:c="12"/>－</text:p>
          </table:table-cell>
          <table:table-cell office:value-type="float" office:value="0" table:formula="msoxl:='1112-04-01(1801)'!G42" table:style-name="ce53">
            <text:p><text:s text:c="12"/>－</text:p>
          </table:table-cell>
          <table:table-cell office:value-type="float" office:value="0" table:formula="msoxl:='1112-04-01(1801)'!H42" table:style-name="ce52">
            <text:p><text:s text:c="8"/>－</text:p>
          </table:table-cell>
          <table:table-cell office:value-type="float" office:value="0" table:formula="msoxl:='1112-04-01(18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783" table:formula="msoxl:=SUM(E11:E44,N11:N41)" table:style-name="ce62">
            <text:p>1,783</text:p>
          </table:table-cell>
          <table:table-cell office:value-type="float" office:value="3453" table:formula="msoxl:=SUM(F11:F44,O11:O41)" table:style-name="ce51">
            <text:p>3,453</text:p>
          </table:table-cell>
          <table:table-cell office:value-type="float" office:value="558082.49" table:formula="msoxl:=SUM(G11:G44,P11:P41)" table:style-name="ce65">
            <text:p>558,082.49</text:p>
          </table:table-cell>
          <table:table-cell office:value-type="float" office:value="1598" table:formula="msoxl:=SUM(H11:H44,Q11:Q41)" table:style-name="ce69">
            <text:p>1,598</text:p>
          </table:table-cell>
          <table:table-cell office:value-type="float" office:value="202141.65000000002" table:formula="msoxl:=SUM(I11:I44,R11:R41)" table:style-name="ce72">
            <text:p>202,141.65</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1801)'!E43" table:style-name="ce48">
            <text:p><text:s text:c="8"/>－</text:p>
          </table:table-cell>
          <table:table-cell office:value-type="float" office:value="0" table:formula="msoxl:='1112-04-01(1801)'!F43" table:style-name="ce52">
            <text:p><text:s text:c="8"/>－</text:p>
          </table:table-cell>
          <table:table-cell office:value-type="float" office:value="0" table:formula="msoxl:='1112-04-01(1801)'!G43" table:style-name="ce29">
            <text:p><text:s text:c="14"/>－</text:p>
          </table:table-cell>
          <table:table-cell office:value-type="float" office:value="0" table:formula="msoxl:='1112-04-01(1801)'!H43" table:style-name="ce52">
            <text:p><text:s text:c="8"/>－</text:p>
          </table:table-cell>
          <table:table-cell office:value-type="float" office:value="0" table:formula="msoxl:='1112-04-01(18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171" table:number-columns-spanned="1" table:number-rows-spanned="2" table:style-name="ce198">
            <text:p>2,171</text:p>
          </table:table-cell>
          <table:table-cell office:value-type="float" office:value="10917" table:number-columns-spanned="3" table:number-rows-spanned="2" table:style-name="ce199">
            <text:p>10,917</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1801)'!E44" table:style-name="ce48">
            <text:p>1</text:p>
          </table:table-cell>
          <table:table-cell office:value-type="float" office:value="1" table:formula="msoxl:='1112-04-01(1801)'!F44" table:style-name="ce52">
            <text:p>1</text:p>
          </table:table-cell>
          <table:table-cell office:value-type="float" office:value="7716.34" table:formula="msoxl:='1112-04-01(1801)'!G44" table:style-name="ce29">
            <text:p>7,716.34</text:p>
          </table:table-cell>
          <table:table-cell office:value-type="float" office:value="0" table:formula="msoxl:='1112-04-01(1801)'!H44" table:style-name="ce52">
            <text:p><text:s text:c="8"/>－</text:p>
          </table:table-cell>
          <table:table-cell office:value-type="float" office:value="0" table:formula="msoxl:='1112-04-01(18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596" table:number-columns-spanned="2" table:number-rows-spanned="1" table:style-name="ce178">
            <text:p><text:s/>71,596<text:s/></text:p>
          </table:table-cell>
          <table:covered-table-cell/>
          <table:table-cell office:value-type="string" table:style-name="ce5">
            <text:p>筆，總面積：　　</text:p>
          </table:table-cell>
          <table:table-cell office:value-type="float" office:value="33220720.75" table:style-name="ce30">
            <text:p><text:s/>33,220,720.75<text:s/></text:p>
          </table:table-cell>
          <table:table-cell office:value-type="string" table:style-name="ce5">
            <text:p>平方公尺;</text:p>
          </table:table-cell>
          <table:table-cell office:value-type="string" table:style-name="ce5">
            <text:p>建物總棟數：</text:p>
          </table:table-cell>
          <table:table-cell office:value-type="float" office:value="77144" table:number-columns-spanned="2" table:number-rows-spanned="1" table:style-name="ce178">
            <text:p><text:s/>77,144<text:s/></text:p>
          </table:table-cell>
          <table:covered-table-cell/>
          <table:table-cell office:value-type="string" table:style-name="ce5">
            <text:p>棟， <text:s text:c="5"/>總面積：</text:p>
          </table:table-cell>
          <table:table-cell office:value-type="float" office:value="13180541.23" table:number-columns-spanned="2" table:number-rows-spanned="1" table:style-name="ce179">
            <text:p><text:s/>13,180,541.2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135087094.1700001" table:style-name="ce26">
            <text:p><text:s/>1,135,087,094.17<text:s/></text:p>
          </table:table-cell>
          <table:table-cell office:value-type="string" table:style-name="ce6">
            <text:p>元；本月拍賣土地登記總價額(公告土地現值)：</text:p>
          </table:table-cell>
          <table:table-cell table:number-columns-repeated="3" table:style-name="ce6"/>
          <table:table-cell office:value-type="float" office:value="6444899.5599999996" table:number-columns-spanned="2" table:number-rows-spanned="1" table:style-name="ce180">
            <text:p><text:s/>6,444,899.56<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8" table:style-name="ce73">
            <text:p>8</text:p>
          </table:table-cell>
          <table:table-cell office:value-type="float" office:value="89" table:style-name="ce76">
            <text:p>89</text:p>
          </table:table-cell>
          <table:table-cell office:value-type="float" office:value="84439.5" table:style-name="ce79">
            <text:p>84,439.50</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4" table:style-name="ce74">
            <text:p>4</text:p>
          </table:table-cell>
          <table:table-cell office:value-type="float" office:value="3" table:style-name="ce77">
            <text:p>3</text:p>
          </table:table-cell>
          <table:table-cell office:value-type="float" office:value="4527.01" table:style-name="ce80">
            <text:p>4,527.01</text:p>
          </table:table-cell>
          <table:table-cell office:value-type="float" office:value="1" table:style-name="ce77">
            <text:p>1</text:p>
          </table:table-cell>
          <table:table-cell office:value-type="float" office:value="96.28" table:style-name="ce84">
            <text:p>96.2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7" table:style-name="ce77">
            <text:p>7</text:p>
          </table:table-cell>
          <table:table-cell office:value-type="float" office:value="2084.34" table:style-name="ce80">
            <text:p>2,084.3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5" table:style-name="ce74">
            <text:p>5</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5" table:style-name="ce77">
            <text:p>5</text:p>
          </table:table-cell>
          <table:table-cell office:value-type="float" office:value="1222.33" table:style-name="ce84">
            <text:p>1,222.33</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474.6" table:style-name="ce84">
            <text:p>474.6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6" table:style-name="ce74">
            <text:p>6</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2" table:style-name="ce77">
            <text:p>12</text:p>
          </table:table-cell>
          <table:table-cell office:value-type="float" office:value="1201.27" table:style-name="ce84">
            <text:p>1,201.2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0" table:style-name="ce77">
            <text:p>10</text:p>
          </table:table-cell>
          <table:table-cell office:value-type="float" office:value="4132.07" table:style-name="ce84">
            <text:p>4,132.0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89" table:style-name="ce74">
            <text:p>289</text:p>
          </table:table-cell>
          <table:table-cell office:value-type="float" office:value="396" table:style-name="ce77">
            <text:p>396</text:p>
          </table:table-cell>
          <table:table-cell office:value-type="float" office:value="66138.75" table:style-name="ce80">
            <text:p>66,138.75</text:p>
          </table:table-cell>
          <table:table-cell office:value-type="float" office:value="164" table:style-name="ce77">
            <text:p>164</text:p>
          </table:table-cell>
          <table:table-cell office:value-type="float" office:value="18488.37" table:style-name="ce84">
            <text:p>18,488.3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3" table:style-name="ce77">
            <text:p>3</text:p>
          </table:table-cell>
          <table:table-cell office:value-type="float" office:value="170.09" table:style-name="ce80">
            <text:p>170.09</text:p>
          </table:table-cell>
          <table:table-cell office:value-type="float" office:value="5" table:style-name="ce77">
            <text:p>5</text:p>
          </table:table-cell>
          <table:table-cell office:value-type="float" office:value="302.01" table:style-name="ce84">
            <text:p>302.01</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7" table:style-name="ce74">
            <text:p>67</text:p>
          </table:table-cell>
          <table:table-cell office:value-type="float" office:value="158" table:style-name="ce77">
            <text:p>158</text:p>
          </table:table-cell>
          <table:table-cell office:value-type="float" office:value="74448.289999999994" table:style-name="ce80">
            <text:p>74,448.29</text:p>
          </table:table-cell>
          <table:table-cell office:value-type="float" office:value="46" table:style-name="ce77">
            <text:p>46</text:p>
          </table:table-cell>
          <table:table-cell office:value-type="float" office:value="5045.71" table:style-name="ce84">
            <text:p>5,045.7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9" table:style-name="ce74">
            <text:p>49</text:p>
          </table:table-cell>
          <table:table-cell office:value-type="float" office:value="65" table:style-name="ce77">
            <text:p>65</text:p>
          </table:table-cell>
          <table:table-cell office:value-type="float" office:value="19447.96" table:style-name="ce80">
            <text:p>19,447.96</text:p>
          </table:table-cell>
          <table:table-cell office:value-type="float" office:value="35" table:style-name="ce77">
            <text:p>35</text:p>
          </table:table-cell>
          <table:table-cell office:value-type="float" office:value="3600.31" table:style-name="ce84">
            <text:p>3,600.3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style-name="ce74">
            <text:p>12</text:p>
          </table:table-cell>
          <table:table-cell office:value-type="float" office:value="13" table:style-name="ce77">
            <text:p>13</text:p>
          </table:table-cell>
          <table:table-cell office:value-type="float" office:value="1600.64" table:style-name="ce80">
            <text:p>1,600.64</text:p>
          </table:table-cell>
          <table:table-cell office:value-type="float" office:value="8" table:style-name="ce77">
            <text:p>8</text:p>
          </table:table-cell>
          <table:table-cell office:value-type="float" office:value="928.07" table:style-name="ce84">
            <text:p>928.07</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74">
            <text:p>1</text:p>
          </table:table-cell>
          <table:table-cell office:value-type="float" office:value="5" table:style-name="ce77">
            <text:p>5</text:p>
          </table:table-cell>
          <table:table-cell office:value-type="float" office:value="24.16" table:style-name="ce80">
            <text:p>24.16</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3" table:style-name="ce89">
            <text:p>13</text:p>
          </table:table-cell>
          <table:table-cell office:value-type="float" office:value="26" table:style-name="ce76">
            <text:p>26</text:p>
          </table:table-cell>
          <table:table-cell office:value-type="float" office:value="483.41" table:style-name="ce93">
            <text:p>483.41</text:p>
          </table:table-cell>
          <table:table-cell office:value-type="float" office:value="14" table:style-name="ce96">
            <text:p>14</text:p>
          </table:table-cell>
          <table:table-cell office:value-type="float" office:value="931.53" table:style-name="ce99">
            <text:p>931.5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21" table:style-name="ce77">
            <text:p>21</text:p>
          </table:table-cell>
          <table:table-cell office:value-type="float" office:value="945.91" table:style-name="ce80">
            <text:p>945.91</text:p>
          </table:table-cell>
          <table:table-cell office:value-type="float" office:value="9" table:style-name="ce77">
            <text:p>9</text:p>
          </table:table-cell>
          <table:table-cell office:value-type="float" office:value="1356.69" table:style-name="ce84">
            <text:p>1,356.69</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1" table:style-name="ce88">
            <text:p>1</text:p>
          </table:table-cell>
          <table:table-cell office:value-type="float" office:value="21" table:style-name="ce77">
            <text:p>21</text:p>
          </table:table-cell>
          <table:table-cell office:value-type="float" office:value="3782.83" table:style-name="ce92">
            <text:p>3,782.83</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3" table:style-name="ce77">
            <text:p>13</text:p>
          </table:table-cell>
          <table:table-cell office:value-type="float" office:value="621.44000000000005" table:style-name="ce80">
            <text:p>621.4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4" table:style-name="ce89">
            <text:p>4</text:p>
          </table:table-cell>
          <table:table-cell office:value-type="float" office:value="3" table:style-name="ce76">
            <text:p>3</text:p>
          </table:table-cell>
          <table:table-cell office:value-type="float" office:value="109.23" table:style-name="ce93">
            <text:p>109.23</text:p>
          </table:table-cell>
          <table:table-cell office:value-type="float" office:value="4" table:style-name="ce96">
            <text:p>4</text:p>
          </table:table-cell>
          <table:table-cell office:value-type="float" office:value="291.08999999999997" table:style-name="ce99">
            <text:p>291.0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74">
            <text:p>2</text:p>
          </table:table-cell>
          <table:table-cell office:value-type="float" office:value="2" table:style-name="ce77">
            <text:p>2</text:p>
          </table:table-cell>
          <table:table-cell office:value-type="float" office:value="107.52" table:style-name="ce80">
            <text:p>107.52</text:p>
          </table:table-cell>
          <table:table-cell office:value-type="float" office:value="1" table:style-name="ce77">
            <text:p>1</text:p>
          </table:table-cell>
          <table:table-cell office:value-type="float" office:value="81.78" table:style-name="ce84">
            <text:p>81.7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220" table:style-name="ce88">
            <text:p>220</text:p>
          </table:table-cell>
          <table:table-cell office:value-type="float" office:value="1026" table:style-name="ce77">
            <text:p>1,026</text:p>
          </table:table-cell>
          <table:table-cell office:value-type="float" office:value="73200.37" table:style-name="ce92">
            <text:p>73,200.37</text:p>
          </table:table-cell>
          <table:table-cell office:value-type="float" office:value="259" table:style-name="ce96">
            <text:p>259</text:p>
          </table:table-cell>
          <table:table-cell office:value-type="float" office:value="36728.370000000003" table:style-name="ce99">
            <text:p>36,728.37</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07" table:style-name="ce74">
            <text:p>407</text:p>
          </table:table-cell>
          <table:table-cell office:value-type="float" office:value="586" table:style-name="ce77">
            <text:p>586</text:p>
          </table:table-cell>
          <table:table-cell office:value-type="float" office:value="42525.36" table:style-name="ce80">
            <text:p>42,525.36</text:p>
          </table:table-cell>
          <table:table-cell office:value-type="float" office:value="431" table:style-name="ce77">
            <text:p>431</text:p>
          </table:table-cell>
          <table:table-cell office:value-type="float" office:value="49638.86" table:style-name="ce84">
            <text:p>49,638.86</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3" table:style-name="ce89">
            <text:p>23</text:p>
          </table:table-cell>
          <table:table-cell office:value-type="float" office:value="50" table:style-name="ce76">
            <text:p>50</text:p>
          </table:table-cell>
          <table:table-cell office:value-type="float" office:value="4561.84" table:style-name="ce93">
            <text:p>4,561.84</text:p>
          </table:table-cell>
          <table:table-cell office:value-type="float" office:value="20" table:style-name="ce96">
            <text:p>20</text:p>
          </table:table-cell>
          <table:table-cell office:value-type="float" office:value="1772.57" table:style-name="ce99">
            <text:p>1,772.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7" table:style-name="ce88">
            <text:p>27</text:p>
          </table:table-cell>
          <table:table-cell office:value-type="float" office:value="47" table:style-name="ce77">
            <text:p>47</text:p>
          </table:table-cell>
          <table:table-cell office:value-type="float" office:value="7385.07" table:style-name="ce92">
            <text:p>7,385.07</text:p>
          </table:table-cell>
          <table:table-cell office:value-type="float" office:value="13" table:style-name="ce96">
            <text:p>13</text:p>
          </table:table-cell>
          <table:table-cell office:value-type="float" office:value="729.02" table:style-name="ce99">
            <text:p>729.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1" table:style-name="ce74">
            <text:p>31</text:p>
          </table:table-cell>
          <table:table-cell office:value-type="float" office:value="63" table:style-name="ce77">
            <text:p>63</text:p>
          </table:table-cell>
          <table:table-cell office:value-type="float" office:value="27753.63" table:style-name="ce80">
            <text:p>27,753.63</text:p>
          </table:table-cell>
          <table:table-cell office:value-type="float" office:value="22" table:style-name="ce77">
            <text:p>22</text:p>
          </table:table-cell>
          <table:table-cell office:value-type="float" office:value="6914.87" table:style-name="ce84">
            <text:p>6,914.87</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9" table:style-name="ce89">
            <text:p>19</text:p>
          </table:table-cell>
          <table:table-cell office:value-type="float" office:value="26" table:style-name="ce76">
            <text:p>26</text:p>
          </table:table-cell>
          <table:table-cell office:value-type="float" office:value="2074.42" table:style-name="ce93">
            <text:p>2,074.42</text:p>
          </table:table-cell>
          <table:table-cell office:value-type="float" office:value="18" table:style-name="ce96">
            <text:p>18</text:p>
          </table:table-cell>
          <table:table-cell office:value-type="float" office:value="2415.85" table:style-name="ce99">
            <text:p>2,415.8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70" table:style-name="ce74">
            <text:p>370</text:p>
          </table:table-cell>
          <table:table-cell office:value-type="float" office:value="476" table:style-name="ce77">
            <text:p>476</text:p>
          </table:table-cell>
          <table:table-cell office:value-type="float" office:value="42180.57" table:style-name="ce80">
            <text:p>42,180.57</text:p>
          </table:table-cell>
          <table:table-cell office:value-type="float" office:value="390" table:style-name="ce77">
            <text:p>390</text:p>
          </table:table-cell>
          <table:table-cell office:value-type="float" office:value="48912.75" table:style-name="ce84">
            <text:p>48,912.75</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29" table:style-name="ce88">
            <text:p>29</text:p>
          </table:table-cell>
          <table:table-cell office:value-type="float" office:value="46" table:style-name="ce77">
            <text:p>46</text:p>
          </table:table-cell>
          <table:table-cell office:value-type="float" office:value="2603.8200000000002" table:style-name="ce92">
            <text:p>2,603.82</text:p>
          </table:table-cell>
          <table:table-cell office:value-type="float" office:value="18" table:style-name="ce96">
            <text:p>18</text:p>
          </table:table-cell>
          <table:table-cell office:value-type="float" office:value="1877.42" table:style-name="ce99">
            <text:p>1,877.42</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508" table:style-name="ce80">
            <text:p>508.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37" table:style-name="ce89">
            <text:p>37</text:p>
          </table:table-cell>
          <table:table-cell office:value-type="float" office:value="90" table:style-name="ce76">
            <text:p>90</text:p>
          </table:table-cell>
          <table:table-cell office:value-type="float" office:value="19037.5" table:style-name="ce93">
            <text:p>19,037.50</text:p>
          </table:table-cell>
          <table:table-cell office:value-type="float" office:value="21" table:style-name="ce96">
            <text:p>21</text:p>
          </table:table-cell>
          <table:table-cell office:value-type="float" office:value="7906.79" table:style-name="ce99">
            <text:p>7,906.7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74">
            <text:p>1</text:p>
          </table:table-cell>
          <table:table-cell office:value-type="float" office:value="2" table:style-name="ce77">
            <text:p>2</text:p>
          </table:table-cell>
          <table:table-cell office:value-type="float" office:value="1257.0999999999999" table:style-name="ce80">
            <text:p>1,257.1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24" table:style-name="ce88">
            <text:p>24</text:p>
          </table:table-cell>
          <table:table-cell office:value-type="float" office:value="40" table:style-name="ce77">
            <text:p>40</text:p>
          </table:table-cell>
          <table:table-cell office:value-type="float" office:value="6770.72" table:style-name="ce92">
            <text:p>6,770.72</text:p>
          </table:table-cell>
          <table:table-cell office:value-type="float" office:value="21" table:style-name="ce96">
            <text:p>21</text:p>
          </table:table-cell>
          <table:table-cell office:value-type="float" office:value="1346.06" table:style-name="ce99">
            <text:p>1,346.0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07" table:style-name="ce89">
            <text:p>107</text:p>
          </table:table-cell>
          <table:table-cell office:value-type="float" office:value="174" table:style-name="ce76">
            <text:p>174</text:p>
          </table:table-cell>
          <table:table-cell office:value-type="float" office:value="61576.67" table:style-name="ce93">
            <text:p>61,576.67</text:p>
          </table:table-cell>
          <table:table-cell office:value-type="float" office:value="69" table:style-name="ce96">
            <text:p>69</text:p>
          </table:table-cell>
          <table:table-cell office:value-type="float" office:value="5746.98" table:style-name="ce99">
            <text:p>5,746.9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1783" table:formula="msoxl:=SUM(E11:E44,N11:N41)" table:style-name="ce62">
            <text:p>1,783</text:p>
          </table:table-cell>
          <table:table-cell office:value-type="float" office:value="3453" table:formula="msoxl:=SUM(F11:F44,O11:O41)" table:style-name="ce51">
            <text:p>3,453</text:p>
          </table:table-cell>
          <table:table-cell office:value-type="float" office:value="558082.49" table:formula="msoxl:=SUM(G11:G44,P11:P41)" table:style-name="ce65">
            <text:p>558,082.49</text:p>
          </table:table-cell>
          <table:table-cell office:value-type="float" office:value="1598" table:formula="msoxl:=SUM(H11:H44,Q11:Q41)" table:style-name="ce69">
            <text:p>1,598</text:p>
          </table:table-cell>
          <table:table-cell office:value-type="float" office:value="202141.65000000002" table:formula="msoxl:=SUM(I11:I44,R11:R41)" table:style-name="ce72">
            <text:p>202,141.65</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74">
            <text:p>1</text:p>
          </table:table-cell>
          <table:table-cell office:value-type="float" office:value="1" table:style-name="ce77">
            <text:p>1</text:p>
          </table:table-cell>
          <table:table-cell office:value-type="float" office:value="7716.34" table:style-name="ce80">
            <text:p>7,716.3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0" table:formula="msoxl:='1112-04-01(2001)'!E11" table:style-name="ce46">
            <text:p>10</text:p>
          </table:table-cell>
          <table:table-cell office:value-type="float" office:value="44" table:formula="msoxl:='1112-04-01(2001)'!F11" table:style-name="ce50">
            <text:p>44</text:p>
          </table:table-cell>
          <table:table-cell office:value-type="float" office:value="17568.23" table:formula="msoxl:='1112-04-01(2001)'!G11" table:style-name="ce54">
            <text:p>17,568.23</text:p>
          </table:table-cell>
          <table:table-cell office:value-type="float" office:value="0" table:formula="msoxl:='1112-04-01(2001)'!H11" table:style-name="ce56">
            <text:p><text:s text:c="8"/>－</text:p>
          </table:table-cell>
          <table:table-cell office:value-type="float" office:value="0" table:formula="msoxl:='1112-04-01(20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59">
            <text:p><text:s text:c="12"/>－</text:p>
          </table:table-cell>
          <table:table-cell office:value-type="float" office:value="0" table:formula="msoxl:='1112-04-01(2001)'!O11" table:style-name="ce56">
            <text:p><text:s text:c="8"/>－</text:p>
          </table:table-cell>
          <table:table-cell office:value-type="float" office:value="0" table:formula="msoxl:='1112-04-01(2001)'!P11" table:style-name="ce63">
            <text:p><text:s text:c="16"/>－</text:p>
          </table:table-cell>
          <table:table-cell office:value-type="float" office:value="0" table:formula="msoxl:='1112-04-01(2001)'!Q11" table:style-name="ce67">
            <text:p><text:s text:c="5"/>－</text:p>
          </table:table-cell>
          <table:table-cell office:value-type="float" office:value="0" table:formula="msoxl:='1112-04-01(20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formula="msoxl:='1112-04-01(2001)'!E12" table:style-name="ce47">
            <text:p>5</text:p>
          </table:table-cell>
          <table:table-cell office:value-type="float" office:value="5" table:formula="msoxl:='1112-04-01(2001)'!F12" table:style-name="ce51">
            <text:p>5</text:p>
          </table:table-cell>
          <table:table-cell office:value-type="float" office:value="1844.29" table:formula="msoxl:='1112-04-01(2001)'!G12" table:style-name="ce55">
            <text:p>1,844.29</text:p>
          </table:table-cell>
          <table:table-cell office:value-type="float" office:value="0" table:formula="msoxl:='1112-04-01(2001)'!H12" table:style-name="ce52">
            <text:p><text:s text:c="8"/>－</text:p>
          </table:table-cell>
          <table:table-cell office:value-type="float" office:value="0" table:formula="msoxl:='1112-04-01(20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60">
            <text:p><text:s text:c="12"/>－</text:p>
          </table:table-cell>
          <table:table-cell office:value-type="float" office:value="0" table:formula="msoxl:='1112-04-01(2001)'!O12" table:style-name="ce52">
            <text:p><text:s text:c="8"/>－</text:p>
          </table:table-cell>
          <table:table-cell office:value-type="float" office:value="0" table:formula="msoxl:='1112-04-01(2001)'!P12" table:style-name="ce64">
            <text:p><text:s text:c="16"/>－</text:p>
          </table:table-cell>
          <table:table-cell office:value-type="float" office:value="0" table:formula="msoxl:='1112-04-01(2001)'!Q12" table:style-name="ce68">
            <text:p><text:s text:c="5"/>－</text:p>
          </table:table-cell>
          <table:table-cell office:value-type="float" office:value="0" table:formula="msoxl:='1112-04-01(20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1" table:formula="msoxl:='1112-04-01(2001)'!E13" table:style-name="ce48">
            <text:p>1</text:p>
          </table:table-cell>
          <table:table-cell office:value-type="float" office:value="1" table:formula="msoxl:='1112-04-01(2001)'!F13" table:style-name="ce52">
            <text:p>1</text:p>
          </table:table-cell>
          <table:table-cell office:value-type="float" office:value="81.819999999999993" table:formula="msoxl:='1112-04-01(2001)'!G13" table:style-name="ce29">
            <text:p>81.82</text:p>
          </table:table-cell>
          <table:table-cell office:value-type="float" office:value="0" table:formula="msoxl:='1112-04-01(2001)'!H13" table:style-name="ce52">
            <text:p><text:s text:c="8"/>－</text:p>
          </table:table-cell>
          <table:table-cell office:value-type="float" office:value="0" table:formula="msoxl:='1112-04-01(20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59">
            <text:p><text:s text:c="12"/>－</text:p>
          </table:table-cell>
          <table:table-cell office:value-type="float" office:value="0" table:formula="msoxl:='1112-04-01(2001)'!O13" table:style-name="ce56">
            <text:p><text:s text:c="8"/>－</text:p>
          </table:table-cell>
          <table:table-cell office:value-type="float" office:value="0" table:formula="msoxl:='1112-04-01(2001)'!P13" table:style-name="ce63">
            <text:p><text:s text:c="16"/>－</text:p>
          </table:table-cell>
          <table:table-cell office:value-type="float" office:value="0" table:formula="msoxl:='1112-04-01(2001)'!Q13" table:style-name="ce68">
            <text:p><text:s text:c="5"/>－</text:p>
          </table:table-cell>
          <table:table-cell office:value-type="float" office:value="0" table:formula="msoxl:='1112-04-01(20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1112-04-01(2001)'!E14" table:style-name="ce48">
            <text:p><text:s text:c="8"/>－</text:p>
          </table:table-cell>
          <table:table-cell office:value-type="float" office:value="0" table:formula="msoxl:='1112-04-01(2001)'!F14" table:style-name="ce52">
            <text:p><text:s text:c="8"/>－</text:p>
          </table:table-cell>
          <table:table-cell office:value-type="float" office:value="0" table:formula="msoxl:='1112-04-01(2001)'!G14" table:style-name="ce29">
            <text:p><text:s text:c="14"/>－</text:p>
          </table:table-cell>
          <table:table-cell office:value-type="float" office:value="0" table:formula="msoxl:='1112-04-01(2001)'!H14" table:style-name="ce52">
            <text:p><text:s text:c="8"/>－</text:p>
          </table:table-cell>
          <table:table-cell office:value-type="float" office:value="0" table:formula="msoxl:='1112-04-01(20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60">
            <text:p><text:s text:c="12"/>－</text:p>
          </table:table-cell>
          <table:table-cell office:value-type="float" office:value="0" table:formula="msoxl:='1112-04-01(2001)'!O14" table:style-name="ce52">
            <text:p><text:s text:c="8"/>－</text:p>
          </table:table-cell>
          <table:table-cell office:value-type="float" office:value="0" table:formula="msoxl:='1112-04-01(2001)'!P14" table:style-name="ce64">
            <text:p><text:s text:c="16"/>－</text:p>
          </table:table-cell>
          <table:table-cell office:value-type="float" office:value="0" table:formula="msoxl:='1112-04-01(2001)'!Q14" table:style-name="ce68">
            <text:p><text:s text:c="5"/>－</text:p>
          </table:table-cell>
          <table:table-cell office:value-type="float" office:value="0" table:formula="msoxl:='1112-04-01(20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1112-04-01(2001)'!E15" table:style-name="ce48">
            <text:p><text:s text:c="8"/>－</text:p>
          </table:table-cell>
          <table:table-cell office:value-type="float" office:value="0" table:formula="msoxl:='1112-04-01(2001)'!F15" table:style-name="ce52">
            <text:p><text:s text:c="8"/>－</text:p>
          </table:table-cell>
          <table:table-cell office:value-type="float" office:value="0" table:formula="msoxl:='1112-04-01(2001)'!G15" table:style-name="ce29">
            <text:p><text:s text:c="14"/>－</text:p>
          </table:table-cell>
          <table:table-cell office:value-type="float" office:value="0" table:formula="msoxl:='1112-04-01(2001)'!H15" table:style-name="ce52">
            <text:p><text:s text:c="8"/>－</text:p>
          </table:table-cell>
          <table:table-cell office:value-type="float" office:value="0" table:formula="msoxl:='1112-04-01(20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59">
            <text:p><text:s text:c="12"/>－</text:p>
          </table:table-cell>
          <table:table-cell office:value-type="float" office:value="0" table:formula="msoxl:='1112-04-01(2001)'!O15" table:style-name="ce56">
            <text:p><text:s text:c="8"/>－</text:p>
          </table:table-cell>
          <table:table-cell office:value-type="float" office:value="0" table:formula="msoxl:='1112-04-01(2001)'!P15" table:style-name="ce63">
            <text:p><text:s text:c="16"/>－</text:p>
          </table:table-cell>
          <table:table-cell office:value-type="float" office:value="0" table:formula="msoxl:='1112-04-01(2001)'!Q15" table:style-name="ce68">
            <text:p><text:s text:c="5"/>－</text:p>
          </table:table-cell>
          <table:table-cell office:value-type="float" office:value="0" table:formula="msoxl:='1112-04-01(20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1112-04-01(2001)'!E16" table:style-name="ce49">
            <text:p><text:s text:c="12"/>－</text:p>
          </table:table-cell>
          <table:table-cell office:value-type="float" office:value="0" table:formula="msoxl:='1112-04-01(2001)'!F16" table:style-name="ce53">
            <text:p><text:s text:c="12"/>－</text:p>
          </table:table-cell>
          <table:table-cell office:value-type="float" office:value="0" table:formula="msoxl:='1112-04-01(2001)'!G16" table:style-name="ce53">
            <text:p><text:s text:c="12"/>－</text:p>
          </table:table-cell>
          <table:table-cell office:value-type="float" office:value="0" table:formula="msoxl:='1112-04-01(2001)'!H16" table:style-name="ce52">
            <text:p><text:s text:c="8"/>－</text:p>
          </table:table-cell>
          <table:table-cell office:value-type="float" office:value="0" table:formula="msoxl:='1112-04-01(20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60">
            <text:p><text:s text:c="12"/>－</text:p>
          </table:table-cell>
          <table:table-cell office:value-type="float" office:value="0" table:formula="msoxl:='1112-04-01(2001)'!O16" table:style-name="ce52">
            <text:p><text:s text:c="8"/>－</text:p>
          </table:table-cell>
          <table:table-cell office:value-type="float" office:value="0" table:formula="msoxl:='1112-04-01(2001)'!P16" table:style-name="ce64">
            <text:p><text:s text:c="16"/>－</text:p>
          </table:table-cell>
          <table:table-cell office:value-type="float" office:value="0" table:formula="msoxl:='1112-04-01(2001)'!Q16" table:style-name="ce68">
            <text:p><text:s text:c="5"/>－</text:p>
          </table:table-cell>
          <table:table-cell office:value-type="float" office:value="0" table:formula="msoxl:='1112-04-01(20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formula="msoxl:='1112-04-01(2001)'!E17" table:style-name="ce47">
            <text:p>1</text:p>
          </table:table-cell>
          <table:table-cell office:value-type="float" office:value="2" table:formula="msoxl:='1112-04-01(2001)'!F17" table:style-name="ce51">
            <text:p>2</text:p>
          </table:table-cell>
          <table:table-cell office:value-type="float" office:value="6295.93" table:formula="msoxl:='1112-04-01(2001)'!G17" table:style-name="ce55">
            <text:p>6,295.93</text:p>
          </table:table-cell>
          <table:table-cell office:value-type="float" office:value="0" table:formula="msoxl:='1112-04-01(2001)'!H17" table:style-name="ce52">
            <text:p><text:s text:c="8"/>－</text:p>
          </table:table-cell>
          <table:table-cell office:value-type="float" office:value="0" table:formula="msoxl:='1112-04-01(20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001)'!N17" table:style-name="ce59">
            <text:p><text:s text:c="12"/>－</text:p>
          </table:table-cell>
          <table:table-cell office:value-type="float" office:value="0" table:formula="msoxl:='1112-04-01(2001)'!O17" table:style-name="ce56">
            <text:p><text:s text:c="8"/>－</text:p>
          </table:table-cell>
          <table:table-cell office:value-type="float" office:value="0" table:formula="msoxl:='1112-04-01(2001)'!P17" table:style-name="ce63">
            <text:p><text:s text:c="16"/>－</text:p>
          </table:table-cell>
          <table:table-cell office:value-type="float" office:value="0" table:formula="msoxl:='1112-04-01(2001)'!Q17" table:style-name="ce68">
            <text:p><text:s text:c="5"/>－</text:p>
          </table:table-cell>
          <table:table-cell office:value-type="float" office:value="0" table:formula="msoxl:='1112-04-01(20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4" table:formula="msoxl:='1112-04-01(2001)'!E18" table:style-name="ce47">
            <text:p>4</text:p>
          </table:table-cell>
          <table:table-cell office:value-type="float" office:value="0" table:formula="msoxl:='1112-04-01(2001)'!F18" table:style-name="ce52">
            <text:p><text:s text:c="8"/>－</text:p>
          </table:table-cell>
          <table:table-cell office:value-type="float" office:value="0" table:formula="msoxl:='1112-04-01(2001)'!G18" table:style-name="ce29">
            <text:p><text:s text:c="14"/>－</text:p>
          </table:table-cell>
          <table:table-cell office:value-type="float" office:value="4" table:formula="msoxl:='1112-04-01(2001)'!H18" table:style-name="ce51">
            <text:p>4</text:p>
          </table:table-cell>
          <table:table-cell office:value-type="float" office:value="813.14" table:formula="msoxl:='1112-04-01(2001)'!I18" table:style-name="ce58">
            <text:p>813.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60">
            <text:p><text:s text:c="12"/>－</text:p>
          </table:table-cell>
          <table:table-cell office:value-type="float" office:value="0" table:formula="msoxl:='1112-04-01(2001)'!O18" table:style-name="ce52">
            <text:p><text:s text:c="8"/>－</text:p>
          </table:table-cell>
          <table:table-cell office:value-type="float" office:value="0" table:formula="msoxl:='1112-04-01(2001)'!P18" table:style-name="ce64">
            <text:p><text:s text:c="16"/>－</text:p>
          </table:table-cell>
          <table:table-cell office:value-type="float" office:value="0" table:formula="msoxl:='1112-04-01(2001)'!Q18" table:style-name="ce68">
            <text:p><text:s text:c="5"/>－</text:p>
          </table:table-cell>
          <table:table-cell office:value-type="float" office:value="0" table:formula="msoxl:='1112-04-01(20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1112-04-01(2001)'!E19" table:style-name="ce49">
            <text:p><text:s text:c="12"/>－</text:p>
          </table:table-cell>
          <table:table-cell office:value-type="float" office:value="0" table:formula="msoxl:='1112-04-01(2001)'!F19" table:style-name="ce53">
            <text:p><text:s text:c="12"/>－</text:p>
          </table:table-cell>
          <table:table-cell office:value-type="float" office:value="0" table:formula="msoxl:='1112-04-01(2001)'!G19" table:style-name="ce53">
            <text:p><text:s text:c="12"/>－</text:p>
          </table:table-cell>
          <table:table-cell office:value-type="float" office:value="0" table:formula="msoxl:='1112-04-01(2001)'!H19" table:style-name="ce53">
            <text:p><text:s text:c="12"/>－</text:p>
          </table:table-cell>
          <table:table-cell office:value-type="float" office:value="0" table:formula="msoxl:='1112-04-01(20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59">
            <text:p><text:s text:c="12"/>－</text:p>
          </table:table-cell>
          <table:table-cell office:value-type="float" office:value="0" table:formula="msoxl:='1112-04-01(2001)'!O19" table:style-name="ce56">
            <text:p><text:s text:c="8"/>－</text:p>
          </table:table-cell>
          <table:table-cell office:value-type="float" office:value="0" table:formula="msoxl:='1112-04-01(2001)'!P19" table:style-name="ce63">
            <text:p><text:s text:c="16"/>－</text:p>
          </table:table-cell>
          <table:table-cell office:value-type="float" office:value="0" table:formula="msoxl:='1112-04-01(2001)'!Q19" table:style-name="ce68">
            <text:p><text:s text:c="5"/>－</text:p>
          </table:table-cell>
          <table:table-cell office:value-type="float" office:value="0" table:formula="msoxl:='1112-04-01(20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formula="msoxl:='1112-04-01(2001)'!E20" table:style-name="ce47">
            <text:p>1</text:p>
          </table:table-cell>
          <table:table-cell office:value-type="float" office:value="0" table:formula="msoxl:='1112-04-01(2001)'!F20" table:style-name="ce52">
            <text:p><text:s text:c="8"/>－</text:p>
          </table:table-cell>
          <table:table-cell office:value-type="float" office:value="0" table:formula="msoxl:='1112-04-01(2001)'!G20" table:style-name="ce29">
            <text:p><text:s text:c="14"/>－</text:p>
          </table:table-cell>
          <table:table-cell office:value-type="float" office:value="1" table:formula="msoxl:='1112-04-01(2001)'!H20" table:style-name="ce51">
            <text:p>1</text:p>
          </table:table-cell>
          <table:table-cell office:value-type="float" office:value="170" table:formula="msoxl:='1112-04-01(2001)'!I20" table:style-name="ce58">
            <text:p>170.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60">
            <text:p><text:s text:c="12"/>－</text:p>
          </table:table-cell>
          <table:table-cell office:value-type="float" office:value="0" table:formula="msoxl:='1112-04-01(2001)'!O20" table:style-name="ce52">
            <text:p><text:s text:c="8"/>－</text:p>
          </table:table-cell>
          <table:table-cell office:value-type="float" office:value="0" table:formula="msoxl:='1112-04-01(2001)'!P20" table:style-name="ce64">
            <text:p><text:s text:c="16"/>－</text:p>
          </table:table-cell>
          <table:table-cell office:value-type="float" office:value="0" table:formula="msoxl:='1112-04-01(2001)'!Q20" table:style-name="ce68">
            <text:p><text:s text:c="5"/>－</text:p>
          </table:table-cell>
          <table:table-cell office:value-type="float" office:value="0" table:formula="msoxl:='1112-04-01(20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formula="msoxl:='1112-04-01(2001)'!E21" table:style-name="ce49">
            <text:p><text:s text:c="12"/>－</text:p>
          </table:table-cell>
          <table:table-cell office:value-type="float" office:value="0" table:formula="msoxl:='1112-04-01(2001)'!F21" table:style-name="ce53">
            <text:p><text:s text:c="12"/>－</text:p>
          </table:table-cell>
          <table:table-cell office:value-type="float" office:value="0" table:formula="msoxl:='1112-04-01(2001)'!G21" table:style-name="ce53">
            <text:p><text:s text:c="12"/>－</text:p>
          </table:table-cell>
          <table:table-cell office:value-type="float" office:value="0" table:formula="msoxl:='1112-04-01(2001)'!H21" table:style-name="ce52">
            <text:p><text:s text:c="8"/>－</text:p>
          </table:table-cell>
          <table:table-cell office:value-type="float" office:value="0" table:formula="msoxl:='1112-04-01(20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59">
            <text:p><text:s text:c="12"/>－</text:p>
          </table:table-cell>
          <table:table-cell office:value-type="float" office:value="0" table:formula="msoxl:='1112-04-01(2001)'!O21" table:style-name="ce56">
            <text:p><text:s text:c="8"/>－</text:p>
          </table:table-cell>
          <table:table-cell office:value-type="float" office:value="0" table:formula="msoxl:='1112-04-01(2001)'!P21" table:style-name="ce63">
            <text:p><text:s text:c="16"/>－</text:p>
          </table:table-cell>
          <table:table-cell office:value-type="float" office:value="0" table:formula="msoxl:='1112-04-01(2001)'!Q21" table:style-name="ce68">
            <text:p><text:s text:c="5"/>－</text:p>
          </table:table-cell>
          <table:table-cell office:value-type="float" office:value="0" table:formula="msoxl:='1112-04-01(20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8" table:formula="msoxl:='1112-04-01(2001)'!E22" table:style-name="ce47">
            <text:p>18</text:p>
          </table:table-cell>
          <table:table-cell office:value-type="float" office:value="0" table:formula="msoxl:='1112-04-01(2001)'!F22" table:style-name="ce52">
            <text:p><text:s text:c="8"/>－</text:p>
          </table:table-cell>
          <table:table-cell office:value-type="float" office:value="0" table:formula="msoxl:='1112-04-01(2001)'!G22" table:style-name="ce29">
            <text:p><text:s text:c="14"/>－</text:p>
          </table:table-cell>
          <table:table-cell office:value-type="float" office:value="37" table:formula="msoxl:='1112-04-01(2001)'!H22" table:style-name="ce51">
            <text:p>37</text:p>
          </table:table-cell>
          <table:table-cell office:value-type="float" office:value="2947.35" table:formula="msoxl:='1112-04-01(2001)'!I22" table:style-name="ce58">
            <text:p>2,947.3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60">
            <text:p><text:s text:c="12"/>－</text:p>
          </table:table-cell>
          <table:table-cell office:value-type="float" office:value="0" table:formula="msoxl:='1112-04-01(2001)'!O22" table:style-name="ce52">
            <text:p><text:s text:c="8"/>－</text:p>
          </table:table-cell>
          <table:table-cell office:value-type="float" office:value="0" table:formula="msoxl:='1112-04-01(2001)'!P22" table:style-name="ce64">
            <text:p><text:s text:c="16"/>－</text:p>
          </table:table-cell>
          <table:table-cell office:value-type="float" office:value="0" table:formula="msoxl:='1112-04-01(2001)'!Q22" table:style-name="ce68">
            <text:p><text:s text:c="5"/>－</text:p>
          </table:table-cell>
          <table:table-cell office:value-type="float" office:value="0" table:formula="msoxl:='1112-04-01(20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0" table:formula="msoxl:='1112-04-01(2001)'!E23" table:style-name="ce47">
            <text:p>10</text:p>
          </table:table-cell>
          <table:table-cell office:value-type="float" office:value="0" table:formula="msoxl:='1112-04-01(2001)'!F23" table:style-name="ce52">
            <text:p><text:s text:c="8"/>－</text:p>
          </table:table-cell>
          <table:table-cell office:value-type="float" office:value="0" table:formula="msoxl:='1112-04-01(2001)'!G23" table:style-name="ce29">
            <text:p><text:s text:c="14"/>－</text:p>
          </table:table-cell>
          <table:table-cell office:value-type="float" office:value="36" table:formula="msoxl:='1112-04-01(2001)'!H23" table:style-name="ce51">
            <text:p>36</text:p>
          </table:table-cell>
          <table:table-cell office:value-type="float" office:value="5304.94" table:formula="msoxl:='1112-04-01(2001)'!I23" table:style-name="ce58">
            <text:p>5,304.9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59">
            <text:p><text:s text:c="12"/>－</text:p>
          </table:table-cell>
          <table:table-cell office:value-type="float" office:value="0" table:formula="msoxl:='1112-04-01(2001)'!O23" table:style-name="ce56">
            <text:p><text:s text:c="8"/>－</text:p>
          </table:table-cell>
          <table:table-cell office:value-type="float" office:value="0" table:formula="msoxl:='1112-04-01(2001)'!P23" table:style-name="ce63">
            <text:p><text:s text:c="16"/>－</text:p>
          </table:table-cell>
          <table:table-cell office:value-type="float" office:value="0" table:formula="msoxl:='1112-04-01(2001)'!Q23" table:style-name="ce68">
            <text:p><text:s text:c="5"/>－</text:p>
          </table:table-cell>
          <table:table-cell office:value-type="float" office:value="0" table:formula="msoxl:='1112-04-01(20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14">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31" table:formula="msoxl:='1112-04-01(2001)'!E24" table:style-name="ce47">
            <text:p>331</text:p>
          </table:table-cell>
          <table:table-cell office:value-type="float" office:value="556" table:formula="msoxl:='1112-04-01(2001)'!F24" table:style-name="ce51">
            <text:p>556</text:p>
          </table:table-cell>
          <table:table-cell office:value-type="float" office:value="147582.06" table:formula="msoxl:='1112-04-01(2001)'!G24" table:style-name="ce55">
            <text:p>147,582.06</text:p>
          </table:table-cell>
          <table:table-cell office:value-type="float" office:value="317" table:formula="msoxl:='1112-04-01(2001)'!H24" table:style-name="ce51">
            <text:p>317</text:p>
          </table:table-cell>
          <table:table-cell office:value-type="float" office:value="32998.769999999997" table:formula="msoxl:='1112-04-01(2001)'!I24" table:style-name="ce58">
            <text:p>32,998.7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60">
            <text:p><text:s text:c="12"/>－</text:p>
          </table:table-cell>
          <table:table-cell office:value-type="float" office:value="0" table:formula="msoxl:='1112-04-01(2001)'!O24" table:style-name="ce52">
            <text:p><text:s text:c="8"/>－</text:p>
          </table:table-cell>
          <table:table-cell office:value-type="float" office:value="0" table:formula="msoxl:='1112-04-01(2001)'!P24" table:style-name="ce64">
            <text:p><text:s text:c="16"/>－</text:p>
          </table:table-cell>
          <table:table-cell office:value-type="float" office:value="0" table:formula="msoxl:='1112-04-01(2001)'!Q24" table:style-name="ce68">
            <text:p><text:s text:c="5"/>－</text:p>
          </table:table-cell>
          <table:table-cell office:value-type="float" office:value="0" table:formula="msoxl:='1112-04-01(20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1112-04-01(2001)'!E25" table:style-name="ce47">
            <text:p>3</text:p>
          </table:table-cell>
          <table:table-cell office:value-type="float" office:value="3" table:formula="msoxl:='1112-04-01(2001)'!F25" table:style-name="ce51">
            <text:p>3</text:p>
          </table:table-cell>
          <table:table-cell office:value-type="float" office:value="414.03" table:formula="msoxl:='1112-04-01(2001)'!G25" table:style-name="ce55">
            <text:p>414.03</text:p>
          </table:table-cell>
          <table:table-cell office:value-type="float" office:value="1" table:formula="msoxl:='1112-04-01(2001)'!H25" table:style-name="ce51">
            <text:p>1</text:p>
          </table:table-cell>
          <table:table-cell office:value-type="float" office:value="76.430000000000007" table:formula="msoxl:='1112-04-01(2001)'!I25" table:style-name="ce58">
            <text:p>76.43</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59">
            <text:p><text:s text:c="12"/>－</text:p>
          </table:table-cell>
          <table:table-cell office:value-type="float" office:value="0" table:formula="msoxl:='1112-04-01(2001)'!O25" table:style-name="ce56">
            <text:p><text:s text:c="8"/>－</text:p>
          </table:table-cell>
          <table:table-cell office:value-type="float" office:value="0" table:formula="msoxl:='1112-04-01(2001)'!P25" table:style-name="ce63">
            <text:p><text:s text:c="16"/>－</text:p>
          </table:table-cell>
          <table:table-cell office:value-type="float" office:value="0" table:formula="msoxl:='1112-04-01(2001)'!Q25" table:style-name="ce68">
            <text:p><text:s text:c="5"/>－</text:p>
          </table:table-cell>
          <table:table-cell office:value-type="float" office:value="0" table:formula="msoxl:='1112-04-01(20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6" table:formula="msoxl:='1112-04-01(2001)'!E26" table:style-name="ce47">
            <text:p>66</text:p>
          </table:table-cell>
          <table:table-cell office:value-type="float" office:value="269" table:formula="msoxl:='1112-04-01(2001)'!F26" table:style-name="ce51">
            <text:p>269</text:p>
          </table:table-cell>
          <table:table-cell office:value-type="float" office:value="95883.839999999997" table:formula="msoxl:='1112-04-01(2001)'!G26" table:style-name="ce55">
            <text:p>95,883.84</text:p>
          </table:table-cell>
          <table:table-cell office:value-type="float" office:value="35" table:formula="msoxl:='1112-04-01(2001)'!H26" table:style-name="ce51">
            <text:p>35</text:p>
          </table:table-cell>
          <table:table-cell office:value-type="float" office:value="4126.55" table:formula="msoxl:='1112-04-01(2001)'!I26" table:style-name="ce58">
            <text:p>4,126.5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60">
            <text:p><text:s text:c="12"/>－</text:p>
          </table:table-cell>
          <table:table-cell office:value-type="float" office:value="0" table:formula="msoxl:='1112-04-01(2001)'!O26" table:style-name="ce52">
            <text:p><text:s text:c="8"/>－</text:p>
          </table:table-cell>
          <table:table-cell office:value-type="float" office:value="0" table:formula="msoxl:='1112-04-01(2001)'!P26" table:style-name="ce64">
            <text:p><text:s text:c="16"/>－</text:p>
          </table:table-cell>
          <table:table-cell office:value-type="float" office:value="0" table:formula="msoxl:='1112-04-01(2001)'!Q26" table:style-name="ce68">
            <text:p><text:s text:c="5"/>－</text:p>
          </table:table-cell>
          <table:table-cell office:value-type="float" office:value="0" table:formula="msoxl:='1112-04-01(20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7" table:formula="msoxl:='1112-04-01(2001)'!E27" table:style-name="ce47">
            <text:p>57</text:p>
          </table:table-cell>
          <table:table-cell office:value-type="float" office:value="124" table:formula="msoxl:='1112-04-01(2001)'!F27" table:style-name="ce51">
            <text:p>124</text:p>
          </table:table-cell>
          <table:table-cell office:value-type="float" office:value="22805.23" table:formula="msoxl:='1112-04-01(2001)'!G27" table:style-name="ce55">
            <text:p>22,805.23</text:p>
          </table:table-cell>
          <table:table-cell office:value-type="float" office:value="19" table:formula="msoxl:='1112-04-01(2001)'!H27" table:style-name="ce51">
            <text:p>19</text:p>
          </table:table-cell>
          <table:table-cell office:value-type="float" office:value="2890.39" table:formula="msoxl:='1112-04-01(2001)'!I27" table:style-name="ce58">
            <text:p>2,890.3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59">
            <text:p><text:s text:c="12"/>－</text:p>
          </table:table-cell>
          <table:table-cell office:value-type="float" office:value="0" table:formula="msoxl:='1112-04-01(2001)'!O27" table:style-name="ce56">
            <text:p><text:s text:c="8"/>－</text:p>
          </table:table-cell>
          <table:table-cell office:value-type="float" office:value="0" table:formula="msoxl:='1112-04-01(2001)'!P27" table:style-name="ce63">
            <text:p><text:s text:c="16"/>－</text:p>
          </table:table-cell>
          <table:table-cell office:value-type="float" office:value="0" table:formula="msoxl:='1112-04-01(2001)'!Q27" table:style-name="ce68">
            <text:p><text:s text:c="5"/>－</text:p>
          </table:table-cell>
          <table:table-cell office:value-type="float" office:value="0" table:formula="msoxl:='1112-04-01(20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1" table:formula="msoxl:='1112-04-01(2001)'!E28" table:style-name="ce47">
            <text:p>21</text:p>
          </table:table-cell>
          <table:table-cell office:value-type="float" office:value="31" table:formula="msoxl:='1112-04-01(2001)'!F28" table:style-name="ce51">
            <text:p>31</text:p>
          </table:table-cell>
          <table:table-cell office:value-type="float" office:value="9061.64" table:formula="msoxl:='1112-04-01(2001)'!G28" table:style-name="ce55">
            <text:p>9,061.64</text:p>
          </table:table-cell>
          <table:table-cell office:value-type="float" office:value="18" table:formula="msoxl:='1112-04-01(2001)'!H28" table:style-name="ce51">
            <text:p>18</text:p>
          </table:table-cell>
          <table:table-cell office:value-type="float" office:value="2361.1799999999998" table:formula="msoxl:='1112-04-01(2001)'!I28" table:style-name="ce58">
            <text:p>2,361.1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formula="msoxl:='1112-04-01(2001)'!N28" table:style-name="ce60">
            <text:p>1</text:p>
          </table:table-cell>
          <table:table-cell office:value-type="float" office:value="23" table:formula="msoxl:='1112-04-01(2001)'!O28" table:style-name="ce52">
            <text:p>23</text:p>
          </table:table-cell>
          <table:table-cell office:value-type="float" office:value="1968.37" table:formula="msoxl:='1112-04-01(2001)'!P28" table:style-name="ce64">
            <text:p>1,968.37</text:p>
          </table:table-cell>
          <table:table-cell office:value-type="float" office:value="0" table:formula="msoxl:='1112-04-01(2001)'!Q28" table:style-name="ce68">
            <text:p><text:s text:c="5"/>－</text:p>
          </table:table-cell>
          <table:table-cell office:value-type="float" office:value="0" table:formula="msoxl:='1112-04-01(20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001)'!E29" table:style-name="ce47">
            <text:p>1</text:p>
          </table:table-cell>
          <table:table-cell office:value-type="float" office:value="0" table:formula="msoxl:='1112-04-01(2001)'!F29" table:style-name="ce53">
            <text:p><text:s text:c="12"/>－</text:p>
          </table:table-cell>
          <table:table-cell office:value-type="float" office:value="0" table:formula="msoxl:='1112-04-01(2001)'!G29" table:style-name="ce53">
            <text:p><text:s text:c="12"/>－</text:p>
          </table:table-cell>
          <table:table-cell office:value-type="float" office:value="2" table:formula="msoxl:='1112-04-01(2001)'!H29" table:style-name="ce52">
            <text:p>2</text:p>
          </table:table-cell>
          <table:table-cell office:value-type="float" office:value="159.91" table:formula="msoxl:='1112-04-01(2001)'!I29" table:style-name="ce53">
            <text:p>159.91</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formula="msoxl:='1112-04-01(2001)'!N29" table:style-name="ce59">
            <text:p><text:s text:c="12"/>－</text:p>
          </table:table-cell>
          <table:table-cell office:value-type="float" office:value="0" table:formula="msoxl:='1112-04-01(2001)'!O29" table:style-name="ce56">
            <text:p><text:s text:c="8"/>－</text:p>
          </table:table-cell>
          <table:table-cell office:value-type="float" office:value="0" table:formula="msoxl:='1112-04-01(2001)'!P29" table:style-name="ce63">
            <text:p><text:s text:c="16"/>－</text:p>
          </table:table-cell>
          <table:table-cell office:value-type="float" office:value="0" table:formula="msoxl:='1112-04-01(2001)'!Q29" table:style-name="ce68">
            <text:p><text:s text:c="5"/>－</text:p>
          </table:table-cell>
          <table:table-cell office:value-type="float" office:value="0" table:formula="msoxl:='1112-04-01(2001)'!R29" table:style-name="ce71">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1112-04-01(2001)'!E30" table:style-name="ce47">
            <text:p>3</text:p>
          </table:table-cell>
          <table:table-cell office:value-type="float" office:value="14" table:formula="msoxl:='1112-04-01(2001)'!F30" table:style-name="ce51">
            <text:p>14</text:p>
          </table:table-cell>
          <table:table-cell office:value-type="float" office:value="6543.44" table:formula="msoxl:='1112-04-01(2001)'!G30" table:style-name="ce55">
            <text:p>6,543.44</text:p>
          </table:table-cell>
          <table:table-cell office:value-type="float" office:value="0" table:formula="msoxl:='1112-04-01(2001)'!H30" table:style-name="ce52">
            <text:p><text:s text:c="8"/>－</text:p>
          </table:table-cell>
          <table:table-cell office:value-type="float" office:value="0" table:formula="msoxl:='1112-04-01(20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1112-04-01(2001)'!N30" table:style-name="ce60">
            <text:p><text:s text:c="12"/>－</text:p>
          </table:table-cell>
          <table:table-cell office:value-type="float" office:value="0" table:formula="msoxl:='1112-04-01(2001)'!O30" table:style-name="ce52">
            <text:p><text:s text:c="8"/>－</text:p>
          </table:table-cell>
          <table:table-cell office:value-type="float" office:value="0" table:formula="msoxl:='1112-04-01(2001)'!P30" table:style-name="ce64">
            <text:p><text:s text:c="16"/>－</text:p>
          </table:table-cell>
          <table:table-cell office:value-type="float" office:value="0" table:formula="msoxl:='1112-04-01(2001)'!Q30" table:style-name="ce68">
            <text:p><text:s text:c="5"/>－</text:p>
          </table:table-cell>
          <table:table-cell office:value-type="float" office:value="0" table:formula="msoxl:='1112-04-01(20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001)'!E31" table:style-name="ce48">
            <text:p><text:s text:c="8"/>－</text:p>
          </table:table-cell>
          <table:table-cell office:value-type="float" office:value="0" table:formula="msoxl:='1112-04-01(2001)'!F31" table:style-name="ce52">
            <text:p><text:s text:c="8"/>－</text:p>
          </table:table-cell>
          <table:table-cell office:value-type="float" office:value="0" table:formula="msoxl:='1112-04-01(2001)'!G31" table:style-name="ce29">
            <text:p><text:s text:c="14"/>－</text:p>
          </table:table-cell>
          <table:table-cell office:value-type="float" office:value="0" table:formula="msoxl:='1112-04-01(2001)'!H31" table:style-name="ce52">
            <text:p><text:s text:c="8"/>－</text:p>
          </table:table-cell>
          <table:table-cell office:value-type="float" office:value="0" table:formula="msoxl:='1112-04-01(20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8" table:formula="msoxl:='1112-04-01(2001)'!N31" table:style-name="ce62">
            <text:p>18</text:p>
          </table:table-cell>
          <table:table-cell office:value-type="float" office:value="37" table:formula="msoxl:='1112-04-01(2001)'!O31" table:style-name="ce50">
            <text:p>37</text:p>
          </table:table-cell>
          <table:table-cell office:value-type="float" office:value="2439.02" table:formula="msoxl:='1112-04-01(2001)'!P31" table:style-name="ce66">
            <text:p>2,439.02</text:p>
          </table:table-cell>
          <table:table-cell office:value-type="float" office:value="22" table:formula="msoxl:='1112-04-01(2001)'!Q31" table:style-name="ce69">
            <text:p>22</text:p>
          </table:table-cell>
          <table:table-cell office:value-type="float" office:value="1523.84" table:formula="msoxl:='1112-04-01(2001)'!R31" table:style-name="ce72">
            <text:p>1,523.8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6" table:formula="msoxl:='1112-04-01(2001)'!E32" table:style-name="ce47">
            <text:p>16</text:p>
          </table:table-cell>
          <table:table-cell office:value-type="float" office:value="86" table:formula="msoxl:='1112-04-01(2001)'!F32" table:style-name="ce51">
            <text:p>86</text:p>
          </table:table-cell>
          <table:table-cell office:value-type="float" office:value="16976.62" table:formula="msoxl:='1112-04-01(2001)'!G32" table:style-name="ce55">
            <text:p>16,976.62</text:p>
          </table:table-cell>
          <table:table-cell office:value-type="float" office:value="9" table:formula="msoxl:='1112-04-01(2001)'!H32" table:style-name="ce51">
            <text:p>9</text:p>
          </table:table-cell>
          <table:table-cell office:value-type="float" office:value="1752.3" table:formula="msoxl:='1112-04-01(2001)'!I32" table:style-name="ce58">
            <text:p>1,752.30</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4" table:formula="msoxl:='1112-04-01(2001)'!N32" table:style-name="ce61">
            <text:p>4</text:p>
          </table:table-cell>
          <table:table-cell office:value-type="float" office:value="25" table:formula="msoxl:='1112-04-01(2001)'!O32" table:style-name="ce51">
            <text:p>25</text:p>
          </table:table-cell>
          <table:table-cell office:value-type="float" office:value="1640.8" table:formula="msoxl:='1112-04-01(2001)'!P32" table:style-name="ce65">
            <text:p>1,640.80</text:p>
          </table:table-cell>
          <table:table-cell office:value-type="float" office:value="0" table:formula="msoxl:='1112-04-01(2001)'!Q32" table:style-name="ce68">
            <text:p><text:s text:c="5"/>－</text:p>
          </table:table-cell>
          <table:table-cell office:value-type="float" office:value="0" table:formula="msoxl:='1112-04-01(2001)'!R32" table:style-name="ce71">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1112-04-01(2001)'!E33" table:style-name="ce47">
            <text:p>1</text:p>
          </table:table-cell>
          <table:table-cell office:value-type="float" office:value="1" table:formula="msoxl:='1112-04-01(2001)'!F33" table:style-name="ce51">
            <text:p>1</text:p>
          </table:table-cell>
          <table:table-cell office:value-type="float" office:value="107.27" table:formula="msoxl:='1112-04-01(2001)'!G33" table:style-name="ce55">
            <text:p>107.27</text:p>
          </table:table-cell>
          <table:table-cell office:value-type="float" office:value="1" table:formula="msoxl:='1112-04-01(2001)'!H33" table:style-name="ce51">
            <text:p>1</text:p>
          </table:table-cell>
          <table:table-cell office:value-type="float" office:value="87.25" table:formula="msoxl:='1112-04-01(2001)'!I33" table:style-name="ce58">
            <text:p>87.25</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9" table:formula="msoxl:='1112-04-01(2001)'!N33" table:style-name="ce62">
            <text:p>19</text:p>
          </table:table-cell>
          <table:table-cell office:value-type="float" office:value="78" table:formula="msoxl:='1112-04-01(2001)'!O33" table:style-name="ce50">
            <text:p>78</text:p>
          </table:table-cell>
          <table:table-cell office:value-type="float" office:value="4033.62" table:formula="msoxl:='1112-04-01(2001)'!P33" table:style-name="ce66">
            <text:p>4,033.62</text:p>
          </table:table-cell>
          <table:table-cell office:value-type="float" office:value="13" table:formula="msoxl:='1112-04-01(2001)'!Q33" table:style-name="ce69">
            <text:p>13</text:p>
          </table:table-cell>
          <table:table-cell office:value-type="float" office:value="987.75" table:formula="msoxl:='1112-04-01(2001)'!R33" table:style-name="ce72">
            <text:p>987.7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formula="msoxl:='1112-04-01(2001)'!E34" table:style-name="ce47">
            <text:p>6</text:p>
          </table:table-cell>
          <table:table-cell office:value-type="float" office:value="18" table:formula="msoxl:='1112-04-01(2001)'!F34" table:style-name="ce51">
            <text:p>18</text:p>
          </table:table-cell>
          <table:table-cell office:value-type="float" office:value="9728.92" table:formula="msoxl:='1112-04-01(2001)'!G34" table:style-name="ce55">
            <text:p>9,728.92</text:p>
          </table:table-cell>
          <table:table-cell office:value-type="float" office:value="1" table:formula="msoxl:='1112-04-01(2001)'!H34" table:style-name="ce51">
            <text:p>1</text:p>
          </table:table-cell>
          <table:table-cell office:value-type="float" office:value="87.08" table:formula="msoxl:='1112-04-01(2001)'!I34" table:style-name="ce58">
            <text:p>87.0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395" table:formula="msoxl:='1112-04-01(2001)'!N34" table:style-name="ce61">
            <text:p>395</text:p>
          </table:table-cell>
          <table:table-cell office:value-type="float" office:value="1222" table:formula="msoxl:='1112-04-01(2001)'!O34" table:style-name="ce51">
            <text:p>1,222</text:p>
          </table:table-cell>
          <table:table-cell office:value-type="float" office:value="205734.42" table:formula="msoxl:='1112-04-01(2001)'!P34" table:style-name="ce65">
            <text:p>205,734.42</text:p>
          </table:table-cell>
          <table:table-cell office:value-type="float" office:value="435" table:formula="msoxl:='1112-04-01(2001)'!Q34" table:style-name="ce69">
            <text:p>435</text:p>
          </table:table-cell>
          <table:table-cell office:value-type="float" office:value="77180.539999999994" table:formula="msoxl:='1112-04-01(2001)'!R34" table:style-name="ce72">
            <text:p>77,180.54</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59" table:formula="msoxl:='1112-04-01(2001)'!E35" table:style-name="ce47">
            <text:p>459</text:p>
          </table:table-cell>
          <table:table-cell office:value-type="float" office:value="681" table:formula="msoxl:='1112-04-01(2001)'!F35" table:style-name="ce51">
            <text:p>681</text:p>
          </table:table-cell>
          <table:table-cell office:value-type="float" office:value="83102.92" table:formula="msoxl:='1112-04-01(2001)'!G35" table:style-name="ce55">
            <text:p>83,102.92</text:p>
          </table:table-cell>
          <table:table-cell office:value-type="float" office:value="519" table:formula="msoxl:='1112-04-01(2001)'!H35" table:style-name="ce51">
            <text:p>519</text:p>
          </table:table-cell>
          <table:table-cell office:value-type="float" office:value="61037.32" table:formula="msoxl:='1112-04-01(2001)'!I35" table:style-name="ce58">
            <text:p>61,037.32</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5" table:formula="msoxl:='1112-04-01(2001)'!N35" table:style-name="ce62">
            <text:p>25</text:p>
          </table:table-cell>
          <table:table-cell office:value-type="float" office:value="33" table:formula="msoxl:='1112-04-01(2001)'!O35" table:style-name="ce50">
            <text:p>33</text:p>
          </table:table-cell>
          <table:table-cell office:value-type="float" office:value="1264.5999999999999" table:formula="msoxl:='1112-04-01(2001)'!P35" table:style-name="ce66">
            <text:p>1,264.60</text:p>
          </table:table-cell>
          <table:table-cell office:value-type="float" office:value="24" table:formula="msoxl:='1112-04-01(2001)'!Q35" table:style-name="ce69">
            <text:p>24</text:p>
          </table:table-cell>
          <table:table-cell office:value-type="float" office:value="2211.56" table:formula="msoxl:='1112-04-01(2001)'!R35" table:style-name="ce72">
            <text:p>2,211.5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001)'!E36" table:style-name="ce48">
            <text:p>1</text:p>
          </table:table-cell>
          <table:table-cell office:value-type="float" office:value="5" table:formula="msoxl:='1112-04-01(2001)'!F36" table:style-name="ce52">
            <text:p>5</text:p>
          </table:table-cell>
          <table:table-cell office:value-type="float" office:value="5273.99" table:formula="msoxl:='1112-04-01(2001)'!G36" table:style-name="ce29">
            <text:p>5,273.99</text:p>
          </table:table-cell>
          <table:table-cell office:value-type="float" office:value="1" table:formula="msoxl:='1112-04-01(2001)'!H36" table:style-name="ce52">
            <text:p>1</text:p>
          </table:table-cell>
          <table:table-cell office:value-type="float" office:value="645.79" table:formula="msoxl:='1112-04-01(2001)'!I36" table:style-name="ce53">
            <text:p>645.79</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35" table:formula="msoxl:='1112-04-01(2001)'!N36" table:style-name="ce61">
            <text:p>35</text:p>
          </table:table-cell>
          <table:table-cell office:value-type="float" office:value="65" table:formula="msoxl:='1112-04-01(2001)'!O36" table:style-name="ce51">
            <text:p>65</text:p>
          </table:table-cell>
          <table:table-cell office:value-type="float" office:value="12983.35" table:formula="msoxl:='1112-04-01(2001)'!P36" table:style-name="ce65">
            <text:p>12,983.35</text:p>
          </table:table-cell>
          <table:table-cell office:value-type="float" office:value="28" table:formula="msoxl:='1112-04-01(2001)'!Q36" table:style-name="ce69">
            <text:p>28</text:p>
          </table:table-cell>
          <table:table-cell office:value-type="float" office:value="19591.939999999999" table:formula="msoxl:='1112-04-01(2001)'!R36" table:style-name="ce72">
            <text:p>19,591.9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1" table:formula="msoxl:='1112-04-01(2001)'!E37" table:style-name="ce47">
            <text:p>21</text:p>
          </table:table-cell>
          <table:table-cell office:value-type="float" office:value="65" table:formula="msoxl:='1112-04-01(2001)'!F37" table:style-name="ce51">
            <text:p>65</text:p>
          </table:table-cell>
          <table:table-cell office:value-type="float" office:value="22645.8" table:formula="msoxl:='1112-04-01(2001)'!G37" table:style-name="ce55">
            <text:p>22,645.80</text:p>
          </table:table-cell>
          <table:table-cell office:value-type="float" office:value="375" table:formula="msoxl:='1112-04-01(2001)'!H37" table:style-name="ce51">
            <text:p>375</text:p>
          </table:table-cell>
          <table:table-cell office:value-type="float" office:value="30990.080000000002" table:formula="msoxl:='1112-04-01(2001)'!I37" table:style-name="ce58">
            <text:p>30,990.08</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0" table:formula="msoxl:='1112-04-01(2001)'!N37" table:style-name="ce62">
            <text:p>20</text:p>
          </table:table-cell>
          <table:table-cell office:value-type="float" office:value="21" table:formula="msoxl:='1112-04-01(2001)'!O37" table:style-name="ce50">
            <text:p>21</text:p>
          </table:table-cell>
          <table:table-cell office:value-type="float" office:value="2475.4899999999998" table:formula="msoxl:='1112-04-01(2001)'!P37" table:style-name="ce66">
            <text:p>2,475.49</text:p>
          </table:table-cell>
          <table:table-cell office:value-type="float" office:value="17" table:formula="msoxl:='1112-04-01(2001)'!Q37" table:style-name="ce69">
            <text:p>17</text:p>
          </table:table-cell>
          <table:table-cell office:value-type="float" office:value="1707.64" table:formula="msoxl:='1112-04-01(2001)'!R37" table:style-name="ce72">
            <text:p>1,707.6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2" table:formula="msoxl:='1112-04-01(2001)'!E38" table:style-name="ce47">
            <text:p>362</text:p>
          </table:table-cell>
          <table:table-cell office:value-type="float" office:value="507" table:formula="msoxl:='1112-04-01(2001)'!F38" table:style-name="ce51">
            <text:p>507</text:p>
          </table:table-cell>
          <table:table-cell office:value-type="float" office:value="72780.19" table:formula="msoxl:='1112-04-01(2001)'!G38" table:style-name="ce55">
            <text:p>72,780.19</text:p>
          </table:table-cell>
          <table:table-cell office:value-type="float" office:value="394" table:formula="msoxl:='1112-04-01(2001)'!H38" table:style-name="ce51">
            <text:p>394</text:p>
          </table:table-cell>
          <table:table-cell office:value-type="float" office:value="52058.27" table:formula="msoxl:='1112-04-01(2001)'!I38" table:style-name="ce58">
            <text:p>52,058.27</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35" table:formula="msoxl:='1112-04-01(2001)'!N38" table:style-name="ce61">
            <text:p>35</text:p>
          </table:table-cell>
          <table:table-cell office:value-type="float" office:value="38" table:formula="msoxl:='1112-04-01(2001)'!O38" table:style-name="ce51">
            <text:p>38</text:p>
          </table:table-cell>
          <table:table-cell office:value-type="float" office:value="5762.96" table:formula="msoxl:='1112-04-01(2001)'!P38" table:style-name="ce65">
            <text:p>5,762.96</text:p>
          </table:table-cell>
          <table:table-cell office:value-type="float" office:value="26" table:formula="msoxl:='1112-04-01(2001)'!Q38" table:style-name="ce69">
            <text:p>26</text:p>
          </table:table-cell>
          <table:table-cell office:value-type="float" office:value="2087.46" table:formula="msoxl:='1112-04-01(2001)'!R38" table:style-name="ce72">
            <text:p>2,087.4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1112-04-01(2001)'!E39" table:style-name="ce47">
            <text:p>3</text:p>
          </table:table-cell>
          <table:table-cell office:value-type="float" office:value="3" table:formula="msoxl:='1112-04-01(2001)'!F39" table:style-name="ce51">
            <text:p>3</text:p>
          </table:table-cell>
          <table:table-cell office:value-type="float" office:value="952.91" table:formula="msoxl:='1112-04-01(2001)'!G39" table:style-name="ce55">
            <text:p>952.91</text:p>
          </table:table-cell>
          <table:table-cell office:value-type="float" office:value="0" table:formula="msoxl:='1112-04-01(2001)'!H39" table:style-name="ce52">
            <text:p><text:s text:c="8"/>－</text:p>
          </table:table-cell>
          <table:table-cell office:value-type="float" office:value="0" table:formula="msoxl:='1112-04-01(20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39" table:formula="msoxl:='1112-04-01(2001)'!N39" table:style-name="ce62">
            <text:p>39</text:p>
          </table:table-cell>
          <table:table-cell office:value-type="float" office:value="79" table:formula="msoxl:='1112-04-01(2001)'!O39" table:style-name="ce50">
            <text:p>79</text:p>
          </table:table-cell>
          <table:table-cell office:value-type="float" office:value="3303.9" table:formula="msoxl:='1112-04-01(2001)'!P39" table:style-name="ce66">
            <text:p>3,303.90</text:p>
          </table:table-cell>
          <table:table-cell office:value-type="float" office:value="16" table:formula="msoxl:='1112-04-01(2001)'!Q39" table:style-name="ce69">
            <text:p>16</text:p>
          </table:table-cell>
          <table:table-cell office:value-type="float" office:value="2579.96" table:formula="msoxl:='1112-04-01(2001)'!R39" table:style-name="ce72">
            <text:p>2,579.9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2001)'!E40" table:style-name="ce49">
            <text:p><text:s text:c="12"/>－</text:p>
          </table:table-cell>
          <table:table-cell office:value-type="float" office:value="0" table:formula="msoxl:='1112-04-01(2001)'!F40" table:style-name="ce53">
            <text:p><text:s text:c="12"/>－</text:p>
          </table:table-cell>
          <table:table-cell office:value-type="float" office:value="0" table:formula="msoxl:='1112-04-01(2001)'!G40" table:style-name="ce53">
            <text:p><text:s text:c="12"/>－</text:p>
          </table:table-cell>
          <table:table-cell office:value-type="float" office:value="0" table:formula="msoxl:='1112-04-01(2001)'!H40" table:style-name="ce52">
            <text:p><text:s text:c="8"/>－</text:p>
          </table:table-cell>
          <table:table-cell office:value-type="float" office:value="0" table:formula="msoxl:='1112-04-01(20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33" table:formula="msoxl:='1112-04-01(2001)'!N40" table:style-name="ce61">
            <text:p>33</text:p>
          </table:table-cell>
          <table:table-cell office:value-type="float" office:value="42" table:formula="msoxl:='1112-04-01(2001)'!O40" table:style-name="ce51">
            <text:p>42</text:p>
          </table:table-cell>
          <table:table-cell office:value-type="float" office:value="5348.57" table:formula="msoxl:='1112-04-01(2001)'!P40" table:style-name="ce65">
            <text:p>5,348.57</text:p>
          </table:table-cell>
          <table:table-cell office:value-type="float" office:value="27" table:formula="msoxl:='1112-04-01(2001)'!Q40" table:style-name="ce69">
            <text:p>27</text:p>
          </table:table-cell>
          <table:table-cell office:value-type="float" office:value="1334.23" table:formula="msoxl:='1112-04-01(2001)'!R40" table:style-name="ce72">
            <text:p>1,334.2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8">
            <text:p><text:s text:c="8"/>－</text:p>
          </table:table-cell>
          <table:table-cell office:value-type="float" office:value="0" table:formula="msoxl:='1112-04-01(2001)'!F41" table:style-name="ce52">
            <text:p><text:s text:c="8"/>－</text:p>
          </table:table-cell>
          <table:table-cell office:value-type="float" office:value="0" table:formula="msoxl:='1112-04-01(2001)'!G41" table:style-name="ce29">
            <text:p><text:s text:c="14"/>－</text:p>
          </table:table-cell>
          <table:table-cell office:value-type="float" office:value="0" table:formula="msoxl:='1112-04-01(2001)'!H41" table:style-name="ce52">
            <text:p><text:s text:c="8"/>－</text:p>
          </table:table-cell>
          <table:table-cell office:value-type="float" office:value="0" table:formula="msoxl:='1112-04-01(20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55" table:formula="msoxl:='1112-04-01(2001)'!N41" table:style-name="ce62">
            <text:p>155</text:p>
          </table:table-cell>
          <table:table-cell office:value-type="float" office:value="461" table:formula="msoxl:='1112-04-01(2001)'!O41" table:style-name="ce50">
            <text:p>461</text:p>
          </table:table-cell>
          <table:table-cell office:value-type="float" office:value="210726.17" table:formula="msoxl:='1112-04-01(2001)'!P41" table:style-name="ce66">
            <text:p>210,726.17</text:p>
          </table:table-cell>
          <table:table-cell office:value-type="float" office:value="106" table:formula="msoxl:='1112-04-01(2001)'!Q41" table:style-name="ce69">
            <text:p>106</text:p>
          </table:table-cell>
          <table:table-cell office:value-type="float" office:value="11458.86" table:formula="msoxl:='1112-04-01(2001)'!R41" table:style-name="ce72">
            <text:p>11,458.8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2001)'!E42" table:style-name="ce49">
            <text:p><text:s text:c="12"/>－</text:p>
          </table:table-cell>
          <table:table-cell office:value-type="float" office:value="0" table:formula="msoxl:='1112-04-01(2001)'!F42" table:style-name="ce53">
            <text:p><text:s text:c="12"/>－</text:p>
          </table:table-cell>
          <table:table-cell office:value-type="float" office:value="0" table:formula="msoxl:='1112-04-01(2001)'!G42" table:style-name="ce53">
            <text:p><text:s text:c="12"/>－</text:p>
          </table:table-cell>
          <table:table-cell office:value-type="float" office:value="0" table:formula="msoxl:='1112-04-01(2001)'!H42" table:style-name="ce52">
            <text:p><text:s text:c="8"/>－</text:p>
          </table:table-cell>
          <table:table-cell office:value-type="float" office:value="0" table:formula="msoxl:='1112-04-01(20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182" table:formula="msoxl:=SUM(E11:E44,N11:N41)" table:style-name="ce62">
            <text:p>2,182</text:p>
          </table:table-cell>
          <table:table-cell office:value-type="float" office:value="4545" table:formula="msoxl:=SUM(F11:F44,O11:O41)" table:style-name="ce51">
            <text:p>4,545</text:p>
          </table:table-cell>
          <table:table-cell office:value-type="float" office:value="987421.61999999988" table:formula="msoxl:=SUM(G11:G44,P11:P41)" table:style-name="ce65">
            <text:p>987,421.62</text:p>
          </table:table-cell>
          <table:table-cell office:value-type="float" office:value="2484" table:formula="msoxl:=SUM(H11:H44,Q11:Q41)" table:style-name="ce69">
            <text:p>2,484</text:p>
          </table:table-cell>
          <table:table-cell office:value-type="float" office:value="319170.53000000003" table:formula="msoxl:=SUM(I11:I44,R11:R41)" table:style-name="ce72">
            <text:p>319,170.53</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9">
            <text:p><text:s text:c="12"/>－</text:p>
          </table:table-cell>
          <table:table-cell office:value-type="float" office:value="0" table:formula="msoxl:='1112-04-01(2001)'!F43" table:style-name="ce53">
            <text:p><text:s text:c="12"/>－</text:p>
          </table:table-cell>
          <table:table-cell office:value-type="float" office:value="0" table:formula="msoxl:='1112-04-01(2001)'!G43" table:style-name="ce53">
            <text:p><text:s text:c="12"/>－</text:p>
          </table:table-cell>
          <table:table-cell office:value-type="float" office:value="0" table:formula="msoxl:='1112-04-01(2001)'!H43" table:style-name="ce52">
            <text:p><text:s text:c="8"/>－</text:p>
          </table:table-cell>
          <table:table-cell office:value-type="float" office:value="0" table:formula="msoxl:='1112-04-01(20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562" table:number-columns-spanned="1" table:number-rows-spanned="2" table:style-name="ce198">
            <text:p>2,562</text:p>
          </table:table-cell>
          <table:table-cell office:value-type="float" office:value="14965" table:number-columns-spanned="3" table:number-rows-spanned="2" table:style-name="ce199">
            <text:p>14,965</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formula="msoxl:='1112-04-01(2001)'!E44" table:style-name="ce47">
            <text:p>2</text:p>
          </table:table-cell>
          <table:table-cell office:value-type="float" office:value="6" table:formula="msoxl:='1112-04-01(2001)'!F44" table:style-name="ce51">
            <text:p>6</text:p>
          </table:table-cell>
          <table:table-cell office:value-type="float" office:value="10091.219999999999" table:formula="msoxl:='1112-04-01(2001)'!G44" table:style-name="ce55">
            <text:p>10,091.22</text:p>
          </table:table-cell>
          <table:table-cell office:value-type="float" office:value="0" table:formula="msoxl:='1112-04-01(2001)'!H44" table:style-name="ce52">
            <text:p><text:s text:c="8"/>－</text:p>
          </table:table-cell>
          <table:table-cell office:value-type="float" office:value="0" table:formula="msoxl:='1112-04-01(20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668" table:number-columns-spanned="2" table:number-rows-spanned="1" table:style-name="ce178">
            <text:p><text:s/>98,668<text:s/></text:p>
          </table:table-cell>
          <table:covered-table-cell/>
          <table:table-cell office:value-type="string" table:style-name="ce5">
            <text:p>筆，總面積：　　</text:p>
          </table:table-cell>
          <table:table-cell office:value-type="float" office:value="43516367.990000002" table:style-name="ce30">
            <text:p><text:s/>43,516,367.99<text:s/></text:p>
          </table:table-cell>
          <table:table-cell office:value-type="string" table:style-name="ce5">
            <text:p>平方公尺;</text:p>
          </table:table-cell>
          <table:table-cell office:value-type="string" table:style-name="ce5">
            <text:p>建物總棟數：</text:p>
          </table:table-cell>
          <table:table-cell office:value-type="float" office:value="82352" table:number-columns-spanned="2" table:number-rows-spanned="1" table:style-name="ce178">
            <text:p><text:s/>82,352<text:s/></text:p>
          </table:table-cell>
          <table:covered-table-cell/>
          <table:table-cell office:value-type="string" table:style-name="ce5">
            <text:p>棟， <text:s text:c="5"/>總面積：</text:p>
          </table:table-cell>
          <table:table-cell office:value-type="float" office:value="14677934.460000001" table:number-columns-spanned="2" table:number-rows-spanned="1" table:style-name="ce179">
            <text:p><text:s/>14,677,934.4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230780279.1199999" table:style-name="ce26">
            <text:p><text:s/>1,230,780,279.12<text:s/></text:p>
          </table:table-cell>
          <table:table-cell office:value-type="string" table:style-name="ce6">
            <text:p>元；本月拍賣土地登記總價額(公告土地現值)：</text:p>
          </table:table-cell>
          <table:table-cell table:number-columns-repeated="3" table:style-name="ce6"/>
          <table:table-cell office:value-type="float" office:value="10827459.449999999" table:number-columns-spanned="2" table:number-rows-spanned="1" table:style-name="ce180">
            <text:p><text:s/>10,827,459.45<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0" table:style-name="ce73">
            <text:p>10</text:p>
          </table:table-cell>
          <table:table-cell office:value-type="float" office:value="44" table:style-name="ce76">
            <text:p>44</text:p>
          </table:table-cell>
          <table:table-cell office:value-type="float" office:value="17568.23" table:style-name="ce79">
            <text:p>17,568.23</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1844.29" table:style-name="ce80">
            <text:p>1,844.29</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1" table:style-name="ce74">
            <text:p>1</text:p>
          </table:table-cell>
          <table:table-cell office:value-type="float" office:value="1" table:style-name="ce77">
            <text:p>1</text:p>
          </table:table-cell>
          <table:table-cell office:value-type="float" office:value="81.819999999999993" table:style-name="ce80">
            <text:p>81.82</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2" table:style-name="ce77">
            <text:p>2</text:p>
          </table:table-cell>
          <table:table-cell office:value-type="float" office:value="6295.93" table:style-name="ce80">
            <text:p>6,295.9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4" table:style-name="ce74">
            <text:p>4</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813.14" table:style-name="ce84">
            <text:p>813.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170" table:style-name="ce84">
            <text:p>170.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18" table:style-name="ce74">
            <text:p>1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7" table:style-name="ce77">
            <text:p>37</text:p>
          </table:table-cell>
          <table:table-cell office:value-type="float" office:value="2947.35" table:style-name="ce84">
            <text:p>2,947.3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10" table:style-name="ce74">
            <text:p>10</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36" table:style-name="ce77">
            <text:p>36</text:p>
          </table:table-cell>
          <table:table-cell office:value-type="float" office:value="5304.94" table:style-name="ce84">
            <text:p>5,304.9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31" table:style-name="ce74">
            <text:p>331</text:p>
          </table:table-cell>
          <table:table-cell office:value-type="float" office:value="556" table:style-name="ce77">
            <text:p>556</text:p>
          </table:table-cell>
          <table:table-cell office:value-type="float" office:value="147582.06" table:style-name="ce80">
            <text:p>147,582.06</text:p>
          </table:table-cell>
          <table:table-cell office:value-type="float" office:value="317" table:style-name="ce77">
            <text:p>317</text:p>
          </table:table-cell>
          <table:table-cell office:value-type="float" office:value="32998.769999999997" table:style-name="ce84">
            <text:p>32,998.7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74">
            <text:p>3</text:p>
          </table:table-cell>
          <table:table-cell office:value-type="float" office:value="3" table:style-name="ce77">
            <text:p>3</text:p>
          </table:table-cell>
          <table:table-cell office:value-type="float" office:value="414.03" table:style-name="ce80">
            <text:p>414.03</text:p>
          </table:table-cell>
          <table:table-cell office:value-type="float" office:value="1" table:style-name="ce77">
            <text:p>1</text:p>
          </table:table-cell>
          <table:table-cell office:value-type="float" office:value="76.430000000000007" table:style-name="ce84">
            <text:p>76.43</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6" table:style-name="ce74">
            <text:p>66</text:p>
          </table:table-cell>
          <table:table-cell office:value-type="float" office:value="269" table:style-name="ce77">
            <text:p>269</text:p>
          </table:table-cell>
          <table:table-cell office:value-type="float" office:value="95883.839999999997" table:style-name="ce80">
            <text:p>95,883.84</text:p>
          </table:table-cell>
          <table:table-cell office:value-type="float" office:value="35" table:style-name="ce77">
            <text:p>35</text:p>
          </table:table-cell>
          <table:table-cell office:value-type="float" office:value="4126.55" table:style-name="ce84">
            <text:p>4,126.5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7" table:style-name="ce74">
            <text:p>57</text:p>
          </table:table-cell>
          <table:table-cell office:value-type="float" office:value="124" table:style-name="ce77">
            <text:p>124</text:p>
          </table:table-cell>
          <table:table-cell office:value-type="float" office:value="22805.23" table:style-name="ce80">
            <text:p>22,805.23</text:p>
          </table:table-cell>
          <table:table-cell office:value-type="float" office:value="19" table:style-name="ce77">
            <text:p>19</text:p>
          </table:table-cell>
          <table:table-cell office:value-type="float" office:value="2890.39" table:style-name="ce84">
            <text:p>2,890.3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1" table:style-name="ce74">
            <text:p>21</text:p>
          </table:table-cell>
          <table:table-cell office:value-type="float" office:value="31" table:style-name="ce77">
            <text:p>31</text:p>
          </table:table-cell>
          <table:table-cell office:value-type="float" office:value="9061.64" table:style-name="ce80">
            <text:p>9,061.64</text:p>
          </table:table-cell>
          <table:table-cell office:value-type="float" office:value="18" table:style-name="ce77">
            <text:p>18</text:p>
          </table:table-cell>
          <table:table-cell office:value-type="float" office:value="2361.1799999999998" table:style-name="ce84">
            <text:p>2,361.18</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1" table:style-name="ce88">
            <text:p>1</text:p>
          </table:table-cell>
          <table:table-cell office:value-type="float" office:value="23" table:style-name="ce77">
            <text:p>23</text:p>
          </table:table-cell>
          <table:table-cell office:value-type="float" office:value="1968.37" table:style-name="ce92">
            <text:p>1,968.37</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159.91" table:style-name="ce84">
            <text:p>159.91</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74">
            <text:p>3</text:p>
          </table:table-cell>
          <table:table-cell office:value-type="float" office:value="14" table:style-name="ce77">
            <text:p>14</text:p>
          </table:table-cell>
          <table:table-cell office:value-type="float" office:value="6543.44" table:style-name="ce80">
            <text:p>6,543.4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8" table:style-name="ce89">
            <text:p>18</text:p>
          </table:table-cell>
          <table:table-cell office:value-type="float" office:value="37" table:style-name="ce76">
            <text:p>37</text:p>
          </table:table-cell>
          <table:table-cell office:value-type="float" office:value="2439.02" table:style-name="ce93">
            <text:p>2,439.02</text:p>
          </table:table-cell>
          <table:table-cell office:value-type="float" office:value="22" table:style-name="ce96">
            <text:p>22</text:p>
          </table:table-cell>
          <table:table-cell office:value-type="float" office:value="1523.84" table:style-name="ce99">
            <text:p>1,523.8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6" table:style-name="ce74">
            <text:p>16</text:p>
          </table:table-cell>
          <table:table-cell office:value-type="float" office:value="86" table:style-name="ce77">
            <text:p>86</text:p>
          </table:table-cell>
          <table:table-cell office:value-type="float" office:value="16976.62" table:style-name="ce80">
            <text:p>16,976.62</text:p>
          </table:table-cell>
          <table:table-cell office:value-type="float" office:value="9" table:style-name="ce77">
            <text:p>9</text:p>
          </table:table-cell>
          <table:table-cell office:value-type="float" office:value="1752.3" table:style-name="ce84">
            <text:p>1,752.30</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4" table:style-name="ce88">
            <text:p>4</text:p>
          </table:table-cell>
          <table:table-cell office:value-type="float" office:value="25" table:style-name="ce77">
            <text:p>25</text:p>
          </table:table-cell>
          <table:table-cell office:value-type="float" office:value="1640.8" table:style-name="ce92">
            <text:p>1,640.80</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74">
            <text:p>1</text:p>
          </table:table-cell>
          <table:table-cell office:value-type="float" office:value="1" table:style-name="ce77">
            <text:p>1</text:p>
          </table:table-cell>
          <table:table-cell office:value-type="float" office:value="107.27" table:style-name="ce80">
            <text:p>107.27</text:p>
          </table:table-cell>
          <table:table-cell office:value-type="float" office:value="1" table:style-name="ce77">
            <text:p>1</text:p>
          </table:table-cell>
          <table:table-cell office:value-type="float" office:value="87.25" table:style-name="ce84">
            <text:p>87.25</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19" table:style-name="ce89">
            <text:p>19</text:p>
          </table:table-cell>
          <table:table-cell office:value-type="float" office:value="78" table:style-name="ce76">
            <text:p>78</text:p>
          </table:table-cell>
          <table:table-cell office:value-type="float" office:value="4033.62" table:style-name="ce93">
            <text:p>4,033.62</text:p>
          </table:table-cell>
          <table:table-cell office:value-type="float" office:value="13" table:style-name="ce96">
            <text:p>13</text:p>
          </table:table-cell>
          <table:table-cell office:value-type="float" office:value="987.75" table:style-name="ce99">
            <text:p>987.7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style-name="ce74">
            <text:p>6</text:p>
          </table:table-cell>
          <table:table-cell office:value-type="float" office:value="18" table:style-name="ce77">
            <text:p>18</text:p>
          </table:table-cell>
          <table:table-cell office:value-type="float" office:value="9728.92" table:style-name="ce80">
            <text:p>9,728.92</text:p>
          </table:table-cell>
          <table:table-cell office:value-type="float" office:value="1" table:style-name="ce77">
            <text:p>1</text:p>
          </table:table-cell>
          <table:table-cell office:value-type="float" office:value="87.08" table:style-name="ce84">
            <text:p>87.08</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395" table:style-name="ce88">
            <text:p>395</text:p>
          </table:table-cell>
          <table:table-cell office:value-type="float" office:value="1222" table:style-name="ce77">
            <text:p>1,222</text:p>
          </table:table-cell>
          <table:table-cell office:value-type="float" office:value="205734.42" table:style-name="ce92">
            <text:p>205,734.42</text:p>
          </table:table-cell>
          <table:table-cell office:value-type="float" office:value="435" table:style-name="ce96">
            <text:p>435</text:p>
          </table:table-cell>
          <table:table-cell office:value-type="float" office:value="77180.539999999994" table:style-name="ce99">
            <text:p>77,180.54</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459" table:style-name="ce74">
            <text:p>459</text:p>
          </table:table-cell>
          <table:table-cell office:value-type="float" office:value="681" table:style-name="ce77">
            <text:p>681</text:p>
          </table:table-cell>
          <table:table-cell office:value-type="float" office:value="83102.92" table:style-name="ce80">
            <text:p>83,102.92</text:p>
          </table:table-cell>
          <table:table-cell office:value-type="float" office:value="519" table:style-name="ce77">
            <text:p>519</text:p>
          </table:table-cell>
          <table:table-cell office:value-type="float" office:value="61037.32" table:style-name="ce84">
            <text:p>61,037.32</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25" table:style-name="ce89">
            <text:p>25</text:p>
          </table:table-cell>
          <table:table-cell office:value-type="float" office:value="33" table:style-name="ce76">
            <text:p>33</text:p>
          </table:table-cell>
          <table:table-cell office:value-type="float" office:value="1264.5999999999999" table:style-name="ce93">
            <text:p>1,264.60</text:p>
          </table:table-cell>
          <table:table-cell office:value-type="float" office:value="24" table:style-name="ce96">
            <text:p>24</text:p>
          </table:table-cell>
          <table:table-cell office:value-type="float" office:value="2211.56" table:style-name="ce99">
            <text:p>2,211.5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74">
            <text:p>1</text:p>
          </table:table-cell>
          <table:table-cell office:value-type="float" office:value="5" table:style-name="ce77">
            <text:p>5</text:p>
          </table:table-cell>
          <table:table-cell office:value-type="float" office:value="5273.99" table:style-name="ce80">
            <text:p>5,273.99</text:p>
          </table:table-cell>
          <table:table-cell office:value-type="float" office:value="1" table:style-name="ce77">
            <text:p>1</text:p>
          </table:table-cell>
          <table:table-cell office:value-type="float" office:value="645.79" table:style-name="ce84">
            <text:p>645.79</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35" table:style-name="ce88">
            <text:p>35</text:p>
          </table:table-cell>
          <table:table-cell office:value-type="float" office:value="65" table:style-name="ce77">
            <text:p>65</text:p>
          </table:table-cell>
          <table:table-cell office:value-type="float" office:value="12983.35" table:style-name="ce92">
            <text:p>12,983.35</text:p>
          </table:table-cell>
          <table:table-cell office:value-type="float" office:value="28" table:style-name="ce96">
            <text:p>28</text:p>
          </table:table-cell>
          <table:table-cell office:value-type="float" office:value="19591.939999999999" table:style-name="ce99">
            <text:p>19,591.9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1" table:style-name="ce74">
            <text:p>21</text:p>
          </table:table-cell>
          <table:table-cell office:value-type="float" office:value="65" table:style-name="ce77">
            <text:p>65</text:p>
          </table:table-cell>
          <table:table-cell office:value-type="float" office:value="22645.8" table:style-name="ce80">
            <text:p>22,645.80</text:p>
          </table:table-cell>
          <table:table-cell office:value-type="float" office:value="375" table:style-name="ce77">
            <text:p>375</text:p>
          </table:table-cell>
          <table:table-cell office:value-type="float" office:value="30990.080000000002" table:style-name="ce84">
            <text:p>30,990.08</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20" table:style-name="ce89">
            <text:p>20</text:p>
          </table:table-cell>
          <table:table-cell office:value-type="float" office:value="21" table:style-name="ce76">
            <text:p>21</text:p>
          </table:table-cell>
          <table:table-cell office:value-type="float" office:value="2475.4899999999998" table:style-name="ce93">
            <text:p>2,475.49</text:p>
          </table:table-cell>
          <table:table-cell office:value-type="float" office:value="17" table:style-name="ce96">
            <text:p>17</text:p>
          </table:table-cell>
          <table:table-cell office:value-type="float" office:value="1707.64" table:style-name="ce99">
            <text:p>1,707.6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2" table:style-name="ce74">
            <text:p>362</text:p>
          </table:table-cell>
          <table:table-cell office:value-type="float" office:value="507" table:style-name="ce77">
            <text:p>507</text:p>
          </table:table-cell>
          <table:table-cell office:value-type="float" office:value="72780.19" table:style-name="ce80">
            <text:p>72,780.19</text:p>
          </table:table-cell>
          <table:table-cell office:value-type="float" office:value="394" table:style-name="ce77">
            <text:p>394</text:p>
          </table:table-cell>
          <table:table-cell office:value-type="float" office:value="52058.27" table:style-name="ce84">
            <text:p>52,058.27</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35" table:style-name="ce88">
            <text:p>35</text:p>
          </table:table-cell>
          <table:table-cell office:value-type="float" office:value="38" table:style-name="ce77">
            <text:p>38</text:p>
          </table:table-cell>
          <table:table-cell office:value-type="float" office:value="5762.96" table:style-name="ce92">
            <text:p>5,762.96</text:p>
          </table:table-cell>
          <table:table-cell office:value-type="float" office:value="26" table:style-name="ce96">
            <text:p>26</text:p>
          </table:table-cell>
          <table:table-cell office:value-type="float" office:value="2087.46" table:style-name="ce99">
            <text:p>2,087.46</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74">
            <text:p>3</text:p>
          </table:table-cell>
          <table:table-cell office:value-type="float" office:value="3" table:style-name="ce77">
            <text:p>3</text:p>
          </table:table-cell>
          <table:table-cell office:value-type="float" office:value="952.91" table:style-name="ce80">
            <text:p>952.91</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39" table:style-name="ce89">
            <text:p>39</text:p>
          </table:table-cell>
          <table:table-cell office:value-type="float" office:value="79" table:style-name="ce76">
            <text:p>79</text:p>
          </table:table-cell>
          <table:table-cell office:value-type="float" office:value="3303.9" table:style-name="ce93">
            <text:p>3,303.90</text:p>
          </table:table-cell>
          <table:table-cell office:value-type="float" office:value="16" table:style-name="ce96">
            <text:p>16</text:p>
          </table:table-cell>
          <table:table-cell office:value-type="float" office:value="2579.96" table:style-name="ce99">
            <text:p>2,579.9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33" table:style-name="ce88">
            <text:p>33</text:p>
          </table:table-cell>
          <table:table-cell office:value-type="float" office:value="42" table:style-name="ce77">
            <text:p>42</text:p>
          </table:table-cell>
          <table:table-cell office:value-type="float" office:value="5348.57" table:style-name="ce92">
            <text:p>5,348.57</text:p>
          </table:table-cell>
          <table:table-cell office:value-type="float" office:value="27" table:style-name="ce96">
            <text:p>27</text:p>
          </table:table-cell>
          <table:table-cell office:value-type="float" office:value="1334.23" table:style-name="ce99">
            <text:p>1,334.2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155" table:style-name="ce89">
            <text:p>155</text:p>
          </table:table-cell>
          <table:table-cell office:value-type="float" office:value="461" table:style-name="ce76">
            <text:p>461</text:p>
          </table:table-cell>
          <table:table-cell office:value-type="float" office:value="210726.17" table:style-name="ce93">
            <text:p>210,726.17</text:p>
          </table:table-cell>
          <table:table-cell office:value-type="float" office:value="106" table:style-name="ce96">
            <text:p>106</text:p>
          </table:table-cell>
          <table:table-cell office:value-type="float" office:value="11458.86" table:style-name="ce99">
            <text:p>11,458.8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182" table:formula="msoxl:=SUM(E11:E44,N11:N41)" table:style-name="ce62">
            <text:p>2,182</text:p>
          </table:table-cell>
          <table:table-cell office:value-type="float" office:value="4545" table:formula="msoxl:=SUM(F11:F44,O11:O41)" table:style-name="ce51">
            <text:p>4,545</text:p>
          </table:table-cell>
          <table:table-cell office:value-type="float" office:value="987421.61999999988" table:formula="msoxl:=SUM(G11:G44,P11:P41)" table:style-name="ce65">
            <text:p>987,421.62</text:p>
          </table:table-cell>
          <table:table-cell office:value-type="float" office:value="2484" table:formula="msoxl:=SUM(H11:H44,Q11:Q41)" table:style-name="ce69">
            <text:p>2,484</text:p>
          </table:table-cell>
          <table:table-cell office:value-type="float" office:value="319170.53000000003" table:formula="msoxl:=SUM(I11:I44,R11:R41)" table:style-name="ce72">
            <text:p>319,170.53</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74">
            <text:p>2</text:p>
          </table:table-cell>
          <table:table-cell office:value-type="float" office:value="6" table:style-name="ce77">
            <text:p>6</text:p>
          </table:table-cell>
          <table:table-cell office:value-type="float" office:value="10091.219999999999" table:style-name="ce80">
            <text:p>10,091.22</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93"/>
          <table:covered-table-cell table:number-columns-repeated="17"/>
          <table:table-cell table:number-columns-repeated="16366"/>
        </table:table-row>
        <table:table-row table:style-name="ro2">
          <table:table-cell table:number-columns-spanned="18" table:number-rows-spanned="1" table:style-name="ce192"/>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1" table:formula="msoxl:='1112-04-01(2201)'!E11" table:style-name="ce46">
            <text:p>11</text:p>
          </table:table-cell>
          <table:table-cell office:value-type="float" office:value="41" table:formula="msoxl:='1112-04-01(2201)'!F11" table:style-name="ce50">
            <text:p>41</text:p>
          </table:table-cell>
          <table:table-cell office:value-type="float" office:value="45774.25" table:formula="msoxl:='1112-04-01(2201)'!G11" table:style-name="ce54">
            <text:p>45,774.25</text:p>
          </table:table-cell>
          <table:table-cell office:value-type="float" office:value="0" table:formula="msoxl:='1112-04-01(2201)'!H11" table:style-name="ce56">
            <text:p><text:s text:c="8"/>－</text:p>
          </table:table-cell>
          <table:table-cell office:value-type="float" office:value="0" table:formula="msoxl:='1112-04-01(2201)'!I11" table:style-name="ce57">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59">
            <text:p><text:s text:c="12"/>－</text:p>
          </table:table-cell>
          <table:table-cell office:value-type="float" office:value="0" table:formula="msoxl:='1112-04-01(2201)'!O11" table:style-name="ce56">
            <text:p><text:s text:c="8"/>－</text:p>
          </table:table-cell>
          <table:table-cell office:value-type="float" office:value="0" table:formula="msoxl:='1112-04-01(2201)'!P11" table:style-name="ce63">
            <text:p><text:s text:c="16"/>－</text:p>
          </table:table-cell>
          <table:table-cell office:value-type="float" office:value="0" table:formula="msoxl:='1112-04-01(2201)'!Q11" table:style-name="ce67">
            <text:p><text:s text:c="5"/>－</text:p>
          </table:table-cell>
          <table:table-cell office:value-type="float" office:value="0" table:formula="msoxl:='1112-04-01(2201)'!R11" table:style-name="ce70">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formula="msoxl:='1112-04-01(2201)'!E12" table:style-name="ce47">
            <text:p>5</text:p>
          </table:table-cell>
          <table:table-cell office:value-type="float" office:value="5" table:formula="msoxl:='1112-04-01(2201)'!F12" table:style-name="ce51">
            <text:p>5</text:p>
          </table:table-cell>
          <table:table-cell office:value-type="float" office:value="18668.98" table:formula="msoxl:='1112-04-01(2201)'!G12" table:style-name="ce55">
            <text:p>18,668.98</text:p>
          </table:table-cell>
          <table:table-cell office:value-type="float" office:value="0" table:formula="msoxl:='1112-04-01(2201)'!H12" table:style-name="ce52">
            <text:p><text:s text:c="8"/>－</text:p>
          </table:table-cell>
          <table:table-cell office:value-type="float" office:value="0" table:formula="msoxl:='1112-04-01(2201)'!I12" table:style-name="ce53">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60">
            <text:p><text:s text:c="12"/>－</text:p>
          </table:table-cell>
          <table:table-cell office:value-type="float" office:value="0" table:formula="msoxl:='1112-04-01(2201)'!O12" table:style-name="ce52">
            <text:p><text:s text:c="8"/>－</text:p>
          </table:table-cell>
          <table:table-cell office:value-type="float" office:value="0" table:formula="msoxl:='1112-04-01(2201)'!P12" table:style-name="ce64">
            <text:p><text:s text:c="16"/>－</text:p>
          </table:table-cell>
          <table:table-cell office:value-type="float" office:value="0" table:formula="msoxl:='1112-04-01(2201)'!Q12" table:style-name="ce68">
            <text:p><text:s text:c="5"/>－</text:p>
          </table:table-cell>
          <table:table-cell office:value-type="float" office:value="0" table:formula="msoxl:='1112-04-01(2201)'!R12"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formula="msoxl:='1112-04-01(2201)'!E13" table:style-name="ce48">
            <text:p><text:s text:c="8"/>－</text:p>
          </table:table-cell>
          <table:table-cell office:value-type="float" office:value="0" table:formula="msoxl:='1112-04-01(2201)'!F13" table:style-name="ce52">
            <text:p><text:s text:c="8"/>－</text:p>
          </table:table-cell>
          <table:table-cell office:value-type="float" office:value="0" table:formula="msoxl:='1112-04-01(2201)'!G13" table:style-name="ce29">
            <text:p><text:s text:c="14"/>－</text:p>
          </table:table-cell>
          <table:table-cell office:value-type="float" office:value="0" table:formula="msoxl:='1112-04-01(2201)'!H13" table:style-name="ce52">
            <text:p><text:s text:c="8"/>－</text:p>
          </table:table-cell>
          <table:table-cell office:value-type="float" office:value="0" table:formula="msoxl:='1112-04-01(2201)'!I13" table:style-name="ce53">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59">
            <text:p><text:s text:c="12"/>－</text:p>
          </table:table-cell>
          <table:table-cell office:value-type="float" office:value="0" table:formula="msoxl:='1112-04-01(2201)'!O13" table:style-name="ce56">
            <text:p><text:s text:c="8"/>－</text:p>
          </table:table-cell>
          <table:table-cell office:value-type="float" office:value="0" table:formula="msoxl:='1112-04-01(2201)'!P13" table:style-name="ce63">
            <text:p><text:s text:c="16"/>－</text:p>
          </table:table-cell>
          <table:table-cell office:value-type="float" office:value="0" table:formula="msoxl:='1112-04-01(2201)'!Q13" table:style-name="ce68">
            <text:p><text:s text:c="5"/>－</text:p>
          </table:table-cell>
          <table:table-cell office:value-type="float" office:value="0" table:formula="msoxl:='1112-04-01(2201)'!R13"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formula="msoxl:='1112-04-01(2201)'!E14" table:style-name="ce48">
            <text:p><text:s text:c="8"/>－</text:p>
          </table:table-cell>
          <table:table-cell office:value-type="float" office:value="0" table:formula="msoxl:='1112-04-01(2201)'!F14" table:style-name="ce52">
            <text:p><text:s text:c="8"/>－</text:p>
          </table:table-cell>
          <table:table-cell office:value-type="float" office:value="0" table:formula="msoxl:='1112-04-01(2201)'!G14" table:style-name="ce29">
            <text:p><text:s text:c="14"/>－</text:p>
          </table:table-cell>
          <table:table-cell office:value-type="float" office:value="0" table:formula="msoxl:='1112-04-01(2201)'!H14" table:style-name="ce52">
            <text:p><text:s text:c="8"/>－</text:p>
          </table:table-cell>
          <table:table-cell office:value-type="float" office:value="0" table:formula="msoxl:='1112-04-01(2201)'!I14" table:style-name="ce53">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60">
            <text:p><text:s text:c="12"/>－</text:p>
          </table:table-cell>
          <table:table-cell office:value-type="float" office:value="0" table:formula="msoxl:='1112-04-01(2201)'!O14" table:style-name="ce52">
            <text:p><text:s text:c="8"/>－</text:p>
          </table:table-cell>
          <table:table-cell office:value-type="float" office:value="0" table:formula="msoxl:='1112-04-01(2201)'!P14" table:style-name="ce64">
            <text:p><text:s text:c="16"/>－</text:p>
          </table:table-cell>
          <table:table-cell office:value-type="float" office:value="0" table:formula="msoxl:='1112-04-01(2201)'!Q14" table:style-name="ce68">
            <text:p><text:s text:c="5"/>－</text:p>
          </table:table-cell>
          <table:table-cell office:value-type="float" office:value="0" table:formula="msoxl:='1112-04-01(2201)'!R14"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formula="msoxl:='1112-04-01(2201)'!E15" table:style-name="ce48">
            <text:p><text:s text:c="8"/>－</text:p>
          </table:table-cell>
          <table:table-cell office:value-type="float" office:value="0" table:formula="msoxl:='1112-04-01(2201)'!F15" table:style-name="ce52">
            <text:p><text:s text:c="8"/>－</text:p>
          </table:table-cell>
          <table:table-cell office:value-type="float" office:value="0" table:formula="msoxl:='1112-04-01(2201)'!G15" table:style-name="ce29">
            <text:p><text:s text:c="14"/>－</text:p>
          </table:table-cell>
          <table:table-cell office:value-type="float" office:value="0" table:formula="msoxl:='1112-04-01(2201)'!H15" table:style-name="ce52">
            <text:p><text:s text:c="8"/>－</text:p>
          </table:table-cell>
          <table:table-cell office:value-type="float" office:value="0" table:formula="msoxl:='1112-04-01(2201)'!I15" table:style-name="ce53">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59">
            <text:p><text:s text:c="12"/>－</text:p>
          </table:table-cell>
          <table:table-cell office:value-type="float" office:value="0" table:formula="msoxl:='1112-04-01(2201)'!O15" table:style-name="ce56">
            <text:p><text:s text:c="8"/>－</text:p>
          </table:table-cell>
          <table:table-cell office:value-type="float" office:value="0" table:formula="msoxl:='1112-04-01(2201)'!P15" table:style-name="ce63">
            <text:p><text:s text:c="16"/>－</text:p>
          </table:table-cell>
          <table:table-cell office:value-type="float" office:value="0" table:formula="msoxl:='1112-04-01(2201)'!Q15" table:style-name="ce68">
            <text:p><text:s text:c="5"/>－</text:p>
          </table:table-cell>
          <table:table-cell office:value-type="float" office:value="0" table:formula="msoxl:='1112-04-01(2201)'!R15"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formula="msoxl:='1112-04-01(2201)'!E16" table:style-name="ce49">
            <text:p><text:s text:c="12"/>－</text:p>
          </table:table-cell>
          <table:table-cell office:value-type="float" office:value="0" table:formula="msoxl:='1112-04-01(2201)'!F16" table:style-name="ce53">
            <text:p><text:s text:c="12"/>－</text:p>
          </table:table-cell>
          <table:table-cell office:value-type="float" office:value="0" table:formula="msoxl:='1112-04-01(2201)'!G16" table:style-name="ce53">
            <text:p><text:s text:c="12"/>－</text:p>
          </table:table-cell>
          <table:table-cell office:value-type="float" office:value="0" table:formula="msoxl:='1112-04-01(2201)'!H16" table:style-name="ce52">
            <text:p><text:s text:c="8"/>－</text:p>
          </table:table-cell>
          <table:table-cell office:value-type="float" office:value="0" table:formula="msoxl:='1112-04-01(2201)'!I16" table:style-name="ce53">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60">
            <text:p><text:s text:c="12"/>－</text:p>
          </table:table-cell>
          <table:table-cell office:value-type="float" office:value="0" table:formula="msoxl:='1112-04-01(2201)'!O16" table:style-name="ce52">
            <text:p><text:s text:c="8"/>－</text:p>
          </table:table-cell>
          <table:table-cell office:value-type="float" office:value="0" table:formula="msoxl:='1112-04-01(2201)'!P16" table:style-name="ce64">
            <text:p><text:s text:c="16"/>－</text:p>
          </table:table-cell>
          <table:table-cell office:value-type="float" office:value="0" table:formula="msoxl:='1112-04-01(2201)'!Q16" table:style-name="ce68">
            <text:p><text:s text:c="5"/>－</text:p>
          </table:table-cell>
          <table:table-cell office:value-type="float" office:value="0" table:formula="msoxl:='1112-04-01(2201)'!R16"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formula="msoxl:='1112-04-01(2201)'!E17" table:style-name="ce47">
            <text:p>1</text:p>
          </table:table-cell>
          <table:table-cell office:value-type="float" office:value="1" table:formula="msoxl:='1112-04-01(2201)'!F17" table:style-name="ce51">
            <text:p>1</text:p>
          </table:table-cell>
          <table:table-cell office:value-type="float" office:value="165" table:formula="msoxl:='1112-04-01(2201)'!G17" table:style-name="ce55">
            <text:p>165.00</text:p>
          </table:table-cell>
          <table:table-cell office:value-type="float" office:value="0" table:formula="msoxl:='1112-04-01(2201)'!H17" table:style-name="ce52">
            <text:p><text:s text:c="8"/>－</text:p>
          </table:table-cell>
          <table:table-cell office:value-type="float" office:value="0" table:formula="msoxl:='1112-04-01(2201)'!I17" table:style-name="ce53">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59">
            <text:p><text:s text:c="12"/>－</text:p>
          </table:table-cell>
          <table:table-cell office:value-type="float" office:value="0" table:formula="msoxl:='1112-04-01(2201)'!O17" table:style-name="ce56">
            <text:p><text:s text:c="8"/>－</text:p>
          </table:table-cell>
          <table:table-cell office:value-type="float" office:value="0" table:formula="msoxl:='1112-04-01(2201)'!P17" table:style-name="ce63">
            <text:p><text:s text:c="16"/>－</text:p>
          </table:table-cell>
          <table:table-cell office:value-type="float" office:value="0" table:formula="msoxl:='1112-04-01(2201)'!Q17" table:style-name="ce68">
            <text:p><text:s text:c="5"/>－</text:p>
          </table:table-cell>
          <table:table-cell office:value-type="float" office:value="0" table:formula="msoxl:='1112-04-01(2201)'!R17"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2" table:formula="msoxl:='1112-04-01(2201)'!E18" table:style-name="ce47">
            <text:p>2</text:p>
          </table:table-cell>
          <table:table-cell office:value-type="float" office:value="0" table:formula="msoxl:='1112-04-01(2201)'!F18" table:style-name="ce52">
            <text:p><text:s text:c="8"/>－</text:p>
          </table:table-cell>
          <table:table-cell office:value-type="float" office:value="0" table:formula="msoxl:='1112-04-01(2201)'!G18" table:style-name="ce29">
            <text:p><text:s text:c="14"/>－</text:p>
          </table:table-cell>
          <table:table-cell office:value-type="float" office:value="2" table:formula="msoxl:='1112-04-01(2201)'!H18" table:style-name="ce51">
            <text:p>2</text:p>
          </table:table-cell>
          <table:table-cell office:value-type="float" office:value="214.14" table:formula="msoxl:='1112-04-01(2201)'!I18" table:style-name="ce58">
            <text:p>214.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60">
            <text:p><text:s text:c="12"/>－</text:p>
          </table:table-cell>
          <table:table-cell office:value-type="float" office:value="0" table:formula="msoxl:='1112-04-01(2201)'!O18" table:style-name="ce52">
            <text:p><text:s text:c="8"/>－</text:p>
          </table:table-cell>
          <table:table-cell office:value-type="float" office:value="0" table:formula="msoxl:='1112-04-01(2201)'!P18" table:style-name="ce64">
            <text:p><text:s text:c="16"/>－</text:p>
          </table:table-cell>
          <table:table-cell office:value-type="float" office:value="0" table:formula="msoxl:='1112-04-01(2201)'!Q18" table:style-name="ce68">
            <text:p><text:s text:c="5"/>－</text:p>
          </table:table-cell>
          <table:table-cell office:value-type="float" office:value="0" table:formula="msoxl:='1112-04-01(2201)'!R18"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formula="msoxl:='1112-04-01(2201)'!E19" table:style-name="ce49">
            <text:p><text:s text:c="12"/>－</text:p>
          </table:table-cell>
          <table:table-cell office:value-type="float" office:value="0" table:formula="msoxl:='1112-04-01(2201)'!F19" table:style-name="ce53">
            <text:p><text:s text:c="12"/>－</text:p>
          </table:table-cell>
          <table:table-cell office:value-type="float" office:value="0" table:formula="msoxl:='1112-04-01(2201)'!G19" table:style-name="ce53">
            <text:p><text:s text:c="12"/>－</text:p>
          </table:table-cell>
          <table:table-cell office:value-type="float" office:value="0" table:formula="msoxl:='1112-04-01(2201)'!H19" table:style-name="ce53">
            <text:p><text:s text:c="12"/>－</text:p>
          </table:table-cell>
          <table:table-cell office:value-type="float" office:value="0" table:formula="msoxl:='1112-04-01(2201)'!I19" table:style-name="ce53">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59">
            <text:p><text:s text:c="12"/>－</text:p>
          </table:table-cell>
          <table:table-cell office:value-type="float" office:value="0" table:formula="msoxl:='1112-04-01(2201)'!O19" table:style-name="ce56">
            <text:p><text:s text:c="8"/>－</text:p>
          </table:table-cell>
          <table:table-cell office:value-type="float" office:value="0" table:formula="msoxl:='1112-04-01(2201)'!P19" table:style-name="ce63">
            <text:p><text:s text:c="16"/>－</text:p>
          </table:table-cell>
          <table:table-cell office:value-type="float" office:value="0" table:formula="msoxl:='1112-04-01(2201)'!Q19" table:style-name="ce68">
            <text:p><text:s text:c="5"/>－</text:p>
          </table:table-cell>
          <table:table-cell office:value-type="float" office:value="0" table:formula="msoxl:='1112-04-01(2201)'!R19"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formula="msoxl:='1112-04-01(2201)'!E20" table:style-name="ce47">
            <text:p>1</text:p>
          </table:table-cell>
          <table:table-cell office:value-type="float" office:value="0" table:formula="msoxl:='1112-04-01(2201)'!F20" table:style-name="ce52">
            <text:p><text:s text:c="8"/>－</text:p>
          </table:table-cell>
          <table:table-cell office:value-type="float" office:value="0" table:formula="msoxl:='1112-04-01(2201)'!G20" table:style-name="ce29">
            <text:p><text:s text:c="14"/>－</text:p>
          </table:table-cell>
          <table:table-cell office:value-type="float" office:value="1" table:formula="msoxl:='1112-04-01(2201)'!H20" table:style-name="ce51">
            <text:p>1</text:p>
          </table:table-cell>
          <table:table-cell office:value-type="float" office:value="259.04000000000002" table:formula="msoxl:='1112-04-01(2201)'!I20" table:style-name="ce58">
            <text:p>259.0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60">
            <text:p><text:s text:c="12"/>－</text:p>
          </table:table-cell>
          <table:table-cell office:value-type="float" office:value="0" table:formula="msoxl:='1112-04-01(2201)'!O20" table:style-name="ce52">
            <text:p><text:s text:c="8"/>－</text:p>
          </table:table-cell>
          <table:table-cell office:value-type="float" office:value="0" table:formula="msoxl:='1112-04-01(2201)'!P20" table:style-name="ce64">
            <text:p><text:s text:c="16"/>－</text:p>
          </table:table-cell>
          <table:table-cell office:value-type="float" office:value="0" table:formula="msoxl:='1112-04-01(2201)'!Q20" table:style-name="ce68">
            <text:p><text:s text:c="5"/>－</text:p>
          </table:table-cell>
          <table:table-cell office:value-type="float" office:value="0" table:formula="msoxl:='1112-04-01(2201)'!R20"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formula="msoxl:='1112-04-01(2201)'!E21" table:style-name="ce49">
            <text:p><text:s text:c="12"/>－</text:p>
          </table:table-cell>
          <table:table-cell office:value-type="float" office:value="0" table:formula="msoxl:='1112-04-01(2201)'!F21" table:style-name="ce53">
            <text:p><text:s text:c="12"/>－</text:p>
          </table:table-cell>
          <table:table-cell office:value-type="float" office:value="0" table:formula="msoxl:='1112-04-01(2201)'!G21" table:style-name="ce53">
            <text:p><text:s text:c="12"/>－</text:p>
          </table:table-cell>
          <table:table-cell office:value-type="float" office:value="0" table:formula="msoxl:='1112-04-01(2201)'!H21" table:style-name="ce52">
            <text:p><text:s text:c="8"/>－</text:p>
          </table:table-cell>
          <table:table-cell office:value-type="float" office:value="0" table:formula="msoxl:='1112-04-01(2201)'!I21" table:style-name="ce53">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59">
            <text:p><text:s text:c="12"/>－</text:p>
          </table:table-cell>
          <table:table-cell office:value-type="float" office:value="0" table:formula="msoxl:='1112-04-01(2201)'!O21" table:style-name="ce56">
            <text:p><text:s text:c="8"/>－</text:p>
          </table:table-cell>
          <table:table-cell office:value-type="float" office:value="0" table:formula="msoxl:='1112-04-01(2201)'!P21" table:style-name="ce63">
            <text:p><text:s text:c="16"/>－</text:p>
          </table:table-cell>
          <table:table-cell office:value-type="float" office:value="0" table:formula="msoxl:='1112-04-01(2201)'!Q21" table:style-name="ce68">
            <text:p><text:s text:c="5"/>－</text:p>
          </table:table-cell>
          <table:table-cell office:value-type="float" office:value="0" table:formula="msoxl:='1112-04-01(2201)'!R21" table:style-name="ce71">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81" table:formula="msoxl:='1112-04-01(2201)'!E22" table:style-name="ce47">
            <text:p>81</text:p>
          </table:table-cell>
          <table:table-cell office:value-type="float" office:value="0" table:formula="msoxl:='1112-04-01(2201)'!F22" table:style-name="ce52">
            <text:p><text:s text:c="8"/>－</text:p>
          </table:table-cell>
          <table:table-cell office:value-type="float" office:value="0" table:formula="msoxl:='1112-04-01(2201)'!G22" table:style-name="ce29">
            <text:p><text:s text:c="14"/>－</text:p>
          </table:table-cell>
          <table:table-cell office:value-type="float" office:value="159" table:formula="msoxl:='1112-04-01(2201)'!H22" table:style-name="ce51">
            <text:p>159</text:p>
          </table:table-cell>
          <table:table-cell office:value-type="float" office:value="12495.79" table:formula="msoxl:='1112-04-01(2201)'!I22" table:style-name="ce58">
            <text:p>12,495.7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60">
            <text:p><text:s text:c="12"/>－</text:p>
          </table:table-cell>
          <table:table-cell office:value-type="float" office:value="0" table:formula="msoxl:='1112-04-01(2201)'!O22" table:style-name="ce52">
            <text:p><text:s text:c="8"/>－</text:p>
          </table:table-cell>
          <table:table-cell office:value-type="float" office:value="0" table:formula="msoxl:='1112-04-01(2201)'!P22" table:style-name="ce64">
            <text:p><text:s text:c="16"/>－</text:p>
          </table:table-cell>
          <table:table-cell office:value-type="float" office:value="0" table:formula="msoxl:='1112-04-01(2201)'!Q22" table:style-name="ce68">
            <text:p><text:s text:c="5"/>－</text:p>
          </table:table-cell>
          <table:table-cell office:value-type="float" office:value="0" table:formula="msoxl:='1112-04-01(2201)'!R22" table:style-name="ce71">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formula="msoxl:='1112-04-01(2201)'!E23" table:style-name="ce47">
            <text:p>9</text:p>
          </table:table-cell>
          <table:table-cell office:value-type="float" office:value="0" table:formula="msoxl:='1112-04-01(2201)'!F23" table:style-name="ce52">
            <text:p><text:s text:c="8"/>－</text:p>
          </table:table-cell>
          <table:table-cell office:value-type="float" office:value="0" table:formula="msoxl:='1112-04-01(2201)'!G23" table:style-name="ce29">
            <text:p><text:s text:c="14"/>－</text:p>
          </table:table-cell>
          <table:table-cell office:value-type="float" office:value="13" table:formula="msoxl:='1112-04-01(2201)'!H23" table:style-name="ce51">
            <text:p>13</text:p>
          </table:table-cell>
          <table:table-cell office:value-type="float" office:value="68404.5" table:formula="msoxl:='1112-04-01(2201)'!I23" table:style-name="ce58">
            <text:p>68,404.5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59">
            <text:p><text:s text:c="12"/>－</text:p>
          </table:table-cell>
          <table:table-cell office:value-type="float" office:value="0" table:formula="msoxl:='1112-04-01(2201)'!O23" table:style-name="ce56">
            <text:p><text:s text:c="8"/>－</text:p>
          </table:table-cell>
          <table:table-cell office:value-type="float" office:value="0" table:formula="msoxl:='1112-04-01(2201)'!P23" table:style-name="ce63">
            <text:p><text:s text:c="16"/>－</text:p>
          </table:table-cell>
          <table:table-cell office:value-type="float" office:value="0" table:formula="msoxl:='1112-04-01(2201)'!Q23" table:style-name="ce68">
            <text:p><text:s text:c="5"/>－</text:p>
          </table:table-cell>
          <table:table-cell office:value-type="float" office:value="0" table:formula="msoxl:='1112-04-01(2201)'!R23" table:style-name="ce71">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27" table:formula="msoxl:='1112-04-01(2201)'!E24" table:style-name="ce47">
            <text:p>627</text:p>
          </table:table-cell>
          <table:table-cell office:value-type="float" office:value="391" table:formula="msoxl:='1112-04-01(2201)'!F24" table:style-name="ce51">
            <text:p>391</text:p>
          </table:table-cell>
          <table:table-cell office:value-type="float" office:value="160658.15" table:formula="msoxl:='1112-04-01(2201)'!G24" table:style-name="ce55">
            <text:p>160,658.15</text:p>
          </table:table-cell>
          <table:table-cell office:value-type="float" office:value="560" table:formula="msoxl:='1112-04-01(2201)'!H24" table:style-name="ce51">
            <text:p>560</text:p>
          </table:table-cell>
          <table:table-cell office:value-type="float" office:value="91046.94" table:formula="msoxl:='1112-04-01(2201)'!I24" table:style-name="ce58">
            <text:p>91,046.9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60">
            <text:p><text:s text:c="12"/>－</text:p>
          </table:table-cell>
          <table:table-cell office:value-type="float" office:value="0" table:formula="msoxl:='1112-04-01(2201)'!O24" table:style-name="ce52">
            <text:p><text:s text:c="8"/>－</text:p>
          </table:table-cell>
          <table:table-cell office:value-type="float" office:value="0" table:formula="msoxl:='1112-04-01(2201)'!P24" table:style-name="ce64">
            <text:p><text:s text:c="16"/>－</text:p>
          </table:table-cell>
          <table:table-cell office:value-type="float" office:value="0" table:formula="msoxl:='1112-04-01(2201)'!Q24" table:style-name="ce68">
            <text:p><text:s text:c="5"/>－</text:p>
          </table:table-cell>
          <table:table-cell office:value-type="float" office:value="0" table:formula="msoxl:='1112-04-01(2201)'!R24" table:style-name="ce71">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1112-04-01(2201)'!E25" table:style-name="ce47">
            <text:p>4</text:p>
          </table:table-cell>
          <table:table-cell office:value-type="float" office:value="4" table:formula="msoxl:='1112-04-01(2201)'!F25" table:style-name="ce51">
            <text:p>4</text:p>
          </table:table-cell>
          <table:table-cell office:value-type="float" office:value="1066.1199999999999" table:formula="msoxl:='1112-04-01(2201)'!G25" table:style-name="ce55">
            <text:p>1,066.12</text:p>
          </table:table-cell>
          <table:table-cell office:value-type="float" office:value="2" table:formula="msoxl:='1112-04-01(2201)'!H25" table:style-name="ce51">
            <text:p>2</text:p>
          </table:table-cell>
          <table:table-cell office:value-type="float" office:value="199.88" table:formula="msoxl:='1112-04-01(2201)'!I25" table:style-name="ce58">
            <text:p>199.88</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59">
            <text:p><text:s text:c="12"/>－</text:p>
          </table:table-cell>
          <table:table-cell office:value-type="float" office:value="0" table:formula="msoxl:='1112-04-01(2201)'!O25" table:style-name="ce56">
            <text:p><text:s text:c="8"/>－</text:p>
          </table:table-cell>
          <table:table-cell office:value-type="float" office:value="0" table:formula="msoxl:='1112-04-01(2201)'!P25" table:style-name="ce63">
            <text:p><text:s text:c="16"/>－</text:p>
          </table:table-cell>
          <table:table-cell office:value-type="float" office:value="0" table:formula="msoxl:='1112-04-01(2201)'!Q25" table:style-name="ce68">
            <text:p><text:s text:c="5"/>－</text:p>
          </table:table-cell>
          <table:table-cell office:value-type="float" office:value="0" table:formula="msoxl:='1112-04-01(2201)'!R25" table:style-name="ce71">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6" table:formula="msoxl:='1112-04-01(2201)'!E26" table:style-name="ce47">
            <text:p>46</text:p>
          </table:table-cell>
          <table:table-cell office:value-type="float" office:value="173" table:formula="msoxl:='1112-04-01(2201)'!F26" table:style-name="ce51">
            <text:p>173</text:p>
          </table:table-cell>
          <table:table-cell office:value-type="float" office:value="34634.76" table:formula="msoxl:='1112-04-01(2201)'!G26" table:style-name="ce55">
            <text:p>34,634.76</text:p>
          </table:table-cell>
          <table:table-cell office:value-type="float" office:value="28" table:formula="msoxl:='1112-04-01(2201)'!H26" table:style-name="ce51">
            <text:p>28</text:p>
          </table:table-cell>
          <table:table-cell office:value-type="float" office:value="2961.51" table:formula="msoxl:='1112-04-01(2201)'!I26" table:style-name="ce58">
            <text:p>2,961.5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60">
            <text:p><text:s text:c="12"/>－</text:p>
          </table:table-cell>
          <table:table-cell office:value-type="float" office:value="0" table:formula="msoxl:='1112-04-01(2201)'!O26" table:style-name="ce52">
            <text:p><text:s text:c="8"/>－</text:p>
          </table:table-cell>
          <table:table-cell office:value-type="float" office:value="0" table:formula="msoxl:='1112-04-01(2201)'!P26" table:style-name="ce64">
            <text:p><text:s text:c="16"/>－</text:p>
          </table:table-cell>
          <table:table-cell office:value-type="float" office:value="0" table:formula="msoxl:='1112-04-01(2201)'!Q26" table:style-name="ce68">
            <text:p><text:s text:c="5"/>－</text:p>
          </table:table-cell>
          <table:table-cell office:value-type="float" office:value="0" table:formula="msoxl:='1112-04-01(2201)'!R26" table:style-name="ce71">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9" table:formula="msoxl:='1112-04-01(2201)'!E27" table:style-name="ce47">
            <text:p>39</text:p>
          </table:table-cell>
          <table:table-cell office:value-type="float" office:value="132" table:formula="msoxl:='1112-04-01(2201)'!F27" table:style-name="ce51">
            <text:p>132</text:p>
          </table:table-cell>
          <table:table-cell office:value-type="float" office:value="33267.660000000003" table:formula="msoxl:='1112-04-01(2201)'!G27" table:style-name="ce55">
            <text:p>33,267.66</text:p>
          </table:table-cell>
          <table:table-cell office:value-type="float" office:value="14" table:formula="msoxl:='1112-04-01(2201)'!H27" table:style-name="ce51">
            <text:p>14</text:p>
          </table:table-cell>
          <table:table-cell office:value-type="float" office:value="928.56" table:formula="msoxl:='1112-04-01(2201)'!I27" table:style-name="ce58">
            <text:p>928.5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59">
            <text:p><text:s text:c="12"/>－</text:p>
          </table:table-cell>
          <table:table-cell office:value-type="float" office:value="0" table:formula="msoxl:='1112-04-01(2201)'!O27" table:style-name="ce56">
            <text:p><text:s text:c="8"/>－</text:p>
          </table:table-cell>
          <table:table-cell office:value-type="float" office:value="0" table:formula="msoxl:='1112-04-01(2201)'!P27" table:style-name="ce63">
            <text:p><text:s text:c="16"/>－</text:p>
          </table:table-cell>
          <table:table-cell office:value-type="float" office:value="0" table:formula="msoxl:='1112-04-01(2201)'!Q27" table:style-name="ce68">
            <text:p><text:s text:c="5"/>－</text:p>
          </table:table-cell>
          <table:table-cell office:value-type="float" office:value="0" table:formula="msoxl:='1112-04-01(2201)'!R27" table:style-name="ce71">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formula="msoxl:='1112-04-01(2201)'!E28" table:style-name="ce47">
            <text:p>19</text:p>
          </table:table-cell>
          <table:table-cell office:value-type="float" office:value="42" table:formula="msoxl:='1112-04-01(2201)'!F28" table:style-name="ce51">
            <text:p>42</text:p>
          </table:table-cell>
          <table:table-cell office:value-type="float" office:value="8588.48" table:formula="msoxl:='1112-04-01(2201)'!G28" table:style-name="ce55">
            <text:p>8,588.48</text:p>
          </table:table-cell>
          <table:table-cell office:value-type="float" office:value="17" table:formula="msoxl:='1112-04-01(2201)'!H28" table:style-name="ce51">
            <text:p>17</text:p>
          </table:table-cell>
          <table:table-cell office:value-type="float" office:value="1371.71" table:formula="msoxl:='1112-04-01(2201)'!I28" table:style-name="ce58">
            <text:p>1,371.71</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formula="msoxl:='1112-04-01(2201)'!N28" table:style-name="ce60">
            <text:p><text:s text:c="12"/>－</text:p>
          </table:table-cell>
          <table:table-cell office:value-type="float" office:value="0" table:formula="msoxl:='1112-04-01(2201)'!O28" table:style-name="ce52">
            <text:p><text:s text:c="8"/>－</text:p>
          </table:table-cell>
          <table:table-cell office:value-type="float" office:value="0" table:formula="msoxl:='1112-04-01(2201)'!P28" table:style-name="ce64">
            <text:p><text:s text:c="16"/>－</text:p>
          </table:table-cell>
          <table:table-cell office:value-type="float" office:value="0" table:formula="msoxl:='1112-04-01(2201)'!Q28" table:style-name="ce68">
            <text:p><text:s text:c="5"/>－</text:p>
          </table:table-cell>
          <table:table-cell office:value-type="float" office:value="0" table:formula="msoxl:='1112-04-01(2201)'!R28" table:style-name="ce71">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1112-04-01(2201)'!E29" table:style-name="ce47">
            <text:p>2</text:p>
          </table:table-cell>
          <table:table-cell office:value-type="float" office:value="0" table:formula="msoxl:='1112-04-01(2201)'!F29" table:style-name="ce53">
            <text:p><text:s text:c="12"/>－</text:p>
          </table:table-cell>
          <table:table-cell office:value-type="float" office:value="0" table:formula="msoxl:='1112-04-01(2201)'!G29" table:style-name="ce53">
            <text:p><text:s text:c="12"/>－</text:p>
          </table:table-cell>
          <table:table-cell office:value-type="float" office:value="4" table:formula="msoxl:='1112-04-01(2201)'!H29" table:style-name="ce52">
            <text:p>4</text:p>
          </table:table-cell>
          <table:table-cell office:value-type="float" office:value="320.07" table:formula="msoxl:='1112-04-01(2201)'!I29" table:style-name="ce53">
            <text:p>320.07</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2" table:formula="msoxl:='1112-04-01(2201)'!N29" table:style-name="ce59">
            <text:p>2</text:p>
          </table:table-cell>
          <table:table-cell office:value-type="float" office:value="5" table:formula="msoxl:='1112-04-01(2201)'!O29" table:style-name="ce56">
            <text:p>5</text:p>
          </table:table-cell>
          <table:table-cell office:value-type="float" office:value="30222.240000000002" table:formula="msoxl:='1112-04-01(2201)'!P29" table:style-name="ce63">
            <text:p>30,222.24</text:p>
          </table:table-cell>
          <table:table-cell office:value-type="float" office:value="1" table:formula="msoxl:='1112-04-01(2201)'!Q29" table:style-name="ce68">
            <text:p>1</text:p>
          </table:table-cell>
          <table:table-cell office:value-type="float" office:value="42.67" table:formula="msoxl:='1112-04-01(2201)'!R29" table:style-name="ce71">
            <text:p>42.67</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2201)'!E30" table:style-name="ce47">
            <text:p>1</text:p>
          </table:table-cell>
          <table:table-cell office:value-type="float" office:value="2" table:formula="msoxl:='1112-04-01(2201)'!F30" table:style-name="ce51">
            <text:p>2</text:p>
          </table:table-cell>
          <table:table-cell office:value-type="float" office:value="382.98" table:formula="msoxl:='1112-04-01(2201)'!G30" table:style-name="ce55">
            <text:p>382.98</text:p>
          </table:table-cell>
          <table:table-cell office:value-type="float" office:value="0" table:formula="msoxl:='1112-04-01(2201)'!H30" table:style-name="ce52">
            <text:p><text:s text:c="8"/>－</text:p>
          </table:table-cell>
          <table:table-cell office:value-type="float" office:value="0" table:formula="msoxl:='1112-04-01(2201)'!I30" table:style-name="ce53">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formula="msoxl:='1112-04-01(2201)'!N30" table:style-name="ce60">
            <text:p><text:s text:c="12"/>－</text:p>
          </table:table-cell>
          <table:table-cell office:value-type="float" office:value="0" table:formula="msoxl:='1112-04-01(2201)'!O30" table:style-name="ce52">
            <text:p><text:s text:c="8"/>－</text:p>
          </table:table-cell>
          <table:table-cell office:value-type="float" office:value="0" table:formula="msoxl:='1112-04-01(2201)'!P30" table:style-name="ce64">
            <text:p><text:s text:c="16"/>－</text:p>
          </table:table-cell>
          <table:table-cell office:value-type="float" office:value="0" table:formula="msoxl:='1112-04-01(2201)'!Q30" table:style-name="ce68">
            <text:p><text:s text:c="5"/>－</text:p>
          </table:table-cell>
          <table:table-cell office:value-type="float" office:value="0" table:formula="msoxl:='1112-04-01(2201)'!R30" table:style-name="ce71">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201)'!E31" table:style-name="ce48">
            <text:p><text:s text:c="8"/>－</text:p>
          </table:table-cell>
          <table:table-cell office:value-type="float" office:value="0" table:formula="msoxl:='1112-04-01(2201)'!F31" table:style-name="ce52">
            <text:p><text:s text:c="8"/>－</text:p>
          </table:table-cell>
          <table:table-cell office:value-type="float" office:value="0" table:formula="msoxl:='1112-04-01(2201)'!G31" table:style-name="ce29">
            <text:p><text:s text:c="14"/>－</text:p>
          </table:table-cell>
          <table:table-cell office:value-type="float" office:value="0" table:formula="msoxl:='1112-04-01(2201)'!H31" table:style-name="ce52">
            <text:p><text:s text:c="8"/>－</text:p>
          </table:table-cell>
          <table:table-cell office:value-type="float" office:value="0" table:formula="msoxl:='1112-04-01(2201)'!I31" table:style-name="ce53">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8" table:formula="msoxl:='1112-04-01(2201)'!N31" table:style-name="ce62">
            <text:p>18</text:p>
          </table:table-cell>
          <table:table-cell office:value-type="float" office:value="102" table:formula="msoxl:='1112-04-01(2201)'!O31" table:style-name="ce50">
            <text:p>102</text:p>
          </table:table-cell>
          <table:table-cell office:value-type="float" office:value="6930.38" table:formula="msoxl:='1112-04-01(2201)'!P31" table:style-name="ce66">
            <text:p>6,930.38</text:p>
          </table:table-cell>
          <table:table-cell office:value-type="float" office:value="15" table:formula="msoxl:='1112-04-01(2201)'!Q31" table:style-name="ce69">
            <text:p>15</text:p>
          </table:table-cell>
          <table:table-cell office:value-type="float" office:value="779.86" table:formula="msoxl:='1112-04-01(2201)'!R31" table:style-name="ce72">
            <text:p>779.8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formula="msoxl:='1112-04-01(2201)'!E32" table:style-name="ce47">
            <text:p>9</text:p>
          </table:table-cell>
          <table:table-cell office:value-type="float" office:value="31" table:formula="msoxl:='1112-04-01(2201)'!F32" table:style-name="ce51">
            <text:p>31</text:p>
          </table:table-cell>
          <table:table-cell office:value-type="float" office:value="6272.2" table:formula="msoxl:='1112-04-01(2201)'!G32" table:style-name="ce55">
            <text:p>6,272.20</text:p>
          </table:table-cell>
          <table:table-cell office:value-type="float" office:value="3" table:formula="msoxl:='1112-04-01(2201)'!H32" table:style-name="ce51">
            <text:p>3</text:p>
          </table:table-cell>
          <table:table-cell office:value-type="float" office:value="350.72" table:formula="msoxl:='1112-04-01(2201)'!I32" table:style-name="ce58">
            <text:p>350.72</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3" table:formula="msoxl:='1112-04-01(2201)'!N32" table:style-name="ce61">
            <text:p>3</text:p>
          </table:table-cell>
          <table:table-cell office:value-type="float" office:value="15" table:formula="msoxl:='1112-04-01(2201)'!O32" table:style-name="ce51">
            <text:p>15</text:p>
          </table:table-cell>
          <table:table-cell office:value-type="float" office:value="26067.759999999998" table:formula="msoxl:='1112-04-01(2201)'!P32" table:style-name="ce65">
            <text:p>26,067.76</text:p>
          </table:table-cell>
          <table:table-cell office:value-type="float" office:value="2" table:formula="msoxl:='1112-04-01(2201)'!Q32" table:style-name="ce68">
            <text:p>2</text:p>
          </table:table-cell>
          <table:table-cell office:value-type="float" office:value="3366.94" table:formula="msoxl:='1112-04-01(2201)'!R32" table:style-name="ce71">
            <text:p>3,366.9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6" table:formula="msoxl:='1112-04-01(2201)'!E33" table:style-name="ce47">
            <text:p>6</text:p>
          </table:table-cell>
          <table:table-cell office:value-type="float" office:value="4" table:formula="msoxl:='1112-04-01(2201)'!F33" table:style-name="ce51">
            <text:p>4</text:p>
          </table:table-cell>
          <table:table-cell office:value-type="float" office:value="26998.6" table:formula="msoxl:='1112-04-01(2201)'!G33" table:style-name="ce55">
            <text:p>26,998.60</text:p>
          </table:table-cell>
          <table:table-cell office:value-type="float" office:value="23" table:formula="msoxl:='1112-04-01(2201)'!H33" table:style-name="ce51">
            <text:p>23</text:p>
          </table:table-cell>
          <table:table-cell office:value-type="float" office:value="25166.53" table:formula="msoxl:='1112-04-01(2201)'!I33" table:style-name="ce58">
            <text:p>25,166.53</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8" table:formula="msoxl:='1112-04-01(2201)'!N33" table:style-name="ce62">
            <text:p>8</text:p>
          </table:table-cell>
          <table:table-cell office:value-type="float" office:value="19" table:formula="msoxl:='1112-04-01(2201)'!O33" table:style-name="ce50">
            <text:p>19</text:p>
          </table:table-cell>
          <table:table-cell office:value-type="float" office:value="6377.86" table:formula="msoxl:='1112-04-01(2201)'!P33" table:style-name="ce66">
            <text:p>6,377.86</text:p>
          </table:table-cell>
          <table:table-cell office:value-type="float" office:value="5" table:formula="msoxl:='1112-04-01(2201)'!Q33" table:style-name="ce69">
            <text:p>5</text:p>
          </table:table-cell>
          <table:table-cell office:value-type="float" office:value="259.99" table:formula="msoxl:='1112-04-01(2201)'!R33" table:style-name="ce72">
            <text:p>259.9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2201)'!E34" table:style-name="ce47">
            <text:p>4</text:p>
          </table:table-cell>
          <table:table-cell office:value-type="float" office:value="14" table:formula="msoxl:='1112-04-01(2201)'!F34" table:style-name="ce51">
            <text:p>14</text:p>
          </table:table-cell>
          <table:table-cell office:value-type="float" office:value="13955.03" table:formula="msoxl:='1112-04-01(2201)'!G34" table:style-name="ce55">
            <text:p>13,955.03</text:p>
          </table:table-cell>
          <table:table-cell office:value-type="float" office:value="0" table:formula="msoxl:='1112-04-01(2201)'!H34" table:style-name="ce53">
            <text:p><text:s text:c="12"/>－</text:p>
          </table:table-cell>
          <table:table-cell office:value-type="float" office:value="0" table:formula="msoxl:='1112-04-01(2201)'!I34" table:style-name="ce53">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436" table:formula="msoxl:='1112-04-01(2201)'!N34" table:style-name="ce61">
            <text:p>436</text:p>
          </table:table-cell>
          <table:table-cell office:value-type="float" office:value="1082" table:formula="msoxl:='1112-04-01(2201)'!O34" table:style-name="ce51">
            <text:p>1,082</text:p>
          </table:table-cell>
          <table:table-cell office:value-type="float" office:value="296470.21999999997" table:formula="msoxl:='1112-04-01(2201)'!P34" table:style-name="ce65">
            <text:p>296,470.22</text:p>
          </table:table-cell>
          <table:table-cell office:value-type="float" office:value="556" table:formula="msoxl:='1112-04-01(2201)'!Q34" table:style-name="ce69">
            <text:p>556</text:p>
          </table:table-cell>
          <table:table-cell office:value-type="float" office:value="52517.45" table:formula="msoxl:='1112-04-01(2201)'!R34" table:style-name="ce72">
            <text:p>52,517.45</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760" table:formula="msoxl:='1112-04-01(2201)'!E35" table:style-name="ce47">
            <text:p>760</text:p>
          </table:table-cell>
          <table:table-cell office:value-type="float" office:value="857" table:formula="msoxl:='1112-04-01(2201)'!F35" table:style-name="ce51">
            <text:p>857</text:p>
          </table:table-cell>
          <table:table-cell office:value-type="float" office:value="49314.34" table:formula="msoxl:='1112-04-01(2201)'!G35" table:style-name="ce55">
            <text:p>49,314.34</text:p>
          </table:table-cell>
          <table:table-cell office:value-type="float" office:value="781" table:formula="msoxl:='1112-04-01(2201)'!H35" table:style-name="ce51">
            <text:p>781</text:p>
          </table:table-cell>
          <table:table-cell office:value-type="float" office:value="84447.039999999994" table:formula="msoxl:='1112-04-01(2201)'!I35" table:style-name="ce58">
            <text:p>84,447.04</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3" table:formula="msoxl:='1112-04-01(2201)'!N35" table:style-name="ce62">
            <text:p>13</text:p>
          </table:table-cell>
          <table:table-cell office:value-type="float" office:value="18" table:formula="msoxl:='1112-04-01(2201)'!O35" table:style-name="ce50">
            <text:p>18</text:p>
          </table:table-cell>
          <table:table-cell office:value-type="float" office:value="459.89" table:formula="msoxl:='1112-04-01(2201)'!P35" table:style-name="ce66">
            <text:p>459.89</text:p>
          </table:table-cell>
          <table:table-cell office:value-type="float" office:value="13" table:formula="msoxl:='1112-04-01(2201)'!Q35" table:style-name="ce69">
            <text:p>13</text:p>
          </table:table-cell>
          <table:table-cell office:value-type="float" office:value="824.53" table:formula="msoxl:='1112-04-01(2201)'!R35" table:style-name="ce72">
            <text:p>824.5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1112-04-01(2201)'!E36" table:style-name="ce48">
            <text:p><text:s text:c="8"/>－</text:p>
          </table:table-cell>
          <table:table-cell office:value-type="float" office:value="0" table:formula="msoxl:='1112-04-01(2201)'!F36" table:style-name="ce52">
            <text:p><text:s text:c="8"/>－</text:p>
          </table:table-cell>
          <table:table-cell office:value-type="float" office:value="0" table:formula="msoxl:='1112-04-01(2201)'!G36" table:style-name="ce29">
            <text:p><text:s text:c="14"/>－</text:p>
          </table:table-cell>
          <table:table-cell office:value-type="float" office:value="0" table:formula="msoxl:='1112-04-01(2201)'!H36" table:style-name="ce52">
            <text:p><text:s text:c="8"/>－</text:p>
          </table:table-cell>
          <table:table-cell office:value-type="float" office:value="0" table:formula="msoxl:='1112-04-01(2201)'!I36" table:style-name="ce53">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1" table:formula="msoxl:='1112-04-01(2201)'!N36" table:style-name="ce61">
            <text:p>21</text:p>
          </table:table-cell>
          <table:table-cell office:value-type="float" office:value="26" table:formula="msoxl:='1112-04-01(2201)'!O36" table:style-name="ce51">
            <text:p>26</text:p>
          </table:table-cell>
          <table:table-cell office:value-type="float" office:value="1355.63" table:formula="msoxl:='1112-04-01(2201)'!P36" table:style-name="ce65">
            <text:p>1,355.63</text:p>
          </table:table-cell>
          <table:table-cell office:value-type="float" office:value="15" table:formula="msoxl:='1112-04-01(2201)'!Q36" table:style-name="ce69">
            <text:p>15</text:p>
          </table:table-cell>
          <table:table-cell office:value-type="float" office:value="2177.88" table:formula="msoxl:='1112-04-01(2201)'!R36" table:style-name="ce72">
            <text:p>2,177.8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7" table:formula="msoxl:='1112-04-01(2201)'!E37" table:style-name="ce47">
            <text:p>37</text:p>
          </table:table-cell>
          <table:table-cell office:value-type="float" office:value="90" table:formula="msoxl:='1112-04-01(2201)'!F37" table:style-name="ce51">
            <text:p>90</text:p>
          </table:table-cell>
          <table:table-cell office:value-type="float" office:value="62182.97" table:formula="msoxl:='1112-04-01(2201)'!G37" table:style-name="ce55">
            <text:p>62,182.97</text:p>
          </table:table-cell>
          <table:table-cell office:value-type="float" office:value="49" table:formula="msoxl:='1112-04-01(2201)'!H37" table:style-name="ce51">
            <text:p>49</text:p>
          </table:table-cell>
          <table:table-cell office:value-type="float" office:value="112747.23" table:formula="msoxl:='1112-04-01(2201)'!I37" table:style-name="ce58">
            <text:p>112,747.23</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6" table:formula="msoxl:='1112-04-01(2201)'!N37" table:style-name="ce62">
            <text:p>16</text:p>
          </table:table-cell>
          <table:table-cell office:value-type="float" office:value="16" table:formula="msoxl:='1112-04-01(2201)'!O37" table:style-name="ce50">
            <text:p>16</text:p>
          </table:table-cell>
          <table:table-cell office:value-type="float" office:value="3154.27" table:formula="msoxl:='1112-04-01(2201)'!P37" table:style-name="ce66">
            <text:p>3,154.27</text:p>
          </table:table-cell>
          <table:table-cell office:value-type="float" office:value="105" table:formula="msoxl:='1112-04-01(2201)'!Q37" table:style-name="ce69">
            <text:p>105</text:p>
          </table:table-cell>
          <table:table-cell office:value-type="float" office:value="8771.1299999999992" table:formula="msoxl:='1112-04-01(2201)'!R37" table:style-name="ce72">
            <text:p>8,771.1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59" table:formula="msoxl:='1112-04-01(2201)'!E38" table:style-name="ce47">
            <text:p>259</text:p>
          </table:table-cell>
          <table:table-cell office:value-type="float" office:value="325" table:formula="msoxl:='1112-04-01(2201)'!F38" table:style-name="ce51">
            <text:p>325</text:p>
          </table:table-cell>
          <table:table-cell office:value-type="float" office:value="40533.15" table:formula="msoxl:='1112-04-01(2201)'!G38" table:style-name="ce55">
            <text:p>40,533.15</text:p>
          </table:table-cell>
          <table:table-cell office:value-type="float" office:value="732" table:formula="msoxl:='1112-04-01(2201)'!H38" table:style-name="ce51">
            <text:p>732</text:p>
          </table:table-cell>
          <table:table-cell office:value-type="float" office:value="62915.78" table:formula="msoxl:='1112-04-01(2201)'!I38" table:style-name="ce58">
            <text:p>62,915.78</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25" table:formula="msoxl:='1112-04-01(2201)'!N38" table:style-name="ce61">
            <text:p>25</text:p>
          </table:table-cell>
          <table:table-cell office:value-type="float" office:value="52" table:formula="msoxl:='1112-04-01(2201)'!O38" table:style-name="ce51">
            <text:p>52</text:p>
          </table:table-cell>
          <table:table-cell office:value-type="float" office:value="34899.550000000003" table:formula="msoxl:='1112-04-01(2201)'!P38" table:style-name="ce65">
            <text:p>34,899.55</text:p>
          </table:table-cell>
          <table:table-cell office:value-type="float" office:value="15" table:formula="msoxl:='1112-04-01(2201)'!Q38" table:style-name="ce69">
            <text:p>15</text:p>
          </table:table-cell>
          <table:table-cell office:value-type="float" office:value="1154.28" table:formula="msoxl:='1112-04-01(2201)'!R38" table:style-name="ce72">
            <text:p>1,154.28</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2201)'!E39" table:style-name="ce47">
            <text:p>1</text:p>
          </table:table-cell>
          <table:table-cell office:value-type="float" office:value="1" table:formula="msoxl:='1112-04-01(2201)'!F39" table:style-name="ce51">
            <text:p>1</text:p>
          </table:table-cell>
          <table:table-cell office:value-type="float" office:value="735" table:formula="msoxl:='1112-04-01(2201)'!G39" table:style-name="ce55">
            <text:p>735.00</text:p>
          </table:table-cell>
          <table:table-cell office:value-type="float" office:value="0" table:formula="msoxl:='1112-04-01(2201)'!H39" table:style-name="ce52">
            <text:p><text:s text:c="8"/>－</text:p>
          </table:table-cell>
          <table:table-cell office:value-type="float" office:value="0" table:formula="msoxl:='1112-04-01(2201)'!I39" table:style-name="ce53">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70" table:formula="msoxl:='1112-04-01(2201)'!N39" table:style-name="ce62">
            <text:p>70</text:p>
          </table:table-cell>
          <table:table-cell office:value-type="float" office:value="250" table:formula="msoxl:='1112-04-01(2201)'!O39" table:style-name="ce50">
            <text:p>250</text:p>
          </table:table-cell>
          <table:table-cell office:value-type="float" office:value="184929.41" table:formula="msoxl:='1112-04-01(2201)'!P39" table:style-name="ce66">
            <text:p>184,929.41</text:p>
          </table:table-cell>
          <table:table-cell office:value-type="float" office:value="28" table:formula="msoxl:='1112-04-01(2201)'!Q39" table:style-name="ce69">
            <text:p>28</text:p>
          </table:table-cell>
          <table:table-cell office:value-type="float" office:value="6426.08" table:formula="msoxl:='1112-04-01(2201)'!R39" table:style-name="ce72">
            <text:p>6,426.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2201)'!E40" table:style-name="ce49">
            <text:p><text:s text:c="12"/>－</text:p>
          </table:table-cell>
          <table:table-cell office:value-type="float" office:value="0" table:formula="msoxl:='1112-04-01(2201)'!F40" table:style-name="ce53">
            <text:p><text:s text:c="12"/>－</text:p>
          </table:table-cell>
          <table:table-cell office:value-type="float" office:value="0" table:formula="msoxl:='1112-04-01(2201)'!G40" table:style-name="ce53">
            <text:p><text:s text:c="12"/>－</text:p>
          </table:table-cell>
          <table:table-cell office:value-type="float" office:value="0" table:formula="msoxl:='1112-04-01(2201)'!H40" table:style-name="ce52">
            <text:p><text:s text:c="8"/>－</text:p>
          </table:table-cell>
          <table:table-cell office:value-type="float" office:value="0" table:formula="msoxl:='1112-04-01(2201)'!I40" table:style-name="ce53">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16" table:formula="msoxl:='1112-04-01(2201)'!N40" table:style-name="ce61">
            <text:p>16</text:p>
          </table:table-cell>
          <table:table-cell office:value-type="float" office:value="21" table:formula="msoxl:='1112-04-01(2201)'!O40" table:style-name="ce51">
            <text:p>21</text:p>
          </table:table-cell>
          <table:table-cell office:value-type="float" office:value="12218.33" table:formula="msoxl:='1112-04-01(2201)'!P40" table:style-name="ce65">
            <text:p>12,218.33</text:p>
          </table:table-cell>
          <table:table-cell office:value-type="float" office:value="12" table:formula="msoxl:='1112-04-01(2201)'!Q40" table:style-name="ce69">
            <text:p>12</text:p>
          </table:table-cell>
          <table:table-cell office:value-type="float" office:value="1040.4100000000001" table:formula="msoxl:='1112-04-01(2201)'!R40" table:style-name="ce72">
            <text:p>1,040.4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8">
            <text:p><text:s text:c="8"/>－</text:p>
          </table:table-cell>
          <table:table-cell office:value-type="float" office:value="0" table:formula="msoxl:='1112-04-01(2201)'!F41" table:style-name="ce52">
            <text:p><text:s text:c="8"/>－</text:p>
          </table:table-cell>
          <table:table-cell office:value-type="float" office:value="0" table:formula="msoxl:='1112-04-01(2201)'!G41" table:style-name="ce29">
            <text:p><text:s text:c="14"/>－</text:p>
          </table:table-cell>
          <table:table-cell office:value-type="float" office:value="0" table:formula="msoxl:='1112-04-01(2201)'!H41" table:style-name="ce52">
            <text:p><text:s text:c="8"/>－</text:p>
          </table:table-cell>
          <table:table-cell office:value-type="float" office:value="0" table:formula="msoxl:='1112-04-01(2201)'!I41" table:style-name="ce53">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90" table:formula="msoxl:='1112-04-01(2201)'!N41" table:style-name="ce62">
            <text:p>90</text:p>
          </table:table-cell>
          <table:table-cell office:value-type="float" office:value="127" table:formula="msoxl:='1112-04-01(2201)'!O41" table:style-name="ce50">
            <text:p>127</text:p>
          </table:table-cell>
          <table:table-cell office:value-type="float" office:value="42401.46" table:formula="msoxl:='1112-04-01(2201)'!P41" table:style-name="ce66">
            <text:p>42,401.46</text:p>
          </table:table-cell>
          <table:table-cell office:value-type="float" office:value="57" table:formula="msoxl:='1112-04-01(2201)'!Q41" table:style-name="ce69">
            <text:p>57</text:p>
          </table:table-cell>
          <table:table-cell office:value-type="float" office:value="5475.05" table:formula="msoxl:='1112-04-01(2201)'!R41" table:style-name="ce72">
            <text:p>5,475.0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formula="msoxl:='1112-04-01(2201)'!E42" table:style-name="ce47">
            <text:p>3</text:p>
          </table:table-cell>
          <table:table-cell office:value-type="float" office:value="3" table:formula="msoxl:='1112-04-01(2201)'!F42" table:style-name="ce51">
            <text:p>3</text:p>
          </table:table-cell>
          <table:table-cell office:value-type="float" office:value="2500.3000000000002" table:formula="msoxl:='1112-04-01(2201)'!G42" table:style-name="ce55">
            <text:p>2,500.30</text:p>
          </table:table-cell>
          <table:table-cell office:value-type="float" office:value="0" table:formula="msoxl:='1112-04-01(2201)'!H42" table:style-name="ce52">
            <text:p><text:s text:c="8"/>－</text:p>
          </table:table-cell>
          <table:table-cell office:value-type="float" office:value="0" table:formula="msoxl:='1112-04-01(2201)'!I42" table:style-name="ce53">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645" table:formula="msoxl:=SUM(E11:E44,N11:N41)" table:style-name="ce62">
            <text:p>2,645</text:p>
          </table:table-cell>
          <table:table-cell office:value-type="float" office:value="3849" table:formula="msoxl:=SUM(F11:F44,O11:O41)" table:style-name="ce51">
            <text:p>3,849</text:p>
          </table:table-cell>
          <table:table-cell office:value-type="float" office:value="1151184.9700000002" table:formula="msoxl:=SUM(G11:G44,P11:P41)" table:style-name="ce65">
            <text:p>1,151,184.97</text:p>
          </table:table-cell>
          <table:table-cell office:value-type="float" office:value="3212" table:formula="msoxl:=SUM(H11:H44,Q11:Q41)" table:style-name="ce69">
            <text:p>3,212</text:p>
          </table:table-cell>
          <table:table-cell office:value-type="float" office:value="546665.71" table:formula="msoxl:=SUM(I11:I44,R11:R41)" table:style-name="ce72">
            <text:p>546,665.71</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201)'!E43" table:style-name="ce49">
            <text:p><text:s text:c="12"/>－</text:p>
          </table:table-cell>
          <table:table-cell office:value-type="float" office:value="0" table:formula="msoxl:='1112-04-01(2201)'!F43" table:style-name="ce53">
            <text:p><text:s text:c="12"/>－</text:p>
          </table:table-cell>
          <table:table-cell office:value-type="float" office:value="0" table:formula="msoxl:='1112-04-01(2201)'!G43" table:style-name="ce53">
            <text:p><text:s text:c="12"/>－</text:p>
          </table:table-cell>
          <table:table-cell office:value-type="float" office:value="0" table:formula="msoxl:='1112-04-01(2201)'!H43" table:style-name="ce52">
            <text:p><text:s text:c="8"/>－</text:p>
          </table:table-cell>
          <table:table-cell office:value-type="float" office:value="0" table:formula="msoxl:='1112-04-01(2201)'!I43" table:style-name="ce53">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1725" table:number-columns-spanned="1" table:number-rows-spanned="2" table:style-name="ce198">
            <text:p>1,725</text:p>
          </table:table-cell>
          <table:table-cell office:value-type="float" office:value="7724" table:number-columns-spanned="3" table:number-rows-spanned="2" table:style-name="ce199">
            <text:p>7,724</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9">
            <text:p><text:s text:c="12"/>－</text:p>
          </table:table-cell>
          <table:table-cell office:value-type="float" office:value="0" table:formula="msoxl:='1112-04-01(2201)'!F44" table:style-name="ce53">
            <text:p><text:s text:c="12"/>－</text:p>
          </table:table-cell>
          <table:table-cell office:value-type="float" office:value="0" table:formula="msoxl:='1112-04-01(2201)'!G44" table:style-name="ce53">
            <text:p><text:s text:c="12"/>－</text:p>
          </table:table-cell>
          <table:table-cell office:value-type="float" office:value="0" table:formula="msoxl:='1112-04-01(2201)'!H44" table:style-name="ce52">
            <text:p><text:s text:c="8"/>－</text:p>
          </table:table-cell>
          <table:table-cell office:value-type="float" office:value="0" table:formula="msoxl:='1112-04-01(2201)'!I44" table:style-name="ce53">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672" table:number-columns-spanned="2" table:number-rows-spanned="1" table:style-name="ce178">
            <text:p><text:s/>70,672<text:s/></text:p>
          </table:table-cell>
          <table:covered-table-cell/>
          <table:table-cell office:value-type="string" table:style-name="ce5">
            <text:p>筆，總面積：　　</text:p>
          </table:table-cell>
          <table:table-cell office:value-type="float" office:value="71409777.459999993" table:style-name="ce30">
            <text:p><text:s/>71,409,777.46<text:s/></text:p>
          </table:table-cell>
          <table:table-cell office:value-type="string" table:style-name="ce5">
            <text:p>平方公尺;</text:p>
          </table:table-cell>
          <table:table-cell office:value-type="string" table:style-name="ce5">
            <text:p>建物總棟數：</text:p>
          </table:table-cell>
          <table:table-cell office:value-type="float" office:value="73835" table:number-columns-spanned="2" table:number-rows-spanned="1" table:style-name="ce178">
            <text:p><text:s/>73,835<text:s/></text:p>
          </table:table-cell>
          <table:covered-table-cell/>
          <table:table-cell office:value-type="string" table:style-name="ce5">
            <text:p>棟， <text:s text:c="5"/>總面積：</text:p>
          </table:table-cell>
          <table:table-cell office:value-type="float" office:value="16871695.489999998" table:number-columns-spanned="2" table:number-rows-spanned="1" table:style-name="ce179">
            <text:p><text:s/>16,871,695.4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239800638.9200001" table:style-name="ce26">
            <text:p><text:s/>2,239,800,638.92<text:s/></text:p>
          </table:table-cell>
          <table:table-cell office:value-type="string" table:style-name="ce6">
            <text:p>元；本月拍賣土地登記總價額(公告土地現值)：</text:p>
          </table:table-cell>
          <table:table-cell table:number-columns-repeated="3" table:style-name="ce6"/>
          <table:table-cell office:value-type="float" office:value="15169950.58" table:number-columns-spanned="2" table:number-rows-spanned="1" table:style-name="ce180">
            <text:p><text:s/>15,169,950.5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101"/>
          <table:table-cell table:style-name="ce7"/>
          <table:table-cell table:style-name="ce103"/>
          <table:table-cell table:style-name="ce7"/>
          <table:table-cell table:style-name="ce101"/>
          <table:table-cell table:style-name="ce7"/>
          <table:table-cell table:style-name="ce103"/>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02"/>
          <table:table-cell table:style-name="ce7"/>
          <table:table-cell table:style-name="ce102"/>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10">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10">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10">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10">
            <text:p>1112-04-01-2</text:p>
          </table:table-cell>
          <table:covered-table-cell/>
          <table:table-cell table:number-columns-repeated="16366" table:style-name="ce43"/>
        </table:table-row>
        <table:table-row table:style-name="ro8">
          <table:table-cell office:value-type="string" table:number-columns-spanned="18" table:number-rows-spanned="1" table:style-name="ce181">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08">
            <text:p>中華民國110年3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13">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212">
            <text:p>建物</text:p>
          </table:table-cell>
          <table:covered-table-cell/>
          <table:table-cell office:value-type="string" table:number-columns-spanned="3" table:number-rows-spanned="2" table:style-name="ce211">
            <text:p>工作項目</text:p>
          </table:table-cell>
          <table:covered-table-cell table:number-columns-repeated="2"/>
          <table:table-cell office:value-type="string" table:number-columns-spanned="1" table:number-rows-spanned="2" table:style-name="ce211">
            <text:p>項目</text:p>
          </table:table-cell>
          <table:table-cell office:value-type="string" table:number-columns-spanned="1" table:number-rows-spanned="2" table:style-name="ce211">
            <text:p>件數</text:p>
          </table:table-cell>
          <table:table-cell office:value-type="string" table:number-columns-spanned="2" table:number-rows-spanned="1" table:style-name="ce212">
            <text:p>土地</text:p>
          </table:table-cell>
          <table:covered-table-cell/>
          <table:table-cell office:value-type="string" table:number-columns-spanned="2" table:number-rows-spanned="1" table:style-name="ce116">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208">
            <text:p>標示變更登記</text:p>
          </table:table-cell>
          <table:table-cell office:value-type="string" table:number-columns-spanned="2" table:number-rows-spanned="1" table:style-name="ce209">
            <text:p>分割</text:p>
          </table:table-cell>
          <table:covered-table-cell/>
          <table:table-cell office:value-type="float" office:value="1" table:style-name="ce17">
            <text:p>1</text:p>
          </table:table-cell>
          <table:table-cell office:value-type="float" office:value="11" table:style-name="ce73">
            <text:p>11</text:p>
          </table:table-cell>
          <table:table-cell office:value-type="float" office:value="41" table:style-name="ce76">
            <text:p>41</text:p>
          </table:table-cell>
          <table:table-cell office:value-type="float" office:value="45774.25" table:style-name="ce79">
            <text:p>45,774.25</text:p>
          </table:table-cell>
          <table:table-cell office:value-type="float" office:value="0" table:style-name="ce82">
            <text:p><text:s text:c="8"/>－</text:p>
          </table:table-cell>
          <table:table-cell office:value-type="float" office:value="0" table:style-name="ce83">
            <text:p><text:s text:c="12"/>－</text:p>
          </table:table-cell>
          <table:table-cell office:value-type="string" table:number-columns-spanned="1" table:number-rows-spanned="18" table:style-name="ce210">
            <text:p>他項權利登記</text:p>
          </table:table-cell>
          <table:table-cell office:value-type="string" table:number-columns-spanned="1" table:number-rows-spanned="2" table:style-name="ce196">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4">
            <text:p><text:s text:c="5"/>－</text:p>
          </table:table-cell>
          <table:table-cell office:value-type="float" office:value="0" table:style-name="ce97">
            <text:p><text:s text:c="16"/>－</text:p>
          </table:table-cell>
          <table:table-cell table:number-columns-repeated="16366" table:style-name="ce45"/>
        </table:table-row>
        <table:table-row table:style-name="ro6">
          <table:covered-table-cell/>
          <table:table-cell office:value-type="string" table:number-columns-spanned="2" table:number-rows-spanned="1" table:style-name="ce203">
            <text:p>合併</text:p>
          </table:table-cell>
          <table:covered-table-cell/>
          <table:table-cell office:value-type="float" office:value="2" table:style-name="ce18">
            <text:p>2</text:p>
          </table:table-cell>
          <table:table-cell office:value-type="float" office:value="5" table:style-name="ce74">
            <text:p>5</text:p>
          </table:table-cell>
          <table:table-cell office:value-type="float" office:value="5" table:style-name="ce77">
            <text:p>5</text:p>
          </table:table-cell>
          <table:table-cell office:value-type="float" office:value="18668.98" table:style-name="ce80">
            <text:p>18,668.98</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測</text:p>
          </table:table-cell>
          <table:covered-table-cell/>
          <table:table-cell office:value-type="float" office:value="3" table:style-name="ce18">
            <text:p>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重劃</text:p>
          </table:table-cell>
          <table:covered-table-cell/>
          <table:table-cell office:value-type="float" office:value="4" table:style-name="ce18">
            <text:p>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區段徵收</text:p>
          </table:table-cell>
          <table:covered-table-cell/>
          <table:table-cell office:value-type="float" office:value="5" table:style-name="ce18">
            <text:p>5</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地目變更</text:p>
          </table:table-cell>
          <table:covered-table-cell/>
          <table:table-cell office:value-type="float" office:value="6" table:style-name="ce18">
            <text:p>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使用編定</text:p>
          </table:table-cell>
          <table:covered-table-cell/>
          <table:table-cell office:value-type="float" office:value="7" table:style-name="ce18">
            <text:p>7</text:p>
          </table:table-cell>
          <table:table-cell office:value-type="float" office:value="1" table:style-name="ce74">
            <text:p>1</text:p>
          </table:table-cell>
          <table:table-cell office:value-type="float" office:value="1" table:style-name="ce77">
            <text:p>1</text:p>
          </table:table-cell>
          <table:table-cell office:value-type="float" office:value="165" table:style-name="ce80">
            <text:p>16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門牌整編</text:p>
          </table:table-cell>
          <table:covered-table-cell/>
          <table:table-cell office:value-type="float" office:value="8" table:style-name="ce18">
            <text:p>8</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2" table:style-name="ce77">
            <text:p>2</text:p>
          </table:table-cell>
          <table:table-cell office:value-type="float" office:value="214.14" table:style-name="ce84">
            <text:p>214.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建物增建改建</text:p>
          </table:table-cell>
          <table:covered-table-cell/>
          <table:table-cell office:value-type="float" office:value="9" table:style-name="ce18">
            <text:p>9</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滅失</text:p>
          </table:table-cell>
          <table:covered-table-cell/>
          <table:table-cell office:value-type="float" office:value="10" table:style-name="ce18">
            <text:p>10</text:p>
          </table:table-cell>
          <table:table-cell office:value-type="float" office:value="1" table:style-name="ce74">
            <text:p>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 table:style-name="ce77">
            <text:p>1</text:p>
          </table:table-cell>
          <table:table-cell office:value-type="float" office:value="259.04000000000002" table:style-name="ce84">
            <text:p>259.04</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法院判決、調解、和解</text:p>
          </table:table-cell>
          <table:covered-table-cell/>
          <table:table-cell office:value-type="float" office:value="11" table:style-name="ce18">
            <text:p>1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1" table:number-rows-spanned="4" table:style-name="ce135">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2" table:number-rows-spanned="1" table:style-name="ce203">
            <text:p>其他</text:p>
          </table:table-cell>
          <table:covered-table-cell/>
          <table:table-cell office:value-type="float" office:value="12" table:style-name="ce18">
            <text:p>12</text:p>
          </table:table-cell>
          <table:table-cell office:value-type="float" office:value="81" table:style-name="ce74">
            <text:p>81</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59" table:style-name="ce77">
            <text:p>159</text:p>
          </table:table-cell>
          <table:table-cell office:value-type="float" office:value="12495.79" table:style-name="ce84">
            <text:p>12,495.7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table-cell office:value-type="string" table:number-columns-spanned="1" table:number-rows-spanned="12" table:style-name="ce204">
            <text:p>所有權登記</text:p>
          </table:table-cell>
          <table:table-cell office:value-type="string" table:number-columns-spanned="2" table:number-rows-spanned="1" table:style-name="ce203">
            <text:p>總登記</text:p>
          </table:table-cell>
          <table:covered-table-cell/>
          <table:table-cell office:value-type="float" office:value="13" table:style-name="ce18">
            <text:p>13</text:p>
          </table:table-cell>
          <table:table-cell office:value-type="float" office:value="9" table:style-name="ce74">
            <text:p>9</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13" table:style-name="ce77">
            <text:p>13</text:p>
          </table:table-cell>
          <table:table-cell office:value-type="float" office:value="68404.5" table:style-name="ce84">
            <text:p>68,404.5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table-cell office:value-type="string" table:number-columns-spanned="1" table:number-rows-spanned="11" table:style-name="ce205">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27" table:style-name="ce74">
            <text:p>627</text:p>
          </table:table-cell>
          <table:table-cell office:value-type="float" office:value="391" table:style-name="ce77">
            <text:p>391</text:p>
          </table:table-cell>
          <table:table-cell office:value-type="float" office:value="160658.15" table:style-name="ce80">
            <text:p>160,658.15</text:p>
          </table:table-cell>
          <table:table-cell office:value-type="float" office:value="560" table:style-name="ce77">
            <text:p>560</text:p>
          </table:table-cell>
          <table:table-cell office:value-type="float" office:value="91046.94" table:style-name="ce84">
            <text:p>91,046.9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74">
            <text:p>4</text:p>
          </table:table-cell>
          <table:table-cell office:value-type="float" office:value="4" table:style-name="ce77">
            <text:p>4</text:p>
          </table:table-cell>
          <table:table-cell office:value-type="float" office:value="1066.1199999999999" table:style-name="ce80">
            <text:p>1,066.12</text:p>
          </table:table-cell>
          <table:table-cell office:value-type="float" office:value="2" table:style-name="ce77">
            <text:p>2</text:p>
          </table:table-cell>
          <table:table-cell office:value-type="float" office:value="199.88" table:style-name="ce84">
            <text:p>199.88</text:p>
          </table:table-cell>
          <table:covered-table-cell/>
          <table:table-cell office:value-type="string" table:number-columns-spanned="1" table:number-rows-spanned="3" table:style-name="ce135">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6" table:style-name="ce74">
            <text:p>46</text:p>
          </table:table-cell>
          <table:table-cell office:value-type="float" office:value="173" table:style-name="ce77">
            <text:p>173</text:p>
          </table:table-cell>
          <table:table-cell office:value-type="float" office:value="34634.76" table:style-name="ce80">
            <text:p>34,634.76</text:p>
          </table:table-cell>
          <table:table-cell office:value-type="float" office:value="28" table:style-name="ce77">
            <text:p>28</text:p>
          </table:table-cell>
          <table:table-cell office:value-type="float" office:value="2961.51" table:style-name="ce84">
            <text:p>2,961.5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9" table:style-name="ce74">
            <text:p>39</text:p>
          </table:table-cell>
          <table:table-cell office:value-type="float" office:value="132" table:style-name="ce77">
            <text:p>132</text:p>
          </table:table-cell>
          <table:table-cell office:value-type="float" office:value="33267.660000000003" table:style-name="ce80">
            <text:p>33,267.66</text:p>
          </table:table-cell>
          <table:table-cell office:value-type="float" office:value="14" table:style-name="ce77">
            <text:p>14</text:p>
          </table:table-cell>
          <table:table-cell office:value-type="float" office:value="928.56" table:style-name="ce84">
            <text:p>928.5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86">
            <text:p><text:s text:c="12"/>－</text:p>
          </table:table-cell>
          <table:table-cell office:value-type="float" office:value="0" table:style-name="ce82">
            <text:p><text:s text:c="8"/>－</text:p>
          </table:table-cell>
          <table:table-cell office:value-type="float" office:value="0" table:style-name="ce90">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style-name="ce74">
            <text:p>19</text:p>
          </table:table-cell>
          <table:table-cell office:value-type="float" office:value="42" table:style-name="ce77">
            <text:p>42</text:p>
          </table:table-cell>
          <table:table-cell office:value-type="float" office:value="8588.48" table:style-name="ce80">
            <text:p>8,588.48</text:p>
          </table:table-cell>
          <table:table-cell office:value-type="float" office:value="17" table:style-name="ce77">
            <text:p>17</text:p>
          </table:table-cell>
          <table:table-cell office:value-type="float" office:value="1371.71" table:style-name="ce84">
            <text:p>1,371.71</text:p>
          </table:table-cell>
          <table:covered-table-cell/>
          <table:table-cell office:value-type="string" table:number-columns-spanned="2" table:number-rows-spanned="1" table:style-name="ce206">
            <text:p>法院判決、調解、和解、其他</text:p>
          </table:table-cell>
          <table:covered-table-cell/>
          <table:table-cell office:value-type="float" office:value="52" table:style-name="ce37">
            <text:p>52</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74">
            <text:p>2</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4" table:style-name="ce77">
            <text:p>4</text:p>
          </table:table-cell>
          <table:table-cell office:value-type="float" office:value="320.07" table:style-name="ce84">
            <text:p>320.07</text:p>
          </table:table-cell>
          <table:table-cell office:value-type="string" table:number-columns-spanned="1" table:number-rows-spanned="13" table:style-name="ce207">
            <text:p>其他登記</text:p>
          </table:table-cell>
          <table:table-cell office:value-type="string" table:number-columns-spanned="2" table:number-rows-spanned="1" table:style-name="ce201">
            <text:p>撤銷</text:p>
          </table:table-cell>
          <table:covered-table-cell/>
          <table:table-cell office:value-type="float" office:value="53" table:style-name="ce36">
            <text:p>53</text:p>
          </table:table-cell>
          <table:table-cell office:value-type="float" office:value="2" table:style-name="ce89">
            <text:p>2</text:p>
          </table:table-cell>
          <table:table-cell office:value-type="float" office:value="5" table:style-name="ce76">
            <text:p>5</text:p>
          </table:table-cell>
          <table:table-cell office:value-type="float" office:value="30222.240000000002" table:style-name="ce93">
            <text:p>30,222.24</text:p>
          </table:table-cell>
          <table:table-cell office:value-type="float" office:value="1" table:style-name="ce96">
            <text:p>1</text:p>
          </table:table-cell>
          <table:table-cell office:value-type="float" office:value="42.67" table:style-name="ce99">
            <text:p>42.67</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74">
            <text:p>1</text:p>
          </table:table-cell>
          <table:table-cell office:value-type="float" office:value="2" table:style-name="ce77">
            <text:p>2</text:p>
          </table:table-cell>
          <table:table-cell office:value-type="float" office:value="382.98" table:style-name="ce80">
            <text:p>382.98</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訴願決定撤銷</text:p>
          </table:table-cell>
          <table:covered-table-cell/>
          <table:table-cell office:value-type="float" office:value="54" table:style-name="ce37">
            <text:p>54</text:p>
          </table:table-cell>
          <table:table-cell office:value-type="float" office:value="0" table:style-name="ce87">
            <text:p><text:s text:c="12"/>－</text:p>
          </table:table-cell>
          <table:table-cell office:value-type="float" office:value="0" table:style-name="ce78">
            <text:p><text:s text:c="8"/>－</text:p>
          </table:table-cell>
          <table:table-cell office:value-type="float" office:value="0" table:style-name="ce91">
            <text:p><text:s text:c="16"/>－</text:p>
          </table:table-cell>
          <table:table-cell office:value-type="float" office:value="0" table:style-name="ce95">
            <text:p><text:s text:c="5"/>－</text:p>
          </table:table-cell>
          <table:table-cell office:value-type="float" office:value="0" table:style-name="ce9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更名</text:p>
          </table:table-cell>
          <table:covered-table-cell/>
          <table:table-cell office:value-type="float" office:value="55" table:style-name="ce36">
            <text:p>55</text:p>
          </table:table-cell>
          <table:table-cell office:value-type="float" office:value="18" table:style-name="ce89">
            <text:p>18</text:p>
          </table:table-cell>
          <table:table-cell office:value-type="float" office:value="102" table:style-name="ce76">
            <text:p>102</text:p>
          </table:table-cell>
          <table:table-cell office:value-type="float" office:value="6930.38" table:style-name="ce93">
            <text:p>6,930.38</text:p>
          </table:table-cell>
          <table:table-cell office:value-type="float" office:value="15" table:style-name="ce96">
            <text:p>15</text:p>
          </table:table-cell>
          <table:table-cell office:value-type="float" office:value="779.86" table:style-name="ce99">
            <text:p>779.8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74">
            <text:p>9</text:p>
          </table:table-cell>
          <table:table-cell office:value-type="float" office:value="31" table:style-name="ce77">
            <text:p>31</text:p>
          </table:table-cell>
          <table:table-cell office:value-type="float" office:value="6272.2" table:style-name="ce80">
            <text:p>6,272.20</text:p>
          </table:table-cell>
          <table:table-cell office:value-type="float" office:value="3" table:style-name="ce77">
            <text:p>3</text:p>
          </table:table-cell>
          <table:table-cell office:value-type="float" office:value="350.72" table:style-name="ce84">
            <text:p>350.72</text:p>
          </table:table-cell>
          <table:covered-table-cell/>
          <table:table-cell office:value-type="string" table:number-columns-spanned="2" table:number-rows-spanned="1" table:style-name="ce201">
            <text:p>管理人登記</text:p>
          </table:table-cell>
          <table:covered-table-cell/>
          <table:table-cell office:value-type="float" office:value="56" table:style-name="ce37">
            <text:p>56</text:p>
          </table:table-cell>
          <table:table-cell office:value-type="float" office:value="3" table:style-name="ce88">
            <text:p>3</text:p>
          </table:table-cell>
          <table:table-cell office:value-type="float" office:value="15" table:style-name="ce77">
            <text:p>15</text:p>
          </table:table-cell>
          <table:table-cell office:value-type="float" office:value="26067.759999999998" table:style-name="ce92">
            <text:p>26,067.76</text:p>
          </table:table-cell>
          <table:table-cell office:value-type="float" office:value="2" table:style-name="ce96">
            <text:p>2</text:p>
          </table:table-cell>
          <table:table-cell office:value-type="float" office:value="3366.94" table:style-name="ce99">
            <text:p>3,366.9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6" table:style-name="ce74">
            <text:p>6</text:p>
          </table:table-cell>
          <table:table-cell office:value-type="float" office:value="4" table:style-name="ce77">
            <text:p>4</text:p>
          </table:table-cell>
          <table:table-cell office:value-type="float" office:value="26998.6" table:style-name="ce80">
            <text:p>26,998.60</text:p>
          </table:table-cell>
          <table:table-cell office:value-type="float" office:value="23" table:style-name="ce77">
            <text:p>23</text:p>
          </table:table-cell>
          <table:table-cell office:value-type="float" office:value="25166.53" table:style-name="ce84">
            <text:p>25,166.53</text:p>
          </table:table-cell>
          <table:covered-table-cell/>
          <table:table-cell office:value-type="string" table:number-columns-spanned="2" table:number-rows-spanned="1" table:style-name="ce201">
            <text:p>更正</text:p>
          </table:table-cell>
          <table:covered-table-cell/>
          <table:table-cell office:value-type="float" office:value="57" table:style-name="ce36">
            <text:p>57</text:p>
          </table:table-cell>
          <table:table-cell office:value-type="float" office:value="8" table:style-name="ce89">
            <text:p>8</text:p>
          </table:table-cell>
          <table:table-cell office:value-type="float" office:value="19" table:style-name="ce76">
            <text:p>19</text:p>
          </table:table-cell>
          <table:table-cell office:value-type="float" office:value="6377.86" table:style-name="ce93">
            <text:p>6,377.86</text:p>
          </table:table-cell>
          <table:table-cell office:value-type="float" office:value="5" table:style-name="ce96">
            <text:p>5</text:p>
          </table:table-cell>
          <table:table-cell office:value-type="float" office:value="259.99" table:style-name="ce99">
            <text:p>259.9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74">
            <text:p>4</text:p>
          </table:table-cell>
          <table:table-cell office:value-type="float" office:value="14" table:style-name="ce77">
            <text:p>14</text:p>
          </table:table-cell>
          <table:table-cell office:value-type="float" office:value="13955.03" table:style-name="ce80">
            <text:p>13,955.03</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住址變更</text:p>
          </table:table-cell>
          <table:covered-table-cell/>
          <table:table-cell office:value-type="float" office:value="58" table:style-name="ce37">
            <text:p>58</text:p>
          </table:table-cell>
          <table:table-cell office:value-type="float" office:value="436" table:style-name="ce88">
            <text:p>436</text:p>
          </table:table-cell>
          <table:table-cell office:value-type="float" office:value="1082" table:style-name="ce77">
            <text:p>1,082</text:p>
          </table:table-cell>
          <table:table-cell office:value-type="float" office:value="296470.21999999997" table:style-name="ce92">
            <text:p>296,470.22</text:p>
          </table:table-cell>
          <table:table-cell office:value-type="float" office:value="556" table:style-name="ce96">
            <text:p>556</text:p>
          </table:table-cell>
          <table:table-cell office:value-type="float" office:value="52517.45" table:style-name="ce99">
            <text:p>52,517.45</text:p>
          </table:table-cell>
          <table:table-cell table:number-columns-repeated="16366"/>
        </table:table-row>
        <table:table-row table:style-name="ro6">
          <table:table-cell office:value-type="string" table:number-columns-spanned="1" table:number-rows-spanned="10" table:style-name="ce204">
            <text:p>他項權利登記</text:p>
          </table:table-cell>
          <table:table-cell office:value-type="string" table:number-columns-spanned="1" table:number-rows-spanned="4" table:style-name="ce214">
            <text:p>抵押權</text:p>
          </table:table-cell>
          <table:table-cell office:value-type="string" table:style-name="ce14">
            <text:p>設定</text:p>
          </table:table-cell>
          <table:table-cell office:value-type="float" office:value="25" table:style-name="ce18">
            <text:p>25</text:p>
          </table:table-cell>
          <table:table-cell office:value-type="float" office:value="760" table:style-name="ce74">
            <text:p>760</text:p>
          </table:table-cell>
          <table:table-cell office:value-type="float" office:value="857" table:style-name="ce77">
            <text:p>857</text:p>
          </table:table-cell>
          <table:table-cell office:value-type="float" office:value="49314.34" table:style-name="ce80">
            <text:p>49,314.34</text:p>
          </table:table-cell>
          <table:table-cell office:value-type="float" office:value="781" table:style-name="ce77">
            <text:p>781</text:p>
          </table:table-cell>
          <table:table-cell office:value-type="float" office:value="84447.039999999994" table:style-name="ce84">
            <text:p>84,447.04</text:p>
          </table:table-cell>
          <table:covered-table-cell/>
          <table:table-cell office:value-type="string" table:number-columns-spanned="2" table:number-rows-spanned="1" table:style-name="ce201">
            <text:p>預告登記</text:p>
          </table:table-cell>
          <table:covered-table-cell/>
          <table:table-cell office:value-type="float" office:value="59" table:style-name="ce36">
            <text:p>59</text:p>
          </table:table-cell>
          <table:table-cell office:value-type="float" office:value="13" table:style-name="ce89">
            <text:p>13</text:p>
          </table:table-cell>
          <table:table-cell office:value-type="float" office:value="18" table:style-name="ce76">
            <text:p>18</text:p>
          </table:table-cell>
          <table:table-cell office:value-type="float" office:value="459.89" table:style-name="ce93">
            <text:p>459.89</text:p>
          </table:table-cell>
          <table:table-cell office:value-type="float" office:value="13" table:style-name="ce96">
            <text:p>13</text:p>
          </table:table-cell>
          <table:table-cell office:value-type="float" office:value="824.53" table:style-name="ce99">
            <text:p>824.5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其他限制登記</text:p>
          </table:table-cell>
          <table:covered-table-cell/>
          <table:table-cell office:value-type="float" office:value="60" table:style-name="ce37">
            <text:p>60</text:p>
          </table:table-cell>
          <table:table-cell office:value-type="float" office:value="21" table:style-name="ce88">
            <text:p>21</text:p>
          </table:table-cell>
          <table:table-cell office:value-type="float" office:value="26" table:style-name="ce77">
            <text:p>26</text:p>
          </table:table-cell>
          <table:table-cell office:value-type="float" office:value="1355.63" table:style-name="ce92">
            <text:p>1,355.63</text:p>
          </table:table-cell>
          <table:table-cell office:value-type="float" office:value="15" table:style-name="ce96">
            <text:p>15</text:p>
          </table:table-cell>
          <table:table-cell office:value-type="float" office:value="2177.88" table:style-name="ce99">
            <text:p>2,177.8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7" table:style-name="ce74">
            <text:p>37</text:p>
          </table:table-cell>
          <table:table-cell office:value-type="float" office:value="90" table:style-name="ce77">
            <text:p>90</text:p>
          </table:table-cell>
          <table:table-cell office:value-type="float" office:value="62182.97" table:style-name="ce80">
            <text:p>62,182.97</text:p>
          </table:table-cell>
          <table:table-cell office:value-type="float" office:value="49" table:style-name="ce77">
            <text:p>49</text:p>
          </table:table-cell>
          <table:table-cell office:value-type="float" office:value="112747.23" table:style-name="ce84">
            <text:p>112,747.23</text:p>
          </table:table-cell>
          <table:covered-table-cell/>
          <table:table-cell office:value-type="string" table:number-columns-spanned="2" table:number-rows-spanned="1" table:style-name="ce201">
            <text:p>塗銷預告登記</text:p>
          </table:table-cell>
          <table:covered-table-cell/>
          <table:table-cell office:value-type="float" office:value="61" table:style-name="ce36">
            <text:p>61</text:p>
          </table:table-cell>
          <table:table-cell office:value-type="float" office:value="16" table:style-name="ce89">
            <text:p>16</text:p>
          </table:table-cell>
          <table:table-cell office:value-type="float" office:value="16" table:style-name="ce76">
            <text:p>16</text:p>
          </table:table-cell>
          <table:table-cell office:value-type="float" office:value="3154.27" table:style-name="ce93">
            <text:p>3,154.27</text:p>
          </table:table-cell>
          <table:table-cell office:value-type="float" office:value="105" table:style-name="ce96">
            <text:p>105</text:p>
          </table:table-cell>
          <table:table-cell office:value-type="float" office:value="8771.1299999999992" table:style-name="ce99">
            <text:p>8,771.1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59" table:style-name="ce74">
            <text:p>259</text:p>
          </table:table-cell>
          <table:table-cell office:value-type="float" office:value="325" table:style-name="ce77">
            <text:p>325</text:p>
          </table:table-cell>
          <table:table-cell office:value-type="float" office:value="40533.15" table:style-name="ce80">
            <text:p>40,533.15</text:p>
          </table:table-cell>
          <table:table-cell office:value-type="float" office:value="732" table:style-name="ce77">
            <text:p>732</text:p>
          </table:table-cell>
          <table:table-cell office:value-type="float" office:value="62915.78" table:style-name="ce84">
            <text:p>62,915.78</text:p>
          </table:table-cell>
          <table:covered-table-cell/>
          <table:table-cell office:value-type="string" table:number-columns-spanned="2" table:number-rows-spanned="1" table:style-name="ce201">
            <text:p>其他塗銷限制登記</text:p>
          </table:table-cell>
          <table:covered-table-cell/>
          <table:table-cell office:value-type="float" office:value="62" table:style-name="ce37">
            <text:p>62</text:p>
          </table:table-cell>
          <table:table-cell office:value-type="float" office:value="25" table:style-name="ce88">
            <text:p>25</text:p>
          </table:table-cell>
          <table:table-cell office:value-type="float" office:value="52" table:style-name="ce77">
            <text:p>52</text:p>
          </table:table-cell>
          <table:table-cell office:value-type="float" office:value="34899.550000000003" table:style-name="ce92">
            <text:p>34,899.55</text:p>
          </table:table-cell>
          <table:table-cell office:value-type="float" office:value="15" table:style-name="ce96">
            <text:p>15</text:p>
          </table:table-cell>
          <table:table-cell office:value-type="float" office:value="1154.28" table:style-name="ce99">
            <text:p>1,154.28</text:p>
          </table:table-cell>
          <table:table-cell table:number-columns-repeated="16366"/>
        </table:table-row>
        <table:table-row table:style-name="ro6">
          <table:covered-table-cell/>
          <table:table-cell office:value-type="string" table:number-columns-spanned="1" table:number-rows-spanned="4" table:style-name="ce214">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74">
            <text:p>1</text:p>
          </table:table-cell>
          <table:table-cell office:value-type="float" office:value="1" table:style-name="ce77">
            <text:p>1</text:p>
          </table:table-cell>
          <table:table-cell office:value-type="float" office:value="735" table:style-name="ce80">
            <text:p>735.00</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換給</text:p>
          </table:table-cell>
          <table:covered-table-cell/>
          <table:table-cell office:value-type="float" office:value="63" table:style-name="ce36">
            <text:p>63</text:p>
          </table:table-cell>
          <table:table-cell office:value-type="float" office:value="70" table:style-name="ce89">
            <text:p>70</text:p>
          </table:table-cell>
          <table:table-cell office:value-type="float" office:value="250" table:style-name="ce76">
            <text:p>250</text:p>
          </table:table-cell>
          <table:table-cell office:value-type="float" office:value="184929.41" table:style-name="ce93">
            <text:p>184,929.41</text:p>
          </table:table-cell>
          <table:table-cell office:value-type="float" office:value="28" table:style-name="ce96">
            <text:p>28</text:p>
          </table:table-cell>
          <table:table-cell office:value-type="float" office:value="6426.08" table:style-name="ce99">
            <text:p>6,426.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書狀補給</text:p>
          </table:table-cell>
          <table:covered-table-cell/>
          <table:table-cell office:value-type="float" office:value="64" table:style-name="ce37">
            <text:p>64</text:p>
          </table:table-cell>
          <table:table-cell office:value-type="float" office:value="16" table:style-name="ce88">
            <text:p>16</text:p>
          </table:table-cell>
          <table:table-cell office:value-type="float" office:value="21" table:style-name="ce77">
            <text:p>21</text:p>
          </table:table-cell>
          <table:table-cell office:value-type="float" office:value="12218.33" table:style-name="ce92">
            <text:p>12,218.33</text:p>
          </table:table-cell>
          <table:table-cell office:value-type="float" office:value="12" table:style-name="ce96">
            <text:p>12</text:p>
          </table:table-cell>
          <table:table-cell office:value-type="float" office:value="1040.4100000000001" table:style-name="ce99">
            <text:p>1,040.4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table-cell office:value-type="string" table:number-columns-spanned="2" table:number-rows-spanned="1" table:style-name="ce201">
            <text:p>註記</text:p>
          </table:table-cell>
          <table:covered-table-cell/>
          <table:table-cell office:value-type="float" office:value="65" table:style-name="ce36">
            <text:p>65</text:p>
          </table:table-cell>
          <table:table-cell office:value-type="float" office:value="90" table:style-name="ce89">
            <text:p>90</text:p>
          </table:table-cell>
          <table:table-cell office:value-type="float" office:value="127" table:style-name="ce76">
            <text:p>127</text:p>
          </table:table-cell>
          <table:table-cell office:value-type="float" office:value="42401.46" table:style-name="ce93">
            <text:p>42,401.46</text:p>
          </table:table-cell>
          <table:table-cell office:value-type="float" office:value="57" table:style-name="ce96">
            <text:p>57</text:p>
          </table:table-cell>
          <table:table-cell office:value-type="float" office:value="5475.05" table:style-name="ce99">
            <text:p>5,475.0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74">
            <text:p>3</text:p>
          </table:table-cell>
          <table:table-cell office:value-type="float" office:value="3" table:style-name="ce77">
            <text:p>3</text:p>
          </table:table-cell>
          <table:table-cell office:value-type="float" office:value="2500.3000000000002" table:style-name="ce80">
            <text:p>2,500.30</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1" table:style-name="ce135">
            <text:p>土地建物登記合計</text:p>
          </table:table-cell>
          <table:covered-table-cell table:number-columns-repeated="2"/>
          <table:table-cell office:value-type="float" office:value="66" table:style-name="ce36">
            <text:p>66</text:p>
          </table:table-cell>
          <table:table-cell office:value-type="float" office:value="2645" table:formula="msoxl:=SUM(E11:E44,N11:N41)" table:style-name="ce62">
            <text:p>2,645</text:p>
          </table:table-cell>
          <table:table-cell office:value-type="float" office:value="3849" table:formula="msoxl:=SUM(F11:F44,O11:O41)" table:style-name="ce51">
            <text:p>3,849</text:p>
          </table:table-cell>
          <table:table-cell office:value-type="float" office:value="1151184.9700000002" table:formula="msoxl:=SUM(G11:G44,P11:P41)" table:style-name="ce65">
            <text:p>1,151,184.97</text:p>
          </table:table-cell>
          <table:table-cell office:value-type="float" office:value="3212" table:formula="msoxl:=SUM(H11:H44,Q11:Q41)" table:style-name="ce69">
            <text:p>3,212</text:p>
          </table:table-cell>
          <table:table-cell office:value-type="float" office:value="546665.71" table:formula="msoxl:=SUM(I11:I44,R11:R41)" table:style-name="ce72">
            <text:p>546,665.71</text:p>
          </table:table-cell>
          <table:table-cell table:number-columns-repeated="16366"/>
        </table:table-row>
        <table:table-row table:style-name="ro6">
          <table:covered-table-cell/>
          <table:table-cell office:value-type="string" table:number-columns-spanned="1" table:number-rows-spanned="2" table:style-name="ce215">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table-cell office:value-type="string" table:number-columns-spanned="3" table:number-rows-spanned="2" table:style-name="ce135">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16">
            <text:p><text:s text:c="12"/>－</text:p>
          </table:table-cell>
          <table:table-cell office:value-type="float" office:value="0" table:number-columns-spanned="3" table:number-rows-spanned="2" table:style-name="ce217">
            <text:p><text:s text:c="8"/>－</text:p>
          </table:table-cell>
          <table:covered-table-cell table:number-columns-repeated="2"/>
          <table:table-cell office:value-type="string" table:number-columns-spanned="1" table:number-rows-spanned="2" table:style-name="ce202">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75">
            <text:p><text:s text:c="8"/>－</text:p>
          </table:table-cell>
          <table:table-cell office:value-type="float" office:value="0" table:style-name="ce78">
            <text:p><text:s text:c="8"/>－</text:p>
          </table:table-cell>
          <table:table-cell office:value-type="float" office:value="0" table:style-name="ce81">
            <text:p><text:s text:c="14"/>－</text:p>
          </table:table-cell>
          <table:table-cell office:value-type="float" office:value="0" table:style-name="ce78">
            <text:p><text:s text:c="8"/>－</text:p>
          </table:table-cell>
          <table:table-cell office:value-type="float" office:value="0" table:style-name="ce85">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17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178"/>
          <table:covered-table-cell/>
          <table:table-cell office:value-type="string" table:style-name="ce5">
            <text:p>棟， <text:s text:c="5"/>總面積：</text:p>
          </table:table-cell>
          <table:table-cell table:number-columns-spanned="2" table:number-rows-spanned="1" table:style-name="ce17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8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173">
            <text:p>備註</text:p>
          </table:table-cell>
          <table:covered-table-cell table:number-columns-repeated="2"/>
          <table:table-cell office:value-type="float" office:value="0" table:formula="msoxl:=H1" table:number-columns-spanned="15" table:number-rows-spanned="1" table:style-name="ce174">
            <text:p>－</text:p>
          </table:table-cell>
          <table:covered-table-cell table:number-columns-repeated="14"/>
          <table:table-cell table:number-columns-repeated="16366"/>
        </table:table-row>
        <table:table-row table:style-name="ro8">
          <table:table-cell office:value-type="string" table:number-columns-spanned="18" table:number-rows-spanned="1" table:style-name="ce17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94">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106">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106"/>
          <table:table-cell table:number-columns-repeated="16366"/>
        </table:table-row>
        <table:table-row table:style-name="ro12">
          <table:table-cell office:value-type="string" table:number-columns-spanned="18" table:number-rows-spanned="1" table:style-name="ce195">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2"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2" number:min-integer-digits="1" number:grouping="true"/>
    </number:number-style>
    <number:number-style style:name="N63P1">
      <number:text>-</number:text>
      <number:number number:decimal-places="2" number:min-integer-digits="1" number:grouping="true"/>
    </number:number-style>
    <number:text-style style:name="N63">
      <number:text>                －</number:text>
      <style:map style:condition="value()&gt;0" style:apply-style-name="N63P0"/>
      <style:map style:condition="value()&lt;0" style:apply-style-name="N63P1"/>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7T06:25:47Z</meta:creation-date>
    <dc:date>2021-05-07T06:25:48Z</dc:date>
  </office:meta>
</office:document-meta>
</file>