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2"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2"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5"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3"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3"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63">
      <style:text-properties style:font-name="新細明體" style:font-name-asian="新細明體" style:font-name-complex="新細明體" fo:font-size="10pt" style:font-size-asian="10pt" style:font-size-complex="10pt" style:font-family-generic="roman"/>
    </style:style>
    <style:style style:name="ce103"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5" style:family="table-cell" style:parent-style-name="_19968__33324__32_2"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3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8"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50"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5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55"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5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3"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79"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89"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0" style:family="table-cell" style:parent-style-name="_19968__33324__32_2"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98"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0"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4"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208"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7"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8"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9"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4">
          <table:table-cell office:value-type="string" table:number-columns-spanned="18" table:number-rows-spanned="1" table:style-name="ce108">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90" table:formula="msoxl:=SUM('1112-04-01(201)'!E11,'1112-04-01(401)'!E11,'1112-04-01(701)'!E11,'1112-04-01(1101)'!E11,'1112-04-01(1401)'!E11,'1112-04-01(1701)'!E11,'1112-04-01(1901)'!E11,'1112-04-01(2101)'!E11)" table:style-name="ce20">
            <text:p>190</text:p>
          </table:table-cell>
          <table:table-cell office:value-type="float" office:value="785" table:formula="msoxl:=SUM('1112-04-01(201)'!F11,'1112-04-01(401)'!F11,'1112-04-01(701)'!F11,'1112-04-01(1101)'!F11,'1112-04-01(1401)'!F11,'1112-04-01(1701)'!F11,'1112-04-01(1901)'!F11,'1112-04-01(2101)'!F11)" table:style-name="ce24">
            <text:p>785</text:p>
          </table:table-cell>
          <table:table-cell office:value-type="float" office:value="795932.26" table:formula="msoxl:=SUM('1112-04-01(201)'!G11,'1112-04-01(401)'!G11,'1112-04-01(701)'!G11,'1112-04-01(1101)'!G11,'1112-04-01(1401)'!G11,'1112-04-01(1701)'!G11,'1112-04-01(1901)'!G11,'1112-04-01(2101)'!G11)" table:style-name="ce28">
            <text:p>795,932.26</text:p>
          </table:table-cell>
          <table:table-cell office:value-type="float" office:value="0" table:formula="msoxl:=SUM('1112-04-01(201)'!H11,'1112-04-01(401)'!H11,'1112-04-01(701)'!H11,'1112-04-01(1101)'!H11,'1112-04-01(1401)'!H11,'1112-04-01(1701)'!H11,'1112-04-01(1901)'!H11,'1112-04-01(2101)'!H11)" table:style-name="ce24">
            <text:p><text:s text:c="9"/>－</text:p>
          </table:table-cell>
          <table:table-cell office:value-type="float" office:value="0" table:formula="msoxl:=SUM('1112-04-01(201)'!I11,'1112-04-01(401)'!I11,'1112-04-01(701)'!I11,'1112-04-01(1101)'!I11,'1112-04-01(1401)'!I11,'1112-04-01(1701)'!I11,'1112-04-01(1901)'!I11,'1112-04-01(2101)'!I11)" table:style-name="ce28">
            <text:p><text:s text:c="14"/>－</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201)'!N11,'1112-04-01(401)'!N11,'1112-04-01(701)'!N11,'1112-04-01(1101)'!N11,'1112-04-01(1401)'!N11,'1112-04-01(1701)'!N11,'1112-04-01(1901)'!N11,'1112-04-01(2101)'!N11)" table:style-name="ce24">
            <text:p><text:s text:c="9"/>－</text:p>
          </table:table-cell>
          <table:table-cell office:value-type="float" office:value="0" table:formula="msoxl:=SUM('1112-04-01(201)'!O11,'1112-04-01(401)'!O11,'1112-04-01(701)'!O11,'1112-04-01(1101)'!O11,'1112-04-01(1401)'!O11,'1112-04-01(1701)'!O11,'1112-04-01(1901)'!O11,'1112-04-01(2101)'!O11)" table:style-name="ce24">
            <text:p><text:s text:c="9"/>－</text:p>
          </table:table-cell>
          <table:table-cell office:value-type="float" office:value="0" table:formula="msoxl:=SUM('1112-04-01(201)'!P11,'1112-04-01(401)'!P11,'1112-04-01(701)'!P11,'1112-04-01(1101)'!P11,'1112-04-01(1401)'!P11,'1112-04-01(1701)'!P11,'1112-04-01(1901)'!P11,'1112-04-01(2101)'!P11)" table:style-name="ce28">
            <text:p><text:s text:c="14"/>－</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82" table:formula="msoxl:=SUM('1112-04-01(201)'!E12,'1112-04-01(401)'!E12,'1112-04-01(701)'!E12,'1112-04-01(1101)'!E12,'1112-04-01(1401)'!E12,'1112-04-01(1701)'!E12,'1112-04-01(1901)'!E12,'1112-04-01(2101)'!E12)" table:style-name="ce21">
            <text:p>82</text:p>
          </table:table-cell>
          <table:table-cell office:value-type="float" office:value="83" table:formula="msoxl:=SUM('1112-04-01(201)'!F12,'1112-04-01(401)'!F12,'1112-04-01(701)'!F12,'1112-04-01(1101)'!F12,'1112-04-01(1401)'!F12,'1112-04-01(1701)'!F12,'1112-04-01(1901)'!F12,'1112-04-01(2101)'!F12)" table:style-name="ce25">
            <text:p>83</text:p>
          </table:table-cell>
          <table:table-cell office:value-type="float" office:value="309944.94000000006" table:formula="msoxl:=SUM('1112-04-01(201)'!G12,'1112-04-01(401)'!G12,'1112-04-01(701)'!G12,'1112-04-01(1101)'!G12,'1112-04-01(1401)'!G12,'1112-04-01(1701)'!G12,'1112-04-01(1901)'!G12,'1112-04-01(2101)'!G12)" table:style-name="ce29">
            <text:p>309,944.94</text:p>
          </table:table-cell>
          <table:table-cell office:value-type="float" office:value="0" table:formula="msoxl:=SUM('1112-04-01(201)'!H12,'1112-04-01(401)'!H12,'1112-04-01(701)'!H12,'1112-04-01(1101)'!H12,'1112-04-01(1401)'!H12,'1112-04-01(1701)'!H12,'1112-04-01(1901)'!H12,'1112-04-01(2101)'!H12)" table:style-name="ce25">
            <text:p><text:s text:c="9"/>－</text:p>
          </table:table-cell>
          <table:table-cell office:value-type="float" office:value="0" table:formula="msoxl:=SUM('1112-04-01(201)'!I12,'1112-04-01(401)'!I12,'1112-04-01(701)'!I12,'1112-04-01(1101)'!I12,'1112-04-01(1401)'!I12,'1112-04-01(1701)'!I12,'1112-04-01(1901)'!I12,'1112-04-01(2101)'!I12)" table:style-name="ce29">
            <text:p><text:s text:c="14"/>－</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201)'!N12,'1112-04-01(401)'!N12,'1112-04-01(701)'!N12,'1112-04-01(1101)'!N12,'1112-04-01(1401)'!N12,'1112-04-01(1701)'!N12,'1112-04-01(1901)'!N12,'1112-04-01(2101)'!N12)" table:style-name="ce25">
            <text:p><text:s text:c="9"/>－</text:p>
          </table:table-cell>
          <table:table-cell office:value-type="float" office:value="0" table:formula="msoxl:=SUM('1112-04-01(201)'!O12,'1112-04-01(401)'!O12,'1112-04-01(701)'!O12,'1112-04-01(1101)'!O12,'1112-04-01(1401)'!O12,'1112-04-01(1701)'!O12,'1112-04-01(1901)'!O12,'1112-04-01(2101)'!O12)" table:style-name="ce25">
            <text:p><text:s text:c="9"/>－</text:p>
          </table:table-cell>
          <table:table-cell office:value-type="float" office:value="0" table:formula="msoxl:=SUM('1112-04-01(201)'!P12,'1112-04-01(401)'!P12,'1112-04-01(701)'!P12,'1112-04-01(1101)'!P12,'1112-04-01(1401)'!P12,'1112-04-01(1701)'!P12,'1112-04-01(1901)'!P12,'1112-04-01(2101)'!P12)" table:style-name="ce29">
            <text:p><text:s text:c="14"/>－</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3" table:formula="msoxl:=SUM('1112-04-01(201)'!E13,'1112-04-01(401)'!E13,'1112-04-01(701)'!E13,'1112-04-01(1101)'!E13,'1112-04-01(1401)'!E13,'1112-04-01(1701)'!E13,'1112-04-01(1901)'!E13,'1112-04-01(2101)'!E13)" table:style-name="ce21">
            <text:p>3</text:p>
          </table:table-cell>
          <table:table-cell office:value-type="float" office:value="15" table:formula="msoxl:=SUM('1112-04-01(201)'!F13,'1112-04-01(401)'!F13,'1112-04-01(701)'!F13,'1112-04-01(1101)'!F13,'1112-04-01(1401)'!F13,'1112-04-01(1701)'!F13,'1112-04-01(1901)'!F13,'1112-04-01(2101)'!F13)" table:style-name="ce25">
            <text:p>15</text:p>
          </table:table-cell>
          <table:table-cell office:value-type="float" office:value="6598.56" table:formula="msoxl:=SUM('1112-04-01(201)'!G13,'1112-04-01(401)'!G13,'1112-04-01(701)'!G13,'1112-04-01(1101)'!G13,'1112-04-01(1401)'!G13,'1112-04-01(1701)'!G13,'1112-04-01(1901)'!G13,'1112-04-01(2101)'!G13)" table:style-name="ce29">
            <text:p>6,598.56</text:p>
          </table:table-cell>
          <table:table-cell office:value-type="float" office:value="1" table:formula="msoxl:=SUM('1112-04-01(201)'!H13,'1112-04-01(401)'!H13,'1112-04-01(701)'!H13,'1112-04-01(1101)'!H13,'1112-04-01(1401)'!H13,'1112-04-01(1701)'!H13,'1112-04-01(1901)'!H13,'1112-04-01(2101)'!H13)" table:style-name="ce25">
            <text:p>1</text:p>
          </table:table-cell>
          <table:table-cell office:value-type="float" office:value="370.27" table:formula="msoxl:=SUM('1112-04-01(201)'!I13,'1112-04-01(401)'!I13,'1112-04-01(701)'!I13,'1112-04-01(1101)'!I13,'1112-04-01(1401)'!I13,'1112-04-01(1701)'!I13,'1112-04-01(1901)'!I13,'1112-04-01(2101)'!I13)" table:style-name="ce29">
            <text:p>370.27</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2" table:formula="msoxl:=SUM('1112-04-01(201)'!E14,'1112-04-01(401)'!E14,'1112-04-01(701)'!E14,'1112-04-01(1101)'!E14,'1112-04-01(1401)'!E14,'1112-04-01(1701)'!E14,'1112-04-01(1901)'!E14,'1112-04-01(2101)'!E14)" table:style-name="ce21">
            <text:p>2</text:p>
          </table:table-cell>
          <table:table-cell office:value-type="float" office:value="4" table:formula="msoxl:=SUM('1112-04-01(201)'!F14,'1112-04-01(401)'!F14,'1112-04-01(701)'!F14,'1112-04-01(1101)'!F14,'1112-04-01(1401)'!F14,'1112-04-01(1701)'!F14,'1112-04-01(1901)'!F14,'1112-04-01(2101)'!F14)" table:style-name="ce25">
            <text:p>4</text:p>
          </table:table-cell>
          <table:table-cell office:value-type="float" office:value="1168" table:formula="msoxl:=SUM('1112-04-01(201)'!G14,'1112-04-01(401)'!G14,'1112-04-01(701)'!G14,'1112-04-01(1101)'!G14,'1112-04-01(1401)'!G14,'1112-04-01(1701)'!G14,'1112-04-01(1901)'!G14,'1112-04-01(2101)'!G14)" table:style-name="ce29">
            <text:p>1,168.00</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29" table:formula="msoxl:=SUM('1112-04-01(201)'!E17,'1112-04-01(401)'!E17,'1112-04-01(701)'!E17,'1112-04-01(1101)'!E17,'1112-04-01(1401)'!E17,'1112-04-01(1701)'!E17,'1112-04-01(1901)'!E17,'1112-04-01(2101)'!E17)" table:style-name="ce21">
            <text:p>29</text:p>
          </table:table-cell>
          <table:table-cell office:value-type="float" office:value="155" table:formula="msoxl:=SUM('1112-04-01(201)'!F17,'1112-04-01(401)'!F17,'1112-04-01(701)'!F17,'1112-04-01(1101)'!F17,'1112-04-01(1401)'!F17,'1112-04-01(1701)'!F17,'1112-04-01(1901)'!F17,'1112-04-01(2101)'!F17)" table:style-name="ce25">
            <text:p>155</text:p>
          </table:table-cell>
          <table:table-cell office:value-type="float" office:value="172888.18" table:formula="msoxl:=SUM('1112-04-01(201)'!G17,'1112-04-01(401)'!G17,'1112-04-01(701)'!G17,'1112-04-01(1101)'!G17,'1112-04-01(1401)'!G17,'1112-04-01(1701)'!G17,'1112-04-01(1901)'!G17,'1112-04-01(2101)'!G17)" table:style-name="ce29">
            <text:p>172,888.18</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201)'!N17,'1112-04-01(401)'!N17,'1112-04-01(701)'!N17,'1112-04-01(1101)'!N17,'1112-04-01(1401)'!N17,'1112-04-01(1701)'!N17,'1112-04-01(1901)'!N17,'1112-04-01(2101)'!N17)" table:style-name="ce24">
            <text:p>1</text:p>
          </table:table-cell>
          <table:table-cell office:value-type="float" office:value="1" table:formula="msoxl:=SUM('1112-04-01(201)'!O17,'1112-04-01(401)'!O17,'1112-04-01(701)'!O17,'1112-04-01(1101)'!O17,'1112-04-01(1401)'!O17,'1112-04-01(1701)'!O17,'1112-04-01(1901)'!O17,'1112-04-01(2101)'!O17)" table:style-name="ce24">
            <text:p>1</text:p>
          </table:table-cell>
          <table:table-cell office:value-type="float" office:value="2000" table:formula="msoxl:=SUM('1112-04-01(201)'!P17,'1112-04-01(401)'!P17,'1112-04-01(701)'!P17,'1112-04-01(1101)'!P17,'1112-04-01(1401)'!P17,'1112-04-01(1701)'!P17,'1112-04-01(1901)'!P17,'1112-04-01(2101)'!P17)" table:style-name="ce28">
            <text:p>2,000.00</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50" table:formula="msoxl:=SUM('1112-04-01(201)'!E18,'1112-04-01(401)'!E18,'1112-04-01(701)'!E18,'1112-04-01(1101)'!E18,'1112-04-01(1401)'!E18,'1112-04-01(1701)'!E18,'1112-04-01(1901)'!E18,'1112-04-01(2101)'!E18)" table:style-name="ce21">
            <text:p>50</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54" table:formula="msoxl:=SUM('1112-04-01(201)'!H18,'1112-04-01(401)'!H18,'1112-04-01(701)'!H18,'1112-04-01(1101)'!H18,'1112-04-01(1401)'!H18,'1112-04-01(1701)'!H18,'1112-04-01(1901)'!H18,'1112-04-01(2101)'!H18)" table:style-name="ce25">
            <text:p>54</text:p>
          </table:table-cell>
          <table:table-cell office:value-type="float" office:value="21527.679999999997" table:formula="msoxl:=SUM('1112-04-01(201)'!I18,'1112-04-01(401)'!I18,'1112-04-01(701)'!I18,'1112-04-01(1101)'!I18,'1112-04-01(1401)'!I18,'1112-04-01(1701)'!I18,'1112-04-01(1901)'!I18,'1112-04-01(2101)'!I18)" table:style-name="ce29">
            <text:p>21,527.6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201)'!N18,'1112-04-01(401)'!N18,'1112-04-01(701)'!N18,'1112-04-01(1101)'!N18,'1112-04-01(1401)'!N18,'1112-04-01(1701)'!N18,'1112-04-01(1901)'!N18,'1112-04-01(2101)'!N18)" table:style-name="ce25">
            <text:p><text:s text:c="9"/>－</text:p>
          </table:table-cell>
          <table:table-cell office:value-type="float" office:value="0" table:formula="msoxl:=SUM('1112-04-01(201)'!O18,'1112-04-01(401)'!O18,'1112-04-01(701)'!O18,'1112-04-01(1101)'!O18,'1112-04-01(1401)'!O18,'1112-04-01(1701)'!O18,'1112-04-01(1901)'!O18,'1112-04-01(2101)'!O18)" table:style-name="ce25">
            <text:p><text:s text:c="9"/>－</text:p>
          </table:table-cell>
          <table:table-cell office:value-type="float" office:value="0" table:formula="msoxl:=SUM('1112-04-01(201)'!P18,'1112-04-01(401)'!P18,'1112-04-01(701)'!P18,'1112-04-01(1101)'!P18,'1112-04-01(1401)'!P18,'1112-04-01(1701)'!P18,'1112-04-01(1901)'!P18,'1112-04-01(2101)'!P18)" table:style-name="ce29">
            <text:p><text:s text:c="14"/>－</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9" table:formula="msoxl:=SUM('1112-04-01(201)'!E19,'1112-04-01(401)'!E19,'1112-04-01(701)'!E19,'1112-04-01(1101)'!E19,'1112-04-01(1401)'!E19,'1112-04-01(1701)'!E19,'1112-04-01(1901)'!E19,'1112-04-01(2101)'!E19)" table:style-name="ce21">
            <text:p>9</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9" table:formula="msoxl:=SUM('1112-04-01(201)'!H19,'1112-04-01(401)'!H19,'1112-04-01(701)'!H19,'1112-04-01(1101)'!H19,'1112-04-01(1401)'!H19,'1112-04-01(1701)'!H19,'1112-04-01(1901)'!H19,'1112-04-01(2101)'!H19)" table:style-name="ce25">
            <text:p>9</text:p>
          </table:table-cell>
          <table:table-cell office:value-type="float" office:value="9507.880000000001" table:formula="msoxl:=SUM('1112-04-01(201)'!I19,'1112-04-01(401)'!I19,'1112-04-01(701)'!I19,'1112-04-01(1101)'!I19,'1112-04-01(1401)'!I19,'1112-04-01(1701)'!I19,'1112-04-01(1901)'!I19,'1112-04-01(2101)'!I19)" table:style-name="ce29">
            <text:p>9,507.8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201)'!N19,'1112-04-01(401)'!N19,'1112-04-01(701)'!N19,'1112-04-01(1101)'!N19,'1112-04-01(1401)'!N19,'1112-04-01(1701)'!N19,'1112-04-01(1901)'!N19,'1112-04-01(2101)'!N19)" table:style-name="ce24">
            <text:p><text:s text:c="9"/>－</text:p>
          </table:table-cell>
          <table:table-cell office:value-type="float" office:value="0" table:formula="msoxl:=SUM('1112-04-01(201)'!O19,'1112-04-01(401)'!O19,'1112-04-01(701)'!O19,'1112-04-01(1101)'!O19,'1112-04-01(1401)'!O19,'1112-04-01(1701)'!O19,'1112-04-01(1901)'!O19,'1112-04-01(2101)'!O19)" table:style-name="ce24">
            <text:p><text:s text:c="9"/>－</text:p>
          </table:table-cell>
          <table:table-cell office:value-type="float" office:value="0" table:formula="msoxl:=SUM('1112-04-01(201)'!P19,'1112-04-01(401)'!P19,'1112-04-01(701)'!P19,'1112-04-01(1101)'!P19,'1112-04-01(1401)'!P19,'1112-04-01(1701)'!P19,'1112-04-01(1901)'!P19,'1112-04-01(2101)'!P19)" table:style-name="ce28">
            <text:p><text:s text:c="14"/>－</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37" table:formula="msoxl:=SUM('1112-04-01(201)'!E20,'1112-04-01(401)'!E20,'1112-04-01(701)'!E20,'1112-04-01(1101)'!E20,'1112-04-01(1401)'!E20,'1112-04-01(1701)'!E20,'1112-04-01(1901)'!E20,'1112-04-01(2101)'!E20)" table:style-name="ce21">
            <text:p>37</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44" table:formula="msoxl:=SUM('1112-04-01(201)'!H20,'1112-04-01(401)'!H20,'1112-04-01(701)'!H20,'1112-04-01(1101)'!H20,'1112-04-01(1401)'!H20,'1112-04-01(1701)'!H20,'1112-04-01(1901)'!H20,'1112-04-01(2101)'!H20)" table:style-name="ce25">
            <text:p>44</text:p>
          </table:table-cell>
          <table:table-cell office:value-type="float" office:value="50895.319999999992" table:formula="msoxl:=SUM('1112-04-01(201)'!I20,'1112-04-01(401)'!I20,'1112-04-01(701)'!I20,'1112-04-01(1101)'!I20,'1112-04-01(1401)'!I20,'1112-04-01(1701)'!I20,'1112-04-01(1901)'!I20,'1112-04-01(2101)'!I20)" table:style-name="ce29">
            <text:p>50,895.3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2" table:formula="msoxl:=SUM('1112-04-01(201)'!N20,'1112-04-01(401)'!N20,'1112-04-01(701)'!N20,'1112-04-01(1101)'!N20,'1112-04-01(1401)'!N20,'1112-04-01(1701)'!N20,'1112-04-01(1901)'!N20,'1112-04-01(2101)'!N20)" table:style-name="ce25">
            <text:p>2</text:p>
          </table:table-cell>
          <table:table-cell office:value-type="float" office:value="3" table:formula="msoxl:=SUM('1112-04-01(201)'!O20,'1112-04-01(401)'!O20,'1112-04-01(701)'!O20,'1112-04-01(1101)'!O20,'1112-04-01(1401)'!O20,'1112-04-01(1701)'!O20,'1112-04-01(1901)'!O20,'1112-04-01(2101)'!O20)" table:style-name="ce25">
            <text:p>3</text:p>
          </table:table-cell>
          <table:table-cell office:value-type="float" office:value="7229" table:formula="msoxl:=SUM('1112-04-01(201)'!P20,'1112-04-01(401)'!P20,'1112-04-01(701)'!P20,'1112-04-01(1101)'!P20,'1112-04-01(1401)'!P20,'1112-04-01(1701)'!P20,'1112-04-01(1901)'!P20,'1112-04-01(2101)'!P20)" table:style-name="ce29">
            <text:p>7,229.00</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4" table:formula="msoxl:=SUM('1112-04-01(201)'!E21,'1112-04-01(401)'!E21,'1112-04-01(701)'!E21,'1112-04-01(1101)'!E21,'1112-04-01(1401)'!E21,'1112-04-01(1701)'!E21,'1112-04-01(1901)'!E21,'1112-04-01(2101)'!E21)" table:style-name="ce21">
            <text:p>4</text:p>
          </table:table-cell>
          <table:table-cell office:value-type="float" office:value="12" table:formula="msoxl:=SUM('1112-04-01(201)'!F21,'1112-04-01(401)'!F21,'1112-04-01(701)'!F21,'1112-04-01(1101)'!F21,'1112-04-01(1401)'!F21,'1112-04-01(1701)'!F21,'1112-04-01(1901)'!F21,'1112-04-01(2101)'!F21)" table:style-name="ce25">
            <text:p>12</text:p>
          </table:table-cell>
          <table:table-cell office:value-type="float" office:value="6736.57" table:formula="msoxl:=SUM('1112-04-01(201)'!G21,'1112-04-01(401)'!G21,'1112-04-01(701)'!G21,'1112-04-01(1101)'!G21,'1112-04-01(1401)'!G21,'1112-04-01(1701)'!G21,'1112-04-01(1901)'!G21,'1112-04-01(2101)'!G21)" table:style-name="ce29">
            <text:p>6,736.57</text:p>
          </table:table-cell>
          <table:table-cell office:value-type="float" office:value="0" table:formula="msoxl:=SUM('1112-04-01(201)'!H21,'1112-04-01(401)'!H21,'1112-04-01(701)'!H21,'1112-04-01(1101)'!H21,'1112-04-01(1401)'!H21,'1112-04-01(1701)'!H21,'1112-04-01(1901)'!H21,'1112-04-01(2101)'!H21)" table:style-name="ce25">
            <text:p><text:s text:c="9"/>－</text:p>
          </table:table-cell>
          <table:table-cell office:value-type="float" office:value="0" table:formula="msoxl:=SUM('1112-04-01(201)'!I21,'1112-04-01(401)'!I21,'1112-04-01(701)'!I21,'1112-04-01(1101)'!I21,'1112-04-01(1401)'!I21,'1112-04-01(1701)'!I21,'1112-04-01(1901)'!I21,'1112-04-01(2101)'!I21)" table:style-name="ce29">
            <text:p><text:s text:c="14"/>－</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360" table:formula="msoxl:=SUM('1112-04-01(201)'!E22,'1112-04-01(401)'!E22,'1112-04-01(701)'!E22,'1112-04-01(1101)'!E22,'1112-04-01(1401)'!E22,'1112-04-01(1701)'!E22,'1112-04-01(1901)'!E22,'1112-04-01(2101)'!E22)" table:style-name="ce21">
            <text:p>360</text:p>
          </table:table-cell>
          <table:table-cell office:value-type="float" office:value="164" table:formula="msoxl:=SUM('1112-04-01(201)'!F22,'1112-04-01(401)'!F22,'1112-04-01(701)'!F22,'1112-04-01(1101)'!F22,'1112-04-01(1401)'!F22,'1112-04-01(1701)'!F22,'1112-04-01(1901)'!F22,'1112-04-01(2101)'!F22)" table:style-name="ce25">
            <text:p>164</text:p>
          </table:table-cell>
          <table:table-cell office:value-type="float" office:value="550788.52" table:formula="msoxl:=SUM('1112-04-01(201)'!G22,'1112-04-01(401)'!G22,'1112-04-01(701)'!G22,'1112-04-01(1101)'!G22,'1112-04-01(1401)'!G22,'1112-04-01(1701)'!G22,'1112-04-01(1901)'!G22,'1112-04-01(2101)'!G22)" table:style-name="ce29">
            <text:p>550,788.52</text:p>
          </table:table-cell>
          <table:table-cell office:value-type="float" office:value="756" table:formula="msoxl:=SUM('1112-04-01(201)'!H22,'1112-04-01(401)'!H22,'1112-04-01(701)'!H22,'1112-04-01(1101)'!H22,'1112-04-01(1401)'!H22,'1112-04-01(1701)'!H22,'1112-04-01(1901)'!H22,'1112-04-01(2101)'!H22)" table:style-name="ce25">
            <text:p>756</text:p>
          </table:table-cell>
          <table:table-cell office:value-type="float" office:value="182970.01" table:formula="msoxl:=SUM('1112-04-01(201)'!I22,'1112-04-01(401)'!I22,'1112-04-01(701)'!I22,'1112-04-01(1101)'!I22,'1112-04-01(1401)'!I22,'1112-04-01(1701)'!I22,'1112-04-01(1901)'!I22,'1112-04-01(2101)'!I22)" table:style-name="ce29">
            <text:p>182,970.0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201)'!N22,'1112-04-01(401)'!N22,'1112-04-01(701)'!N22,'1112-04-01(1101)'!N22,'1112-04-01(1401)'!N22,'1112-04-01(1701)'!N22,'1112-04-01(1901)'!N22,'1112-04-01(2101)'!N22)" table:style-name="ce25">
            <text:p><text:s text:c="9"/>－</text:p>
          </table:table-cell>
          <table:table-cell office:value-type="float" office:value="0" table:formula="msoxl:=SUM('1112-04-01(201)'!O22,'1112-04-01(401)'!O22,'1112-04-01(701)'!O22,'1112-04-01(1101)'!O22,'1112-04-01(1401)'!O22,'1112-04-01(1701)'!O22,'1112-04-01(1901)'!O22,'1112-04-01(2101)'!O22)" table:style-name="ce25">
            <text:p><text:s text:c="9"/>－</text:p>
          </table:table-cell>
          <table:table-cell office:value-type="float" office:value="0" table:formula="msoxl:=SUM('1112-04-01(201)'!P22,'1112-04-01(401)'!P22,'1112-04-01(701)'!P22,'1112-04-01(1101)'!P22,'1112-04-01(1401)'!P22,'1112-04-01(1701)'!P22,'1112-04-01(1901)'!P22,'1112-04-01(2101)'!P22)" table:style-name="ce29">
            <text:p><text:s text:c="14"/>－</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177" table:formula="msoxl:=SUM('1112-04-01(201)'!E23,'1112-04-01(401)'!E23,'1112-04-01(701)'!E23,'1112-04-01(1101)'!E23,'1112-04-01(1401)'!E23,'1112-04-01(1701)'!E23,'1112-04-01(1901)'!E23,'1112-04-01(2101)'!E23)" table:style-name="ce21">
            <text:p>177</text:p>
          </table:table-cell>
          <table:table-cell office:value-type="float" office:value="1" table:formula="msoxl:=SUM('1112-04-01(201)'!F23,'1112-04-01(401)'!F23,'1112-04-01(701)'!F23,'1112-04-01(1101)'!F23,'1112-04-01(1401)'!F23,'1112-04-01(1701)'!F23,'1112-04-01(1901)'!F23,'1112-04-01(2101)'!F23)" table:style-name="ce25">
            <text:p>1</text:p>
          </table:table-cell>
          <table:table-cell office:value-type="float" office:value="89724.98" table:formula="msoxl:=SUM('1112-04-01(201)'!G23,'1112-04-01(401)'!G23,'1112-04-01(701)'!G23,'1112-04-01(1101)'!G23,'1112-04-01(1401)'!G23,'1112-04-01(1701)'!G23,'1112-04-01(1901)'!G23,'1112-04-01(2101)'!G23)" table:style-name="ce29">
            <text:p>89,724.98</text:p>
          </table:table-cell>
          <table:table-cell office:value-type="float" office:value="1667" table:formula="msoxl:=SUM('1112-04-01(201)'!H23,'1112-04-01(401)'!H23,'1112-04-01(701)'!H23,'1112-04-01(1101)'!H23,'1112-04-01(1401)'!H23,'1112-04-01(1701)'!H23,'1112-04-01(1901)'!H23,'1112-04-01(2101)'!H23)" table:style-name="ce25">
            <text:p>1,667</text:p>
          </table:table-cell>
          <table:table-cell office:value-type="float" office:value="392557.16000000003" table:formula="msoxl:=SUM('1112-04-01(201)'!I23,'1112-04-01(401)'!I23,'1112-04-01(701)'!I23,'1112-04-01(1101)'!I23,'1112-04-01(1401)'!I23,'1112-04-01(1701)'!I23,'1112-04-01(1901)'!I23,'1112-04-01(2101)'!I23)" table:style-name="ce29">
            <text:p>392,557.1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253" table:formula="msoxl:=SUM('1112-04-01(201)'!E24,'1112-04-01(401)'!E24,'1112-04-01(701)'!E24,'1112-04-01(1101)'!E24,'1112-04-01(1401)'!E24,'1112-04-01(1701)'!E24,'1112-04-01(1901)'!E24,'1112-04-01(2101)'!E24)" table:style-name="ce21">
            <text:p>5,253</text:p>
          </table:table-cell>
          <table:table-cell office:value-type="float" office:value="7296" table:formula="msoxl:=SUM('1112-04-01(201)'!F24,'1112-04-01(401)'!F24,'1112-04-01(701)'!F24,'1112-04-01(1101)'!F24,'1112-04-01(1401)'!F24,'1112-04-01(1701)'!F24,'1112-04-01(1901)'!F24,'1112-04-01(2101)'!F24)" table:style-name="ce25">
            <text:p>7,296</text:p>
          </table:table-cell>
          <table:table-cell office:value-type="float" office:value="2749718.72" table:formula="msoxl:=SUM('1112-04-01(201)'!G24,'1112-04-01(401)'!G24,'1112-04-01(701)'!G24,'1112-04-01(1101)'!G24,'1112-04-01(1401)'!G24,'1112-04-01(1701)'!G24,'1112-04-01(1901)'!G24,'1112-04-01(2101)'!G24)" table:style-name="ce29">
            <text:p>2,749,718.72</text:p>
          </table:table-cell>
          <table:table-cell office:value-type="float" office:value="4239" table:formula="msoxl:=SUM('1112-04-01(201)'!H24,'1112-04-01(401)'!H24,'1112-04-01(701)'!H24,'1112-04-01(1101)'!H24,'1112-04-01(1401)'!H24,'1112-04-01(1701)'!H24,'1112-04-01(1901)'!H24,'1112-04-01(2101)'!H24)" table:style-name="ce25">
            <text:p>4,239</text:p>
          </table:table-cell>
          <table:table-cell office:value-type="float" office:value="556887.07000000007" table:formula="msoxl:=SUM('1112-04-01(201)'!I24,'1112-04-01(401)'!I24,'1112-04-01(701)'!I24,'1112-04-01(1101)'!I24,'1112-04-01(1401)'!I24,'1112-04-01(1701)'!I24,'1112-04-01(1901)'!I24,'1112-04-01(2101)'!I24)" table:style-name="ce29">
            <text:p>556,887.0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201)'!N24,'1112-04-01(401)'!N24,'1112-04-01(701)'!N24,'1112-04-01(1101)'!N24,'1112-04-01(1401)'!N24,'1112-04-01(1701)'!N24,'1112-04-01(1901)'!N24,'1112-04-01(2101)'!N24)" table:style-name="ce25">
            <text:p><text:s text:c="9"/>－</text:p>
          </table:table-cell>
          <table:table-cell office:value-type="float" office:value="0" table:formula="msoxl:=SUM('1112-04-01(201)'!O24,'1112-04-01(401)'!O24,'1112-04-01(701)'!O24,'1112-04-01(1101)'!O24,'1112-04-01(1401)'!O24,'1112-04-01(1701)'!O24,'1112-04-01(1901)'!O24,'1112-04-01(2101)'!O24)" table:style-name="ce25">
            <text:p><text:s text:c="9"/>－</text:p>
          </table:table-cell>
          <table:table-cell office:value-type="float" office:value="0" table:formula="msoxl:=SUM('1112-04-01(201)'!P24,'1112-04-01(401)'!P24,'1112-04-01(701)'!P24,'1112-04-01(1101)'!P24,'1112-04-01(1401)'!P24,'1112-04-01(1701)'!P24,'1112-04-01(1901)'!P24,'1112-04-01(2101)'!P24)" table:style-name="ce29">
            <text:p><text:s text:c="14"/>－</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0" table:formula="msoxl:=SUM('1112-04-01(201)'!E25,'1112-04-01(401)'!E25,'1112-04-01(701)'!E25,'1112-04-01(1101)'!E25,'1112-04-01(1401)'!E25,'1112-04-01(1701)'!E25,'1112-04-01(1901)'!E25,'1112-04-01(2101)'!E25)" table:style-name="ce21">
            <text:p>50</text:p>
          </table:table-cell>
          <table:table-cell office:value-type="float" office:value="92" table:formula="msoxl:=SUM('1112-04-01(201)'!F25,'1112-04-01(401)'!F25,'1112-04-01(701)'!F25,'1112-04-01(1101)'!F25,'1112-04-01(1401)'!F25,'1112-04-01(1701)'!F25,'1112-04-01(1901)'!F25,'1112-04-01(2101)'!F25)" table:style-name="ce25">
            <text:p>92</text:p>
          </table:table-cell>
          <table:table-cell office:value-type="float" office:value="51635.020000000004" table:formula="msoxl:=SUM('1112-04-01(201)'!G25,'1112-04-01(401)'!G25,'1112-04-01(701)'!G25,'1112-04-01(1101)'!G25,'1112-04-01(1401)'!G25,'1112-04-01(1701)'!G25,'1112-04-01(1901)'!G25,'1112-04-01(2101)'!G25)" table:style-name="ce29">
            <text:p>51,635.02</text:p>
          </table:table-cell>
          <table:table-cell office:value-type="float" office:value="43" table:formula="msoxl:=SUM('1112-04-01(201)'!H25,'1112-04-01(401)'!H25,'1112-04-01(701)'!H25,'1112-04-01(1101)'!H25,'1112-04-01(1401)'!H25,'1112-04-01(1701)'!H25,'1112-04-01(1901)'!H25,'1112-04-01(2101)'!H25)" table:style-name="ce25">
            <text:p>43</text:p>
          </table:table-cell>
          <table:table-cell office:value-type="float" office:value="7625.36" table:formula="msoxl:=SUM('1112-04-01(201)'!I25,'1112-04-01(401)'!I25,'1112-04-01(701)'!I25,'1112-04-01(1101)'!I25,'1112-04-01(1401)'!I25,'1112-04-01(1701)'!I25,'1112-04-01(1901)'!I25,'1112-04-01(2101)'!I25)" table:style-name="ce29">
            <text:p>7,625.36</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8" table:formula="msoxl:=SUM('1112-04-01(201)'!E26,'1112-04-01(401)'!E26,'1112-04-01(701)'!E26,'1112-04-01(1101)'!E26,'1112-04-01(1401)'!E26,'1112-04-01(1701)'!E26,'1112-04-01(1901)'!E26,'1112-04-01(2101)'!E26)" table:style-name="ce21">
            <text:p>538</text:p>
          </table:table-cell>
          <table:table-cell office:value-type="float" office:value="2958" table:formula="msoxl:=SUM('1112-04-01(201)'!F26,'1112-04-01(401)'!F26,'1112-04-01(701)'!F26,'1112-04-01(1101)'!F26,'1112-04-01(1401)'!F26,'1112-04-01(1701)'!F26,'1112-04-01(1901)'!F26,'1112-04-01(2101)'!F26)" table:style-name="ce25">
            <text:p>2,958</text:p>
          </table:table-cell>
          <table:table-cell office:value-type="float" office:value="4218405.95" table:formula="msoxl:=SUM('1112-04-01(201)'!G26,'1112-04-01(401)'!G26,'1112-04-01(701)'!G26,'1112-04-01(1101)'!G26,'1112-04-01(1401)'!G26,'1112-04-01(1701)'!G26,'1112-04-01(1901)'!G26,'1112-04-01(2101)'!G26)" table:style-name="ce29">
            <text:p>4,218,405.95</text:p>
          </table:table-cell>
          <table:table-cell office:value-type="float" office:value="329" table:formula="msoxl:=SUM('1112-04-01(201)'!H26,'1112-04-01(401)'!H26,'1112-04-01(701)'!H26,'1112-04-01(1101)'!H26,'1112-04-01(1401)'!H26,'1112-04-01(1701)'!H26,'1112-04-01(1901)'!H26,'1112-04-01(2101)'!H26)" table:style-name="ce25">
            <text:p>329</text:p>
          </table:table-cell>
          <table:table-cell office:value-type="float" office:value="54339.62" table:formula="msoxl:=SUM('1112-04-01(201)'!I26,'1112-04-01(401)'!I26,'1112-04-01(701)'!I26,'1112-04-01(1101)'!I26,'1112-04-01(1401)'!I26,'1112-04-01(1701)'!I26,'1112-04-01(1901)'!I26,'1112-04-01(2101)'!I26)" table:style-name="ce29">
            <text:p>54,339.6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41" table:formula="msoxl:=SUM('1112-04-01(201)'!E27,'1112-04-01(401)'!E27,'1112-04-01(701)'!E27,'1112-04-01(1101)'!E27,'1112-04-01(1401)'!E27,'1112-04-01(1701)'!E27,'1112-04-01(1901)'!E27,'1112-04-01(2101)'!E27)" table:style-name="ce21">
            <text:p>441</text:p>
          </table:table-cell>
          <table:table-cell office:value-type="float" office:value="862" table:formula="msoxl:=SUM('1112-04-01(201)'!F27,'1112-04-01(401)'!F27,'1112-04-01(701)'!F27,'1112-04-01(1101)'!F27,'1112-04-01(1401)'!F27,'1112-04-01(1701)'!F27,'1112-04-01(1901)'!F27,'1112-04-01(2101)'!F27)" table:style-name="ce25">
            <text:p>862</text:p>
          </table:table-cell>
          <table:table-cell office:value-type="float" office:value="485334.15" table:formula="msoxl:=SUM('1112-04-01(201)'!G27,'1112-04-01(401)'!G27,'1112-04-01(701)'!G27,'1112-04-01(1101)'!G27,'1112-04-01(1401)'!G27,'1112-04-01(1701)'!G27,'1112-04-01(1901)'!G27,'1112-04-01(2101)'!G27)" table:style-name="ce29">
            <text:p>485,334.15</text:p>
          </table:table-cell>
          <table:table-cell office:value-type="float" office:value="176" table:formula="msoxl:=SUM('1112-04-01(201)'!H27,'1112-04-01(401)'!H27,'1112-04-01(701)'!H27,'1112-04-01(1101)'!H27,'1112-04-01(1401)'!H27,'1112-04-01(1701)'!H27,'1112-04-01(1901)'!H27,'1112-04-01(2101)'!H27)" table:style-name="ce25">
            <text:p>176</text:p>
          </table:table-cell>
          <table:table-cell office:value-type="float" office:value="17489.53" table:formula="msoxl:=SUM('1112-04-01(201)'!I27,'1112-04-01(401)'!I27,'1112-04-01(701)'!I27,'1112-04-01(1101)'!I27,'1112-04-01(1401)'!I27,'1112-04-01(1701)'!I27,'1112-04-01(1901)'!I27,'1112-04-01(2101)'!I27)" table:style-name="ce29">
            <text:p>17,489.5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201)'!N27,'1112-04-01(401)'!N27,'1112-04-01(701)'!N27,'1112-04-01(1101)'!N27,'1112-04-01(1401)'!N27,'1112-04-01(1701)'!N27,'1112-04-01(1901)'!N27,'1112-04-01(2101)'!N27)" table:style-name="ce24">
            <text:p><text:s text:c="9"/>－</text:p>
          </table:table-cell>
          <table:table-cell office:value-type="float" office:value="0" table:formula="msoxl:=SUM('1112-04-01(201)'!O27,'1112-04-01(401)'!O27,'1112-04-01(701)'!O27,'1112-04-01(1101)'!O27,'1112-04-01(1401)'!O27,'1112-04-01(1701)'!O27,'1112-04-01(1901)'!O27,'1112-04-01(2101)'!O27)" table:style-name="ce24">
            <text:p><text:s text:c="9"/>－</text:p>
          </table:table-cell>
          <table:table-cell office:value-type="float" office:value="0" table:formula="msoxl:=SUM('1112-04-01(201)'!P27,'1112-04-01(401)'!P27,'1112-04-01(701)'!P27,'1112-04-01(1101)'!P27,'1112-04-01(1401)'!P27,'1112-04-01(1701)'!P27,'1112-04-01(1901)'!P27,'1112-04-01(2101)'!P27)" table:style-name="ce28">
            <text:p><text:s text:c="14"/>－</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14" table:formula="msoxl:=SUM('1112-04-01(201)'!E28,'1112-04-01(401)'!E28,'1112-04-01(701)'!E28,'1112-04-01(1101)'!E28,'1112-04-01(1401)'!E28,'1112-04-01(1701)'!E28,'1112-04-01(1901)'!E28,'1112-04-01(2101)'!E28)" table:style-name="ce21">
            <text:p>114</text:p>
          </table:table-cell>
          <table:table-cell office:value-type="float" office:value="186" table:formula="msoxl:=SUM('1112-04-01(201)'!F28,'1112-04-01(401)'!F28,'1112-04-01(701)'!F28,'1112-04-01(1101)'!F28,'1112-04-01(1401)'!F28,'1112-04-01(1701)'!F28,'1112-04-01(1901)'!F28,'1112-04-01(2101)'!F28)" table:style-name="ce25">
            <text:p>186</text:p>
          </table:table-cell>
          <table:table-cell office:value-type="float" office:value="82353.39" table:formula="msoxl:=SUM('1112-04-01(201)'!G28,'1112-04-01(401)'!G28,'1112-04-01(701)'!G28,'1112-04-01(1101)'!G28,'1112-04-01(1401)'!G28,'1112-04-01(1701)'!G28,'1112-04-01(1901)'!G28,'1112-04-01(2101)'!G28)" table:style-name="ce29">
            <text:p>82,353.39</text:p>
          </table:table-cell>
          <table:table-cell office:value-type="float" office:value="78" table:formula="msoxl:=SUM('1112-04-01(201)'!H28,'1112-04-01(401)'!H28,'1112-04-01(701)'!H28,'1112-04-01(1101)'!H28,'1112-04-01(1401)'!H28,'1112-04-01(1701)'!H28,'1112-04-01(1901)'!H28,'1112-04-01(2101)'!H28)" table:style-name="ce25">
            <text:p>78</text:p>
          </table:table-cell>
          <table:table-cell office:value-type="float" office:value="9994.5399999999991" table:formula="msoxl:=SUM('1112-04-01(201)'!I28,'1112-04-01(401)'!I28,'1112-04-01(701)'!I28,'1112-04-01(1101)'!I28,'1112-04-01(1401)'!I28,'1112-04-01(1701)'!I28,'1112-04-01(1901)'!I28,'1112-04-01(2101)'!I28)" table:style-name="ce29">
            <text:p>9,994.54</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4" table:formula="msoxl:=SUM('1112-04-01(201)'!N28,'1112-04-01(401)'!N28,'1112-04-01(701)'!N28,'1112-04-01(1101)'!N28,'1112-04-01(1401)'!N28,'1112-04-01(1701)'!N28,'1112-04-01(1901)'!N28,'1112-04-01(2101)'!N28)" table:style-name="ce25">
            <text:p>4</text:p>
          </table:table-cell>
          <table:table-cell office:value-type="float" office:value="4" table:formula="msoxl:=SUM('1112-04-01(201)'!O28,'1112-04-01(401)'!O28,'1112-04-01(701)'!O28,'1112-04-01(1101)'!O28,'1112-04-01(1401)'!O28,'1112-04-01(1701)'!O28,'1112-04-01(1901)'!O28,'1112-04-01(2101)'!O28)" table:style-name="ce25">
            <text:p>4</text:p>
          </table:table-cell>
          <table:table-cell office:value-type="float" office:value="205.64000000000001" table:formula="msoxl:=SUM('1112-04-01(201)'!P28,'1112-04-01(401)'!P28,'1112-04-01(701)'!P28,'1112-04-01(1101)'!P28,'1112-04-01(1401)'!P28,'1112-04-01(1701)'!P28,'1112-04-01(1901)'!P28,'1112-04-01(2101)'!P28)" table:style-name="ce29">
            <text:p>205.64</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1" table:formula="msoxl:=SUM('1112-04-01(201)'!E29,'1112-04-01(401)'!E29,'1112-04-01(701)'!E29,'1112-04-01(1101)'!E29,'1112-04-01(1401)'!E29,'1112-04-01(1701)'!E29,'1112-04-01(1901)'!E29,'1112-04-01(2101)'!E29)" table:style-name="ce21">
            <text:p>11</text:p>
          </table:table-cell>
          <table:table-cell office:value-type="float" office:value="21" table:formula="msoxl:=SUM('1112-04-01(201)'!F29,'1112-04-01(401)'!F29,'1112-04-01(701)'!F29,'1112-04-01(1101)'!F29,'1112-04-01(1401)'!F29,'1112-04-01(1701)'!F29,'1112-04-01(1901)'!F29,'1112-04-01(2101)'!F29)" table:style-name="ce25">
            <text:p>21</text:p>
          </table:table-cell>
          <table:table-cell office:value-type="float" office:value="3122.1" table:formula="msoxl:=SUM('1112-04-01(201)'!G29,'1112-04-01(401)'!G29,'1112-04-01(701)'!G29,'1112-04-01(1101)'!G29,'1112-04-01(1401)'!G29,'1112-04-01(1701)'!G29,'1112-04-01(1901)'!G29,'1112-04-01(2101)'!G29)" table:style-name="ce29">
            <text:p>3,122.10</text:p>
          </table:table-cell>
          <table:table-cell office:value-type="float" office:value="8" table:formula="msoxl:=SUM('1112-04-01(201)'!H29,'1112-04-01(401)'!H29,'1112-04-01(701)'!H29,'1112-04-01(1101)'!H29,'1112-04-01(1401)'!H29,'1112-04-01(1701)'!H29,'1112-04-01(1901)'!H29,'1112-04-01(2101)'!H29)" table:style-name="ce25">
            <text:p>8</text:p>
          </table:table-cell>
          <table:table-cell office:value-type="float" office:value="1035.53" table:formula="msoxl:=SUM('1112-04-01(201)'!I29,'1112-04-01(401)'!I29,'1112-04-01(701)'!I29,'1112-04-01(1101)'!I29,'1112-04-01(1401)'!I29,'1112-04-01(1701)'!I29,'1112-04-01(1901)'!I29,'1112-04-01(2101)'!I29)" table:style-name="ce29">
            <text:p>1,035.53</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7" table:formula="msoxl:=SUM('1112-04-01(201)'!N29,'1112-04-01(401)'!N29,'1112-04-01(701)'!N29,'1112-04-01(1101)'!N29,'1112-04-01(1401)'!N29,'1112-04-01(1701)'!N29,'1112-04-01(1901)'!N29,'1112-04-01(2101)'!N29)" table:style-name="ce24">
            <text:p>7</text:p>
          </table:table-cell>
          <table:table-cell office:value-type="float" office:value="9" table:formula="msoxl:=SUM('1112-04-01(201)'!O29,'1112-04-01(401)'!O29,'1112-04-01(701)'!O29,'1112-04-01(1101)'!O29,'1112-04-01(1401)'!O29,'1112-04-01(1701)'!O29,'1112-04-01(1901)'!O29,'1112-04-01(2101)'!O29)" table:style-name="ce24">
            <text:p>9</text:p>
          </table:table-cell>
          <table:table-cell office:value-type="float" office:value="4183.05" table:formula="msoxl:=SUM('1112-04-01(201)'!P29,'1112-04-01(401)'!P29,'1112-04-01(701)'!P29,'1112-04-01(1101)'!P29,'1112-04-01(1401)'!P29,'1112-04-01(1701)'!P29,'1112-04-01(1901)'!P29,'1112-04-01(2101)'!P29)" table:style-name="ce28">
            <text:p>4,183.05</text:p>
          </table:table-cell>
          <table:table-cell office:value-type="float" office:value="0" table:formula="msoxl:=SUM('1112-04-01(201)'!Q29,'1112-04-01(401)'!Q29,'1112-04-01(701)'!Q29,'1112-04-01(1101)'!Q29,'1112-04-01(1401)'!Q29,'1112-04-01(1701)'!Q29,'1112-04-01(1901)'!Q29,'1112-04-01(2101)'!Q29)" table:style-name="ce25">
            <text:p><text:s text:c="9"/>－</text:p>
          </table:table-cell>
          <table:table-cell office:value-type="float" office:value="0" table:formula="msoxl:=SUM('1112-04-01(201)'!R29,'1112-04-01(401)'!R29,'1112-04-01(701)'!R29,'1112-04-01(1101)'!R29,'1112-04-01(1401)'!R29,'1112-04-01(1701)'!R29,'1112-04-01(1901)'!R29,'1112-04-01(2101)'!R29)" table:style-name="ce42">
            <text:p><text:s text:c="14"/>－</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7" table:formula="msoxl:=SUM('1112-04-01(201)'!E30,'1112-04-01(401)'!E30,'1112-04-01(701)'!E30,'1112-04-01(1101)'!E30,'1112-04-01(1401)'!E30,'1112-04-01(1701)'!E30,'1112-04-01(1901)'!E30,'1112-04-01(2101)'!E30)" table:style-name="ce21">
            <text:p>27</text:p>
          </table:table-cell>
          <table:table-cell office:value-type="float" office:value="101" table:formula="msoxl:=SUM('1112-04-01(201)'!F30,'1112-04-01(401)'!F30,'1112-04-01(701)'!F30,'1112-04-01(1101)'!F30,'1112-04-01(1401)'!F30,'1112-04-01(1701)'!F30,'1112-04-01(1901)'!F30,'1112-04-01(2101)'!F30)" table:style-name="ce25">
            <text:p>101</text:p>
          </table:table-cell>
          <table:table-cell office:value-type="float" office:value="144813.58000000002" table:formula="msoxl:=SUM('1112-04-01(201)'!G30,'1112-04-01(401)'!G30,'1112-04-01(701)'!G30,'1112-04-01(1101)'!G30,'1112-04-01(1401)'!G30,'1112-04-01(1701)'!G30,'1112-04-01(1901)'!G30,'1112-04-01(2101)'!G30)" table:style-name="ce29">
            <text:p>144,813.58</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29">
            <text:p><text:s text:c="14"/>－</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201)'!E31,'1112-04-01(401)'!E31,'1112-04-01(701)'!E31,'1112-04-01(1101)'!E31,'1112-04-01(1401)'!E31,'1112-04-01(1701)'!E31,'1112-04-01(1901)'!E31,'1112-04-01(2101)'!E31)" table:style-name="ce21">
            <text:p><text:s text:c="9"/>－</text:p>
          </table:table-cell>
          <table:table-cell office:value-type="float" office:value="0" table:formula="msoxl:=SUM('1112-04-01(201)'!F31,'1112-04-01(401)'!F31,'1112-04-01(701)'!F31,'1112-04-01(1101)'!F31,'1112-04-01(1401)'!F31,'1112-04-01(1701)'!F31,'1112-04-01(1901)'!F31,'1112-04-01(2101)'!F31)" table:style-name="ce25">
            <text:p><text:s text:c="9"/>－</text:p>
          </table:table-cell>
          <table:table-cell office:value-type="float" office:value="0" table:formula="msoxl:=SUM('1112-04-01(201)'!G31,'1112-04-01(401)'!G31,'1112-04-01(701)'!G31,'1112-04-01(1101)'!G31,'1112-04-01(1401)'!G31,'1112-04-01(1701)'!G31,'1112-04-01(1901)'!G31,'1112-04-01(2101)'!G31)" table:style-name="ce29">
            <text:p><text:s text:c="14"/>－</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18" table:formula="msoxl:=SUM('1112-04-01(201)'!N31,'1112-04-01(401)'!N31,'1112-04-01(701)'!N31,'1112-04-01(1101)'!N31,'1112-04-01(1401)'!N31,'1112-04-01(1701)'!N31,'1112-04-01(1901)'!N31,'1112-04-01(2101)'!N31)" table:style-name="ce24">
            <text:p>118</text:p>
          </table:table-cell>
          <table:table-cell office:value-type="float" office:value="263" table:formula="msoxl:=SUM('1112-04-01(201)'!O31,'1112-04-01(401)'!O31,'1112-04-01(701)'!O31,'1112-04-01(1101)'!O31,'1112-04-01(1401)'!O31,'1112-04-01(1701)'!O31,'1112-04-01(1901)'!O31,'1112-04-01(2101)'!O31)" table:style-name="ce24">
            <text:p>263</text:p>
          </table:table-cell>
          <table:table-cell office:value-type="float" office:value="67470.559999999998" table:formula="msoxl:=SUM('1112-04-01(201)'!P31,'1112-04-01(401)'!P31,'1112-04-01(701)'!P31,'1112-04-01(1101)'!P31,'1112-04-01(1401)'!P31,'1112-04-01(1701)'!P31,'1112-04-01(1901)'!P31,'1112-04-01(2101)'!P31)" table:style-name="ce28">
            <text:p>67,470.56</text:p>
          </table:table-cell>
          <table:table-cell office:value-type="float" office:value="119" table:formula="msoxl:=SUM('1112-04-01(201)'!Q31,'1112-04-01(401)'!Q31,'1112-04-01(701)'!Q31,'1112-04-01(1101)'!Q31,'1112-04-01(1401)'!Q31,'1112-04-01(1701)'!Q31,'1112-04-01(1901)'!Q31,'1112-04-01(2101)'!Q31)" table:style-name="ce25">
            <text:p>119</text:p>
          </table:table-cell>
          <table:table-cell office:value-type="float" office:value="15141.76" table:formula="msoxl:=SUM('1112-04-01(201)'!R31,'1112-04-01(401)'!R31,'1112-04-01(701)'!R31,'1112-04-01(1101)'!R31,'1112-04-01(1401)'!R31,'1112-04-01(1701)'!R31,'1112-04-01(1901)'!R31,'1112-04-01(2101)'!R31)" table:style-name="ce42">
            <text:p>15,141.7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7" table:formula="msoxl:=SUM('1112-04-01(201)'!E32,'1112-04-01(401)'!E32,'1112-04-01(701)'!E32,'1112-04-01(1101)'!E32,'1112-04-01(1401)'!E32,'1112-04-01(1701)'!E32,'1112-04-01(1901)'!E32,'1112-04-01(2101)'!E32)" table:style-name="ce21">
            <text:p>117</text:p>
          </table:table-cell>
          <table:table-cell office:value-type="float" office:value="283" table:formula="msoxl:=SUM('1112-04-01(201)'!F32,'1112-04-01(401)'!F32,'1112-04-01(701)'!F32,'1112-04-01(1101)'!F32,'1112-04-01(1401)'!F32,'1112-04-01(1701)'!F32,'1112-04-01(1901)'!F32,'1112-04-01(2101)'!F32)" table:style-name="ce25">
            <text:p>283</text:p>
          </table:table-cell>
          <table:table-cell office:value-type="float" office:value="151856.32000000001" table:formula="msoxl:=SUM('1112-04-01(201)'!G32,'1112-04-01(401)'!G32,'1112-04-01(701)'!G32,'1112-04-01(1101)'!G32,'1112-04-01(1401)'!G32,'1112-04-01(1701)'!G32,'1112-04-01(1901)'!G32,'1112-04-01(2101)'!G32)" table:style-name="ce29">
            <text:p>151,856.32</text:p>
          </table:table-cell>
          <table:table-cell office:value-type="float" office:value="141" table:formula="msoxl:=SUM('1112-04-01(201)'!H32,'1112-04-01(401)'!H32,'1112-04-01(701)'!H32,'1112-04-01(1101)'!H32,'1112-04-01(1401)'!H32,'1112-04-01(1701)'!H32,'1112-04-01(1901)'!H32,'1112-04-01(2101)'!H32)" table:style-name="ce25">
            <text:p>141</text:p>
          </table:table-cell>
          <table:table-cell office:value-type="float" office:value="15622.340000000002" table:formula="msoxl:=SUM('1112-04-01(201)'!I32,'1112-04-01(401)'!I32,'1112-04-01(701)'!I32,'1112-04-01(1101)'!I32,'1112-04-01(1401)'!I32,'1112-04-01(1701)'!I32,'1112-04-01(1901)'!I32,'1112-04-01(2101)'!I32)" table:style-name="ce29">
            <text:p>15,622.34</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42" table:formula="msoxl:=SUM('1112-04-01(201)'!N32,'1112-04-01(401)'!N32,'1112-04-01(701)'!N32,'1112-04-01(1101)'!N32,'1112-04-01(1401)'!N32,'1112-04-01(1701)'!N32,'1112-04-01(1901)'!N32,'1112-04-01(2101)'!N32)" table:style-name="ce25">
            <text:p>42</text:p>
          </table:table-cell>
          <table:table-cell office:value-type="float" office:value="218" table:formula="msoxl:=SUM('1112-04-01(201)'!O32,'1112-04-01(401)'!O32,'1112-04-01(701)'!O32,'1112-04-01(1101)'!O32,'1112-04-01(1401)'!O32,'1112-04-01(1701)'!O32,'1112-04-01(1901)'!O32,'1112-04-01(2101)'!O32)" table:style-name="ce25">
            <text:p>218</text:p>
          </table:table-cell>
          <table:table-cell office:value-type="float" office:value="135887.22" table:formula="msoxl:=SUM('1112-04-01(201)'!P32,'1112-04-01(401)'!P32,'1112-04-01(701)'!P32,'1112-04-01(1101)'!P32,'1112-04-01(1401)'!P32,'1112-04-01(1701)'!P32,'1112-04-01(1901)'!P32,'1112-04-01(2101)'!P32)" table:style-name="ce29">
            <text:p>135,887.22</text:p>
          </table:table-cell>
          <table:table-cell office:value-type="float" office:value="6" table:formula="msoxl:=SUM('1112-04-01(201)'!Q32,'1112-04-01(401)'!Q32,'1112-04-01(701)'!Q32,'1112-04-01(1101)'!Q32,'1112-04-01(1401)'!Q32,'1112-04-01(1701)'!Q32,'1112-04-01(1901)'!Q32,'1112-04-01(2101)'!Q32)" table:style-name="ce25">
            <text:p>6</text:p>
          </table:table-cell>
          <table:table-cell office:value-type="float" office:value="952.19" table:formula="msoxl:=SUM('1112-04-01(201)'!R32,'1112-04-01(401)'!R32,'1112-04-01(701)'!R32,'1112-04-01(1101)'!R32,'1112-04-01(1401)'!R32,'1112-04-01(1701)'!R32,'1112-04-01(1901)'!R32,'1112-04-01(2101)'!R32)" table:style-name="ce42">
            <text:p>952.19</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1" table:formula="msoxl:=SUM('1112-04-01(201)'!E33,'1112-04-01(401)'!E33,'1112-04-01(701)'!E33,'1112-04-01(1101)'!E33,'1112-04-01(1401)'!E33,'1112-04-01(1701)'!E33,'1112-04-01(1901)'!E33,'1112-04-01(2101)'!E33)" table:style-name="ce21">
            <text:p>31</text:p>
          </table:table-cell>
          <table:table-cell office:value-type="float" office:value="88" table:formula="msoxl:=SUM('1112-04-01(201)'!F33,'1112-04-01(401)'!F33,'1112-04-01(701)'!F33,'1112-04-01(1101)'!F33,'1112-04-01(1401)'!F33,'1112-04-01(1701)'!F33,'1112-04-01(1901)'!F33,'1112-04-01(2101)'!F33)" table:style-name="ce25">
            <text:p>88</text:p>
          </table:table-cell>
          <table:table-cell office:value-type="float" office:value="37103.58" table:formula="msoxl:=SUM('1112-04-01(201)'!G33,'1112-04-01(401)'!G33,'1112-04-01(701)'!G33,'1112-04-01(1101)'!G33,'1112-04-01(1401)'!G33,'1112-04-01(1701)'!G33,'1112-04-01(1901)'!G33,'1112-04-01(2101)'!G33)" table:style-name="ce29">
            <text:p>37,103.58</text:p>
          </table:table-cell>
          <table:table-cell office:value-type="float" office:value="19" table:formula="msoxl:=SUM('1112-04-01(201)'!H33,'1112-04-01(401)'!H33,'1112-04-01(701)'!H33,'1112-04-01(1101)'!H33,'1112-04-01(1401)'!H33,'1112-04-01(1701)'!H33,'1112-04-01(1901)'!H33,'1112-04-01(2101)'!H33)" table:style-name="ce25">
            <text:p>19</text:p>
          </table:table-cell>
          <table:table-cell office:value-type="float" office:value="2533.37" table:formula="msoxl:=SUM('1112-04-01(201)'!I33,'1112-04-01(401)'!I33,'1112-04-01(701)'!I33,'1112-04-01(1101)'!I33,'1112-04-01(1401)'!I33,'1112-04-01(1701)'!I33,'1112-04-01(1901)'!I33,'1112-04-01(2101)'!I33)" table:style-name="ce29">
            <text:p>2,533.37</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207" table:formula="msoxl:=SUM('1112-04-01(201)'!N33,'1112-04-01(401)'!N33,'1112-04-01(701)'!N33,'1112-04-01(1101)'!N33,'1112-04-01(1401)'!N33,'1112-04-01(1701)'!N33,'1112-04-01(1901)'!N33,'1112-04-01(2101)'!N33)" table:style-name="ce24">
            <text:p>207</text:p>
          </table:table-cell>
          <table:table-cell office:value-type="float" office:value="333" table:formula="msoxl:=SUM('1112-04-01(201)'!O33,'1112-04-01(401)'!O33,'1112-04-01(701)'!O33,'1112-04-01(1101)'!O33,'1112-04-01(1401)'!O33,'1112-04-01(1701)'!O33,'1112-04-01(1901)'!O33,'1112-04-01(2101)'!O33)" table:style-name="ce24">
            <text:p>333</text:p>
          </table:table-cell>
          <table:table-cell office:value-type="float" office:value="116490.78000000001" table:formula="msoxl:=SUM('1112-04-01(201)'!P33,'1112-04-01(401)'!P33,'1112-04-01(701)'!P33,'1112-04-01(1101)'!P33,'1112-04-01(1401)'!P33,'1112-04-01(1701)'!P33,'1112-04-01(1901)'!P33,'1112-04-01(2101)'!P33)" table:style-name="ce28">
            <text:p>116,490.78</text:p>
          </table:table-cell>
          <table:table-cell office:value-type="float" office:value="158" table:formula="msoxl:=SUM('1112-04-01(201)'!Q33,'1112-04-01(401)'!Q33,'1112-04-01(701)'!Q33,'1112-04-01(1101)'!Q33,'1112-04-01(1401)'!Q33,'1112-04-01(1701)'!Q33,'1112-04-01(1901)'!Q33,'1112-04-01(2101)'!Q33)" table:style-name="ce25">
            <text:p>158</text:p>
          </table:table-cell>
          <table:table-cell office:value-type="float" office:value="117774.31000000001" table:formula="msoxl:=SUM('1112-04-01(201)'!R33,'1112-04-01(401)'!R33,'1112-04-01(701)'!R33,'1112-04-01(1101)'!R33,'1112-04-01(1401)'!R33,'1112-04-01(1701)'!R33,'1112-04-01(1901)'!R33,'1112-04-01(2101)'!R33)" table:style-name="ce42">
            <text:p>117,774.3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3" table:formula="msoxl:=SUM('1112-04-01(201)'!E34,'1112-04-01(401)'!E34,'1112-04-01(701)'!E34,'1112-04-01(1101)'!E34,'1112-04-01(1401)'!E34,'1112-04-01(1701)'!E34,'1112-04-01(1901)'!E34,'1112-04-01(2101)'!E34)" table:style-name="ce21">
            <text:p>53</text:p>
          </table:table-cell>
          <table:table-cell office:value-type="float" office:value="180" table:formula="msoxl:=SUM('1112-04-01(201)'!F34,'1112-04-01(401)'!F34,'1112-04-01(701)'!F34,'1112-04-01(1101)'!F34,'1112-04-01(1401)'!F34,'1112-04-01(1701)'!F34,'1112-04-01(1901)'!F34,'1112-04-01(2101)'!F34)" table:style-name="ce25">
            <text:p>180</text:p>
          </table:table-cell>
          <table:table-cell office:value-type="float" office:value="103842.90000000002" table:formula="msoxl:=SUM('1112-04-01(201)'!G34,'1112-04-01(401)'!G34,'1112-04-01(701)'!G34,'1112-04-01(1101)'!G34,'1112-04-01(1401)'!G34,'1112-04-01(1701)'!G34,'1112-04-01(1901)'!G34,'1112-04-01(2101)'!G34)" table:style-name="ce29">
            <text:p>103,842.90</text:p>
          </table:table-cell>
          <table:table-cell office:value-type="float" office:value="23" table:formula="msoxl:=SUM('1112-04-01(201)'!H34,'1112-04-01(401)'!H34,'1112-04-01(701)'!H34,'1112-04-01(1101)'!H34,'1112-04-01(1401)'!H34,'1112-04-01(1701)'!H34,'1112-04-01(1901)'!H34,'1112-04-01(2101)'!H34)" table:style-name="ce25">
            <text:p>23</text:p>
          </table:table-cell>
          <table:table-cell office:value-type="float" office:value="11137.890000000001" table:formula="msoxl:=SUM('1112-04-01(201)'!I34,'1112-04-01(401)'!I34,'1112-04-01(701)'!I34,'1112-04-01(1101)'!I34,'1112-04-01(1401)'!I34,'1112-04-01(1701)'!I34,'1112-04-01(1901)'!I34,'1112-04-01(2101)'!I34)" table:style-name="ce29">
            <text:p>11,137.89</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789" table:formula="msoxl:=SUM('1112-04-01(201)'!N34,'1112-04-01(401)'!N34,'1112-04-01(701)'!N34,'1112-04-01(1101)'!N34,'1112-04-01(1401)'!N34,'1112-04-01(1701)'!N34,'1112-04-01(1901)'!N34,'1112-04-01(2101)'!N34)" table:style-name="ce25">
            <text:p>3,789</text:p>
          </table:table-cell>
          <table:table-cell office:value-type="float" office:value="12414" table:formula="msoxl:=SUM('1112-04-01(201)'!O34,'1112-04-01(401)'!O34,'1112-04-01(701)'!O34,'1112-04-01(1101)'!O34,'1112-04-01(1401)'!O34,'1112-04-01(1701)'!O34,'1112-04-01(1901)'!O34,'1112-04-01(2101)'!O34)" table:style-name="ce25">
            <text:p>12,414</text:p>
          </table:table-cell>
          <table:table-cell office:value-type="float" office:value="2284843.3299999996" table:formula="msoxl:=SUM('1112-04-01(201)'!P34,'1112-04-01(401)'!P34,'1112-04-01(701)'!P34,'1112-04-01(1101)'!P34,'1112-04-01(1401)'!P34,'1112-04-01(1701)'!P34,'1112-04-01(1901)'!P34,'1112-04-01(2101)'!P34)" table:style-name="ce29">
            <text:p>2,284,843.33</text:p>
          </table:table-cell>
          <table:table-cell office:value-type="float" office:value="4412" table:formula="msoxl:=SUM('1112-04-01(201)'!Q34,'1112-04-01(401)'!Q34,'1112-04-01(701)'!Q34,'1112-04-01(1101)'!Q34,'1112-04-01(1401)'!Q34,'1112-04-01(1701)'!Q34,'1112-04-01(1901)'!Q34,'1112-04-01(2101)'!Q34)" table:style-name="ce25">
            <text:p>4,412</text:p>
          </table:table-cell>
          <table:table-cell office:value-type="float" office:value="497497.51" table:formula="msoxl:=SUM('1112-04-01(201)'!R34,'1112-04-01(401)'!R34,'1112-04-01(701)'!R34,'1112-04-01(1101)'!R34,'1112-04-01(1401)'!R34,'1112-04-01(1701)'!R34,'1112-04-01(1901)'!R34,'1112-04-01(2101)'!R34)" table:style-name="ce42">
            <text:p>497,497.51</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06">
            <text:p>抵押權</text:p>
          </table:table-cell>
          <table:table-cell office:value-type="string" table:style-name="ce14">
            <text:p>設定</text:p>
          </table:table-cell>
          <table:table-cell office:value-type="float" office:value="25" table:style-name="ce18">
            <text:p>25</text:p>
          </table:table-cell>
          <table:table-cell office:value-type="float" office:value="6147" table:formula="msoxl:=SUM('1112-04-01(201)'!E35,'1112-04-01(401)'!E35,'1112-04-01(701)'!E35,'1112-04-01(1101)'!E35,'1112-04-01(1401)'!E35,'1112-04-01(1701)'!E35,'1112-04-01(1901)'!E35,'1112-04-01(2101)'!E35)" table:style-name="ce21">
            <text:p>6,147</text:p>
          </table:table-cell>
          <table:table-cell office:value-type="float" office:value="9067" table:formula="msoxl:=SUM('1112-04-01(201)'!F35,'1112-04-01(401)'!F35,'1112-04-01(701)'!F35,'1112-04-01(1101)'!F35,'1112-04-01(1401)'!F35,'1112-04-01(1701)'!F35,'1112-04-01(1901)'!F35,'1112-04-01(2101)'!F35)" table:style-name="ce25">
            <text:p>9,067</text:p>
          </table:table-cell>
          <table:table-cell office:value-type="float" office:value="1926468.13" table:formula="msoxl:=SUM('1112-04-01(201)'!G35,'1112-04-01(401)'!G35,'1112-04-01(701)'!G35,'1112-04-01(1101)'!G35,'1112-04-01(1401)'!G35,'1112-04-01(1701)'!G35,'1112-04-01(1901)'!G35,'1112-04-01(2101)'!G35)" table:style-name="ce29">
            <text:p>1,926,468.13</text:p>
          </table:table-cell>
          <table:table-cell office:value-type="float" office:value="6602" table:formula="msoxl:=SUM('1112-04-01(201)'!H35,'1112-04-01(401)'!H35,'1112-04-01(701)'!H35,'1112-04-01(1101)'!H35,'1112-04-01(1401)'!H35,'1112-04-01(1701)'!H35,'1112-04-01(1901)'!H35,'1112-04-01(2101)'!H35)" table:style-name="ce25">
            <text:p>6,602</text:p>
          </table:table-cell>
          <table:table-cell office:value-type="float" office:value="833497.98" table:formula="msoxl:=SUM('1112-04-01(201)'!I35,'1112-04-01(401)'!I35,'1112-04-01(701)'!I35,'1112-04-01(1101)'!I35,'1112-04-01(1401)'!I35,'1112-04-01(1701)'!I35,'1112-04-01(1901)'!I35,'1112-04-01(2101)'!I35)" table:style-name="ce29">
            <text:p>833,497.98</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459" table:formula="msoxl:=SUM('1112-04-01(201)'!N35,'1112-04-01(401)'!N35,'1112-04-01(701)'!N35,'1112-04-01(1101)'!N35,'1112-04-01(1401)'!N35,'1112-04-01(1701)'!N35,'1112-04-01(1901)'!N35,'1112-04-01(2101)'!N35)" table:style-name="ce24">
            <text:p>459</text:p>
          </table:table-cell>
          <table:table-cell office:value-type="float" office:value="483" table:formula="msoxl:=SUM('1112-04-01(201)'!O35,'1112-04-01(401)'!O35,'1112-04-01(701)'!O35,'1112-04-01(1101)'!O35,'1112-04-01(1401)'!O35,'1112-04-01(1701)'!O35,'1112-04-01(1901)'!O35,'1112-04-01(2101)'!O35)" table:style-name="ce24">
            <text:p>483</text:p>
          </table:table-cell>
          <table:table-cell office:value-type="float" office:value="139724.04000000004" table:formula="msoxl:=SUM('1112-04-01(201)'!P35,'1112-04-01(401)'!P35,'1112-04-01(701)'!P35,'1112-04-01(1101)'!P35,'1112-04-01(1401)'!P35,'1112-04-01(1701)'!P35,'1112-04-01(1901)'!P35,'1112-04-01(2101)'!P35)" table:style-name="ce28">
            <text:p>139,724.04</text:p>
          </table:table-cell>
          <table:table-cell office:value-type="float" office:value="375" table:formula="msoxl:=SUM('1112-04-01(201)'!Q35,'1112-04-01(401)'!Q35,'1112-04-01(701)'!Q35,'1112-04-01(1101)'!Q35,'1112-04-01(1401)'!Q35,'1112-04-01(1701)'!Q35,'1112-04-01(1901)'!Q35,'1112-04-01(2101)'!Q35)" table:style-name="ce25">
            <text:p>375</text:p>
          </table:table-cell>
          <table:table-cell office:value-type="float" office:value="114022.51" table:formula="msoxl:=SUM('1112-04-01(201)'!R35,'1112-04-01(401)'!R35,'1112-04-01(701)'!R35,'1112-04-01(1101)'!R35,'1112-04-01(1401)'!R35,'1112-04-01(1701)'!R35,'1112-04-01(1901)'!R35,'1112-04-01(2101)'!R35)" table:style-name="ce42">
            <text:p>114,022.51</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15" table:formula="msoxl:=SUM('1112-04-01(201)'!E36,'1112-04-01(401)'!E36,'1112-04-01(701)'!E36,'1112-04-01(1101)'!E36,'1112-04-01(1401)'!E36,'1112-04-01(1701)'!E36,'1112-04-01(1901)'!E36,'1112-04-01(2101)'!E36)" table:style-name="ce21">
            <text:p>15</text:p>
          </table:table-cell>
          <table:table-cell office:value-type="float" office:value="46" table:formula="msoxl:=SUM('1112-04-01(201)'!F36,'1112-04-01(401)'!F36,'1112-04-01(701)'!F36,'1112-04-01(1101)'!F36,'1112-04-01(1401)'!F36,'1112-04-01(1701)'!F36,'1112-04-01(1901)'!F36,'1112-04-01(2101)'!F36)" table:style-name="ce25">
            <text:p>46</text:p>
          </table:table-cell>
          <table:table-cell office:value-type="float" office:value="56917.75" table:formula="msoxl:=SUM('1112-04-01(201)'!G36,'1112-04-01(401)'!G36,'1112-04-01(701)'!G36,'1112-04-01(1101)'!G36,'1112-04-01(1401)'!G36,'1112-04-01(1701)'!G36,'1112-04-01(1901)'!G36,'1112-04-01(2101)'!G36)" table:style-name="ce29">
            <text:p>56,917.75</text:p>
          </table:table-cell>
          <table:table-cell office:value-type="float" office:value="14" table:formula="msoxl:=SUM('1112-04-01(201)'!H36,'1112-04-01(401)'!H36,'1112-04-01(701)'!H36,'1112-04-01(1101)'!H36,'1112-04-01(1401)'!H36,'1112-04-01(1701)'!H36,'1112-04-01(1901)'!H36,'1112-04-01(2101)'!H36)" table:style-name="ce25">
            <text:p>14</text:p>
          </table:table-cell>
          <table:table-cell office:value-type="float" office:value="2028.2500000000002" table:formula="msoxl:=SUM('1112-04-01(201)'!I36,'1112-04-01(401)'!I36,'1112-04-01(701)'!I36,'1112-04-01(1101)'!I36,'1112-04-01(1401)'!I36,'1112-04-01(1701)'!I36,'1112-04-01(1901)'!I36,'1112-04-01(2101)'!I36)" table:style-name="ce29">
            <text:p>2,028.25</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87" table:formula="msoxl:=SUM('1112-04-01(201)'!N36,'1112-04-01(401)'!N36,'1112-04-01(701)'!N36,'1112-04-01(1101)'!N36,'1112-04-01(1401)'!N36,'1112-04-01(1701)'!N36,'1112-04-01(1901)'!N36,'1112-04-01(2101)'!N36)" table:style-name="ce25">
            <text:p>287</text:p>
          </table:table-cell>
          <table:table-cell office:value-type="float" office:value="541" table:formula="msoxl:=SUM('1112-04-01(201)'!O36,'1112-04-01(401)'!O36,'1112-04-01(701)'!O36,'1112-04-01(1101)'!O36,'1112-04-01(1401)'!O36,'1112-04-01(1701)'!O36,'1112-04-01(1901)'!O36,'1112-04-01(2101)'!O36)" table:style-name="ce25">
            <text:p>541</text:p>
          </table:table-cell>
          <table:table-cell office:value-type="float" office:value="270973.51" table:formula="msoxl:=SUM('1112-04-01(201)'!P36,'1112-04-01(401)'!P36,'1112-04-01(701)'!P36,'1112-04-01(1101)'!P36,'1112-04-01(1401)'!P36,'1112-04-01(1701)'!P36,'1112-04-01(1901)'!P36,'1112-04-01(2101)'!P36)" table:style-name="ce29">
            <text:p>270,973.51</text:p>
          </table:table-cell>
          <table:table-cell office:value-type="float" office:value="205" table:formula="msoxl:=SUM('1112-04-01(201)'!Q36,'1112-04-01(401)'!Q36,'1112-04-01(701)'!Q36,'1112-04-01(1101)'!Q36,'1112-04-01(1401)'!Q36,'1112-04-01(1701)'!Q36,'1112-04-01(1901)'!Q36,'1112-04-01(2101)'!Q36)" table:style-name="ce25">
            <text:p>205</text:p>
          </table:table-cell>
          <table:table-cell office:value-type="float" office:value="24006.450000000004" table:formula="msoxl:=SUM('1112-04-01(201)'!R36,'1112-04-01(401)'!R36,'1112-04-01(701)'!R36,'1112-04-01(1101)'!R36,'1112-04-01(1401)'!R36,'1112-04-01(1701)'!R36,'1112-04-01(1901)'!R36,'1112-04-01(2101)'!R36)" table:style-name="ce42">
            <text:p>24,006.4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39" table:formula="msoxl:=SUM('1112-04-01(201)'!E37,'1112-04-01(401)'!E37,'1112-04-01(701)'!E37,'1112-04-01(1101)'!E37,'1112-04-01(1401)'!E37,'1112-04-01(1701)'!E37,'1112-04-01(1901)'!E37,'1112-04-01(2101)'!E37)" table:style-name="ce21">
            <text:p>339</text:p>
          </table:table-cell>
          <table:table-cell office:value-type="float" office:value="941" table:formula="msoxl:=SUM('1112-04-01(201)'!F37,'1112-04-01(401)'!F37,'1112-04-01(701)'!F37,'1112-04-01(1101)'!F37,'1112-04-01(1401)'!F37,'1112-04-01(1701)'!F37,'1112-04-01(1901)'!F37,'1112-04-01(2101)'!F37)" table:style-name="ce25">
            <text:p>941</text:p>
          </table:table-cell>
          <table:table-cell office:value-type="float" office:value="1019007.5300000001" table:formula="msoxl:=SUM('1112-04-01(201)'!G37,'1112-04-01(401)'!G37,'1112-04-01(701)'!G37,'1112-04-01(1101)'!G37,'1112-04-01(1401)'!G37,'1112-04-01(1701)'!G37,'1112-04-01(1901)'!G37,'1112-04-01(2101)'!G37)" table:style-name="ce29">
            <text:p>1,019,007.53</text:p>
          </table:table-cell>
          <table:table-cell office:value-type="float" office:value="696" table:formula="msoxl:=SUM('1112-04-01(201)'!H37,'1112-04-01(401)'!H37,'1112-04-01(701)'!H37,'1112-04-01(1101)'!H37,'1112-04-01(1401)'!H37,'1112-04-01(1701)'!H37,'1112-04-01(1901)'!H37,'1112-04-01(2101)'!H37)" table:style-name="ce25">
            <text:p>696</text:p>
          </table:table-cell>
          <table:table-cell office:value-type="float" office:value="444877.28000000009" table:formula="msoxl:=SUM('1112-04-01(201)'!I37,'1112-04-01(401)'!I37,'1112-04-01(701)'!I37,'1112-04-01(1101)'!I37,'1112-04-01(1401)'!I37,'1112-04-01(1701)'!I37,'1112-04-01(1901)'!I37,'1112-04-01(2101)'!I37)" table:style-name="ce29">
            <text:p>444,877.28</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87" table:formula="msoxl:=SUM('1112-04-01(201)'!N37,'1112-04-01(401)'!N37,'1112-04-01(701)'!N37,'1112-04-01(1101)'!N37,'1112-04-01(1401)'!N37,'1112-04-01(1701)'!N37,'1112-04-01(1901)'!N37,'1112-04-01(2101)'!N37)" table:style-name="ce24">
            <text:p>287</text:p>
          </table:table-cell>
          <table:table-cell office:value-type="float" office:value="442" table:formula="msoxl:=SUM('1112-04-01(201)'!O37,'1112-04-01(401)'!O37,'1112-04-01(701)'!O37,'1112-04-01(1101)'!O37,'1112-04-01(1401)'!O37,'1112-04-01(1701)'!O37,'1112-04-01(1901)'!O37,'1112-04-01(2101)'!O37)" table:style-name="ce24">
            <text:p>442</text:p>
          </table:table-cell>
          <table:table-cell office:value-type="float" office:value="161714.66000000003" table:formula="msoxl:=SUM('1112-04-01(201)'!P37,'1112-04-01(401)'!P37,'1112-04-01(701)'!P37,'1112-04-01(1101)'!P37,'1112-04-01(1401)'!P37,'1112-04-01(1701)'!P37,'1112-04-01(1901)'!P37,'1112-04-01(2101)'!P37)" table:style-name="ce28">
            <text:p>161,714.66</text:p>
          </table:table-cell>
          <table:table-cell office:value-type="float" office:value="1151" table:formula="msoxl:=SUM('1112-04-01(201)'!Q37,'1112-04-01(401)'!Q37,'1112-04-01(701)'!Q37,'1112-04-01(1101)'!Q37,'1112-04-01(1401)'!Q37,'1112-04-01(1701)'!Q37,'1112-04-01(1901)'!Q37,'1112-04-01(2101)'!Q37)" table:style-name="ce25">
            <text:p>1,151</text:p>
          </table:table-cell>
          <table:table-cell office:value-type="float" office:value="113147.15" table:formula="msoxl:=SUM('1112-04-01(201)'!R37,'1112-04-01(401)'!R37,'1112-04-01(701)'!R37,'1112-04-01(1101)'!R37,'1112-04-01(1401)'!R37,'1112-04-01(1701)'!R37,'1112-04-01(1901)'!R37,'1112-04-01(2101)'!R37)" table:style-name="ce42">
            <text:p>113,147.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704" table:formula="msoxl:=SUM('1112-04-01(201)'!E38,'1112-04-01(401)'!E38,'1112-04-01(701)'!E38,'1112-04-01(1101)'!E38,'1112-04-01(1401)'!E38,'1112-04-01(1701)'!E38,'1112-04-01(1901)'!E38,'1112-04-01(2101)'!E38)" table:style-name="ce21">
            <text:p>3,704</text:p>
          </table:table-cell>
          <table:table-cell office:value-type="float" office:value="5234" table:formula="msoxl:=SUM('1112-04-01(201)'!F38,'1112-04-01(401)'!F38,'1112-04-01(701)'!F38,'1112-04-01(1101)'!F38,'1112-04-01(1401)'!F38,'1112-04-01(1701)'!F38,'1112-04-01(1901)'!F38,'1112-04-01(2101)'!F38)" table:style-name="ce25">
            <text:p>5,234</text:p>
          </table:table-cell>
          <table:table-cell office:value-type="float" office:value="1353482.46" table:formula="msoxl:=SUM('1112-04-01(201)'!G38,'1112-04-01(401)'!G38,'1112-04-01(701)'!G38,'1112-04-01(1101)'!G38,'1112-04-01(1401)'!G38,'1112-04-01(1701)'!G38,'1112-04-01(1901)'!G38,'1112-04-01(2101)'!G38)" table:style-name="ce29">
            <text:p>1,353,482.46</text:p>
          </table:table-cell>
          <table:table-cell office:value-type="float" office:value="4124" table:formula="msoxl:=SUM('1112-04-01(201)'!H38,'1112-04-01(401)'!H38,'1112-04-01(701)'!H38,'1112-04-01(1101)'!H38,'1112-04-01(1401)'!H38,'1112-04-01(1701)'!H38,'1112-04-01(1901)'!H38,'1112-04-01(2101)'!H38)" table:style-name="ce25">
            <text:p>4,124</text:p>
          </table:table-cell>
          <table:table-cell office:value-type="float" office:value="724189.12" table:formula="msoxl:=SUM('1112-04-01(201)'!I38,'1112-04-01(401)'!I38,'1112-04-01(701)'!I38,'1112-04-01(1101)'!I38,'1112-04-01(1401)'!I38,'1112-04-01(1701)'!I38,'1112-04-01(1901)'!I38,'1112-04-01(2101)'!I38)" table:style-name="ce29">
            <text:p>724,189.12</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98" table:formula="msoxl:=SUM('1112-04-01(201)'!N38,'1112-04-01(401)'!N38,'1112-04-01(701)'!N38,'1112-04-01(1101)'!N38,'1112-04-01(1401)'!N38,'1112-04-01(1701)'!N38,'1112-04-01(1901)'!N38,'1112-04-01(2101)'!N38)" table:style-name="ce25">
            <text:p>198</text:p>
          </table:table-cell>
          <table:table-cell office:value-type="float" office:value="348" table:formula="msoxl:=SUM('1112-04-01(201)'!O38,'1112-04-01(401)'!O38,'1112-04-01(701)'!O38,'1112-04-01(1101)'!O38,'1112-04-01(1401)'!O38,'1112-04-01(1701)'!O38,'1112-04-01(1901)'!O38,'1112-04-01(2101)'!O38)" table:style-name="ce25">
            <text:p>348</text:p>
          </table:table-cell>
          <table:table-cell office:value-type="float" office:value="160155.91" table:formula="msoxl:=SUM('1112-04-01(201)'!P38,'1112-04-01(401)'!P38,'1112-04-01(701)'!P38,'1112-04-01(1101)'!P38,'1112-04-01(1401)'!P38,'1112-04-01(1701)'!P38,'1112-04-01(1901)'!P38,'1112-04-01(2101)'!P38)" table:style-name="ce29">
            <text:p>160,155.91</text:p>
          </table:table-cell>
          <table:table-cell office:value-type="float" office:value="268" table:formula="msoxl:=SUM('1112-04-01(201)'!Q38,'1112-04-01(401)'!Q38,'1112-04-01(701)'!Q38,'1112-04-01(1101)'!Q38,'1112-04-01(1401)'!Q38,'1112-04-01(1701)'!Q38,'1112-04-01(1901)'!Q38,'1112-04-01(2101)'!Q38)" table:style-name="ce25">
            <text:p>268</text:p>
          </table:table-cell>
          <table:table-cell office:value-type="float" office:value="44406" table:formula="msoxl:=SUM('1112-04-01(201)'!R38,'1112-04-01(401)'!R38,'1112-04-01(701)'!R38,'1112-04-01(1101)'!R38,'1112-04-01(1401)'!R38,'1112-04-01(1701)'!R38,'1112-04-01(1901)'!R38,'1112-04-01(2101)'!R38)" table:style-name="ce42">
            <text:p>44,406.00</text:p>
          </table:table-cell>
          <table:table-cell table:number-columns-repeated="16366"/>
        </table:table-row>
        <table:table-row table:style-name="ro6">
          <table:covered-table-cell/>
          <table:table-cell office:value-type="string" table:number-columns-spanned="1" table:number-rows-spanned="4" table:style-name="ce201">
            <text:p>地上權</text:p>
          </table:table-cell>
          <table:table-cell office:value-type="string" table:style-name="ce14">
            <text:p>設定</text:p>
          </table:table-cell>
          <table:table-cell office:value-type="float" office:value="29" table:style-name="ce18">
            <text:p>29</text:p>
          </table:table-cell>
          <table:table-cell office:value-type="float" office:value="35" table:formula="msoxl:=SUM('1112-04-01(201)'!E39,'1112-04-01(401)'!E39,'1112-04-01(701)'!E39,'1112-04-01(1101)'!E39,'1112-04-01(1401)'!E39,'1112-04-01(1701)'!E39,'1112-04-01(1901)'!E39,'1112-04-01(2101)'!E39)" table:style-name="ce21">
            <text:p>35</text:p>
          </table:table-cell>
          <table:table-cell office:value-type="float" office:value="47" table:formula="msoxl:=SUM('1112-04-01(201)'!F39,'1112-04-01(401)'!F39,'1112-04-01(701)'!F39,'1112-04-01(1101)'!F39,'1112-04-01(1401)'!F39,'1112-04-01(1701)'!F39,'1112-04-01(1901)'!F39,'1112-04-01(2101)'!F39)" table:style-name="ce25">
            <text:p>47</text:p>
          </table:table-cell>
          <table:table-cell office:value-type="float" office:value="18624.329999999998" table:formula="msoxl:=SUM('1112-04-01(201)'!G39,'1112-04-01(401)'!G39,'1112-04-01(701)'!G39,'1112-04-01(1101)'!G39,'1112-04-01(1401)'!G39,'1112-04-01(1701)'!G39,'1112-04-01(1901)'!G39,'1112-04-01(2101)'!G39)" table:style-name="ce29">
            <text:p>18,624.33</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429" table:formula="msoxl:=SUM('1112-04-01(201)'!N39,'1112-04-01(401)'!N39,'1112-04-01(701)'!N39,'1112-04-01(1101)'!N39,'1112-04-01(1401)'!N39,'1112-04-01(1701)'!N39,'1112-04-01(1901)'!N39,'1112-04-01(2101)'!N39)" table:style-name="ce24">
            <text:p>429</text:p>
          </table:table-cell>
          <table:table-cell office:value-type="float" office:value="1273" table:formula="msoxl:=SUM('1112-04-01(201)'!O39,'1112-04-01(401)'!O39,'1112-04-01(701)'!O39,'1112-04-01(1101)'!O39,'1112-04-01(1401)'!O39,'1112-04-01(1701)'!O39,'1112-04-01(1901)'!O39,'1112-04-01(2101)'!O39)" table:style-name="ce24">
            <text:p>1,273</text:p>
          </table:table-cell>
          <table:table-cell office:value-type="float" office:value="368194.43" table:formula="msoxl:=SUM('1112-04-01(201)'!P39,'1112-04-01(401)'!P39,'1112-04-01(701)'!P39,'1112-04-01(1101)'!P39,'1112-04-01(1401)'!P39,'1112-04-01(1701)'!P39,'1112-04-01(1901)'!P39,'1112-04-01(2101)'!P39)" table:style-name="ce28">
            <text:p>368,194.43</text:p>
          </table:table-cell>
          <table:table-cell office:value-type="float" office:value="197" table:formula="msoxl:=SUM('1112-04-01(201)'!Q39,'1112-04-01(401)'!Q39,'1112-04-01(701)'!Q39,'1112-04-01(1101)'!Q39,'1112-04-01(1401)'!Q39,'1112-04-01(1701)'!Q39,'1112-04-01(1901)'!Q39,'1112-04-01(2101)'!Q39)" table:style-name="ce25">
            <text:p>197</text:p>
          </table:table-cell>
          <table:table-cell office:value-type="float" office:value="35719.19" table:formula="msoxl:=SUM('1112-04-01(201)'!R39,'1112-04-01(401)'!R39,'1112-04-01(701)'!R39,'1112-04-01(1101)'!R39,'1112-04-01(1401)'!R39,'1112-04-01(1701)'!R39,'1112-04-01(1901)'!R39,'1112-04-01(2101)'!R39)" table:style-name="ce42">
            <text:p>35,719.1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7" table:formula="msoxl:=SUM('1112-04-01(201)'!E40,'1112-04-01(401)'!E40,'1112-04-01(701)'!E40,'1112-04-01(1101)'!E40,'1112-04-01(1401)'!E40,'1112-04-01(1701)'!E40,'1112-04-01(1901)'!E40,'1112-04-01(2101)'!E40)" table:style-name="ce21">
            <text:p>7</text:p>
          </table:table-cell>
          <table:table-cell office:value-type="float" office:value="7" table:formula="msoxl:=SUM('1112-04-01(201)'!F40,'1112-04-01(401)'!F40,'1112-04-01(701)'!F40,'1112-04-01(1101)'!F40,'1112-04-01(1401)'!F40,'1112-04-01(1701)'!F40,'1112-04-01(1901)'!F40,'1112-04-01(2101)'!F40)" table:style-name="ce25">
            <text:p>7</text:p>
          </table:table-cell>
          <table:table-cell office:value-type="float" office:value="6980.88" table:formula="msoxl:=SUM('1112-04-01(201)'!G40,'1112-04-01(401)'!G40,'1112-04-01(701)'!G40,'1112-04-01(1101)'!G40,'1112-04-01(1401)'!G40,'1112-04-01(1701)'!G40,'1112-04-01(1901)'!G40,'1112-04-01(2101)'!G40)" table:style-name="ce29">
            <text:p>6,980.88</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374" table:formula="msoxl:=SUM('1112-04-01(201)'!N40,'1112-04-01(401)'!N40,'1112-04-01(701)'!N40,'1112-04-01(1101)'!N40,'1112-04-01(1401)'!N40,'1112-04-01(1701)'!N40,'1112-04-01(1901)'!N40,'1112-04-01(2101)'!N40)" table:style-name="ce25">
            <text:p>374</text:p>
          </table:table-cell>
          <table:table-cell office:value-type="float" office:value="849" table:formula="msoxl:=SUM('1112-04-01(201)'!O40,'1112-04-01(401)'!O40,'1112-04-01(701)'!O40,'1112-04-01(1101)'!O40,'1112-04-01(1401)'!O40,'1112-04-01(1701)'!O40,'1112-04-01(1901)'!O40,'1112-04-01(2101)'!O40)" table:style-name="ce25">
            <text:p>849</text:p>
          </table:table-cell>
          <table:table-cell office:value-type="float" office:value="270928.26" table:formula="msoxl:=SUM('1112-04-01(201)'!P40,'1112-04-01(401)'!P40,'1112-04-01(701)'!P40,'1112-04-01(1101)'!P40,'1112-04-01(1401)'!P40,'1112-04-01(1701)'!P40,'1112-04-01(1901)'!P40,'1112-04-01(2101)'!P40)" table:style-name="ce29">
            <text:p>270,928.26</text:p>
          </table:table-cell>
          <table:table-cell office:value-type="float" office:value="265" table:formula="msoxl:=SUM('1112-04-01(201)'!Q40,'1112-04-01(401)'!Q40,'1112-04-01(701)'!Q40,'1112-04-01(1101)'!Q40,'1112-04-01(1401)'!Q40,'1112-04-01(1701)'!Q40,'1112-04-01(1901)'!Q40,'1112-04-01(2101)'!Q40)" table:style-name="ce25">
            <text:p>265</text:p>
          </table:table-cell>
          <table:table-cell office:value-type="float" office:value="36256.93" table:formula="msoxl:=SUM('1112-04-01(201)'!R40,'1112-04-01(401)'!R40,'1112-04-01(701)'!R40,'1112-04-01(1101)'!R40,'1112-04-01(1401)'!R40,'1112-04-01(1701)'!R40,'1112-04-01(1901)'!R40,'1112-04-01(2101)'!R40)" table:style-name="ce42">
            <text:p>36,256.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201)'!E41,'1112-04-01(401)'!E41,'1112-04-01(701)'!E41,'1112-04-01(1101)'!E41,'1112-04-01(1401)'!E41,'1112-04-01(1701)'!E41,'1112-04-01(1901)'!E41,'1112-04-01(2101)'!E41)" table:style-name="ce21">
            <text:p><text:s text:c="9"/>－</text:p>
          </table:table-cell>
          <table:table-cell office:value-type="float" office:value="0" table:formula="msoxl:=SUM('1112-04-01(201)'!F41,'1112-04-01(401)'!F41,'1112-04-01(701)'!F41,'1112-04-01(1101)'!F41,'1112-04-01(1401)'!F41,'1112-04-01(1701)'!F41,'1112-04-01(1901)'!F41,'1112-04-01(2101)'!F41)" table:style-name="ce25">
            <text:p><text:s text:c="9"/>－</text:p>
          </table:table-cell>
          <table:table-cell office:value-type="float" office:value="0" table:formula="msoxl:=SUM('1112-04-01(201)'!G41,'1112-04-01(401)'!G41,'1112-04-01(701)'!G41,'1112-04-01(1101)'!G41,'1112-04-01(1401)'!G41,'1112-04-01(1701)'!G41,'1112-04-01(1901)'!G41,'1112-04-01(2101)'!G41)" table:style-name="ce29">
            <text:p><text:s text:c="14"/>－</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689" table:formula="msoxl:=SUM('1112-04-01(201)'!N41,'1112-04-01(401)'!N41,'1112-04-01(701)'!N41,'1112-04-01(1101)'!N41,'1112-04-01(1401)'!N41,'1112-04-01(1701)'!N41,'1112-04-01(1901)'!N41,'1112-04-01(2101)'!N41)" table:style-name="ce24">
            <text:p>1,689</text:p>
          </table:table-cell>
          <table:table-cell office:value-type="float" office:value="4141" table:formula="msoxl:=SUM('1112-04-01(201)'!O41,'1112-04-01(401)'!O41,'1112-04-01(701)'!O41,'1112-04-01(1101)'!O41,'1112-04-01(1401)'!O41,'1112-04-01(1701)'!O41,'1112-04-01(1901)'!O41,'1112-04-01(2101)'!O41)" table:style-name="ce24">
            <text:p>4,141</text:p>
          </table:table-cell>
          <table:table-cell office:value-type="float" office:value="13796077.34" table:formula="msoxl:=SUM('1112-04-01(201)'!P41,'1112-04-01(401)'!P41,'1112-04-01(701)'!P41,'1112-04-01(1101)'!P41,'1112-04-01(1401)'!P41,'1112-04-01(1701)'!P41,'1112-04-01(1901)'!P41,'1112-04-01(2101)'!P41)" table:style-name="ce28">
            <text:p>13,796,077.34</text:p>
          </table:table-cell>
          <table:table-cell office:value-type="float" office:value="3105" table:formula="msoxl:=SUM('1112-04-01(201)'!Q41,'1112-04-01(401)'!Q41,'1112-04-01(701)'!Q41,'1112-04-01(1101)'!Q41,'1112-04-01(1401)'!Q41,'1112-04-01(1701)'!Q41,'1112-04-01(1901)'!Q41,'1112-04-01(2101)'!Q41)" table:style-name="ce25">
            <text:p>3,105</text:p>
          </table:table-cell>
          <table:table-cell office:value-type="float" office:value="550230.79999999993" table:formula="msoxl:=SUM('1112-04-01(201)'!R41,'1112-04-01(401)'!R41,'1112-04-01(701)'!R41,'1112-04-01(1101)'!R41,'1112-04-01(1401)'!R41,'1112-04-01(1701)'!R41,'1112-04-01(1901)'!R41,'1112-04-01(2101)'!R41)" table:style-name="ce42">
            <text:p>550,230.8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1" table:formula="msoxl:=SUM('1112-04-01(201)'!E42,'1112-04-01(401)'!E42,'1112-04-01(701)'!E42,'1112-04-01(1101)'!E42,'1112-04-01(1401)'!E42,'1112-04-01(1701)'!E42,'1112-04-01(1901)'!E42,'1112-04-01(2101)'!E42)" table:style-name="ce21">
            <text:p>41</text:p>
          </table:table-cell>
          <table:table-cell office:value-type="float" office:value="75" table:formula="msoxl:=SUM('1112-04-01(201)'!F42,'1112-04-01(401)'!F42,'1112-04-01(701)'!F42,'1112-04-01(1101)'!F42,'1112-04-01(1401)'!F42,'1112-04-01(1701)'!F42,'1112-04-01(1901)'!F42,'1112-04-01(2101)'!F42)" table:style-name="ce25">
            <text:p>75</text:p>
          </table:table-cell>
          <table:table-cell office:value-type="float" office:value="65959.149999999994" table:formula="msoxl:=SUM('1112-04-01(201)'!G42,'1112-04-01(401)'!G42,'1112-04-01(701)'!G42,'1112-04-01(1101)'!G42,'1112-04-01(1401)'!G42,'1112-04-01(1701)'!G42,'1112-04-01(1901)'!G42,'1112-04-01(2101)'!G42)" table:style-name="ce29">
            <text:p>65,959.15</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5816" table:formula="msoxl:=SUM(E11:E44,N11:N41)" table:style-name="ce24">
            <text:p>25,816</text:p>
          </table:table-cell>
          <table:table-cell office:value-type="float" office:value="50159" table:formula="msoxl:=SUM(F11:F44,O11:O41)" table:style-name="ce24">
            <text:p>50,159</text:p>
          </table:table-cell>
          <table:table-cell office:value-type="float" office:value="32448789.120000005" table:formula="msoxl:=SUM(G11:G44,P11:P41)" table:style-name="ce28">
            <text:p>32,448,789.12</text:p>
          </table:table-cell>
          <table:table-cell office:value-type="float" office:value="29284" table:formula="msoxl:=SUM(H11:H44,Q11:Q41)" table:style-name="ce24">
            <text:p>29,284</text:p>
          </table:table-cell>
          <table:table-cell office:value-type="float" office:value="4888241.0000000009" table:formula="msoxl:=SUM(I11:I44,R11:R41)" table:style-name="ce41">
            <text:p>4,888,241.00</text:p>
          </table:table-cell>
          <table:table-cell table:number-columns-repeated="16366"/>
        </table:table-row>
        <table:table-row table:style-name="ro7">
          <table:covered-table-cell/>
          <table:table-cell office:value-type="string" table:number-columns-spanned="1" table:number-rows-spanned="2" table:style-name="ce197">
            <text:p>役權動產不</text:p>
          </table:table-cell>
          <table:table-cell office:value-type="string" table:style-name="ce14">
            <text:p>設定</text:p>
          </table:table-cell>
          <table:table-cell office:value-type="float" office:value="33" table:style-name="ce18">
            <text:p>33</text:p>
          </table:table-cell>
          <table:table-cell office:value-type="float" office:value="7" table:formula="msoxl:=SUM('1112-04-01(201)'!E43,'1112-04-01(401)'!E43,'1112-04-01(701)'!E43,'1112-04-01(1101)'!E43,'1112-04-01(1401)'!E43,'1112-04-01(1701)'!E43,'1112-04-01(1901)'!E43,'1112-04-01(2101)'!E43)" table:style-name="ce21">
            <text:p>7</text:p>
          </table:table-cell>
          <table:table-cell office:value-type="float" office:value="8" table:formula="msoxl:=SUM('1112-04-01(201)'!F43,'1112-04-01(401)'!F43,'1112-04-01(701)'!F43,'1112-04-01(1101)'!F43,'1112-04-01(1401)'!F43,'1112-04-01(1701)'!F43,'1112-04-01(1901)'!F43,'1112-04-01(2101)'!F43)" table:style-name="ce25">
            <text:p>8</text:p>
          </table:table-cell>
          <table:table-cell office:value-type="float" office:value="3967.75" table:formula="msoxl:=SUM('1112-04-01(201)'!G43,'1112-04-01(401)'!G43,'1112-04-01(701)'!G43,'1112-04-01(1101)'!G43,'1112-04-01(1401)'!G43,'1112-04-01(1701)'!G43,'1112-04-01(1901)'!G43,'1112-04-01(2101)'!G43)" table:style-name="ce29">
            <text:p>3,967.75</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9714" table:formula="msoxl:=SUM('1112-04-01(201)'!N43,'1112-04-01(401)'!N43,'1112-04-01(701)'!N43,'1112-04-01(1101)'!N43,'1112-04-01(1401)'!N43,'1112-04-01(1701)'!N43,'1112-04-01(1901)'!N43,'1112-04-01(2101)'!N43)" table:number-columns-spanned="1" table:number-rows-spanned="2" table:style-name="ce199">
            <text:p>19,714</text:p>
          </table:table-cell>
          <table:table-cell office:value-type="float" office:value="113198" table:formula="msoxl:=SUM('1112-04-01(201)'!O43,'1112-04-01(401)'!O43,'1112-04-01(701)'!O43,'1112-04-01(1101)'!O43,'1112-04-01(1401)'!O43,'1112-04-01(1701)'!O43,'1112-04-01(1901)'!O43,'1112-04-01(2101)'!O43)" table:number-columns-spanned="3" table:number-rows-spanned="2" table:style-name="ce200">
            <text:p>113,19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50" table:formula="msoxl:=SUM('1112-04-01(201)'!E44,'1112-04-01(401)'!E44,'1112-04-01(701)'!E44,'1112-04-01(1101)'!E44,'1112-04-01(1401)'!E44,'1112-04-01(1701)'!E44,'1112-04-01(1901)'!E44,'1112-04-01(2101)'!E44)" table:style-name="ce21">
            <text:p>50</text:p>
          </table:table-cell>
          <table:table-cell office:value-type="float" office:value="126" table:formula="msoxl:=SUM('1112-04-01(201)'!F44,'1112-04-01(401)'!F44,'1112-04-01(701)'!F44,'1112-04-01(1101)'!F44,'1112-04-01(1401)'!F44,'1112-04-01(1701)'!F44,'1112-04-01(1901)'!F44,'1112-04-01(2101)'!F44)" table:style-name="ce25">
            <text:p>126</text:p>
          </table:table-cell>
          <table:table-cell office:value-type="float" office:value="249335.69000000003" table:formula="msoxl:=SUM('1112-04-01(201)'!G44,'1112-04-01(401)'!G44,'1112-04-01(701)'!G44,'1112-04-01(1101)'!G44,'1112-04-01(1401)'!G44,'1112-04-01(1701)'!G44,'1112-04-01(1901)'!G44,'1112-04-01(2101)'!G44)" table:style-name="ce29">
            <text:p>249,335.69</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1462" table:number-columns-spanned="2" table:number-rows-spanned="1" table:style-name="ce179">
            <text:p><text:s/>1,131,462<text:s/></text:p>
          </table:table-cell>
          <table:covered-table-cell/>
          <table:table-cell office:value-type="string" table:style-name="ce5">
            <text:p>筆，總面積：　　</text:p>
          </table:table-cell>
          <table:table-cell office:value-type="float" office:value="1192690093.55" table:style-name="ce30">
            <text:p><text:s/>1,192,690,093.55<text:s/></text:p>
          </table:table-cell>
          <table:table-cell office:value-type="string" table:style-name="ce5">
            <text:p>平方公尺;</text:p>
          </table:table-cell>
          <table:table-cell office:value-type="string" table:style-name="ce5">
            <text:p>建物總棟數：</text:p>
          </table:table-cell>
          <table:table-cell office:value-type="float" office:value="894601" table:number-columns-spanned="2" table:number-rows-spanned="1" table:style-name="ce179">
            <text:p><text:s/>894,601<text:s/></text:p>
          </table:table-cell>
          <table:covered-table-cell/>
          <table:table-cell office:value-type="string" table:style-name="ce5">
            <text:p>棟， <text:s text:c="5"/>總面積：</text:p>
          </table:table-cell>
          <table:table-cell office:value-type="float" office:value="184360775.91999999" table:number-columns-spanned="2" table:number-rows-spanned="1" table:style-name="ce180">
            <text:p><text:s/>184,360,775.9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6324015017.799999" table:style-name="ce26">
            <text:p><text:s/>26,324,015,017.80<text:s/></text:p>
          </table:table-cell>
          <table:table-cell office:value-type="string" table:style-name="ce6">
            <text:p>元；本月拍賣土地登記總價額(公告土地現值)：</text:p>
          </table:table-cell>
          <table:table-cell table:number-columns-repeated="3" table:style-name="ce6"/>
          <table:table-cell office:value-type="float" office:value="411397290.72000003" table:number-columns-spanned="2" table:number-rows-spanned="1" table:style-name="ce181">
            <text:p><text:s/>411,397,290.7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1" table:formula="msoxl:=SUM('1112-04-01(301)'!E11)" table:style-name="ce46">
            <text:p>11</text:p>
          </table:table-cell>
          <table:table-cell office:value-type="float" office:value="45" table:formula="msoxl:=SUM('1112-04-01(301)'!F11)" table:style-name="ce50">
            <text:p>45</text:p>
          </table:table-cell>
          <table:table-cell office:value-type="float" office:value="8093.54" table:formula="msoxl:=SUM('1112-04-01(301)'!G11)" table:style-name="ce54">
            <text:p>8,093.54</text:p>
          </table:table-cell>
          <table:table-cell office:value-type="float" office:value="0" table:formula="msoxl:=SUM('1112-04-01(301)'!H11)" table:style-name="ce56">
            <text:p><text:s text:c="8"/>－</text:p>
          </table:table-cell>
          <table:table-cell office:value-type="float" office:value="0" table:formula="msoxl:=SUM('1112-04-01(3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59">
            <text:p><text:s text:c="12"/>－</text:p>
          </table:table-cell>
          <table:table-cell office:value-type="float" office:value="0" table:formula="msoxl:=SUM('1112-04-01(301)'!O11)" table:style-name="ce56">
            <text:p><text:s text:c="8"/>－</text:p>
          </table:table-cell>
          <table:table-cell office:value-type="float" office:value="0" table:formula="msoxl:=SUM('1112-04-01(301)'!P11)" table:style-name="ce63">
            <text:p><text:s text:c="16"/>－</text:p>
          </table:table-cell>
          <table:table-cell office:value-type="float" office:value="0" table:formula="msoxl:=SUM('1112-04-01(301)'!Q11)" table:style-name="ce67">
            <text:p><text:s text:c="5"/>－</text:p>
          </table:table-cell>
          <table:table-cell office:value-type="float" office:value="0" table:formula="msoxl:=SUM('1112-04-0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3" table:formula="msoxl:=SUM('1112-04-01(301)'!E12)" table:style-name="ce47">
            <text:p>3</text:p>
          </table:table-cell>
          <table:table-cell office:value-type="float" office:value="3" table:formula="msoxl:=SUM('1112-04-01(301)'!F12)" table:style-name="ce51">
            <text:p>3</text:p>
          </table:table-cell>
          <table:table-cell office:value-type="float" office:value="4914.6400000000003" table:formula="msoxl:=SUM('1112-04-01(301)'!G12)" table:style-name="ce55">
            <text:p>4,914.64</text:p>
          </table:table-cell>
          <table:table-cell office:value-type="float" office:value="0" table:formula="msoxl:=SUM('1112-04-01(301)'!H12)" table:style-name="ce53">
            <text:p><text:s text:c="12"/>－</text:p>
          </table:table-cell>
          <table:table-cell office:value-type="float" office:value="0" table:formula="msoxl:=SUM('1112-04-01(3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60">
            <text:p><text:s text:c="12"/>－</text:p>
          </table:table-cell>
          <table:table-cell office:value-type="float" office:value="0" table:formula="msoxl:=SUM('1112-04-01(301)'!O12)" table:style-name="ce52">
            <text:p><text:s text:c="8"/>－</text:p>
          </table:table-cell>
          <table:table-cell office:value-type="float" office:value="0" table:formula="msoxl:=SUM('1112-04-01(301)'!P12)" table:style-name="ce64">
            <text:p><text:s text:c="16"/>－</text:p>
          </table:table-cell>
          <table:table-cell office:value-type="float" office:value="0" table:formula="msoxl:=SUM('1112-04-01(301)'!Q12)" table:style-name="ce68">
            <text:p><text:s text:c="5"/>－</text:p>
          </table:table-cell>
          <table:table-cell office:value-type="float" office:value="0" table:formula="msoxl:=SUM('1112-04-0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SUM('1112-04-01(301)'!E13)" table:style-name="ce48">
            <text:p><text:s text:c="8"/>－</text:p>
          </table:table-cell>
          <table:table-cell office:value-type="float" office:value="0" table:formula="msoxl:=SUM('1112-04-01(301)'!F13)" table:style-name="ce52">
            <text:p><text:s text:c="8"/>－</text:p>
          </table:table-cell>
          <table:table-cell office:value-type="float" office:value="0" table:formula="msoxl:=SUM('1112-04-01(301)'!G13)" table:style-name="ce29">
            <text:p><text:s text:c="14"/>－</text:p>
          </table:table-cell>
          <table:table-cell office:value-type="float" office:value="0" table:formula="msoxl:=SUM('1112-04-01(301)'!H13)" table:style-name="ce52">
            <text:p><text:s text:c="8"/>－</text:p>
          </table:table-cell>
          <table:table-cell office:value-type="float" office:value="0" table:formula="msoxl:=SUM('1112-04-01(3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59">
            <text:p><text:s text:c="12"/>－</text:p>
          </table:table-cell>
          <table:table-cell office:value-type="float" office:value="0" table:formula="msoxl:=SUM('1112-04-01(301)'!O13)" table:style-name="ce56">
            <text:p><text:s text:c="8"/>－</text:p>
          </table:table-cell>
          <table:table-cell office:value-type="float" office:value="0" table:formula="msoxl:=SUM('1112-04-01(301)'!P13)" table:style-name="ce63">
            <text:p><text:s text:c="16"/>－</text:p>
          </table:table-cell>
          <table:table-cell office:value-type="float" office:value="0" table:formula="msoxl:=SUM('1112-04-01(301)'!Q13)" table:style-name="ce68">
            <text:p><text:s text:c="5"/>－</text:p>
          </table:table-cell>
          <table:table-cell office:value-type="float" office:value="0" table:formula="msoxl:=SUM('1112-04-0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SUM('1112-04-01(301)'!E14)" table:style-name="ce48">
            <text:p><text:s text:c="8"/>－</text:p>
          </table:table-cell>
          <table:table-cell office:value-type="float" office:value="0" table:formula="msoxl:=SUM('1112-04-01(301)'!F14)" table:style-name="ce52">
            <text:p><text:s text:c="8"/>－</text:p>
          </table:table-cell>
          <table:table-cell office:value-type="float" office:value="0" table:formula="msoxl:=SUM('1112-04-01(301)'!G14)" table:style-name="ce29">
            <text:p><text:s text:c="14"/>－</text:p>
          </table:table-cell>
          <table:table-cell office:value-type="float" office:value="0" table:formula="msoxl:=SUM('1112-04-01(301)'!H14)" table:style-name="ce52">
            <text:p><text:s text:c="8"/>－</text:p>
          </table:table-cell>
          <table:table-cell office:value-type="float" office:value="0" table:formula="msoxl:=SUM('1112-04-0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60">
            <text:p><text:s text:c="12"/>－</text:p>
          </table:table-cell>
          <table:table-cell office:value-type="float" office:value="0" table:formula="msoxl:=SUM('1112-04-01(301)'!O14)" table:style-name="ce52">
            <text:p><text:s text:c="8"/>－</text:p>
          </table:table-cell>
          <table:table-cell office:value-type="float" office:value="0" table:formula="msoxl:=SUM('1112-04-01(301)'!P14)" table:style-name="ce64">
            <text:p><text:s text:c="16"/>－</text:p>
          </table:table-cell>
          <table:table-cell office:value-type="float" office:value="0" table:formula="msoxl:=SUM('1112-04-01(301)'!Q14)" table:style-name="ce68">
            <text:p><text:s text:c="5"/>－</text:p>
          </table:table-cell>
          <table:table-cell office:value-type="float" office:value="0" table:formula="msoxl:=SUM('1112-04-0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301)'!E15)" table:style-name="ce48">
            <text:p><text:s text:c="8"/>－</text:p>
          </table:table-cell>
          <table:table-cell office:value-type="float" office:value="0" table:formula="msoxl:=SUM('1112-04-01(301)'!F15)" table:style-name="ce52">
            <text:p><text:s text:c="8"/>－</text:p>
          </table:table-cell>
          <table:table-cell office:value-type="float" office:value="0" table:formula="msoxl:=SUM('1112-04-01(301)'!G15)" table:style-name="ce29">
            <text:p><text:s text:c="14"/>－</text:p>
          </table:table-cell>
          <table:table-cell office:value-type="float" office:value="0" table:formula="msoxl:=SUM('1112-04-01(301)'!H15)" table:style-name="ce52">
            <text:p><text:s text:c="8"/>－</text:p>
          </table:table-cell>
          <table:table-cell office:value-type="float" office:value="0" table:formula="msoxl:=SUM('1112-04-0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59">
            <text:p><text:s text:c="12"/>－</text:p>
          </table:table-cell>
          <table:table-cell office:value-type="float" office:value="0" table:formula="msoxl:=SUM('1112-04-01(301)'!O15)" table:style-name="ce56">
            <text:p><text:s text:c="8"/>－</text:p>
          </table:table-cell>
          <table:table-cell office:value-type="float" office:value="0" table:formula="msoxl:=SUM('1112-04-01(301)'!P15)" table:style-name="ce63">
            <text:p><text:s text:c="16"/>－</text:p>
          </table:table-cell>
          <table:table-cell office:value-type="float" office:value="0" table:formula="msoxl:=SUM('1112-04-01(301)'!Q15)" table:style-name="ce68">
            <text:p><text:s text:c="5"/>－</text:p>
          </table:table-cell>
          <table:table-cell office:value-type="float" office:value="0" table:formula="msoxl:=SUM('1112-04-0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301)'!E16)" table:style-name="ce49">
            <text:p><text:s text:c="12"/>－</text:p>
          </table:table-cell>
          <table:table-cell office:value-type="float" office:value="0" table:formula="msoxl:=SUM('1112-04-01(301)'!F16)" table:style-name="ce53">
            <text:p><text:s text:c="12"/>－</text:p>
          </table:table-cell>
          <table:table-cell office:value-type="float" office:value="0" table:formula="msoxl:=SUM('1112-04-01(301)'!G16)" table:style-name="ce53">
            <text:p><text:s text:c="12"/>－</text:p>
          </table:table-cell>
          <table:table-cell office:value-type="float" office:value="0" table:formula="msoxl:=SUM('1112-04-01(301)'!H16)" table:style-name="ce52">
            <text:p><text:s text:c="8"/>－</text:p>
          </table:table-cell>
          <table:table-cell office:value-type="float" office:value="0" table:formula="msoxl:=SUM('1112-04-0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60">
            <text:p><text:s text:c="12"/>－</text:p>
          </table:table-cell>
          <table:table-cell office:value-type="float" office:value="0" table:formula="msoxl:=SUM('1112-04-01(301)'!O16)" table:style-name="ce52">
            <text:p><text:s text:c="8"/>－</text:p>
          </table:table-cell>
          <table:table-cell office:value-type="float" office:value="0" table:formula="msoxl:=SUM('1112-04-01(301)'!P16)" table:style-name="ce64">
            <text:p><text:s text:c="16"/>－</text:p>
          </table:table-cell>
          <table:table-cell office:value-type="float" office:value="0" table:formula="msoxl:=SUM('1112-04-01(301)'!Q16)" table:style-name="ce68">
            <text:p><text:s text:c="5"/>－</text:p>
          </table:table-cell>
          <table:table-cell office:value-type="float" office:value="0" table:formula="msoxl:=SUM('1112-04-0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0" table:formula="msoxl:=SUM('1112-04-01(301)'!E17)" table:style-name="ce49">
            <text:p><text:s text:c="12"/>－</text:p>
          </table:table-cell>
          <table:table-cell office:value-type="float" office:value="0" table:formula="msoxl:=SUM('1112-04-01(301)'!F17)" table:style-name="ce53">
            <text:p><text:s text:c="12"/>－</text:p>
          </table:table-cell>
          <table:table-cell office:value-type="float" office:value="0" table:formula="msoxl:=SUM('1112-04-01(301)'!G17)" table:style-name="ce53">
            <text:p><text:s text:c="12"/>－</text:p>
          </table:table-cell>
          <table:table-cell office:value-type="float" office:value="0" table:formula="msoxl:=SUM('1112-04-01(301)'!H17)" table:style-name="ce52">
            <text:p><text:s text:c="8"/>－</text:p>
          </table:table-cell>
          <table:table-cell office:value-type="float" office:value="0" table:formula="msoxl:=SUM('1112-04-01(3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59">
            <text:p><text:s text:c="12"/>－</text:p>
          </table:table-cell>
          <table:table-cell office:value-type="float" office:value="0" table:formula="msoxl:=SUM('1112-04-01(301)'!O17)" table:style-name="ce56">
            <text:p><text:s text:c="8"/>－</text:p>
          </table:table-cell>
          <table:table-cell office:value-type="float" office:value="0" table:formula="msoxl:=SUM('1112-04-01(301)'!P17)" table:style-name="ce63">
            <text:p><text:s text:c="16"/>－</text:p>
          </table:table-cell>
          <table:table-cell office:value-type="float" office:value="0" table:formula="msoxl:=SUM('1112-04-01(301)'!Q17)" table:style-name="ce68">
            <text:p><text:s text:c="5"/>－</text:p>
          </table:table-cell>
          <table:table-cell office:value-type="float" office:value="0" table:formula="msoxl:=SUM('1112-04-0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 table:formula="msoxl:=SUM('1112-04-01(301)'!E18)" table:style-name="ce47">
            <text:p>1</text:p>
          </table:table-cell>
          <table:table-cell office:value-type="float" office:value="0" table:formula="msoxl:=SUM('1112-04-01(301)'!F18)" table:style-name="ce52">
            <text:p><text:s text:c="8"/>－</text:p>
          </table:table-cell>
          <table:table-cell office:value-type="float" office:value="0" table:formula="msoxl:=SUM('1112-04-01(301)'!G18)" table:style-name="ce29">
            <text:p><text:s text:c="14"/>－</text:p>
          </table:table-cell>
          <table:table-cell office:value-type="float" office:value="1" table:formula="msoxl:=SUM('1112-04-01(301)'!H18)" table:style-name="ce51">
            <text:p>1</text:p>
          </table:table-cell>
          <table:table-cell office:value-type="float" office:value="109.34" table:formula="msoxl:=SUM('1112-04-01(301)'!I18)" table:style-name="ce58">
            <text:p>109.3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60">
            <text:p><text:s text:c="12"/>－</text:p>
          </table:table-cell>
          <table:table-cell office:value-type="float" office:value="0" table:formula="msoxl:=SUM('1112-04-01(301)'!O18)" table:style-name="ce52">
            <text:p><text:s text:c="8"/>－</text:p>
          </table:table-cell>
          <table:table-cell office:value-type="float" office:value="0" table:formula="msoxl:=SUM('1112-04-01(301)'!P18)" table:style-name="ce64">
            <text:p><text:s text:c="16"/>－</text:p>
          </table:table-cell>
          <table:table-cell office:value-type="float" office:value="0" table:formula="msoxl:=SUM('1112-04-01(301)'!Q18)" table:style-name="ce68">
            <text:p><text:s text:c="5"/>－</text:p>
          </table:table-cell>
          <table:table-cell office:value-type="float" office:value="0" table:formula="msoxl:=SUM('1112-04-0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1" table:formula="msoxl:=SUM('1112-04-01(301)'!E19)" table:style-name="ce47">
            <text:p>1</text:p>
          </table:table-cell>
          <table:table-cell office:value-type="float" office:value="0" table:formula="msoxl:=SUM('1112-04-01(301)'!F19)" table:style-name="ce52">
            <text:p><text:s text:c="8"/>－</text:p>
          </table:table-cell>
          <table:table-cell office:value-type="float" office:value="0" table:formula="msoxl:=SUM('1112-04-01(301)'!G19)" table:style-name="ce29">
            <text:p><text:s text:c="14"/>－</text:p>
          </table:table-cell>
          <table:table-cell office:value-type="float" office:value="1" table:formula="msoxl:=SUM('1112-04-01(301)'!H19)" table:style-name="ce51">
            <text:p>1</text:p>
          </table:table-cell>
          <table:table-cell office:value-type="float" office:value="110.35" table:formula="msoxl:=SUM('1112-04-01(301)'!I19)" table:style-name="ce58">
            <text:p>110.3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59">
            <text:p><text:s text:c="12"/>－</text:p>
          </table:table-cell>
          <table:table-cell office:value-type="float" office:value="0" table:formula="msoxl:=SUM('1112-04-01(301)'!O19)" table:style-name="ce56">
            <text:p><text:s text:c="8"/>－</text:p>
          </table:table-cell>
          <table:table-cell office:value-type="float" office:value="0" table:formula="msoxl:=SUM('1112-04-01(301)'!P19)" table:style-name="ce63">
            <text:p><text:s text:c="16"/>－</text:p>
          </table:table-cell>
          <table:table-cell office:value-type="float" office:value="0" table:formula="msoxl:=SUM('1112-04-01(301)'!Q19)" table:style-name="ce68">
            <text:p><text:s text:c="5"/>－</text:p>
          </table:table-cell>
          <table:table-cell office:value-type="float" office:value="0" table:formula="msoxl:=SUM('1112-04-0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2" table:formula="msoxl:=SUM('1112-04-01(301)'!E20)" table:style-name="ce47">
            <text:p>2</text:p>
          </table:table-cell>
          <table:table-cell office:value-type="float" office:value="0" table:formula="msoxl:=SUM('1112-04-01(301)'!F20)" table:style-name="ce52">
            <text:p><text:s text:c="8"/>－</text:p>
          </table:table-cell>
          <table:table-cell office:value-type="float" office:value="0" table:formula="msoxl:=SUM('1112-04-01(301)'!G20)" table:style-name="ce29">
            <text:p><text:s text:c="14"/>－</text:p>
          </table:table-cell>
          <table:table-cell office:value-type="float" office:value="2" table:formula="msoxl:=SUM('1112-04-01(301)'!H20)" table:style-name="ce51">
            <text:p>2</text:p>
          </table:table-cell>
          <table:table-cell office:value-type="float" office:value="608.4" table:formula="msoxl:=SUM('1112-04-01(301)'!I20)" table:style-name="ce58">
            <text:p>608.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60">
            <text:p><text:s text:c="12"/>－</text:p>
          </table:table-cell>
          <table:table-cell office:value-type="float" office:value="0" table:formula="msoxl:=SUM('1112-04-01(301)'!O20)" table:style-name="ce52">
            <text:p><text:s text:c="8"/>－</text:p>
          </table:table-cell>
          <table:table-cell office:value-type="float" office:value="0" table:formula="msoxl:=SUM('1112-04-01(301)'!P20)" table:style-name="ce64">
            <text:p><text:s text:c="16"/>－</text:p>
          </table:table-cell>
          <table:table-cell office:value-type="float" office:value="0" table:formula="msoxl:=SUM('1112-04-01(301)'!Q20)" table:style-name="ce68">
            <text:p><text:s text:c="5"/>－</text:p>
          </table:table-cell>
          <table:table-cell office:value-type="float" office:value="0" table:formula="msoxl:=SUM('1112-04-0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formula="msoxl:=SUM('1112-04-01(301)'!E21)" table:style-name="ce49">
            <text:p><text:s text:c="12"/>－</text:p>
          </table:table-cell>
          <table:table-cell office:value-type="float" office:value="0" table:formula="msoxl:=SUM('1112-04-01(301)'!F21)" table:style-name="ce53">
            <text:p><text:s text:c="12"/>－</text:p>
          </table:table-cell>
          <table:table-cell office:value-type="float" office:value="0" table:formula="msoxl:=SUM('1112-04-01(301)'!G21)" table:style-name="ce53">
            <text:p><text:s text:c="12"/>－</text:p>
          </table:table-cell>
          <table:table-cell office:value-type="float" office:value="0" table:formula="msoxl:=SUM('1112-04-01(301)'!H21)" table:style-name="ce52">
            <text:p><text:s text:c="8"/>－</text:p>
          </table:table-cell>
          <table:table-cell office:value-type="float" office:value="0" table:formula="msoxl:=SUM('1112-04-01(3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59">
            <text:p><text:s text:c="12"/>－</text:p>
          </table:table-cell>
          <table:table-cell office:value-type="float" office:value="0" table:formula="msoxl:=SUM('1112-04-01(301)'!O21)" table:style-name="ce56">
            <text:p><text:s text:c="8"/>－</text:p>
          </table:table-cell>
          <table:table-cell office:value-type="float" office:value="0" table:formula="msoxl:=SUM('1112-04-01(301)'!P21)" table:style-name="ce63">
            <text:p><text:s text:c="16"/>－</text:p>
          </table:table-cell>
          <table:table-cell office:value-type="float" office:value="0" table:formula="msoxl:=SUM('1112-04-01(301)'!Q21)" table:style-name="ce68">
            <text:p><text:s text:c="5"/>－</text:p>
          </table:table-cell>
          <table:table-cell office:value-type="float" office:value="0" table:formula="msoxl:=SUM('1112-04-0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91" table:formula="msoxl:=SUM('1112-04-01(301)'!E22)" table:style-name="ce47">
            <text:p>191</text:p>
          </table:table-cell>
          <table:table-cell office:value-type="float" office:value="0" table:formula="msoxl:=SUM('1112-04-01(301)'!F22)" table:style-name="ce53">
            <text:p><text:s text:c="12"/>－</text:p>
          </table:table-cell>
          <table:table-cell office:value-type="float" office:value="0" table:formula="msoxl:=SUM('1112-04-01(301)'!G22)" table:style-name="ce53">
            <text:p><text:s text:c="12"/>－</text:p>
          </table:table-cell>
          <table:table-cell office:value-type="float" office:value="391" table:formula="msoxl:=SUM('1112-04-01(301)'!H22)" table:style-name="ce51">
            <text:p>391</text:p>
          </table:table-cell>
          <table:table-cell office:value-type="float" office:value="40402.1" table:formula="msoxl:=SUM('1112-04-01(301)'!I22)" table:style-name="ce58">
            <text:p>40,402.1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60">
            <text:p><text:s text:c="12"/>－</text:p>
          </table:table-cell>
          <table:table-cell office:value-type="float" office:value="0" table:formula="msoxl:=SUM('1112-04-01(301)'!O22)" table:style-name="ce52">
            <text:p><text:s text:c="8"/>－</text:p>
          </table:table-cell>
          <table:table-cell office:value-type="float" office:value="0" table:formula="msoxl:=SUM('1112-04-01(301)'!P22)" table:style-name="ce64">
            <text:p><text:s text:c="16"/>－</text:p>
          </table:table-cell>
          <table:table-cell office:value-type="float" office:value="0" table:formula="msoxl:=SUM('1112-04-01(301)'!Q22)" table:style-name="ce68">
            <text:p><text:s text:c="5"/>－</text:p>
          </table:table-cell>
          <table:table-cell office:value-type="float" office:value="0" table:formula="msoxl:=SUM('1112-04-01(301)'!R22)" table:style-name="ce71">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6" table:formula="msoxl:=SUM('1112-04-01(301)'!E23)" table:style-name="ce47">
            <text:p>26</text:p>
          </table:table-cell>
          <table:table-cell office:value-type="float" office:value="0" table:formula="msoxl:=SUM('1112-04-01(301)'!F23)" table:style-name="ce52">
            <text:p><text:s text:c="8"/>－</text:p>
          </table:table-cell>
          <table:table-cell office:value-type="float" office:value="0" table:formula="msoxl:=SUM('1112-04-01(301)'!G23)" table:style-name="ce29">
            <text:p><text:s text:c="14"/>－</text:p>
          </table:table-cell>
          <table:table-cell office:value-type="float" office:value="164" table:formula="msoxl:=SUM('1112-04-01(301)'!H23)" table:style-name="ce51">
            <text:p>164</text:p>
          </table:table-cell>
          <table:table-cell office:value-type="float" office:value="38102.449999999997" table:formula="msoxl:=SUM('1112-04-01(301)'!I23)" table:style-name="ce58">
            <text:p>38,102.4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59">
            <text:p><text:s text:c="12"/>－</text:p>
          </table:table-cell>
          <table:table-cell office:value-type="float" office:value="0" table:formula="msoxl:=SUM('1112-04-01(301)'!O23)" table:style-name="ce56">
            <text:p><text:s text:c="8"/>－</text:p>
          </table:table-cell>
          <table:table-cell office:value-type="float" office:value="0" table:formula="msoxl:=SUM('1112-04-01(301)'!P23)" table:style-name="ce63">
            <text:p><text:s text:c="16"/>－</text:p>
          </table:table-cell>
          <table:table-cell office:value-type="float" office:value="0" table:formula="msoxl:=SUM('1112-04-01(301)'!Q23)" table:style-name="ce68">
            <text:p><text:s text:c="5"/>－</text:p>
          </table:table-cell>
          <table:table-cell office:value-type="float" office:value="0" table:formula="msoxl:=SUM('1112-04-0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62" table:formula="msoxl:=SUM('1112-04-01(301)'!E24)" table:style-name="ce47">
            <text:p>1,062</text:p>
          </table:table-cell>
          <table:table-cell office:value-type="float" office:value="1179" table:formula="msoxl:=SUM('1112-04-01(301)'!F24)" table:style-name="ce51">
            <text:p>1,179</text:p>
          </table:table-cell>
          <table:table-cell office:value-type="float" office:value="209023.95" table:formula="msoxl:=SUM('1112-04-01(301)'!G24)" table:style-name="ce55">
            <text:p>209,023.95</text:p>
          </table:table-cell>
          <table:table-cell office:value-type="float" office:value="1053" table:formula="msoxl:=SUM('1112-04-01(301)'!H24)" table:style-name="ce51">
            <text:p>1,053</text:p>
          </table:table-cell>
          <table:table-cell office:value-type="float" office:value="91687.65" table:formula="msoxl:=SUM('1112-04-01(301)'!I24)" table:style-name="ce58">
            <text:p>91,687.6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60">
            <text:p><text:s text:c="12"/>－</text:p>
          </table:table-cell>
          <table:table-cell office:value-type="float" office:value="0" table:formula="msoxl:=SUM('1112-04-01(301)'!O24)" table:style-name="ce52">
            <text:p><text:s text:c="8"/>－</text:p>
          </table:table-cell>
          <table:table-cell office:value-type="float" office:value="0" table:formula="msoxl:=SUM('1112-04-01(301)'!P24)" table:style-name="ce64">
            <text:p><text:s text:c="16"/>－</text:p>
          </table:table-cell>
          <table:table-cell office:value-type="float" office:value="0" table:formula="msoxl:=SUM('1112-04-01(301)'!Q24)" table:style-name="ce68">
            <text:p><text:s text:c="5"/>－</text:p>
          </table:table-cell>
          <table:table-cell office:value-type="float" office:value="0" table:formula="msoxl:=SUM('1112-04-0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6" table:formula="msoxl:=SUM('1112-04-01(301)'!E25)" table:style-name="ce47">
            <text:p>6</text:p>
          </table:table-cell>
          <table:table-cell office:value-type="float" office:value="7" table:formula="msoxl:=SUM('1112-04-01(301)'!F25)" table:style-name="ce51">
            <text:p>7</text:p>
          </table:table-cell>
          <table:table-cell office:value-type="float" office:value="877.39" table:formula="msoxl:=SUM('1112-04-01(301)'!G25)" table:style-name="ce55">
            <text:p>877.39</text:p>
          </table:table-cell>
          <table:table-cell office:value-type="float" office:value="9" table:formula="msoxl:=SUM('1112-04-01(301)'!H25)" table:style-name="ce51">
            <text:p>9</text:p>
          </table:table-cell>
          <table:table-cell office:value-type="float" office:value="4975.6899999999996" table:formula="msoxl:=SUM('1112-04-01(301)'!I25)" table:style-name="ce58">
            <text:p>4,975.69</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59">
            <text:p><text:s text:c="12"/>－</text:p>
          </table:table-cell>
          <table:table-cell office:value-type="float" office:value="0" table:formula="msoxl:=SUM('1112-04-01(301)'!O25)" table:style-name="ce56">
            <text:p><text:s text:c="8"/>－</text:p>
          </table:table-cell>
          <table:table-cell office:value-type="float" office:value="0" table:formula="msoxl:=SUM('1112-04-01(301)'!P25)" table:style-name="ce63">
            <text:p><text:s text:c="16"/>－</text:p>
          </table:table-cell>
          <table:table-cell office:value-type="float" office:value="0" table:formula="msoxl:=SUM('1112-04-01(301)'!Q25)" table:style-name="ce68">
            <text:p><text:s text:c="5"/>－</text:p>
          </table:table-cell>
          <table:table-cell office:value-type="float" office:value="0" table:formula="msoxl:=SUM('1112-04-0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1" table:formula="msoxl:=SUM('1112-04-01(301)'!E26)" table:style-name="ce47">
            <text:p>71</text:p>
          </table:table-cell>
          <table:table-cell office:value-type="float" office:value="189" table:formula="msoxl:=SUM('1112-04-01(301)'!F26)" table:style-name="ce51">
            <text:p>189</text:p>
          </table:table-cell>
          <table:table-cell office:value-type="float" office:value="27885.03" table:formula="msoxl:=SUM('1112-04-01(301)'!G26)" table:style-name="ce55">
            <text:p>27,885.03</text:p>
          </table:table-cell>
          <table:table-cell office:value-type="float" office:value="76" table:formula="msoxl:=SUM('1112-04-01(301)'!H26)" table:style-name="ce51">
            <text:p>76</text:p>
          </table:table-cell>
          <table:table-cell office:value-type="float" office:value="17783.88" table:formula="msoxl:=SUM('1112-04-01(301)'!I26)" table:style-name="ce58">
            <text:p>17,783.8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60">
            <text:p><text:s text:c="12"/>－</text:p>
          </table:table-cell>
          <table:table-cell office:value-type="float" office:value="0" table:formula="msoxl:=SUM('1112-04-01(301)'!O26)" table:style-name="ce52">
            <text:p><text:s text:c="8"/>－</text:p>
          </table:table-cell>
          <table:table-cell office:value-type="float" office:value="0" table:formula="msoxl:=SUM('1112-04-01(301)'!P26)" table:style-name="ce64">
            <text:p><text:s text:c="16"/>－</text:p>
          </table:table-cell>
          <table:table-cell office:value-type="float" office:value="0" table:formula="msoxl:=SUM('1112-04-01(301)'!Q26)" table:style-name="ce68">
            <text:p><text:s text:c="5"/>－</text:p>
          </table:table-cell>
          <table:table-cell office:value-type="float" office:value="0" table:formula="msoxl:=SUM('1112-04-0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8" table:formula="msoxl:=SUM('1112-04-01(301)'!E27)" table:style-name="ce47">
            <text:p>48</text:p>
          </table:table-cell>
          <table:table-cell office:value-type="float" office:value="97" table:formula="msoxl:=SUM('1112-04-01(301)'!F27)" table:style-name="ce51">
            <text:p>97</text:p>
          </table:table-cell>
          <table:table-cell office:value-type="float" office:value="17741.95" table:formula="msoxl:=SUM('1112-04-01(301)'!G27)" table:style-name="ce55">
            <text:p>17,741.95</text:p>
          </table:table-cell>
          <table:table-cell office:value-type="float" office:value="36" table:formula="msoxl:=SUM('1112-04-01(301)'!H27)" table:style-name="ce51">
            <text:p>36</text:p>
          </table:table-cell>
          <table:table-cell office:value-type="float" office:value="2995.87" table:formula="msoxl:=SUM('1112-04-01(301)'!I27)" table:style-name="ce58">
            <text:p>2,995.8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59">
            <text:p><text:s text:c="12"/>－</text:p>
          </table:table-cell>
          <table:table-cell office:value-type="float" office:value="0" table:formula="msoxl:=SUM('1112-04-01(301)'!O27)" table:style-name="ce56">
            <text:p><text:s text:c="8"/>－</text:p>
          </table:table-cell>
          <table:table-cell office:value-type="float" office:value="0" table:formula="msoxl:=SUM('1112-04-01(301)'!P27)" table:style-name="ce63">
            <text:p><text:s text:c="16"/>－</text:p>
          </table:table-cell>
          <table:table-cell office:value-type="float" office:value="0" table:formula="msoxl:=SUM('1112-04-01(301)'!Q27)" table:style-name="ce68">
            <text:p><text:s text:c="5"/>－</text:p>
          </table:table-cell>
          <table:table-cell office:value-type="float" office:value="0" table:formula="msoxl:=SUM('1112-04-0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4" table:formula="msoxl:=SUM('1112-04-01(301)'!E28)" table:style-name="ce47">
            <text:p>14</text:p>
          </table:table-cell>
          <table:table-cell office:value-type="float" office:value="16" table:formula="msoxl:=SUM('1112-04-01(301)'!F28)" table:style-name="ce51">
            <text:p>16</text:p>
          </table:table-cell>
          <table:table-cell office:value-type="float" office:value="2881.25" table:formula="msoxl:=SUM('1112-04-01(301)'!G28)" table:style-name="ce55">
            <text:p>2,881.25</text:p>
          </table:table-cell>
          <table:table-cell office:value-type="float" office:value="15" table:formula="msoxl:=SUM('1112-04-01(301)'!H28)" table:style-name="ce51">
            <text:p>15</text:p>
          </table:table-cell>
          <table:table-cell office:value-type="float" office:value="2155.9499999999998" table:formula="msoxl:=SUM('1112-04-01(301)'!I28)" table:style-name="ce58">
            <text:p>2,155.95</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formula="msoxl:=SUM('1112-04-01(301)'!N28)" table:style-name="ce53">
            <text:p><text:s text:c="12"/>－</text:p>
          </table:table-cell>
          <table:table-cell office:value-type="float" office:value="0" table:formula="msoxl:=SUM('1112-04-01(301)'!O28)" table:style-name="ce53">
            <text:p><text:s text:c="12"/>－</text:p>
          </table:table-cell>
          <table:table-cell office:value-type="float" office:value="0" table:formula="msoxl:=SUM('1112-04-01(301)'!P28)" table:style-name="ce53">
            <text:p><text:s text:c="12"/>－</text:p>
          </table:table-cell>
          <table:table-cell office:value-type="float" office:value="0" table:formula="msoxl:=SUM('1112-04-01(301)'!Q28)" table:style-name="ce68">
            <text:p><text:s text:c="5"/>－</text:p>
          </table:table-cell>
          <table:table-cell office:value-type="float" office:value="0" table:formula="msoxl:=SUM('1112-04-0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SUM('1112-04-01(301)'!E29)" table:style-name="ce47">
            <text:p>2</text:p>
          </table:table-cell>
          <table:table-cell office:value-type="float" office:value="0" table:formula="msoxl:=SUM('1112-04-01(301)'!F29)" table:style-name="ce52">
            <text:p><text:s text:c="8"/>－</text:p>
          </table:table-cell>
          <table:table-cell office:value-type="float" office:value="0" table:formula="msoxl:=SUM('1112-04-01(301)'!G29)" table:style-name="ce29">
            <text:p><text:s text:c="14"/>－</text:p>
          </table:table-cell>
          <table:table-cell office:value-type="float" office:value="4" table:formula="msoxl:=SUM('1112-04-01(301)'!H29)" table:style-name="ce51">
            <text:p>4</text:p>
          </table:table-cell>
          <table:table-cell office:value-type="float" office:value="343.87" table:formula="msoxl:=SUM('1112-04-01(301)'!I29)" table:style-name="ce58">
            <text:p>343.87</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formula="msoxl:=SUM('1112-04-01(301)'!N29)" table:style-name="ce61">
            <text:p>1</text:p>
          </table:table-cell>
          <table:table-cell office:value-type="float" office:value="1" table:formula="msoxl:=SUM('1112-04-01(301)'!O29)" table:style-name="ce50">
            <text:p>1</text:p>
          </table:table-cell>
          <table:table-cell office:value-type="float" office:value="17.329999999999998" table:formula="msoxl:=SUM('1112-04-01(301)'!P29)" table:style-name="ce65">
            <text:p>17.33</text:p>
          </table:table-cell>
          <table:table-cell office:value-type="float" office:value="0" table:formula="msoxl:=SUM('1112-04-01(301)'!Q29)" table:style-name="ce68">
            <text:p><text:s text:c="5"/>－</text:p>
          </table:table-cell>
          <table:table-cell office:value-type="float" office:value="0" table:formula="msoxl:=SUM('1112-04-0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formula="msoxl:=SUM('1112-04-01(301)'!E30)" table:style-name="ce47">
            <text:p>2</text:p>
          </table:table-cell>
          <table:table-cell office:value-type="float" office:value="4" table:formula="msoxl:=SUM('1112-04-01(301)'!F30)" table:style-name="ce51">
            <text:p>4</text:p>
          </table:table-cell>
          <table:table-cell office:value-type="float" office:value="2347.73" table:formula="msoxl:=SUM('1112-04-01(301)'!G30)" table:style-name="ce55">
            <text:p>2,347.73</text:p>
          </table:table-cell>
          <table:table-cell office:value-type="float" office:value="0" table:formula="msoxl:=SUM('1112-04-01(301)'!H30)" table:style-name="ce52">
            <text:p><text:s text:c="8"/>－</text:p>
          </table:table-cell>
          <table:table-cell office:value-type="float" office:value="0" table:formula="msoxl:=SUM('1112-04-01(3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301)'!N30)" table:style-name="ce60">
            <text:p><text:s text:c="12"/>－</text:p>
          </table:table-cell>
          <table:table-cell office:value-type="float" office:value="0" table:formula="msoxl:=SUM('1112-04-01(301)'!O30)" table:style-name="ce52">
            <text:p><text:s text:c="8"/>－</text:p>
          </table:table-cell>
          <table:table-cell office:value-type="float" office:value="0" table:formula="msoxl:=SUM('1112-04-01(301)'!P30)" table:style-name="ce64">
            <text:p><text:s text:c="16"/>－</text:p>
          </table:table-cell>
          <table:table-cell office:value-type="float" office:value="0" table:formula="msoxl:=SUM('1112-04-01(301)'!Q30)" table:style-name="ce68">
            <text:p><text:s text:c="5"/>－</text:p>
          </table:table-cell>
          <table:table-cell office:value-type="float" office:value="0" table:formula="msoxl:=SUM('1112-04-0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8">
            <text:p><text:s text:c="8"/>－</text:p>
          </table:table-cell>
          <table:table-cell office:value-type="float" office:value="0" table:formula="msoxl:=SUM('1112-04-01(301)'!F31)" table:style-name="ce52">
            <text:p><text:s text:c="8"/>－</text:p>
          </table:table-cell>
          <table:table-cell office:value-type="float" office:value="0" table:formula="msoxl:=SUM('1112-04-01(301)'!G31)" table:style-name="ce29">
            <text:p><text:s text:c="14"/>－</text:p>
          </table:table-cell>
          <table:table-cell office:value-type="float" office:value="0" table:formula="msoxl:=SUM('1112-04-01(301)'!H31)" table:style-name="ce52">
            <text:p><text:s text:c="8"/>－</text:p>
          </table:table-cell>
          <table:table-cell office:value-type="float" office:value="0" table:formula="msoxl:=SUM('1112-04-01(3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5" table:formula="msoxl:=SUM('1112-04-01(301)'!N31)" table:style-name="ce61">
            <text:p>15</text:p>
          </table:table-cell>
          <table:table-cell office:value-type="float" office:value="34" table:formula="msoxl:=SUM('1112-04-01(301)'!O31)" table:style-name="ce50">
            <text:p>34</text:p>
          </table:table-cell>
          <table:table-cell office:value-type="float" office:value="1360.06" table:formula="msoxl:=SUM('1112-04-01(301)'!P31)" table:style-name="ce65">
            <text:p>1,360.06</text:p>
          </table:table-cell>
          <table:table-cell office:value-type="float" office:value="17" table:formula="msoxl:=SUM('1112-04-01(301)'!Q31)" table:style-name="ce69">
            <text:p>17</text:p>
          </table:table-cell>
          <table:table-cell office:value-type="float" office:value="829.44" table:formula="msoxl:=SUM('1112-04-01(301)'!R31)" table:style-name="ce72">
            <text:p>829.4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7" table:formula="msoxl:=SUM('1112-04-01(301)'!E32)" table:style-name="ce47">
            <text:p>27</text:p>
          </table:table-cell>
          <table:table-cell office:value-type="float" office:value="71" table:formula="msoxl:=SUM('1112-04-01(301)'!F32)" table:style-name="ce51">
            <text:p>71</text:p>
          </table:table-cell>
          <table:table-cell office:value-type="float" office:value="2742.55" table:formula="msoxl:=SUM('1112-04-01(301)'!G32)" table:style-name="ce55">
            <text:p>2,742.55</text:p>
          </table:table-cell>
          <table:table-cell office:value-type="float" office:value="96" table:formula="msoxl:=SUM('1112-04-01(301)'!H32)" table:style-name="ce51">
            <text:p>96</text:p>
          </table:table-cell>
          <table:table-cell office:value-type="float" office:value="10031.77" table:formula="msoxl:=SUM('1112-04-01(301)'!I32)" table:style-name="ce58">
            <text:p>10,031.77</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4" table:formula="msoxl:=SUM('1112-04-01(301)'!N32)" table:style-name="ce62">
            <text:p>4</text:p>
          </table:table-cell>
          <table:table-cell office:value-type="float" office:value="5" table:formula="msoxl:=SUM('1112-04-01(301)'!O32)" table:style-name="ce51">
            <text:p>5</text:p>
          </table:table-cell>
          <table:table-cell office:value-type="float" office:value="219.66" table:formula="msoxl:=SUM('1112-04-01(301)'!P32)" table:style-name="ce66">
            <text:p>219.66</text:p>
          </table:table-cell>
          <table:table-cell office:value-type="float" office:value="2" table:formula="msoxl:=SUM('1112-04-01(301)'!Q32)" table:style-name="ce69">
            <text:p>2</text:p>
          </table:table-cell>
          <table:table-cell office:value-type="float" office:value="294.92" table:formula="msoxl:=SUM('1112-04-01(301)'!R32)" table:style-name="ce72">
            <text:p>294.9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formula="msoxl:=SUM('1112-04-01(301)'!E33)" table:style-name="ce47">
            <text:p>5</text:p>
          </table:table-cell>
          <table:table-cell office:value-type="float" office:value="9" table:formula="msoxl:=SUM('1112-04-01(301)'!F33)" table:style-name="ce51">
            <text:p>9</text:p>
          </table:table-cell>
          <table:table-cell office:value-type="float" office:value="1071.71" table:formula="msoxl:=SUM('1112-04-01(301)'!G33)" table:style-name="ce55">
            <text:p>1,071.71</text:p>
          </table:table-cell>
          <table:table-cell office:value-type="float" office:value="3" table:formula="msoxl:=SUM('1112-04-01(301)'!H33)" table:style-name="ce51">
            <text:p>3</text:p>
          </table:table-cell>
          <table:table-cell office:value-type="float" office:value="300.54000000000002" table:formula="msoxl:=SUM('1112-04-01(301)'!I33)" table:style-name="ce58">
            <text:p>300.54</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35" table:formula="msoxl:=SUM('1112-04-01(301)'!N33)" table:style-name="ce61">
            <text:p>35</text:p>
          </table:table-cell>
          <table:table-cell office:value-type="float" office:value="71" table:formula="msoxl:=SUM('1112-04-01(301)'!O33)" table:style-name="ce50">
            <text:p>71</text:p>
          </table:table-cell>
          <table:table-cell office:value-type="float" office:value="1157.47" table:formula="msoxl:=SUM('1112-04-01(301)'!P33)" table:style-name="ce65">
            <text:p>1,157.47</text:p>
          </table:table-cell>
          <table:table-cell office:value-type="float" office:value="28" table:formula="msoxl:=SUM('1112-04-01(301)'!Q33)" table:style-name="ce69">
            <text:p>28</text:p>
          </table:table-cell>
          <table:table-cell office:value-type="float" office:value="2963.23" table:formula="msoxl:=SUM('1112-04-01(301)'!R33)" table:style-name="ce72">
            <text:p>2,963.2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formula="msoxl:=SUM('1112-04-01(301)'!E34)" table:style-name="ce47">
            <text:p>9</text:p>
          </table:table-cell>
          <table:table-cell office:value-type="float" office:value="30" table:formula="msoxl:=SUM('1112-04-01(301)'!F34)" table:style-name="ce51">
            <text:p>30</text:p>
          </table:table-cell>
          <table:table-cell office:value-type="float" office:value="1851.23" table:formula="msoxl:=SUM('1112-04-01(301)'!G34)" table:style-name="ce55">
            <text:p>1,851.23</text:p>
          </table:table-cell>
          <table:table-cell office:value-type="float" office:value="5" table:formula="msoxl:=SUM('1112-04-01(301)'!H34)" table:style-name="ce51">
            <text:p>5</text:p>
          </table:table-cell>
          <table:table-cell office:value-type="float" office:value="377.52" table:formula="msoxl:=SUM('1112-04-01(301)'!I34)" table:style-name="ce58">
            <text:p>377.5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754" table:formula="msoxl:=SUM('1112-04-01(301)'!N34)" table:style-name="ce62">
            <text:p>754</text:p>
          </table:table-cell>
          <table:table-cell office:value-type="float" office:value="1719" table:formula="msoxl:=SUM('1112-04-01(301)'!O34)" table:style-name="ce51">
            <text:p>1,719</text:p>
          </table:table-cell>
          <table:table-cell office:value-type="float" office:value="81616.06" table:formula="msoxl:=SUM('1112-04-01(301)'!P34)" table:style-name="ce66">
            <text:p>81,616.06</text:p>
          </table:table-cell>
          <table:table-cell office:value-type="float" office:value="1051" table:formula="msoxl:=SUM('1112-04-01(301)'!Q34)" table:style-name="ce69">
            <text:p>1,051</text:p>
          </table:table-cell>
          <table:table-cell office:value-type="float" office:value="90942.44" table:formula="msoxl:=SUM('1112-04-01(301)'!R34)" table:style-name="ce72">
            <text:p>90,942.44</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1480" table:formula="msoxl:=SUM('1112-04-01(301)'!E35)" table:style-name="ce47">
            <text:p>1,480</text:p>
          </table:table-cell>
          <table:table-cell office:value-type="float" office:value="1883" table:formula="msoxl:=SUM('1112-04-01(301)'!F35)" table:style-name="ce51">
            <text:p>1,883</text:p>
          </table:table-cell>
          <table:table-cell office:value-type="float" office:value="87259.22" table:formula="msoxl:=SUM('1112-04-01(301)'!G35)" table:style-name="ce55">
            <text:p>87,259.22</text:p>
          </table:table-cell>
          <table:table-cell office:value-type="float" office:value="1693" table:formula="msoxl:=SUM('1112-04-01(301)'!H35)" table:style-name="ce51">
            <text:p>1,693</text:p>
          </table:table-cell>
          <table:table-cell office:value-type="float" office:value="151267.20000000001" table:formula="msoxl:=SUM('1112-04-01(301)'!I35)" table:style-name="ce58">
            <text:p>151,267.20</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39" table:formula="msoxl:=SUM('1112-04-01(301)'!N35)" table:style-name="ce61">
            <text:p>39</text:p>
          </table:table-cell>
          <table:table-cell office:value-type="float" office:value="58" table:formula="msoxl:=SUM('1112-04-01(301)'!O35)" table:style-name="ce50">
            <text:p>58</text:p>
          </table:table-cell>
          <table:table-cell office:value-type="float" office:value="3164.26" table:formula="msoxl:=SUM('1112-04-01(301)'!P35)" table:style-name="ce65">
            <text:p>3,164.26</text:p>
          </table:table-cell>
          <table:table-cell office:value-type="float" office:value="39" table:formula="msoxl:=SUM('1112-04-01(301)'!Q35)" table:style-name="ce69">
            <text:p>39</text:p>
          </table:table-cell>
          <table:table-cell office:value-type="float" office:value="3134.08" table:formula="msoxl:=SUM('1112-04-01(301)'!R35)" table:style-name="ce72">
            <text:p>3,134.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301)'!E36)" table:style-name="ce47">
            <text:p>2</text:p>
          </table:table-cell>
          <table:table-cell office:value-type="float" office:value="10" table:formula="msoxl:=SUM('1112-04-01(301)'!F36)" table:style-name="ce51">
            <text:p>10</text:p>
          </table:table-cell>
          <table:table-cell office:value-type="float" office:value="902.22" table:formula="msoxl:=SUM('1112-04-01(301)'!G36)" table:style-name="ce55">
            <text:p>902.22</text:p>
          </table:table-cell>
          <table:table-cell office:value-type="float" office:value="4" table:formula="msoxl:=SUM('1112-04-01(301)'!H36)" table:style-name="ce51">
            <text:p>4</text:p>
          </table:table-cell>
          <table:table-cell office:value-type="float" office:value="1084.9000000000001" table:formula="msoxl:=SUM('1112-04-01(301)'!I36)" table:style-name="ce58">
            <text:p>1,084.90</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35" table:formula="msoxl:=SUM('1112-04-01(301)'!N36)" table:style-name="ce62">
            <text:p>35</text:p>
          </table:table-cell>
          <table:table-cell office:value-type="float" office:value="53" table:formula="msoxl:=SUM('1112-04-01(301)'!O36)" table:style-name="ce51">
            <text:p>53</text:p>
          </table:table-cell>
          <table:table-cell office:value-type="float" office:value="6047.3" table:formula="msoxl:=SUM('1112-04-01(301)'!P36)" table:style-name="ce66">
            <text:p>6,047.30</text:p>
          </table:table-cell>
          <table:table-cell office:value-type="float" office:value="30" table:formula="msoxl:=SUM('1112-04-01(301)'!Q36)" table:style-name="ce69">
            <text:p>30</text:p>
          </table:table-cell>
          <table:table-cell office:value-type="float" office:value="3892.65" table:formula="msoxl:=SUM('1112-04-01(301)'!R36)" table:style-name="ce72">
            <text:p>3,892.6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2" table:formula="msoxl:=SUM('1112-04-01(301)'!E37)" table:style-name="ce47">
            <text:p>62</text:p>
          </table:table-cell>
          <table:table-cell office:value-type="float" office:value="134" table:formula="msoxl:=SUM('1112-04-01(301)'!F37)" table:style-name="ce51">
            <text:p>134</text:p>
          </table:table-cell>
          <table:table-cell office:value-type="float" office:value="120028.88" table:formula="msoxl:=SUM('1112-04-01(301)'!G37)" table:style-name="ce55">
            <text:p>120,028.88</text:p>
          </table:table-cell>
          <table:table-cell office:value-type="float" office:value="52" table:formula="msoxl:=SUM('1112-04-01(301)'!H37)" table:style-name="ce51">
            <text:p>52</text:p>
          </table:table-cell>
          <table:table-cell office:value-type="float" office:value="76624.960000000006" table:formula="msoxl:=SUM('1112-04-01(301)'!I37)" table:style-name="ce58">
            <text:p>76,624.96</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6" table:formula="msoxl:=SUM('1112-04-01(301)'!N37)" table:style-name="ce61">
            <text:p>26</text:p>
          </table:table-cell>
          <table:table-cell office:value-type="float" office:value="34" table:formula="msoxl:=SUM('1112-04-01(301)'!O37)" table:style-name="ce50">
            <text:p>34</text:p>
          </table:table-cell>
          <table:table-cell office:value-type="float" office:value="813.62" table:formula="msoxl:=SUM('1112-04-01(301)'!P37)" table:style-name="ce65">
            <text:p>813.62</text:p>
          </table:table-cell>
          <table:table-cell office:value-type="float" office:value="28" table:formula="msoxl:=SUM('1112-04-01(301)'!Q37)" table:style-name="ce69">
            <text:p>28</text:p>
          </table:table-cell>
          <table:table-cell office:value-type="float" office:value="2566.79" table:formula="msoxl:=SUM('1112-04-01(301)'!R37)" table:style-name="ce72">
            <text:p>2,566.7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28" table:formula="msoxl:=SUM('1112-04-01(301)'!E38)" table:style-name="ce47">
            <text:p>828</text:p>
          </table:table-cell>
          <table:table-cell office:value-type="float" office:value="1010" table:formula="msoxl:=SUM('1112-04-01(301)'!F38)" table:style-name="ce51">
            <text:p>1,010</text:p>
          </table:table-cell>
          <table:table-cell office:value-type="float" office:value="67602.460000000006" table:formula="msoxl:=SUM('1112-04-01(301)'!G38)" table:style-name="ce55">
            <text:p>67,602.46</text:p>
          </table:table-cell>
          <table:table-cell office:value-type="float" office:value="1041" table:formula="msoxl:=SUM('1112-04-01(301)'!H38)" table:style-name="ce51">
            <text:p>1,041</text:p>
          </table:table-cell>
          <table:table-cell office:value-type="float" office:value="125240.5" table:formula="msoxl:=SUM('1112-04-01(301)'!I38)" table:style-name="ce58">
            <text:p>125,240.50</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29" table:formula="msoxl:=SUM('1112-04-01(301)'!N38)" table:style-name="ce62">
            <text:p>29</text:p>
          </table:table-cell>
          <table:table-cell office:value-type="float" office:value="49" table:formula="msoxl:=SUM('1112-04-01(301)'!O38)" table:style-name="ce51">
            <text:p>49</text:p>
          </table:table-cell>
          <table:table-cell office:value-type="float" office:value="4695.1499999999996" table:formula="msoxl:=SUM('1112-04-01(301)'!P38)" table:style-name="ce66">
            <text:p>4,695.15</text:p>
          </table:table-cell>
          <table:table-cell office:value-type="float" office:value="35" table:formula="msoxl:=SUM('1112-04-01(301)'!Q38)" table:style-name="ce69">
            <text:p>35</text:p>
          </table:table-cell>
          <table:table-cell office:value-type="float" office:value="11093.11" table:formula="msoxl:=SUM('1112-04-01(301)'!R38)" table:style-name="ce72">
            <text:p>11,093.11</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SUM('1112-04-01(301)'!E39)" table:style-name="ce47">
            <text:p>2</text:p>
          </table:table-cell>
          <table:table-cell office:value-type="float" office:value="2" table:formula="msoxl:=SUM('1112-04-01(301)'!F39)" table:style-name="ce51">
            <text:p>2</text:p>
          </table:table-cell>
          <table:table-cell office:value-type="float" office:value="167.94" table:formula="msoxl:=SUM('1112-04-01(301)'!G39)" table:style-name="ce55">
            <text:p>167.94</text:p>
          </table:table-cell>
          <table:table-cell office:value-type="float" office:value="0" table:formula="msoxl:=SUM('1112-04-01(301)'!H39)" table:style-name="ce52">
            <text:p><text:s text:c="8"/>－</text:p>
          </table:table-cell>
          <table:table-cell office:value-type="float" office:value="0" table:formula="msoxl:=SUM('1112-04-01(3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38" table:formula="msoxl:=SUM('1112-04-01(301)'!N39)" table:style-name="ce61">
            <text:p>38</text:p>
          </table:table-cell>
          <table:table-cell office:value-type="float" office:value="78" table:formula="msoxl:=SUM('1112-04-01(301)'!O39)" table:style-name="ce50">
            <text:p>78</text:p>
          </table:table-cell>
          <table:table-cell office:value-type="float" office:value="4602.42" table:formula="msoxl:=SUM('1112-04-01(301)'!P39)" table:style-name="ce65">
            <text:p>4,602.42</text:p>
          </table:table-cell>
          <table:table-cell office:value-type="float" office:value="23" table:formula="msoxl:=SUM('1112-04-01(301)'!Q39)" table:style-name="ce69">
            <text:p>23</text:p>
          </table:table-cell>
          <table:table-cell office:value-type="float" office:value="2090.5700000000002" table:formula="msoxl:=SUM('1112-04-01(301)'!R39)" table:style-name="ce72">
            <text:p>2,090.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301)'!E40)" table:style-name="ce49">
            <text:p><text:s text:c="12"/>－</text:p>
          </table:table-cell>
          <table:table-cell office:value-type="float" office:value="0" table:formula="msoxl:=SUM('1112-04-01(301)'!F40)" table:style-name="ce53">
            <text:p><text:s text:c="12"/>－</text:p>
          </table:table-cell>
          <table:table-cell office:value-type="float" office:value="0" table:formula="msoxl:=SUM('1112-04-01(301)'!G40)" table:style-name="ce53">
            <text:p><text:s text:c="12"/>－</text:p>
          </table:table-cell>
          <table:table-cell office:value-type="float" office:value="0" table:formula="msoxl:=SUM('1112-04-01(301)'!H40)" table:style-name="ce52">
            <text:p><text:s text:c="8"/>－</text:p>
          </table:table-cell>
          <table:table-cell office:value-type="float" office:value="0" table:formula="msoxl:=SUM('1112-04-01(3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56" table:formula="msoxl:=SUM('1112-04-01(301)'!N40)" table:style-name="ce62">
            <text:p>56</text:p>
          </table:table-cell>
          <table:table-cell office:value-type="float" office:value="112" table:formula="msoxl:=SUM('1112-04-01(301)'!O40)" table:style-name="ce51">
            <text:p>112</text:p>
          </table:table-cell>
          <table:table-cell office:value-type="float" office:value="10704.2" table:formula="msoxl:=SUM('1112-04-01(301)'!P40)" table:style-name="ce66">
            <text:p>10,704.20</text:p>
          </table:table-cell>
          <table:table-cell office:value-type="float" office:value="64" table:formula="msoxl:=SUM('1112-04-01(301)'!Q40)" table:style-name="ce69">
            <text:p>64</text:p>
          </table:table-cell>
          <table:table-cell office:value-type="float" office:value="5991.13" table:formula="msoxl:=SUM('1112-04-01(301)'!R40)" table:style-name="ce72">
            <text:p>5,991.1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8">
            <text:p><text:s text:c="8"/>－</text:p>
          </table:table-cell>
          <table:table-cell office:value-type="float" office:value="0" table:formula="msoxl:=SUM('1112-04-01(301)'!F41)" table:style-name="ce52">
            <text:p><text:s text:c="8"/>－</text:p>
          </table:table-cell>
          <table:table-cell office:value-type="float" office:value="0" table:formula="msoxl:=SUM('1112-04-01(301)'!G41)" table:style-name="ce29">
            <text:p><text:s text:c="14"/>－</text:p>
          </table:table-cell>
          <table:table-cell office:value-type="float" office:value="0" table:formula="msoxl:=SUM('1112-04-01(301)'!H41)" table:style-name="ce52">
            <text:p><text:s text:c="8"/>－</text:p>
          </table:table-cell>
          <table:table-cell office:value-type="float" office:value="0" table:formula="msoxl:=SUM('1112-04-01(3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95" table:formula="msoxl:=SUM('1112-04-01(301)'!N41)" table:style-name="ce61">
            <text:p>195</text:p>
          </table:table-cell>
          <table:table-cell office:value-type="float" office:value="302" table:formula="msoxl:=SUM('1112-04-01(301)'!O41)" table:style-name="ce50">
            <text:p>302</text:p>
          </table:table-cell>
          <table:table-cell office:value-type="float" office:value="253054.81" table:formula="msoxl:=SUM('1112-04-01(301)'!P41)" table:style-name="ce65">
            <text:p>253,054.81</text:p>
          </table:table-cell>
          <table:table-cell office:value-type="float" office:value="188" table:formula="msoxl:=SUM('1112-04-01(301)'!Q41)" table:style-name="ce69">
            <text:p>188</text:p>
          </table:table-cell>
          <table:table-cell office:value-type="float" office:value="18909.09" table:formula="msoxl:=SUM('1112-04-01(301)'!R41)" table:style-name="ce72">
            <text:p>18,909.0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SUM('1112-04-01(301)'!E42)" table:style-name="ce47">
            <text:p>2</text:p>
          </table:table-cell>
          <table:table-cell office:value-type="float" office:value="8" table:formula="msoxl:=SUM('1112-04-01(301)'!F42)" table:style-name="ce51">
            <text:p>8</text:p>
          </table:table-cell>
          <table:table-cell office:value-type="float" office:value="1326.16" table:formula="msoxl:=SUM('1112-04-01(301)'!G42)" table:style-name="ce55">
            <text:p>1,326.16</text:p>
          </table:table-cell>
          <table:table-cell office:value-type="float" office:value="0" table:formula="msoxl:=SUM('1112-04-01(301)'!H42)" table:style-name="ce52">
            <text:p><text:s text:c="8"/>－</text:p>
          </table:table-cell>
          <table:table-cell office:value-type="float" office:value="0" table:formula="msoxl:=SUM('1112-04-01(3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5084" table:formula="msoxl:=SUM(E11:E44,N11:N41)" table:style-name="ce61">
            <text:p>5,084</text:p>
          </table:table-cell>
          <table:table-cell office:value-type="float" office:value="7213" table:formula="msoxl:=SUM(F11:F44,O11:O41)" table:style-name="ce51">
            <text:p>7,213</text:p>
          </table:table-cell>
          <table:table-cell office:value-type="float" office:value="924170.19" table:formula="msoxl:=SUM(G11:G44,P11:P41)" table:style-name="ce66">
            <text:p>924,170.19</text:p>
          </table:table-cell>
          <table:table-cell office:value-type="float" office:value="6151" table:formula="msoxl:=SUM(H11:H44,Q11:Q41)" table:style-name="ce69">
            <text:p>6,151</text:p>
          </table:table-cell>
          <table:table-cell office:value-type="float" office:value="706910.3899999999" table:formula="msoxl:=SUM(I11:I44,R11:R41)" table:style-name="ce72">
            <text:p>706,910.3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301)'!E43)" table:style-name="ce49">
            <text:p><text:s text:c="12"/>－</text:p>
          </table:table-cell>
          <table:table-cell office:value-type="float" office:value="0" table:formula="msoxl:=SUM('1112-04-01(301)'!F43)" table:style-name="ce53">
            <text:p><text:s text:c="12"/>－</text:p>
          </table:table-cell>
          <table:table-cell office:value-type="float" office:value="0" table:formula="msoxl:=SUM('1112-04-01(301)'!G43)" table:style-name="ce53">
            <text:p><text:s text:c="12"/>－</text:p>
          </table:table-cell>
          <table:table-cell office:value-type="float" office:value="0" table:formula="msoxl:=SUM('1112-04-01(301)'!H43)" table:style-name="ce52">
            <text:p><text:s text:c="8"/>－</text:p>
          </table:table-cell>
          <table:table-cell office:value-type="float" office:value="0" table:formula="msoxl:=SUM('1112-04-01(3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5510" table:number-columns-spanned="1" table:number-rows-spanned="2" table:style-name="ce199">
            <text:p>5,510</text:p>
          </table:table-cell>
          <table:table-cell office:value-type="float" office:value="29589" table:number-columns-spanned="3" table:number-rows-spanned="2" table:style-name="ce200">
            <text:p>29,589</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301)'!E44)" table:style-name="ce48">
            <text:p><text:s text:c="8"/>－</text:p>
          </table:table-cell>
          <table:table-cell office:value-type="float" office:value="0" table:formula="msoxl:=SUM('1112-04-01(301)'!F44)" table:style-name="ce52">
            <text:p><text:s text:c="8"/>－</text:p>
          </table:table-cell>
          <table:table-cell office:value-type="float" office:value="0" table:formula="msoxl:=SUM('1112-04-01(301)'!G44)" table:style-name="ce29">
            <text:p><text:s text:c="14"/>－</text:p>
          </table:table-cell>
          <table:table-cell office:value-type="float" office:value="0" table:formula="msoxl:=SUM('1112-04-01(301)'!H44)" table:style-name="ce52">
            <text:p><text:s text:c="8"/>－</text:p>
          </table:table-cell>
          <table:table-cell office:value-type="float" office:value="0" table:formula="msoxl:=SUM('1112-04-0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429" table:number-columns-spanned="2" table:number-rows-spanned="1" table:style-name="ce179">
            <text:p><text:s/>102,429<text:s/></text:p>
          </table:table-cell>
          <table:covered-table-cell/>
          <table:table-cell office:value-type="string" table:style-name="ce5">
            <text:p>筆，總面積：　　</text:p>
          </table:table-cell>
          <table:table-cell office:value-type="float" office:value="33889174.579999998" table:style-name="ce30">
            <text:p><text:s/>33,889,174.58<text:s/></text:p>
          </table:table-cell>
          <table:table-cell office:value-type="string" table:style-name="ce5">
            <text:p>平方公尺;</text:p>
          </table:table-cell>
          <table:table-cell office:value-type="string" table:style-name="ce5">
            <text:p>建物總棟數：</text:p>
          </table:table-cell>
          <table:table-cell office:value-type="float" office:value="202801" table:number-columns-spanned="2" table:number-rows-spanned="1" table:style-name="ce179">
            <text:p><text:s/>202,801<text:s/></text:p>
          </table:table-cell>
          <table:covered-table-cell/>
          <table:table-cell office:value-type="string" table:style-name="ce5">
            <text:p>棟， <text:s text:c="5"/>總面積：</text:p>
          </table:table-cell>
          <table:table-cell office:value-type="float" office:value="33643022.200000003" table:number-columns-spanned="2" table:number-rows-spanned="1" table:style-name="ce180">
            <text:p><text:s/>33,643,022.2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4922012413.6700001" table:style-name="ce26">
            <text:p><text:s/>4,922,012,413.67<text:s/></text:p>
          </table:table-cell>
          <table:table-cell office:value-type="string" table:style-name="ce6">
            <text:p>元；本月拍賣土地登記總價額(公告土地現值)：</text:p>
          </table:table-cell>
          <table:table-cell table:number-columns-repeated="3" table:style-name="ce6"/>
          <table:table-cell office:value-type="float" office:value="88591069.239999995" table:number-columns-spanned="2" table:number-rows-spanned="1" table:style-name="ce181">
            <text:p><text:s/>88,591,069.2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45" table:style-name="ce76">
            <text:p>45</text:p>
          </table:table-cell>
          <table:table-cell office:value-type="float" office:value="8093.54" table:style-name="ce79">
            <text:p>8,093.5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3" table:style-name="ce74">
            <text:p>3</text:p>
          </table:table-cell>
          <table:table-cell office:value-type="float" office:value="3" table:style-name="ce77">
            <text:p>3</text:p>
          </table:table-cell>
          <table:table-cell office:value-type="float" office:value="4914.6400000000003" table:style-name="ce80">
            <text:p>4,914.6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09.34" table:style-name="ce85">
            <text:p>109.3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10.35" table:style-name="ce85">
            <text:p>110.3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608.4" table:style-name="ce85">
            <text:p>608.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91" table:style-name="ce74">
            <text:p>19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91" table:style-name="ce77">
            <text:p>391</text:p>
          </table:table-cell>
          <table:table-cell office:value-type="float" office:value="40402.1" table:style-name="ce85">
            <text:p>40,402.1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6" table:style-name="ce74">
            <text:p>2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4" table:style-name="ce77">
            <text:p>164</text:p>
          </table:table-cell>
          <table:table-cell office:value-type="float" office:value="38102.449999999997" table:style-name="ce85">
            <text:p>38,102.4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62" table:style-name="ce74">
            <text:p>1,062</text:p>
          </table:table-cell>
          <table:table-cell office:value-type="float" office:value="1179" table:style-name="ce77">
            <text:p>1,179</text:p>
          </table:table-cell>
          <table:table-cell office:value-type="float" office:value="209023.95" table:style-name="ce80">
            <text:p>209,023.95</text:p>
          </table:table-cell>
          <table:table-cell office:value-type="float" office:value="1053" table:style-name="ce77">
            <text:p>1,053</text:p>
          </table:table-cell>
          <table:table-cell office:value-type="float" office:value="91687.65" table:style-name="ce85">
            <text:p>91,687.6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6" table:style-name="ce74">
            <text:p>6</text:p>
          </table:table-cell>
          <table:table-cell office:value-type="float" office:value="7" table:style-name="ce77">
            <text:p>7</text:p>
          </table:table-cell>
          <table:table-cell office:value-type="float" office:value="877.39" table:style-name="ce80">
            <text:p>877.39</text:p>
          </table:table-cell>
          <table:table-cell office:value-type="float" office:value="9" table:style-name="ce77">
            <text:p>9</text:p>
          </table:table-cell>
          <table:table-cell office:value-type="float" office:value="4975.6899999999996" table:style-name="ce85">
            <text:p>4,975.69</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1" table:style-name="ce74">
            <text:p>71</text:p>
          </table:table-cell>
          <table:table-cell office:value-type="float" office:value="189" table:style-name="ce77">
            <text:p>189</text:p>
          </table:table-cell>
          <table:table-cell office:value-type="float" office:value="27885.03" table:style-name="ce80">
            <text:p>27,885.03</text:p>
          </table:table-cell>
          <table:table-cell office:value-type="float" office:value="76" table:style-name="ce77">
            <text:p>76</text:p>
          </table:table-cell>
          <table:table-cell office:value-type="float" office:value="17783.88" table:style-name="ce85">
            <text:p>17,783.8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8" table:style-name="ce74">
            <text:p>48</text:p>
          </table:table-cell>
          <table:table-cell office:value-type="float" office:value="97" table:style-name="ce77">
            <text:p>97</text:p>
          </table:table-cell>
          <table:table-cell office:value-type="float" office:value="17741.95" table:style-name="ce80">
            <text:p>17,741.95</text:p>
          </table:table-cell>
          <table:table-cell office:value-type="float" office:value="36" table:style-name="ce77">
            <text:p>36</text:p>
          </table:table-cell>
          <table:table-cell office:value-type="float" office:value="2995.87" table:style-name="ce85">
            <text:p>2,995.8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4" table:style-name="ce74">
            <text:p>14</text:p>
          </table:table-cell>
          <table:table-cell office:value-type="float" office:value="16" table:style-name="ce77">
            <text:p>16</text:p>
          </table:table-cell>
          <table:table-cell office:value-type="float" office:value="2881.25" table:style-name="ce80">
            <text:p>2,881.25</text:p>
          </table:table-cell>
          <table:table-cell office:value-type="float" office:value="15" table:style-name="ce77">
            <text:p>15</text:p>
          </table:table-cell>
          <table:table-cell office:value-type="float" office:value="2155.9499999999998" table:style-name="ce85">
            <text:p>2,155.95</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343.87" table:style-name="ce85">
            <text:p>343.87</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17.329999999999998" table:style-name="ce92">
            <text:p>17.33</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4" table:style-name="ce77">
            <text:p>4</text:p>
          </table:table-cell>
          <table:table-cell office:value-type="float" office:value="2347.73" table:style-name="ce80">
            <text:p>2,347.7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5" table:style-name="ce88">
            <text:p>15</text:p>
          </table:table-cell>
          <table:table-cell office:value-type="float" office:value="34" table:style-name="ce76">
            <text:p>34</text:p>
          </table:table-cell>
          <table:table-cell office:value-type="float" office:value="1360.06" table:style-name="ce92">
            <text:p>1,360.06</text:p>
          </table:table-cell>
          <table:table-cell office:value-type="float" office:value="17" table:style-name="ce96">
            <text:p>17</text:p>
          </table:table-cell>
          <table:table-cell office:value-type="float" office:value="829.44" table:style-name="ce99">
            <text:p>829.4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7" table:style-name="ce74">
            <text:p>27</text:p>
          </table:table-cell>
          <table:table-cell office:value-type="float" office:value="71" table:style-name="ce77">
            <text:p>71</text:p>
          </table:table-cell>
          <table:table-cell office:value-type="float" office:value="2742.55" table:style-name="ce80">
            <text:p>2,742.55</text:p>
          </table:table-cell>
          <table:table-cell office:value-type="float" office:value="96" table:style-name="ce77">
            <text:p>96</text:p>
          </table:table-cell>
          <table:table-cell office:value-type="float" office:value="10031.77" table:style-name="ce85">
            <text:p>10,031.77</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4" table:style-name="ce89">
            <text:p>4</text:p>
          </table:table-cell>
          <table:table-cell office:value-type="float" office:value="5" table:style-name="ce77">
            <text:p>5</text:p>
          </table:table-cell>
          <table:table-cell office:value-type="float" office:value="219.66" table:style-name="ce93">
            <text:p>219.66</text:p>
          </table:table-cell>
          <table:table-cell office:value-type="float" office:value="2" table:style-name="ce96">
            <text:p>2</text:p>
          </table:table-cell>
          <table:table-cell office:value-type="float" office:value="294.92" table:style-name="ce99">
            <text:p>294.9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style-name="ce74">
            <text:p>5</text:p>
          </table:table-cell>
          <table:table-cell office:value-type="float" office:value="9" table:style-name="ce77">
            <text:p>9</text:p>
          </table:table-cell>
          <table:table-cell office:value-type="float" office:value="1071.71" table:style-name="ce80">
            <text:p>1,071.71</text:p>
          </table:table-cell>
          <table:table-cell office:value-type="float" office:value="3" table:style-name="ce77">
            <text:p>3</text:p>
          </table:table-cell>
          <table:table-cell office:value-type="float" office:value="300.54000000000002" table:style-name="ce85">
            <text:p>300.54</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35" table:style-name="ce88">
            <text:p>35</text:p>
          </table:table-cell>
          <table:table-cell office:value-type="float" office:value="71" table:style-name="ce76">
            <text:p>71</text:p>
          </table:table-cell>
          <table:table-cell office:value-type="float" office:value="1157.47" table:style-name="ce92">
            <text:p>1,157.47</text:p>
          </table:table-cell>
          <table:table-cell office:value-type="float" office:value="28" table:style-name="ce96">
            <text:p>28</text:p>
          </table:table-cell>
          <table:table-cell office:value-type="float" office:value="2963.23" table:style-name="ce99">
            <text:p>2,963.2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74">
            <text:p>9</text:p>
          </table:table-cell>
          <table:table-cell office:value-type="float" office:value="30" table:style-name="ce77">
            <text:p>30</text:p>
          </table:table-cell>
          <table:table-cell office:value-type="float" office:value="1851.23" table:style-name="ce80">
            <text:p>1,851.23</text:p>
          </table:table-cell>
          <table:table-cell office:value-type="float" office:value="5" table:style-name="ce77">
            <text:p>5</text:p>
          </table:table-cell>
          <table:table-cell office:value-type="float" office:value="377.52" table:style-name="ce85">
            <text:p>377.5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754" table:style-name="ce89">
            <text:p>754</text:p>
          </table:table-cell>
          <table:table-cell office:value-type="float" office:value="1719" table:style-name="ce77">
            <text:p>1,719</text:p>
          </table:table-cell>
          <table:table-cell office:value-type="float" office:value="81616.06" table:style-name="ce93">
            <text:p>81,616.06</text:p>
          </table:table-cell>
          <table:table-cell office:value-type="float" office:value="1051" table:style-name="ce96">
            <text:p>1,051</text:p>
          </table:table-cell>
          <table:table-cell office:value-type="float" office:value="90942.44" table:style-name="ce99">
            <text:p>90,942.44</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1480" table:style-name="ce74">
            <text:p>1,480</text:p>
          </table:table-cell>
          <table:table-cell office:value-type="float" office:value="1883" table:style-name="ce77">
            <text:p>1,883</text:p>
          </table:table-cell>
          <table:table-cell office:value-type="float" office:value="87259.22" table:style-name="ce80">
            <text:p>87,259.22</text:p>
          </table:table-cell>
          <table:table-cell office:value-type="float" office:value="1693" table:style-name="ce77">
            <text:p>1,693</text:p>
          </table:table-cell>
          <table:table-cell office:value-type="float" office:value="151267.20000000001" table:style-name="ce85">
            <text:p>151,267.20</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39" table:style-name="ce88">
            <text:p>39</text:p>
          </table:table-cell>
          <table:table-cell office:value-type="float" office:value="58" table:style-name="ce76">
            <text:p>58</text:p>
          </table:table-cell>
          <table:table-cell office:value-type="float" office:value="3164.26" table:style-name="ce92">
            <text:p>3,164.26</text:p>
          </table:table-cell>
          <table:table-cell office:value-type="float" office:value="39" table:style-name="ce96">
            <text:p>39</text:p>
          </table:table-cell>
          <table:table-cell office:value-type="float" office:value="3134.08" table:style-name="ce99">
            <text:p>3,134.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10" table:style-name="ce77">
            <text:p>10</text:p>
          </table:table-cell>
          <table:table-cell office:value-type="float" office:value="902.22" table:style-name="ce80">
            <text:p>902.22</text:p>
          </table:table-cell>
          <table:table-cell office:value-type="float" office:value="4" table:style-name="ce77">
            <text:p>4</text:p>
          </table:table-cell>
          <table:table-cell office:value-type="float" office:value="1084.9000000000001" table:style-name="ce85">
            <text:p>1,084.90</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35" table:style-name="ce89">
            <text:p>35</text:p>
          </table:table-cell>
          <table:table-cell office:value-type="float" office:value="53" table:style-name="ce77">
            <text:p>53</text:p>
          </table:table-cell>
          <table:table-cell office:value-type="float" office:value="6047.3" table:style-name="ce93">
            <text:p>6,047.30</text:p>
          </table:table-cell>
          <table:table-cell office:value-type="float" office:value="30" table:style-name="ce96">
            <text:p>30</text:p>
          </table:table-cell>
          <table:table-cell office:value-type="float" office:value="3892.65" table:style-name="ce99">
            <text:p>3,892.6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2" table:style-name="ce74">
            <text:p>62</text:p>
          </table:table-cell>
          <table:table-cell office:value-type="float" office:value="134" table:style-name="ce77">
            <text:p>134</text:p>
          </table:table-cell>
          <table:table-cell office:value-type="float" office:value="120028.88" table:style-name="ce80">
            <text:p>120,028.88</text:p>
          </table:table-cell>
          <table:table-cell office:value-type="float" office:value="52" table:style-name="ce77">
            <text:p>52</text:p>
          </table:table-cell>
          <table:table-cell office:value-type="float" office:value="76624.960000000006" table:style-name="ce85">
            <text:p>76,624.96</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6" table:style-name="ce88">
            <text:p>26</text:p>
          </table:table-cell>
          <table:table-cell office:value-type="float" office:value="34" table:style-name="ce76">
            <text:p>34</text:p>
          </table:table-cell>
          <table:table-cell office:value-type="float" office:value="813.62" table:style-name="ce92">
            <text:p>813.62</text:p>
          </table:table-cell>
          <table:table-cell office:value-type="float" office:value="28" table:style-name="ce96">
            <text:p>28</text:p>
          </table:table-cell>
          <table:table-cell office:value-type="float" office:value="2566.79" table:style-name="ce99">
            <text:p>2,566.7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28" table:style-name="ce74">
            <text:p>828</text:p>
          </table:table-cell>
          <table:table-cell office:value-type="float" office:value="1010" table:style-name="ce77">
            <text:p>1,010</text:p>
          </table:table-cell>
          <table:table-cell office:value-type="float" office:value="67602.460000000006" table:style-name="ce80">
            <text:p>67,602.46</text:p>
          </table:table-cell>
          <table:table-cell office:value-type="float" office:value="1041" table:style-name="ce77">
            <text:p>1,041</text:p>
          </table:table-cell>
          <table:table-cell office:value-type="float" office:value="125240.5" table:style-name="ce85">
            <text:p>125,240.50</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29" table:style-name="ce89">
            <text:p>29</text:p>
          </table:table-cell>
          <table:table-cell office:value-type="float" office:value="49" table:style-name="ce77">
            <text:p>49</text:p>
          </table:table-cell>
          <table:table-cell office:value-type="float" office:value="4695.1499999999996" table:style-name="ce93">
            <text:p>4,695.15</text:p>
          </table:table-cell>
          <table:table-cell office:value-type="float" office:value="35" table:style-name="ce96">
            <text:p>35</text:p>
          </table:table-cell>
          <table:table-cell office:value-type="float" office:value="11093.11" table:style-name="ce99">
            <text:p>11,093.11</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2" table:style-name="ce77">
            <text:p>2</text:p>
          </table:table-cell>
          <table:table-cell office:value-type="float" office:value="167.94" table:style-name="ce80">
            <text:p>167.9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38" table:style-name="ce88">
            <text:p>38</text:p>
          </table:table-cell>
          <table:table-cell office:value-type="float" office:value="78" table:style-name="ce76">
            <text:p>78</text:p>
          </table:table-cell>
          <table:table-cell office:value-type="float" office:value="4602.42" table:style-name="ce92">
            <text:p>4,602.42</text:p>
          </table:table-cell>
          <table:table-cell office:value-type="float" office:value="23" table:style-name="ce96">
            <text:p>23</text:p>
          </table:table-cell>
          <table:table-cell office:value-type="float" office:value="2090.5700000000002" table:style-name="ce99">
            <text:p>2,090.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56" table:style-name="ce89">
            <text:p>56</text:p>
          </table:table-cell>
          <table:table-cell office:value-type="float" office:value="112" table:style-name="ce77">
            <text:p>112</text:p>
          </table:table-cell>
          <table:table-cell office:value-type="float" office:value="10704.2" table:style-name="ce93">
            <text:p>10,704.20</text:p>
          </table:table-cell>
          <table:table-cell office:value-type="float" office:value="64" table:style-name="ce96">
            <text:p>64</text:p>
          </table:table-cell>
          <table:table-cell office:value-type="float" office:value="5991.13" table:style-name="ce99">
            <text:p>5,991.1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95" table:style-name="ce88">
            <text:p>195</text:p>
          </table:table-cell>
          <table:table-cell office:value-type="float" office:value="302" table:style-name="ce76">
            <text:p>302</text:p>
          </table:table-cell>
          <table:table-cell office:value-type="float" office:value="253054.81" table:style-name="ce92">
            <text:p>253,054.81</text:p>
          </table:table-cell>
          <table:table-cell office:value-type="float" office:value="188" table:style-name="ce96">
            <text:p>188</text:p>
          </table:table-cell>
          <table:table-cell office:value-type="float" office:value="18909.09" table:style-name="ce99">
            <text:p>18,909.0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8" table:style-name="ce77">
            <text:p>8</text:p>
          </table:table-cell>
          <table:table-cell office:value-type="float" office:value="1326.16" table:style-name="ce80">
            <text:p>1,326.16</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5084" table:formula="msoxl:=SUM(E11:E44,N11:N41)" table:style-name="ce61">
            <text:p>5,084</text:p>
          </table:table-cell>
          <table:table-cell office:value-type="float" office:value="7213" table:formula="msoxl:=SUM(F11:F44,O11:O41)" table:style-name="ce51">
            <text:p>7,213</text:p>
          </table:table-cell>
          <table:table-cell office:value-type="float" office:value="924170.19" table:formula="msoxl:=SUM(G11:G44,P11:P41)" table:style-name="ce66">
            <text:p>924,170.19</text:p>
          </table:table-cell>
          <table:table-cell office:value-type="float" office:value="6151" table:formula="msoxl:=SUM(H11:H44,Q11:Q41)" table:style-name="ce69">
            <text:p>6,151</text:p>
          </table:table-cell>
          <table:table-cell office:value-type="float" office:value="706910.3899999999" table:formula="msoxl:=SUM(I11:I44,R11:R41)" table:style-name="ce72">
            <text:p>706,910.3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46" table:formula="msoxl:=SUM('1112-04-01(501)'!E11,'1112-04-01(601)'!E11)" table:style-name="ce46">
            <text:p>46</text:p>
          </table:table-cell>
          <table:table-cell office:value-type="float" office:value="167" table:formula="msoxl:=SUM('1112-04-01(501)'!F11,'1112-04-01(601)'!F11)" table:style-name="ce50">
            <text:p>167</text:p>
          </table:table-cell>
          <table:table-cell office:value-type="float" office:value="105645.47" table:formula="msoxl:=SUM('1112-04-01(501)'!G11,'1112-04-01(601)'!G11)" table:style-name="ce54">
            <text:p>105,645.47</text:p>
          </table:table-cell>
          <table:table-cell office:value-type="float" office:value="0" table:formula="msoxl:=SUM('1112-04-01(501)'!H11,'1112-04-01(601)'!H11)" table:style-name="ce56">
            <text:p><text:s text:c="8"/>－</text:p>
          </table:table-cell>
          <table:table-cell office:value-type="float" office:value="0" table:formula="msoxl:=SUM('1112-04-01(501)'!I11,'1112-04-01(6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501)'!N11,'1112-04-01(601)'!N11)" table:style-name="ce59">
            <text:p><text:s text:c="12"/>－</text:p>
          </table:table-cell>
          <table:table-cell office:value-type="float" office:value="0" table:formula="msoxl:=SUM('1112-04-01(501)'!O11,'1112-04-01(601)'!O11)" table:style-name="ce56">
            <text:p><text:s text:c="8"/>－</text:p>
          </table:table-cell>
          <table:table-cell office:value-type="float" office:value="0" table:formula="msoxl:=SUM('1112-04-01(501)'!P11,'1112-04-01(601)'!P11)" table:style-name="ce63">
            <text:p><text:s text:c="16"/>－</text:p>
          </table:table-cell>
          <table:table-cell office:value-type="float" office:value="0" table:formula="msoxl:=SUM('1112-04-01(501)'!Q11,'1112-04-01(601)'!Q11)" table:style-name="ce67">
            <text:p><text:s text:c="5"/>－</text:p>
          </table:table-cell>
          <table:table-cell office:value-type="float" office:value="0" table:formula="msoxl:=SUM('1112-04-01(501)'!R11,'1112-04-0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17" table:formula="msoxl:=SUM('1112-04-01(501)'!E12,'1112-04-01(601)'!E12)" table:style-name="ce47">
            <text:p>17</text:p>
          </table:table-cell>
          <table:table-cell office:value-type="float" office:value="17" table:formula="msoxl:=SUM('1112-04-01(501)'!F12,'1112-04-01(601)'!F12)" table:style-name="ce51">
            <text:p>17</text:p>
          </table:table-cell>
          <table:table-cell office:value-type="float" office:value="23910.83" table:formula="msoxl:=SUM('1112-04-01(501)'!G12,'1112-04-01(601)'!G12)" table:style-name="ce55">
            <text:p>23,910.83</text:p>
          </table:table-cell>
          <table:table-cell office:value-type="float" office:value="0" table:formula="msoxl:=SUM('1112-04-01(501)'!H12,'1112-04-01(601)'!H12)" table:style-name="ce53">
            <text:p><text:s text:c="12"/>－</text:p>
          </table:table-cell>
          <table:table-cell office:value-type="float" office:value="0" table:formula="msoxl:=SUM('1112-04-01(501)'!I12,'1112-04-0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60">
            <text:p><text:s text:c="12"/>－</text:p>
          </table:table-cell>
          <table:table-cell office:value-type="float" office:value="0" table:formula="msoxl:=SUM('1112-04-01(501)'!O12,'1112-04-01(601)'!O12)" table:style-name="ce52">
            <text:p><text:s text:c="8"/>－</text:p>
          </table:table-cell>
          <table:table-cell office:value-type="float" office:value="0" table:formula="msoxl:=SUM('1112-04-01(501)'!P12,'1112-04-01(601)'!P12)" table:style-name="ce64">
            <text:p><text:s text:c="16"/>－</text:p>
          </table:table-cell>
          <table:table-cell office:value-type="float" office:value="0" table:formula="msoxl:=SUM('1112-04-01(501)'!Q12,'1112-04-01(601)'!Q12)" table:style-name="ce68">
            <text:p><text:s text:c="5"/>－</text:p>
          </table:table-cell>
          <table:table-cell office:value-type="float" office:value="0" table:formula="msoxl:=SUM('1112-04-01(501)'!R12,'1112-04-0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SUM('1112-04-01(501)'!E13,'1112-04-01(601)'!E13)" table:style-name="ce48">
            <text:p><text:s text:c="8"/>－</text:p>
          </table:table-cell>
          <table:table-cell office:value-type="float" office:value="0" table:formula="msoxl:=SUM('1112-04-01(501)'!F13,'1112-04-01(601)'!F13)" table:style-name="ce52">
            <text:p><text:s text:c="8"/>－</text:p>
          </table:table-cell>
          <table:table-cell office:value-type="float" office:value="0" table:formula="msoxl:=SUM('1112-04-01(501)'!G13,'1112-04-01(601)'!G13)" table:style-name="ce29">
            <text:p><text:s text:c="14"/>－</text:p>
          </table:table-cell>
          <table:table-cell office:value-type="float" office:value="0" table:formula="msoxl:=SUM('1112-04-01(501)'!H13,'1112-04-01(601)'!H13)" table:style-name="ce52">
            <text:p><text:s text:c="8"/>－</text:p>
          </table:table-cell>
          <table:table-cell office:value-type="float" office:value="0" table:formula="msoxl:=SUM('1112-04-01(501)'!I13,'1112-04-01(6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59">
            <text:p><text:s text:c="12"/>－</text:p>
          </table:table-cell>
          <table:table-cell office:value-type="float" office:value="0" table:formula="msoxl:=SUM('1112-04-01(501)'!O13,'1112-04-01(601)'!O13)" table:style-name="ce56">
            <text:p><text:s text:c="8"/>－</text:p>
          </table:table-cell>
          <table:table-cell office:value-type="float" office:value="0" table:formula="msoxl:=SUM('1112-04-01(501)'!P13,'1112-04-01(601)'!P13)" table:style-name="ce63">
            <text:p><text:s text:c="16"/>－</text:p>
          </table:table-cell>
          <table:table-cell office:value-type="float" office:value="0" table:formula="msoxl:=SUM('1112-04-01(501)'!Q13,'1112-04-01(601)'!Q13)" table:style-name="ce68">
            <text:p><text:s text:c="5"/>－</text:p>
          </table:table-cell>
          <table:table-cell office:value-type="float" office:value="0" table:formula="msoxl:=SUM('1112-04-01(501)'!R13,'1112-04-0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SUM('1112-04-01(501)'!E14,'1112-04-01(601)'!E14)" table:style-name="ce48">
            <text:p><text:s text:c="8"/>－</text:p>
          </table:table-cell>
          <table:table-cell office:value-type="float" office:value="0" table:formula="msoxl:=SUM('1112-04-01(501)'!F14,'1112-04-01(601)'!F14)" table:style-name="ce52">
            <text:p><text:s text:c="8"/>－</text:p>
          </table:table-cell>
          <table:table-cell office:value-type="float" office:value="0" table:formula="msoxl:=SUM('1112-04-01(501)'!G14,'1112-04-01(601)'!G14)" table:style-name="ce29">
            <text:p><text:s text:c="14"/>－</text:p>
          </table:table-cell>
          <table:table-cell office:value-type="float" office:value="0" table:formula="msoxl:=SUM('1112-04-01(501)'!H14,'1112-04-01(601)'!H14)" table:style-name="ce52">
            <text:p><text:s text:c="8"/>－</text:p>
          </table:table-cell>
          <table:table-cell office:value-type="float" office:value="0" table:formula="msoxl:=SUM('1112-04-01(501)'!I14,'1112-04-0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60">
            <text:p><text:s text:c="12"/>－</text:p>
          </table:table-cell>
          <table:table-cell office:value-type="float" office:value="0" table:formula="msoxl:=SUM('1112-04-01(501)'!O14,'1112-04-01(601)'!O14)" table:style-name="ce52">
            <text:p><text:s text:c="8"/>－</text:p>
          </table:table-cell>
          <table:table-cell office:value-type="float" office:value="0" table:formula="msoxl:=SUM('1112-04-01(501)'!P14,'1112-04-01(601)'!P14)" table:style-name="ce64">
            <text:p><text:s text:c="16"/>－</text:p>
          </table:table-cell>
          <table:table-cell office:value-type="float" office:value="0" table:formula="msoxl:=SUM('1112-04-01(501)'!Q14,'1112-04-01(601)'!Q14)" table:style-name="ce68">
            <text:p><text:s text:c="5"/>－</text:p>
          </table:table-cell>
          <table:table-cell office:value-type="float" office:value="0" table:formula="msoxl:=SUM('1112-04-01(501)'!R14,'1112-04-0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501)'!E15,'1112-04-01(601)'!E15)" table:style-name="ce48">
            <text:p><text:s text:c="8"/>－</text:p>
          </table:table-cell>
          <table:table-cell office:value-type="float" office:value="0" table:formula="msoxl:=SUM('1112-04-01(501)'!F15,'1112-04-01(601)'!F15)" table:style-name="ce52">
            <text:p><text:s text:c="8"/>－</text:p>
          </table:table-cell>
          <table:table-cell office:value-type="float" office:value="0" table:formula="msoxl:=SUM('1112-04-01(501)'!G15,'1112-04-01(601)'!G15)" table:style-name="ce29">
            <text:p><text:s text:c="14"/>－</text:p>
          </table:table-cell>
          <table:table-cell office:value-type="float" office:value="0" table:formula="msoxl:=SUM('1112-04-01(501)'!H15,'1112-04-01(601)'!H15)" table:style-name="ce52">
            <text:p><text:s text:c="8"/>－</text:p>
          </table:table-cell>
          <table:table-cell office:value-type="float" office:value="0" table:formula="msoxl:=SUM('1112-04-01(501)'!I15,'1112-04-0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59">
            <text:p><text:s text:c="12"/>－</text:p>
          </table:table-cell>
          <table:table-cell office:value-type="float" office:value="0" table:formula="msoxl:=SUM('1112-04-01(501)'!O15,'1112-04-01(601)'!O15)" table:style-name="ce56">
            <text:p><text:s text:c="8"/>－</text:p>
          </table:table-cell>
          <table:table-cell office:value-type="float" office:value="0" table:formula="msoxl:=SUM('1112-04-01(501)'!P15,'1112-04-01(601)'!P15)" table:style-name="ce63">
            <text:p><text:s text:c="16"/>－</text:p>
          </table:table-cell>
          <table:table-cell office:value-type="float" office:value="0" table:formula="msoxl:=SUM('1112-04-01(501)'!Q15,'1112-04-01(601)'!Q15)" table:style-name="ce68">
            <text:p><text:s text:c="5"/>－</text:p>
          </table:table-cell>
          <table:table-cell office:value-type="float" office:value="0" table:formula="msoxl:=SUM('1112-04-01(501)'!R15,'1112-04-0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501)'!E16,'1112-04-01(601)'!E16)" table:style-name="ce49">
            <text:p><text:s text:c="12"/>－</text:p>
          </table:table-cell>
          <table:table-cell office:value-type="float" office:value="0" table:formula="msoxl:=SUM('1112-04-01(501)'!F16,'1112-04-01(601)'!F16)" table:style-name="ce53">
            <text:p><text:s text:c="12"/>－</text:p>
          </table:table-cell>
          <table:table-cell office:value-type="float" office:value="0" table:formula="msoxl:=SUM('1112-04-01(501)'!G16,'1112-04-01(601)'!G16)" table:style-name="ce53">
            <text:p><text:s text:c="12"/>－</text:p>
          </table:table-cell>
          <table:table-cell office:value-type="float" office:value="0" table:formula="msoxl:=SUM('1112-04-01(501)'!H16,'1112-04-01(601)'!H16)" table:style-name="ce52">
            <text:p><text:s text:c="8"/>－</text:p>
          </table:table-cell>
          <table:table-cell office:value-type="float" office:value="0" table:formula="msoxl:=SUM('1112-04-01(501)'!I16,'1112-04-0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60">
            <text:p><text:s text:c="12"/>－</text:p>
          </table:table-cell>
          <table:table-cell office:value-type="float" office:value="0" table:formula="msoxl:=SUM('1112-04-01(501)'!O16,'1112-04-01(601)'!O16)" table:style-name="ce52">
            <text:p><text:s text:c="8"/>－</text:p>
          </table:table-cell>
          <table:table-cell office:value-type="float" office:value="0" table:formula="msoxl:=SUM('1112-04-01(501)'!P16,'1112-04-01(601)'!P16)" table:style-name="ce64">
            <text:p><text:s text:c="16"/>－</text:p>
          </table:table-cell>
          <table:table-cell office:value-type="float" office:value="0" table:formula="msoxl:=SUM('1112-04-01(501)'!Q16,'1112-04-01(601)'!Q16)" table:style-name="ce68">
            <text:p><text:s text:c="5"/>－</text:p>
          </table:table-cell>
          <table:table-cell office:value-type="float" office:value="0" table:formula="msoxl:=SUM('1112-04-01(501)'!R16,'1112-04-0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5" table:formula="msoxl:=SUM('1112-04-01(501)'!E17,'1112-04-01(601)'!E17)" table:style-name="ce47">
            <text:p>5</text:p>
          </table:table-cell>
          <table:table-cell office:value-type="float" office:value="63" table:formula="msoxl:=SUM('1112-04-01(501)'!F17,'1112-04-01(601)'!F17)" table:style-name="ce51">
            <text:p>63</text:p>
          </table:table-cell>
          <table:table-cell office:value-type="float" office:value="18885.5" table:formula="msoxl:=SUM('1112-04-01(501)'!G17,'1112-04-01(601)'!G17)" table:style-name="ce55">
            <text:p>18,885.50</text:p>
          </table:table-cell>
          <table:table-cell office:value-type="float" office:value="0" table:formula="msoxl:=SUM('1112-04-01(501)'!H17,'1112-04-01(601)'!H17)" table:style-name="ce52">
            <text:p><text:s text:c="8"/>－</text:p>
          </table:table-cell>
          <table:table-cell office:value-type="float" office:value="0" table:formula="msoxl:=SUM('1112-04-01(501)'!I17,'1112-04-01(6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501)'!N17,'1112-04-01(601)'!N17)" table:style-name="ce59">
            <text:p><text:s text:c="12"/>－</text:p>
          </table:table-cell>
          <table:table-cell office:value-type="float" office:value="0" table:formula="msoxl:=SUM('1112-04-01(501)'!O17,'1112-04-01(601)'!O17)" table:style-name="ce56">
            <text:p><text:s text:c="8"/>－</text:p>
          </table:table-cell>
          <table:table-cell office:value-type="float" office:value="0" table:formula="msoxl:=SUM('1112-04-01(501)'!P17,'1112-04-01(601)'!P17)" table:style-name="ce63">
            <text:p><text:s text:c="16"/>－</text:p>
          </table:table-cell>
          <table:table-cell office:value-type="float" office:value="0" table:formula="msoxl:=SUM('1112-04-01(501)'!Q17,'1112-04-01(601)'!Q17)" table:style-name="ce68">
            <text:p><text:s text:c="5"/>－</text:p>
          </table:table-cell>
          <table:table-cell office:value-type="float" office:value="0" table:formula="msoxl:=SUM('1112-04-01(501)'!R17,'1112-04-0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2" table:formula="msoxl:=SUM('1112-04-01(501)'!E18,'1112-04-01(601)'!E18)" table:style-name="ce47">
            <text:p>12</text:p>
          </table:table-cell>
          <table:table-cell office:value-type="float" office:value="0" table:formula="msoxl:=SUM('1112-04-01(501)'!F18,'1112-04-01(601)'!F18)" table:style-name="ce52">
            <text:p><text:s text:c="8"/>－</text:p>
          </table:table-cell>
          <table:table-cell office:value-type="float" office:value="0" table:formula="msoxl:=SUM('1112-04-01(501)'!G18,'1112-04-01(601)'!G18)" table:style-name="ce29">
            <text:p><text:s text:c="14"/>－</text:p>
          </table:table-cell>
          <table:table-cell office:value-type="float" office:value="14" table:formula="msoxl:=SUM('1112-04-01(501)'!H18,'1112-04-01(601)'!H18)" table:style-name="ce51">
            <text:p>14</text:p>
          </table:table-cell>
          <table:table-cell office:value-type="float" office:value="4671.12" table:formula="msoxl:=SUM('1112-04-01(501)'!I18,'1112-04-01(601)'!I18)" table:style-name="ce58">
            <text:p>4,671.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60">
            <text:p><text:s text:c="12"/>－</text:p>
          </table:table-cell>
          <table:table-cell office:value-type="float" office:value="0" table:formula="msoxl:=SUM('1112-04-01(501)'!O18,'1112-04-01(601)'!O18)" table:style-name="ce52">
            <text:p><text:s text:c="8"/>－</text:p>
          </table:table-cell>
          <table:table-cell office:value-type="float" office:value="0" table:formula="msoxl:=SUM('1112-04-01(501)'!P18,'1112-04-01(601)'!P18)" table:style-name="ce64">
            <text:p><text:s text:c="16"/>－</text:p>
          </table:table-cell>
          <table:table-cell office:value-type="float" office:value="0" table:formula="msoxl:=SUM('1112-04-01(501)'!Q18,'1112-04-01(601)'!Q18)" table:style-name="ce68">
            <text:p><text:s text:c="5"/>－</text:p>
          </table:table-cell>
          <table:table-cell office:value-type="float" office:value="0" table:formula="msoxl:=SUM('1112-04-01(501)'!R18,'1112-04-0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4" table:formula="msoxl:=SUM('1112-04-01(501)'!E19,'1112-04-01(601)'!E19)" table:style-name="ce47">
            <text:p>4</text:p>
          </table:table-cell>
          <table:table-cell office:value-type="float" office:value="0" table:formula="msoxl:=SUM('1112-04-01(501)'!F19,'1112-04-01(601)'!F19)" table:style-name="ce52">
            <text:p><text:s text:c="8"/>－</text:p>
          </table:table-cell>
          <table:table-cell office:value-type="float" office:value="0" table:formula="msoxl:=SUM('1112-04-01(501)'!G19,'1112-04-01(601)'!G19)" table:style-name="ce29">
            <text:p><text:s text:c="14"/>－</text:p>
          </table:table-cell>
          <table:table-cell office:value-type="float" office:value="4" table:formula="msoxl:=SUM('1112-04-01(501)'!H19,'1112-04-01(601)'!H19)" table:style-name="ce51">
            <text:p>4</text:p>
          </table:table-cell>
          <table:table-cell office:value-type="float" office:value="6533.05" table:formula="msoxl:=SUM('1112-04-01(501)'!I19,'1112-04-01(601)'!I19)" table:style-name="ce58">
            <text:p>6,533.0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59">
            <text:p><text:s text:c="12"/>－</text:p>
          </table:table-cell>
          <table:table-cell office:value-type="float" office:value="0" table:formula="msoxl:=SUM('1112-04-01(501)'!O19,'1112-04-01(601)'!O19)" table:style-name="ce56">
            <text:p><text:s text:c="8"/>－</text:p>
          </table:table-cell>
          <table:table-cell office:value-type="float" office:value="0" table:formula="msoxl:=SUM('1112-04-01(501)'!P19,'1112-04-01(601)'!P19)" table:style-name="ce63">
            <text:p><text:s text:c="16"/>－</text:p>
          </table:table-cell>
          <table:table-cell office:value-type="float" office:value="0" table:formula="msoxl:=SUM('1112-04-01(501)'!Q19,'1112-04-01(601)'!Q19)" table:style-name="ce68">
            <text:p><text:s text:c="5"/>－</text:p>
          </table:table-cell>
          <table:table-cell office:value-type="float" office:value="0" table:formula="msoxl:=SUM('1112-04-01(501)'!R19,'1112-04-0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9" table:formula="msoxl:=SUM('1112-04-01(501)'!E20,'1112-04-01(601)'!E20)" table:style-name="ce47">
            <text:p>9</text:p>
          </table:table-cell>
          <table:table-cell office:value-type="float" office:value="0" table:formula="msoxl:=SUM('1112-04-01(501)'!F20,'1112-04-01(601)'!F20)" table:style-name="ce52">
            <text:p><text:s text:c="8"/>－</text:p>
          </table:table-cell>
          <table:table-cell office:value-type="float" office:value="0" table:formula="msoxl:=SUM('1112-04-01(501)'!G20,'1112-04-01(601)'!G20)" table:style-name="ce29">
            <text:p><text:s text:c="14"/>－</text:p>
          </table:table-cell>
          <table:table-cell office:value-type="float" office:value="9" table:formula="msoxl:=SUM('1112-04-01(501)'!H20,'1112-04-01(601)'!H20)" table:style-name="ce51">
            <text:p>9</text:p>
          </table:table-cell>
          <table:table-cell office:value-type="float" office:value="11667.439999999999" table:formula="msoxl:=SUM('1112-04-01(501)'!I20,'1112-04-01(601)'!I20)" table:style-name="ce58">
            <text:p>11,667.4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60">
            <text:p><text:s text:c="12"/>－</text:p>
          </table:table-cell>
          <table:table-cell office:value-type="float" office:value="0" table:formula="msoxl:=SUM('1112-04-01(501)'!O20,'1112-04-01(601)'!O20)" table:style-name="ce52">
            <text:p><text:s text:c="8"/>－</text:p>
          </table:table-cell>
          <table:table-cell office:value-type="float" office:value="0" table:formula="msoxl:=SUM('1112-04-01(501)'!P20,'1112-04-01(601)'!P20)" table:style-name="ce64">
            <text:p><text:s text:c="16"/>－</text:p>
          </table:table-cell>
          <table:table-cell office:value-type="float" office:value="0" table:formula="msoxl:=SUM('1112-04-01(501)'!Q20,'1112-04-01(601)'!Q20)" table:style-name="ce68">
            <text:p><text:s text:c="5"/>－</text:p>
          </table:table-cell>
          <table:table-cell office:value-type="float" office:value="0" table:formula="msoxl:=SUM('1112-04-01(501)'!R20,'1112-04-0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1" table:formula="msoxl:=SUM('1112-04-01(501)'!E21,'1112-04-01(601)'!E21)" table:style-name="ce47">
            <text:p>1</text:p>
          </table:table-cell>
          <table:table-cell office:value-type="float" office:value="3" table:formula="msoxl:=SUM('1112-04-01(501)'!F21,'1112-04-01(601)'!F21)" table:style-name="ce51">
            <text:p>3</text:p>
          </table:table-cell>
          <table:table-cell office:value-type="float" office:value="1191" table:formula="msoxl:=SUM('1112-04-01(501)'!G21,'1112-04-01(601)'!G21)" table:style-name="ce55">
            <text:p>1,191.00</text:p>
          </table:table-cell>
          <table:table-cell office:value-type="float" office:value="0" table:formula="msoxl:=SUM('1112-04-01(501)'!H21,'1112-04-01(601)'!H21)" table:style-name="ce52">
            <text:p><text:s text:c="8"/>－</text:p>
          </table:table-cell>
          <table:table-cell office:value-type="float" office:value="0" table:formula="msoxl:=SUM('1112-04-01(501)'!I21,'1112-04-01(6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59">
            <text:p><text:s text:c="12"/>－</text:p>
          </table:table-cell>
          <table:table-cell office:value-type="float" office:value="0" table:formula="msoxl:=SUM('1112-04-01(501)'!O21,'1112-04-01(601)'!O21)" table:style-name="ce56">
            <text:p><text:s text:c="8"/>－</text:p>
          </table:table-cell>
          <table:table-cell office:value-type="float" office:value="0" table:formula="msoxl:=SUM('1112-04-01(501)'!P21,'1112-04-01(601)'!P21)" table:style-name="ce63">
            <text:p><text:s text:c="16"/>－</text:p>
          </table:table-cell>
          <table:table-cell office:value-type="float" office:value="0" table:formula="msoxl:=SUM('1112-04-01(501)'!Q21,'1112-04-01(601)'!Q21)" table:style-name="ce68">
            <text:p><text:s text:c="5"/>－</text:p>
          </table:table-cell>
          <table:table-cell office:value-type="float" office:value="0" table:formula="msoxl:=SUM('1112-04-01(501)'!R21,'1112-04-0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73" table:formula="msoxl:=SUM('1112-04-01(501)'!E22,'1112-04-01(601)'!E22)" table:style-name="ce47">
            <text:p>73</text:p>
          </table:table-cell>
          <table:table-cell office:value-type="float" office:value="162" table:formula="msoxl:=SUM('1112-04-01(501)'!F22,'1112-04-01(601)'!F22)" table:style-name="ce51">
            <text:p>162</text:p>
          </table:table-cell>
          <table:table-cell office:value-type="float" office:value="550591.15" table:formula="msoxl:=SUM('1112-04-01(501)'!G22,'1112-04-01(601)'!G22)" table:style-name="ce55">
            <text:p>550,591.15</text:p>
          </table:table-cell>
          <table:table-cell office:value-type="float" office:value="156" table:formula="msoxl:=SUM('1112-04-01(501)'!H22,'1112-04-01(601)'!H22)" table:style-name="ce51">
            <text:p>156</text:p>
          </table:table-cell>
          <table:table-cell office:value-type="float" office:value="21291.03" table:formula="msoxl:=SUM('1112-04-01(501)'!I22,'1112-04-01(601)'!I22)" table:style-name="ce58">
            <text:p>21,291.0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60">
            <text:p><text:s text:c="12"/>－</text:p>
          </table:table-cell>
          <table:table-cell office:value-type="float" office:value="0" table:formula="msoxl:=SUM('1112-04-01(501)'!O22,'1112-04-01(601)'!O22)" table:style-name="ce52">
            <text:p><text:s text:c="8"/>－</text:p>
          </table:table-cell>
          <table:table-cell office:value-type="float" office:value="0" table:formula="msoxl:=SUM('1112-04-01(501)'!P22,'1112-04-01(601)'!P22)" table:style-name="ce64">
            <text:p><text:s text:c="16"/>－</text:p>
          </table:table-cell>
          <table:table-cell office:value-type="float" office:value="0" table:formula="msoxl:=SUM('1112-04-01(501)'!Q22,'1112-04-01(601)'!Q22)" table:style-name="ce68">
            <text:p><text:s text:c="5"/>－</text:p>
          </table:table-cell>
          <table:table-cell office:value-type="float" office:value="0" table:formula="msoxl:=SUM('1112-04-01(501)'!R22,'1112-04-01(601)'!R22)" table:style-name="ce71">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42" table:formula="msoxl:=SUM('1112-04-01(501)'!E23,'1112-04-01(601)'!E23)" table:style-name="ce47">
            <text:p>42</text:p>
          </table:table-cell>
          <table:table-cell office:value-type="float" office:value="0" table:formula="msoxl:=SUM('1112-04-01(501)'!F23,'1112-04-01(601)'!F23)" table:style-name="ce53">
            <text:p><text:s text:c="12"/>－</text:p>
          </table:table-cell>
          <table:table-cell office:value-type="float" office:value="0" table:formula="msoxl:=SUM('1112-04-01(501)'!G23,'1112-04-01(601)'!G23)" table:style-name="ce53">
            <text:p><text:s text:c="12"/>－</text:p>
          </table:table-cell>
          <table:table-cell office:value-type="float" office:value="284" table:formula="msoxl:=SUM('1112-04-01(501)'!H23,'1112-04-01(601)'!H23)" table:style-name="ce51">
            <text:p>284</text:p>
          </table:table-cell>
          <table:table-cell office:value-type="float" office:value="104093.88" table:formula="msoxl:=SUM('1112-04-01(501)'!I23,'1112-04-01(601)'!I23)" table:style-name="ce58">
            <text:p>104,093.8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59">
            <text:p><text:s text:c="12"/>－</text:p>
          </table:table-cell>
          <table:table-cell office:value-type="float" office:value="0" table:formula="msoxl:=SUM('1112-04-01(501)'!O23,'1112-04-01(601)'!O23)" table:style-name="ce56">
            <text:p><text:s text:c="8"/>－</text:p>
          </table:table-cell>
          <table:table-cell office:value-type="float" office:value="0" table:formula="msoxl:=SUM('1112-04-01(501)'!P23,'1112-04-01(601)'!P23)" table:style-name="ce63">
            <text:p><text:s text:c="16"/>－</text:p>
          </table:table-cell>
          <table:table-cell office:value-type="float" office:value="0" table:formula="msoxl:=SUM('1112-04-01(501)'!Q23,'1112-04-01(601)'!Q23)" table:style-name="ce68">
            <text:p><text:s text:c="5"/>－</text:p>
          </table:table-cell>
          <table:table-cell office:value-type="float" office:value="0" table:formula="msoxl:=SUM('1112-04-01(501)'!R23,'1112-04-0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390" table:formula="msoxl:=SUM('1112-04-01(501)'!E24,'1112-04-01(601)'!E24)" table:style-name="ce47">
            <text:p>1,390</text:p>
          </table:table-cell>
          <table:table-cell office:value-type="float" office:value="1776" table:formula="msoxl:=SUM('1112-04-01(501)'!F24,'1112-04-01(601)'!F24)" table:style-name="ce51">
            <text:p>1,776</text:p>
          </table:table-cell>
          <table:table-cell office:value-type="float" office:value="513211" table:formula="msoxl:=SUM('1112-04-01(501)'!G24,'1112-04-01(601)'!G24)" table:style-name="ce55">
            <text:p>513,211.00</text:p>
          </table:table-cell>
          <table:table-cell office:value-type="float" office:value="1026" table:formula="msoxl:=SUM('1112-04-01(501)'!H24,'1112-04-01(601)'!H24)" table:style-name="ce51">
            <text:p>1,026</text:p>
          </table:table-cell>
          <table:table-cell office:value-type="float" office:value="97806.720000000001" table:formula="msoxl:=SUM('1112-04-01(501)'!I24,'1112-04-01(601)'!I24)" table:style-name="ce58">
            <text:p>97,806.7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60">
            <text:p><text:s text:c="12"/>－</text:p>
          </table:table-cell>
          <table:table-cell office:value-type="float" office:value="0" table:formula="msoxl:=SUM('1112-04-01(501)'!O24,'1112-04-01(601)'!O24)" table:style-name="ce52">
            <text:p><text:s text:c="8"/>－</text:p>
          </table:table-cell>
          <table:table-cell office:value-type="float" office:value="0" table:formula="msoxl:=SUM('1112-04-01(501)'!P24,'1112-04-01(601)'!P24)" table:style-name="ce64">
            <text:p><text:s text:c="16"/>－</text:p>
          </table:table-cell>
          <table:table-cell office:value-type="float" office:value="0" table:formula="msoxl:=SUM('1112-04-01(501)'!Q24,'1112-04-01(601)'!Q24)" table:style-name="ce68">
            <text:p><text:s text:c="5"/>－</text:p>
          </table:table-cell>
          <table:table-cell office:value-type="float" office:value="0" table:formula="msoxl:=SUM('1112-04-01(501)'!R24,'1112-04-0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3" table:formula="msoxl:=SUM('1112-04-01(501)'!E25,'1112-04-01(601)'!E25)" table:style-name="ce47">
            <text:p>13</text:p>
          </table:table-cell>
          <table:table-cell office:value-type="float" office:value="25" table:formula="msoxl:=SUM('1112-04-01(501)'!F25,'1112-04-01(601)'!F25)" table:style-name="ce51">
            <text:p>25</text:p>
          </table:table-cell>
          <table:table-cell office:value-type="float" office:value="13932.310000000001" table:formula="msoxl:=SUM('1112-04-01(501)'!G25,'1112-04-01(601)'!G25)" table:style-name="ce55">
            <text:p>13,932.31</text:p>
          </table:table-cell>
          <table:table-cell office:value-type="float" office:value="4" table:formula="msoxl:=SUM('1112-04-01(501)'!H25,'1112-04-01(601)'!H25)" table:style-name="ce51">
            <text:p>4</text:p>
          </table:table-cell>
          <table:table-cell office:value-type="float" office:value="607.91999999999996" table:formula="msoxl:=SUM('1112-04-01(501)'!I25,'1112-04-01(601)'!I25)" table:style-name="ce58">
            <text:p>607.92</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59">
            <text:p><text:s text:c="12"/>－</text:p>
          </table:table-cell>
          <table:table-cell office:value-type="float" office:value="0" table:formula="msoxl:=SUM('1112-04-01(501)'!O25,'1112-04-01(601)'!O25)" table:style-name="ce56">
            <text:p><text:s text:c="8"/>－</text:p>
          </table:table-cell>
          <table:table-cell office:value-type="float" office:value="0" table:formula="msoxl:=SUM('1112-04-01(501)'!P25,'1112-04-01(601)'!P25)" table:style-name="ce63">
            <text:p><text:s text:c="16"/>－</text:p>
          </table:table-cell>
          <table:table-cell office:value-type="float" office:value="0" table:formula="msoxl:=SUM('1112-04-01(501)'!Q25,'1112-04-01(601)'!Q25)" table:style-name="ce68">
            <text:p><text:s text:c="5"/>－</text:p>
          </table:table-cell>
          <table:table-cell office:value-type="float" office:value="0" table:formula="msoxl:=SUM('1112-04-01(501)'!R25,'1112-04-0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4" table:formula="msoxl:=SUM('1112-04-01(501)'!E26,'1112-04-01(601)'!E26)" table:style-name="ce47">
            <text:p>104</text:p>
          </table:table-cell>
          <table:table-cell office:value-type="float" office:value="417" table:formula="msoxl:=SUM('1112-04-01(501)'!F26,'1112-04-01(601)'!F26)" table:style-name="ce51">
            <text:p>417</text:p>
          </table:table-cell>
          <table:table-cell office:value-type="float" office:value="82895.33" table:formula="msoxl:=SUM('1112-04-01(501)'!G26,'1112-04-01(601)'!G26)" table:style-name="ce55">
            <text:p>82,895.33</text:p>
          </table:table-cell>
          <table:table-cell office:value-type="float" office:value="62" table:formula="msoxl:=SUM('1112-04-01(501)'!H26,'1112-04-01(601)'!H26)" table:style-name="ce51">
            <text:p>62</text:p>
          </table:table-cell>
          <table:table-cell office:value-type="float" office:value="10174.52" table:formula="msoxl:=SUM('1112-04-01(501)'!I26,'1112-04-01(601)'!I26)" table:style-name="ce58">
            <text:p>10,174.5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60">
            <text:p><text:s text:c="12"/>－</text:p>
          </table:table-cell>
          <table:table-cell office:value-type="float" office:value="0" table:formula="msoxl:=SUM('1112-04-01(501)'!O26,'1112-04-01(601)'!O26)" table:style-name="ce52">
            <text:p><text:s text:c="8"/>－</text:p>
          </table:table-cell>
          <table:table-cell office:value-type="float" office:value="0" table:formula="msoxl:=SUM('1112-04-01(501)'!P26,'1112-04-01(601)'!P26)" table:style-name="ce64">
            <text:p><text:s text:c="16"/>－</text:p>
          </table:table-cell>
          <table:table-cell office:value-type="float" office:value="0" table:formula="msoxl:=SUM('1112-04-01(501)'!Q26,'1112-04-01(601)'!Q26)" table:style-name="ce68">
            <text:p><text:s text:c="5"/>－</text:p>
          </table:table-cell>
          <table:table-cell office:value-type="float" office:value="0" table:formula="msoxl:=SUM('1112-04-01(501)'!R26,'1112-04-0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7" table:formula="msoxl:=SUM('1112-04-01(501)'!E27,'1112-04-01(601)'!E27)" table:style-name="ce47">
            <text:p>97</text:p>
          </table:table-cell>
          <table:table-cell office:value-type="float" office:value="160" table:formula="msoxl:=SUM('1112-04-01(501)'!F27,'1112-04-01(601)'!F27)" table:style-name="ce51">
            <text:p>160</text:p>
          </table:table-cell>
          <table:table-cell office:value-type="float" office:value="98596.94" table:formula="msoxl:=SUM('1112-04-01(501)'!G27,'1112-04-01(601)'!G27)" table:style-name="ce55">
            <text:p>98,596.94</text:p>
          </table:table-cell>
          <table:table-cell office:value-type="float" office:value="36" table:formula="msoxl:=SUM('1112-04-01(501)'!H27,'1112-04-01(601)'!H27)" table:style-name="ce51">
            <text:p>36</text:p>
          </table:table-cell>
          <table:table-cell office:value-type="float" office:value="3523.0699999999997" table:formula="msoxl:=SUM('1112-04-01(501)'!I27,'1112-04-01(601)'!I27)" table:style-name="ce58">
            <text:p>3,523.0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501)'!N27,'1112-04-01(601)'!N27)" table:style-name="ce59">
            <text:p><text:s text:c="12"/>－</text:p>
          </table:table-cell>
          <table:table-cell office:value-type="float" office:value="0" table:formula="msoxl:=SUM('1112-04-01(501)'!O27,'1112-04-01(601)'!O27)" table:style-name="ce56">
            <text:p><text:s text:c="8"/>－</text:p>
          </table:table-cell>
          <table:table-cell office:value-type="float" office:value="0" table:formula="msoxl:=SUM('1112-04-01(501)'!P27,'1112-04-01(601)'!P27)" table:style-name="ce63">
            <text:p><text:s text:c="16"/>－</text:p>
          </table:table-cell>
          <table:table-cell office:value-type="float" office:value="0" table:formula="msoxl:=SUM('1112-04-01(501)'!Q27,'1112-04-01(601)'!Q27)" table:style-name="ce68">
            <text:p><text:s text:c="5"/>－</text:p>
          </table:table-cell>
          <table:table-cell office:value-type="float" office:value="0" table:formula="msoxl:=SUM('1112-04-01(501)'!R27,'1112-04-0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8" table:formula="msoxl:=SUM('1112-04-01(501)'!E28,'1112-04-01(601)'!E28)" table:style-name="ce47">
            <text:p>28</text:p>
          </table:table-cell>
          <table:table-cell office:value-type="float" office:value="59" table:formula="msoxl:=SUM('1112-04-01(501)'!F28,'1112-04-01(601)'!F28)" table:style-name="ce51">
            <text:p>59</text:p>
          </table:table-cell>
          <table:table-cell office:value-type="float" office:value="37739.07" table:formula="msoxl:=SUM('1112-04-01(501)'!G28,'1112-04-01(601)'!G28)" table:style-name="ce55">
            <text:p>37,739.07</text:p>
          </table:table-cell>
          <table:table-cell office:value-type="float" office:value="17" table:formula="msoxl:=SUM('1112-04-01(501)'!H28,'1112-04-01(601)'!H28)" table:style-name="ce51">
            <text:p>17</text:p>
          </table:table-cell>
          <table:table-cell office:value-type="float" office:value="1883.38" table:formula="msoxl:=SUM('1112-04-01(501)'!I28,'1112-04-01(601)'!I28)" table:style-name="ce58">
            <text:p>1,883.38</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2" table:formula="msoxl:=SUM('1112-04-01(501)'!N28,'1112-04-01(601)'!N28)" table:style-name="ce62">
            <text:p>2</text:p>
          </table:table-cell>
          <table:table-cell office:value-type="float" office:value="2" table:formula="msoxl:=SUM('1112-04-01(501)'!O28,'1112-04-01(601)'!O28)" table:style-name="ce51">
            <text:p>2</text:p>
          </table:table-cell>
          <table:table-cell office:value-type="float" office:value="147.66" table:formula="msoxl:=SUM('1112-04-01(501)'!P28,'1112-04-01(601)'!P28)" table:style-name="ce66">
            <text:p>147.66</text:p>
          </table:table-cell>
          <table:table-cell office:value-type="float" office:value="0" table:formula="msoxl:=SUM('1112-04-01(501)'!Q28,'1112-04-01(601)'!Q28)" table:style-name="ce68">
            <text:p><text:s text:c="5"/>－</text:p>
          </table:table-cell>
          <table:table-cell office:value-type="float" office:value="0" table:formula="msoxl:=SUM('1112-04-01(501)'!R28,'1112-04-0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formula="msoxl:=SUM('1112-04-01(501)'!E29,'1112-04-01(601)'!E29)" table:style-name="ce47">
            <text:p>4</text:p>
          </table:table-cell>
          <table:table-cell office:value-type="float" office:value="7" table:formula="msoxl:=SUM('1112-04-01(501)'!F29,'1112-04-01(601)'!F29)" table:style-name="ce52">
            <text:p>7</text:p>
          </table:table-cell>
          <table:table-cell office:value-type="float" office:value="861.67" table:formula="msoxl:=SUM('1112-04-01(501)'!G29,'1112-04-01(601)'!G29)" table:style-name="ce29">
            <text:p>861.67</text:p>
          </table:table-cell>
          <table:table-cell office:value-type="float" office:value="1" table:formula="msoxl:=SUM('1112-04-01(501)'!H29,'1112-04-01(601)'!H29)" table:style-name="ce51">
            <text:p>1</text:p>
          </table:table-cell>
          <table:table-cell office:value-type="float" office:value="201.46" table:formula="msoxl:=SUM('1112-04-01(501)'!I29,'1112-04-01(601)'!I29)" table:style-name="ce58">
            <text:p>201.46</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2" table:formula="msoxl:=SUM('1112-04-01(501)'!N29,'1112-04-01(601)'!N29)" table:style-name="ce59">
            <text:p>2</text:p>
          </table:table-cell>
          <table:table-cell office:value-type="float" office:value="2" table:formula="msoxl:=SUM('1112-04-01(501)'!O29,'1112-04-01(601)'!O29)" table:style-name="ce56">
            <text:p>2</text:p>
          </table:table-cell>
          <table:table-cell office:value-type="float" office:value="1054" table:formula="msoxl:=SUM('1112-04-01(501)'!P29,'1112-04-01(601)'!P29)" table:style-name="ce63">
            <text:p>1,054.00</text:p>
          </table:table-cell>
          <table:table-cell office:value-type="float" office:value="0" table:formula="msoxl:=SUM('1112-04-01(501)'!Q29,'1112-04-01(601)'!Q29)" table:style-name="ce68">
            <text:p><text:s text:c="5"/>－</text:p>
          </table:table-cell>
          <table:table-cell office:value-type="float" office:value="0" table:formula="msoxl:=SUM('1112-04-01(501)'!R29,'1112-04-0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7" table:formula="msoxl:=SUM('1112-04-01(501)'!E30,'1112-04-01(601)'!E30)" table:style-name="ce47">
            <text:p>7</text:p>
          </table:table-cell>
          <table:table-cell office:value-type="float" office:value="24" table:formula="msoxl:=SUM('1112-04-01(501)'!F30,'1112-04-01(601)'!F30)" table:style-name="ce51">
            <text:p>24</text:p>
          </table:table-cell>
          <table:table-cell office:value-type="float" office:value="9406.130000000001" table:formula="msoxl:=SUM('1112-04-01(501)'!G30,'1112-04-01(601)'!G30)" table:style-name="ce55">
            <text:p>9,406.13</text:p>
          </table:table-cell>
          <table:table-cell office:value-type="float" office:value="0" table:formula="msoxl:=SUM('1112-04-01(501)'!H30,'1112-04-01(601)'!H30)" table:style-name="ce52">
            <text:p><text:s text:c="8"/>－</text:p>
          </table:table-cell>
          <table:table-cell office:value-type="float" office:value="0" table:formula="msoxl:=SUM('1112-04-01(501)'!I30,'1112-04-01(6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501)'!N30,'1112-04-01(601)'!N30)" table:style-name="ce60">
            <text:p><text:s text:c="12"/>－</text:p>
          </table:table-cell>
          <table:table-cell office:value-type="float" office:value="0" table:formula="msoxl:=SUM('1112-04-01(501)'!O30,'1112-04-01(601)'!O30)" table:style-name="ce52">
            <text:p><text:s text:c="8"/>－</text:p>
          </table:table-cell>
          <table:table-cell office:value-type="float" office:value="0" table:formula="msoxl:=SUM('1112-04-01(501)'!P30,'1112-04-01(601)'!P30)" table:style-name="ce64">
            <text:p><text:s text:c="16"/>－</text:p>
          </table:table-cell>
          <table:table-cell office:value-type="float" office:value="0" table:formula="msoxl:=SUM('1112-04-01(501)'!Q30,'1112-04-01(601)'!Q30)" table:style-name="ce68">
            <text:p><text:s text:c="5"/>－</text:p>
          </table:table-cell>
          <table:table-cell office:value-type="float" office:value="0" table:formula="msoxl:=SUM('1112-04-01(501)'!R30,'1112-04-0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9">
            <text:p><text:s text:c="12"/>－</text:p>
          </table:table-cell>
          <table:table-cell office:value-type="float" office:value="0" table:formula="msoxl:=SUM('1112-04-01(501)'!F31,'1112-04-01(601)'!F31)" table:style-name="ce53">
            <text:p><text:s text:c="12"/>－</text:p>
          </table:table-cell>
          <table:table-cell office:value-type="float" office:value="0" table:formula="msoxl:=SUM('1112-04-01(501)'!G31,'1112-04-01(601)'!G31)" table:style-name="ce53">
            <text:p><text:s text:c="12"/>－</text:p>
          </table:table-cell>
          <table:table-cell office:value-type="float" office:value="0" table:formula="msoxl:=SUM('1112-04-01(501)'!H31,'1112-04-01(601)'!H31)" table:style-name="ce52">
            <text:p><text:s text:c="8"/>－</text:p>
          </table:table-cell>
          <table:table-cell office:value-type="float" office:value="0" table:formula="msoxl:=SUM('1112-04-01(501)'!I31,'1112-04-01(6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28" table:formula="msoxl:=SUM('1112-04-01(501)'!N31,'1112-04-01(601)'!N31)" table:style-name="ce61">
            <text:p>28</text:p>
          </table:table-cell>
          <table:table-cell office:value-type="float" office:value="43" table:formula="msoxl:=SUM('1112-04-01(501)'!O31,'1112-04-01(601)'!O31)" table:style-name="ce50">
            <text:p>43</text:p>
          </table:table-cell>
          <table:table-cell office:value-type="float" office:value="2971.55" table:formula="msoxl:=SUM('1112-04-01(501)'!P31,'1112-04-01(601)'!P31)" table:style-name="ce65">
            <text:p>2,971.55</text:p>
          </table:table-cell>
          <table:table-cell office:value-type="float" office:value="27" table:formula="msoxl:=SUM('1112-04-01(501)'!Q31,'1112-04-01(601)'!Q31)" table:style-name="ce69">
            <text:p>27</text:p>
          </table:table-cell>
          <table:table-cell office:value-type="float" office:value="5197.91" table:formula="msoxl:=SUM('1112-04-01(501)'!R31,'1112-04-01(601)'!R31)" table:style-name="ce72">
            <text:p>5,197.9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9" table:formula="msoxl:=SUM('1112-04-01(501)'!E32,'1112-04-01(601)'!E32)" table:style-name="ce47">
            <text:p>29</text:p>
          </table:table-cell>
          <table:table-cell office:value-type="float" office:value="57" table:formula="msoxl:=SUM('1112-04-01(501)'!F32,'1112-04-01(601)'!F32)" table:style-name="ce51">
            <text:p>57</text:p>
          </table:table-cell>
          <table:table-cell office:value-type="float" office:value="33632.520000000004" table:formula="msoxl:=SUM('1112-04-01(501)'!G32,'1112-04-01(601)'!G32)" table:style-name="ce55">
            <text:p>33,632.52</text:p>
          </table:table-cell>
          <table:table-cell office:value-type="float" office:value="14" table:formula="msoxl:=SUM('1112-04-01(501)'!H32,'1112-04-01(601)'!H32)" table:style-name="ce51">
            <text:p>14</text:p>
          </table:table-cell>
          <table:table-cell office:value-type="float" office:value="1474.19" table:formula="msoxl:=SUM('1112-04-01(501)'!I32,'1112-04-01(601)'!I32)" table:style-name="ce58">
            <text:p>1,474.19</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10" table:formula="msoxl:=SUM('1112-04-01(501)'!N32,'1112-04-01(601)'!N32)" table:style-name="ce62">
            <text:p>10</text:p>
          </table:table-cell>
          <table:table-cell office:value-type="float" office:value="85" table:formula="msoxl:=SUM('1112-04-01(501)'!O32,'1112-04-01(601)'!O32)" table:style-name="ce51">
            <text:p>85</text:p>
          </table:table-cell>
          <table:table-cell office:value-type="float" office:value="54685.89" table:formula="msoxl:=SUM('1112-04-01(501)'!P32,'1112-04-01(601)'!P32)" table:style-name="ce66">
            <text:p>54,685.89</text:p>
          </table:table-cell>
          <table:table-cell office:value-type="float" office:value="2" table:formula="msoxl:=SUM('1112-04-01(501)'!Q32,'1112-04-01(601)'!Q32)" table:style-name="ce69">
            <text:p>2</text:p>
          </table:table-cell>
          <table:table-cell office:value-type="float" office:value="529.27" table:formula="msoxl:=SUM('1112-04-01(501)'!R32,'1112-04-01(601)'!R32)" table:style-name="ce72">
            <text:p>529.27</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9" table:formula="msoxl:=SUM('1112-04-01(501)'!E33,'1112-04-01(601)'!E33)" table:style-name="ce47">
            <text:p>9</text:p>
          </table:table-cell>
          <table:table-cell office:value-type="float" office:value="12" table:formula="msoxl:=SUM('1112-04-01(501)'!F33,'1112-04-01(601)'!F33)" table:style-name="ce51">
            <text:p>12</text:p>
          </table:table-cell>
          <table:table-cell office:value-type="float" office:value="1739.8" table:formula="msoxl:=SUM('1112-04-01(501)'!G33,'1112-04-01(601)'!G33)" table:style-name="ce55">
            <text:p>1,739.80</text:p>
          </table:table-cell>
          <table:table-cell office:value-type="float" office:value="4" table:formula="msoxl:=SUM('1112-04-01(501)'!H33,'1112-04-01(601)'!H33)" table:style-name="ce51">
            <text:p>4</text:p>
          </table:table-cell>
          <table:table-cell office:value-type="float" office:value="459.01" table:formula="msoxl:=SUM('1112-04-01(501)'!I33,'1112-04-01(601)'!I33)" table:style-name="ce58">
            <text:p>459.01</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50" table:formula="msoxl:=SUM('1112-04-01(501)'!N33,'1112-04-01(601)'!N33)" table:style-name="ce61">
            <text:p>50</text:p>
          </table:table-cell>
          <table:table-cell office:value-type="float" office:value="79" table:formula="msoxl:=SUM('1112-04-01(501)'!O33,'1112-04-01(601)'!O33)" table:style-name="ce50">
            <text:p>79</text:p>
          </table:table-cell>
          <table:table-cell office:value-type="float" office:value="50697.049999999996" table:formula="msoxl:=SUM('1112-04-01(501)'!P33,'1112-04-01(601)'!P33)" table:style-name="ce65">
            <text:p>50,697.05</text:p>
          </table:table-cell>
          <table:table-cell office:value-type="float" office:value="40" table:formula="msoxl:=SUM('1112-04-01(501)'!Q33,'1112-04-01(601)'!Q33)" table:style-name="ce69">
            <text:p>40</text:p>
          </table:table-cell>
          <table:table-cell office:value-type="float" office:value="9092.66" table:formula="msoxl:=SUM('1112-04-01(501)'!R33,'1112-04-01(601)'!R33)" table:style-name="ce72">
            <text:p>9,092.6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6" table:formula="msoxl:=SUM('1112-04-01(501)'!E34,'1112-04-01(601)'!E34)" table:style-name="ce47">
            <text:p>16</text:p>
          </table:table-cell>
          <table:table-cell office:value-type="float" office:value="26" table:formula="msoxl:=SUM('1112-04-01(501)'!F34,'1112-04-01(601)'!F34)" table:style-name="ce51">
            <text:p>26</text:p>
          </table:table-cell>
          <table:table-cell office:value-type="float" office:value="5122.8599999999997" table:formula="msoxl:=SUM('1112-04-01(501)'!G34,'1112-04-01(601)'!G34)" table:style-name="ce55">
            <text:p>5,122.86</text:p>
          </table:table-cell>
          <table:table-cell office:value-type="float" office:value="9" table:formula="msoxl:=SUM('1112-04-01(501)'!H34,'1112-04-01(601)'!H34)" table:style-name="ce51">
            <text:p>9</text:p>
          </table:table-cell>
          <table:table-cell office:value-type="float" office:value="7051.92" table:formula="msoxl:=SUM('1112-04-01(501)'!I34,'1112-04-01(601)'!I34)" table:style-name="ce58">
            <text:p>7,051.9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1160" table:formula="msoxl:=SUM('1112-04-01(501)'!N34,'1112-04-01(601)'!N34)" table:style-name="ce62">
            <text:p>1,160</text:p>
          </table:table-cell>
          <table:table-cell office:value-type="float" office:value="2985" table:formula="msoxl:=SUM('1112-04-01(501)'!O34,'1112-04-01(601)'!O34)" table:style-name="ce51">
            <text:p>2,985</text:p>
          </table:table-cell>
          <table:table-cell office:value-type="float" office:value="470721.42000000004" table:formula="msoxl:=SUM('1112-04-01(501)'!P34,'1112-04-01(601)'!P34)" table:style-name="ce66">
            <text:p>470,721.42</text:p>
          </table:table-cell>
          <table:table-cell office:value-type="float" office:value="1302" table:formula="msoxl:=SUM('1112-04-01(501)'!Q34,'1112-04-01(601)'!Q34)" table:style-name="ce69">
            <text:p>1,302</text:p>
          </table:table-cell>
          <table:table-cell office:value-type="float" office:value="132816.43" table:formula="msoxl:=SUM('1112-04-01(501)'!R34,'1112-04-01(601)'!R34)" table:style-name="ce72">
            <text:p>132,816.43</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1461" table:formula="msoxl:=SUM('1112-04-01(501)'!E35,'1112-04-01(601)'!E35)" table:style-name="ce47">
            <text:p>1,461</text:p>
          </table:table-cell>
          <table:table-cell office:value-type="float" office:value="1918" table:formula="msoxl:=SUM('1112-04-01(501)'!F35,'1112-04-01(601)'!F35)" table:style-name="ce51">
            <text:p>1,918</text:p>
          </table:table-cell>
          <table:table-cell office:value-type="float" office:value="288912.21999999997" table:formula="msoxl:=SUM('1112-04-01(501)'!G35,'1112-04-01(601)'!G35)" table:style-name="ce55">
            <text:p>288,912.22</text:p>
          </table:table-cell>
          <table:table-cell office:value-type="float" office:value="1493" table:formula="msoxl:=SUM('1112-04-01(501)'!H35,'1112-04-01(601)'!H35)" table:style-name="ce51">
            <text:p>1,493</text:p>
          </table:table-cell>
          <table:table-cell office:value-type="float" office:value="231614.15" table:formula="msoxl:=SUM('1112-04-01(501)'!I35,'1112-04-01(601)'!I35)" table:style-name="ce58">
            <text:p>231,614.15</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45" table:formula="msoxl:=SUM('1112-04-01(501)'!N35,'1112-04-01(601)'!N35)" table:style-name="ce61">
            <text:p>45</text:p>
          </table:table-cell>
          <table:table-cell office:value-type="float" office:value="61" table:formula="msoxl:=SUM('1112-04-01(501)'!O35,'1112-04-01(601)'!O35)" table:style-name="ce50">
            <text:p>61</text:p>
          </table:table-cell>
          <table:table-cell office:value-type="float" office:value="40462.299999999996" table:formula="msoxl:=SUM('1112-04-01(501)'!P35,'1112-04-01(601)'!P35)" table:style-name="ce65">
            <text:p>40,462.30</text:p>
          </table:table-cell>
          <table:table-cell office:value-type="float" office:value="40" table:formula="msoxl:=SUM('1112-04-01(501)'!Q35,'1112-04-01(601)'!Q35)" table:style-name="ce69">
            <text:p>40</text:p>
          </table:table-cell>
          <table:table-cell office:value-type="float" office:value="55389.46" table:formula="msoxl:=SUM('1112-04-01(501)'!R35,'1112-04-01(601)'!R35)" table:style-name="ce72">
            <text:p>55,389.4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formula="msoxl:=SUM('1112-04-01(501)'!E36,'1112-04-01(601)'!E36)" table:style-name="ce47">
            <text:p>3</text:p>
          </table:table-cell>
          <table:table-cell office:value-type="float" office:value="7" table:formula="msoxl:=SUM('1112-04-01(501)'!F36,'1112-04-01(601)'!F36)" table:style-name="ce51">
            <text:p>7</text:p>
          </table:table-cell>
          <table:table-cell office:value-type="float" office:value="1877.2" table:formula="msoxl:=SUM('1112-04-01(501)'!G36,'1112-04-01(601)'!G36)" table:style-name="ce55">
            <text:p>1,877.20</text:p>
          </table:table-cell>
          <table:table-cell office:value-type="float" office:value="1" table:formula="msoxl:=SUM('1112-04-01(501)'!H36,'1112-04-01(601)'!H36)" table:style-name="ce52">
            <text:p>1</text:p>
          </table:table-cell>
          <table:table-cell office:value-type="float" office:value="100.14" table:formula="msoxl:=SUM('1112-04-01(501)'!I36,'1112-04-01(601)'!I36)" table:style-name="ce53">
            <text:p>100.14</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71" table:formula="msoxl:=SUM('1112-04-01(501)'!N36,'1112-04-01(601)'!N36)" table:style-name="ce62">
            <text:p>71</text:p>
          </table:table-cell>
          <table:table-cell office:value-type="float" office:value="134" table:formula="msoxl:=SUM('1112-04-01(501)'!O36,'1112-04-01(601)'!O36)" table:style-name="ce51">
            <text:p>134</text:p>
          </table:table-cell>
          <table:table-cell office:value-type="float" office:value="46797.86" table:formula="msoxl:=SUM('1112-04-01(501)'!P36,'1112-04-01(601)'!P36)" table:style-name="ce66">
            <text:p>46,797.86</text:p>
          </table:table-cell>
          <table:table-cell office:value-type="float" office:value="62" table:formula="msoxl:=SUM('1112-04-01(501)'!Q36,'1112-04-01(601)'!Q36)" table:style-name="ce69">
            <text:p>62</text:p>
          </table:table-cell>
          <table:table-cell office:value-type="float" office:value="9206.14" table:formula="msoxl:=SUM('1112-04-01(501)'!R36,'1112-04-01(601)'!R36)" table:style-name="ce72">
            <text:p>9,206.1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86" table:formula="msoxl:=SUM('1112-04-01(501)'!E37,'1112-04-01(601)'!E37)" table:style-name="ce47">
            <text:p>86</text:p>
          </table:table-cell>
          <table:table-cell office:value-type="float" office:value="183" table:formula="msoxl:=SUM('1112-04-01(501)'!F37,'1112-04-01(601)'!F37)" table:style-name="ce51">
            <text:p>183</text:p>
          </table:table-cell>
          <table:table-cell office:value-type="float" office:value="151150.13999999998" table:formula="msoxl:=SUM('1112-04-01(501)'!G37,'1112-04-01(601)'!G37)" table:style-name="ce55">
            <text:p>151,150.14</text:p>
          </table:table-cell>
          <table:table-cell office:value-type="float" office:value="137" table:formula="msoxl:=SUM('1112-04-01(501)'!H37,'1112-04-01(601)'!H37)" table:style-name="ce51">
            <text:p>137</text:p>
          </table:table-cell>
          <table:table-cell office:value-type="float" office:value="85522.44" table:formula="msoxl:=SUM('1112-04-01(501)'!I37,'1112-04-01(601)'!I37)" table:style-name="ce58">
            <text:p>85,522.44</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33" table:formula="msoxl:=SUM('1112-04-01(501)'!N37,'1112-04-01(601)'!N37)" table:style-name="ce61">
            <text:p>33</text:p>
          </table:table-cell>
          <table:table-cell office:value-type="float" office:value="72" table:formula="msoxl:=SUM('1112-04-01(501)'!O37,'1112-04-01(601)'!O37)" table:style-name="ce50">
            <text:p>72</text:p>
          </table:table-cell>
          <table:table-cell office:value-type="float" office:value="36111.870000000003" table:formula="msoxl:=SUM('1112-04-01(501)'!P37,'1112-04-01(601)'!P37)" table:style-name="ce65">
            <text:p>36,111.87</text:p>
          </table:table-cell>
          <table:table-cell office:value-type="float" office:value="33" table:formula="msoxl:=SUM('1112-04-01(501)'!Q37,'1112-04-01(601)'!Q37)" table:style-name="ce69">
            <text:p>33</text:p>
          </table:table-cell>
          <table:table-cell office:value-type="float" office:value="3207.0299999999997" table:formula="msoxl:=SUM('1112-04-01(501)'!R37,'1112-04-01(601)'!R37)" table:style-name="ce72">
            <text:p>3,207.0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9" table:formula="msoxl:=SUM('1112-04-01(501)'!E38,'1112-04-01(601)'!E38)" table:style-name="ce47">
            <text:p>889</text:p>
          </table:table-cell>
          <table:table-cell office:value-type="float" office:value="1235" table:formula="msoxl:=SUM('1112-04-01(501)'!F38,'1112-04-01(601)'!F38)" table:style-name="ce51">
            <text:p>1,235</text:p>
          </table:table-cell>
          <table:table-cell office:value-type="float" office:value="268826.83" table:formula="msoxl:=SUM('1112-04-01(501)'!G38,'1112-04-01(601)'!G38)" table:style-name="ce55">
            <text:p>268,826.83</text:p>
          </table:table-cell>
          <table:table-cell office:value-type="float" office:value="1083" table:formula="msoxl:=SUM('1112-04-01(501)'!H38,'1112-04-01(601)'!H38)" table:style-name="ce51">
            <text:p>1,083</text:p>
          </table:table-cell>
          <table:table-cell office:value-type="float" office:value="189304.87" table:formula="msoxl:=SUM('1112-04-01(501)'!I38,'1112-04-01(601)'!I38)" table:style-name="ce58">
            <text:p>189,304.87</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58" table:formula="msoxl:=SUM('1112-04-01(501)'!N38,'1112-04-01(601)'!N38)" table:style-name="ce62">
            <text:p>58</text:p>
          </table:table-cell>
          <table:table-cell office:value-type="float" office:value="92" table:formula="msoxl:=SUM('1112-04-01(501)'!O38,'1112-04-01(601)'!O38)" table:style-name="ce51">
            <text:p>92</text:p>
          </table:table-cell>
          <table:table-cell office:value-type="float" office:value="35583.379999999997" table:formula="msoxl:=SUM('1112-04-01(501)'!P38,'1112-04-01(601)'!P38)" table:style-name="ce66">
            <text:p>35,583.38</text:p>
          </table:table-cell>
          <table:table-cell office:value-type="float" office:value="174" table:formula="msoxl:=SUM('1112-04-01(501)'!Q38,'1112-04-01(601)'!Q38)" table:style-name="ce69">
            <text:p>174</text:p>
          </table:table-cell>
          <table:table-cell office:value-type="float" office:value="9541.7900000000009" table:formula="msoxl:=SUM('1112-04-01(501)'!R38,'1112-04-01(601)'!R38)" table:style-name="ce72">
            <text:p>9,541.79</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501)'!E39,'1112-04-01(601)'!E39)" table:style-name="ce47">
            <text:p>11</text:p>
          </table:table-cell>
          <table:table-cell office:value-type="float" office:value="14" table:formula="msoxl:=SUM('1112-04-01(501)'!F39,'1112-04-01(601)'!F39)" table:style-name="ce51">
            <text:p>14</text:p>
          </table:table-cell>
          <table:table-cell office:value-type="float" office:value="2300.87" table:formula="msoxl:=SUM('1112-04-01(501)'!G39,'1112-04-01(601)'!G39)" table:style-name="ce55">
            <text:p>2,300.87</text:p>
          </table:table-cell>
          <table:table-cell office:value-type="float" office:value="0" table:formula="msoxl:=SUM('1112-04-01(501)'!H39,'1112-04-01(601)'!H39)" table:style-name="ce52">
            <text:p><text:s text:c="8"/>－</text:p>
          </table:table-cell>
          <table:table-cell office:value-type="float" office:value="0" table:formula="msoxl:=SUM('1112-04-01(501)'!I39,'1112-04-01(6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108" table:formula="msoxl:=SUM('1112-04-01(501)'!N39,'1112-04-01(601)'!N39)" table:style-name="ce61">
            <text:p>108</text:p>
          </table:table-cell>
          <table:table-cell office:value-type="float" office:value="288" table:formula="msoxl:=SUM('1112-04-01(501)'!O39,'1112-04-01(601)'!O39)" table:style-name="ce50">
            <text:p>288</text:p>
          </table:table-cell>
          <table:table-cell office:value-type="float" office:value="70135.429999999993" table:formula="msoxl:=SUM('1112-04-01(501)'!P39,'1112-04-01(601)'!P39)" table:style-name="ce65">
            <text:p>70,135.43</text:p>
          </table:table-cell>
          <table:table-cell office:value-type="float" office:value="30" table:formula="msoxl:=SUM('1112-04-01(501)'!Q39,'1112-04-01(601)'!Q39)" table:style-name="ce69">
            <text:p>30</text:p>
          </table:table-cell>
          <table:table-cell office:value-type="float" office:value="9890.3799999999992" table:formula="msoxl:=SUM('1112-04-01(501)'!R39,'1112-04-01(601)'!R39)" table:style-name="ce72">
            <text:p>9,890.3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501)'!E40,'1112-04-01(601)'!E40)" table:style-name="ce47">
            <text:p>1</text:p>
          </table:table-cell>
          <table:table-cell office:value-type="float" office:value="1" table:formula="msoxl:=SUM('1112-04-01(501)'!F40,'1112-04-01(601)'!F40)" table:style-name="ce51">
            <text:p>1</text:p>
          </table:table-cell>
          <table:table-cell office:value-type="float" office:value="831.4" table:formula="msoxl:=SUM('1112-04-01(501)'!G40,'1112-04-01(601)'!G40)" table:style-name="ce55">
            <text:p>831.40</text:p>
          </table:table-cell>
          <table:table-cell office:value-type="float" office:value="0" table:formula="msoxl:=SUM('1112-04-01(501)'!H40,'1112-04-01(601)'!H40)" table:style-name="ce52">
            <text:p><text:s text:c="8"/>－</text:p>
          </table:table-cell>
          <table:table-cell office:value-type="float" office:value="0" table:formula="msoxl:=SUM('1112-04-01(501)'!I40,'1112-04-01(6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99" table:formula="msoxl:=SUM('1112-04-01(501)'!N40,'1112-04-01(601)'!N40)" table:style-name="ce62">
            <text:p>99</text:p>
          </table:table-cell>
          <table:table-cell office:value-type="float" office:value="248" table:formula="msoxl:=SUM('1112-04-01(501)'!O40,'1112-04-01(601)'!O40)" table:style-name="ce51">
            <text:p>248</text:p>
          </table:table-cell>
          <table:table-cell office:value-type="float" office:value="69801.040000000008" table:formula="msoxl:=SUM('1112-04-01(501)'!P40,'1112-04-01(601)'!P40)" table:style-name="ce66">
            <text:p>69,801.04</text:p>
          </table:table-cell>
          <table:table-cell office:value-type="float" office:value="67" table:formula="msoxl:=SUM('1112-04-01(501)'!Q40,'1112-04-01(601)'!Q40)" table:style-name="ce69">
            <text:p>67</text:p>
          </table:table-cell>
          <table:table-cell office:value-type="float" office:value="7990.8" table:formula="msoxl:=SUM('1112-04-01(501)'!R40,'1112-04-01(601)'!R40)" table:style-name="ce72">
            <text:p>7,990.8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501)'!E41,'1112-04-01(601)'!E41)" table:style-name="ce48">
            <text:p><text:s text:c="8"/>－</text:p>
          </table:table-cell>
          <table:table-cell office:value-type="float" office:value="0" table:formula="msoxl:=SUM('1112-04-01(501)'!F41,'1112-04-01(601)'!F41)" table:style-name="ce52">
            <text:p><text:s text:c="8"/>－</text:p>
          </table:table-cell>
          <table:table-cell office:value-type="float" office:value="0" table:formula="msoxl:=SUM('1112-04-01(501)'!G41,'1112-04-01(601)'!G41)" table:style-name="ce29">
            <text:p><text:s text:c="14"/>－</text:p>
          </table:table-cell>
          <table:table-cell office:value-type="float" office:value="0" table:formula="msoxl:=SUM('1112-04-01(501)'!H41,'1112-04-01(601)'!H41)" table:style-name="ce52">
            <text:p><text:s text:c="8"/>－</text:p>
          </table:table-cell>
          <table:table-cell office:value-type="float" office:value="0" table:formula="msoxl:=SUM('1112-04-01(501)'!I41,'1112-04-01(6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376" table:formula="msoxl:=SUM('1112-04-01(501)'!N41,'1112-04-01(601)'!N41)" table:style-name="ce61">
            <text:p>376</text:p>
          </table:table-cell>
          <table:table-cell office:value-type="float" office:value="1305" table:formula="msoxl:=SUM('1112-04-01(501)'!O41,'1112-04-01(601)'!O41)" table:style-name="ce50">
            <text:p>1,305</text:p>
          </table:table-cell>
          <table:table-cell office:value-type="float" office:value="679001.05" table:formula="msoxl:=SUM('1112-04-01(501)'!P41,'1112-04-01(601)'!P41)" table:style-name="ce65">
            <text:p>679,001.05</text:p>
          </table:table-cell>
          <table:table-cell office:value-type="float" office:value="216" table:formula="msoxl:=SUM('1112-04-01(501)'!Q41,'1112-04-01(601)'!Q41)" table:style-name="ce69">
            <text:p>216</text:p>
          </table:table-cell>
          <table:table-cell office:value-type="float" office:value="23476.77" table:formula="msoxl:=SUM('1112-04-01(501)'!R41,'1112-04-01(601)'!R41)" table:style-name="ce72">
            <text:p>23,476.7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0" table:formula="msoxl:=SUM('1112-04-01(501)'!E42,'1112-04-01(601)'!E42)" table:style-name="ce47">
            <text:p>10</text:p>
          </table:table-cell>
          <table:table-cell office:value-type="float" office:value="21" table:formula="msoxl:=SUM('1112-04-01(501)'!F42,'1112-04-01(601)'!F42)" table:style-name="ce51">
            <text:p>21</text:p>
          </table:table-cell>
          <table:table-cell office:value-type="float" office:value="6995.84" table:formula="msoxl:=SUM('1112-04-01(501)'!G42,'1112-04-01(601)'!G42)" table:style-name="ce55">
            <text:p>6,995.84</text:p>
          </table:table-cell>
          <table:table-cell office:value-type="float" office:value="0" table:formula="msoxl:=SUM('1112-04-01(501)'!H42,'1112-04-01(601)'!H42)" table:style-name="ce52">
            <text:p><text:s text:c="8"/>－</text:p>
          </table:table-cell>
          <table:table-cell office:value-type="float" office:value="0" table:formula="msoxl:=SUM('1112-04-01(501)'!I42,'1112-04-01(6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6413" table:formula="msoxl:=SUM(E11:E44,N11:N41)" table:style-name="ce61">
            <text:p>6,413</text:p>
          </table:table-cell>
          <table:table-cell office:value-type="float" office:value="11754" table:formula="msoxl:=SUM(F11:F44,O11:O41)" table:style-name="ce51">
            <text:p>11,754</text:p>
          </table:table-cell>
          <table:table-cell office:value-type="float" office:value="3777780.7299999995" table:formula="msoxl:=SUM(G11:G44,P11:P41)" table:style-name="ce66">
            <text:p>3,777,780.73</text:p>
          </table:table-cell>
          <table:table-cell office:value-type="float" office:value="6347" table:formula="msoxl:=SUM(H11:H44,Q11:Q41)" table:style-name="ce69">
            <text:p>6,347</text:p>
          </table:table-cell>
          <table:table-cell office:value-type="float" office:value="1044318.9500000002" table:formula="msoxl:=SUM(I11:I44,R11:R41)" table:style-name="ce72">
            <text:p>1,044,318.95</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501)'!E43,'1112-04-01(601)'!E43)" table:style-name="ce49">
            <text:p><text:s text:c="12"/>－</text:p>
          </table:table-cell>
          <table:table-cell office:value-type="float" office:value="0" table:formula="msoxl:=SUM('1112-04-01(501)'!F43,'1112-04-01(601)'!F43)" table:style-name="ce53">
            <text:p><text:s text:c="12"/>－</text:p>
          </table:table-cell>
          <table:table-cell office:value-type="float" office:value="0" table:formula="msoxl:=SUM('1112-04-01(501)'!G43,'1112-04-01(601)'!G43)" table:style-name="ce53">
            <text:p><text:s text:c="12"/>－</text:p>
          </table:table-cell>
          <table:table-cell office:value-type="float" office:value="0" table:formula="msoxl:=SUM('1112-04-01(501)'!H43,'1112-04-01(601)'!H43)" table:style-name="ce52">
            <text:p><text:s text:c="8"/>－</text:p>
          </table:table-cell>
          <table:table-cell office:value-type="float" office:value="0" table:formula="msoxl:=SUM('1112-04-01(501)'!I43,'1112-04-01(6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3456" table:number-columns-spanned="1" table:number-rows-spanned="2" table:style-name="ce199">
            <text:p>3,456</text:p>
          </table:table-cell>
          <table:table-cell office:value-type="float" office:value="19648" table:number-columns-spanned="3" table:number-rows-spanned="2" table:style-name="ce200">
            <text:p>19,64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formula="msoxl:=SUM('1112-04-01(501)'!E44,'1112-04-01(601)'!E44)" table:style-name="ce47">
            <text:p>4</text:p>
          </table:table-cell>
          <table:table-cell office:value-type="float" office:value="4" table:formula="msoxl:=SUM('1112-04-01(501)'!F44,'1112-04-01(601)'!F44)" table:style-name="ce51">
            <text:p>4</text:p>
          </table:table-cell>
          <table:table-cell office:value-type="float" office:value="1354.15" table:formula="msoxl:=SUM('1112-04-01(501)'!G44,'1112-04-01(601)'!G44)" table:style-name="ce55">
            <text:p>1,354.15</text:p>
          </table:table-cell>
          <table:table-cell office:value-type="float" office:value="0" table:formula="msoxl:=SUM('1112-04-01(501)'!H44,'1112-04-01(601)'!H44)" table:style-name="ce52">
            <text:p><text:s text:c="8"/>－</text:p>
          </table:table-cell>
          <table:table-cell office:value-type="float" office:value="0" table:formula="msoxl:=SUM('1112-04-01(501)'!I44,'1112-04-0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542" table:number-columns-spanned="2" table:number-rows-spanned="1" table:style-name="ce179">
            <text:p><text:s/>235,542<text:s/></text:p>
          </table:table-cell>
          <table:covered-table-cell/>
          <table:table-cell office:value-type="string" table:style-name="ce5">
            <text:p>筆，總面積：　　</text:p>
          </table:table-cell>
          <table:table-cell office:value-type="float" office:value="175199380.22999999" table:style-name="ce30">
            <text:p><text:s/>175,199,380.23<text:s/></text:p>
          </table:table-cell>
          <table:table-cell office:value-type="string" table:style-name="ce5">
            <text:p>平方公尺;</text:p>
          </table:table-cell>
          <table:table-cell office:value-type="string" table:style-name="ce5">
            <text:p>建物總棟數：</text:p>
          </table:table-cell>
          <table:table-cell office:value-type="float" office:value="204384" table:number-columns-spanned="2" table:number-rows-spanned="1" table:style-name="ce179">
            <text:p><text:s/>204,384<text:s/></text:p>
          </table:table-cell>
          <table:covered-table-cell/>
          <table:table-cell office:value-type="string" table:style-name="ce5">
            <text:p>棟， <text:s text:c="5"/>總面積：</text:p>
          </table:table-cell>
          <table:table-cell office:value-type="float" office:value="41496242.329999998" table:number-columns-spanned="2" table:number-rows-spanned="1" table:style-name="ce180">
            <text:p><text:s/>41,496,242.3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6759918365.2700005" table:style-name="ce26">
            <text:p><text:s/>6,759,918,365.27<text:s/></text:p>
          </table:table-cell>
          <table:table-cell office:value-type="string" table:style-name="ce6">
            <text:p>元；本月拍賣土地登記總價額(公告土地現值)：</text:p>
          </table:table-cell>
          <table:table-cell table:number-columns-repeated="3" table:style-name="ce6"/>
          <table:table-cell office:value-type="float" office:value="174584898.78" table:number-columns-spanned="2" table:number-rows-spanned="1" table:style-name="ce181">
            <text:p><text:s/>174,584,898.7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24" table:style-name="ce73">
            <text:p>24</text:p>
          </table:table-cell>
          <table:table-cell office:value-type="float" office:value="105" table:style-name="ce76">
            <text:p>105</text:p>
          </table:table-cell>
          <table:table-cell office:value-type="float" office:value="82549.05" table:style-name="ce79">
            <text:p>82,549.05</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8" table:style-name="ce74">
            <text:p>8</text:p>
          </table:table-cell>
          <table:table-cell office:value-type="float" office:value="8" table:style-name="ce77">
            <text:p>8</text:p>
          </table:table-cell>
          <table:table-cell office:value-type="float" office:value="8719.1299999999992" table:style-name="ce80">
            <text:p>8,719.13</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50" table:style-name="ce77">
            <text:p>50</text:p>
          </table:table-cell>
          <table:table-cell office:value-type="float" office:value="13029.5" table:style-name="ce80">
            <text:p>13,029.5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4345.22" table:style-name="ce85">
            <text:p>4,345.2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410.88" table:style-name="ce85">
            <text:p>410.8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4665.2" table:style-name="ce85">
            <text:p>4,665.2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3" table:style-name="ce77">
            <text:p>3</text:p>
          </table:table-cell>
          <table:table-cell office:value-type="float" office:value="1191" table:style-name="ce80">
            <text:p>1,191.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66" table:style-name="ce74">
            <text:p>6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48" table:style-name="ce77">
            <text:p>148</text:p>
          </table:table-cell>
          <table:table-cell office:value-type="float" office:value="20758.28" table:style-name="ce85">
            <text:p>20,758.2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0" table:style-name="ce74">
            <text:p>2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98" table:style-name="ce77">
            <text:p>198</text:p>
          </table:table-cell>
          <table:table-cell office:value-type="float" office:value="62557.07" table:style-name="ce85">
            <text:p>62,557.0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94" table:style-name="ce74">
            <text:p>1,094</text:p>
          </table:table-cell>
          <table:table-cell office:value-type="float" office:value="1335" table:style-name="ce77">
            <text:p>1,335</text:p>
          </table:table-cell>
          <table:table-cell office:value-type="float" office:value="275438.76" table:style-name="ce80">
            <text:p>275,438.76</text:p>
          </table:table-cell>
          <table:table-cell office:value-type="float" office:value="864" table:style-name="ce77">
            <text:p>864</text:p>
          </table:table-cell>
          <table:table-cell office:value-type="float" office:value="76174.509999999995" table:style-name="ce85">
            <text:p>76,174.5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style-name="ce74">
            <text:p>10</text:p>
          </table:table-cell>
          <table:table-cell office:value-type="float" office:value="19" table:style-name="ce77">
            <text:p>19</text:p>
          </table:table-cell>
          <table:table-cell office:value-type="float" office:value="13878.29" table:style-name="ce80">
            <text:p>13,878.29</text:p>
          </table:table-cell>
          <table:table-cell office:value-type="float" office:value="3" table:style-name="ce77">
            <text:p>3</text:p>
          </table:table-cell>
          <table:table-cell office:value-type="float" office:value="570.66" table:style-name="ce85">
            <text:p>570.66</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4" table:style-name="ce74">
            <text:p>84</text:p>
          </table:table-cell>
          <table:table-cell office:value-type="float" office:value="252" table:style-name="ce77">
            <text:p>252</text:p>
          </table:table-cell>
          <table:table-cell office:value-type="float" office:value="48530.79" table:style-name="ce80">
            <text:p>48,530.79</text:p>
          </table:table-cell>
          <table:table-cell office:value-type="float" office:value="55" table:style-name="ce77">
            <text:p>55</text:p>
          </table:table-cell>
          <table:table-cell office:value-type="float" office:value="8337.6200000000008" table:style-name="ce85">
            <text:p>8,337.6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5" table:style-name="ce74">
            <text:p>65</text:p>
          </table:table-cell>
          <table:table-cell office:value-type="float" office:value="97" table:style-name="ce77">
            <text:p>97</text:p>
          </table:table-cell>
          <table:table-cell office:value-type="float" office:value="46153.3" table:style-name="ce80">
            <text:p>46,153.30</text:p>
          </table:table-cell>
          <table:table-cell office:value-type="float" office:value="30" table:style-name="ce77">
            <text:p>30</text:p>
          </table:table-cell>
          <table:table-cell office:value-type="float" office:value="2904.95" table:style-name="ce85">
            <text:p>2,904.9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style-name="ce74">
            <text:p>19</text:p>
          </table:table-cell>
          <table:table-cell office:value-type="float" office:value="27" table:style-name="ce77">
            <text:p>27</text:p>
          </table:table-cell>
          <table:table-cell office:value-type="float" office:value="2102.9699999999998" table:style-name="ce80">
            <text:p>2,102.97</text:p>
          </table:table-cell>
          <table:table-cell office:value-type="float" office:value="14" table:style-name="ce77">
            <text:p>14</text:p>
          </table:table-cell>
          <table:table-cell office:value-type="float" office:value="1563.19" table:style-name="ce85">
            <text:p>1,563.19</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style-name="ce89">
            <text:p>1</text:p>
          </table:table-cell>
          <table:table-cell office:value-type="float" office:value="1" table:style-name="ce77">
            <text:p>1</text:p>
          </table:table-cell>
          <table:table-cell office:value-type="float" office:value="8.1" table:style-name="ce93">
            <text:p>8.1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style-name="ce74">
            <text:p>4</text:p>
          </table:table-cell>
          <table:table-cell office:value-type="float" office:value="7" table:style-name="ce77">
            <text:p>7</text:p>
          </table:table-cell>
          <table:table-cell office:value-type="float" office:value="861.67" table:style-name="ce80">
            <text:p>861.67</text:p>
          </table:table-cell>
          <table:table-cell office:value-type="float" office:value="1" table:style-name="ce77">
            <text:p>1</text:p>
          </table:table-cell>
          <table:table-cell office:value-type="float" office:value="201.46" table:style-name="ce85">
            <text:p>201.46</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504" table:style-name="ce92">
            <text:p>504.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12" table:style-name="ce77">
            <text:p>12</text:p>
          </table:table-cell>
          <table:table-cell office:value-type="float" office:value="8314" table:style-name="ce80">
            <text:p>8,314.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25" table:style-name="ce88">
            <text:p>25</text:p>
          </table:table-cell>
          <table:table-cell office:value-type="float" office:value="33" table:style-name="ce76">
            <text:p>33</text:p>
          </table:table-cell>
          <table:table-cell office:value-type="float" office:value="1333.22" table:style-name="ce92">
            <text:p>1,333.22</text:p>
          </table:table-cell>
          <table:table-cell office:value-type="float" office:value="25" table:style-name="ce96">
            <text:p>25</text:p>
          </table:table-cell>
          <table:table-cell office:value-type="float" office:value="4853.28" table:style-name="ce99">
            <text:p>4,853.2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3" table:style-name="ce74">
            <text:p>23</text:p>
          </table:table-cell>
          <table:table-cell office:value-type="float" office:value="38" table:style-name="ce77">
            <text:p>38</text:p>
          </table:table-cell>
          <table:table-cell office:value-type="float" office:value="17506.27" table:style-name="ce80">
            <text:p>17,506.27</text:p>
          </table:table-cell>
          <table:table-cell office:value-type="float" office:value="13" table:style-name="ce77">
            <text:p>13</text:p>
          </table:table-cell>
          <table:table-cell office:value-type="float" office:value="1280.9100000000001" table:style-name="ce85">
            <text:p>1,280.91</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7" table:style-name="ce89">
            <text:p>7</text:p>
          </table:table-cell>
          <table:table-cell office:value-type="float" office:value="21" table:style-name="ce77">
            <text:p>21</text:p>
          </table:table-cell>
          <table:table-cell office:value-type="float" office:value="39346.03" table:style-name="ce93">
            <text:p>39,346.03</text:p>
          </table:table-cell>
          <table:table-cell office:value-type="float" office:value="1" table:style-name="ce96">
            <text:p>1</text:p>
          </table:table-cell>
          <table:table-cell office:value-type="float" office:value="66.599999999999994" table:style-name="ce99">
            <text:p>66.6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8" table:style-name="ce74">
            <text:p>8</text:p>
          </table:table-cell>
          <table:table-cell office:value-type="float" office:value="11" table:style-name="ce77">
            <text:p>11</text:p>
          </table:table-cell>
          <table:table-cell office:value-type="float" office:value="1600.24" table:style-name="ce80">
            <text:p>1,600.24</text:p>
          </table:table-cell>
          <table:table-cell office:value-type="float" office:value="4" table:style-name="ce77">
            <text:p>4</text:p>
          </table:table-cell>
          <table:table-cell office:value-type="float" office:value="459.01" table:style-name="ce85">
            <text:p>459.01</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41" table:style-name="ce88">
            <text:p>41</text:p>
          </table:table-cell>
          <table:table-cell office:value-type="float" office:value="46" table:style-name="ce76">
            <text:p>46</text:p>
          </table:table-cell>
          <table:table-cell office:value-type="float" office:value="8646.85" table:style-name="ce92">
            <text:p>8,646.85</text:p>
          </table:table-cell>
          <table:table-cell office:value-type="float" office:value="33" table:style-name="ce96">
            <text:p>33</text:p>
          </table:table-cell>
          <table:table-cell office:value-type="float" office:value="8223.3799999999992" table:style-name="ce99">
            <text:p>8,223.3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2" table:style-name="ce74">
            <text:p>12</text:p>
          </table:table-cell>
          <table:table-cell office:value-type="float" office:value="24" table:style-name="ce77">
            <text:p>24</text:p>
          </table:table-cell>
          <table:table-cell office:value-type="float" office:value="4756.2" table:style-name="ce80">
            <text:p>4,756.20</text:p>
          </table:table-cell>
          <table:table-cell office:value-type="float" office:value="6" table:style-name="ce77">
            <text:p>6</text:p>
          </table:table-cell>
          <table:table-cell office:value-type="float" office:value="746.89" table:style-name="ce85">
            <text:p>746.89</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994" table:style-name="ce89">
            <text:p>994</text:p>
          </table:table-cell>
          <table:table-cell office:value-type="float" office:value="2030" table:style-name="ce77">
            <text:p>2,030</text:p>
          </table:table-cell>
          <table:table-cell office:value-type="float" office:value="235199.91" table:style-name="ce93">
            <text:p>235,199.91</text:p>
          </table:table-cell>
          <table:table-cell office:value-type="float" office:value="1157" table:style-name="ce96">
            <text:p>1,157</text:p>
          </table:table-cell>
          <table:table-cell office:value-type="float" office:value="105258.53" table:style-name="ce99">
            <text:p>105,258.53</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1228" table:style-name="ce74">
            <text:p>1,228</text:p>
          </table:table-cell>
          <table:table-cell office:value-type="float" office:value="1607" table:style-name="ce77">
            <text:p>1,607</text:p>
          </table:table-cell>
          <table:table-cell office:value-type="float" office:value="164834.94" table:style-name="ce80">
            <text:p>164,834.94</text:p>
          </table:table-cell>
          <table:table-cell office:value-type="float" office:value="1272" table:style-name="ce77">
            <text:p>1,272</text:p>
          </table:table-cell>
          <table:table-cell office:value-type="float" office:value="187889.4" table:style-name="ce85">
            <text:p>187,889.40</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39" table:style-name="ce88">
            <text:p>39</text:p>
          </table:table-cell>
          <table:table-cell office:value-type="float" office:value="53" table:style-name="ce76">
            <text:p>53</text:p>
          </table:table-cell>
          <table:table-cell office:value-type="float" office:value="35253.99" table:style-name="ce92">
            <text:p>35,253.99</text:p>
          </table:table-cell>
          <table:table-cell office:value-type="float" office:value="36" table:style-name="ce96">
            <text:p>36</text:p>
          </table:table-cell>
          <table:table-cell office:value-type="float" office:value="55035.519999999997" table:style-name="ce99">
            <text:p>55,035.5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6" table:style-name="ce77">
            <text:p>6</text:p>
          </table:table-cell>
          <table:table-cell office:value-type="float" office:value="967.2" table:style-name="ce80">
            <text:p>967.20</text:p>
          </table:table-cell>
          <table:table-cell office:value-type="float" office:value="1" table:style-name="ce77">
            <text:p>1</text:p>
          </table:table-cell>
          <table:table-cell office:value-type="float" office:value="100.14" table:style-name="ce85">
            <text:p>100.14</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61" table:style-name="ce89">
            <text:p>61</text:p>
          </table:table-cell>
          <table:table-cell office:value-type="float" office:value="101" table:style-name="ce77">
            <text:p>101</text:p>
          </table:table-cell>
          <table:table-cell office:value-type="float" office:value="35567.65" table:style-name="ce93">
            <text:p>35,567.65</text:p>
          </table:table-cell>
          <table:table-cell office:value-type="float" office:value="59" table:style-name="ce96">
            <text:p>59</text:p>
          </table:table-cell>
          <table:table-cell office:value-type="float" office:value="8420.68" table:style-name="ce99">
            <text:p>8,420.6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4" table:style-name="ce74">
            <text:p>64</text:p>
          </table:table-cell>
          <table:table-cell office:value-type="float" office:value="98" table:style-name="ce77">
            <text:p>98</text:p>
          </table:table-cell>
          <table:table-cell office:value-type="float" office:value="94870.399999999994" table:style-name="ce80">
            <text:p>94,870.40</text:p>
          </table:table-cell>
          <table:table-cell office:value-type="float" office:value="119" table:style-name="ce77">
            <text:p>119</text:p>
          </table:table-cell>
          <table:table-cell office:value-type="float" office:value="71857.070000000007" table:style-name="ce85">
            <text:p>71,857.07</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5" table:style-name="ce88">
            <text:p>25</text:p>
          </table:table-cell>
          <table:table-cell office:value-type="float" office:value="41" table:style-name="ce76">
            <text:p>41</text:p>
          </table:table-cell>
          <table:table-cell office:value-type="float" office:value="4977.3900000000003" table:style-name="ce92">
            <text:p>4,977.39</text:p>
          </table:table-cell>
          <table:table-cell office:value-type="float" office:value="28" table:style-name="ce96">
            <text:p>28</text:p>
          </table:table-cell>
          <table:table-cell office:value-type="float" office:value="2496.25" table:style-name="ce99">
            <text:p>2,496.2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83" table:style-name="ce74">
            <text:p>783</text:p>
          </table:table-cell>
          <table:table-cell office:value-type="float" office:value="1052" table:style-name="ce77">
            <text:p>1,052</text:p>
          </table:table-cell>
          <table:table-cell office:value-type="float" office:value="149088.1" table:style-name="ce80">
            <text:p>149,088.10</text:p>
          </table:table-cell>
          <table:table-cell office:value-type="float" office:value="944" table:style-name="ce77">
            <text:p>944</text:p>
          </table:table-cell>
          <table:table-cell office:value-type="float" office:value="163352.26" table:style-name="ce85">
            <text:p>163,352.26</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41" table:style-name="ce89">
            <text:p>41</text:p>
          </table:table-cell>
          <table:table-cell office:value-type="float" office:value="66" table:style-name="ce77">
            <text:p>66</text:p>
          </table:table-cell>
          <table:table-cell office:value-type="float" office:value="19902.32" table:style-name="ce93">
            <text:p>19,902.32</text:p>
          </table:table-cell>
          <table:table-cell office:value-type="float" office:value="27" table:style-name="ce96">
            <text:p>27</text:p>
          </table:table-cell>
          <table:table-cell office:value-type="float" office:value="3418.99" table:style-name="ce99">
            <text:p>3,418.99</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7" table:style-name="ce74">
            <text:p>7</text:p>
          </table:table-cell>
          <table:table-cell office:value-type="float" office:value="8" table:style-name="ce77">
            <text:p>8</text:p>
          </table:table-cell>
          <table:table-cell office:value-type="float" office:value="742.05" table:style-name="ce80">
            <text:p>742.0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57" table:style-name="ce88">
            <text:p>57</text:p>
          </table:table-cell>
          <table:table-cell office:value-type="float" office:value="95" table:style-name="ce76">
            <text:p>95</text:p>
          </table:table-cell>
          <table:table-cell office:value-type="float" office:value="39208.36" table:style-name="ce92">
            <text:p>39,208.36</text:p>
          </table:table-cell>
          <table:table-cell office:value-type="float" office:value="22" table:style-name="ce96">
            <text:p>22</text:p>
          </table:table-cell>
          <table:table-cell office:value-type="float" office:value="8640.5499999999993" table:style-name="ce99">
            <text:p>8,640.5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831.4" table:style-name="ce80">
            <text:p>831.4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78" table:style-name="ce89">
            <text:p>78</text:p>
          </table:table-cell>
          <table:table-cell office:value-type="float" office:value="125" table:style-name="ce77">
            <text:p>125</text:p>
          </table:table-cell>
          <table:table-cell office:value-type="float" office:value="18385.61" table:style-name="ce93">
            <text:p>18,385.61</text:p>
          </table:table-cell>
          <table:table-cell office:value-type="float" office:value="58" table:style-name="ce96">
            <text:p>58</text:p>
          </table:table-cell>
          <table:table-cell office:value-type="float" office:value="4449.75" table:style-name="ce99">
            <text:p>4,449.7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284" table:style-name="ce88">
            <text:p>284</text:p>
          </table:table-cell>
          <table:table-cell office:value-type="float" office:value="907" table:style-name="ce76">
            <text:p>907</text:p>
          </table:table-cell>
          <table:table-cell office:value-type="float" office:value="340507.11" table:style-name="ce92">
            <text:p>340,507.11</text:p>
          </table:table-cell>
          <table:table-cell office:value-type="float" office:value="185" table:style-name="ce96">
            <text:p>185</text:p>
          </table:table-cell>
          <table:table-cell office:value-type="float" office:value="17126.14" table:style-name="ce99">
            <text:p>17,126.1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style-name="ce74">
            <text:p>8</text:p>
          </table:table-cell>
          <table:table-cell office:value-type="float" office:value="18" table:style-name="ce77">
            <text:p>18</text:p>
          </table:table-cell>
          <table:table-cell office:value-type="float" office:value="4766.28" table:style-name="ce80">
            <text:p>4,766.28</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5208" table:formula="msoxl:=SUM(E11:E44,N11:N41)" table:style-name="ce61">
            <text:p>5,208</text:p>
          </table:table-cell>
          <table:table-cell office:value-type="float" office:value="8298" table:formula="msoxl:=SUM(F11:F44,O11:O41)" table:style-name="ce51">
            <text:p>8,298</text:p>
          </table:table-cell>
          <table:table-cell office:value-type="float" office:value="1719572.08" table:formula="msoxl:=SUM(G11:G44,P11:P41)" table:style-name="ce66">
            <text:p>1,719,572.08</text:p>
          </table:table-cell>
          <table:table-cell office:value-type="float" office:value="5321" table:formula="msoxl:=SUM(H11:H44,Q11:Q41)" table:style-name="ce69">
            <text:p>5,321</text:p>
          </table:table-cell>
          <table:table-cell office:value-type="float" office:value="826164.39000000013" table:formula="msoxl:=SUM(I11:I44,R11:R41)" table:style-name="ce72">
            <text:p>826,164.3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22" table:style-name="ce73">
            <text:p>22</text:p>
          </table:table-cell>
          <table:table-cell office:value-type="float" office:value="62" table:style-name="ce76">
            <text:p>62</text:p>
          </table:table-cell>
          <table:table-cell office:value-type="float" office:value="23096.42" table:style-name="ce79">
            <text:p>23,096.4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9" table:style-name="ce77">
            <text:p>9</text:p>
          </table:table-cell>
          <table:table-cell office:value-type="float" office:value="15191.7" table:style-name="ce80">
            <text:p>15,191.7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13" table:style-name="ce77">
            <text:p>13</text:p>
          </table:table-cell>
          <table:table-cell office:value-type="float" office:value="5856" table:style-name="ce80">
            <text:p>5,85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325.89999999999998" table:style-name="ce85">
            <text:p>325.9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6122.17" table:style-name="ce85">
            <text:p>6,122.17</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7002.24" table:style-name="ce85">
            <text:p>7,002.2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7" table:style-name="ce74">
            <text:p>7</text:p>
          </table:table-cell>
          <table:table-cell office:value-type="float" office:value="162" table:style-name="ce77">
            <text:p>162</text:p>
          </table:table-cell>
          <table:table-cell office:value-type="float" office:value="550591.15" table:style-name="ce80">
            <text:p>550,591.15</text:p>
          </table:table-cell>
          <table:table-cell office:value-type="float" office:value="8" table:style-name="ce77">
            <text:p>8</text:p>
          </table:table-cell>
          <table:table-cell office:value-type="float" office:value="532.75" table:style-name="ce85">
            <text:p>532.7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2" table:style-name="ce74">
            <text:p>2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6" table:style-name="ce77">
            <text:p>86</text:p>
          </table:table-cell>
          <table:table-cell office:value-type="float" office:value="41536.81" table:style-name="ce85">
            <text:p>41,536.8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6" table:style-name="ce74">
            <text:p>296</text:p>
          </table:table-cell>
          <table:table-cell office:value-type="float" office:value="441" table:style-name="ce77">
            <text:p>441</text:p>
          </table:table-cell>
          <table:table-cell office:value-type="float" office:value="237772.24" table:style-name="ce80">
            <text:p>237,772.24</text:p>
          </table:table-cell>
          <table:table-cell office:value-type="float" office:value="162" table:style-name="ce77">
            <text:p>162</text:p>
          </table:table-cell>
          <table:table-cell office:value-type="float" office:value="21632.21" table:style-name="ce85">
            <text:p>21,632.2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6" table:style-name="ce77">
            <text:p>6</text:p>
          </table:table-cell>
          <table:table-cell office:value-type="float" office:value="54.02" table:style-name="ce80">
            <text:p>54.02</text:p>
          </table:table-cell>
          <table:table-cell office:value-type="float" office:value="1" table:style-name="ce77">
            <text:p>1</text:p>
          </table:table-cell>
          <table:table-cell office:value-type="float" office:value="37.26" table:style-name="ce85">
            <text:p>37.26</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0" table:style-name="ce74">
            <text:p>20</text:p>
          </table:table-cell>
          <table:table-cell office:value-type="float" office:value="165" table:style-name="ce77">
            <text:p>165</text:p>
          </table:table-cell>
          <table:table-cell office:value-type="float" office:value="34364.54" table:style-name="ce80">
            <text:p>34,364.54</text:p>
          </table:table-cell>
          <table:table-cell office:value-type="float" office:value="7" table:style-name="ce77">
            <text:p>7</text:p>
          </table:table-cell>
          <table:table-cell office:value-type="float" office:value="1836.9" table:style-name="ce85">
            <text:p>1,836.90</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style-name="ce74">
            <text:p>32</text:p>
          </table:table-cell>
          <table:table-cell office:value-type="float" office:value="63" table:style-name="ce77">
            <text:p>63</text:p>
          </table:table-cell>
          <table:table-cell office:value-type="float" office:value="52443.64" table:style-name="ce80">
            <text:p>52,443.64</text:p>
          </table:table-cell>
          <table:table-cell office:value-type="float" office:value="6" table:style-name="ce77">
            <text:p>6</text:p>
          </table:table-cell>
          <table:table-cell office:value-type="float" office:value="618.12" table:style-name="ce85">
            <text:p>618.1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9" table:style-name="ce74">
            <text:p>9</text:p>
          </table:table-cell>
          <table:table-cell office:value-type="float" office:value="32" table:style-name="ce77">
            <text:p>32</text:p>
          </table:table-cell>
          <table:table-cell office:value-type="float" office:value="35636.1" table:style-name="ce80">
            <text:p>35,636.10</text:p>
          </table:table-cell>
          <table:table-cell office:value-type="float" office:value="3" table:style-name="ce77">
            <text:p>3</text:p>
          </table:table-cell>
          <table:table-cell office:value-type="float" office:value="320.19" table:style-name="ce85">
            <text:p>320.19</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style-name="ce89">
            <text:p>1</text:p>
          </table:table-cell>
          <table:table-cell office:value-type="float" office:value="1" table:style-name="ce77">
            <text:p>1</text:p>
          </table:table-cell>
          <table:table-cell office:value-type="float" office:value="139.56" table:style-name="ce93">
            <text:p>139.5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550" table:style-name="ce92">
            <text:p>55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2" table:style-name="ce77">
            <text:p>12</text:p>
          </table:table-cell>
          <table:table-cell office:value-type="float" office:value="1092.1300000000001" table:style-name="ce80">
            <text:p>1,092.1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3" table:style-name="ce88">
            <text:p>3</text:p>
          </table:table-cell>
          <table:table-cell office:value-type="float" office:value="10" table:style-name="ce76">
            <text:p>10</text:p>
          </table:table-cell>
          <table:table-cell office:value-type="float" office:value="1638.33" table:style-name="ce92">
            <text:p>1,638.33</text:p>
          </table:table-cell>
          <table:table-cell office:value-type="float" office:value="2" table:style-name="ce96">
            <text:p>2</text:p>
          </table:table-cell>
          <table:table-cell office:value-type="float" office:value="344.63" table:style-name="ce99">
            <text:p>344.6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74">
            <text:p>6</text:p>
          </table:table-cell>
          <table:table-cell office:value-type="float" office:value="19" table:style-name="ce77">
            <text:p>19</text:p>
          </table:table-cell>
          <table:table-cell office:value-type="float" office:value="16126.25" table:style-name="ce80">
            <text:p>16,126.25</text:p>
          </table:table-cell>
          <table:table-cell office:value-type="float" office:value="1" table:style-name="ce77">
            <text:p>1</text:p>
          </table:table-cell>
          <table:table-cell office:value-type="float" office:value="193.28" table:style-name="ce85">
            <text:p>193.2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64" table:style-name="ce77">
            <text:p>64</text:p>
          </table:table-cell>
          <table:table-cell office:value-type="float" office:value="15339.86" table:style-name="ce93">
            <text:p>15,339.86</text:p>
          </table:table-cell>
          <table:table-cell office:value-type="float" office:value="1" table:style-name="ce96">
            <text:p>1</text:p>
          </table:table-cell>
          <table:table-cell office:value-type="float" office:value="462.67" table:style-name="ce99">
            <text:p>462.67</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139.56" table:style-name="ce80">
            <text:p>139.5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9" table:style-name="ce88">
            <text:p>9</text:p>
          </table:table-cell>
          <table:table-cell office:value-type="float" office:value="33" table:style-name="ce76">
            <text:p>33</text:p>
          </table:table-cell>
          <table:table-cell office:value-type="float" office:value="42050.2" table:style-name="ce92">
            <text:p>42,050.20</text:p>
          </table:table-cell>
          <table:table-cell office:value-type="float" office:value="7" table:style-name="ce96">
            <text:p>7</text:p>
          </table:table-cell>
          <table:table-cell office:value-type="float" office:value="869.28" table:style-name="ce99">
            <text:p>869.2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2" table:style-name="ce77">
            <text:p>2</text:p>
          </table:table-cell>
          <table:table-cell office:value-type="float" office:value="366.66" table:style-name="ce80">
            <text:p>366.66</text:p>
          </table:table-cell>
          <table:table-cell office:value-type="float" office:value="3" table:style-name="ce77">
            <text:p>3</text:p>
          </table:table-cell>
          <table:table-cell office:value-type="float" office:value="6305.03" table:style-name="ce85">
            <text:p>6,305.03</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166" table:style-name="ce89">
            <text:p>166</text:p>
          </table:table-cell>
          <table:table-cell office:value-type="float" office:value="955" table:style-name="ce77">
            <text:p>955</text:p>
          </table:table-cell>
          <table:table-cell office:value-type="float" office:value="235521.51" table:style-name="ce93">
            <text:p>235,521.51</text:p>
          </table:table-cell>
          <table:table-cell office:value-type="float" office:value="145" table:style-name="ce96">
            <text:p>145</text:p>
          </table:table-cell>
          <table:table-cell office:value-type="float" office:value="27557.9" table:style-name="ce99">
            <text:p>27,557.9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233" table:style-name="ce74">
            <text:p>233</text:p>
          </table:table-cell>
          <table:table-cell office:value-type="float" office:value="311" table:style-name="ce77">
            <text:p>311</text:p>
          </table:table-cell>
          <table:table-cell office:value-type="float" office:value="124077.28" table:style-name="ce80">
            <text:p>124,077.28</text:p>
          </table:table-cell>
          <table:table-cell office:value-type="float" office:value="221" table:style-name="ce77">
            <text:p>221</text:p>
          </table:table-cell>
          <table:table-cell office:value-type="float" office:value="43724.75" table:style-name="ce85">
            <text:p>43,724.75</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6" table:style-name="ce88">
            <text:p>6</text:p>
          </table:table-cell>
          <table:table-cell office:value-type="float" office:value="8" table:style-name="ce76">
            <text:p>8</text:p>
          </table:table-cell>
          <table:table-cell office:value-type="float" office:value="5208.3100000000004" table:style-name="ce92">
            <text:p>5,208.31</text:p>
          </table:table-cell>
          <table:table-cell office:value-type="float" office:value="4" table:style-name="ce96">
            <text:p>4</text:p>
          </table:table-cell>
          <table:table-cell office:value-type="float" office:value="353.94" table:style-name="ce99">
            <text:p>353.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910" table:style-name="ce80">
            <text:p>910.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0" table:style-name="ce89">
            <text:p>10</text:p>
          </table:table-cell>
          <table:table-cell office:value-type="float" office:value="33" table:style-name="ce77">
            <text:p>33</text:p>
          </table:table-cell>
          <table:table-cell office:value-type="float" office:value="11230.21" table:style-name="ce93">
            <text:p>11,230.21</text:p>
          </table:table-cell>
          <table:table-cell office:value-type="float" office:value="3" table:style-name="ce96">
            <text:p>3</text:p>
          </table:table-cell>
          <table:table-cell office:value-type="float" office:value="785.46" table:style-name="ce99">
            <text:p>785.4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2" table:style-name="ce74">
            <text:p>22</text:p>
          </table:table-cell>
          <table:table-cell office:value-type="float" office:value="85" table:style-name="ce77">
            <text:p>85</text:p>
          </table:table-cell>
          <table:table-cell office:value-type="float" office:value="56279.74" table:style-name="ce80">
            <text:p>56,279.74</text:p>
          </table:table-cell>
          <table:table-cell office:value-type="float" office:value="18" table:style-name="ce77">
            <text:p>18</text:p>
          </table:table-cell>
          <table:table-cell office:value-type="float" office:value="13665.37" table:style-name="ce85">
            <text:p>13,665.37</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8" table:style-name="ce88">
            <text:p>8</text:p>
          </table:table-cell>
          <table:table-cell office:value-type="float" office:value="31" table:style-name="ce76">
            <text:p>31</text:p>
          </table:table-cell>
          <table:table-cell office:value-type="float" office:value="31134.48" table:style-name="ce92">
            <text:p>31,134.48</text:p>
          </table:table-cell>
          <table:table-cell office:value-type="float" office:value="5" table:style-name="ce96">
            <text:p>5</text:p>
          </table:table-cell>
          <table:table-cell office:value-type="float" office:value="710.78" table:style-name="ce99">
            <text:p>710.7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6" table:style-name="ce74">
            <text:p>106</text:p>
          </table:table-cell>
          <table:table-cell office:value-type="float" office:value="183" table:style-name="ce77">
            <text:p>183</text:p>
          </table:table-cell>
          <table:table-cell office:value-type="float" office:value="119738.73" table:style-name="ce80">
            <text:p>119,738.73</text:p>
          </table:table-cell>
          <table:table-cell office:value-type="float" office:value="139" table:style-name="ce77">
            <text:p>139</text:p>
          </table:table-cell>
          <table:table-cell office:value-type="float" office:value="25952.61" table:style-name="ce85">
            <text:p>25,952.61</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7" table:style-name="ce89">
            <text:p>17</text:p>
          </table:table-cell>
          <table:table-cell office:value-type="float" office:value="26" table:style-name="ce77">
            <text:p>26</text:p>
          </table:table-cell>
          <table:table-cell office:value-type="float" office:value="15681.06" table:style-name="ce93">
            <text:p>15,681.06</text:p>
          </table:table-cell>
          <table:table-cell office:value-type="float" office:value="147" table:style-name="ce96">
            <text:p>147</text:p>
          </table:table-cell>
          <table:table-cell office:value-type="float" office:value="6122.8" table:style-name="ce99">
            <text:p>6,122.80</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6" table:style-name="ce77">
            <text:p>6</text:p>
          </table:table-cell>
          <table:table-cell office:value-type="float" office:value="1558.82" table:style-name="ce80">
            <text:p>1,558.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51" table:style-name="ce88">
            <text:p>51</text:p>
          </table:table-cell>
          <table:table-cell office:value-type="float" office:value="193" table:style-name="ce76">
            <text:p>193</text:p>
          </table:table-cell>
          <table:table-cell office:value-type="float" office:value="30927.07" table:style-name="ce92">
            <text:p>30,927.07</text:p>
          </table:table-cell>
          <table:table-cell office:value-type="float" office:value="8" table:style-name="ce96">
            <text:p>8</text:p>
          </table:table-cell>
          <table:table-cell office:value-type="float" office:value="1249.83" table:style-name="ce99">
            <text:p>1,249.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1" table:style-name="ce89">
            <text:p>21</text:p>
          </table:table-cell>
          <table:table-cell office:value-type="float" office:value="123" table:style-name="ce77">
            <text:p>123</text:p>
          </table:table-cell>
          <table:table-cell office:value-type="float" office:value="51415.43" table:style-name="ce93">
            <text:p>51,415.43</text:p>
          </table:table-cell>
          <table:table-cell office:value-type="float" office:value="9" table:style-name="ce96">
            <text:p>9</text:p>
          </table:table-cell>
          <table:table-cell office:value-type="float" office:value="3541.05" table:style-name="ce99">
            <text:p>3,541.0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92" table:style-name="ce88">
            <text:p>92</text:p>
          </table:table-cell>
          <table:table-cell office:value-type="float" office:value="398" table:style-name="ce76">
            <text:p>398</text:p>
          </table:table-cell>
          <table:table-cell office:value-type="float" office:value="338493.94" table:style-name="ce92">
            <text:p>338,493.94</text:p>
          </table:table-cell>
          <table:table-cell office:value-type="float" office:value="31" table:style-name="ce96">
            <text:p>31</text:p>
          </table:table-cell>
          <table:table-cell office:value-type="float" office:value="6350.63" table:style-name="ce99">
            <text:p>6,350.6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3" table:style-name="ce77">
            <text:p>3</text:p>
          </table:table-cell>
          <table:table-cell office:value-type="float" office:value="2229.56" table:style-name="ce80">
            <text:p>2,229.56</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205" table:formula="msoxl:=SUM(E11:E44,N11:N41)" table:style-name="ce61">
            <text:p>1,205</text:p>
          </table:table-cell>
          <table:table-cell office:value-type="float" office:value="3456" table:formula="msoxl:=SUM(F11:F44,O11:O41)" table:style-name="ce51">
            <text:p>3,456</text:p>
          </table:table-cell>
          <table:table-cell office:value-type="float" office:value="2058208.6500000004" table:formula="msoxl:=SUM(G11:G44,P11:P41)" table:style-name="ce66">
            <text:p>2,058,208.65</text:p>
          </table:table-cell>
          <table:table-cell office:value-type="float" office:value="1026" table:formula="msoxl:=SUM(H11:H44,Q11:Q41)" table:style-name="ce69">
            <text:p>1,026</text:p>
          </table:table-cell>
          <table:table-cell office:value-type="float" office:value="218154.55999999994" table:formula="msoxl:=SUM(I11:I44,R11:R41)" table:style-name="ce72">
            <text:p>218,154.56</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74">
            <text:p>4</text:p>
          </table:table-cell>
          <table:table-cell office:value-type="float" office:value="4" table:style-name="ce77">
            <text:p>4</text:p>
          </table:table-cell>
          <table:table-cell office:value-type="float" office:value="1354.15" table:style-name="ce80">
            <text:p>1,354.15</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36" table:formula="msoxl:=SUM('1112-04-01(801)'!E11,'1112-04-01(901)'!E11,'1112-04-01(1001)'!E11)" table:style-name="ce104">
            <text:p>36</text:p>
          </table:table-cell>
          <table:table-cell office:value-type="float" office:value="122" table:formula="msoxl:=SUM('1112-04-01(801)'!F11,'1112-04-01(901)'!F11,'1112-04-01(1001)'!F11)" table:style-name="ce56">
            <text:p>122</text:p>
          </table:table-cell>
          <table:table-cell office:value-type="float" office:value="328039.56" table:formula="msoxl:=SUM('1112-04-01(801)'!G11,'1112-04-01(901)'!G11,'1112-04-01(1001)'!G11)" table:style-name="ce57">
            <text:p>328,039.56</text:p>
          </table:table-cell>
          <table:table-cell office:value-type="float" office:value="0" table:formula="msoxl:=SUM('1112-04-01(801)'!H11,'1112-04-01(901)'!H11,'1112-04-01(1001)'!H11)" table:style-name="ce56">
            <text:p><text:s text:c="8"/>－</text:p>
          </table:table-cell>
          <table:table-cell office:value-type="float" office:value="0" table:formula="msoxl:=SUM('1112-04-01(801)'!I11,'1112-04-01(901)'!I11,'1112-04-01(10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801)'!N11,'1112-04-01(901)'!N11,'1112-04-01(1001)'!N11)" table:style-name="ce56">
            <text:p><text:s text:c="8"/>－</text:p>
          </table:table-cell>
          <table:table-cell office:value-type="float" office:value="0" table:formula="msoxl:=SUM('1112-04-01(801)'!O11,'1112-04-01(901)'!O11,'1112-04-01(1001)'!O11)" table:style-name="ce56">
            <text:p><text:s text:c="8"/>－</text:p>
          </table:table-cell>
          <table:table-cell office:value-type="float" office:value="0" table:formula="msoxl:=SUM('1112-04-01(801)'!P11,'1112-04-01(901)'!P11,'1112-04-01(1001)'!P11)" table:style-name="ce57">
            <text:p><text:s text:c="12"/>－</text:p>
          </table:table-cell>
          <table:table-cell office:value-type="float" office:value="0" table:formula="msoxl:=SUM('1112-04-01(801)'!Q11,'1112-04-01(901)'!Q11,'1112-04-01(1001)'!Q11)" table:style-name="ce56">
            <text:p><text:s text:c="8"/>－</text:p>
          </table:table-cell>
          <table:table-cell office:value-type="float" office:value="0" table:formula="msoxl:=SUM('1112-04-01(801)'!R11,'1112-04-01(901)'!R11,'1112-04-01(10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13" table:formula="msoxl:=SUM('1112-04-01(801)'!E12,'1112-04-01(901)'!E12,'1112-04-01(1001)'!E12)" table:style-name="ce48">
            <text:p>13</text:p>
          </table:table-cell>
          <table:table-cell office:value-type="float" office:value="13" table:formula="msoxl:=SUM('1112-04-01(801)'!F12,'1112-04-01(901)'!F12,'1112-04-01(1001)'!F12)" table:style-name="ce52">
            <text:p>13</text:p>
          </table:table-cell>
          <table:table-cell office:value-type="float" office:value="34133.770000000004" table:formula="msoxl:=SUM('1112-04-01(801)'!G12,'1112-04-01(901)'!G12,'1112-04-01(1001)'!G12)" table:style-name="ce53">
            <text:p>34,133.77</text:p>
          </table:table-cell>
          <table:table-cell office:value-type="float" office:value="0" table:formula="msoxl:=SUM('1112-04-01(801)'!H12,'1112-04-01(901)'!H12,'1112-04-01(1001)'!H12)" table:style-name="ce52">
            <text:p><text:s text:c="8"/>－</text:p>
          </table:table-cell>
          <table:table-cell office:value-type="float" office:value="0" table:formula="msoxl:=SUM('1112-04-01(801)'!I12,'1112-04-01(901)'!I12,'1112-04-01(1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801)'!N12,'1112-04-01(901)'!N12,'1112-04-01(1001)'!N12)" table:style-name="ce52">
            <text:p><text:s text:c="8"/>－</text:p>
          </table:table-cell>
          <table:table-cell office:value-type="float" office:value="0" table:formula="msoxl:=SUM('1112-04-01(801)'!O12,'1112-04-01(901)'!O12,'1112-04-01(1001)'!O12)" table:style-name="ce52">
            <text:p><text:s text:c="8"/>－</text:p>
          </table:table-cell>
          <table:table-cell office:value-type="float" office:value="0" table:formula="msoxl:=SUM('1112-04-01(801)'!P12,'1112-04-01(901)'!P12,'1112-04-01(1001)'!P12)" table:style-name="ce53">
            <text:p><text:s text:c="12"/>－</text:p>
          </table:table-cell>
          <table:table-cell office:value-type="float" office:value="0" table:formula="msoxl:=SUM('1112-04-01(801)'!Q12,'1112-04-01(901)'!Q12,'1112-04-01(1001)'!Q12)" table:style-name="ce52">
            <text:p><text:s text:c="8"/>－</text:p>
          </table:table-cell>
          <table:table-cell office:value-type="float" office:value="0" table:formula="msoxl:=SUM('1112-04-01(801)'!R12,'1112-04-01(901)'!R12,'1112-04-01(10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SUM('1112-04-01(801)'!E13,'1112-04-01(901)'!E13,'1112-04-01(1001)'!E13)" table:style-name="ce48">
            <text:p><text:s text:c="8"/>－</text:p>
          </table:table-cell>
          <table:table-cell office:value-type="float" office:value="0" table:formula="msoxl:=SUM('1112-04-01(801)'!F13,'1112-04-01(901)'!F13,'1112-04-01(1001)'!F13)" table:style-name="ce52">
            <text:p><text:s text:c="8"/>－</text:p>
          </table:table-cell>
          <table:table-cell office:value-type="float" office:value="0" table:formula="msoxl:=SUM('1112-04-01(801)'!G13,'1112-04-01(901)'!G13,'1112-04-01(1001)'!G13)" table:style-name="ce53">
            <text:p><text:s text:c="12"/>－</text:p>
          </table:table-cell>
          <table:table-cell office:value-type="float" office:value="0" table:formula="msoxl:=SUM('1112-04-01(801)'!H13,'1112-04-01(901)'!H13,'1112-04-01(1001)'!H13)" table:style-name="ce52">
            <text:p><text:s text:c="8"/>－</text:p>
          </table:table-cell>
          <table:table-cell office:value-type="float" office:value="0" table:formula="msoxl:=SUM('1112-04-01(801)'!I13,'1112-04-01(901)'!I13,'1112-04-01(10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56">
            <text:p><text:s text:c="8"/>－</text:p>
          </table:table-cell>
          <table:table-cell office:value-type="float" office:value="0" table:formula="msoxl:=SUM('1112-04-01(801)'!O13,'1112-04-01(901)'!O13,'1112-04-01(1001)'!O13)" table:style-name="ce56">
            <text:p><text:s text:c="8"/>－</text:p>
          </table:table-cell>
          <table:table-cell office:value-type="float" office:value="0" table:formula="msoxl:=SUM('1112-04-01(801)'!P13,'1112-04-01(901)'!P13,'1112-04-01(1001)'!P13)" table:style-name="ce57">
            <text:p><text:s text:c="12"/>－</text:p>
          </table:table-cell>
          <table:table-cell office:value-type="float" office:value="0" table:formula="msoxl:=SUM('1112-04-01(801)'!Q13,'1112-04-01(901)'!Q13,'1112-04-01(1001)'!Q13)" table:style-name="ce52">
            <text:p><text:s text:c="8"/>－</text:p>
          </table:table-cell>
          <table:table-cell office:value-type="float" office:value="0" table:formula="msoxl:=SUM('1112-04-01(801)'!R13,'1112-04-01(901)'!R13,'1112-04-01(10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8">
            <text:p><text:s text:c="8"/>－</text:p>
          </table:table-cell>
          <table:table-cell office:value-type="float" office:value="0" table:formula="msoxl:=SUM('1112-04-01(801)'!F14,'1112-04-01(901)'!F14,'1112-04-01(1001)'!F14)" table:style-name="ce52">
            <text:p><text:s text:c="8"/>－</text:p>
          </table:table-cell>
          <table:table-cell office:value-type="float" office:value="0" table:formula="msoxl:=SUM('1112-04-01(801)'!G14,'1112-04-01(901)'!G14,'1112-04-01(1001)'!G14)" table:style-name="ce53">
            <text:p><text:s text:c="12"/>－</text:p>
          </table:table-cell>
          <table:table-cell office:value-type="float" office:value="0" table:formula="msoxl:=SUM('1112-04-01(801)'!H14,'1112-04-01(901)'!H14,'1112-04-01(1001)'!H14)" table:style-name="ce52">
            <text:p><text:s text:c="8"/>－</text:p>
          </table:table-cell>
          <table:table-cell office:value-type="float" office:value="0" table:formula="msoxl:=SUM('1112-04-01(801)'!I14,'1112-04-01(901)'!I14,'1112-04-01(1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52">
            <text:p><text:s text:c="8"/>－</text:p>
          </table:table-cell>
          <table:table-cell office:value-type="float" office:value="0" table:formula="msoxl:=SUM('1112-04-01(801)'!O14,'1112-04-01(901)'!O14,'1112-04-01(1001)'!O14)" table:style-name="ce52">
            <text:p><text:s text:c="8"/>－</text:p>
          </table:table-cell>
          <table:table-cell office:value-type="float" office:value="0" table:formula="msoxl:=SUM('1112-04-01(801)'!P14,'1112-04-01(901)'!P14,'1112-04-01(1001)'!P14)" table:style-name="ce53">
            <text:p><text:s text:c="12"/>－</text:p>
          </table:table-cell>
          <table:table-cell office:value-type="float" office:value="0" table:formula="msoxl:=SUM('1112-04-01(801)'!Q14,'1112-04-01(901)'!Q14,'1112-04-01(1001)'!Q14)" table:style-name="ce52">
            <text:p><text:s text:c="8"/>－</text:p>
          </table:table-cell>
          <table:table-cell office:value-type="float" office:value="0" table:formula="msoxl:=SUM('1112-04-01(801)'!R14,'1112-04-01(901)'!R14,'1112-04-01(10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8">
            <text:p><text:s text:c="8"/>－</text:p>
          </table:table-cell>
          <table:table-cell office:value-type="float" office:value="0" table:formula="msoxl:=SUM('1112-04-01(801)'!F15,'1112-04-01(901)'!F15,'1112-04-01(1001)'!F15)" table:style-name="ce52">
            <text:p><text:s text:c="8"/>－</text:p>
          </table:table-cell>
          <table:table-cell office:value-type="float" office:value="0" table:formula="msoxl:=SUM('1112-04-01(801)'!G15,'1112-04-01(901)'!G15,'1112-04-01(1001)'!G15)" table:style-name="ce53">
            <text:p><text:s text:c="12"/>－</text:p>
          </table:table-cell>
          <table:table-cell office:value-type="float" office:value="0" table:formula="msoxl:=SUM('1112-04-01(801)'!H15,'1112-04-01(901)'!H15,'1112-04-01(1001)'!H15)" table:style-name="ce52">
            <text:p><text:s text:c="8"/>－</text:p>
          </table:table-cell>
          <table:table-cell office:value-type="float" office:value="0" table:formula="msoxl:=SUM('1112-04-01(801)'!I15,'1112-04-01(901)'!I15,'1112-04-01(1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56">
            <text:p><text:s text:c="8"/>－</text:p>
          </table:table-cell>
          <table:table-cell office:value-type="float" office:value="0" table:formula="msoxl:=SUM('1112-04-01(801)'!O15,'1112-04-01(901)'!O15,'1112-04-01(1001)'!O15)" table:style-name="ce56">
            <text:p><text:s text:c="8"/>－</text:p>
          </table:table-cell>
          <table:table-cell office:value-type="float" office:value="0" table:formula="msoxl:=SUM('1112-04-01(801)'!P15,'1112-04-01(901)'!P15,'1112-04-01(1001)'!P15)" table:style-name="ce57">
            <text:p><text:s text:c="12"/>－</text:p>
          </table:table-cell>
          <table:table-cell office:value-type="float" office:value="0" table:formula="msoxl:=SUM('1112-04-01(801)'!Q15,'1112-04-01(901)'!Q15,'1112-04-01(1001)'!Q15)" table:style-name="ce52">
            <text:p><text:s text:c="8"/>－</text:p>
          </table:table-cell>
          <table:table-cell office:value-type="float" office:value="0" table:formula="msoxl:=SUM('1112-04-01(801)'!R15,'1112-04-01(901)'!R15,'1112-04-01(10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8">
            <text:p><text:s text:c="8"/>－</text:p>
          </table:table-cell>
          <table:table-cell office:value-type="float" office:value="0" table:formula="msoxl:=SUM('1112-04-01(801)'!F16,'1112-04-01(901)'!F16,'1112-04-01(1001)'!F16)" table:style-name="ce52">
            <text:p><text:s text:c="8"/>－</text:p>
          </table:table-cell>
          <table:table-cell office:value-type="float" office:value="0" table:formula="msoxl:=SUM('1112-04-01(801)'!G16,'1112-04-01(901)'!G16,'1112-04-01(1001)'!G16)" table:style-name="ce53">
            <text:p><text:s text:c="12"/>－</text:p>
          </table:table-cell>
          <table:table-cell office:value-type="float" office:value="0" table:formula="msoxl:=SUM('1112-04-01(801)'!H16,'1112-04-01(901)'!H16,'1112-04-01(1001)'!H16)" table:style-name="ce52">
            <text:p><text:s text:c="8"/>－</text:p>
          </table:table-cell>
          <table:table-cell office:value-type="float" office:value="0" table:formula="msoxl:=SUM('1112-04-01(801)'!I16,'1112-04-01(901)'!I16,'1112-04-01(1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52">
            <text:p><text:s text:c="8"/>－</text:p>
          </table:table-cell>
          <table:table-cell office:value-type="float" office:value="0" table:formula="msoxl:=SUM('1112-04-01(801)'!O16,'1112-04-01(901)'!O16,'1112-04-01(1001)'!O16)" table:style-name="ce52">
            <text:p><text:s text:c="8"/>－</text:p>
          </table:table-cell>
          <table:table-cell office:value-type="float" office:value="0" table:formula="msoxl:=SUM('1112-04-01(801)'!P16,'1112-04-01(901)'!P16,'1112-04-01(1001)'!P16)" table:style-name="ce53">
            <text:p><text:s text:c="12"/>－</text:p>
          </table:table-cell>
          <table:table-cell office:value-type="float" office:value="0" table:formula="msoxl:=SUM('1112-04-01(801)'!Q16,'1112-04-01(901)'!Q16,'1112-04-01(1001)'!Q16)" table:style-name="ce52">
            <text:p><text:s text:c="8"/>－</text:p>
          </table:table-cell>
          <table:table-cell office:value-type="float" office:value="0" table:formula="msoxl:=SUM('1112-04-01(801)'!R16,'1112-04-01(901)'!R16,'1112-04-01(10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9" table:formula="msoxl:=SUM('1112-04-01(801)'!E17,'1112-04-01(901)'!E17,'1112-04-01(1001)'!E17)" table:style-name="ce48">
            <text:p>9</text:p>
          </table:table-cell>
          <table:table-cell office:value-type="float" office:value="55" table:formula="msoxl:=SUM('1112-04-01(801)'!F17,'1112-04-01(901)'!F17,'1112-04-01(1001)'!F17)" table:style-name="ce52">
            <text:p>55</text:p>
          </table:table-cell>
          <table:table-cell office:value-type="float" office:value="74840.05" table:formula="msoxl:=SUM('1112-04-01(801)'!G17,'1112-04-01(901)'!G17,'1112-04-01(1001)'!G17)" table:style-name="ce53">
            <text:p>74,840.05</text:p>
          </table:table-cell>
          <table:table-cell office:value-type="float" office:value="0" table:formula="msoxl:=SUM('1112-04-01(801)'!H17,'1112-04-01(901)'!H17,'1112-04-01(1001)'!H17)" table:style-name="ce52">
            <text:p><text:s text:c="8"/>－</text:p>
          </table:table-cell>
          <table:table-cell office:value-type="float" office:value="0" table:formula="msoxl:=SUM('1112-04-01(801)'!I17,'1112-04-01(901)'!I17,'1112-04-01(10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801)'!N17,'1112-04-01(901)'!N17,'1112-04-01(1001)'!N17)" table:style-name="ce56">
            <text:p>1</text:p>
          </table:table-cell>
          <table:table-cell office:value-type="float" office:value="1" table:formula="msoxl:=SUM('1112-04-01(801)'!O17,'1112-04-01(901)'!O17,'1112-04-01(1001)'!O17)" table:style-name="ce56">
            <text:p>1</text:p>
          </table:table-cell>
          <table:table-cell office:value-type="float" office:value="2000" table:formula="msoxl:=SUM('1112-04-01(801)'!P17,'1112-04-01(901)'!P17,'1112-04-01(1001)'!P17)" table:style-name="ce57">
            <text:p>2,000.00</text:p>
          </table:table-cell>
          <table:table-cell office:value-type="float" office:value="0" table:formula="msoxl:=SUM('1112-04-01(801)'!Q17,'1112-04-01(901)'!Q17,'1112-04-01(1001)'!Q17)" table:style-name="ce52">
            <text:p><text:s text:c="8"/>－</text:p>
          </table:table-cell>
          <table:table-cell office:value-type="float" office:value="0" table:formula="msoxl:=SUM('1112-04-01(801)'!R17,'1112-04-01(901)'!R17,'1112-04-01(10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4" table:formula="msoxl:=SUM('1112-04-01(801)'!E18,'1112-04-01(901)'!E18,'1112-04-01(1001)'!E18)" table:style-name="ce48">
            <text:p>14</text:p>
          </table:table-cell>
          <table:table-cell office:value-type="float" office:value="0" table:formula="msoxl:=SUM('1112-04-01(801)'!F18,'1112-04-01(901)'!F18,'1112-04-01(1001)'!F18)" table:style-name="ce52">
            <text:p><text:s text:c="8"/>－</text:p>
          </table:table-cell>
          <table:table-cell office:value-type="float" office:value="0" table:formula="msoxl:=SUM('1112-04-01(801)'!G18,'1112-04-01(901)'!G18,'1112-04-01(1001)'!G18)" table:style-name="ce53">
            <text:p><text:s text:c="12"/>－</text:p>
          </table:table-cell>
          <table:table-cell office:value-type="float" office:value="15" table:formula="msoxl:=SUM('1112-04-01(801)'!H18,'1112-04-01(901)'!H18,'1112-04-01(1001)'!H18)" table:style-name="ce52">
            <text:p>15</text:p>
          </table:table-cell>
          <table:table-cell office:value-type="float" office:value="2196.84" table:formula="msoxl:=SUM('1112-04-01(801)'!I18,'1112-04-01(901)'!I18,'1112-04-01(1001)'!I18)" table:style-name="ce53">
            <text:p>2,196.8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801)'!N18,'1112-04-01(901)'!N18,'1112-04-01(1001)'!N18)" table:style-name="ce52">
            <text:p><text:s text:c="8"/>－</text:p>
          </table:table-cell>
          <table:table-cell office:value-type="float" office:value="0" table:formula="msoxl:=SUM('1112-04-01(801)'!O18,'1112-04-01(901)'!O18,'1112-04-01(1001)'!O18)" table:style-name="ce52">
            <text:p><text:s text:c="8"/>－</text:p>
          </table:table-cell>
          <table:table-cell office:value-type="float" office:value="0" table:formula="msoxl:=SUM('1112-04-01(801)'!P18,'1112-04-01(901)'!P18,'1112-04-01(1001)'!P18)" table:style-name="ce53">
            <text:p><text:s text:c="12"/>－</text:p>
          </table:table-cell>
          <table:table-cell office:value-type="float" office:value="0" table:formula="msoxl:=SUM('1112-04-01(801)'!Q18,'1112-04-01(901)'!Q18,'1112-04-01(1001)'!Q18)" table:style-name="ce52">
            <text:p><text:s text:c="8"/>－</text:p>
          </table:table-cell>
          <table:table-cell office:value-type="float" office:value="0" table:formula="msoxl:=SUM('1112-04-01(801)'!R18,'1112-04-01(901)'!R18,'1112-04-01(10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formula="msoxl:=SUM('1112-04-01(801)'!E19,'1112-04-01(901)'!E19,'1112-04-01(1001)'!E19)" table:style-name="ce48">
            <text:p><text:s text:c="8"/>－</text:p>
          </table:table-cell>
          <table:table-cell office:value-type="float" office:value="0" table:formula="msoxl:=SUM('1112-04-01(801)'!F19,'1112-04-01(901)'!F19,'1112-04-01(1001)'!F19)" table:style-name="ce52">
            <text:p><text:s text:c="8"/>－</text:p>
          </table:table-cell>
          <table:table-cell office:value-type="float" office:value="0" table:formula="msoxl:=SUM('1112-04-01(801)'!G19,'1112-04-01(901)'!G19,'1112-04-01(1001)'!G19)" table:style-name="ce53">
            <text:p><text:s text:c="12"/>－</text:p>
          </table:table-cell>
          <table:table-cell office:value-type="float" office:value="0" table:formula="msoxl:=SUM('1112-04-01(801)'!H19,'1112-04-01(901)'!H19,'1112-04-01(1001)'!H19)" table:style-name="ce52">
            <text:p><text:s text:c="8"/>－</text:p>
          </table:table-cell>
          <table:table-cell office:value-type="float" office:value="0" table:formula="msoxl:=SUM('1112-04-01(801)'!I19,'1112-04-01(901)'!I19,'1112-04-01(1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801)'!N19,'1112-04-01(901)'!N19,'1112-04-01(1001)'!N19)" table:style-name="ce56">
            <text:p><text:s text:c="8"/>－</text:p>
          </table:table-cell>
          <table:table-cell office:value-type="float" office:value="0" table:formula="msoxl:=SUM('1112-04-01(801)'!O19,'1112-04-01(901)'!O19,'1112-04-01(1001)'!O19)" table:style-name="ce56">
            <text:p><text:s text:c="8"/>－</text:p>
          </table:table-cell>
          <table:table-cell office:value-type="float" office:value="0" table:formula="msoxl:=SUM('1112-04-01(801)'!P19,'1112-04-01(901)'!P19,'1112-04-01(1001)'!P19)" table:style-name="ce57">
            <text:p><text:s text:c="12"/>－</text:p>
          </table:table-cell>
          <table:table-cell office:value-type="float" office:value="0" table:formula="msoxl:=SUM('1112-04-01(801)'!Q19,'1112-04-01(901)'!Q19,'1112-04-01(1001)'!Q19)" table:style-name="ce52">
            <text:p><text:s text:c="8"/>－</text:p>
          </table:table-cell>
          <table:table-cell office:value-type="float" office:value="0" table:formula="msoxl:=SUM('1112-04-01(801)'!R19,'1112-04-01(901)'!R19,'1112-04-01(10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6" table:formula="msoxl:=SUM('1112-04-01(801)'!E20,'1112-04-01(901)'!E20,'1112-04-01(1001)'!E20)" table:style-name="ce48">
            <text:p>6</text:p>
          </table:table-cell>
          <table:table-cell office:value-type="float" office:value="0" table:formula="msoxl:=SUM('1112-04-01(801)'!F20,'1112-04-01(901)'!F20,'1112-04-01(1001)'!F20)" table:style-name="ce52">
            <text:p><text:s text:c="8"/>－</text:p>
          </table:table-cell>
          <table:table-cell office:value-type="float" office:value="0" table:formula="msoxl:=SUM('1112-04-01(801)'!G20,'1112-04-01(901)'!G20,'1112-04-01(1001)'!G20)" table:style-name="ce53">
            <text:p><text:s text:c="12"/>－</text:p>
          </table:table-cell>
          <table:table-cell office:value-type="float" office:value="8" table:formula="msoxl:=SUM('1112-04-01(801)'!H20,'1112-04-01(901)'!H20,'1112-04-01(1001)'!H20)" table:style-name="ce52">
            <text:p>8</text:p>
          </table:table-cell>
          <table:table-cell office:value-type="float" office:value="958.68000000000006" table:formula="msoxl:=SUM('1112-04-01(801)'!I20,'1112-04-01(901)'!I20,'1112-04-01(1001)'!I20)" table:style-name="ce53">
            <text:p>958.6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2" table:formula="msoxl:=SUM('1112-04-01(801)'!N20,'1112-04-01(901)'!N20,'1112-04-01(1001)'!N20)" table:style-name="ce52">
            <text:p>2</text:p>
          </table:table-cell>
          <table:table-cell office:value-type="float" office:value="3" table:formula="msoxl:=SUM('1112-04-01(801)'!O20,'1112-04-01(901)'!O20,'1112-04-01(1001)'!O20)" table:style-name="ce52">
            <text:p>3</text:p>
          </table:table-cell>
          <table:table-cell office:value-type="float" office:value="7229" table:formula="msoxl:=SUM('1112-04-01(801)'!P20,'1112-04-01(901)'!P20,'1112-04-01(1001)'!P20)" table:style-name="ce53">
            <text:p>7,229.00</text:p>
          </table:table-cell>
          <table:table-cell office:value-type="float" office:value="0" table:formula="msoxl:=SUM('1112-04-01(801)'!Q20,'1112-04-01(901)'!Q20,'1112-04-01(1001)'!Q20)" table:style-name="ce52">
            <text:p><text:s text:c="8"/>－</text:p>
          </table:table-cell>
          <table:table-cell office:value-type="float" office:value="0" table:formula="msoxl:=SUM('1112-04-01(801)'!R20,'1112-04-01(901)'!R20,'1112-04-01(10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formula="msoxl:=SUM('1112-04-01(801)'!E21,'1112-04-01(901)'!E21,'1112-04-01(1001)'!E21)" table:style-name="ce48">
            <text:p><text:s text:c="8"/>－</text:p>
          </table:table-cell>
          <table:table-cell office:value-type="float" office:value="0" table:formula="msoxl:=SUM('1112-04-01(801)'!F21,'1112-04-01(901)'!F21,'1112-04-01(1001)'!F21)" table:style-name="ce52">
            <text:p><text:s text:c="8"/>－</text:p>
          </table:table-cell>
          <table:table-cell office:value-type="float" office:value="0" table:formula="msoxl:=SUM('1112-04-01(801)'!G21,'1112-04-01(901)'!G21,'1112-04-01(1001)'!G21)" table:style-name="ce53">
            <text:p><text:s text:c="12"/>－</text:p>
          </table:table-cell>
          <table:table-cell office:value-type="float" office:value="0" table:formula="msoxl:=SUM('1112-04-01(801)'!H21,'1112-04-01(901)'!H21,'1112-04-01(1001)'!H21)" table:style-name="ce52">
            <text:p><text:s text:c="8"/>－</text:p>
          </table:table-cell>
          <table:table-cell office:value-type="float" office:value="0" table:formula="msoxl:=SUM('1112-04-01(801)'!I21,'1112-04-01(901)'!I21,'1112-04-01(10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56">
            <text:p><text:s text:c="8"/>－</text:p>
          </table:table-cell>
          <table:table-cell office:value-type="float" office:value="0" table:formula="msoxl:=SUM('1112-04-01(801)'!O21,'1112-04-01(901)'!O21,'1112-04-01(1001)'!O21)" table:style-name="ce56">
            <text:p><text:s text:c="8"/>－</text:p>
          </table:table-cell>
          <table:table-cell office:value-type="float" office:value="0" table:formula="msoxl:=SUM('1112-04-01(801)'!P21,'1112-04-01(901)'!P21,'1112-04-01(1001)'!P21)" table:style-name="ce57">
            <text:p><text:s text:c="12"/>－</text:p>
          </table:table-cell>
          <table:table-cell office:value-type="float" office:value="0" table:formula="msoxl:=SUM('1112-04-01(801)'!Q21,'1112-04-01(901)'!Q21,'1112-04-01(1001)'!Q21)" table:style-name="ce52">
            <text:p><text:s text:c="8"/>－</text:p>
          </table:table-cell>
          <table:table-cell office:value-type="float" office:value="0" table:formula="msoxl:=SUM('1112-04-01(801)'!R21,'1112-04-01(901)'!R21,'1112-04-01(10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4" table:formula="msoxl:=SUM('1112-04-01(801)'!E22,'1112-04-01(901)'!E22,'1112-04-01(1001)'!E22)" table:style-name="ce48">
            <text:p>14</text:p>
          </table:table-cell>
          <table:table-cell office:value-type="float" office:value="2" table:formula="msoxl:=SUM('1112-04-01(801)'!F22,'1112-04-01(901)'!F22,'1112-04-01(1001)'!F22)" table:style-name="ce52">
            <text:p>2</text:p>
          </table:table-cell>
          <table:table-cell office:value-type="float" office:value="197.37" table:formula="msoxl:=SUM('1112-04-01(801)'!G22,'1112-04-01(901)'!G22,'1112-04-01(1001)'!G22)" table:style-name="ce53">
            <text:p>197.37</text:p>
          </table:table-cell>
          <table:table-cell office:value-type="float" office:value="43" table:formula="msoxl:=SUM('1112-04-01(801)'!H22,'1112-04-01(901)'!H22,'1112-04-01(1001)'!H22)" table:style-name="ce52">
            <text:p>43</text:p>
          </table:table-cell>
          <table:table-cell office:value-type="float" office:value="5905.62" table:formula="msoxl:=SUM('1112-04-01(801)'!I22,'1112-04-01(901)'!I22,'1112-04-01(1001)'!I22)" table:style-name="ce53">
            <text:p>5,905.6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801)'!N22,'1112-04-01(901)'!N22,'1112-04-01(1001)'!N22)" table:style-name="ce52">
            <text:p><text:s text:c="8"/>－</text:p>
          </table:table-cell>
          <table:table-cell office:value-type="float" office:value="0" table:formula="msoxl:=SUM('1112-04-01(801)'!O22,'1112-04-01(901)'!O22,'1112-04-01(1001)'!O22)" table:style-name="ce52">
            <text:p><text:s text:c="8"/>－</text:p>
          </table:table-cell>
          <table:table-cell office:value-type="float" office:value="0" table:formula="msoxl:=SUM('1112-04-01(801)'!P22,'1112-04-01(901)'!P22,'1112-04-01(1001)'!P22)" table:style-name="ce53">
            <text:p><text:s text:c="12"/>－</text:p>
          </table:table-cell>
          <table:table-cell office:value-type="float" office:value="0" table:formula="msoxl:=SUM('1112-04-01(801)'!Q22,'1112-04-01(901)'!Q22,'1112-04-01(1001)'!Q22)" table:style-name="ce52">
            <text:p><text:s text:c="8"/>－</text:p>
          </table:table-cell>
          <table:table-cell office:value-type="float" office:value="0" table:formula="msoxl:=SUM('1112-04-01(801)'!R22,'1112-04-01(901)'!R22,'1112-04-01(10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4" table:formula="msoxl:=SUM('1112-04-01(801)'!E23,'1112-04-01(901)'!E23,'1112-04-01(1001)'!E23)" table:style-name="ce48">
            <text:p>24</text:p>
          </table:table-cell>
          <table:table-cell office:value-type="float" office:value="1" table:formula="msoxl:=SUM('1112-04-01(801)'!F23,'1112-04-01(901)'!F23,'1112-04-01(1001)'!F23)" table:style-name="ce52">
            <text:p>1</text:p>
          </table:table-cell>
          <table:table-cell office:value-type="float" office:value="89724.98" table:formula="msoxl:=SUM('1112-04-01(801)'!G23,'1112-04-01(901)'!G23,'1112-04-01(1001)'!G23)" table:style-name="ce53">
            <text:p>89,724.98</text:p>
          </table:table-cell>
          <table:table-cell office:value-type="float" office:value="214" table:formula="msoxl:=SUM('1112-04-01(801)'!H23,'1112-04-01(901)'!H23,'1112-04-01(1001)'!H23)" table:style-name="ce52">
            <text:p>214</text:p>
          </table:table-cell>
          <table:table-cell office:value-type="float" office:value="48007.899999999994" table:formula="msoxl:=SUM('1112-04-01(801)'!I23,'1112-04-01(901)'!I23,'1112-04-01(1001)'!I23)" table:style-name="ce53">
            <text:p>48,007.9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56">
            <text:p><text:s text:c="8"/>－</text:p>
          </table:table-cell>
          <table:table-cell office:value-type="float" office:value="0" table:formula="msoxl:=SUM('1112-04-01(801)'!O23,'1112-04-01(901)'!O23,'1112-04-01(1001)'!O23)" table:style-name="ce56">
            <text:p><text:s text:c="8"/>－</text:p>
          </table:table-cell>
          <table:table-cell office:value-type="float" office:value="0" table:formula="msoxl:=SUM('1112-04-01(801)'!P23,'1112-04-01(901)'!P23,'1112-04-01(1001)'!P23)" table:style-name="ce57">
            <text:p><text:s text:c="12"/>－</text:p>
          </table:table-cell>
          <table:table-cell office:value-type="float" office:value="0" table:formula="msoxl:=SUM('1112-04-01(801)'!Q23,'1112-04-01(901)'!Q23,'1112-04-01(1001)'!Q23)" table:style-name="ce52">
            <text:p><text:s text:c="8"/>－</text:p>
          </table:table-cell>
          <table:table-cell office:value-type="float" office:value="0" table:formula="msoxl:=SUM('1112-04-01(801)'!R23,'1112-04-01(901)'!R23,'1112-04-01(10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16" table:formula="msoxl:=SUM('1112-04-01(801)'!E24,'1112-04-01(901)'!E24,'1112-04-01(1001)'!E24)" table:style-name="ce48">
            <text:p>416</text:p>
          </table:table-cell>
          <table:table-cell office:value-type="float" office:value="743" table:formula="msoxl:=SUM('1112-04-01(801)'!F24,'1112-04-01(901)'!F24,'1112-04-01(1001)'!F24)" table:style-name="ce52">
            <text:p>743</text:p>
          </table:table-cell>
          <table:table-cell office:value-type="float" office:value="787422.76" table:formula="msoxl:=SUM('1112-04-01(801)'!G24,'1112-04-01(901)'!G24,'1112-04-01(1001)'!G24)" table:style-name="ce53">
            <text:p>787,422.76</text:p>
          </table:table-cell>
          <table:table-cell office:value-type="float" office:value="299" table:formula="msoxl:=SUM('1112-04-01(801)'!H24,'1112-04-01(901)'!H24,'1112-04-01(1001)'!H24)" table:style-name="ce52">
            <text:p>299</text:p>
          </table:table-cell>
          <table:table-cell office:value-type="float" office:value="44122.060000000005" table:formula="msoxl:=SUM('1112-04-01(801)'!I24,'1112-04-01(901)'!I24,'1112-04-01(1001)'!I24)" table:style-name="ce53">
            <text:p>44,122.0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801)'!N24,'1112-04-01(901)'!N24,'1112-04-01(1001)'!N24)" table:style-name="ce52">
            <text:p><text:s text:c="8"/>－</text:p>
          </table:table-cell>
          <table:table-cell office:value-type="float" office:value="0" table:formula="msoxl:=SUM('1112-04-01(801)'!O24,'1112-04-01(901)'!O24,'1112-04-01(1001)'!O24)" table:style-name="ce52">
            <text:p><text:s text:c="8"/>－</text:p>
          </table:table-cell>
          <table:table-cell office:value-type="float" office:value="0" table:formula="msoxl:=SUM('1112-04-01(801)'!P24,'1112-04-01(901)'!P24,'1112-04-01(1001)'!P24)" table:style-name="ce53">
            <text:p><text:s text:c="12"/>－</text:p>
          </table:table-cell>
          <table:table-cell office:value-type="float" office:value="0" table:formula="msoxl:=SUM('1112-04-01(801)'!Q24,'1112-04-01(901)'!Q24,'1112-04-01(1001)'!Q24)" table:style-name="ce52">
            <text:p><text:s text:c="8"/>－</text:p>
          </table:table-cell>
          <table:table-cell office:value-type="float" office:value="0" table:formula="msoxl:=SUM('1112-04-01(801)'!R24,'1112-04-01(901)'!R24,'1112-04-01(10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1" table:formula="msoxl:=SUM('1112-04-01(801)'!E25,'1112-04-01(901)'!E25,'1112-04-01(1001)'!E25)" table:style-name="ce48">
            <text:p>11</text:p>
          </table:table-cell>
          <table:table-cell office:value-type="float" office:value="28" table:formula="msoxl:=SUM('1112-04-01(801)'!F25,'1112-04-01(901)'!F25,'1112-04-01(1001)'!F25)" table:style-name="ce52">
            <text:p>28</text:p>
          </table:table-cell>
          <table:table-cell office:value-type="float" office:value="12501.05" table:formula="msoxl:=SUM('1112-04-01(801)'!G25,'1112-04-01(901)'!G25,'1112-04-01(1001)'!G25)" table:style-name="ce53">
            <text:p>12,501.05</text:p>
          </table:table-cell>
          <table:table-cell office:value-type="float" office:value="7" table:formula="msoxl:=SUM('1112-04-01(801)'!H25,'1112-04-01(901)'!H25,'1112-04-01(1001)'!H25)" table:style-name="ce52">
            <text:p>7</text:p>
          </table:table-cell>
          <table:table-cell office:value-type="float" office:value="772.67000000000007" table:formula="msoxl:=SUM('1112-04-01(801)'!I25,'1112-04-01(901)'!I25,'1112-04-01(1001)'!I25)" table:style-name="ce53">
            <text:p>772.67</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56">
            <text:p><text:s text:c="8"/>－</text:p>
          </table:table-cell>
          <table:table-cell office:value-type="float" office:value="0" table:formula="msoxl:=SUM('1112-04-01(801)'!O25,'1112-04-01(901)'!O25,'1112-04-01(1001)'!O25)" table:style-name="ce56">
            <text:p><text:s text:c="8"/>－</text:p>
          </table:table-cell>
          <table:table-cell office:value-type="float" office:value="0" table:formula="msoxl:=SUM('1112-04-01(801)'!P25,'1112-04-01(901)'!P25,'1112-04-01(1001)'!P25)" table:style-name="ce57">
            <text:p><text:s text:c="12"/>－</text:p>
          </table:table-cell>
          <table:table-cell office:value-type="float" office:value="0" table:formula="msoxl:=SUM('1112-04-01(801)'!Q25,'1112-04-01(901)'!Q25,'1112-04-01(1001)'!Q25)" table:style-name="ce52">
            <text:p><text:s text:c="8"/>－</text:p>
          </table:table-cell>
          <table:table-cell office:value-type="float" office:value="0" table:formula="msoxl:=SUM('1112-04-01(801)'!R25,'1112-04-01(901)'!R25,'1112-04-01(10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1" table:formula="msoxl:=SUM('1112-04-01(801)'!E26,'1112-04-01(901)'!E26,'1112-04-01(1001)'!E26)" table:style-name="ce48">
            <text:p>91</text:p>
          </table:table-cell>
          <table:table-cell office:value-type="float" office:value="695" table:formula="msoxl:=SUM('1112-04-01(801)'!F26,'1112-04-01(901)'!F26,'1112-04-01(1001)'!F26)" table:style-name="ce52">
            <text:p>695</text:p>
          </table:table-cell>
          <table:table-cell office:value-type="float" office:value="3472780.17" table:formula="msoxl:=SUM('1112-04-01(801)'!G26,'1112-04-01(901)'!G26,'1112-04-01(1001)'!G26)" table:style-name="ce53">
            <text:p>3,472,780.17</text:p>
          </table:table-cell>
          <table:table-cell office:value-type="float" office:value="46" table:formula="msoxl:=SUM('1112-04-01(801)'!H26,'1112-04-01(901)'!H26,'1112-04-01(1001)'!H26)" table:style-name="ce52">
            <text:p>46</text:p>
          </table:table-cell>
          <table:table-cell office:value-type="float" office:value="8620.7900000000009" table:formula="msoxl:=SUM('1112-04-01(801)'!I26,'1112-04-01(901)'!I26,'1112-04-01(1001)'!I26)" table:style-name="ce53">
            <text:p>8,620.7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52">
            <text:p><text:s text:c="8"/>－</text:p>
          </table:table-cell>
          <table:table-cell office:value-type="float" office:value="0" table:formula="msoxl:=SUM('1112-04-01(801)'!O26,'1112-04-01(901)'!O26,'1112-04-01(1001)'!O26)" table:style-name="ce52">
            <text:p><text:s text:c="8"/>－</text:p>
          </table:table-cell>
          <table:table-cell office:value-type="float" office:value="0" table:formula="msoxl:=SUM('1112-04-01(801)'!P26,'1112-04-01(901)'!P26,'1112-04-01(1001)'!P26)" table:style-name="ce53">
            <text:p><text:s text:c="12"/>－</text:p>
          </table:table-cell>
          <table:table-cell office:value-type="float" office:value="0" table:formula="msoxl:=SUM('1112-04-01(801)'!Q26,'1112-04-01(901)'!Q26,'1112-04-01(1001)'!Q26)" table:style-name="ce52">
            <text:p><text:s text:c="8"/>－</text:p>
          </table:table-cell>
          <table:table-cell office:value-type="float" office:value="0" table:formula="msoxl:=SUM('1112-04-01(801)'!R26,'1112-04-01(901)'!R26,'1112-04-01(10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8" table:formula="msoxl:=SUM('1112-04-01(801)'!E27,'1112-04-01(901)'!E27,'1112-04-01(1001)'!E27)" table:style-name="ce48">
            <text:p>68</text:p>
          </table:table-cell>
          <table:table-cell office:value-type="float" office:value="192" table:formula="msoxl:=SUM('1112-04-01(801)'!F27,'1112-04-01(901)'!F27,'1112-04-01(1001)'!F27)" table:style-name="ce52">
            <text:p>192</text:p>
          </table:table-cell>
          <table:table-cell office:value-type="float" office:value="152792.83000000002" table:formula="msoxl:=SUM('1112-04-01(801)'!G27,'1112-04-01(901)'!G27,'1112-04-01(1001)'!G27)" table:style-name="ce53">
            <text:p>152,792.83</text:p>
          </table:table-cell>
          <table:table-cell office:value-type="float" office:value="17" table:formula="msoxl:=SUM('1112-04-01(801)'!H27,'1112-04-01(901)'!H27,'1112-04-01(1001)'!H27)" table:style-name="ce52">
            <text:p>17</text:p>
          </table:table-cell>
          <table:table-cell office:value-type="float" office:value="1805.1" table:formula="msoxl:=SUM('1112-04-01(801)'!I27,'1112-04-01(901)'!I27,'1112-04-01(1001)'!I27)" table:style-name="ce53">
            <text:p>1,805.1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56">
            <text:p><text:s text:c="8"/>－</text:p>
          </table:table-cell>
          <table:table-cell office:value-type="float" office:value="0" table:formula="msoxl:=SUM('1112-04-01(801)'!O27,'1112-04-01(901)'!O27,'1112-04-01(1001)'!O27)" table:style-name="ce56">
            <text:p><text:s text:c="8"/>－</text:p>
          </table:table-cell>
          <table:table-cell office:value-type="float" office:value="0" table:formula="msoxl:=SUM('1112-04-01(801)'!P27,'1112-04-01(901)'!P27,'1112-04-01(1001)'!P27)" table:style-name="ce57">
            <text:p><text:s text:c="12"/>－</text:p>
          </table:table-cell>
          <table:table-cell office:value-type="float" office:value="0" table:formula="msoxl:=SUM('1112-04-01(801)'!Q27,'1112-04-01(901)'!Q27,'1112-04-01(1001)'!Q27)" table:style-name="ce52">
            <text:p><text:s text:c="8"/>－</text:p>
          </table:table-cell>
          <table:table-cell office:value-type="float" office:value="0" table:formula="msoxl:=SUM('1112-04-01(801)'!R27,'1112-04-01(901)'!R27,'1112-04-01(10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formula="msoxl:=SUM('1112-04-01(801)'!E28,'1112-04-01(901)'!E28,'1112-04-01(1001)'!E28)" table:style-name="ce48">
            <text:p>10</text:p>
          </table:table-cell>
          <table:table-cell office:value-type="float" office:value="11" table:formula="msoxl:=SUM('1112-04-01(801)'!F28,'1112-04-01(901)'!F28,'1112-04-01(1001)'!F28)" table:style-name="ce52">
            <text:p>11</text:p>
          </table:table-cell>
          <table:table-cell office:value-type="float" office:value="5950.0300000000007" table:formula="msoxl:=SUM('1112-04-01(801)'!G28,'1112-04-01(901)'!G28,'1112-04-01(1001)'!G28)" table:style-name="ce53">
            <text:p>5,950.03</text:p>
          </table:table-cell>
          <table:table-cell office:value-type="float" office:value="2" table:formula="msoxl:=SUM('1112-04-01(801)'!H28,'1112-04-01(901)'!H28,'1112-04-01(1001)'!H28)" table:style-name="ce52">
            <text:p>2</text:p>
          </table:table-cell>
          <table:table-cell office:value-type="float" office:value="140.31" table:formula="msoxl:=SUM('1112-04-01(801)'!I28,'1112-04-01(901)'!I28,'1112-04-01(1001)'!I28)" table:style-name="ce53">
            <text:p>140.31</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formula="msoxl:=SUM('1112-04-01(801)'!N28,'1112-04-01(901)'!N28,'1112-04-01(1001)'!N28)" table:style-name="ce52">
            <text:p><text:s text:c="8"/>－</text:p>
          </table:table-cell>
          <table:table-cell office:value-type="float" office:value="0" table:formula="msoxl:=SUM('1112-04-01(801)'!O28,'1112-04-01(901)'!O28,'1112-04-01(1001)'!O28)" table:style-name="ce52">
            <text:p><text:s text:c="8"/>－</text:p>
          </table:table-cell>
          <table:table-cell office:value-type="float" office:value="0" table:formula="msoxl:=SUM('1112-04-01(801)'!P28,'1112-04-01(901)'!P28,'1112-04-01(1001)'!P28)" table:style-name="ce53">
            <text:p><text:s text:c="12"/>－</text:p>
          </table:table-cell>
          <table:table-cell office:value-type="float" office:value="0" table:formula="msoxl:=SUM('1112-04-01(801)'!Q28,'1112-04-01(901)'!Q28,'1112-04-01(1001)'!Q28)" table:style-name="ce52">
            <text:p><text:s text:c="8"/>－</text:p>
          </table:table-cell>
          <table:table-cell office:value-type="float" office:value="0" table:formula="msoxl:=SUM('1112-04-01(801)'!R28,'1112-04-01(901)'!R28,'1112-04-01(10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801)'!E29,'1112-04-01(901)'!E29,'1112-04-01(1001)'!E29)" table:style-name="ce48">
            <text:p>1</text:p>
          </table:table-cell>
          <table:table-cell office:value-type="float" office:value="7" table:formula="msoxl:=SUM('1112-04-01(801)'!F29,'1112-04-01(901)'!F29,'1112-04-01(1001)'!F29)" table:style-name="ce52">
            <text:p>7</text:p>
          </table:table-cell>
          <table:table-cell office:value-type="float" office:value="1195.3900000000001" table:formula="msoxl:=SUM('1112-04-01(801)'!G29,'1112-04-01(901)'!G29,'1112-04-01(1001)'!G29)" table:style-name="ce53">
            <text:p>1,195.39</text:p>
          </table:table-cell>
          <table:table-cell office:value-type="float" office:value="0" table:formula="msoxl:=SUM('1112-04-01(801)'!H29,'1112-04-01(901)'!H29,'1112-04-01(1001)'!H29)" table:style-name="ce52">
            <text:p><text:s text:c="8"/>－</text:p>
          </table:table-cell>
          <table:table-cell office:value-type="float" office:value="0" table:formula="msoxl:=SUM('1112-04-01(801)'!I29,'1112-04-01(901)'!I29,'1112-04-01(1001)'!I29)" table:style-name="ce53">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formula="msoxl:=SUM('1112-04-01(801)'!N29,'1112-04-01(901)'!N29,'1112-04-01(1001)'!N29)" table:style-name="ce56">
            <text:p><text:s text:c="8"/>－</text:p>
          </table:table-cell>
          <table:table-cell office:value-type="float" office:value="0" table:formula="msoxl:=SUM('1112-04-01(801)'!O29,'1112-04-01(901)'!O29,'1112-04-01(1001)'!O29)" table:style-name="ce56">
            <text:p><text:s text:c="8"/>－</text:p>
          </table:table-cell>
          <table:table-cell office:value-type="float" office:value="0" table:formula="msoxl:=SUM('1112-04-01(801)'!P29,'1112-04-01(901)'!P29,'1112-04-01(1001)'!P29)" table:style-name="ce57">
            <text:p><text:s text:c="12"/>－</text:p>
          </table:table-cell>
          <table:table-cell office:value-type="float" office:value="0" table:formula="msoxl:=SUM('1112-04-01(801)'!Q29,'1112-04-01(901)'!Q29,'1112-04-01(1001)'!Q29)" table:style-name="ce52">
            <text:p><text:s text:c="8"/>－</text:p>
          </table:table-cell>
          <table:table-cell office:value-type="float" office:value="0" table:formula="msoxl:=SUM('1112-04-01(801)'!R29,'1112-04-01(901)'!R29,'1112-04-01(10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formula="msoxl:=SUM('1112-04-01(801)'!E30,'1112-04-01(901)'!E30,'1112-04-01(1001)'!E30)" table:style-name="ce48">
            <text:p>6</text:p>
          </table:table-cell>
          <table:table-cell office:value-type="float" office:value="25" table:formula="msoxl:=SUM('1112-04-01(801)'!F30,'1112-04-01(901)'!F30,'1112-04-01(1001)'!F30)" table:style-name="ce52">
            <text:p>25</text:p>
          </table:table-cell>
          <table:table-cell office:value-type="float" office:value="47915.61" table:formula="msoxl:=SUM('1112-04-01(801)'!G30,'1112-04-01(901)'!G30,'1112-04-01(1001)'!G30)" table:style-name="ce53">
            <text:p>47,915.61</text:p>
          </table:table-cell>
          <table:table-cell office:value-type="float" office:value="0" table:formula="msoxl:=SUM('1112-04-01(801)'!H30,'1112-04-01(901)'!H30,'1112-04-01(1001)'!H30)" table:style-name="ce52">
            <text:p><text:s text:c="8"/>－</text:p>
          </table:table-cell>
          <table:table-cell office:value-type="float" office:value="0" table:formula="msoxl:=SUM('1112-04-01(801)'!I30,'1112-04-01(901)'!I30,'1112-04-01(10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52">
            <text:p><text:s text:c="8"/>－</text:p>
          </table:table-cell>
          <table:table-cell office:value-type="float" office:value="0" table:formula="msoxl:=SUM('1112-04-01(801)'!O30,'1112-04-01(901)'!O30,'1112-04-01(1001)'!O30)" table:style-name="ce52">
            <text:p><text:s text:c="8"/>－</text:p>
          </table:table-cell>
          <table:table-cell office:value-type="float" office:value="0" table:formula="msoxl:=SUM('1112-04-01(801)'!P30,'1112-04-01(901)'!P30,'1112-04-01(1001)'!P30)" table:style-name="ce53">
            <text:p><text:s text:c="12"/>－</text:p>
          </table:table-cell>
          <table:table-cell office:value-type="float" office:value="0" table:formula="msoxl:=SUM('1112-04-01(801)'!Q30,'1112-04-01(901)'!Q30,'1112-04-01(1001)'!Q30)" table:style-name="ce52">
            <text:p><text:s text:c="8"/>－</text:p>
          </table:table-cell>
          <table:table-cell office:value-type="float" office:value="0" table:formula="msoxl:=SUM('1112-04-01(801)'!R30,'1112-04-01(901)'!R30,'1112-04-01(10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801)'!E31,'1112-04-01(901)'!E31,'1112-04-01(1001)'!E31)" table:style-name="ce48">
            <text:p><text:s text:c="8"/>－</text:p>
          </table:table-cell>
          <table:table-cell office:value-type="float" office:value="0" table:formula="msoxl:=SUM('1112-04-01(801)'!F31,'1112-04-01(901)'!F31,'1112-04-01(1001)'!F31)" table:style-name="ce52">
            <text:p><text:s text:c="8"/>－</text:p>
          </table:table-cell>
          <table:table-cell office:value-type="float" office:value="0" table:formula="msoxl:=SUM('1112-04-01(801)'!G31,'1112-04-01(901)'!G31,'1112-04-01(1001)'!G31)" table:style-name="ce53">
            <text:p><text:s text:c="12"/>－</text:p>
          </table:table-cell>
          <table:table-cell office:value-type="float" office:value="0" table:formula="msoxl:=SUM('1112-04-01(801)'!H31,'1112-04-01(901)'!H31,'1112-04-01(1001)'!H31)" table:style-name="ce52">
            <text:p><text:s text:c="8"/>－</text:p>
          </table:table-cell>
          <table:table-cell office:value-type="float" office:value="0" table:formula="msoxl:=SUM('1112-04-01(801)'!I31,'1112-04-01(901)'!I31,'1112-04-01(10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4" table:formula="msoxl:=SUM('1112-04-01(801)'!N31,'1112-04-01(901)'!N31,'1112-04-01(1001)'!N31)" table:style-name="ce56">
            <text:p>14</text:p>
          </table:table-cell>
          <table:table-cell office:value-type="float" office:value="48" table:formula="msoxl:=SUM('1112-04-01(801)'!O31,'1112-04-01(901)'!O31,'1112-04-01(1001)'!O31)" table:style-name="ce56">
            <text:p>48</text:p>
          </table:table-cell>
          <table:table-cell office:value-type="float" office:value="49831.8" table:formula="msoxl:=SUM('1112-04-01(801)'!P31,'1112-04-01(901)'!P31,'1112-04-01(1001)'!P31)" table:style-name="ce57">
            <text:p>49,831.80</text:p>
          </table:table-cell>
          <table:table-cell office:value-type="float" office:value="11" table:formula="msoxl:=SUM('1112-04-01(801)'!Q31,'1112-04-01(901)'!Q31,'1112-04-01(1001)'!Q31)" table:style-name="ce52">
            <text:p>11</text:p>
          </table:table-cell>
          <table:table-cell office:value-type="float" office:value="3629.27" table:formula="msoxl:=SUM('1112-04-01(801)'!R31,'1112-04-01(901)'!R31,'1112-04-01(1001)'!R31)" table:style-name="ce106">
            <text:p>3,629.2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7" table:formula="msoxl:=SUM('1112-04-01(801)'!E32,'1112-04-01(901)'!E32,'1112-04-01(1001)'!E32)" table:style-name="ce48">
            <text:p>17</text:p>
          </table:table-cell>
          <table:table-cell office:value-type="float" office:value="35" table:formula="msoxl:=SUM('1112-04-01(801)'!F32,'1112-04-01(901)'!F32,'1112-04-01(1001)'!F32)" table:style-name="ce52">
            <text:p>35</text:p>
          </table:table-cell>
          <table:table-cell office:value-type="float" office:value="24349.09" table:formula="msoxl:=SUM('1112-04-01(801)'!G32,'1112-04-01(901)'!G32,'1112-04-01(1001)'!G32)" table:style-name="ce53">
            <text:p>24,349.09</text:p>
          </table:table-cell>
          <table:table-cell office:value-type="float" office:value="9" table:formula="msoxl:=SUM('1112-04-01(801)'!H32,'1112-04-01(901)'!H32,'1112-04-01(1001)'!H32)" table:style-name="ce52">
            <text:p>9</text:p>
          </table:table-cell>
          <table:table-cell office:value-type="float" office:value="1411.46" table:formula="msoxl:=SUM('1112-04-01(801)'!I32,'1112-04-01(901)'!I32,'1112-04-01(1001)'!I32)" table:style-name="ce53">
            <text:p>1,411.46</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6" table:formula="msoxl:=SUM('1112-04-01(801)'!N32,'1112-04-01(901)'!N32,'1112-04-01(1001)'!N32)" table:style-name="ce52">
            <text:p>6</text:p>
          </table:table-cell>
          <table:table-cell office:value-type="float" office:value="58" table:formula="msoxl:=SUM('1112-04-01(801)'!O32,'1112-04-01(901)'!O32,'1112-04-01(1001)'!O32)" table:style-name="ce52">
            <text:p>58</text:p>
          </table:table-cell>
          <table:table-cell office:value-type="float" office:value="14578.48" table:formula="msoxl:=SUM('1112-04-01(801)'!P32,'1112-04-01(901)'!P32,'1112-04-01(1001)'!P32)" table:style-name="ce53">
            <text:p>14,578.48</text:p>
          </table:table-cell>
          <table:table-cell office:value-type="float" office:value="1" table:formula="msoxl:=SUM('1112-04-01(801)'!Q32,'1112-04-01(901)'!Q32,'1112-04-01(1001)'!Q32)" table:style-name="ce52">
            <text:p>1</text:p>
          </table:table-cell>
          <table:table-cell office:value-type="float" office:value="83.87" table:formula="msoxl:=SUM('1112-04-01(801)'!R32,'1112-04-01(901)'!R32,'1112-04-01(1001)'!R32)" table:style-name="ce106">
            <text:p>83.87</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formula="msoxl:=SUM('1112-04-01(801)'!E33,'1112-04-01(901)'!E33,'1112-04-01(1001)'!E33)" table:style-name="ce48">
            <text:p><text:s text:c="8"/>－</text:p>
          </table:table-cell>
          <table:table-cell office:value-type="float" office:value="0" table:formula="msoxl:=SUM('1112-04-01(801)'!F33,'1112-04-01(901)'!F33,'1112-04-01(1001)'!F33)" table:style-name="ce52">
            <text:p><text:s text:c="8"/>－</text:p>
          </table:table-cell>
          <table:table-cell office:value-type="float" office:value="0" table:formula="msoxl:=SUM('1112-04-01(801)'!G33,'1112-04-01(901)'!G33,'1112-04-01(1001)'!G33)" table:style-name="ce53">
            <text:p><text:s text:c="12"/>－</text:p>
          </table:table-cell>
          <table:table-cell office:value-type="float" office:value="0" table:formula="msoxl:=SUM('1112-04-01(801)'!H33,'1112-04-01(901)'!H33,'1112-04-01(1001)'!H33)" table:style-name="ce52">
            <text:p><text:s text:c="8"/>－</text:p>
          </table:table-cell>
          <table:table-cell office:value-type="float" office:value="0" table:formula="msoxl:=SUM('1112-04-01(801)'!I33,'1112-04-01(901)'!I33,'1112-04-01(1001)'!I33)" table:style-name="ce53">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61" table:formula="msoxl:=SUM('1112-04-01(801)'!N33,'1112-04-01(901)'!N33,'1112-04-01(1001)'!N33)" table:style-name="ce56">
            <text:p>61</text:p>
          </table:table-cell>
          <table:table-cell office:value-type="float" office:value="96" table:formula="msoxl:=SUM('1112-04-01(801)'!O33,'1112-04-01(901)'!O33,'1112-04-01(1001)'!O33)" table:style-name="ce56">
            <text:p>96</text:p>
          </table:table-cell>
          <table:table-cell office:value-type="float" office:value="54713.42" table:formula="msoxl:=SUM('1112-04-01(801)'!P33,'1112-04-01(901)'!P33,'1112-04-01(1001)'!P33)" table:style-name="ce57">
            <text:p>54,713.42</text:p>
          </table:table-cell>
          <table:table-cell office:value-type="float" office:value="36" table:formula="msoxl:=SUM('1112-04-01(801)'!Q33,'1112-04-01(901)'!Q33,'1112-04-01(1001)'!Q33)" table:style-name="ce52">
            <text:p>36</text:p>
          </table:table-cell>
          <table:table-cell office:value-type="float" office:value="20574.97" table:formula="msoxl:=SUM('1112-04-01(801)'!R33,'1112-04-01(901)'!R33,'1112-04-01(1001)'!R33)" table:style-name="ce106">
            <text:p>20,574.9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4" table:formula="msoxl:=SUM('1112-04-01(801)'!E34,'1112-04-01(901)'!E34,'1112-04-01(1001)'!E34)" table:style-name="ce48">
            <text:p>14</text:p>
          </table:table-cell>
          <table:table-cell office:value-type="float" office:value="53" table:formula="msoxl:=SUM('1112-04-01(801)'!F34,'1112-04-01(901)'!F34,'1112-04-01(1001)'!F34)" table:style-name="ce52">
            <text:p>53</text:p>
          </table:table-cell>
          <table:table-cell office:value-type="float" office:value="73506.760000000009" table:formula="msoxl:=SUM('1112-04-01(801)'!G34,'1112-04-01(901)'!G34,'1112-04-01(1001)'!G34)" table:style-name="ce53">
            <text:p>73,506.76</text:p>
          </table:table-cell>
          <table:table-cell office:value-type="float" office:value="3" table:formula="msoxl:=SUM('1112-04-01(801)'!H34,'1112-04-01(901)'!H34,'1112-04-01(1001)'!H34)" table:style-name="ce52">
            <text:p>3</text:p>
          </table:table-cell>
          <table:table-cell office:value-type="float" office:value="473.24" table:formula="msoxl:=SUM('1112-04-01(801)'!I34,'1112-04-01(901)'!I34,'1112-04-01(1001)'!I34)" table:style-name="ce53">
            <text:p>473.24</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77" table:formula="msoxl:=SUM('1112-04-01(801)'!N34,'1112-04-01(901)'!N34,'1112-04-01(1001)'!N34)" table:style-name="ce52">
            <text:p>377</text:p>
          </table:table-cell>
          <table:table-cell office:value-type="float" office:value="1641" table:formula="msoxl:=SUM('1112-04-01(801)'!O34,'1112-04-01(901)'!O34,'1112-04-01(1001)'!O34)" table:style-name="ce52">
            <text:p>1,641</text:p>
          </table:table-cell>
          <table:table-cell office:value-type="float" office:value="521402.94" table:formula="msoxl:=SUM('1112-04-01(801)'!P34,'1112-04-01(901)'!P34,'1112-04-01(1001)'!P34)" table:style-name="ce53">
            <text:p>521,402.94</text:p>
          </table:table-cell>
          <table:table-cell office:value-type="float" office:value="346" table:formula="msoxl:=SUM('1112-04-01(801)'!Q34,'1112-04-01(901)'!Q34,'1112-04-01(1001)'!Q34)" table:style-name="ce52">
            <text:p>346</text:p>
          </table:table-cell>
          <table:table-cell office:value-type="float" office:value="91068.62" table:formula="msoxl:=SUM('1112-04-01(801)'!R34,'1112-04-01(901)'!R34,'1112-04-01(1001)'!R34)" table:style-name="ce106">
            <text:p>91,068.62</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501" table:formula="msoxl:=SUM('1112-04-01(801)'!E35,'1112-04-01(901)'!E35,'1112-04-01(1001)'!E35)" table:style-name="ce48">
            <text:p>501</text:p>
          </table:table-cell>
          <table:table-cell office:value-type="float" office:value="903" table:formula="msoxl:=SUM('1112-04-01(801)'!F35,'1112-04-01(901)'!F35,'1112-04-01(1001)'!F35)" table:style-name="ce52">
            <text:p>903</text:p>
          </table:table-cell>
          <table:table-cell office:value-type="float" office:value="672948.33" table:formula="msoxl:=SUM('1112-04-01(801)'!G35,'1112-04-01(901)'!G35,'1112-04-01(1001)'!G35)" table:style-name="ce53">
            <text:p>672,948.33</text:p>
          </table:table-cell>
          <table:table-cell office:value-type="float" office:value="501" table:formula="msoxl:=SUM('1112-04-01(801)'!H35,'1112-04-01(901)'!H35,'1112-04-01(1001)'!H35)" table:style-name="ce52">
            <text:p>501</text:p>
          </table:table-cell>
          <table:table-cell office:value-type="float" office:value="105274.15" table:formula="msoxl:=SUM('1112-04-01(801)'!I35,'1112-04-01(901)'!I35,'1112-04-01(1001)'!I35)" table:style-name="ce53">
            <text:p>105,274.15</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24" table:formula="msoxl:=SUM('1112-04-01(801)'!N35,'1112-04-01(901)'!N35,'1112-04-01(1001)'!N35)" table:style-name="ce56">
            <text:p>24</text:p>
          </table:table-cell>
          <table:table-cell office:value-type="float" office:value="45" table:formula="msoxl:=SUM('1112-04-01(801)'!O35,'1112-04-01(901)'!O35,'1112-04-01(1001)'!O35)" table:style-name="ce56">
            <text:p>45</text:p>
          </table:table-cell>
          <table:table-cell office:value-type="float" office:value="43896.04" table:formula="msoxl:=SUM('1112-04-01(801)'!P35,'1112-04-01(901)'!P35,'1112-04-01(1001)'!P35)" table:style-name="ce57">
            <text:p>43,896.04</text:p>
          </table:table-cell>
          <table:table-cell office:value-type="float" office:value="13" table:formula="msoxl:=SUM('1112-04-01(801)'!Q35,'1112-04-01(901)'!Q35,'1112-04-01(1001)'!Q35)" table:style-name="ce52">
            <text:p>13</text:p>
          </table:table-cell>
          <table:table-cell office:value-type="float" office:value="1211.8699999999999" table:formula="msoxl:=SUM('1112-04-01(801)'!R35,'1112-04-01(901)'!R35,'1112-04-01(1001)'!R35)" table:style-name="ce106">
            <text:p>1,211.8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801)'!E36,'1112-04-01(901)'!E36,'1112-04-01(1001)'!E36)" table:style-name="ce48">
            <text:p>1</text:p>
          </table:table-cell>
          <table:table-cell office:value-type="float" office:value="4" table:formula="msoxl:=SUM('1112-04-01(801)'!F36,'1112-04-01(901)'!F36,'1112-04-01(1001)'!F36)" table:style-name="ce52">
            <text:p>4</text:p>
          </table:table-cell>
          <table:table-cell office:value-type="float" office:value="1052.7" table:formula="msoxl:=SUM('1112-04-01(801)'!G36,'1112-04-01(901)'!G36,'1112-04-01(1001)'!G36)" table:style-name="ce53">
            <text:p>1,052.70</text:p>
          </table:table-cell>
          <table:table-cell office:value-type="float" office:value="0" table:formula="msoxl:=SUM('1112-04-01(801)'!H36,'1112-04-01(901)'!H36,'1112-04-01(1001)'!H36)" table:style-name="ce52">
            <text:p><text:s text:c="8"/>－</text:p>
          </table:table-cell>
          <table:table-cell office:value-type="float" office:value="0" table:formula="msoxl:=SUM('1112-04-01(801)'!I36,'1112-04-01(901)'!I36,'1112-04-01(1001)'!I36)" table:style-name="ce53">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44" table:formula="msoxl:=SUM('1112-04-01(801)'!N36,'1112-04-01(901)'!N36,'1112-04-01(1001)'!N36)" table:style-name="ce52">
            <text:p>44</text:p>
          </table:table-cell>
          <table:table-cell office:value-type="float" office:value="115" table:formula="msoxl:=SUM('1112-04-01(801)'!O36,'1112-04-01(901)'!O36,'1112-04-01(1001)'!O36)" table:style-name="ce52">
            <text:p>115</text:p>
          </table:table-cell>
          <table:table-cell office:value-type="float" office:value="91356.26999999999" table:formula="msoxl:=SUM('1112-04-01(801)'!P36,'1112-04-01(901)'!P36,'1112-04-01(1001)'!P36)" table:style-name="ce53">
            <text:p>91,356.27</text:p>
          </table:table-cell>
          <table:table-cell office:value-type="float" office:value="14" table:formula="msoxl:=SUM('1112-04-01(801)'!Q36,'1112-04-01(901)'!Q36,'1112-04-01(1001)'!Q36)" table:style-name="ce52">
            <text:p>14</text:p>
          </table:table-cell>
          <table:table-cell office:value-type="float" office:value="1309.2199999999998" table:formula="msoxl:=SUM('1112-04-01(801)'!R36,'1112-04-01(901)'!R36,'1112-04-01(1001)'!R36)" table:style-name="ce106">
            <text:p>1,309.2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0" table:formula="msoxl:=SUM('1112-04-01(801)'!E37,'1112-04-01(901)'!E37,'1112-04-01(1001)'!E37)" table:style-name="ce48">
            <text:p>50</text:p>
          </table:table-cell>
          <table:table-cell office:value-type="float" office:value="241" table:formula="msoxl:=SUM('1112-04-01(801)'!F37,'1112-04-01(901)'!F37,'1112-04-01(1001)'!F37)" table:style-name="ce52">
            <text:p>241</text:p>
          </table:table-cell>
          <table:table-cell office:value-type="float" office:value="475454.02" table:formula="msoxl:=SUM('1112-04-01(801)'!G37,'1112-04-01(901)'!G37,'1112-04-01(1001)'!G37)" table:style-name="ce53">
            <text:p>475,454.02</text:p>
          </table:table-cell>
          <table:table-cell office:value-type="float" office:value="135" table:formula="msoxl:=SUM('1112-04-01(801)'!H37,'1112-04-01(901)'!H37,'1112-04-01(1001)'!H37)" table:style-name="ce52">
            <text:p>135</text:p>
          </table:table-cell>
          <table:table-cell office:value-type="float" office:value="188502.68" table:formula="msoxl:=SUM('1112-04-01(801)'!I37,'1112-04-01(901)'!I37,'1112-04-01(1001)'!I37)" table:style-name="ce53">
            <text:p>188,502.68</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0" table:formula="msoxl:=SUM('1112-04-01(801)'!N37,'1112-04-01(901)'!N37,'1112-04-01(1001)'!N37)" table:style-name="ce56">
            <text:p>20</text:p>
          </table:table-cell>
          <table:table-cell office:value-type="float" office:value="32" table:formula="msoxl:=SUM('1112-04-01(801)'!O37,'1112-04-01(901)'!O37,'1112-04-01(1001)'!O37)" table:style-name="ce56">
            <text:p>32</text:p>
          </table:table-cell>
          <table:table-cell office:value-type="float" office:value="32224.31" table:formula="msoxl:=SUM('1112-04-01(801)'!P37,'1112-04-01(901)'!P37,'1112-04-01(1001)'!P37)" table:style-name="ce57">
            <text:p>32,224.31</text:p>
          </table:table-cell>
          <table:table-cell office:value-type="float" office:value="10" table:formula="msoxl:=SUM('1112-04-01(801)'!Q37,'1112-04-01(901)'!Q37,'1112-04-01(1001)'!Q37)" table:style-name="ce52">
            <text:p>10</text:p>
          </table:table-cell>
          <table:table-cell office:value-type="float" office:value="865.93999999999994" table:formula="msoxl:=SUM('1112-04-01(801)'!R37,'1112-04-01(901)'!R37,'1112-04-01(1001)'!R37)" table:style-name="ce106">
            <text:p>865.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7" table:formula="msoxl:=SUM('1112-04-01(801)'!E38,'1112-04-01(901)'!E38,'1112-04-01(1001)'!E38)" table:style-name="ce48">
            <text:p>307</text:p>
          </table:table-cell>
          <table:table-cell office:value-type="float" office:value="529" table:formula="msoxl:=SUM('1112-04-01(801)'!F38,'1112-04-01(901)'!F38,'1112-04-01(1001)'!F38)" table:style-name="ce52">
            <text:p>529</text:p>
          </table:table-cell>
          <table:table-cell office:value-type="float" office:value="176770.58000000002" table:formula="msoxl:=SUM('1112-04-01(801)'!G38,'1112-04-01(901)'!G38,'1112-04-01(1001)'!G38)" table:style-name="ce53">
            <text:p>176,770.58</text:p>
          </table:table-cell>
          <table:table-cell office:value-type="float" office:value="298" table:formula="msoxl:=SUM('1112-04-01(801)'!H38,'1112-04-01(901)'!H38,'1112-04-01(1001)'!H38)" table:style-name="ce52">
            <text:p>298</text:p>
          </table:table-cell>
          <table:table-cell office:value-type="float" office:value="44111.33" table:formula="msoxl:=SUM('1112-04-01(801)'!I38,'1112-04-01(901)'!I38,'1112-04-01(1001)'!I38)" table:style-name="ce53">
            <text:p>44,111.33</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25" table:formula="msoxl:=SUM('1112-04-01(801)'!N38,'1112-04-01(901)'!N38,'1112-04-01(1001)'!N38)" table:style-name="ce52">
            <text:p>25</text:p>
          </table:table-cell>
          <table:table-cell office:value-type="float" office:value="65" table:formula="msoxl:=SUM('1112-04-01(801)'!O38,'1112-04-01(901)'!O38,'1112-04-01(1001)'!O38)" table:style-name="ce52">
            <text:p>65</text:p>
          </table:table-cell>
          <table:table-cell office:value-type="float" office:value="62853.79" table:formula="msoxl:=SUM('1112-04-01(801)'!P38,'1112-04-01(901)'!P38,'1112-04-01(1001)'!P38)" table:style-name="ce53">
            <text:p>62,853.79</text:p>
          </table:table-cell>
          <table:table-cell office:value-type="float" office:value="15" table:formula="msoxl:=SUM('1112-04-01(801)'!Q38,'1112-04-01(901)'!Q38,'1112-04-01(1001)'!Q38)" table:style-name="ce52">
            <text:p>15</text:p>
          </table:table-cell>
          <table:table-cell office:value-type="float" office:value="2805.58" table:formula="msoxl:=SUM('1112-04-01(801)'!R38,'1112-04-01(901)'!R38,'1112-04-01(1001)'!R38)" table:style-name="ce106">
            <text:p>2,805.5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SUM('1112-04-01(801)'!E39,'1112-04-01(901)'!E39,'1112-04-01(1001)'!E39)" table:style-name="ce48">
            <text:p>4</text:p>
          </table:table-cell>
          <table:table-cell office:value-type="float" office:value="5" table:formula="msoxl:=SUM('1112-04-01(801)'!F39,'1112-04-01(901)'!F39,'1112-04-01(1001)'!F39)" table:style-name="ce52">
            <text:p>5</text:p>
          </table:table-cell>
          <table:table-cell office:value-type="float" office:value="3630.08" table:formula="msoxl:=SUM('1112-04-01(801)'!G39,'1112-04-01(901)'!G39,'1112-04-01(1001)'!G39)" table:style-name="ce53">
            <text:p>3,630.08</text:p>
          </table:table-cell>
          <table:table-cell office:value-type="float" office:value="0" table:formula="msoxl:=SUM('1112-04-01(801)'!H39,'1112-04-01(901)'!H39,'1112-04-01(1001)'!H39)" table:style-name="ce52">
            <text:p><text:s text:c="8"/>－</text:p>
          </table:table-cell>
          <table:table-cell office:value-type="float" office:value="0" table:formula="msoxl:=SUM('1112-04-01(801)'!I39,'1112-04-01(901)'!I39,'1112-04-01(10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87" table:formula="msoxl:=SUM('1112-04-01(801)'!N39,'1112-04-01(901)'!N39,'1112-04-01(1001)'!N39)" table:style-name="ce56">
            <text:p>87</text:p>
          </table:table-cell>
          <table:table-cell office:value-type="float" office:value="322" table:formula="msoxl:=SUM('1112-04-01(801)'!O39,'1112-04-01(901)'!O39,'1112-04-01(1001)'!O39)" table:style-name="ce56">
            <text:p>322</text:p>
          </table:table-cell>
          <table:table-cell office:value-type="float" office:value="96266.72" table:formula="msoxl:=SUM('1112-04-01(801)'!P39,'1112-04-01(901)'!P39,'1112-04-01(1001)'!P39)" table:style-name="ce57">
            <text:p>96,266.72</text:p>
          </table:table-cell>
          <table:table-cell office:value-type="float" office:value="37" table:formula="msoxl:=SUM('1112-04-01(801)'!Q39,'1112-04-01(901)'!Q39,'1112-04-01(1001)'!Q39)" table:style-name="ce52">
            <text:p>37</text:p>
          </table:table-cell>
          <table:table-cell office:value-type="float" office:value="4789.16" table:formula="msoxl:=SUM('1112-04-01(801)'!R39,'1112-04-01(901)'!R39,'1112-04-01(1001)'!R39)" table:style-name="ce106">
            <text:p>4,789.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801)'!E40,'1112-04-01(901)'!E40,'1112-04-01(1001)'!E40)" table:style-name="ce48">
            <text:p><text:s text:c="8"/>－</text:p>
          </table:table-cell>
          <table:table-cell office:value-type="float" office:value="0" table:formula="msoxl:=SUM('1112-04-01(801)'!F40,'1112-04-01(901)'!F40,'1112-04-01(1001)'!F40)" table:style-name="ce52">
            <text:p><text:s text:c="8"/>－</text:p>
          </table:table-cell>
          <table:table-cell office:value-type="float" office:value="0" table:formula="msoxl:=SUM('1112-04-01(801)'!G40,'1112-04-01(901)'!G40,'1112-04-01(1001)'!G40)" table:style-name="ce53">
            <text:p><text:s text:c="12"/>－</text:p>
          </table:table-cell>
          <table:table-cell office:value-type="float" office:value="0" table:formula="msoxl:=SUM('1112-04-01(801)'!H40,'1112-04-01(901)'!H40,'1112-04-01(1001)'!H40)" table:style-name="ce52">
            <text:p><text:s text:c="8"/>－</text:p>
          </table:table-cell>
          <table:table-cell office:value-type="float" office:value="0" table:formula="msoxl:=SUM('1112-04-01(801)'!I40,'1112-04-01(901)'!I40,'1112-04-01(10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53" table:formula="msoxl:=SUM('1112-04-01(801)'!N40,'1112-04-01(901)'!N40,'1112-04-01(1001)'!N40)" table:style-name="ce52">
            <text:p>53</text:p>
          </table:table-cell>
          <table:table-cell office:value-type="float" office:value="90" table:formula="msoxl:=SUM('1112-04-01(801)'!O40,'1112-04-01(901)'!O40,'1112-04-01(1001)'!O40)" table:style-name="ce52">
            <text:p>90</text:p>
          </table:table-cell>
          <table:table-cell office:value-type="float" office:value="107803.85" table:formula="msoxl:=SUM('1112-04-01(801)'!P40,'1112-04-01(901)'!P40,'1112-04-01(1001)'!P40)" table:style-name="ce53">
            <text:p>107,803.85</text:p>
          </table:table-cell>
          <table:table-cell office:value-type="float" office:value="28" table:formula="msoxl:=SUM('1112-04-01(801)'!Q40,'1112-04-01(901)'!Q40,'1112-04-01(1001)'!Q40)" table:style-name="ce52">
            <text:p>28</text:p>
          </table:table-cell>
          <table:table-cell office:value-type="float" office:value="2622.24" table:formula="msoxl:=SUM('1112-04-01(801)'!R40,'1112-04-01(901)'!R40,'1112-04-01(1001)'!R40)" table:style-name="ce106">
            <text:p>2,622.2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801)'!E41,'1112-04-01(901)'!E41,'1112-04-01(1001)'!E41)" table:style-name="ce48">
            <text:p><text:s text:c="8"/>－</text:p>
          </table:table-cell>
          <table:table-cell office:value-type="float" office:value="0" table:formula="msoxl:=SUM('1112-04-01(801)'!F41,'1112-04-01(901)'!F41,'1112-04-01(1001)'!F41)" table:style-name="ce52">
            <text:p><text:s text:c="8"/>－</text:p>
          </table:table-cell>
          <table:table-cell office:value-type="float" office:value="0" table:formula="msoxl:=SUM('1112-04-01(801)'!G41,'1112-04-01(901)'!G41,'1112-04-01(1001)'!G41)" table:style-name="ce53">
            <text:p><text:s text:c="12"/>－</text:p>
          </table:table-cell>
          <table:table-cell office:value-type="float" office:value="0" table:formula="msoxl:=SUM('1112-04-01(801)'!H41,'1112-04-01(901)'!H41,'1112-04-01(1001)'!H41)" table:style-name="ce52">
            <text:p><text:s text:c="8"/>－</text:p>
          </table:table-cell>
          <table:table-cell office:value-type="float" office:value="0" table:formula="msoxl:=SUM('1112-04-01(801)'!I41,'1112-04-01(901)'!I41,'1112-04-01(10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228" table:formula="msoxl:=SUM('1112-04-01(801)'!N41,'1112-04-01(901)'!N41,'1112-04-01(1001)'!N41)" table:style-name="ce56">
            <text:p>228</text:p>
          </table:table-cell>
          <table:table-cell office:value-type="float" office:value="630" table:formula="msoxl:=SUM('1112-04-01(801)'!O41,'1112-04-01(901)'!O41,'1112-04-01(1001)'!O41)" table:style-name="ce56">
            <text:p>630</text:p>
          </table:table-cell>
          <table:table-cell office:value-type="float" office:value="10502301.15" table:formula="msoxl:=SUM('1112-04-01(801)'!P41,'1112-04-01(901)'!P41,'1112-04-01(1001)'!P41)" table:style-name="ce57">
            <text:p>10,502,301.15</text:p>
          </table:table-cell>
          <table:table-cell office:value-type="float" office:value="87" table:formula="msoxl:=SUM('1112-04-01(801)'!Q41,'1112-04-01(901)'!Q41,'1112-04-01(1001)'!Q41)" table:style-name="ce52">
            <text:p>87</text:p>
          </table:table-cell>
          <table:table-cell office:value-type="float" office:value="11204.71" table:formula="msoxl:=SUM('1112-04-01(801)'!R41,'1112-04-01(901)'!R41,'1112-04-01(1001)'!R41)" table:style-name="ce106">
            <text:p>11,204.7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formula="msoxl:=SUM('1112-04-01(801)'!E42,'1112-04-01(901)'!E42,'1112-04-01(1001)'!E42)" table:style-name="ce48">
            <text:p>3</text:p>
          </table:table-cell>
          <table:table-cell office:value-type="float" office:value="3" table:formula="msoxl:=SUM('1112-04-01(801)'!F42,'1112-04-01(901)'!F42,'1112-04-01(1001)'!F42)" table:style-name="ce52">
            <text:p>3</text:p>
          </table:table-cell>
          <table:table-cell office:value-type="float" office:value="6040.83" table:formula="msoxl:=SUM('1112-04-01(801)'!G42,'1112-04-01(901)'!G42,'1112-04-01(1001)'!G42)" table:style-name="ce53">
            <text:p>6,040.83</text:p>
          </table:table-cell>
          <table:table-cell office:value-type="float" office:value="0" table:formula="msoxl:=SUM('1112-04-01(801)'!H42,'1112-04-01(901)'!H42,'1112-04-01(1001)'!H42)" table:style-name="ce52">
            <text:p><text:s text:c="8"/>－</text:p>
          </table:table-cell>
          <table:table-cell office:value-type="float" office:value="0" table:formula="msoxl:=SUM('1112-04-01(801)'!I42,'1112-04-01(901)'!I42,'1112-04-01(10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581" table:formula="msoxl:=SUM(E11:E44,N11:N41)" table:style-name="ce61">
            <text:p>2,581</text:p>
          </table:table-cell>
          <table:table-cell office:value-type="float" office:value="6838" table:formula="msoxl:=SUM(F11:F44,O11:O41)" table:style-name="ce51">
            <text:p>6,838</text:p>
          </table:table-cell>
          <table:table-cell office:value-type="float" office:value="18054541.140000001" table:formula="msoxl:=SUM(G11:G44,P11:P41)" table:style-name="ce66">
            <text:p>18,054,541.14</text:p>
          </table:table-cell>
          <table:table-cell office:value-type="float" office:value="2195" table:formula="msoxl:=SUM(H11:H44,Q11:Q41)" table:style-name="ce69">
            <text:p>2,195</text:p>
          </table:table-cell>
          <table:table-cell office:value-type="float" office:value="592468.27999999991" table:formula="msoxl:=SUM(I11:I44,R11:R41)" table:style-name="ce72">
            <text:p>592,468.28</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formula="msoxl:=SUM('1112-04-01(801)'!E43,'1112-04-01(901)'!E43,'1112-04-01(1001)'!E43)" table:style-name="ce48">
            <text:p>2</text:p>
          </table:table-cell>
          <table:table-cell office:value-type="float" office:value="2" table:formula="msoxl:=SUM('1112-04-01(801)'!F43,'1112-04-01(901)'!F43,'1112-04-01(1001)'!F43)" table:style-name="ce52">
            <text:p>2</text:p>
          </table:table-cell>
          <table:table-cell office:value-type="float" office:value="3005.48" table:formula="msoxl:=SUM('1112-04-01(801)'!G43,'1112-04-01(901)'!G43,'1112-04-01(1001)'!G43)" table:style-name="ce53">
            <text:p>3,005.48</text:p>
          </table:table-cell>
          <table:table-cell office:value-type="float" office:value="0" table:formula="msoxl:=SUM('1112-04-01(801)'!H43,'1112-04-01(901)'!H43,'1112-04-01(1001)'!H43)" table:style-name="ce52">
            <text:p><text:s text:c="8"/>－</text:p>
          </table:table-cell>
          <table:table-cell office:value-type="float" office:value="0" table:formula="msoxl:=SUM('1112-04-01(801)'!I43,'1112-04-01(901)'!I43,'1112-04-01(10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970" table:number-columns-spanned="1" table:number-rows-spanned="2" table:style-name="ce199">
            <text:p>1,970</text:p>
          </table:table-cell>
          <table:table-cell office:value-type="float" office:value="10948" table:number-columns-spanned="3" table:number-rows-spanned="2" table:style-name="ce200">
            <text:p>10,94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1" table:formula="msoxl:=SUM('1112-04-01(801)'!E44,'1112-04-01(901)'!E44,'1112-04-01(1001)'!E44)" table:style-name="ce48">
            <text:p>21</text:p>
          </table:table-cell>
          <table:table-cell office:value-type="float" office:value="23" table:formula="msoxl:=SUM('1112-04-01(801)'!F44,'1112-04-01(901)'!F44,'1112-04-01(1001)'!F44)" table:style-name="ce52">
            <text:p>23</text:p>
          </table:table-cell>
          <table:table-cell office:value-type="float" office:value="23831.93" table:formula="msoxl:=SUM('1112-04-01(801)'!G44,'1112-04-01(901)'!G44,'1112-04-01(1001)'!G44)" table:style-name="ce53">
            <text:p>23,831.93</text:p>
          </table:table-cell>
          <table:table-cell office:value-type="float" office:value="0" table:formula="msoxl:=SUM('1112-04-01(801)'!H44,'1112-04-01(901)'!H44,'1112-04-01(1001)'!H44)" table:style-name="ce52">
            <text:p><text:s text:c="8"/>－</text:p>
          </table:table-cell>
          <table:table-cell office:value-type="float" office:value="0" table:formula="msoxl:=SUM('1112-04-01(801)'!I44,'1112-04-01(901)'!I44,'1112-04-01(1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10248" table:number-columns-spanned="2" table:number-rows-spanned="1" table:style-name="ce179">
            <text:p><text:s/>210,248<text:s/></text:p>
          </table:table-cell>
          <table:covered-table-cell/>
          <table:table-cell office:value-type="string" table:style-name="ce5">
            <text:p>筆，總面積：　　</text:p>
          </table:table-cell>
          <table:table-cell office:value-type="float" office:value="504601240.87" table:style-name="ce30">
            <text:p><text:s/>504,601,240.87<text:s/></text:p>
          </table:table-cell>
          <table:table-cell office:value-type="string" table:style-name="ce5">
            <text:p>平方公尺;</text:p>
          </table:table-cell>
          <table:table-cell office:value-type="string" table:style-name="ce5">
            <text:p>建物總棟數：</text:p>
          </table:table-cell>
          <table:table-cell office:value-type="float" office:value="80586" table:number-columns-spanned="2" table:number-rows-spanned="1" table:style-name="ce179">
            <text:p><text:s/>80,586<text:s/></text:p>
          </table:table-cell>
          <table:covered-table-cell/>
          <table:table-cell office:value-type="string" table:style-name="ce5">
            <text:p>棟， <text:s text:c="5"/>總面積：</text:p>
          </table:table-cell>
          <table:table-cell office:value-type="float" office:value="19157658.879999999" table:number-columns-spanned="2" table:number-rows-spanned="1" table:style-name="ce180">
            <text:p><text:s/>19,157,658.8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651072381.5100002" table:style-name="ce26">
            <text:p><text:s/>2,651,072,381.51<text:s/></text:p>
          </table:table-cell>
          <table:table-cell office:value-type="string" table:style-name="ce6">
            <text:p>元；本月拍賣土地登記總價額(公告土地現值)：</text:p>
          </table:table-cell>
          <table:table-cell table:number-columns-repeated="3" table:style-name="ce6"/>
          <table:table-cell office:value-type="float" office:value="64682058.950000003" table:number-columns-spanned="2" table:number-rows-spanned="1" table:style-name="ce181">
            <text:p><text:s/>64,682,058.95<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5" table:style-name="ce73">
            <text:p>15</text:p>
          </table:table-cell>
          <table:table-cell office:value-type="float" office:value="56" table:style-name="ce76">
            <text:p>56</text:p>
          </table:table-cell>
          <table:table-cell office:value-type="float" office:value="235200.64000000001" table:style-name="ce79">
            <text:p>235,200.6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19327.32" table:style-name="ce80">
            <text:p>19,327.32</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35" table:style-name="ce77">
            <text:p>35</text:p>
          </table:table-cell>
          <table:table-cell office:value-type="float" office:value="53345.46" table:style-name="ce80">
            <text:p>53,345.4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468.74" table:style-name="ce85">
            <text:p>468.7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13.1" table:style-name="ce85">
            <text:p>213.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152.72" table:style-name="ce85">
            <text:p>1,152.7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8" table:style-name="ce74">
            <text:p>8</text:p>
          </table:table-cell>
          <table:table-cell office:value-type="float" office:value="1" table:style-name="ce77">
            <text:p>1</text:p>
          </table:table-cell>
          <table:table-cell office:value-type="float" office:value="89724.98" table:style-name="ce80">
            <text:p>89,724.98</text:p>
          </table:table-cell>
          <table:table-cell office:value-type="float" office:value="125" table:style-name="ce77">
            <text:p>125</text:p>
          </table:table-cell>
          <table:table-cell office:value-type="float" office:value="9820.34" table:style-name="ce85">
            <text:p>9,820.3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55" table:style-name="ce74">
            <text:p>155</text:p>
          </table:table-cell>
          <table:table-cell office:value-type="float" office:value="255" table:style-name="ce77">
            <text:p>255</text:p>
          </table:table-cell>
          <table:table-cell office:value-type="float" office:value="100704.54" table:style-name="ce80">
            <text:p>100,704.54</text:p>
          </table:table-cell>
          <table:table-cell office:value-type="float" office:value="99" table:style-name="ce77">
            <text:p>99</text:p>
          </table:table-cell>
          <table:table-cell office:value-type="float" office:value="11804.13" table:style-name="ce85">
            <text:p>11,804.1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12" table:style-name="ce77">
            <text:p>12</text:p>
          </table:table-cell>
          <table:table-cell office:value-type="float" office:value="7486.29" table:style-name="ce80">
            <text:p>7,486.29</text:p>
          </table:table-cell>
          <table:table-cell office:value-type="float" office:value="1" table:style-name="ce77">
            <text:p>1</text:p>
          </table:table-cell>
          <table:table-cell office:value-type="float" office:value="87.83" table:style-name="ce85">
            <text:p>87.83</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9" table:style-name="ce74">
            <text:p>39</text:p>
          </table:table-cell>
          <table:table-cell office:value-type="float" office:value="395" table:style-name="ce77">
            <text:p>395</text:p>
          </table:table-cell>
          <table:table-cell office:value-type="float" office:value="120835.82" table:style-name="ce80">
            <text:p>120,835.82</text:p>
          </table:table-cell>
          <table:table-cell office:value-type="float" office:value="23" table:style-name="ce77">
            <text:p>23</text:p>
          </table:table-cell>
          <table:table-cell office:value-type="float" office:value="3077.05" table:style-name="ce85">
            <text:p>3,077.0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5" table:style-name="ce74">
            <text:p>35</text:p>
          </table:table-cell>
          <table:table-cell office:value-type="float" office:value="125" table:style-name="ce77">
            <text:p>125</text:p>
          </table:table-cell>
          <table:table-cell office:value-type="float" office:value="31366.799999999999" table:style-name="ce80">
            <text:p>31,366.80</text:p>
          </table:table-cell>
          <table:table-cell office:value-type="float" office:value="12" table:style-name="ce77">
            <text:p>12</text:p>
          </table:table-cell>
          <table:table-cell office:value-type="float" office:value="1336.24" table:style-name="ce85">
            <text:p>1,336.2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 table:style-name="ce74">
            <text:p>2</text:p>
          </table:table-cell>
          <table:table-cell office:value-type="float" office:value="2" table:style-name="ce77">
            <text:p>2</text:p>
          </table:table-cell>
          <table:table-cell office:value-type="float" office:value="279.01" table:style-name="ce80">
            <text:p>279.01</text:p>
          </table:table-cell>
          <table:table-cell office:value-type="float" office:value="1" table:style-name="ce77">
            <text:p>1</text:p>
          </table:table-cell>
          <table:table-cell office:value-type="float" office:value="60.23" table:style-name="ce85">
            <text:p>60.23</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7" table:style-name="ce77">
            <text:p>7</text:p>
          </table:table-cell>
          <table:table-cell office:value-type="float" office:value="1195.3900000000001" table:style-name="ce80">
            <text:p>1,195.39</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5" table:style-name="ce77">
            <text:p>5</text:p>
          </table:table-cell>
          <table:table-cell office:value-type="float" office:value="32845" table:style-name="ce80">
            <text:p>32,845.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9" table:style-name="ce88">
            <text:p>9</text:p>
          </table:table-cell>
          <table:table-cell office:value-type="float" office:value="19" table:style-name="ce76">
            <text:p>19</text:p>
          </table:table-cell>
          <table:table-cell office:value-type="float" office:value="5805.57" table:style-name="ce92">
            <text:p>5,805.57</text:p>
          </table:table-cell>
          <table:table-cell office:value-type="float" office:value="4" table:style-name="ce96">
            <text:p>4</text:p>
          </table:table-cell>
          <table:table-cell office:value-type="float" office:value="373.85" table:style-name="ce99">
            <text:p>373.8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74">
            <text:p>6</text:p>
          </table:table-cell>
          <table:table-cell office:value-type="float" office:value="18" table:style-name="ce77">
            <text:p>18</text:p>
          </table:table-cell>
          <table:table-cell office:value-type="float" office:value="21593.94" table:style-name="ce80">
            <text:p>21,593.94</text:p>
          </table:table-cell>
          <table:table-cell office:value-type="float" office:value="1" table:style-name="ce77">
            <text:p>1</text:p>
          </table:table-cell>
          <table:table-cell office:value-type="float" office:value="174.73" table:style-name="ce85">
            <text:p>174.73</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2" table:style-name="ce89">
            <text:p>2</text:p>
          </table:table-cell>
          <table:table-cell office:value-type="float" office:value="48" table:style-name="ce77">
            <text:p>48</text:p>
          </table:table-cell>
          <table:table-cell office:value-type="float" office:value="1537.14" table:style-name="ce93">
            <text:p>1,537.1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39" table:style-name="ce88">
            <text:p>39</text:p>
          </table:table-cell>
          <table:table-cell office:value-type="float" office:value="66" table:style-name="ce76">
            <text:p>66</text:p>
          </table:table-cell>
          <table:table-cell office:value-type="float" office:value="31777.24" table:style-name="ce92">
            <text:p>31,777.24</text:p>
          </table:table-cell>
          <table:table-cell office:value-type="float" office:value="22" table:style-name="ce96">
            <text:p>22</text:p>
          </table:table-cell>
          <table:table-cell office:value-type="float" office:value="18620.060000000001" table:style-name="ce99">
            <text:p>18,620.0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4" table:style-name="ce77">
            <text:p>4</text:p>
          </table:table-cell>
          <table:table-cell office:value-type="float" office:value="847.18" table:style-name="ce80">
            <text:p>847.18</text:p>
          </table:table-cell>
          <table:table-cell office:value-type="float" office:value="2" table:style-name="ce77">
            <text:p>2</text:p>
          </table:table-cell>
          <table:table-cell office:value-type="float" office:value="346.26" table:style-name="ce85">
            <text:p>346.26</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164" table:style-name="ce89">
            <text:p>164</text:p>
          </table:table-cell>
          <table:table-cell office:value-type="float" office:value="841" table:style-name="ce77">
            <text:p>841</text:p>
          </table:table-cell>
          <table:table-cell office:value-type="float" office:value="212276.77" table:style-name="ce93">
            <text:p>212,276.77</text:p>
          </table:table-cell>
          <table:table-cell office:value-type="float" office:value="134" table:style-name="ce96">
            <text:p>134</text:p>
          </table:table-cell>
          <table:table-cell office:value-type="float" office:value="49656.7" table:style-name="ce99">
            <text:p>49,656.7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186" table:style-name="ce74">
            <text:p>186</text:p>
          </table:table-cell>
          <table:table-cell office:value-type="float" office:value="295" table:style-name="ce77">
            <text:p>295</text:p>
          </table:table-cell>
          <table:table-cell office:value-type="float" office:value="26490.1" table:style-name="ce80">
            <text:p>26,490.10</text:p>
          </table:table-cell>
          <table:table-cell office:value-type="float" office:value="181" table:style-name="ce77">
            <text:p>181</text:p>
          </table:table-cell>
          <table:table-cell office:value-type="float" office:value="24536.43" table:style-name="ce85">
            <text:p>24,536.43</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9" table:style-name="ce88">
            <text:p>9</text:p>
          </table:table-cell>
          <table:table-cell office:value-type="float" office:value="13" table:style-name="ce76">
            <text:p>13</text:p>
          </table:table-cell>
          <table:table-cell office:value-type="float" office:value="2150.7600000000002" table:style-name="ce92">
            <text:p>2,150.76</text:p>
          </table:table-cell>
          <table:table-cell office:value-type="float" office:value="5" table:style-name="ce96">
            <text:p>5</text:p>
          </table:table-cell>
          <table:table-cell office:value-type="float" office:value="409.99" table:style-name="ce99">
            <text:p>409.9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4" table:style-name="ce77">
            <text:p>4</text:p>
          </table:table-cell>
          <table:table-cell office:value-type="float" office:value="1052.7" table:style-name="ce80">
            <text:p>1,052.7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2" table:style-name="ce89">
            <text:p>22</text:p>
          </table:table-cell>
          <table:table-cell office:value-type="float" office:value="42" table:style-name="ce77">
            <text:p>42</text:p>
          </table:table-cell>
          <table:table-cell office:value-type="float" office:value="13023.3" table:style-name="ce93">
            <text:p>13,023.30</text:p>
          </table:table-cell>
          <table:table-cell office:value-type="float" office:value="9" table:style-name="ce96">
            <text:p>9</text:p>
          </table:table-cell>
          <table:table-cell office:value-type="float" office:value="788.16" table:style-name="ce99">
            <text:p>788.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2" table:style-name="ce74">
            <text:p>22</text:p>
          </table:table-cell>
          <table:table-cell office:value-type="float" office:value="161" table:style-name="ce77">
            <text:p>161</text:p>
          </table:table-cell>
          <table:table-cell office:value-type="float" office:value="401408.42" table:style-name="ce80">
            <text:p>401,408.42</text:p>
          </table:table-cell>
          <table:table-cell office:value-type="float" office:value="103" table:style-name="ce77">
            <text:p>103</text:p>
          </table:table-cell>
          <table:table-cell office:value-type="float" office:value="184888.74" table:style-name="ce85">
            <text:p>184,888.74</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6" table:style-name="ce88">
            <text:p>6</text:p>
          </table:table-cell>
          <table:table-cell office:value-type="float" office:value="6" table:style-name="ce76">
            <text:p>6</text:p>
          </table:table-cell>
          <table:table-cell office:value-type="float" office:value="5645.12" table:style-name="ce92">
            <text:p>5,645.12</text:p>
          </table:table-cell>
          <table:table-cell office:value-type="float" office:value="2" table:style-name="ce96">
            <text:p>2</text:p>
          </table:table-cell>
          <table:table-cell office:value-type="float" office:value="208.78" table:style-name="ce99">
            <text:p>208.7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11" table:style-name="ce74">
            <text:p>111</text:p>
          </table:table-cell>
          <table:table-cell office:value-type="float" office:value="212" table:style-name="ce77">
            <text:p>212</text:p>
          </table:table-cell>
          <table:table-cell office:value-type="float" office:value="66156.06" table:style-name="ce80">
            <text:p>66,156.06</text:p>
          </table:table-cell>
          <table:table-cell office:value-type="float" office:value="100" table:style-name="ce77">
            <text:p>100</text:p>
          </table:table-cell>
          <table:table-cell office:value-type="float" office:value="17640.38" table:style-name="ce85">
            <text:p>17,640.38</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2" table:style-name="ce89">
            <text:p>12</text:p>
          </table:table-cell>
          <table:table-cell office:value-type="float" office:value="33" table:style-name="ce77">
            <text:p>33</text:p>
          </table:table-cell>
          <table:table-cell office:value-type="float" office:value="4153.59" table:style-name="ce93">
            <text:p>4,153.59</text:p>
          </table:table-cell>
          <table:table-cell office:value-type="float" office:value="5" table:style-name="ce96">
            <text:p>5</text:p>
          </table:table-cell>
          <table:table-cell office:value-type="float" office:value="1267.28" table:style-name="ce99">
            <text:p>1,267.2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990.26" table:style-name="ce80">
            <text:p>990.2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46" table:style-name="ce88">
            <text:p>46</text:p>
          </table:table-cell>
          <table:table-cell office:value-type="float" office:value="213" table:style-name="ce76">
            <text:p>213</text:p>
          </table:table-cell>
          <table:table-cell office:value-type="float" office:value="70220.41" table:style-name="ce92">
            <text:p>70,220.41</text:p>
          </table:table-cell>
          <table:table-cell office:value-type="float" office:value="15" table:style-name="ce96">
            <text:p>15</text:p>
          </table:table-cell>
          <table:table-cell office:value-type="float" office:value="1637.14" table:style-name="ce99">
            <text:p>1,637.1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17" table:style-name="ce89">
            <text:p>17</text:p>
          </table:table-cell>
          <table:table-cell office:value-type="float" office:value="25" table:style-name="ce77">
            <text:p>25</text:p>
          </table:table-cell>
          <table:table-cell office:value-type="float" office:value="9182.86" table:style-name="ce93">
            <text:p>9,182.86</text:p>
          </table:table-cell>
          <table:table-cell office:value-type="float" office:value="10" table:style-name="ce96">
            <text:p>10</text:p>
          </table:table-cell>
          <table:table-cell office:value-type="float" office:value="1153.32" table:style-name="ce99">
            <text:p>1,153.3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70" table:style-name="ce88">
            <text:p>70</text:p>
          </table:table-cell>
          <table:table-cell office:value-type="float" office:value="164" table:style-name="ce76">
            <text:p>164</text:p>
          </table:table-cell>
          <table:table-cell office:value-type="float" office:value="211287.03" table:style-name="ce92">
            <text:p>211,287.03</text:p>
          </table:table-cell>
          <table:table-cell office:value-type="float" office:value="12" table:style-name="ce96">
            <text:p>12</text:p>
          </table:table-cell>
          <table:table-cell office:value-type="float" office:value="2517.0500000000002" table:style-name="ce99">
            <text:p>2,517.0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005" table:formula="msoxl:=SUM(E11:E44,N11:N41)" table:style-name="ce61">
            <text:p>1,005</text:p>
          </table:table-cell>
          <table:table-cell office:value-type="float" office:value="3065" table:formula="msoxl:=SUM(F11:F44,O11:O41)" table:style-name="ce51">
            <text:p>3,065</text:p>
          </table:table-cell>
          <table:table-cell office:value-type="float" office:value="1779797.6600000006" table:formula="msoxl:=SUM(G11:G44,P11:P41)" table:style-name="ce66">
            <text:p>1,779,797.66</text:p>
          </table:table-cell>
          <table:table-cell office:value-type="float" office:value="874" table:formula="msoxl:=SUM(H11:H44,Q11:Q41)" table:style-name="ce69">
            <text:p>874</text:p>
          </table:table-cell>
          <table:table-cell office:value-type="float" office:value="332239.25000000006" table:formula="msoxl:=SUM(I11:I44,R11:R41)" table:style-name="ce72">
            <text:p>332,239.25</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1" table:style-name="ce77">
            <text:p>1</text:p>
          </table:table-cell>
          <table:table-cell office:value-type="float" office:value="1738.1" table:style-name="ce80">
            <text:p>1,738.1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2" table:style-name="ce77">
            <text:p>2</text:p>
          </table:table-cell>
          <table:table-cell office:value-type="float" office:value="149.86000000000001" table:style-name="ce80">
            <text:p>149.86</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8" table:style-name="ce73">
            <text:p>18</text:p>
          </table:table-cell>
          <table:table-cell office:value-type="float" office:value="58" table:style-name="ce76">
            <text:p>58</text:p>
          </table:table-cell>
          <table:table-cell office:value-type="float" office:value="71452.92" table:style-name="ce79">
            <text:p>71,452.9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9" table:style-name="ce77">
            <text:p>9</text:p>
          </table:table-cell>
          <table:table-cell office:value-type="float" office:value="14806.45" table:style-name="ce80">
            <text:p>14,806.45</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18" table:style-name="ce77">
            <text:p>18</text:p>
          </table:table-cell>
          <table:table-cell office:value-type="float" office:value="21078.59" table:style-name="ce80">
            <text:p>21,078.5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1" table:style-name="ce77">
            <text:p>11</text:p>
          </table:table-cell>
          <table:table-cell office:value-type="float" office:value="1728.1" table:style-name="ce85">
            <text:p>1,728.1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 table:style-name="ce77">
            <text:p>6</text:p>
          </table:table-cell>
          <table:table-cell office:value-type="float" office:value="745.58" table:style-name="ce85">
            <text:p>745.5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2" table:style-name="ce74">
            <text:p>12</text:p>
          </table:table-cell>
          <table:table-cell office:value-type="float" office:value="2" table:style-name="ce77">
            <text:p>2</text:p>
          </table:table-cell>
          <table:table-cell office:value-type="float" office:value="197.37" table:style-name="ce80">
            <text:p>197.37</text:p>
          </table:table-cell>
          <table:table-cell office:value-type="float" office:value="41" table:style-name="ce77">
            <text:p>41</text:p>
          </table:table-cell>
          <table:table-cell office:value-type="float" office:value="4752.8999999999996" table:style-name="ce85">
            <text:p>4,752.9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8" table:style-name="ce77">
            <text:p>88</text:p>
          </table:table-cell>
          <table:table-cell office:value-type="float" office:value="37986.17" table:style-name="ce85">
            <text:p>37,986.1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53" table:style-name="ce74">
            <text:p>253</text:p>
          </table:table-cell>
          <table:table-cell office:value-type="float" office:value="464" table:style-name="ce77">
            <text:p>464</text:p>
          </table:table-cell>
          <table:table-cell office:value-type="float" office:value="641972.72" table:style-name="ce80">
            <text:p>641,972.72</text:p>
          </table:table-cell>
          <table:table-cell office:value-type="float" office:value="198" table:style-name="ce77">
            <text:p>198</text:p>
          </table:table-cell>
          <table:table-cell office:value-type="float" office:value="32027.7" table:style-name="ce85">
            <text:p>32,027.7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style-name="ce74">
            <text:p>7</text:p>
          </table:table-cell>
          <table:table-cell office:value-type="float" office:value="16" table:style-name="ce77">
            <text:p>16</text:p>
          </table:table-cell>
          <table:table-cell office:value-type="float" office:value="5014.76" table:style-name="ce80">
            <text:p>5,014.76</text:p>
          </table:table-cell>
          <table:table-cell office:value-type="float" office:value="6" table:style-name="ce77">
            <text:p>6</text:p>
          </table:table-cell>
          <table:table-cell office:value-type="float" office:value="684.84" table:style-name="ce85">
            <text:p>684.84</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9" table:style-name="ce74">
            <text:p>49</text:p>
          </table:table-cell>
          <table:table-cell office:value-type="float" office:value="296" table:style-name="ce77">
            <text:p>296</text:p>
          </table:table-cell>
          <table:table-cell office:value-type="float" office:value="3339686.68" table:style-name="ce80">
            <text:p>3,339,686.68</text:p>
          </table:table-cell>
          <table:table-cell office:value-type="float" office:value="23" table:style-name="ce77">
            <text:p>23</text:p>
          </table:table-cell>
          <table:table-cell office:value-type="float" office:value="5543.74" table:style-name="ce85">
            <text:p>5,543.7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6" table:style-name="ce74">
            <text:p>26</text:p>
          </table:table-cell>
          <table:table-cell office:value-type="float" office:value="52" table:style-name="ce77">
            <text:p>52</text:p>
          </table:table-cell>
          <table:table-cell office:value-type="float" office:value="39696.03" table:style-name="ce80">
            <text:p>39,696.03</text:p>
          </table:table-cell>
          <table:table-cell office:value-type="float" office:value="5" table:style-name="ce77">
            <text:p>5</text:p>
          </table:table-cell>
          <table:table-cell office:value-type="float" office:value="468.86" table:style-name="ce85">
            <text:p>468.8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74">
            <text:p>8</text:p>
          </table:table-cell>
          <table:table-cell office:value-type="float" office:value="9" table:style-name="ce77">
            <text:p>9</text:p>
          </table:table-cell>
          <table:table-cell office:value-type="float" office:value="5671.02" table:style-name="ce80">
            <text:p>5,671.02</text:p>
          </table:table-cell>
          <table:table-cell office:value-type="float" office:value="1" table:style-name="ce77">
            <text:p>1</text:p>
          </table:table-cell>
          <table:table-cell office:value-type="float" office:value="80.08" table:style-name="ce85">
            <text:p>80.08</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20" table:style-name="ce77">
            <text:p>20</text:p>
          </table:table-cell>
          <table:table-cell office:value-type="float" office:value="15070.61" table:style-name="ce80">
            <text:p>15,070.61</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3" table:style-name="ce88">
            <text:p>3</text:p>
          </table:table-cell>
          <table:table-cell office:value-type="float" office:value="18" table:style-name="ce76">
            <text:p>18</text:p>
          </table:table-cell>
          <table:table-cell office:value-type="float" office:value="20236.23" table:style-name="ce92">
            <text:p>20,236.23</text:p>
          </table:table-cell>
          <table:table-cell office:value-type="float" office:value="7" table:style-name="ce96">
            <text:p>7</text:p>
          </table:table-cell>
          <table:table-cell office:value-type="float" office:value="3255.42" table:style-name="ce99">
            <text:p>3,255.4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 table:style-name="ce74">
            <text:p>11</text:p>
          </table:table-cell>
          <table:table-cell office:value-type="float" office:value="17" table:style-name="ce77">
            <text:p>17</text:p>
          </table:table-cell>
          <table:table-cell office:value-type="float" office:value="2755.15" table:style-name="ce80">
            <text:p>2,755.15</text:p>
          </table:table-cell>
          <table:table-cell office:value-type="float" office:value="8" table:style-name="ce77">
            <text:p>8</text:p>
          </table:table-cell>
          <table:table-cell office:value-type="float" office:value="1236.73" table:style-name="ce85">
            <text:p>1,236.73</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4" table:style-name="ce89">
            <text:p>4</text:p>
          </table:table-cell>
          <table:table-cell office:value-type="float" office:value="10" table:style-name="ce77">
            <text:p>10</text:p>
          </table:table-cell>
          <table:table-cell office:value-type="float" office:value="13041.34" table:style-name="ce93">
            <text:p>13,041.34</text:p>
          </table:table-cell>
          <table:table-cell office:value-type="float" office:value="1" table:style-name="ce96">
            <text:p>1</text:p>
          </table:table-cell>
          <table:table-cell office:value-type="float" office:value="83.87" table:style-name="ce99">
            <text:p>83.87</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20" table:style-name="ce88">
            <text:p>20</text:p>
          </table:table-cell>
          <table:table-cell office:value-type="float" office:value="27" table:style-name="ce76">
            <text:p>27</text:p>
          </table:table-cell>
          <table:table-cell office:value-type="float" office:value="12757.18" table:style-name="ce92">
            <text:p>12,757.18</text:p>
          </table:table-cell>
          <table:table-cell office:value-type="float" office:value="14" table:style-name="ce96">
            <text:p>14</text:p>
          </table:table-cell>
          <table:table-cell office:value-type="float" office:value="1954.91" table:style-name="ce99">
            <text:p>1,954.9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28" table:style-name="ce77">
            <text:p>28</text:p>
          </table:table-cell>
          <table:table-cell office:value-type="float" office:value="29366.58" table:style-name="ce80">
            <text:p>29,366.58</text:p>
          </table:table-cell>
          <table:table-cell office:value-type="float" office:value="1" table:style-name="ce77">
            <text:p>1</text:p>
          </table:table-cell>
          <table:table-cell office:value-type="float" office:value="126.98" table:style-name="ce85">
            <text:p>126.98</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03" table:style-name="ce89">
            <text:p>203</text:p>
          </table:table-cell>
          <table:table-cell office:value-type="float" office:value="729" table:style-name="ce77">
            <text:p>729</text:p>
          </table:table-cell>
          <table:table-cell office:value-type="float" office:value="220791.85" table:style-name="ce93">
            <text:p>220,791.85</text:p>
          </table:table-cell>
          <table:table-cell office:value-type="float" office:value="207" table:style-name="ce96">
            <text:p>207</text:p>
          </table:table-cell>
          <table:table-cell office:value-type="float" office:value="40981.980000000003" table:style-name="ce99">
            <text:p>40,981.98</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307" table:style-name="ce74">
            <text:p>307</text:p>
          </table:table-cell>
          <table:table-cell office:value-type="float" office:value="596" table:style-name="ce77">
            <text:p>596</text:p>
          </table:table-cell>
          <table:table-cell office:value-type="float" office:value="594831.23" table:style-name="ce80">
            <text:p>594,831.23</text:p>
          </table:table-cell>
          <table:table-cell office:value-type="float" office:value="318" table:style-name="ce77">
            <text:p>318</text:p>
          </table:table-cell>
          <table:table-cell office:value-type="float" office:value="80373.56" table:style-name="ce85">
            <text:p>80,373.56</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3" table:style-name="ce88">
            <text:p>13</text:p>
          </table:table-cell>
          <table:table-cell office:value-type="float" office:value="22" table:style-name="ce76">
            <text:p>22</text:p>
          </table:table-cell>
          <table:table-cell office:value-type="float" office:value="21236.78" table:style-name="ce92">
            <text:p>21,236.78</text:p>
          </table:table-cell>
          <table:table-cell office:value-type="float" office:value="8" table:style-name="ce96">
            <text:p>8</text:p>
          </table:table-cell>
          <table:table-cell office:value-type="float" office:value="801.88" table:style-name="ce99">
            <text:p>801.8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9" table:style-name="ce89">
            <text:p>19</text:p>
          </table:table-cell>
          <table:table-cell office:value-type="float" office:value="63" table:style-name="ce77">
            <text:p>63</text:p>
          </table:table-cell>
          <table:table-cell office:value-type="float" office:value="37949.21" table:style-name="ce93">
            <text:p>37,949.21</text:p>
          </table:table-cell>
          <table:table-cell office:value-type="float" office:value="5" table:style-name="ce96">
            <text:p>5</text:p>
          </table:table-cell>
          <table:table-cell office:value-type="float" office:value="521.05999999999995" table:style-name="ce99">
            <text:p>521.0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6" table:style-name="ce74">
            <text:p>26</text:p>
          </table:table-cell>
          <table:table-cell office:value-type="float" office:value="76" table:style-name="ce77">
            <text:p>76</text:p>
          </table:table-cell>
          <table:table-cell office:value-type="float" office:value="69354.600000000006" table:style-name="ce80">
            <text:p>69,354.60</text:p>
          </table:table-cell>
          <table:table-cell office:value-type="float" office:value="32" table:style-name="ce77">
            <text:p>32</text:p>
          </table:table-cell>
          <table:table-cell office:value-type="float" office:value="3613.94" table:style-name="ce85">
            <text:p>3,613.94</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2" table:style-name="ce88">
            <text:p>12</text:p>
          </table:table-cell>
          <table:table-cell office:value-type="float" office:value="17" table:style-name="ce76">
            <text:p>17</text:p>
          </table:table-cell>
          <table:table-cell office:value-type="float" office:value="11118.69" table:style-name="ce92">
            <text:p>11,118.69</text:p>
          </table:table-cell>
          <table:table-cell office:value-type="float" office:value="8" table:style-name="ce96">
            <text:p>8</text:p>
          </table:table-cell>
          <table:table-cell office:value-type="float" office:value="657.16" table:style-name="ce99">
            <text:p>657.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92" table:style-name="ce74">
            <text:p>192</text:p>
          </table:table-cell>
          <table:table-cell office:value-type="float" office:value="311" table:style-name="ce77">
            <text:p>311</text:p>
          </table:table-cell>
          <table:table-cell office:value-type="float" office:value="99340.52" table:style-name="ce80">
            <text:p>99,340.52</text:p>
          </table:table-cell>
          <table:table-cell office:value-type="float" office:value="198" table:style-name="ce77">
            <text:p>198</text:p>
          </table:table-cell>
          <table:table-cell office:value-type="float" office:value="26470.95" table:style-name="ce85">
            <text:p>26,470.95</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9" table:style-name="ce89">
            <text:p>9</text:p>
          </table:table-cell>
          <table:table-cell office:value-type="float" office:value="18" table:style-name="ce77">
            <text:p>18</text:p>
          </table:table-cell>
          <table:table-cell office:value-type="float" office:value="3800.2" table:style-name="ce93">
            <text:p>3,800.20</text:p>
          </table:table-cell>
          <table:table-cell office:value-type="float" office:value="9" table:style-name="ce96">
            <text:p>9</text:p>
          </table:table-cell>
          <table:table-cell office:value-type="float" office:value="1190.97" table:style-name="ce99">
            <text:p>1,190.97</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4" table:style-name="ce77">
            <text:p>4</text:p>
          </table:table-cell>
          <table:table-cell office:value-type="float" office:value="2639.82" table:style-name="ce80">
            <text:p>2,639.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38" table:style-name="ce88">
            <text:p>38</text:p>
          </table:table-cell>
          <table:table-cell office:value-type="float" office:value="103" table:style-name="ce76">
            <text:p>103</text:p>
          </table:table-cell>
          <table:table-cell office:value-type="float" office:value="24771.31" table:style-name="ce92">
            <text:p>24,771.31</text:p>
          </table:table-cell>
          <table:table-cell office:value-type="float" office:value="22" table:style-name="ce96">
            <text:p>22</text:p>
          </table:table-cell>
          <table:table-cell office:value-type="float" office:value="3152.02" table:style-name="ce99">
            <text:p>3,152.0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2" table:style-name="ce89">
            <text:p>22</text:p>
          </table:table-cell>
          <table:table-cell office:value-type="float" office:value="34" table:style-name="ce77">
            <text:p>34</text:p>
          </table:table-cell>
          <table:table-cell office:value-type="float" office:value="29787.35" table:style-name="ce93">
            <text:p>29,787.35</text:p>
          </table:table-cell>
          <table:table-cell office:value-type="float" office:value="16" table:style-name="ce96">
            <text:p>16</text:p>
          </table:table-cell>
          <table:table-cell office:value-type="float" office:value="1307.28" table:style-name="ce99">
            <text:p>1,307.2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39" table:style-name="ce88">
            <text:p>139</text:p>
          </table:table-cell>
          <table:table-cell office:value-type="float" office:value="413" table:style-name="ce76">
            <text:p>413</text:p>
          </table:table-cell>
          <table:table-cell office:value-type="float" office:value="10119538.800000001" table:style-name="ce92">
            <text:p>10,119,538.80</text:p>
          </table:table-cell>
          <table:table-cell office:value-type="float" office:value="69" table:style-name="ce96">
            <text:p>69</text:p>
          </table:table-cell>
          <table:table-cell office:value-type="float" office:value="7661.43" table:style-name="ce99">
            <text:p>7,661.4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1" table:style-name="ce77">
            <text:p>1</text:p>
          </table:table-cell>
          <table:table-cell office:value-type="float" office:value="358.83" table:style-name="ce80">
            <text:p>358.83</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465" table:formula="msoxl:=SUM(E11:E44,N11:N41)" table:style-name="ce61">
            <text:p>1,465</text:p>
          </table:table-cell>
          <table:table-cell office:value-type="float" office:value="3453" table:formula="msoxl:=SUM(F11:F44,O11:O41)" table:style-name="ce51">
            <text:p>3,453</text:p>
          </table:table-cell>
          <table:table-cell office:value-type="float" office:value="15493272.27" table:formula="msoxl:=SUM(G11:G44,P11:P41)" table:style-name="ce66">
            <text:p>15,493,272.27</text:p>
          </table:table-cell>
          <table:table-cell office:value-type="float" office:value="1302" table:formula="msoxl:=SUM(H11:H44,Q11:Q41)" table:style-name="ce69">
            <text:p>1,302</text:p>
          </table:table-cell>
          <table:table-cell office:value-type="float" office:value="257408.11000000002" table:formula="msoxl:=SUM(I11:I44,R11:R41)" table:style-name="ce72">
            <text:p>257,408.11</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1" table:style-name="ce77">
            <text:p>1</text:p>
          </table:table-cell>
          <table:table-cell office:value-type="float" office:value="1267.3800000000001" table:style-name="ce80">
            <text:p>1,267.38</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9" table:style-name="ce74">
            <text:p>19</text:p>
          </table:table-cell>
          <table:table-cell office:value-type="float" office:value="21" table:style-name="ce77">
            <text:p>21</text:p>
          </table:table-cell>
          <table:table-cell office:value-type="float" office:value="23682.07" table:style-name="ce80">
            <text:p>23,682.0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3" table:style-name="ce73">
            <text:p>3</text:p>
          </table:table-cell>
          <table:table-cell office:value-type="float" office:value="8" table:style-name="ce76">
            <text:p>8</text:p>
          </table:table-cell>
          <table:table-cell office:value-type="float" office:value="21386" table:style-name="ce79">
            <text:p>21,386.0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2" table:style-name="ce77">
            <text:p>2</text:p>
          </table:table-cell>
          <table:table-cell office:value-type="float" office:value="416" table:style-name="ce80">
            <text:p>41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1" table:style-name="ce88">
            <text:p>1</text:p>
          </table:table-cell>
          <table:table-cell office:value-type="float" office:value="1" table:style-name="ce76">
            <text:p>1</text:p>
          </table:table-cell>
          <table:table-cell office:value-type="float" office:value="2000" table:style-name="ce92">
            <text:p>2,00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2" table:style-name="ce89">
            <text:p>2</text:p>
          </table:table-cell>
          <table:table-cell office:value-type="float" office:value="3" table:style-name="ce77">
            <text:p>3</text:p>
          </table:table-cell>
          <table:table-cell office:value-type="float" office:value="7229" table:style-name="ce93">
            <text:p>7,229.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01.39" table:style-name="ce85">
            <text:p>201.3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8" table:style-name="ce74">
            <text:p>8</text:p>
          </table:table-cell>
          <table:table-cell office:value-type="float" office:value="24" table:style-name="ce77">
            <text:p>24</text:p>
          </table:table-cell>
          <table:table-cell office:value-type="float" office:value="44745.5" table:style-name="ce80">
            <text:p>44,745.50</text:p>
          </table:table-cell>
          <table:table-cell office:value-type="float" office:value="2" table:style-name="ce77">
            <text:p>2</text:p>
          </table:table-cell>
          <table:table-cell office:value-type="float" office:value="290.23" table:style-name="ce85">
            <text:p>290.2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 table:style-name="ce74">
            <text:p>3</text:p>
          </table:table-cell>
          <table:table-cell office:value-type="float" office:value="4" table:style-name="ce77">
            <text:p>4</text:p>
          </table:table-cell>
          <table:table-cell office:value-type="float" office:value="12257.67" table:style-name="ce80">
            <text:p>12,257.6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 table:style-name="ce74">
            <text:p>7</text:p>
          </table:table-cell>
          <table:table-cell office:value-type="float" office:value="15" table:style-name="ce77">
            <text:p>15</text:p>
          </table:table-cell>
          <table:table-cell office:value-type="float" office:value="81730" table:style-name="ce80">
            <text:p>81,730.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2" table:style-name="ce88">
            <text:p>2</text:p>
          </table:table-cell>
          <table:table-cell office:value-type="float" office:value="11" table:style-name="ce76">
            <text:p>11</text:p>
          </table:table-cell>
          <table:table-cell office:value-type="float" office:value="23790" table:style-name="ce92">
            <text:p>23,79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2" table:style-name="ce88">
            <text:p>2</text:p>
          </table:table-cell>
          <table:table-cell office:value-type="float" office:value="3" table:style-name="ce76">
            <text:p>3</text:p>
          </table:table-cell>
          <table:table-cell office:value-type="float" office:value="10179" table:style-name="ce92">
            <text:p>10,179.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8" table:style-name="ce74">
            <text:p>8</text:p>
          </table:table-cell>
          <table:table-cell office:value-type="float" office:value="21" table:style-name="ce77">
            <text:p>21</text:p>
          </table:table-cell>
          <table:table-cell office:value-type="float" office:value="43293" table:style-name="ce80">
            <text:p>43,293.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10" table:style-name="ce89">
            <text:p>10</text:p>
          </table:table-cell>
          <table:table-cell office:value-type="float" office:value="71" table:style-name="ce77">
            <text:p>71</text:p>
          </table:table-cell>
          <table:table-cell office:value-type="float" office:value="88334.32" table:style-name="ce93">
            <text:p>88,334.32</text:p>
          </table:table-cell>
          <table:table-cell office:value-type="float" office:value="5" table:style-name="ce96">
            <text:p>5</text:p>
          </table:table-cell>
          <table:table-cell office:value-type="float" office:value="429.94" table:style-name="ce99">
            <text:p>429.94</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8" table:style-name="ce74">
            <text:p>8</text:p>
          </table:table-cell>
          <table:table-cell office:value-type="float" office:value="12" table:style-name="ce77">
            <text:p>12</text:p>
          </table:table-cell>
          <table:table-cell office:value-type="float" office:value="51627" table:style-name="ce80">
            <text:p>51,627.00</text:p>
          </table:table-cell>
          <table:table-cell office:value-type="float" office:value="2" table:style-name="ce77">
            <text:p>2</text:p>
          </table:table-cell>
          <table:table-cell office:value-type="float" office:value="364.16" table:style-name="ce85">
            <text:p>364.16</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2" table:style-name="ce88">
            <text:p>2</text:p>
          </table:table-cell>
          <table:table-cell office:value-type="float" office:value="10" table:style-name="ce76">
            <text:p>10</text:p>
          </table:table-cell>
          <table:table-cell office:value-type="float" office:value="20508.5" table:style-name="ce92">
            <text:p>20,508.5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3" table:style-name="ce89">
            <text:p>3</text:p>
          </table:table-cell>
          <table:table-cell office:value-type="float" office:value="10" table:style-name="ce77">
            <text:p>10</text:p>
          </table:table-cell>
          <table:table-cell office:value-type="float" office:value="40383.760000000002" table:style-name="ce93">
            <text:p>40,383.7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 table:style-name="ce74">
            <text:p>2</text:p>
          </table:table-cell>
          <table:table-cell office:value-type="float" office:value="4" table:style-name="ce77">
            <text:p>4</text:p>
          </table:table-cell>
          <table:table-cell office:value-type="float" office:value="4691" table:style-name="ce80">
            <text:p>4,691.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 table:style-name="ce88">
            <text:p>2</text:p>
          </table:table-cell>
          <table:table-cell office:value-type="float" office:value="9" table:style-name="ce76">
            <text:p>9</text:p>
          </table:table-cell>
          <table:table-cell office:value-type="float" office:value="15460.5" table:style-name="ce92">
            <text:p>15,460.5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 table:style-name="ce74">
            <text:p>4</text:p>
          </table:table-cell>
          <table:table-cell office:value-type="float" office:value="6" table:style-name="ce77">
            <text:p>6</text:p>
          </table:table-cell>
          <table:table-cell office:value-type="float" office:value="11274" table:style-name="ce80">
            <text:p>11,274.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4" table:style-name="ce89">
            <text:p>4</text:p>
          </table:table-cell>
          <table:table-cell office:value-type="float" office:value="14" table:style-name="ce77">
            <text:p>14</text:p>
          </table:table-cell>
          <table:table-cell office:value-type="float" office:value="54900" table:style-name="ce93">
            <text:p>54,900.00</text:p>
          </table:table-cell>
          <table:table-cell office:value-type="float" office:value="1" table:style-name="ce96">
            <text:p>1</text:p>
          </table:table-cell>
          <table:table-cell office:value-type="float" office:value="347.33" table:style-name="ce99">
            <text:p>347.33</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3" table:style-name="ce88">
            <text:p>3</text:p>
          </table:table-cell>
          <table:table-cell office:value-type="float" office:value="6" table:style-name="ce76">
            <text:p>6</text:p>
          </table:table-cell>
          <table:table-cell office:value-type="float" office:value="1275" table:style-name="ce92">
            <text:p>1,27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14" table:style-name="ce89">
            <text:p>14</text:p>
          </table:table-cell>
          <table:table-cell office:value-type="float" office:value="31" table:style-name="ce77">
            <text:p>31</text:p>
          </table:table-cell>
          <table:table-cell office:value-type="float" office:value="68833.64" table:style-name="ce93">
            <text:p>68,833.64</text:p>
          </table:table-cell>
          <table:table-cell office:value-type="float" office:value="2" table:style-name="ce96">
            <text:p>2</text:p>
          </table:table-cell>
          <table:table-cell office:value-type="float" office:value="161.63999999999999" table:style-name="ce99">
            <text:p>161.6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9" table:style-name="ce88">
            <text:p>19</text:p>
          </table:table-cell>
          <table:table-cell office:value-type="float" office:value="53" table:style-name="ce76">
            <text:p>53</text:p>
          </table:table-cell>
          <table:table-cell office:value-type="float" office:value="171475.32" table:style-name="ce92">
            <text:p>171,475.32</text:p>
          </table:table-cell>
          <table:table-cell office:value-type="float" office:value="6" table:style-name="ce96">
            <text:p>6</text:p>
          </table:table-cell>
          <table:table-cell office:value-type="float" office:value="1026.23" table:style-name="ce99">
            <text:p>1,026.2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2" table:style-name="ce77">
            <text:p>2</text:p>
          </table:table-cell>
          <table:table-cell office:value-type="float" office:value="5682" table:style-name="ce80">
            <text:p>5,682.0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11" table:formula="msoxl:=SUM(E11:E44,N11:N41)" table:style-name="ce61">
            <text:p>111</text:p>
          </table:table-cell>
          <table:table-cell office:value-type="float" office:value="320" table:formula="msoxl:=SUM(F11:F44,O11:O41)" table:style-name="ce51">
            <text:p>320</text:p>
          </table:table-cell>
          <table:table-cell office:value-type="float" office:value="781471.21" table:formula="msoxl:=SUM(G11:G44,P11:P41)" table:style-name="ce66">
            <text:p>781,471.21</text:p>
          </table:table-cell>
          <table:table-cell office:value-type="float" office:value="19" table:formula="msoxl:=SUM(H11:H44,Q11:Q41)" table:style-name="ce69">
            <text:p>19</text:p>
          </table:table-cell>
          <table:table-cell office:value-type="float" office:value="2820.92" table:formula="msoxl:=SUM(I11:I44,R11:R41)" table:style-name="ce72">
            <text:p>2,820.92</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9">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39" table:formula="msoxl:=SUM('1112-04-01(1201)'!E11,'1112-04-01(1301)'!E11)" table:style-name="ce104">
            <text:p>39</text:p>
          </table:table-cell>
          <table:table-cell office:value-type="float" office:value="229" table:formula="msoxl:=SUM('1112-04-01(1201)'!F11,'1112-04-01(1301)'!F11)" table:style-name="ce56">
            <text:p>229</text:p>
          </table:table-cell>
          <table:table-cell office:value-type="float" office:value="119385.76999999999" table:formula="msoxl:=SUM('1112-04-01(1201)'!G11,'1112-04-01(1301)'!G11)" table:style-name="ce57">
            <text:p>119,385.77</text:p>
          </table:table-cell>
          <table:table-cell office:value-type="float" office:value="0" table:formula="msoxl:=SUM('1112-04-01(1201)'!H11,'1112-04-01(1301)'!H11)" table:style-name="ce56">
            <text:p><text:s text:c="8"/>－</text:p>
          </table:table-cell>
          <table:table-cell office:value-type="float" office:value="0" table:formula="msoxl:=SUM('1112-04-01(1201)'!I11,'1112-04-01(13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56">
            <text:p><text:s text:c="8"/>－</text:p>
          </table:table-cell>
          <table:table-cell office:value-type="float" office:value="0" table:formula="msoxl:=SUM('1112-04-01(1201)'!O11,'1112-04-01(1301)'!O11)" table:style-name="ce56">
            <text:p><text:s text:c="8"/>－</text:p>
          </table:table-cell>
          <table:table-cell office:value-type="float" office:value="0" table:formula="msoxl:=SUM('1112-04-01(1201)'!P11,'1112-04-01(1301)'!P11)" table:style-name="ce57">
            <text:p><text:s text:c="12"/>－</text:p>
          </table:table-cell>
          <table:table-cell office:value-type="float" office:value="0" table:formula="msoxl:=SUM('1112-04-01(1201)'!Q11,'1112-04-01(1301)'!Q11)" table:style-name="ce56">
            <text:p><text:s text:c="8"/>－</text:p>
          </table:table-cell>
          <table:table-cell office:value-type="float" office:value="0" table:formula="msoxl:=SUM('1112-04-01(1201)'!R11,'1112-04-01(13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25" table:formula="msoxl:=SUM('1112-04-01(1201)'!E12,'1112-04-01(1301)'!E12)" table:style-name="ce48">
            <text:p>25</text:p>
          </table:table-cell>
          <table:table-cell office:value-type="float" office:value="25" table:formula="msoxl:=SUM('1112-04-01(1201)'!F12,'1112-04-01(1301)'!F12)" table:style-name="ce52">
            <text:p>25</text:p>
          </table:table-cell>
          <table:table-cell office:value-type="float" office:value="48589.39" table:formula="msoxl:=SUM('1112-04-01(1201)'!G12,'1112-04-01(1301)'!G12)" table:style-name="ce53">
            <text:p>48,589.39</text:p>
          </table:table-cell>
          <table:table-cell office:value-type="float" office:value="0" table:formula="msoxl:=SUM('1112-04-01(1201)'!H12,'1112-04-01(1301)'!H12)" table:style-name="ce52">
            <text:p><text:s text:c="8"/>－</text:p>
          </table:table-cell>
          <table:table-cell office:value-type="float" office:value="0" table:formula="msoxl:=SUM('1112-04-01(1201)'!I12,'1112-04-01(13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52">
            <text:p><text:s text:c="8"/>－</text:p>
          </table:table-cell>
          <table:table-cell office:value-type="float" office:value="0" table:formula="msoxl:=SUM('1112-04-01(1201)'!O12,'1112-04-01(1301)'!O12)" table:style-name="ce52">
            <text:p><text:s text:c="8"/>－</text:p>
          </table:table-cell>
          <table:table-cell office:value-type="float" office:value="0" table:formula="msoxl:=SUM('1112-04-01(1201)'!P12,'1112-04-01(1301)'!P12)" table:style-name="ce53">
            <text:p><text:s text:c="12"/>－</text:p>
          </table:table-cell>
          <table:table-cell office:value-type="float" office:value="0" table:formula="msoxl:=SUM('1112-04-01(1201)'!Q12,'1112-04-01(1301)'!Q12)" table:style-name="ce52">
            <text:p><text:s text:c="8"/>－</text:p>
          </table:table-cell>
          <table:table-cell office:value-type="float" office:value="0" table:formula="msoxl:=SUM('1112-04-01(1201)'!R12,'1112-04-01(13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SUM('1112-04-01(1201)'!E13,'1112-04-01(1301)'!E13)" table:style-name="ce48">
            <text:p><text:s text:c="8"/>－</text:p>
          </table:table-cell>
          <table:table-cell office:value-type="float" office:value="0" table:formula="msoxl:=SUM('1112-04-01(1201)'!F13,'1112-04-01(1301)'!F13)" table:style-name="ce52">
            <text:p><text:s text:c="8"/>－</text:p>
          </table:table-cell>
          <table:table-cell office:value-type="float" office:value="0" table:formula="msoxl:=SUM('1112-04-01(1201)'!G13,'1112-04-01(1301)'!G13)" table:style-name="ce53">
            <text:p><text:s text:c="12"/>－</text:p>
          </table:table-cell>
          <table:table-cell office:value-type="float" office:value="0" table:formula="msoxl:=SUM('1112-04-01(1201)'!H13,'1112-04-01(1301)'!H13)" table:style-name="ce52">
            <text:p><text:s text:c="8"/>－</text:p>
          </table:table-cell>
          <table:table-cell office:value-type="float" office:value="0" table:formula="msoxl:=SUM('1112-04-01(1201)'!I13,'1112-04-01(13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56">
            <text:p><text:s text:c="8"/>－</text:p>
          </table:table-cell>
          <table:table-cell office:value-type="float" office:value="0" table:formula="msoxl:=SUM('1112-04-01(1201)'!O13,'1112-04-01(1301)'!O13)" table:style-name="ce56">
            <text:p><text:s text:c="8"/>－</text:p>
          </table:table-cell>
          <table:table-cell office:value-type="float" office:value="0" table:formula="msoxl:=SUM('1112-04-01(1201)'!P13,'1112-04-01(1301)'!P13)" table:style-name="ce57">
            <text:p><text:s text:c="12"/>－</text:p>
          </table:table-cell>
          <table:table-cell office:value-type="float" office:value="0" table:formula="msoxl:=SUM('1112-04-01(1201)'!Q13,'1112-04-01(1301)'!Q13)" table:style-name="ce52">
            <text:p><text:s text:c="8"/>－</text:p>
          </table:table-cell>
          <table:table-cell office:value-type="float" office:value="0" table:formula="msoxl:=SUM('1112-04-01(1201)'!R13,'1112-04-01(13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2" table:formula="msoxl:=SUM('1112-04-01(1201)'!E14,'1112-04-01(1301)'!E14)" table:style-name="ce48">
            <text:p>2</text:p>
          </table:table-cell>
          <table:table-cell office:value-type="float" office:value="4" table:formula="msoxl:=SUM('1112-04-01(1201)'!F14,'1112-04-01(1301)'!F14)" table:style-name="ce52">
            <text:p>4</text:p>
          </table:table-cell>
          <table:table-cell office:value-type="float" office:value="1168" table:formula="msoxl:=SUM('1112-04-01(1201)'!G14,'1112-04-01(1301)'!G14)" table:style-name="ce53">
            <text:p>1,168.00</text:p>
          </table:table-cell>
          <table:table-cell office:value-type="float" office:value="0" table:formula="msoxl:=SUM('1112-04-01(1201)'!H14,'1112-04-01(1301)'!H14)" table:style-name="ce52">
            <text:p><text:s text:c="8"/>－</text:p>
          </table:table-cell>
          <table:table-cell office:value-type="float" office:value="0" table:formula="msoxl:=SUM('1112-04-01(1201)'!I14,'1112-04-01(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52">
            <text:p><text:s text:c="8"/>－</text:p>
          </table:table-cell>
          <table:table-cell office:value-type="float" office:value="0" table:formula="msoxl:=SUM('1112-04-01(1201)'!O14,'1112-04-01(1301)'!O14)" table:style-name="ce52">
            <text:p><text:s text:c="8"/>－</text:p>
          </table:table-cell>
          <table:table-cell office:value-type="float" office:value="0" table:formula="msoxl:=SUM('1112-04-01(1201)'!P14,'1112-04-01(1301)'!P14)" table:style-name="ce53">
            <text:p><text:s text:c="12"/>－</text:p>
          </table:table-cell>
          <table:table-cell office:value-type="float" office:value="0" table:formula="msoxl:=SUM('1112-04-01(1201)'!Q14,'1112-04-01(1301)'!Q14)" table:style-name="ce52">
            <text:p><text:s text:c="8"/>－</text:p>
          </table:table-cell>
          <table:table-cell office:value-type="float" office:value="0" table:formula="msoxl:=SUM('1112-04-01(1201)'!R14,'1112-04-01(13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1201)'!E15,'1112-04-01(1301)'!E15)" table:style-name="ce48">
            <text:p><text:s text:c="8"/>－</text:p>
          </table:table-cell>
          <table:table-cell office:value-type="float" office:value="0" table:formula="msoxl:=SUM('1112-04-01(1201)'!F15,'1112-04-01(1301)'!F15)" table:style-name="ce52">
            <text:p><text:s text:c="8"/>－</text:p>
          </table:table-cell>
          <table:table-cell office:value-type="float" office:value="0" table:formula="msoxl:=SUM('1112-04-01(1201)'!G15,'1112-04-01(1301)'!G15)" table:style-name="ce53">
            <text:p><text:s text:c="12"/>－</text:p>
          </table:table-cell>
          <table:table-cell office:value-type="float" office:value="0" table:formula="msoxl:=SUM('1112-04-01(1201)'!H15,'1112-04-01(1301)'!H15)" table:style-name="ce52">
            <text:p><text:s text:c="8"/>－</text:p>
          </table:table-cell>
          <table:table-cell office:value-type="float" office:value="0" table:formula="msoxl:=SUM('1112-04-01(1201)'!I15,'1112-04-01(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56">
            <text:p><text:s text:c="8"/>－</text:p>
          </table:table-cell>
          <table:table-cell office:value-type="float" office:value="0" table:formula="msoxl:=SUM('1112-04-01(1201)'!O15,'1112-04-01(1301)'!O15)" table:style-name="ce56">
            <text:p><text:s text:c="8"/>－</text:p>
          </table:table-cell>
          <table:table-cell office:value-type="float" office:value="0" table:formula="msoxl:=SUM('1112-04-01(1201)'!P15,'1112-04-01(1301)'!P15)" table:style-name="ce57">
            <text:p><text:s text:c="12"/>－</text:p>
          </table:table-cell>
          <table:table-cell office:value-type="float" office:value="0" table:formula="msoxl:=SUM('1112-04-01(1201)'!Q15,'1112-04-01(1301)'!Q15)" table:style-name="ce52">
            <text:p><text:s text:c="8"/>－</text:p>
          </table:table-cell>
          <table:table-cell office:value-type="float" office:value="0" table:formula="msoxl:=SUM('1112-04-01(1201)'!R15,'1112-04-01(13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1201)'!E16,'1112-04-01(1301)'!E16)" table:style-name="ce48">
            <text:p><text:s text:c="8"/>－</text:p>
          </table:table-cell>
          <table:table-cell office:value-type="float" office:value="0" table:formula="msoxl:=SUM('1112-04-01(1201)'!F16,'1112-04-01(1301)'!F16)" table:style-name="ce52">
            <text:p><text:s text:c="8"/>－</text:p>
          </table:table-cell>
          <table:table-cell office:value-type="float" office:value="0" table:formula="msoxl:=SUM('1112-04-01(1201)'!G16,'1112-04-01(1301)'!G16)" table:style-name="ce53">
            <text:p><text:s text:c="12"/>－</text:p>
          </table:table-cell>
          <table:table-cell office:value-type="float" office:value="0" table:formula="msoxl:=SUM('1112-04-01(1201)'!H16,'1112-04-01(1301)'!H16)" table:style-name="ce52">
            <text:p><text:s text:c="8"/>－</text:p>
          </table:table-cell>
          <table:table-cell office:value-type="float" office:value="0" table:formula="msoxl:=SUM('1112-04-01(1201)'!I16,'1112-04-01(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52">
            <text:p><text:s text:c="8"/>－</text:p>
          </table:table-cell>
          <table:table-cell office:value-type="float" office:value="0" table:formula="msoxl:=SUM('1112-04-01(1201)'!O16,'1112-04-01(1301)'!O16)" table:style-name="ce52">
            <text:p><text:s text:c="8"/>－</text:p>
          </table:table-cell>
          <table:table-cell office:value-type="float" office:value="0" table:formula="msoxl:=SUM('1112-04-01(1201)'!P16,'1112-04-01(1301)'!P16)" table:style-name="ce53">
            <text:p><text:s text:c="12"/>－</text:p>
          </table:table-cell>
          <table:table-cell office:value-type="float" office:value="0" table:formula="msoxl:=SUM('1112-04-01(1201)'!Q16,'1112-04-01(1301)'!Q16)" table:style-name="ce52">
            <text:p><text:s text:c="8"/>－</text:p>
          </table:table-cell>
          <table:table-cell office:value-type="float" office:value="0" table:formula="msoxl:=SUM('1112-04-01(1201)'!R16,'1112-04-01(13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3" table:formula="msoxl:=SUM('1112-04-01(1201)'!E17,'1112-04-01(1301)'!E17)" table:style-name="ce48">
            <text:p>3</text:p>
          </table:table-cell>
          <table:table-cell office:value-type="float" office:value="12" table:formula="msoxl:=SUM('1112-04-01(1201)'!F17,'1112-04-01(1301)'!F17)" table:style-name="ce52">
            <text:p>12</text:p>
          </table:table-cell>
          <table:table-cell office:value-type="float" office:value="42794.619999999995" table:formula="msoxl:=SUM('1112-04-01(1201)'!G17,'1112-04-01(1301)'!G17)" table:style-name="ce53">
            <text:p>42,794.62</text:p>
          </table:table-cell>
          <table:table-cell office:value-type="float" office:value="0" table:formula="msoxl:=SUM('1112-04-01(1201)'!H17,'1112-04-01(1301)'!H17)" table:style-name="ce52">
            <text:p><text:s text:c="8"/>－</text:p>
          </table:table-cell>
          <table:table-cell office:value-type="float" office:value="0" table:formula="msoxl:=SUM('1112-04-01(1201)'!I17,'1112-04-01(13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56">
            <text:p><text:s text:c="8"/>－</text:p>
          </table:table-cell>
          <table:table-cell office:value-type="float" office:value="0" table:formula="msoxl:=SUM('1112-04-01(1201)'!O17,'1112-04-01(1301)'!O17)" table:style-name="ce56">
            <text:p><text:s text:c="8"/>－</text:p>
          </table:table-cell>
          <table:table-cell office:value-type="float" office:value="0" table:formula="msoxl:=SUM('1112-04-01(1201)'!P17,'1112-04-01(1301)'!P17)" table:style-name="ce57">
            <text:p><text:s text:c="12"/>－</text:p>
          </table:table-cell>
          <table:table-cell office:value-type="float" office:value="0" table:formula="msoxl:=SUM('1112-04-01(1201)'!Q17,'1112-04-01(1301)'!Q17)" table:style-name="ce52">
            <text:p><text:s text:c="8"/>－</text:p>
          </table:table-cell>
          <table:table-cell office:value-type="float" office:value="0" table:formula="msoxl:=SUM('1112-04-01(1201)'!R17,'1112-04-01(13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6" table:formula="msoxl:=SUM('1112-04-01(1201)'!E18,'1112-04-01(1301)'!E18)" table:style-name="ce48">
            <text:p>6</text:p>
          </table:table-cell>
          <table:table-cell office:value-type="float" office:value="0" table:formula="msoxl:=SUM('1112-04-01(1201)'!F18,'1112-04-01(1301)'!F18)" table:style-name="ce52">
            <text:p><text:s text:c="8"/>－</text:p>
          </table:table-cell>
          <table:table-cell office:value-type="float" office:value="0" table:formula="msoxl:=SUM('1112-04-01(1201)'!G18,'1112-04-01(1301)'!G18)" table:style-name="ce53">
            <text:p><text:s text:c="12"/>－</text:p>
          </table:table-cell>
          <table:table-cell office:value-type="float" office:value="6" table:formula="msoxl:=SUM('1112-04-01(1201)'!H18,'1112-04-01(1301)'!H18)" table:style-name="ce52">
            <text:p>6</text:p>
          </table:table-cell>
          <table:table-cell office:value-type="float" office:value="7341.1399999999994" table:formula="msoxl:=SUM('1112-04-01(1201)'!I18,'1112-04-01(1301)'!I18)" table:style-name="ce53">
            <text:p>7,341.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52">
            <text:p><text:s text:c="8"/>－</text:p>
          </table:table-cell>
          <table:table-cell office:value-type="float" office:value="0" table:formula="msoxl:=SUM('1112-04-01(1201)'!O18,'1112-04-01(1301)'!O18)" table:style-name="ce52">
            <text:p><text:s text:c="8"/>－</text:p>
          </table:table-cell>
          <table:table-cell office:value-type="float" office:value="0" table:formula="msoxl:=SUM('1112-04-01(1201)'!P18,'1112-04-01(1301)'!P18)" table:style-name="ce53">
            <text:p><text:s text:c="12"/>－</text:p>
          </table:table-cell>
          <table:table-cell office:value-type="float" office:value="0" table:formula="msoxl:=SUM('1112-04-01(1201)'!Q18,'1112-04-01(1301)'!Q18)" table:style-name="ce52">
            <text:p><text:s text:c="8"/>－</text:p>
          </table:table-cell>
          <table:table-cell office:value-type="float" office:value="0" table:formula="msoxl:=SUM('1112-04-01(1201)'!R18,'1112-04-01(13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1" table:formula="msoxl:=SUM('1112-04-01(1201)'!E19,'1112-04-01(1301)'!E19)" table:style-name="ce48">
            <text:p>1</text:p>
          </table:table-cell>
          <table:table-cell office:value-type="float" office:value="0" table:formula="msoxl:=SUM('1112-04-01(1201)'!F19,'1112-04-01(1301)'!F19)" table:style-name="ce52">
            <text:p><text:s text:c="8"/>－</text:p>
          </table:table-cell>
          <table:table-cell office:value-type="float" office:value="0" table:formula="msoxl:=SUM('1112-04-01(1201)'!G19,'1112-04-01(1301)'!G19)" table:style-name="ce53">
            <text:p><text:s text:c="12"/>－</text:p>
          </table:table-cell>
          <table:table-cell office:value-type="float" office:value="1" table:formula="msoxl:=SUM('1112-04-01(1201)'!H19,'1112-04-01(1301)'!H19)" table:style-name="ce52">
            <text:p>1</text:p>
          </table:table-cell>
          <table:table-cell office:value-type="float" office:value="289.94" table:formula="msoxl:=SUM('1112-04-01(1201)'!I19,'1112-04-01(1301)'!I19)" table:style-name="ce53">
            <text:p>289.9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56">
            <text:p><text:s text:c="8"/>－</text:p>
          </table:table-cell>
          <table:table-cell office:value-type="float" office:value="0" table:formula="msoxl:=SUM('1112-04-01(1201)'!O19,'1112-04-01(1301)'!O19)" table:style-name="ce56">
            <text:p><text:s text:c="8"/>－</text:p>
          </table:table-cell>
          <table:table-cell office:value-type="float" office:value="0" table:formula="msoxl:=SUM('1112-04-01(1201)'!P19,'1112-04-01(1301)'!P19)" table:style-name="ce57">
            <text:p><text:s text:c="12"/>－</text:p>
          </table:table-cell>
          <table:table-cell office:value-type="float" office:value="0" table:formula="msoxl:=SUM('1112-04-01(1201)'!Q19,'1112-04-01(1301)'!Q19)" table:style-name="ce52">
            <text:p><text:s text:c="8"/>－</text:p>
          </table:table-cell>
          <table:table-cell office:value-type="float" office:value="0" table:formula="msoxl:=SUM('1112-04-01(1201)'!R19,'1112-04-01(13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7" table:formula="msoxl:=SUM('1112-04-01(1201)'!E20,'1112-04-01(1301)'!E20)" table:style-name="ce48">
            <text:p>7</text:p>
          </table:table-cell>
          <table:table-cell office:value-type="float" office:value="0" table:formula="msoxl:=SUM('1112-04-01(1201)'!F20,'1112-04-01(1301)'!F20)" table:style-name="ce52">
            <text:p><text:s text:c="8"/>－</text:p>
          </table:table-cell>
          <table:table-cell office:value-type="float" office:value="0" table:formula="msoxl:=SUM('1112-04-01(1201)'!G20,'1112-04-01(1301)'!G20)" table:style-name="ce53">
            <text:p><text:s text:c="12"/>－</text:p>
          </table:table-cell>
          <table:table-cell office:value-type="float" office:value="12" table:formula="msoxl:=SUM('1112-04-01(1201)'!H20,'1112-04-01(1301)'!H20)" table:style-name="ce52">
            <text:p>12</text:p>
          </table:table-cell>
          <table:table-cell office:value-type="float" office:value="25158.04" table:formula="msoxl:=SUM('1112-04-01(1201)'!I20,'1112-04-01(1301)'!I20)" table:style-name="ce53">
            <text:p>25,158.0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201)'!N20,'1112-04-01(1301)'!N20)" table:style-name="ce52">
            <text:p><text:s text:c="8"/>－</text:p>
          </table:table-cell>
          <table:table-cell office:value-type="float" office:value="0" table:formula="msoxl:=SUM('1112-04-01(1201)'!O20,'1112-04-01(1301)'!O20)" table:style-name="ce52">
            <text:p><text:s text:c="8"/>－</text:p>
          </table:table-cell>
          <table:table-cell office:value-type="float" office:value="0" table:formula="msoxl:=SUM('1112-04-01(1201)'!P20,'1112-04-01(1301)'!P20)" table:style-name="ce53">
            <text:p><text:s text:c="12"/>－</text:p>
          </table:table-cell>
          <table:table-cell office:value-type="float" office:value="0" table:formula="msoxl:=SUM('1112-04-01(1201)'!Q20,'1112-04-01(1301)'!Q20)" table:style-name="ce52">
            <text:p><text:s text:c="8"/>－</text:p>
          </table:table-cell>
          <table:table-cell office:value-type="float" office:value="0" table:formula="msoxl:=SUM('1112-04-01(1201)'!R20,'1112-04-01(13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formula="msoxl:=SUM('1112-04-01(1201)'!E21,'1112-04-01(1301)'!E21)" table:style-name="ce48">
            <text:p><text:s text:c="8"/>－</text:p>
          </table:table-cell>
          <table:table-cell office:value-type="float" office:value="0" table:formula="msoxl:=SUM('1112-04-01(1201)'!F21,'1112-04-01(1301)'!F21)" table:style-name="ce52">
            <text:p><text:s text:c="8"/>－</text:p>
          </table:table-cell>
          <table:table-cell office:value-type="float" office:value="0" table:formula="msoxl:=SUM('1112-04-01(1201)'!G21,'1112-04-01(1301)'!G21)" table:style-name="ce53">
            <text:p><text:s text:c="12"/>－</text:p>
          </table:table-cell>
          <table:table-cell office:value-type="float" office:value="0" table:formula="msoxl:=SUM('1112-04-01(1201)'!H21,'1112-04-01(1301)'!H21)" table:style-name="ce52">
            <text:p><text:s text:c="8"/>－</text:p>
          </table:table-cell>
          <table:table-cell office:value-type="float" office:value="0" table:formula="msoxl:=SUM('1112-04-01(1201)'!I21,'1112-04-01(13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56">
            <text:p><text:s text:c="8"/>－</text:p>
          </table:table-cell>
          <table:table-cell office:value-type="float" office:value="0" table:formula="msoxl:=SUM('1112-04-01(1201)'!O21,'1112-04-01(1301)'!O21)" table:style-name="ce56">
            <text:p><text:s text:c="8"/>－</text:p>
          </table:table-cell>
          <table:table-cell office:value-type="float" office:value="0" table:formula="msoxl:=SUM('1112-04-01(1201)'!P21,'1112-04-01(1301)'!P21)" table:style-name="ce57">
            <text:p><text:s text:c="12"/>－</text:p>
          </table:table-cell>
          <table:table-cell office:value-type="float" office:value="0" table:formula="msoxl:=SUM('1112-04-01(1201)'!Q21,'1112-04-01(1301)'!Q21)" table:style-name="ce52">
            <text:p><text:s text:c="8"/>－</text:p>
          </table:table-cell>
          <table:table-cell office:value-type="float" office:value="0" table:formula="msoxl:=SUM('1112-04-01(1201)'!R21,'1112-04-01(13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3" table:formula="msoxl:=SUM('1112-04-01(1201)'!E22,'1112-04-01(1301)'!E22)" table:style-name="ce48">
            <text:p>13</text:p>
          </table:table-cell>
          <table:table-cell office:value-type="float" office:value="0" table:formula="msoxl:=SUM('1112-04-01(1201)'!F22,'1112-04-01(1301)'!F22)" table:style-name="ce52">
            <text:p><text:s text:c="8"/>－</text:p>
          </table:table-cell>
          <table:table-cell office:value-type="float" office:value="0" table:formula="msoxl:=SUM('1112-04-01(1201)'!G22,'1112-04-01(1301)'!G22)" table:style-name="ce53">
            <text:p><text:s text:c="12"/>－</text:p>
          </table:table-cell>
          <table:table-cell office:value-type="float" office:value="21" table:formula="msoxl:=SUM('1112-04-01(1201)'!H22,'1112-04-01(1301)'!H22)" table:style-name="ce52">
            <text:p>21</text:p>
          </table:table-cell>
          <table:table-cell office:value-type="float" office:value="7129.09" table:formula="msoxl:=SUM('1112-04-01(1201)'!I22,'1112-04-01(1301)'!I22)" table:style-name="ce53">
            <text:p>7,129.0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52">
            <text:p><text:s text:c="8"/>－</text:p>
          </table:table-cell>
          <table:table-cell office:value-type="float" office:value="0" table:formula="msoxl:=SUM('1112-04-01(1201)'!O22,'1112-04-01(1301)'!O22)" table:style-name="ce52">
            <text:p><text:s text:c="8"/>－</text:p>
          </table:table-cell>
          <table:table-cell office:value-type="float" office:value="0" table:formula="msoxl:=SUM('1112-04-01(1201)'!P22,'1112-04-01(1301)'!P22)" table:style-name="ce53">
            <text:p><text:s text:c="12"/>－</text:p>
          </table:table-cell>
          <table:table-cell office:value-type="float" office:value="0" table:formula="msoxl:=SUM('1112-04-01(1201)'!Q22,'1112-04-01(1301)'!Q22)" table:style-name="ce52">
            <text:p><text:s text:c="8"/>－</text:p>
          </table:table-cell>
          <table:table-cell office:value-type="float" office:value="0" table:formula="msoxl:=SUM('1112-04-01(1201)'!R22,'1112-04-01(13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6" table:formula="msoxl:=SUM('1112-04-01(1201)'!E23,'1112-04-01(1301)'!E23)" table:style-name="ce48">
            <text:p>26</text:p>
          </table:table-cell>
          <table:table-cell office:value-type="float" office:value="0" table:formula="msoxl:=SUM('1112-04-01(1201)'!F23,'1112-04-01(1301)'!F23)" table:style-name="ce52">
            <text:p><text:s text:c="8"/>－</text:p>
          </table:table-cell>
          <table:table-cell office:value-type="float" office:value="0" table:formula="msoxl:=SUM('1112-04-01(1201)'!G23,'1112-04-01(1301)'!G23)" table:style-name="ce53">
            <text:p><text:s text:c="12"/>－</text:p>
          </table:table-cell>
          <table:table-cell office:value-type="float" office:value="41" table:formula="msoxl:=SUM('1112-04-01(1201)'!H23,'1112-04-01(1301)'!H23)" table:style-name="ce52">
            <text:p>41</text:p>
          </table:table-cell>
          <table:table-cell office:value-type="float" office:value="37607.799999999996" table:formula="msoxl:=SUM('1112-04-01(1201)'!I23,'1112-04-01(1301)'!I23)" table:style-name="ce53">
            <text:p>37,607.8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56">
            <text:p><text:s text:c="8"/>－</text:p>
          </table:table-cell>
          <table:table-cell office:value-type="float" office:value="0" table:formula="msoxl:=SUM('1112-04-01(1201)'!O23,'1112-04-01(1301)'!O23)" table:style-name="ce56">
            <text:p><text:s text:c="8"/>－</text:p>
          </table:table-cell>
          <table:table-cell office:value-type="float" office:value="0" table:formula="msoxl:=SUM('1112-04-01(1201)'!P23,'1112-04-01(1301)'!P23)" table:style-name="ce57">
            <text:p><text:s text:c="12"/>－</text:p>
          </table:table-cell>
          <table:table-cell office:value-type="float" office:value="0" table:formula="msoxl:=SUM('1112-04-01(1201)'!Q23,'1112-04-01(1301)'!Q23)" table:style-name="ce52">
            <text:p><text:s text:c="8"/>－</text:p>
          </table:table-cell>
          <table:table-cell office:value-type="float" office:value="0" table:formula="msoxl:=SUM('1112-04-01(1201)'!R23,'1112-04-01(13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30" table:formula="msoxl:=SUM('1112-04-01(1201)'!E24,'1112-04-01(1301)'!E24)" table:style-name="ce48">
            <text:p>530</text:p>
          </table:table-cell>
          <table:table-cell office:value-type="float" office:value="1123" table:formula="msoxl:=SUM('1112-04-01(1201)'!F24,'1112-04-01(1301)'!F24)" table:style-name="ce52">
            <text:p>1,123</text:p>
          </table:table-cell>
          <table:table-cell office:value-type="float" office:value="474679.92" table:formula="msoxl:=SUM('1112-04-01(1201)'!G24,'1112-04-01(1301)'!G24)" table:style-name="ce53">
            <text:p>474,679.92</text:p>
          </table:table-cell>
          <table:table-cell office:value-type="float" office:value="397" table:formula="msoxl:=SUM('1112-04-01(1201)'!H24,'1112-04-01(1301)'!H24)" table:style-name="ce52">
            <text:p>397</text:p>
          </table:table-cell>
          <table:table-cell office:value-type="float" office:value="168647.02000000002" table:formula="msoxl:=SUM('1112-04-01(1201)'!I24,'1112-04-01(1301)'!I24)" table:style-name="ce53">
            <text:p>168,647.0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52">
            <text:p><text:s text:c="8"/>－</text:p>
          </table:table-cell>
          <table:table-cell office:value-type="float" office:value="0" table:formula="msoxl:=SUM('1112-04-01(1201)'!O24,'1112-04-01(1301)'!O24)" table:style-name="ce52">
            <text:p><text:s text:c="8"/>－</text:p>
          </table:table-cell>
          <table:table-cell office:value-type="float" office:value="0" table:formula="msoxl:=SUM('1112-04-01(1201)'!P24,'1112-04-01(1301)'!P24)" table:style-name="ce53">
            <text:p><text:s text:c="12"/>－</text:p>
          </table:table-cell>
          <table:table-cell office:value-type="float" office:value="0" table:formula="msoxl:=SUM('1112-04-01(1201)'!Q24,'1112-04-01(1301)'!Q24)" table:style-name="ce52">
            <text:p><text:s text:c="8"/>－</text:p>
          </table:table-cell>
          <table:table-cell office:value-type="float" office:value="0" table:formula="msoxl:=SUM('1112-04-01(1201)'!R24,'1112-04-01(13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formula="msoxl:=SUM('1112-04-01(1201)'!E25,'1112-04-01(1301)'!E25)" table:style-name="ce48">
            <text:p>10</text:p>
          </table:table-cell>
          <table:table-cell office:value-type="float" office:value="20" table:formula="msoxl:=SUM('1112-04-01(1201)'!F25,'1112-04-01(1301)'!F25)" table:style-name="ce52">
            <text:p>20</text:p>
          </table:table-cell>
          <table:table-cell office:value-type="float" office:value="23896.440000000002" table:formula="msoxl:=SUM('1112-04-01(1201)'!G25,'1112-04-01(1301)'!G25)" table:style-name="ce53">
            <text:p>23,896.44</text:p>
          </table:table-cell>
          <table:table-cell office:value-type="float" office:value="16" table:formula="msoxl:=SUM('1112-04-01(1201)'!H25,'1112-04-01(1301)'!H25)" table:style-name="ce52">
            <text:p>16</text:p>
          </table:table-cell>
          <table:table-cell office:value-type="float" office:value="754.95" table:formula="msoxl:=SUM('1112-04-01(1201)'!I25,'1112-04-01(1301)'!I25)" table:style-name="ce53">
            <text:p>754.95</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56">
            <text:p><text:s text:c="8"/>－</text:p>
          </table:table-cell>
          <table:table-cell office:value-type="float" office:value="0" table:formula="msoxl:=SUM('1112-04-01(1201)'!O25,'1112-04-01(1301)'!O25)" table:style-name="ce56">
            <text:p><text:s text:c="8"/>－</text:p>
          </table:table-cell>
          <table:table-cell office:value-type="float" office:value="0" table:formula="msoxl:=SUM('1112-04-01(1201)'!P25,'1112-04-01(1301)'!P25)" table:style-name="ce57">
            <text:p><text:s text:c="12"/>－</text:p>
          </table:table-cell>
          <table:table-cell office:value-type="float" office:value="0" table:formula="msoxl:=SUM('1112-04-01(1201)'!Q25,'1112-04-01(1301)'!Q25)" table:style-name="ce52">
            <text:p><text:s text:c="8"/>－</text:p>
          </table:table-cell>
          <table:table-cell office:value-type="float" office:value="0" table:formula="msoxl:=SUM('1112-04-01(1201)'!R25,'1112-04-01(13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1" table:formula="msoxl:=SUM('1112-04-01(1201)'!E26,'1112-04-01(1301)'!E26)" table:style-name="ce48">
            <text:p>81</text:p>
          </table:table-cell>
          <table:table-cell office:value-type="float" office:value="830" table:formula="msoxl:=SUM('1112-04-01(1201)'!F26,'1112-04-01(1301)'!F26)" table:style-name="ce52">
            <text:p>830</text:p>
          </table:table-cell>
          <table:table-cell office:value-type="float" office:value="384410.79" table:formula="msoxl:=SUM('1112-04-01(1201)'!G26,'1112-04-01(1301)'!G26)" table:style-name="ce53">
            <text:p>384,410.79</text:p>
          </table:table-cell>
          <table:table-cell office:value-type="float" office:value="29" table:formula="msoxl:=SUM('1112-04-01(1201)'!H26,'1112-04-01(1301)'!H26)" table:style-name="ce52">
            <text:p>29</text:p>
          </table:table-cell>
          <table:table-cell office:value-type="float" office:value="2959.34" table:formula="msoxl:=SUM('1112-04-01(1201)'!I26,'1112-04-01(1301)'!I26)" table:style-name="ce53">
            <text:p>2,959.3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52">
            <text:p><text:s text:c="8"/>－</text:p>
          </table:table-cell>
          <table:table-cell office:value-type="float" office:value="0" table:formula="msoxl:=SUM('1112-04-01(1201)'!O26,'1112-04-01(1301)'!O26)" table:style-name="ce52">
            <text:p><text:s text:c="8"/>－</text:p>
          </table:table-cell>
          <table:table-cell office:value-type="float" office:value="0" table:formula="msoxl:=SUM('1112-04-01(1201)'!P26,'1112-04-01(1301)'!P26)" table:style-name="ce53">
            <text:p><text:s text:c="12"/>－</text:p>
          </table:table-cell>
          <table:table-cell office:value-type="float" office:value="0" table:formula="msoxl:=SUM('1112-04-01(1201)'!Q26,'1112-04-01(1301)'!Q26)" table:style-name="ce52">
            <text:p><text:s text:c="8"/>－</text:p>
          </table:table-cell>
          <table:table-cell office:value-type="float" office:value="0" table:formula="msoxl:=SUM('1112-04-01(1201)'!R26,'1112-04-01(13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6" table:formula="msoxl:=SUM('1112-04-01(1201)'!E27,'1112-04-01(1301)'!E27)" table:style-name="ce48">
            <text:p>66</text:p>
          </table:table-cell>
          <table:table-cell office:value-type="float" office:value="135" table:formula="msoxl:=SUM('1112-04-01(1201)'!F27,'1112-04-01(1301)'!F27)" table:style-name="ce52">
            <text:p>135</text:p>
          </table:table-cell>
          <table:table-cell office:value-type="float" office:value="73052.87" table:formula="msoxl:=SUM('1112-04-01(1201)'!G27,'1112-04-01(1301)'!G27)" table:style-name="ce53">
            <text:p>73,052.87</text:p>
          </table:table-cell>
          <table:table-cell office:value-type="float" office:value="13" table:formula="msoxl:=SUM('1112-04-01(1201)'!H27,'1112-04-01(1301)'!H27)" table:style-name="ce52">
            <text:p>13</text:p>
          </table:table-cell>
          <table:table-cell office:value-type="float" office:value="1313.97" table:formula="msoxl:=SUM('1112-04-01(1201)'!I27,'1112-04-01(1301)'!I27)" table:style-name="ce53">
            <text:p>1,313.9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56">
            <text:p><text:s text:c="8"/>－</text:p>
          </table:table-cell>
          <table:table-cell office:value-type="float" office:value="0" table:formula="msoxl:=SUM('1112-04-01(1201)'!O27,'1112-04-01(1301)'!O27)" table:style-name="ce56">
            <text:p><text:s text:c="8"/>－</text:p>
          </table:table-cell>
          <table:table-cell office:value-type="float" office:value="0" table:formula="msoxl:=SUM('1112-04-01(1201)'!P27,'1112-04-01(1301)'!P27)" table:style-name="ce57">
            <text:p><text:s text:c="12"/>－</text:p>
          </table:table-cell>
          <table:table-cell office:value-type="float" office:value="0" table:formula="msoxl:=SUM('1112-04-01(1201)'!Q27,'1112-04-01(1301)'!Q27)" table:style-name="ce52">
            <text:p><text:s text:c="8"/>－</text:p>
          </table:table-cell>
          <table:table-cell office:value-type="float" office:value="0" table:formula="msoxl:=SUM('1112-04-01(1201)'!R27,'1112-04-01(13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formula="msoxl:=SUM('1112-04-01(1201)'!E28,'1112-04-01(1301)'!E28)" table:style-name="ce48">
            <text:p>12</text:p>
          </table:table-cell>
          <table:table-cell office:value-type="float" office:value="39" table:formula="msoxl:=SUM('1112-04-01(1201)'!F28,'1112-04-01(1301)'!F28)" table:style-name="ce52">
            <text:p>39</text:p>
          </table:table-cell>
          <table:table-cell office:value-type="float" office:value="21906.29" table:formula="msoxl:=SUM('1112-04-01(1201)'!G28,'1112-04-01(1301)'!G28)" table:style-name="ce53">
            <text:p>21,906.29</text:p>
          </table:table-cell>
          <table:table-cell office:value-type="float" office:value="8" table:formula="msoxl:=SUM('1112-04-01(1201)'!H28,'1112-04-01(1301)'!H28)" table:style-name="ce52">
            <text:p>8</text:p>
          </table:table-cell>
          <table:table-cell office:value-type="float" office:value="2007.4699999999998" table:formula="msoxl:=SUM('1112-04-01(1201)'!I28,'1112-04-01(1301)'!I28)" table:style-name="ce53">
            <text:p>2,007.47</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formula="msoxl:=SUM('1112-04-01(1201)'!N28,'1112-04-01(1301)'!N28)" table:style-name="ce52">
            <text:p><text:s text:c="8"/>－</text:p>
          </table:table-cell>
          <table:table-cell office:value-type="float" office:value="0" table:formula="msoxl:=SUM('1112-04-01(1201)'!O28,'1112-04-01(1301)'!O28)" table:style-name="ce52">
            <text:p><text:s text:c="8"/>－</text:p>
          </table:table-cell>
          <table:table-cell office:value-type="float" office:value="0" table:formula="msoxl:=SUM('1112-04-01(1201)'!P28,'1112-04-01(1301)'!P28)" table:style-name="ce53">
            <text:p><text:s text:c="12"/>－</text:p>
          </table:table-cell>
          <table:table-cell office:value-type="float" office:value="0" table:formula="msoxl:=SUM('1112-04-01(1201)'!Q28,'1112-04-01(1301)'!Q28)" table:style-name="ce52">
            <text:p><text:s text:c="8"/>－</text:p>
          </table:table-cell>
          <table:table-cell office:value-type="float" office:value="0" table:formula="msoxl:=SUM('1112-04-01(1201)'!R28,'1112-04-01(13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SUM('1112-04-01(1201)'!E29,'1112-04-01(1301)'!E29)" table:style-name="ce48">
            <text:p><text:s text:c="8"/>－</text:p>
          </table:table-cell>
          <table:table-cell office:value-type="float" office:value="0" table:formula="msoxl:=SUM('1112-04-01(1201)'!F29,'1112-04-01(1301)'!F29)" table:style-name="ce52">
            <text:p><text:s text:c="8"/>－</text:p>
          </table:table-cell>
          <table:table-cell office:value-type="float" office:value="0" table:formula="msoxl:=SUM('1112-04-01(1201)'!G29,'1112-04-01(1301)'!G29)" table:style-name="ce53">
            <text:p><text:s text:c="12"/>－</text:p>
          </table:table-cell>
          <table:table-cell office:value-type="float" office:value="0" table:formula="msoxl:=SUM('1112-04-01(1201)'!H29,'1112-04-01(1301)'!H29)" table:style-name="ce52">
            <text:p><text:s text:c="8"/>－</text:p>
          </table:table-cell>
          <table:table-cell office:value-type="float" office:value="0" table:formula="msoxl:=SUM('1112-04-01(1201)'!I29,'1112-04-01(1301)'!I29)" table:style-name="ce53">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formula="msoxl:=SUM('1112-04-01(1201)'!N29,'1112-04-01(1301)'!N29)" table:style-name="ce56">
            <text:p>1</text:p>
          </table:table-cell>
          <table:table-cell office:value-type="float" office:value="3" table:formula="msoxl:=SUM('1112-04-01(1201)'!O29,'1112-04-01(1301)'!O29)" table:style-name="ce56">
            <text:p>3</text:p>
          </table:table-cell>
          <table:table-cell office:value-type="float" office:value="2941.18" table:formula="msoxl:=SUM('1112-04-01(1201)'!P29,'1112-04-01(1301)'!P29)" table:style-name="ce57">
            <text:p>2,941.18</text:p>
          </table:table-cell>
          <table:table-cell office:value-type="float" office:value="0" table:formula="msoxl:=SUM('1112-04-01(1201)'!Q29,'1112-04-01(1301)'!Q29)" table:style-name="ce52">
            <text:p><text:s text:c="8"/>－</text:p>
          </table:table-cell>
          <table:table-cell office:value-type="float" office:value="0" table:formula="msoxl:=SUM('1112-04-01(1201)'!R29,'1112-04-01(13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1201)'!E30,'1112-04-01(1301)'!E30)" table:style-name="ce48">
            <text:p>4</text:p>
          </table:table-cell>
          <table:table-cell office:value-type="float" office:value="16" table:formula="msoxl:=SUM('1112-04-01(1201)'!F30,'1112-04-01(1301)'!F30)" table:style-name="ce52">
            <text:p>16</text:p>
          </table:table-cell>
          <table:table-cell office:value-type="float" office:value="65848.53" table:formula="msoxl:=SUM('1112-04-01(1201)'!G30,'1112-04-01(1301)'!G30)" table:style-name="ce53">
            <text:p>65,848.53</text:p>
          </table:table-cell>
          <table:table-cell office:value-type="float" office:value="0" table:formula="msoxl:=SUM('1112-04-01(1201)'!H30,'1112-04-01(1301)'!H30)" table:style-name="ce52">
            <text:p><text:s text:c="8"/>－</text:p>
          </table:table-cell>
          <table:table-cell office:value-type="float" office:value="0" table:formula="msoxl:=SUM('1112-04-01(1201)'!I30,'1112-04-01(13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52">
            <text:p><text:s text:c="8"/>－</text:p>
          </table:table-cell>
          <table:table-cell office:value-type="float" office:value="0" table:formula="msoxl:=SUM('1112-04-01(1201)'!O30,'1112-04-01(1301)'!O30)" table:style-name="ce52">
            <text:p><text:s text:c="8"/>－</text:p>
          </table:table-cell>
          <table:table-cell office:value-type="float" office:value="0" table:formula="msoxl:=SUM('1112-04-01(1201)'!P30,'1112-04-01(1301)'!P30)" table:style-name="ce53">
            <text:p><text:s text:c="12"/>－</text:p>
          </table:table-cell>
          <table:table-cell office:value-type="float" office:value="0" table:formula="msoxl:=SUM('1112-04-01(1201)'!Q30,'1112-04-01(1301)'!Q30)" table:style-name="ce52">
            <text:p><text:s text:c="8"/>－</text:p>
          </table:table-cell>
          <table:table-cell office:value-type="float" office:value="0" table:formula="msoxl:=SUM('1112-04-01(1201)'!R30,'1112-04-01(13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201)'!E31,'1112-04-01(1301)'!E31)" table:style-name="ce48">
            <text:p><text:s text:c="8"/>－</text:p>
          </table:table-cell>
          <table:table-cell office:value-type="float" office:value="0" table:formula="msoxl:=SUM('1112-04-01(1201)'!F31,'1112-04-01(1301)'!F31)" table:style-name="ce52">
            <text:p><text:s text:c="8"/>－</text:p>
          </table:table-cell>
          <table:table-cell office:value-type="float" office:value="0" table:formula="msoxl:=SUM('1112-04-01(1201)'!G31,'1112-04-01(1301)'!G31)" table:style-name="ce53">
            <text:p><text:s text:c="12"/>－</text:p>
          </table:table-cell>
          <table:table-cell office:value-type="float" office:value="0" table:formula="msoxl:=SUM('1112-04-01(1201)'!H31,'1112-04-01(1301)'!H31)" table:style-name="ce52">
            <text:p><text:s text:c="8"/>－</text:p>
          </table:table-cell>
          <table:table-cell office:value-type="float" office:value="0" table:formula="msoxl:=SUM('1112-04-01(1201)'!I31,'1112-04-01(13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4" table:formula="msoxl:=SUM('1112-04-01(1201)'!N31,'1112-04-01(1301)'!N31)" table:style-name="ce56">
            <text:p>14</text:p>
          </table:table-cell>
          <table:table-cell office:value-type="float" office:value="20" table:formula="msoxl:=SUM('1112-04-01(1201)'!O31,'1112-04-01(1301)'!O31)" table:style-name="ce56">
            <text:p>20</text:p>
          </table:table-cell>
          <table:table-cell office:value-type="float" office:value="6589.1399999999994" table:formula="msoxl:=SUM('1112-04-01(1201)'!P31,'1112-04-01(1301)'!P31)" table:style-name="ce57">
            <text:p>6,589.14</text:p>
          </table:table-cell>
          <table:table-cell office:value-type="float" office:value="10" table:formula="msoxl:=SUM('1112-04-01(1201)'!Q31,'1112-04-01(1301)'!Q31)" table:style-name="ce52">
            <text:p>10</text:p>
          </table:table-cell>
          <table:table-cell office:value-type="float" office:value="569.52" table:formula="msoxl:=SUM('1112-04-01(1201)'!R31,'1112-04-01(1301)'!R31)" table:style-name="ce106">
            <text:p>569.5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SUM('1112-04-01(1201)'!E32,'1112-04-01(1301)'!E32)" table:style-name="ce48">
            <text:p>9</text:p>
          </table:table-cell>
          <table:table-cell office:value-type="float" office:value="43" table:formula="msoxl:=SUM('1112-04-01(1201)'!F32,'1112-04-01(1301)'!F32)" table:style-name="ce52">
            <text:p>43</text:p>
          </table:table-cell>
          <table:table-cell office:value-type="float" office:value="22664.44" table:formula="msoxl:=SUM('1112-04-01(1201)'!G32,'1112-04-01(1301)'!G32)" table:style-name="ce53">
            <text:p>22,664.44</text:p>
          </table:table-cell>
          <table:table-cell office:value-type="float" office:value="3" table:formula="msoxl:=SUM('1112-04-01(1201)'!H32,'1112-04-01(1301)'!H32)" table:style-name="ce52">
            <text:p>3</text:p>
          </table:table-cell>
          <table:table-cell office:value-type="float" office:value="296.77999999999997" table:formula="msoxl:=SUM('1112-04-01(1201)'!I32,'1112-04-01(1301)'!I32)" table:style-name="ce53">
            <text:p>296.7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5" table:formula="msoxl:=SUM('1112-04-01(1201)'!N32,'1112-04-01(1301)'!N32)" table:style-name="ce52">
            <text:p>5</text:p>
          </table:table-cell>
          <table:table-cell office:value-type="float" office:value="20" table:formula="msoxl:=SUM('1112-04-01(1201)'!O32,'1112-04-01(1301)'!O32)" table:style-name="ce52">
            <text:p>20</text:p>
          </table:table-cell>
          <table:table-cell office:value-type="float" office:value="4414.6799999999994" table:formula="msoxl:=SUM('1112-04-01(1201)'!P32,'1112-04-01(1301)'!P32)" table:style-name="ce53">
            <text:p>4,414.68</text:p>
          </table:table-cell>
          <table:table-cell office:value-type="float" office:value="0" table:formula="msoxl:=SUM('1112-04-01(1201)'!Q32,'1112-04-01(1301)'!Q32)" table:style-name="ce52">
            <text:p><text:s text:c="8"/>－</text:p>
          </table:table-cell>
          <table:table-cell office:value-type="float" office:value="0" table:formula="msoxl:=SUM('1112-04-01(1201)'!R32,'1112-04-01(1301)'!R32)" table:style-name="ce106">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SUM('1112-04-01(1201)'!E33,'1112-04-01(1301)'!E33)" table:style-name="ce48">
            <text:p>2</text:p>
          </table:table-cell>
          <table:table-cell office:value-type="float" office:value="1" table:formula="msoxl:=SUM('1112-04-01(1201)'!F33,'1112-04-01(1301)'!F33)" table:style-name="ce52">
            <text:p>1</text:p>
          </table:table-cell>
          <table:table-cell office:value-type="float" office:value="26.83" table:formula="msoxl:=SUM('1112-04-01(1201)'!G33,'1112-04-01(1301)'!G33)" table:style-name="ce53">
            <text:p>26.83</text:p>
          </table:table-cell>
          <table:table-cell office:value-type="float" office:value="1" table:formula="msoxl:=SUM('1112-04-01(1201)'!H33,'1112-04-01(1301)'!H33)" table:style-name="ce52">
            <text:p>1</text:p>
          </table:table-cell>
          <table:table-cell office:value-type="float" office:value="87.82" table:formula="msoxl:=SUM('1112-04-01(1201)'!I33,'1112-04-01(1301)'!I33)" table:style-name="ce53">
            <text:p>87.8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6" table:formula="msoxl:=SUM('1112-04-01(1201)'!N33,'1112-04-01(1301)'!N33)" table:style-name="ce56">
            <text:p>16</text:p>
          </table:table-cell>
          <table:table-cell office:value-type="float" office:value="21" table:formula="msoxl:=SUM('1112-04-01(1201)'!O33,'1112-04-01(1301)'!O33)" table:style-name="ce56">
            <text:p>21</text:p>
          </table:table-cell>
          <table:table-cell office:value-type="float" office:value="2440.9699999999998" table:formula="msoxl:=SUM('1112-04-01(1201)'!P33,'1112-04-01(1301)'!P33)" table:style-name="ce57">
            <text:p>2,440.97</text:p>
          </table:table-cell>
          <table:table-cell office:value-type="float" office:value="12" table:formula="msoxl:=SUM('1112-04-01(1201)'!Q33,'1112-04-01(1301)'!Q33)" table:style-name="ce52">
            <text:p>12</text:p>
          </table:table-cell>
          <table:table-cell office:value-type="float" office:value="1697.2399999999998" table:formula="msoxl:=SUM('1112-04-01(1201)'!R33,'1112-04-01(1301)'!R33)" table:style-name="ce106">
            <text:p>1,697.2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formula="msoxl:=SUM('1112-04-01(1201)'!E34,'1112-04-01(1301)'!E34)" table:style-name="ce48">
            <text:p>3</text:p>
          </table:table-cell>
          <table:table-cell office:value-type="float" office:value="4" table:formula="msoxl:=SUM('1112-04-01(1201)'!F34,'1112-04-01(1301)'!F34)" table:style-name="ce52">
            <text:p>4</text:p>
          </table:table-cell>
          <table:table-cell office:value-type="float" office:value="1325.16" table:formula="msoxl:=SUM('1112-04-01(1201)'!G34,'1112-04-01(1301)'!G34)" table:style-name="ce53">
            <text:p>1,325.16</text:p>
          </table:table-cell>
          <table:table-cell office:value-type="float" office:value="1" table:formula="msoxl:=SUM('1112-04-01(1201)'!H34,'1112-04-01(1301)'!H34)" table:style-name="ce52">
            <text:p>1</text:p>
          </table:table-cell>
          <table:table-cell office:value-type="float" office:value="289.94" table:formula="msoxl:=SUM('1112-04-01(1201)'!I34,'1112-04-01(1301)'!I34)" table:style-name="ce53">
            <text:p>289.94</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60" table:formula="msoxl:=SUM('1112-04-01(1201)'!N34,'1112-04-01(1301)'!N34)" table:style-name="ce52">
            <text:p>360</text:p>
          </table:table-cell>
          <table:table-cell office:value-type="float" office:value="1501" table:formula="msoxl:=SUM('1112-04-01(1201)'!O34,'1112-04-01(1301)'!O34)" table:style-name="ce52">
            <text:p>1,501</text:p>
          </table:table-cell>
          <table:table-cell office:value-type="float" office:value="608210.51" table:formula="msoxl:=SUM('1112-04-01(1201)'!P34,'1112-04-01(1301)'!P34)" table:style-name="ce53">
            <text:p>608,210.51</text:p>
          </table:table-cell>
          <table:table-cell office:value-type="float" office:value="376" table:formula="msoxl:=SUM('1112-04-01(1201)'!Q34,'1112-04-01(1301)'!Q34)" table:style-name="ce52">
            <text:p>376</text:p>
          </table:table-cell>
          <table:table-cell office:value-type="float" office:value="41632.639999999999" table:formula="msoxl:=SUM('1112-04-01(1201)'!R34,'1112-04-01(1301)'!R34)" table:style-name="ce106">
            <text:p>41,632.64</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508" table:formula="msoxl:=SUM('1112-04-01(1201)'!E35,'1112-04-01(1301)'!E35)" table:style-name="ce48">
            <text:p>508</text:p>
          </table:table-cell>
          <table:table-cell office:value-type="float" office:value="1037" table:formula="msoxl:=SUM('1112-04-01(1201)'!F35,'1112-04-01(1301)'!F35)" table:style-name="ce52">
            <text:p>1,037</text:p>
          </table:table-cell>
          <table:table-cell office:value-type="float" office:value="220071.18" table:formula="msoxl:=SUM('1112-04-01(1201)'!G35,'1112-04-01(1301)'!G35)" table:style-name="ce53">
            <text:p>220,071.18</text:p>
          </table:table-cell>
          <table:table-cell office:value-type="float" office:value="568" table:formula="msoxl:=SUM('1112-04-01(1201)'!H35,'1112-04-01(1301)'!H35)" table:style-name="ce52">
            <text:p>568</text:p>
          </table:table-cell>
          <table:table-cell office:value-type="float" office:value="73940.849999999991" table:formula="msoxl:=SUM('1112-04-01(1201)'!I35,'1112-04-01(1301)'!I35)" table:style-name="ce53">
            <text:p>73,940.85</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22" table:formula="msoxl:=SUM('1112-04-01(1201)'!N35,'1112-04-01(1301)'!N35)" table:style-name="ce56">
            <text:p>22</text:p>
          </table:table-cell>
          <table:table-cell office:value-type="float" office:value="39" table:formula="msoxl:=SUM('1112-04-01(1201)'!O35,'1112-04-01(1301)'!O35)" table:style-name="ce56">
            <text:p>39</text:p>
          </table:table-cell>
          <table:table-cell office:value-type="float" office:value="7248.17" table:formula="msoxl:=SUM('1112-04-01(1201)'!P35,'1112-04-01(1301)'!P35)" table:style-name="ce57">
            <text:p>7,248.17</text:p>
          </table:table-cell>
          <table:table-cell office:value-type="float" office:value="18" table:formula="msoxl:=SUM('1112-04-01(1201)'!Q35,'1112-04-01(1301)'!Q35)" table:style-name="ce52">
            <text:p>18</text:p>
          </table:table-cell>
          <table:table-cell office:value-type="float" office:value="2338.21" table:formula="msoxl:=SUM('1112-04-01(1201)'!R35,'1112-04-01(1301)'!R35)" table:style-name="ce106">
            <text:p>2,338.2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formula="msoxl:=SUM('1112-04-01(1201)'!E36,'1112-04-01(1301)'!E36)" table:style-name="ce48">
            <text:p>3</text:p>
          </table:table-cell>
          <table:table-cell office:value-type="float" office:value="6" table:formula="msoxl:=SUM('1112-04-01(1201)'!F36,'1112-04-01(1301)'!F36)" table:style-name="ce52">
            <text:p>6</text:p>
          </table:table-cell>
          <table:table-cell office:value-type="float" office:value="7014.62" table:formula="msoxl:=SUM('1112-04-01(1201)'!G36,'1112-04-01(1301)'!G36)" table:style-name="ce53">
            <text:p>7,014.62</text:p>
          </table:table-cell>
          <table:table-cell office:value-type="float" office:value="1" table:formula="msoxl:=SUM('1112-04-01(1201)'!H36,'1112-04-01(1301)'!H36)" table:style-name="ce52">
            <text:p>1</text:p>
          </table:table-cell>
          <table:table-cell office:value-type="float" office:value="187.27" table:formula="msoxl:=SUM('1112-04-01(1201)'!I36,'1112-04-01(1301)'!I36)" table:style-name="ce53">
            <text:p>187.27</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45" table:formula="msoxl:=SUM('1112-04-01(1201)'!N36,'1112-04-01(1301)'!N36)" table:style-name="ce52">
            <text:p>45</text:p>
          </table:table-cell>
          <table:table-cell office:value-type="float" office:value="66" table:formula="msoxl:=SUM('1112-04-01(1201)'!O36,'1112-04-01(1301)'!O36)" table:style-name="ce52">
            <text:p>66</text:p>
          </table:table-cell>
          <table:table-cell office:value-type="float" office:value="80674.490000000005" table:formula="msoxl:=SUM('1112-04-01(1201)'!P36,'1112-04-01(1301)'!P36)" table:style-name="ce53">
            <text:p>80,674.49</text:p>
          </table:table-cell>
          <table:table-cell office:value-type="float" office:value="41" table:formula="msoxl:=SUM('1112-04-01(1201)'!Q36,'1112-04-01(1301)'!Q36)" table:style-name="ce52">
            <text:p>41</text:p>
          </table:table-cell>
          <table:table-cell office:value-type="float" office:value="4349.92" table:formula="msoxl:=SUM('1112-04-01(1201)'!R36,'1112-04-01(1301)'!R36)" table:style-name="ce106">
            <text:p>4,349.9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41" table:formula="msoxl:=SUM('1112-04-01(1201)'!E37,'1112-04-01(1301)'!E37)" table:style-name="ce48">
            <text:p>41</text:p>
          </table:table-cell>
          <table:table-cell office:value-type="float" office:value="141" table:formula="msoxl:=SUM('1112-04-01(1201)'!F37,'1112-04-01(1301)'!F37)" table:style-name="ce52">
            <text:p>141</text:p>
          </table:table-cell>
          <table:table-cell office:value-type="float" office:value="131067.78" table:formula="msoxl:=SUM('1112-04-01(1201)'!G37,'1112-04-01(1301)'!G37)" table:style-name="ce53">
            <text:p>131,067.78</text:p>
          </table:table-cell>
          <table:table-cell office:value-type="float" office:value="56" table:formula="msoxl:=SUM('1112-04-01(1201)'!H37,'1112-04-01(1301)'!H37)" table:style-name="ce52">
            <text:p>56</text:p>
          </table:table-cell>
          <table:table-cell office:value-type="float" office:value="31406.59" table:formula="msoxl:=SUM('1112-04-01(1201)'!I37,'1112-04-01(1301)'!I37)" table:style-name="ce53">
            <text:p>31,406.59</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32" table:formula="msoxl:=SUM('1112-04-01(1201)'!N37,'1112-04-01(1301)'!N37)" table:style-name="ce56">
            <text:p>32</text:p>
          </table:table-cell>
          <table:table-cell office:value-type="float" office:value="83" table:formula="msoxl:=SUM('1112-04-01(1201)'!O37,'1112-04-01(1301)'!O37)" table:style-name="ce56">
            <text:p>83</text:p>
          </table:table-cell>
          <table:table-cell office:value-type="float" office:value="55916.67" table:formula="msoxl:=SUM('1112-04-01(1201)'!P37,'1112-04-01(1301)'!P37)" table:style-name="ce57">
            <text:p>55,916.67</text:p>
          </table:table-cell>
          <table:table-cell office:value-type="float" office:value="20" table:formula="msoxl:=SUM('1112-04-01(1201)'!Q37,'1112-04-01(1301)'!Q37)" table:style-name="ce52">
            <text:p>20</text:p>
          </table:table-cell>
          <table:table-cell office:value-type="float" office:value="3765.5" table:formula="msoxl:=SUM('1112-04-01(1201)'!R37,'1112-04-01(1301)'!R37)" table:style-name="ce106">
            <text:p>3,765.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52" table:formula="msoxl:=SUM('1112-04-01(1201)'!E38,'1112-04-01(1301)'!E38)" table:style-name="ce48">
            <text:p>352</text:p>
          </table:table-cell>
          <table:table-cell office:value-type="float" office:value="681" table:formula="msoxl:=SUM('1112-04-01(1201)'!F38,'1112-04-01(1301)'!F38)" table:style-name="ce52">
            <text:p>681</text:p>
          </table:table-cell>
          <table:table-cell office:value-type="float" office:value="391175.66" table:formula="msoxl:=SUM('1112-04-01(1201)'!G38,'1112-04-01(1301)'!G38)" table:style-name="ce53">
            <text:p>391,175.66</text:p>
          </table:table-cell>
          <table:table-cell office:value-type="float" office:value="342" table:formula="msoxl:=SUM('1112-04-01(1201)'!H38,'1112-04-01(1301)'!H38)" table:style-name="ce52">
            <text:p>342</text:p>
          </table:table-cell>
          <table:table-cell office:value-type="float" office:value="173233.35" table:formula="msoxl:=SUM('1112-04-01(1201)'!I38,'1112-04-01(1301)'!I38)" table:style-name="ce53">
            <text:p>173,233.35</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31" table:formula="msoxl:=SUM('1112-04-01(1201)'!N38,'1112-04-01(1301)'!N38)" table:style-name="ce52">
            <text:p>31</text:p>
          </table:table-cell>
          <table:table-cell office:value-type="float" office:value="48" table:formula="msoxl:=SUM('1112-04-01(1201)'!O38,'1112-04-01(1301)'!O38)" table:style-name="ce52">
            <text:p>48</text:p>
          </table:table-cell>
          <table:table-cell office:value-type="float" office:value="30412.719999999998" table:formula="msoxl:=SUM('1112-04-01(1201)'!P38,'1112-04-01(1301)'!P38)" table:style-name="ce53">
            <text:p>30,412.72</text:p>
          </table:table-cell>
          <table:table-cell office:value-type="float" office:value="15" table:formula="msoxl:=SUM('1112-04-01(1201)'!Q38,'1112-04-01(1301)'!Q38)" table:style-name="ce52">
            <text:p>15</text:p>
          </table:table-cell>
          <table:table-cell office:value-type="float" office:value="1368.96" table:formula="msoxl:=SUM('1112-04-01(1201)'!R38,'1112-04-01(1301)'!R38)" table:style-name="ce106">
            <text:p>1,368.96</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7" table:formula="msoxl:=SUM('1112-04-01(1201)'!E39,'1112-04-01(1301)'!E39)" table:style-name="ce48">
            <text:p>7</text:p>
          </table:table-cell>
          <table:table-cell office:value-type="float" office:value="11" table:formula="msoxl:=SUM('1112-04-01(1201)'!F39,'1112-04-01(1301)'!F39)" table:style-name="ce52">
            <text:p>11</text:p>
          </table:table-cell>
          <table:table-cell office:value-type="float" office:value="1413.15" table:formula="msoxl:=SUM('1112-04-01(1201)'!G39,'1112-04-01(1301)'!G39)" table:style-name="ce53">
            <text:p>1,413.15</text:p>
          </table:table-cell>
          <table:table-cell office:value-type="float" office:value="0" table:formula="msoxl:=SUM('1112-04-01(1201)'!H39,'1112-04-01(1301)'!H39)" table:style-name="ce52">
            <text:p><text:s text:c="8"/>－</text:p>
          </table:table-cell>
          <table:table-cell office:value-type="float" office:value="0" table:formula="msoxl:=SUM('1112-04-01(1201)'!I39,'1112-04-01(13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61" table:formula="msoxl:=SUM('1112-04-01(1201)'!N39,'1112-04-01(1301)'!N39)" table:style-name="ce56">
            <text:p>61</text:p>
          </table:table-cell>
          <table:table-cell office:value-type="float" office:value="105" table:formula="msoxl:=SUM('1112-04-01(1201)'!O39,'1112-04-01(1301)'!O39)" table:style-name="ce56">
            <text:p>105</text:p>
          </table:table-cell>
          <table:table-cell office:value-type="float" office:value="103333.23" table:formula="msoxl:=SUM('1112-04-01(1201)'!P39,'1112-04-01(1301)'!P39)" table:style-name="ce57">
            <text:p>103,333.23</text:p>
          </table:table-cell>
          <table:table-cell office:value-type="float" office:value="43" table:formula="msoxl:=SUM('1112-04-01(1201)'!Q39,'1112-04-01(1301)'!Q39)" table:style-name="ce52">
            <text:p>43</text:p>
          </table:table-cell>
          <table:table-cell office:value-type="float" office:value="10566.94" table:formula="msoxl:=SUM('1112-04-01(1201)'!R39,'1112-04-01(1301)'!R39)" table:style-name="ce106">
            <text:p>10,566.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SUM('1112-04-01(1201)'!E40,'1112-04-01(1301)'!E40)" table:style-name="ce48">
            <text:p>2</text:p>
          </table:table-cell>
          <table:table-cell office:value-type="float" office:value="2" table:formula="msoxl:=SUM('1112-04-01(1201)'!F40,'1112-04-01(1301)'!F40)" table:style-name="ce52">
            <text:p>2</text:p>
          </table:table-cell>
          <table:table-cell office:value-type="float" office:value="3455.34" table:formula="msoxl:=SUM('1112-04-01(1201)'!G40,'1112-04-01(1301)'!G40)" table:style-name="ce53">
            <text:p>3,455.34</text:p>
          </table:table-cell>
          <table:table-cell office:value-type="float" office:value="0" table:formula="msoxl:=SUM('1112-04-01(1201)'!H40,'1112-04-01(1301)'!H40)" table:style-name="ce52">
            <text:p><text:s text:c="8"/>－</text:p>
          </table:table-cell>
          <table:table-cell office:value-type="float" office:value="0" table:formula="msoxl:=SUM('1112-04-01(1201)'!I40,'1112-04-01(13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37" table:formula="msoxl:=SUM('1112-04-01(1201)'!N40,'1112-04-01(1301)'!N40)" table:style-name="ce52">
            <text:p>37</text:p>
          </table:table-cell>
          <table:table-cell office:value-type="float" office:value="96" table:formula="msoxl:=SUM('1112-04-01(1201)'!O40,'1112-04-01(1301)'!O40)" table:style-name="ce52">
            <text:p>96</text:p>
          </table:table-cell>
          <table:table-cell office:value-type="float" office:value="33913" table:formula="msoxl:=SUM('1112-04-01(1201)'!P40,'1112-04-01(1301)'!P40)" table:style-name="ce53">
            <text:p>33,913.00</text:p>
          </table:table-cell>
          <table:table-cell office:value-type="float" office:value="24" table:formula="msoxl:=SUM('1112-04-01(1201)'!Q40,'1112-04-01(1301)'!Q40)" table:style-name="ce52">
            <text:p>24</text:p>
          </table:table-cell>
          <table:table-cell office:value-type="float" office:value="2763.89" table:formula="msoxl:=SUM('1112-04-01(1201)'!R40,'1112-04-01(1301)'!R40)" table:style-name="ce106">
            <text:p>2,763.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8">
            <text:p><text:s text:c="8"/>－</text:p>
          </table:table-cell>
          <table:table-cell office:value-type="float" office:value="0" table:formula="msoxl:=SUM('1112-04-01(1201)'!F41,'1112-04-01(1301)'!F41)" table:style-name="ce52">
            <text:p><text:s text:c="8"/>－</text:p>
          </table:table-cell>
          <table:table-cell office:value-type="float" office:value="0" table:formula="msoxl:=SUM('1112-04-01(1201)'!G41,'1112-04-01(1301)'!G41)" table:style-name="ce53">
            <text:p><text:s text:c="12"/>－</text:p>
          </table:table-cell>
          <table:table-cell office:value-type="float" office:value="0" table:formula="msoxl:=SUM('1112-04-01(1201)'!H41,'1112-04-01(1301)'!H41)" table:style-name="ce52">
            <text:p><text:s text:c="8"/>－</text:p>
          </table:table-cell>
          <table:table-cell office:value-type="float" office:value="0" table:formula="msoxl:=SUM('1112-04-01(1201)'!I41,'1112-04-01(13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240" table:formula="msoxl:=SUM('1112-04-01(1201)'!N41,'1112-04-01(1301)'!N41)" table:style-name="ce56">
            <text:p>240</text:p>
          </table:table-cell>
          <table:table-cell office:value-type="float" office:value="597" table:formula="msoxl:=SUM('1112-04-01(1201)'!O41,'1112-04-01(1301)'!O41)" table:style-name="ce56">
            <text:p>597</text:p>
          </table:table-cell>
          <table:table-cell office:value-type="float" office:value="1038618.75" table:formula="msoxl:=SUM('1112-04-01(1201)'!P41,'1112-04-01(1301)'!P41)" table:style-name="ce57">
            <text:p>1,038,618.75</text:p>
          </table:table-cell>
          <table:table-cell office:value-type="float" office:value="71" table:formula="msoxl:=SUM('1112-04-01(1201)'!Q41,'1112-04-01(1301)'!Q41)" table:style-name="ce52">
            <text:p>71</text:p>
          </table:table-cell>
          <table:table-cell office:value-type="float" office:value="11443.19" table:formula="msoxl:=SUM('1112-04-01(1201)'!R41,'1112-04-01(1301)'!R41)" table:style-name="ce106">
            <text:p>11,443.1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0" table:formula="msoxl:=SUM('1112-04-01(1201)'!E42,'1112-04-01(1301)'!E42)" table:style-name="ce48">
            <text:p>10</text:p>
          </table:table-cell>
          <table:table-cell office:value-type="float" office:value="14" table:formula="msoxl:=SUM('1112-04-01(1201)'!F42,'1112-04-01(1301)'!F42)" table:style-name="ce52">
            <text:p>14</text:p>
          </table:table-cell>
          <table:table-cell office:value-type="float" office:value="12008.81" table:formula="msoxl:=SUM('1112-04-01(1201)'!G42,'1112-04-01(1301)'!G42)" table:style-name="ce53">
            <text:p>12,008.81</text:p>
          </table:table-cell>
          <table:table-cell office:value-type="float" office:value="0" table:formula="msoxl:=SUM('1112-04-01(1201)'!H42,'1112-04-01(1301)'!H42)" table:style-name="ce52">
            <text:p><text:s text:c="8"/>－</text:p>
          </table:table-cell>
          <table:table-cell office:value-type="float" office:value="0" table:formula="msoxl:=SUM('1112-04-01(1201)'!I42,'1112-04-01(13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646" table:formula="msoxl:=SUM(E11:E44,N11:N41)" table:style-name="ce61">
            <text:p>2,646</text:p>
          </table:table-cell>
          <table:table-cell office:value-type="float" office:value="7063" table:formula="msoxl:=SUM(F11:F44,O11:O41)" table:style-name="ce51">
            <text:p>7,063</text:p>
          </table:table-cell>
          <table:table-cell office:value-type="float" office:value="4206239.5300000012" table:formula="msoxl:=SUM(G11:G44,P11:P41)" table:style-name="ce66">
            <text:p>4,206,239.53</text:p>
          </table:table-cell>
          <table:table-cell office:value-type="float" office:value="2146" table:formula="msoxl:=SUM(H11:H44,Q11:Q41)" table:style-name="ce69">
            <text:p>2,146</text:p>
          </table:table-cell>
          <table:table-cell office:value-type="float" office:value="613147.37" table:formula="msoxl:=SUM(I11:I44,R11:R41)" table:style-name="ce72">
            <text:p>613,147.37</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1201)'!E43,'1112-04-01(1301)'!E43)" table:style-name="ce48">
            <text:p><text:s text:c="8"/>－</text:p>
          </table:table-cell>
          <table:table-cell office:value-type="float" office:value="0" table:formula="msoxl:=SUM('1112-04-01(1201)'!F43,'1112-04-01(1301)'!F43)" table:style-name="ce52">
            <text:p><text:s text:c="8"/>－</text:p>
          </table:table-cell>
          <table:table-cell office:value-type="float" office:value="0" table:formula="msoxl:=SUM('1112-04-01(1201)'!G43,'1112-04-01(1301)'!G43)" table:style-name="ce53">
            <text:p><text:s text:c="12"/>－</text:p>
          </table:table-cell>
          <table:table-cell office:value-type="float" office:value="0" table:formula="msoxl:=SUM('1112-04-01(1201)'!H43,'1112-04-01(1301)'!H43)" table:style-name="ce52">
            <text:p><text:s text:c="8"/>－</text:p>
          </table:table-cell>
          <table:table-cell office:value-type="float" office:value="0" table:formula="msoxl:=SUM('1112-04-01(1201)'!I43,'1112-04-01(13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2105" table:number-columns-spanned="1" table:number-rows-spanned="2" table:style-name="ce199">
            <text:p>2,105</text:p>
          </table:table-cell>
          <table:table-cell office:value-type="float" office:value="11042" table:number-columns-spanned="3" table:number-rows-spanned="2" table:style-name="ce200">
            <text:p>11,042</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0" table:formula="msoxl:=SUM('1112-04-01(1201)'!E44,'1112-04-01(1301)'!E44)" table:style-name="ce48">
            <text:p>20</text:p>
          </table:table-cell>
          <table:table-cell office:value-type="float" office:value="91" table:formula="msoxl:=SUM('1112-04-01(1201)'!F44,'1112-04-01(1301)'!F44)" table:style-name="ce52">
            <text:p>91</text:p>
          </table:table-cell>
          <table:table-cell office:value-type="float" office:value="185570.43" table:formula="msoxl:=SUM('1112-04-01(1201)'!G44,'1112-04-01(1301)'!G44)" table:style-name="ce53">
            <text:p>185,570.43</text:p>
          </table:table-cell>
          <table:table-cell office:value-type="float" office:value="0" table:formula="msoxl:=SUM('1112-04-01(1201)'!H44,'1112-04-01(1301)'!H44)" table:style-name="ce52">
            <text:p><text:s text:c="8"/>－</text:p>
          </table:table-cell>
          <table:table-cell office:value-type="float" office:value="0" table:formula="msoxl:=SUM('1112-04-01(1201)'!I44,'1112-04-01(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2247" table:number-columns-spanned="2" table:number-rows-spanned="1" table:style-name="ce179">
            <text:p><text:s/>182,247<text:s/></text:p>
          </table:table-cell>
          <table:covered-table-cell/>
          <table:table-cell office:value-type="string" table:style-name="ce5">
            <text:p>筆，總面積：　　</text:p>
          </table:table-cell>
          <table:table-cell office:value-type="float" office:value="172594520.22" table:style-name="ce30">
            <text:p><text:s/>172,594,520.22<text:s/></text:p>
          </table:table-cell>
          <table:table-cell office:value-type="string" table:style-name="ce5">
            <text:p>平方公尺;</text:p>
          </table:table-cell>
          <table:table-cell office:value-type="string" table:style-name="ce5">
            <text:p>建物總棟數：</text:p>
          </table:table-cell>
          <table:table-cell office:value-type="float" office:value="77756" table:number-columns-spanned="2" table:number-rows-spanned="1" table:style-name="ce179">
            <text:p><text:s/>77,756<text:s/></text:p>
          </table:table-cell>
          <table:covered-table-cell/>
          <table:table-cell office:value-type="string" table:style-name="ce5">
            <text:p>棟， <text:s text:c="5"/>總面積：</text:p>
          </table:table-cell>
          <table:table-cell office:value-type="float" office:value="18240533.940000001" table:number-columns-spanned="2" table:number-rows-spanned="1" table:style-name="ce180">
            <text:p><text:s/>18,240,533.9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129303406.1300001" table:style-name="ce26">
            <text:p><text:s/>3,129,303,406.13<text:s/></text:p>
          </table:table-cell>
          <table:table-cell office:value-type="string" table:style-name="ce6">
            <text:p>元；本月拍賣土地登記總價額(公告土地現值)：</text:p>
          </table:table-cell>
          <table:table-cell table:number-columns-repeated="3" table:style-name="ce6"/>
          <table:table-cell office:value-type="float" office:value="71058820.980000004" table:number-columns-spanned="2" table:number-rows-spanned="1" table:style-name="ce181">
            <text:p><text:s/>71,058,820.9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7" table:style-name="ce73">
            <text:p>17</text:p>
          </table:table-cell>
          <table:table-cell office:value-type="float" office:value="41" table:style-name="ce76">
            <text:p>41</text:p>
          </table:table-cell>
          <table:table-cell office:value-type="float" office:value="31900.73" table:style-name="ce79">
            <text:p>31,900.73</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11" table:style-name="ce74">
            <text:p>11</text:p>
          </table:table-cell>
          <table:table-cell office:value-type="float" office:value="11" table:style-name="ce77">
            <text:p>11</text:p>
          </table:table-cell>
          <table:table-cell office:value-type="float" office:value="18207.91" table:style-name="ce80">
            <text:p>18,207.91</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1" table:style-name="ce74">
            <text:p>1</text:p>
          </table:table-cell>
          <table:table-cell office:value-type="float" office:value="2" table:style-name="ce77">
            <text:p>2</text:p>
          </table:table-cell>
          <table:table-cell office:value-type="float" office:value="400" table:style-name="ce80">
            <text:p>400.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11" table:style-name="ce77">
            <text:p>11</text:p>
          </table:table-cell>
          <table:table-cell office:value-type="float" office:value="40152.019999999997" table:style-name="ce80">
            <text:p>40,152.0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6818.53" table:style-name="ce85">
            <text:p>6,818.53</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89.94" table:style-name="ce85">
            <text:p>289.9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7178.31" table:style-name="ce85">
            <text:p>7,178.3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485.42" table:style-name="ce85">
            <text:p>485.4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5" table:style-name="ce77">
            <text:p>15</text:p>
          </table:table-cell>
          <table:table-cell office:value-type="float" office:value="3057.13" table:style-name="ce85">
            <text:p>3,057.1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18" table:style-name="ce74">
            <text:p>118</text:p>
          </table:table-cell>
          <table:table-cell office:value-type="float" office:value="359" table:style-name="ce77">
            <text:p>359</text:p>
          </table:table-cell>
          <table:table-cell office:value-type="float" office:value="133629.10999999999" table:style-name="ce80">
            <text:p>133,629.11</text:p>
          </table:table-cell>
          <table:table-cell office:value-type="float" office:value="50" table:style-name="ce77">
            <text:p>50</text:p>
          </table:table-cell>
          <table:table-cell office:value-type="float" office:value="8729.48" table:style-name="ce85">
            <text:p>8,729.4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4" table:style-name="ce77">
            <text:p>4</text:p>
          </table:table-cell>
          <table:table-cell office:value-type="float" office:value="2905.56" table:style-name="ce80">
            <text:p>2,905.56</text:p>
          </table:table-cell>
          <table:table-cell office:value-type="float" office:value="1" table:style-name="ce77">
            <text:p>1</text:p>
          </table:table-cell>
          <table:table-cell office:value-type="float" office:value="491.95" table:style-name="ce85">
            <text:p>491.95</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8" table:style-name="ce74">
            <text:p>28</text:p>
          </table:table-cell>
          <table:table-cell office:value-type="float" office:value="302" table:style-name="ce77">
            <text:p>302</text:p>
          </table:table-cell>
          <table:table-cell office:value-type="float" office:value="97750.68" table:style-name="ce80">
            <text:p>97,750.68</text:p>
          </table:table-cell>
          <table:table-cell office:value-type="float" office:value="4" table:style-name="ce77">
            <text:p>4</text:p>
          </table:table-cell>
          <table:table-cell office:value-type="float" office:value="587.61" table:style-name="ce85">
            <text:p>587.6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6" table:style-name="ce74">
            <text:p>26</text:p>
          </table:table-cell>
          <table:table-cell office:value-type="float" office:value="69" table:style-name="ce77">
            <text:p>69</text:p>
          </table:table-cell>
          <table:table-cell office:value-type="float" office:value="40474.67" table:style-name="ce80">
            <text:p>40,474.67</text:p>
          </table:table-cell>
          <table:table-cell office:value-type="float" office:value="1" table:style-name="ce77">
            <text:p>1</text:p>
          </table:table-cell>
          <table:table-cell office:value-type="float" office:value="79.06" table:style-name="ce85">
            <text:p>79.0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 table:style-name="ce74">
            <text:p>2</text:p>
          </table:table-cell>
          <table:table-cell office:value-type="float" office:value="29" table:style-name="ce77">
            <text:p>29</text:p>
          </table:table-cell>
          <table:table-cell office:value-type="float" office:value="15503.59" table:style-name="ce80">
            <text:p>15,503.59</text:p>
          </table:table-cell>
          <table:table-cell office:value-type="float" office:value="2" table:style-name="ce77">
            <text:p>2</text:p>
          </table:table-cell>
          <table:table-cell office:value-type="float" office:value="1159.1199999999999" table:style-name="ce85">
            <text:p>1,159.12</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4" table:style-name="ce77">
            <text:p>4</text:p>
          </table:table-cell>
          <table:table-cell office:value-type="float" office:value="9264.0300000000007" table:style-name="ce80">
            <text:p>9,264.0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2" table:style-name="ce88">
            <text:p>2</text:p>
          </table:table-cell>
          <table:table-cell office:value-type="float" office:value="3" table:style-name="ce76">
            <text:p>3</text:p>
          </table:table-cell>
          <table:table-cell office:value-type="float" office:value="3827.93" table:style-name="ce92">
            <text:p>3,827.93</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16" table:style-name="ce77">
            <text:p>16</text:p>
          </table:table-cell>
          <table:table-cell office:value-type="float" office:value="4108.1899999999996" table:style-name="ce93">
            <text:p>4,108.1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8" table:style-name="ce88">
            <text:p>8</text:p>
          </table:table-cell>
          <table:table-cell office:value-type="float" office:value="13" table:style-name="ce76">
            <text:p>13</text:p>
          </table:table-cell>
          <table:table-cell office:value-type="float" office:value="1924.04" table:style-name="ce92">
            <text:p>1,924.04</text:p>
          </table:table-cell>
          <table:table-cell office:value-type="float" office:value="7" table:style-name="ce96">
            <text:p>7</text:p>
          </table:table-cell>
          <table:table-cell office:value-type="float" office:value="641.16" table:style-name="ce99">
            <text:p>641.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89.94" table:style-name="ce85">
            <text:p>289.94</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67" table:style-name="ce89">
            <text:p>67</text:p>
          </table:table-cell>
          <table:table-cell office:value-type="float" office:value="414" table:style-name="ce77">
            <text:p>414</text:p>
          </table:table-cell>
          <table:table-cell office:value-type="float" office:value="146912.24" table:style-name="ce93">
            <text:p>146,912.24</text:p>
          </table:table-cell>
          <table:table-cell office:value-type="float" office:value="40" table:style-name="ce96">
            <text:p>40</text:p>
          </table:table-cell>
          <table:table-cell office:value-type="float" office:value="10706.25" table:style-name="ce99">
            <text:p>10,706.25</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85" table:style-name="ce74">
            <text:p>85</text:p>
          </table:table-cell>
          <table:table-cell office:value-type="float" office:value="245" table:style-name="ce77">
            <text:p>245</text:p>
          </table:table-cell>
          <table:table-cell office:value-type="float" office:value="66128.820000000007" table:style-name="ce80">
            <text:p>66,128.82</text:p>
          </table:table-cell>
          <table:table-cell office:value-type="float" office:value="61" table:style-name="ce77">
            <text:p>61</text:p>
          </table:table-cell>
          <table:table-cell office:value-type="float" office:value="12460.76" table:style-name="ce85">
            <text:p>12,460.76</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4" table:style-name="ce88">
            <text:p>4</text:p>
          </table:table-cell>
          <table:table-cell office:value-type="float" office:value="8" table:style-name="ce76">
            <text:p>8</text:p>
          </table:table-cell>
          <table:table-cell office:value-type="float" office:value="2462" table:style-name="ce92">
            <text:p>2,462.00</text:p>
          </table:table-cell>
          <table:table-cell office:value-type="float" office:value="3" table:style-name="ce96">
            <text:p>3</text:p>
          </table:table-cell>
          <table:table-cell office:value-type="float" office:value="555.75" table:style-name="ce99">
            <text:p>555.7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4" table:style-name="ce89">
            <text:p>14</text:p>
          </table:table-cell>
          <table:table-cell office:value-type="float" office:value="26" table:style-name="ce77">
            <text:p>26</text:p>
          </table:table-cell>
          <table:table-cell office:value-type="float" office:value="3668.02" table:style-name="ce93">
            <text:p>3,668.02</text:p>
          </table:table-cell>
          <table:table-cell office:value-type="float" office:value="5" table:style-name="ce96">
            <text:p>5</text:p>
          </table:table-cell>
          <table:table-cell office:value-type="float" office:value="808.18" table:style-name="ce99">
            <text:p>808.1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7" table:style-name="ce74">
            <text:p>7</text:p>
          </table:table-cell>
          <table:table-cell office:value-type="float" office:value="39" table:style-name="ce77">
            <text:p>39</text:p>
          </table:table-cell>
          <table:table-cell office:value-type="float" office:value="15169.79" table:style-name="ce80">
            <text:p>15,169.7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1" table:style-name="ce88">
            <text:p>11</text:p>
          </table:table-cell>
          <table:table-cell office:value-type="float" office:value="40" table:style-name="ce76">
            <text:p>40</text:p>
          </table:table-cell>
          <table:table-cell office:value-type="float" office:value="17979.810000000001" table:style-name="ce92">
            <text:p>17,979.81</text:p>
          </table:table-cell>
          <table:table-cell office:value-type="float" office:value="7" table:style-name="ce96">
            <text:p>7</text:p>
          </table:table-cell>
          <table:table-cell office:value-type="float" office:value="1951.63" table:style-name="ce99">
            <text:p>1,951.6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59" table:style-name="ce74">
            <text:p>59</text:p>
          </table:table-cell>
          <table:table-cell office:value-type="float" office:value="178" table:style-name="ce77">
            <text:p>178</text:p>
          </table:table-cell>
          <table:table-cell office:value-type="float" office:value="114321.05" table:style-name="ce80">
            <text:p>114,321.05</text:p>
          </table:table-cell>
          <table:table-cell office:value-type="float" office:value="34" table:style-name="ce77">
            <text:p>34</text:p>
          </table:table-cell>
          <table:table-cell office:value-type="float" office:value="6910.22" table:style-name="ce85">
            <text:p>6,910.22</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0" table:style-name="ce89">
            <text:p>10</text:p>
          </table:table-cell>
          <table:table-cell office:value-type="float" office:value="18" table:style-name="ce77">
            <text:p>18</text:p>
          </table:table-cell>
          <table:table-cell office:value-type="float" office:value="1607.12" table:style-name="ce93">
            <text:p>1,607.12</text:p>
          </table:table-cell>
          <table:table-cell office:value-type="float" office:value="3" table:style-name="ce96">
            <text:p>3</text:p>
          </table:table-cell>
          <table:table-cell office:value-type="float" office:value="165.56" table:style-name="ce99">
            <text:p>165.56</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2" table:style-name="ce77">
            <text:p>2</text:p>
          </table:table-cell>
          <table:table-cell office:value-type="float" office:value="294" table:style-name="ce80">
            <text:p>294.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5" table:style-name="ce88">
            <text:p>5</text:p>
          </table:table-cell>
          <table:table-cell office:value-type="float" office:value="7" table:style-name="ce76">
            <text:p>7</text:p>
          </table:table-cell>
          <table:table-cell office:value-type="float" office:value="8841.86" table:style-name="ce92">
            <text:p>8,841.86</text:p>
          </table:table-cell>
          <table:table-cell office:value-type="float" office:value="1" table:style-name="ce96">
            <text:p>1</text:p>
          </table:table-cell>
          <table:table-cell office:value-type="float" office:value="273.52" table:style-name="ce99">
            <text:p>273.5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8" table:style-name="ce89">
            <text:p>8</text:p>
          </table:table-cell>
          <table:table-cell office:value-type="float" office:value="28" table:style-name="ce77">
            <text:p>28</text:p>
          </table:table-cell>
          <table:table-cell office:value-type="float" office:value="7832.88" table:style-name="ce93">
            <text:p>7,832.88</text:p>
          </table:table-cell>
          <table:table-cell office:value-type="float" office:value="3" table:style-name="ce96">
            <text:p>3</text:p>
          </table:table-cell>
          <table:table-cell office:value-type="float" office:value="362.9" table:style-name="ce99">
            <text:p>362.9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72" table:style-name="ce88">
            <text:p>72</text:p>
          </table:table-cell>
          <table:table-cell office:value-type="float" office:value="181" table:style-name="ce76">
            <text:p>181</text:p>
          </table:table-cell>
          <table:table-cell office:value-type="float" office:value="247182.68" table:style-name="ce92">
            <text:p>247,182.68</text:p>
          </table:table-cell>
          <table:table-cell office:value-type="float" office:value="16" table:style-name="ce96">
            <text:p>16</text:p>
          </table:table-cell>
          <table:table-cell office:value-type="float" office:value="3846.19" table:style-name="ce99">
            <text:p>3,846.1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5" table:style-name="ce77">
            <text:p>5</text:p>
          </table:table-cell>
          <table:table-cell office:value-type="float" office:value="1552.08" table:style-name="ce80">
            <text:p>1,552.08</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606" table:formula="msoxl:=SUM(E11:E44,N11:N41)" table:style-name="ce61">
            <text:p>606</text:p>
          </table:table-cell>
          <table:table-cell office:value-type="float" office:value="2131" table:formula="msoxl:=SUM(F11:F44,O11:O41)" table:style-name="ce51">
            <text:p>2,131</text:p>
          </table:table-cell>
          <table:table-cell office:value-type="float" office:value="1157015.81" table:formula="msoxl:=SUM(G11:G44,P11:P41)" table:style-name="ce66">
            <text:p>1,157,015.81</text:p>
          </table:table-cell>
          <table:table-cell office:value-type="float" office:value="267" table:formula="msoxl:=SUM(H11:H44,Q11:Q41)" table:style-name="ce69">
            <text:p>267</text:p>
          </table:table-cell>
          <table:table-cell office:value-type="float" office:value="67848.61" table:formula="msoxl:=SUM(I11:I44,R11:R41)" table:style-name="ce72">
            <text:p>67,848.61</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6" table:style-name="ce74">
            <text:p>16</text:p>
          </table:table-cell>
          <table:table-cell office:value-type="float" office:value="76" table:style-name="ce77">
            <text:p>76</text:p>
          </table:table-cell>
          <table:table-cell office:value-type="float" office:value="123015" table:style-name="ce80">
            <text:p>123,015.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22" table:style-name="ce73">
            <text:p>22</text:p>
          </table:table-cell>
          <table:table-cell office:value-type="float" office:value="188" table:style-name="ce76">
            <text:p>188</text:p>
          </table:table-cell>
          <table:table-cell office:value-type="float" office:value="87485.04" table:style-name="ce79">
            <text:p>87,485.0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14" table:style-name="ce74">
            <text:p>14</text:p>
          </table:table-cell>
          <table:table-cell office:value-type="float" office:value="14" table:style-name="ce77">
            <text:p>14</text:p>
          </table:table-cell>
          <table:table-cell office:value-type="float" office:value="30381.48" table:style-name="ce80">
            <text:p>30,381.48</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1" table:style-name="ce74">
            <text:p>1</text:p>
          </table:table-cell>
          <table:table-cell office:value-type="float" office:value="2" table:style-name="ce77">
            <text:p>2</text:p>
          </table:table-cell>
          <table:table-cell office:value-type="float" office:value="768" table:style-name="ce80">
            <text:p>768.0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2642.6" table:style-name="ce80">
            <text:p>2,642.6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522.61" table:style-name="ce85">
            <text:p>522.6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 table:style-name="ce77">
            <text:p>8</text:p>
          </table:table-cell>
          <table:table-cell office:value-type="float" office:value="17979.73" table:style-name="ce85">
            <text:p>17,979.7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 table:style-name="ce77">
            <text:p>16</text:p>
          </table:table-cell>
          <table:table-cell office:value-type="float" office:value="6643.67" table:style-name="ce85">
            <text:p>6,643.6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17" table:style-name="ce74">
            <text:p>1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6" table:style-name="ce77">
            <text:p>26</text:p>
          </table:table-cell>
          <table:table-cell office:value-type="float" office:value="34550.67" table:style-name="ce85">
            <text:p>34,550.6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12" table:style-name="ce74">
            <text:p>412</text:p>
          </table:table-cell>
          <table:table-cell office:value-type="float" office:value="764" table:style-name="ce77">
            <text:p>764</text:p>
          </table:table-cell>
          <table:table-cell office:value-type="float" office:value="341050.81" table:style-name="ce80">
            <text:p>341,050.81</text:p>
          </table:table-cell>
          <table:table-cell office:value-type="float" office:value="347" table:style-name="ce77">
            <text:p>347</text:p>
          </table:table-cell>
          <table:table-cell office:value-type="float" office:value="159917.54" table:style-name="ce85">
            <text:p>159,917.5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16" table:style-name="ce77">
            <text:p>16</text:p>
          </table:table-cell>
          <table:table-cell office:value-type="float" office:value="20990.880000000001" table:style-name="ce80">
            <text:p>20,990.88</text:p>
          </table:table-cell>
          <table:table-cell office:value-type="float" office:value="15" table:style-name="ce77">
            <text:p>15</text:p>
          </table:table-cell>
          <table:table-cell office:value-type="float" office:value="263" table:style-name="ce85">
            <text:p>263.00</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style-name="ce74">
            <text:p>53</text:p>
          </table:table-cell>
          <table:table-cell office:value-type="float" office:value="528" table:style-name="ce77">
            <text:p>528</text:p>
          </table:table-cell>
          <table:table-cell office:value-type="float" office:value="286660.11" table:style-name="ce80">
            <text:p>286,660.11</text:p>
          </table:table-cell>
          <table:table-cell office:value-type="float" office:value="25" table:style-name="ce77">
            <text:p>25</text:p>
          </table:table-cell>
          <table:table-cell office:value-type="float" office:value="2371.73" table:style-name="ce85">
            <text:p>2,371.7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0" table:style-name="ce74">
            <text:p>40</text:p>
          </table:table-cell>
          <table:table-cell office:value-type="float" office:value="66" table:style-name="ce77">
            <text:p>66</text:p>
          </table:table-cell>
          <table:table-cell office:value-type="float" office:value="32578.2" table:style-name="ce80">
            <text:p>32,578.20</text:p>
          </table:table-cell>
          <table:table-cell office:value-type="float" office:value="12" table:style-name="ce77">
            <text:p>12</text:p>
          </table:table-cell>
          <table:table-cell office:value-type="float" office:value="1234.9100000000001" table:style-name="ce85">
            <text:p>1,234.9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74">
            <text:p>10</text:p>
          </table:table-cell>
          <table:table-cell office:value-type="float" office:value="10" table:style-name="ce77">
            <text:p>10</text:p>
          </table:table-cell>
          <table:table-cell office:value-type="float" office:value="6402.7" table:style-name="ce80">
            <text:p>6,402.70</text:p>
          </table:table-cell>
          <table:table-cell office:value-type="float" office:value="6" table:style-name="ce77">
            <text:p>6</text:p>
          </table:table-cell>
          <table:table-cell office:value-type="float" office:value="848.35" table:style-name="ce85">
            <text:p>848.35</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3" table:style-name="ce76">
            <text:p>3</text:p>
          </table:table-cell>
          <table:table-cell office:value-type="float" office:value="2941.18" table:style-name="ce92">
            <text:p>2,941.18</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12" table:style-name="ce77">
            <text:p>12</text:p>
          </table:table-cell>
          <table:table-cell office:value-type="float" office:value="56584.5" table:style-name="ce80">
            <text:p>56,584.5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2" table:style-name="ce88">
            <text:p>12</text:p>
          </table:table-cell>
          <table:table-cell office:value-type="float" office:value="17" table:style-name="ce76">
            <text:p>17</text:p>
          </table:table-cell>
          <table:table-cell office:value-type="float" office:value="2761.21" table:style-name="ce92">
            <text:p>2,761.21</text:p>
          </table:table-cell>
          <table:table-cell office:value-type="float" office:value="10" table:style-name="ce96">
            <text:p>10</text:p>
          </table:table-cell>
          <table:table-cell office:value-type="float" office:value="569.52" table:style-name="ce99">
            <text:p>569.5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43" table:style-name="ce77">
            <text:p>43</text:p>
          </table:table-cell>
          <table:table-cell office:value-type="float" office:value="22664.44" table:style-name="ce80">
            <text:p>22,664.44</text:p>
          </table:table-cell>
          <table:table-cell office:value-type="float" office:value="3" table:style-name="ce77">
            <text:p>3</text:p>
          </table:table-cell>
          <table:table-cell office:value-type="float" office:value="296.77999999999997" table:style-name="ce85">
            <text:p>296.7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2" table:style-name="ce89">
            <text:p>2</text:p>
          </table:table-cell>
          <table:table-cell office:value-type="float" office:value="4" table:style-name="ce77">
            <text:p>4</text:p>
          </table:table-cell>
          <table:table-cell office:value-type="float" office:value="306.49" table:style-name="ce93">
            <text:p>306.4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1" table:style-name="ce77">
            <text:p>1</text:p>
          </table:table-cell>
          <table:table-cell office:value-type="float" office:value="26.83" table:style-name="ce80">
            <text:p>26.83</text:p>
          </table:table-cell>
          <table:table-cell office:value-type="float" office:value="1" table:style-name="ce77">
            <text:p>1</text:p>
          </table:table-cell>
          <table:table-cell office:value-type="float" office:value="87.82" table:style-name="ce85">
            <text:p>87.8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8" table:style-name="ce88">
            <text:p>8</text:p>
          </table:table-cell>
          <table:table-cell office:value-type="float" office:value="8" table:style-name="ce76">
            <text:p>8</text:p>
          </table:table-cell>
          <table:table-cell office:value-type="float" office:value="516.92999999999995" table:style-name="ce92">
            <text:p>516.93</text:p>
          </table:table-cell>
          <table:table-cell office:value-type="float" office:value="5" table:style-name="ce96">
            <text:p>5</text:p>
          </table:table-cell>
          <table:table-cell office:value-type="float" office:value="1056.08" table:style-name="ce99">
            <text:p>1,056.0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4" table:style-name="ce77">
            <text:p>4</text:p>
          </table:table-cell>
          <table:table-cell office:value-type="float" office:value="1325.16" table:style-name="ce80">
            <text:p>1,325.1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93" table:style-name="ce89">
            <text:p>293</text:p>
          </table:table-cell>
          <table:table-cell office:value-type="float" office:value="1087" table:style-name="ce77">
            <text:p>1,087</text:p>
          </table:table-cell>
          <table:table-cell office:value-type="float" office:value="461298.27" table:style-name="ce93">
            <text:p>461,298.27</text:p>
          </table:table-cell>
          <table:table-cell office:value-type="float" office:value="336" table:style-name="ce96">
            <text:p>336</text:p>
          </table:table-cell>
          <table:table-cell office:value-type="float" office:value="30926.39" table:style-name="ce99">
            <text:p>30,926.39</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423" table:style-name="ce74">
            <text:p>423</text:p>
          </table:table-cell>
          <table:table-cell office:value-type="float" office:value="792" table:style-name="ce77">
            <text:p>792</text:p>
          </table:table-cell>
          <table:table-cell office:value-type="float" office:value="153942.35999999999" table:style-name="ce80">
            <text:p>153,942.36</text:p>
          </table:table-cell>
          <table:table-cell office:value-type="float" office:value="507" table:style-name="ce77">
            <text:p>507</text:p>
          </table:table-cell>
          <table:table-cell office:value-type="float" office:value="61480.09" table:style-name="ce85">
            <text:p>61,480.09</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8" table:style-name="ce88">
            <text:p>18</text:p>
          </table:table-cell>
          <table:table-cell office:value-type="float" office:value="31" table:style-name="ce76">
            <text:p>31</text:p>
          </table:table-cell>
          <table:table-cell office:value-type="float" office:value="4786.17" table:style-name="ce92">
            <text:p>4,786.17</text:p>
          </table:table-cell>
          <table:table-cell office:value-type="float" office:value="15" table:style-name="ce96">
            <text:p>15</text:p>
          </table:table-cell>
          <table:table-cell office:value-type="float" office:value="1782.46" table:style-name="ce99">
            <text:p>1,782.4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style-name="ce74">
            <text:p>3</text:p>
          </table:table-cell>
          <table:table-cell office:value-type="float" office:value="6" table:style-name="ce77">
            <text:p>6</text:p>
          </table:table-cell>
          <table:table-cell office:value-type="float" office:value="7014.62" table:style-name="ce80">
            <text:p>7,014.62</text:p>
          </table:table-cell>
          <table:table-cell office:value-type="float" office:value="1" table:style-name="ce77">
            <text:p>1</text:p>
          </table:table-cell>
          <table:table-cell office:value-type="float" office:value="187.27" table:style-name="ce85">
            <text:p>187.27</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31" table:style-name="ce89">
            <text:p>31</text:p>
          </table:table-cell>
          <table:table-cell office:value-type="float" office:value="40" table:style-name="ce77">
            <text:p>40</text:p>
          </table:table-cell>
          <table:table-cell office:value-type="float" office:value="77006.47" table:style-name="ce93">
            <text:p>77,006.47</text:p>
          </table:table-cell>
          <table:table-cell office:value-type="float" office:value="36" table:style-name="ce96">
            <text:p>36</text:p>
          </table:table-cell>
          <table:table-cell office:value-type="float" office:value="3541.74" table:style-name="ce99">
            <text:p>3,541.7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4" table:style-name="ce74">
            <text:p>34</text:p>
          </table:table-cell>
          <table:table-cell office:value-type="float" office:value="102" table:style-name="ce77">
            <text:p>102</text:p>
          </table:table-cell>
          <table:table-cell office:value-type="float" office:value="115897.99" table:style-name="ce80">
            <text:p>115,897.99</text:p>
          </table:table-cell>
          <table:table-cell office:value-type="float" office:value="56" table:style-name="ce77">
            <text:p>56</text:p>
          </table:table-cell>
          <table:table-cell office:value-type="float" office:value="31406.59" table:style-name="ce85">
            <text:p>31,406.59</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1" table:style-name="ce88">
            <text:p>21</text:p>
          </table:table-cell>
          <table:table-cell office:value-type="float" office:value="43" table:style-name="ce76">
            <text:p>43</text:p>
          </table:table-cell>
          <table:table-cell office:value-type="float" office:value="37936.86" table:style-name="ce92">
            <text:p>37,936.86</text:p>
          </table:table-cell>
          <table:table-cell office:value-type="float" office:value="13" table:style-name="ce96">
            <text:p>13</text:p>
          </table:table-cell>
          <table:table-cell office:value-type="float" office:value="1813.87" table:style-name="ce99">
            <text:p>1,813.8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3" table:style-name="ce74">
            <text:p>293</text:p>
          </table:table-cell>
          <table:table-cell office:value-type="float" office:value="503" table:style-name="ce77">
            <text:p>503</text:p>
          </table:table-cell>
          <table:table-cell office:value-type="float" office:value="276854.61" table:style-name="ce80">
            <text:p>276,854.61</text:p>
          </table:table-cell>
          <table:table-cell office:value-type="float" office:value="308" table:style-name="ce77">
            <text:p>308</text:p>
          </table:table-cell>
          <table:table-cell office:value-type="float" office:value="166323.13" table:style-name="ce85">
            <text:p>166,323.13</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21" table:style-name="ce89">
            <text:p>21</text:p>
          </table:table-cell>
          <table:table-cell office:value-type="float" office:value="30" table:style-name="ce77">
            <text:p>30</text:p>
          </table:table-cell>
          <table:table-cell office:value-type="float" office:value="28805.599999999999" table:style-name="ce93">
            <text:p>28,805.60</text:p>
          </table:table-cell>
          <table:table-cell office:value-type="float" office:value="12" table:style-name="ce96">
            <text:p>12</text:p>
          </table:table-cell>
          <table:table-cell office:value-type="float" office:value="1203.4000000000001" table:style-name="ce99">
            <text:p>1,203.40</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6" table:style-name="ce74">
            <text:p>6</text:p>
          </table:table-cell>
          <table:table-cell office:value-type="float" office:value="9" table:style-name="ce77">
            <text:p>9</text:p>
          </table:table-cell>
          <table:table-cell office:value-type="float" office:value="1119.1500000000001" table:style-name="ce80">
            <text:p>1,119.1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56" table:style-name="ce88">
            <text:p>56</text:p>
          </table:table-cell>
          <table:table-cell office:value-type="float" office:value="98" table:style-name="ce76">
            <text:p>98</text:p>
          </table:table-cell>
          <table:table-cell office:value-type="float" office:value="94491.37" table:style-name="ce92">
            <text:p>94,491.37</text:p>
          </table:table-cell>
          <table:table-cell office:value-type="float" office:value="42" table:style-name="ce96">
            <text:p>42</text:p>
          </table:table-cell>
          <table:table-cell office:value-type="float" office:value="10293.42" table:style-name="ce99">
            <text:p>10,293.4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74">
            <text:p>2</text:p>
          </table:table-cell>
          <table:table-cell office:value-type="float" office:value="2" table:style-name="ce77">
            <text:p>2</text:p>
          </table:table-cell>
          <table:table-cell office:value-type="float" office:value="3455.34" table:style-name="ce80">
            <text:p>3,455.3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9" table:style-name="ce89">
            <text:p>29</text:p>
          </table:table-cell>
          <table:table-cell office:value-type="float" office:value="68" table:style-name="ce77">
            <text:p>68</text:p>
          </table:table-cell>
          <table:table-cell office:value-type="float" office:value="26080.12" table:style-name="ce93">
            <text:p>26,080.12</text:p>
          </table:table-cell>
          <table:table-cell office:value-type="float" office:value="21" table:style-name="ce96">
            <text:p>21</text:p>
          </table:table-cell>
          <table:table-cell office:value-type="float" office:value="2400.9899999999998" table:style-name="ce99">
            <text:p>2,400.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68" table:style-name="ce88">
            <text:p>168</text:p>
          </table:table-cell>
          <table:table-cell office:value-type="float" office:value="416" table:style-name="ce76">
            <text:p>416</text:p>
          </table:table-cell>
          <table:table-cell office:value-type="float" office:value="791436.07" table:style-name="ce92">
            <text:p>791,436.07</text:p>
          </table:table-cell>
          <table:table-cell office:value-type="float" office:value="55" table:style-name="ce96">
            <text:p>55</text:p>
          </table:table-cell>
          <table:table-cell office:value-type="float" office:value="7597" table:style-name="ce99">
            <text:p>7,597.0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9" table:style-name="ce77">
            <text:p>9</text:p>
          </table:table-cell>
          <table:table-cell office:value-type="float" office:value="10456.73" table:style-name="ce80">
            <text:p>10,456.73</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040" table:formula="msoxl:=SUM(E11:E44,N11:N41)" table:style-name="ce61">
            <text:p>2,040</text:p>
          </table:table-cell>
          <table:table-cell office:value-type="float" office:value="4932" table:formula="msoxl:=SUM(F11:F44,O11:O41)" table:style-name="ce51">
            <text:p>4,932</text:p>
          </table:table-cell>
          <table:table-cell office:value-type="float" office:value="3049223.7199999993" table:formula="msoxl:=SUM(G11:G44,P11:P41)" table:style-name="ce66">
            <text:p>3,049,223.72</text:p>
          </table:table-cell>
          <table:table-cell office:value-type="float" office:value="1879" table:formula="msoxl:=SUM(H11:H44,Q11:Q41)" table:style-name="ce69">
            <text:p>1,879</text:p>
          </table:table-cell>
          <table:table-cell office:value-type="float" office:value="545298.76000000013" table:formula="msoxl:=SUM(I11:I44,R11:R41)" table:style-name="ce72">
            <text:p>545,298.76</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74">
            <text:p>4</text:p>
          </table:table-cell>
          <table:table-cell office:value-type="float" office:value="15" table:style-name="ce77">
            <text:p>15</text:p>
          </table:table-cell>
          <table:table-cell office:value-type="float" office:value="62555.43" table:style-name="ce80">
            <text:p>62,555.43</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25" table:formula="msoxl:=SUM('1112-04-01(1501)'!E11,'1112-04-01(1601)'!E11)" table:style-name="ce104">
            <text:p>25</text:p>
          </table:table-cell>
          <table:table-cell office:value-type="float" office:value="78" table:formula="msoxl:=SUM('1112-04-01(1501)'!F11,'1112-04-01(1601)'!F11)" table:style-name="ce56">
            <text:p>78</text:p>
          </table:table-cell>
          <table:table-cell office:value-type="float" office:value="79167.41" table:formula="msoxl:=SUM('1112-04-01(1501)'!G11,'1112-04-01(1601)'!G11)" table:style-name="ce57">
            <text:p>79,167.41</text:p>
          </table:table-cell>
          <table:table-cell office:value-type="float" office:value="0" table:formula="msoxl:=SUM('1112-04-01(1501)'!H11,'1112-04-01(1601)'!H11)" table:style-name="ce56">
            <text:p><text:s text:c="8"/>－</text:p>
          </table:table-cell>
          <table:table-cell office:value-type="float" office:value="0" table:formula="msoxl:=SUM('1112-04-01(1501)'!I11,'1112-04-01(16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56">
            <text:p><text:s text:c="8"/>－</text:p>
          </table:table-cell>
          <table:table-cell office:value-type="float" office:value="0" table:formula="msoxl:=SUM('1112-04-01(1501)'!O11,'1112-04-01(1601)'!O11)" table:style-name="ce56">
            <text:p><text:s text:c="8"/>－</text:p>
          </table:table-cell>
          <table:table-cell office:value-type="float" office:value="0" table:formula="msoxl:=SUM('1112-04-01(1501)'!P11,'1112-04-01(1601)'!P11)" table:style-name="ce57">
            <text:p><text:s text:c="12"/>－</text:p>
          </table:table-cell>
          <table:table-cell office:value-type="float" office:value="0" table:formula="msoxl:=SUM('1112-04-01(1501)'!Q11,'1112-04-01(1601)'!Q11)" table:style-name="ce56">
            <text:p><text:s text:c="8"/>－</text:p>
          </table:table-cell>
          <table:table-cell office:value-type="float" office:value="0" table:formula="msoxl:=SUM('1112-04-01(1501)'!R11,'1112-04-01(16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11" table:formula="msoxl:=SUM('1112-04-01(1501)'!E12,'1112-04-01(1601)'!E12)" table:style-name="ce48">
            <text:p>11</text:p>
          </table:table-cell>
          <table:table-cell office:value-type="float" office:value="12" table:formula="msoxl:=SUM('1112-04-01(1501)'!F12,'1112-04-01(1601)'!F12)" table:style-name="ce52">
            <text:p>12</text:p>
          </table:table-cell>
          <table:table-cell office:value-type="float" office:value="93913.75" table:formula="msoxl:=SUM('1112-04-01(1501)'!G12,'1112-04-01(1601)'!G12)" table:style-name="ce53">
            <text:p>93,913.75</text:p>
          </table:table-cell>
          <table:table-cell office:value-type="float" office:value="0" table:formula="msoxl:=SUM('1112-04-01(1501)'!H12,'1112-04-01(1601)'!H12)" table:style-name="ce52">
            <text:p><text:s text:c="8"/>－</text:p>
          </table:table-cell>
          <table:table-cell office:value-type="float" office:value="0" table:formula="msoxl:=SUM('1112-04-01(1501)'!I12,'1112-04-01(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501)'!N12,'1112-04-01(1601)'!N12)" table:style-name="ce52">
            <text:p><text:s text:c="8"/>－</text:p>
          </table:table-cell>
          <table:table-cell office:value-type="float" office:value="0" table:formula="msoxl:=SUM('1112-04-01(1501)'!O12,'1112-04-01(1601)'!O12)" table:style-name="ce52">
            <text:p><text:s text:c="8"/>－</text:p>
          </table:table-cell>
          <table:table-cell office:value-type="float" office:value="0" table:formula="msoxl:=SUM('1112-04-01(1501)'!P12,'1112-04-01(1601)'!P12)" table:style-name="ce53">
            <text:p><text:s text:c="12"/>－</text:p>
          </table:table-cell>
          <table:table-cell office:value-type="float" office:value="0" table:formula="msoxl:=SUM('1112-04-01(1501)'!Q12,'1112-04-01(1601)'!Q12)" table:style-name="ce52">
            <text:p><text:s text:c="8"/>－</text:p>
          </table:table-cell>
          <table:table-cell office:value-type="float" office:value="0" table:formula="msoxl:=SUM('1112-04-01(1501)'!R12,'1112-04-01(16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SUM('1112-04-01(1501)'!E13,'1112-04-01(1601)'!E13)" table:style-name="ce48">
            <text:p><text:s text:c="8"/>－</text:p>
          </table:table-cell>
          <table:table-cell office:value-type="float" office:value="0" table:formula="msoxl:=SUM('1112-04-01(1501)'!F13,'1112-04-01(1601)'!F13)" table:style-name="ce52">
            <text:p><text:s text:c="8"/>－</text:p>
          </table:table-cell>
          <table:table-cell office:value-type="float" office:value="0" table:formula="msoxl:=SUM('1112-04-01(1501)'!G13,'1112-04-01(1601)'!G13)" table:style-name="ce53">
            <text:p><text:s text:c="12"/>－</text:p>
          </table:table-cell>
          <table:table-cell office:value-type="float" office:value="0" table:formula="msoxl:=SUM('1112-04-01(1501)'!H13,'1112-04-01(1601)'!H13)" table:style-name="ce52">
            <text:p><text:s text:c="8"/>－</text:p>
          </table:table-cell>
          <table:table-cell office:value-type="float" office:value="0" table:formula="msoxl:=SUM('1112-04-01(1501)'!I13,'1112-04-01(16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56">
            <text:p><text:s text:c="8"/>－</text:p>
          </table:table-cell>
          <table:table-cell office:value-type="float" office:value="0" table:formula="msoxl:=SUM('1112-04-01(1501)'!O13,'1112-04-01(1601)'!O13)" table:style-name="ce56">
            <text:p><text:s text:c="8"/>－</text:p>
          </table:table-cell>
          <table:table-cell office:value-type="float" office:value="0" table:formula="msoxl:=SUM('1112-04-01(1501)'!P13,'1112-04-01(1601)'!P13)" table:style-name="ce57">
            <text:p><text:s text:c="12"/>－</text:p>
          </table:table-cell>
          <table:table-cell office:value-type="float" office:value="0" table:formula="msoxl:=SUM('1112-04-01(1501)'!Q13,'1112-04-01(1601)'!Q13)" table:style-name="ce52">
            <text:p><text:s text:c="8"/>－</text:p>
          </table:table-cell>
          <table:table-cell office:value-type="float" office:value="0" table:formula="msoxl:=SUM('1112-04-01(1501)'!R13,'1112-04-01(16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SUM('1112-04-01(1501)'!E14,'1112-04-01(1601)'!E14)" table:style-name="ce48">
            <text:p><text:s text:c="8"/>－</text:p>
          </table:table-cell>
          <table:table-cell office:value-type="float" office:value="0" table:formula="msoxl:=SUM('1112-04-01(1501)'!F14,'1112-04-01(1601)'!F14)" table:style-name="ce52">
            <text:p><text:s text:c="8"/>－</text:p>
          </table:table-cell>
          <table:table-cell office:value-type="float" office:value="0" table:formula="msoxl:=SUM('1112-04-01(1501)'!G14,'1112-04-01(1601)'!G14)" table:style-name="ce53">
            <text:p><text:s text:c="12"/>－</text:p>
          </table:table-cell>
          <table:table-cell office:value-type="float" office:value="0" table:formula="msoxl:=SUM('1112-04-01(1501)'!H14,'1112-04-01(1601)'!H14)" table:style-name="ce52">
            <text:p><text:s text:c="8"/>－</text:p>
          </table:table-cell>
          <table:table-cell office:value-type="float" office:value="0" table:formula="msoxl:=SUM('1112-04-01(1501)'!I14,'1112-04-01(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52">
            <text:p><text:s text:c="8"/>－</text:p>
          </table:table-cell>
          <table:table-cell office:value-type="float" office:value="0" table:formula="msoxl:=SUM('1112-04-01(1501)'!O14,'1112-04-01(1601)'!O14)" table:style-name="ce52">
            <text:p><text:s text:c="8"/>－</text:p>
          </table:table-cell>
          <table:table-cell office:value-type="float" office:value="0" table:formula="msoxl:=SUM('1112-04-01(1501)'!P14,'1112-04-01(1601)'!P14)" table:style-name="ce53">
            <text:p><text:s text:c="12"/>－</text:p>
          </table:table-cell>
          <table:table-cell office:value-type="float" office:value="0" table:formula="msoxl:=SUM('1112-04-01(1501)'!Q14,'1112-04-01(1601)'!Q14)" table:style-name="ce52">
            <text:p><text:s text:c="8"/>－</text:p>
          </table:table-cell>
          <table:table-cell office:value-type="float" office:value="0" table:formula="msoxl:=SUM('1112-04-01(1501)'!R14,'1112-04-01(16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SUM('1112-04-01(1501)'!E15,'1112-04-01(1601)'!E15)" table:style-name="ce48">
            <text:p><text:s text:c="8"/>－</text:p>
          </table:table-cell>
          <table:table-cell office:value-type="float" office:value="0" table:formula="msoxl:=SUM('1112-04-01(1501)'!F15,'1112-04-01(1601)'!F15)" table:style-name="ce52">
            <text:p><text:s text:c="8"/>－</text:p>
          </table:table-cell>
          <table:table-cell office:value-type="float" office:value="0" table:formula="msoxl:=SUM('1112-04-01(1501)'!G15,'1112-04-01(1601)'!G15)" table:style-name="ce53">
            <text:p><text:s text:c="12"/>－</text:p>
          </table:table-cell>
          <table:table-cell office:value-type="float" office:value="0" table:formula="msoxl:=SUM('1112-04-01(1501)'!H15,'1112-04-01(1601)'!H15)" table:style-name="ce52">
            <text:p><text:s text:c="8"/>－</text:p>
          </table:table-cell>
          <table:table-cell office:value-type="float" office:value="0" table:formula="msoxl:=SUM('1112-04-01(1501)'!I15,'1112-04-01(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56">
            <text:p><text:s text:c="8"/>－</text:p>
          </table:table-cell>
          <table:table-cell office:value-type="float" office:value="0" table:formula="msoxl:=SUM('1112-04-01(1501)'!O15,'1112-04-01(1601)'!O15)" table:style-name="ce56">
            <text:p><text:s text:c="8"/>－</text:p>
          </table:table-cell>
          <table:table-cell office:value-type="float" office:value="0" table:formula="msoxl:=SUM('1112-04-01(1501)'!P15,'1112-04-01(1601)'!P15)" table:style-name="ce57">
            <text:p><text:s text:c="12"/>－</text:p>
          </table:table-cell>
          <table:table-cell office:value-type="float" office:value="0" table:formula="msoxl:=SUM('1112-04-01(1501)'!Q15,'1112-04-01(1601)'!Q15)" table:style-name="ce52">
            <text:p><text:s text:c="8"/>－</text:p>
          </table:table-cell>
          <table:table-cell office:value-type="float" office:value="0" table:formula="msoxl:=SUM('1112-04-01(1501)'!R15,'1112-04-01(16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SUM('1112-04-01(1501)'!E16,'1112-04-01(1601)'!E16)" table:style-name="ce48">
            <text:p><text:s text:c="8"/>－</text:p>
          </table:table-cell>
          <table:table-cell office:value-type="float" office:value="0" table:formula="msoxl:=SUM('1112-04-01(1501)'!F16,'1112-04-01(1601)'!F16)" table:style-name="ce52">
            <text:p><text:s text:c="8"/>－</text:p>
          </table:table-cell>
          <table:table-cell office:value-type="float" office:value="0" table:formula="msoxl:=SUM('1112-04-01(1501)'!G16,'1112-04-01(1601)'!G16)" table:style-name="ce53">
            <text:p><text:s text:c="12"/>－</text:p>
          </table:table-cell>
          <table:table-cell office:value-type="float" office:value="0" table:formula="msoxl:=SUM('1112-04-01(1501)'!H16,'1112-04-01(1601)'!H16)" table:style-name="ce52">
            <text:p><text:s text:c="8"/>－</text:p>
          </table:table-cell>
          <table:table-cell office:value-type="float" office:value="0" table:formula="msoxl:=SUM('1112-04-01(1501)'!I16,'1112-04-01(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52">
            <text:p><text:s text:c="8"/>－</text:p>
          </table:table-cell>
          <table:table-cell office:value-type="float" office:value="0" table:formula="msoxl:=SUM('1112-04-01(1501)'!O16,'1112-04-01(1601)'!O16)" table:style-name="ce52">
            <text:p><text:s text:c="8"/>－</text:p>
          </table:table-cell>
          <table:table-cell office:value-type="float" office:value="0" table:formula="msoxl:=SUM('1112-04-01(1501)'!P16,'1112-04-01(1601)'!P16)" table:style-name="ce53">
            <text:p><text:s text:c="12"/>－</text:p>
          </table:table-cell>
          <table:table-cell office:value-type="float" office:value="0" table:formula="msoxl:=SUM('1112-04-01(1501)'!Q16,'1112-04-01(1601)'!Q16)" table:style-name="ce52">
            <text:p><text:s text:c="8"/>－</text:p>
          </table:table-cell>
          <table:table-cell office:value-type="float" office:value="0" table:formula="msoxl:=SUM('1112-04-01(1501)'!R16,'1112-04-01(16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6" table:formula="msoxl:=SUM('1112-04-01(1501)'!E17,'1112-04-01(1601)'!E17)" table:style-name="ce48">
            <text:p>6</text:p>
          </table:table-cell>
          <table:table-cell office:value-type="float" office:value="6" table:formula="msoxl:=SUM('1112-04-01(1501)'!F17,'1112-04-01(1601)'!F17)" table:style-name="ce52">
            <text:p>6</text:p>
          </table:table-cell>
          <table:table-cell office:value-type="float" office:value="19135.13" table:formula="msoxl:=SUM('1112-04-01(1501)'!G17,'1112-04-01(1601)'!G17)" table:style-name="ce53">
            <text:p>19,135.13</text:p>
          </table:table-cell>
          <table:table-cell office:value-type="float" office:value="0" table:formula="msoxl:=SUM('1112-04-01(1501)'!H17,'1112-04-01(1601)'!H17)" table:style-name="ce52">
            <text:p><text:s text:c="8"/>－</text:p>
          </table:table-cell>
          <table:table-cell office:value-type="float" office:value="0" table:formula="msoxl:=SUM('1112-04-01(1501)'!I17,'1112-04-01(16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56">
            <text:p><text:s text:c="8"/>－</text:p>
          </table:table-cell>
          <table:table-cell office:value-type="float" office:value="0" table:formula="msoxl:=SUM('1112-04-01(1501)'!O17,'1112-04-01(1601)'!O17)" table:style-name="ce56">
            <text:p><text:s text:c="8"/>－</text:p>
          </table:table-cell>
          <table:table-cell office:value-type="float" office:value="0" table:formula="msoxl:=SUM('1112-04-01(1501)'!P17,'1112-04-01(1601)'!P17)" table:style-name="ce57">
            <text:p><text:s text:c="12"/>－</text:p>
          </table:table-cell>
          <table:table-cell office:value-type="float" office:value="0" table:formula="msoxl:=SUM('1112-04-01(1501)'!Q17,'1112-04-01(1601)'!Q17)" table:style-name="ce52">
            <text:p><text:s text:c="8"/>－</text:p>
          </table:table-cell>
          <table:table-cell office:value-type="float" office:value="0" table:formula="msoxl:=SUM('1112-04-01(1501)'!R17,'1112-04-01(16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0" table:formula="msoxl:=SUM('1112-04-01(1501)'!E18,'1112-04-01(1601)'!E18)" table:style-name="ce48">
            <text:p>10</text:p>
          </table:table-cell>
          <table:table-cell office:value-type="float" office:value="0" table:formula="msoxl:=SUM('1112-04-01(1501)'!F18,'1112-04-01(1601)'!F18)" table:style-name="ce52">
            <text:p><text:s text:c="8"/>－</text:p>
          </table:table-cell>
          <table:table-cell office:value-type="float" office:value="0" table:formula="msoxl:=SUM('1112-04-01(1501)'!G18,'1112-04-01(1601)'!G18)" table:style-name="ce53">
            <text:p><text:s text:c="12"/>－</text:p>
          </table:table-cell>
          <table:table-cell office:value-type="float" office:value="10" table:formula="msoxl:=SUM('1112-04-01(1501)'!H18,'1112-04-01(1601)'!H18)" table:style-name="ce52">
            <text:p>10</text:p>
          </table:table-cell>
          <table:table-cell office:value-type="float" office:value="1366.3" table:formula="msoxl:=SUM('1112-04-01(1501)'!I18,'1112-04-01(1601)'!I18)" table:style-name="ce53">
            <text:p>1,366.3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52">
            <text:p><text:s text:c="8"/>－</text:p>
          </table:table-cell>
          <table:table-cell office:value-type="float" office:value="0" table:formula="msoxl:=SUM('1112-04-01(1501)'!O18,'1112-04-01(1601)'!O18)" table:style-name="ce52">
            <text:p><text:s text:c="8"/>－</text:p>
          </table:table-cell>
          <table:table-cell office:value-type="float" office:value="0" table:formula="msoxl:=SUM('1112-04-01(1501)'!P18,'1112-04-01(1601)'!P18)" table:style-name="ce53">
            <text:p><text:s text:c="12"/>－</text:p>
          </table:table-cell>
          <table:table-cell office:value-type="float" office:value="0" table:formula="msoxl:=SUM('1112-04-01(1501)'!Q18,'1112-04-01(1601)'!Q18)" table:style-name="ce52">
            <text:p><text:s text:c="8"/>－</text:p>
          </table:table-cell>
          <table:table-cell office:value-type="float" office:value="0" table:formula="msoxl:=SUM('1112-04-01(1501)'!R18,'1112-04-01(16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3" table:formula="msoxl:=SUM('1112-04-01(1501)'!E19,'1112-04-01(1601)'!E19)" table:style-name="ce48">
            <text:p>3</text:p>
          </table:table-cell>
          <table:table-cell office:value-type="float" office:value="0" table:formula="msoxl:=SUM('1112-04-01(1501)'!F19,'1112-04-01(1601)'!F19)" table:style-name="ce52">
            <text:p><text:s text:c="8"/>－</text:p>
          </table:table-cell>
          <table:table-cell office:value-type="float" office:value="0" table:formula="msoxl:=SUM('1112-04-01(1501)'!G19,'1112-04-01(1601)'!G19)" table:style-name="ce53">
            <text:p><text:s text:c="12"/>－</text:p>
          </table:table-cell>
          <table:table-cell office:value-type="float" office:value="3" table:formula="msoxl:=SUM('1112-04-01(1501)'!H19,'1112-04-01(1601)'!H19)" table:style-name="ce52">
            <text:p>3</text:p>
          </table:table-cell>
          <table:table-cell office:value-type="float" office:value="2574.54" table:formula="msoxl:=SUM('1112-04-01(1501)'!I19,'1112-04-01(1601)'!I19)" table:style-name="ce53">
            <text:p>2,574.5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56">
            <text:p><text:s text:c="8"/>－</text:p>
          </table:table-cell>
          <table:table-cell office:value-type="float" office:value="0" table:formula="msoxl:=SUM('1112-04-01(1501)'!O19,'1112-04-01(1601)'!O19)" table:style-name="ce56">
            <text:p><text:s text:c="8"/>－</text:p>
          </table:table-cell>
          <table:table-cell office:value-type="float" office:value="0" table:formula="msoxl:=SUM('1112-04-01(1501)'!P19,'1112-04-01(1601)'!P19)" table:style-name="ce57">
            <text:p><text:s text:c="12"/>－</text:p>
          </table:table-cell>
          <table:table-cell office:value-type="float" office:value="0" table:formula="msoxl:=SUM('1112-04-01(1501)'!Q19,'1112-04-01(1601)'!Q19)" table:style-name="ce52">
            <text:p><text:s text:c="8"/>－</text:p>
          </table:table-cell>
          <table:table-cell office:value-type="float" office:value="0" table:formula="msoxl:=SUM('1112-04-01(1501)'!R19,'1112-04-01(16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6" table:formula="msoxl:=SUM('1112-04-01(1501)'!E20,'1112-04-01(1601)'!E20)" table:style-name="ce48">
            <text:p>6</text:p>
          </table:table-cell>
          <table:table-cell office:value-type="float" office:value="0" table:formula="msoxl:=SUM('1112-04-01(1501)'!F20,'1112-04-01(1601)'!F20)" table:style-name="ce52">
            <text:p><text:s text:c="8"/>－</text:p>
          </table:table-cell>
          <table:table-cell office:value-type="float" office:value="0" table:formula="msoxl:=SUM('1112-04-01(1501)'!G20,'1112-04-01(1601)'!G20)" table:style-name="ce53">
            <text:p><text:s text:c="12"/>－</text:p>
          </table:table-cell>
          <table:table-cell office:value-type="float" office:value="6" table:formula="msoxl:=SUM('1112-04-01(1501)'!H20,'1112-04-01(1601)'!H20)" table:style-name="ce52">
            <text:p>6</text:p>
          </table:table-cell>
          <table:table-cell office:value-type="float" office:value="3596.2" table:formula="msoxl:=SUM('1112-04-01(1501)'!I20,'1112-04-01(1601)'!I20)" table:style-name="ce53">
            <text:p>3,596.2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52">
            <text:p><text:s text:c="8"/>－</text:p>
          </table:table-cell>
          <table:table-cell office:value-type="float" office:value="0" table:formula="msoxl:=SUM('1112-04-01(1501)'!O20,'1112-04-01(1601)'!O20)" table:style-name="ce52">
            <text:p><text:s text:c="8"/>－</text:p>
          </table:table-cell>
          <table:table-cell office:value-type="float" office:value="0" table:formula="msoxl:=SUM('1112-04-01(1501)'!P20,'1112-04-01(1601)'!P20)" table:style-name="ce53">
            <text:p><text:s text:c="12"/>－</text:p>
          </table:table-cell>
          <table:table-cell office:value-type="float" office:value="0" table:formula="msoxl:=SUM('1112-04-01(1501)'!Q20,'1112-04-01(1601)'!Q20)" table:style-name="ce52">
            <text:p><text:s text:c="8"/>－</text:p>
          </table:table-cell>
          <table:table-cell office:value-type="float" office:value="0" table:formula="msoxl:=SUM('1112-04-01(1501)'!R20,'1112-04-01(16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2" table:formula="msoxl:=SUM('1112-04-01(1501)'!E21,'1112-04-01(1601)'!E21)" table:style-name="ce48">
            <text:p>2</text:p>
          </table:table-cell>
          <table:table-cell office:value-type="float" office:value="6" table:formula="msoxl:=SUM('1112-04-01(1501)'!F21,'1112-04-01(1601)'!F21)" table:style-name="ce52">
            <text:p>6</text:p>
          </table:table-cell>
          <table:table-cell office:value-type="float" office:value="5364.34" table:formula="msoxl:=SUM('1112-04-01(1501)'!G21,'1112-04-01(1601)'!G21)" table:style-name="ce53">
            <text:p>5,364.34</text:p>
          </table:table-cell>
          <table:table-cell office:value-type="float" office:value="0" table:formula="msoxl:=SUM('1112-04-01(1501)'!H21,'1112-04-01(1601)'!H21)" table:style-name="ce52">
            <text:p><text:s text:c="8"/>－</text:p>
          </table:table-cell>
          <table:table-cell office:value-type="float" office:value="0" table:formula="msoxl:=SUM('1112-04-01(1501)'!I21,'1112-04-01(16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56">
            <text:p><text:s text:c="8"/>－</text:p>
          </table:table-cell>
          <table:table-cell office:value-type="float" office:value="0" table:formula="msoxl:=SUM('1112-04-01(1501)'!O21,'1112-04-01(1601)'!O21)" table:style-name="ce56">
            <text:p><text:s text:c="8"/>－</text:p>
          </table:table-cell>
          <table:table-cell office:value-type="float" office:value="0" table:formula="msoxl:=SUM('1112-04-01(1501)'!P21,'1112-04-01(1601)'!P21)" table:style-name="ce57">
            <text:p><text:s text:c="12"/>－</text:p>
          </table:table-cell>
          <table:table-cell office:value-type="float" office:value="0" table:formula="msoxl:=SUM('1112-04-01(1501)'!Q21,'1112-04-01(1601)'!Q21)" table:style-name="ce52">
            <text:p><text:s text:c="8"/>－</text:p>
          </table:table-cell>
          <table:table-cell office:value-type="float" office:value="0" table:formula="msoxl:=SUM('1112-04-01(1501)'!R21,'1112-04-01(16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8" table:formula="msoxl:=SUM('1112-04-01(1501)'!E22,'1112-04-01(1601)'!E22)" table:style-name="ce48">
            <text:p>18</text:p>
          </table:table-cell>
          <table:table-cell office:value-type="float" office:value="0" table:formula="msoxl:=SUM('1112-04-01(1501)'!F22,'1112-04-01(1601)'!F22)" table:style-name="ce52">
            <text:p><text:s text:c="8"/>－</text:p>
          </table:table-cell>
          <table:table-cell office:value-type="float" office:value="0" table:formula="msoxl:=SUM('1112-04-01(1501)'!G22,'1112-04-01(1601)'!G22)" table:style-name="ce53">
            <text:p><text:s text:c="12"/>－</text:p>
          </table:table-cell>
          <table:table-cell office:value-type="float" office:value="37" table:formula="msoxl:=SUM('1112-04-01(1501)'!H22,'1112-04-01(1601)'!H22)" table:style-name="ce52">
            <text:p>37</text:p>
          </table:table-cell>
          <table:table-cell office:value-type="float" office:value="97742.86" table:formula="msoxl:=SUM('1112-04-01(1501)'!I22,'1112-04-01(1601)'!I22)" table:style-name="ce53">
            <text:p>97,742.8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52">
            <text:p><text:s text:c="8"/>－</text:p>
          </table:table-cell>
          <table:table-cell office:value-type="float" office:value="0" table:formula="msoxl:=SUM('1112-04-01(1501)'!O22,'1112-04-01(1601)'!O22)" table:style-name="ce52">
            <text:p><text:s text:c="8"/>－</text:p>
          </table:table-cell>
          <table:table-cell office:value-type="float" office:value="0" table:formula="msoxl:=SUM('1112-04-01(1501)'!P22,'1112-04-01(1601)'!P22)" table:style-name="ce53">
            <text:p><text:s text:c="12"/>－</text:p>
          </table:table-cell>
          <table:table-cell office:value-type="float" office:value="0" table:formula="msoxl:=SUM('1112-04-01(1501)'!Q22,'1112-04-01(1601)'!Q22)" table:style-name="ce52">
            <text:p><text:s text:c="8"/>－</text:p>
          </table:table-cell>
          <table:table-cell office:value-type="float" office:value="0" table:formula="msoxl:=SUM('1112-04-01(1501)'!R22,'1112-04-01(16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0" table:formula="msoxl:=SUM('1112-04-01(1501)'!E23,'1112-04-01(1601)'!E23)" table:style-name="ce48">
            <text:p>20</text:p>
          </table:table-cell>
          <table:table-cell office:value-type="float" office:value="0" table:formula="msoxl:=SUM('1112-04-01(1501)'!F23,'1112-04-01(1601)'!F23)" table:style-name="ce52">
            <text:p><text:s text:c="8"/>－</text:p>
          </table:table-cell>
          <table:table-cell office:value-type="float" office:value="0" table:formula="msoxl:=SUM('1112-04-01(1501)'!G23,'1112-04-01(1601)'!G23)" table:style-name="ce53">
            <text:p><text:s text:c="12"/>－</text:p>
          </table:table-cell>
          <table:table-cell office:value-type="float" office:value="80" table:formula="msoxl:=SUM('1112-04-01(1501)'!H23,'1112-04-01(1601)'!H23)" table:style-name="ce52">
            <text:p>80</text:p>
          </table:table-cell>
          <table:table-cell office:value-type="float" office:value="29722.720000000001" table:formula="msoxl:=SUM('1112-04-01(1501)'!I23,'1112-04-01(1601)'!I23)" table:style-name="ce53">
            <text:p>29,722.7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56">
            <text:p><text:s text:c="8"/>－</text:p>
          </table:table-cell>
          <table:table-cell office:value-type="float" office:value="0" table:formula="msoxl:=SUM('1112-04-01(1501)'!O23,'1112-04-01(1601)'!O23)" table:style-name="ce56">
            <text:p><text:s text:c="8"/>－</text:p>
          </table:table-cell>
          <table:table-cell office:value-type="float" office:value="0" table:formula="msoxl:=SUM('1112-04-01(1501)'!P23,'1112-04-01(1601)'!P23)" table:style-name="ce57">
            <text:p><text:s text:c="12"/>－</text:p>
          </table:table-cell>
          <table:table-cell office:value-type="float" office:value="0" table:formula="msoxl:=SUM('1112-04-01(1501)'!Q23,'1112-04-01(1601)'!Q23)" table:style-name="ce52">
            <text:p><text:s text:c="8"/>－</text:p>
          </table:table-cell>
          <table:table-cell office:value-type="float" office:value="0" table:formula="msoxl:=SUM('1112-04-01(1501)'!R23,'1112-04-01(16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21" table:formula="msoxl:=SUM('1112-04-01(1501)'!E24,'1112-04-01(1601)'!E24)" table:style-name="ce48">
            <text:p>521</text:p>
          </table:table-cell>
          <table:table-cell office:value-type="float" office:value="817" table:formula="msoxl:=SUM('1112-04-01(1501)'!F24,'1112-04-01(1601)'!F24)" table:style-name="ce52">
            <text:p>817</text:p>
          </table:table-cell>
          <table:table-cell office:value-type="float" office:value="316901.7" table:formula="msoxl:=SUM('1112-04-01(1501)'!G24,'1112-04-01(1601)'!G24)" table:style-name="ce53">
            <text:p>316,901.70</text:p>
          </table:table-cell>
          <table:table-cell office:value-type="float" office:value="315" table:formula="msoxl:=SUM('1112-04-01(1501)'!H24,'1112-04-01(1601)'!H24)" table:style-name="ce52">
            <text:p>315</text:p>
          </table:table-cell>
          <table:table-cell office:value-type="float" office:value="37920.6" table:formula="msoxl:=SUM('1112-04-01(1501)'!I24,'1112-04-01(1601)'!I24)" table:style-name="ce53">
            <text:p>37,920.6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52">
            <text:p><text:s text:c="8"/>－</text:p>
          </table:table-cell>
          <table:table-cell office:value-type="float" office:value="0" table:formula="msoxl:=SUM('1112-04-01(1501)'!O24,'1112-04-01(1601)'!O24)" table:style-name="ce52">
            <text:p><text:s text:c="8"/>－</text:p>
          </table:table-cell>
          <table:table-cell office:value-type="float" office:value="0" table:formula="msoxl:=SUM('1112-04-01(1501)'!P24,'1112-04-01(1601)'!P24)" table:style-name="ce53">
            <text:p><text:s text:c="12"/>－</text:p>
          </table:table-cell>
          <table:table-cell office:value-type="float" office:value="0" table:formula="msoxl:=SUM('1112-04-01(1501)'!Q24,'1112-04-01(1601)'!Q24)" table:style-name="ce52">
            <text:p><text:s text:c="8"/>－</text:p>
          </table:table-cell>
          <table:table-cell office:value-type="float" office:value="0" table:formula="msoxl:=SUM('1112-04-01(1501)'!R24,'1112-04-01(16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formula="msoxl:=SUM('1112-04-01(1501)'!E25,'1112-04-01(1601)'!E25)" table:style-name="ce48">
            <text:p>1</text:p>
          </table:table-cell>
          <table:table-cell office:value-type="float" office:value="1" table:formula="msoxl:=SUM('1112-04-01(1501)'!F25,'1112-04-01(1601)'!F25)" table:style-name="ce52">
            <text:p>1</text:p>
          </table:table-cell>
          <table:table-cell office:value-type="float" office:value="36.869999999999997" table:formula="msoxl:=SUM('1112-04-01(1501)'!G25,'1112-04-01(1601)'!G25)" table:style-name="ce53">
            <text:p>36.87</text:p>
          </table:table-cell>
          <table:table-cell office:value-type="float" office:value="2" table:formula="msoxl:=SUM('1112-04-01(1501)'!H25,'1112-04-01(1601)'!H25)" table:style-name="ce52">
            <text:p>2</text:p>
          </table:table-cell>
          <table:table-cell office:value-type="float" office:value="149.66999999999999" table:formula="msoxl:=SUM('1112-04-01(1501)'!I25,'1112-04-01(1601)'!I25)" table:style-name="ce53">
            <text:p>149.67</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56">
            <text:p><text:s text:c="8"/>－</text:p>
          </table:table-cell>
          <table:table-cell office:value-type="float" office:value="0" table:formula="msoxl:=SUM('1112-04-01(1501)'!O25,'1112-04-01(1601)'!O25)" table:style-name="ce56">
            <text:p><text:s text:c="8"/>－</text:p>
          </table:table-cell>
          <table:table-cell office:value-type="float" office:value="0" table:formula="msoxl:=SUM('1112-04-01(1501)'!P25,'1112-04-01(1601)'!P25)" table:style-name="ce57">
            <text:p><text:s text:c="12"/>－</text:p>
          </table:table-cell>
          <table:table-cell office:value-type="float" office:value="0" table:formula="msoxl:=SUM('1112-04-01(1501)'!Q25,'1112-04-01(1601)'!Q25)" table:style-name="ce52">
            <text:p><text:s text:c="8"/>－</text:p>
          </table:table-cell>
          <table:table-cell office:value-type="float" office:value="0" table:formula="msoxl:=SUM('1112-04-01(1501)'!R25,'1112-04-01(16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1" table:formula="msoxl:=SUM('1112-04-01(1501)'!E26,'1112-04-01(1601)'!E26)" table:style-name="ce48">
            <text:p>61</text:p>
          </table:table-cell>
          <table:table-cell office:value-type="float" office:value="328" table:formula="msoxl:=SUM('1112-04-01(1501)'!F26,'1112-04-01(1601)'!F26)" table:style-name="ce52">
            <text:p>328</text:p>
          </table:table-cell>
          <table:table-cell office:value-type="float" office:value="162885.46000000002" table:formula="msoxl:=SUM('1112-04-01(1501)'!G26,'1112-04-01(1601)'!G26)" table:style-name="ce53">
            <text:p>162,885.46</text:p>
          </table:table-cell>
          <table:table-cell office:value-type="float" office:value="30" table:formula="msoxl:=SUM('1112-04-01(1501)'!H26,'1112-04-01(1601)'!H26)" table:style-name="ce52">
            <text:p>30</text:p>
          </table:table-cell>
          <table:table-cell office:value-type="float" office:value="4252.17" table:formula="msoxl:=SUM('1112-04-01(1501)'!I26,'1112-04-01(1601)'!I26)" table:style-name="ce53">
            <text:p>4,252.17</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52">
            <text:p><text:s text:c="8"/>－</text:p>
          </table:table-cell>
          <table:table-cell office:value-type="float" office:value="0" table:formula="msoxl:=SUM('1112-04-01(1501)'!O26,'1112-04-01(1601)'!O26)" table:style-name="ce52">
            <text:p><text:s text:c="8"/>－</text:p>
          </table:table-cell>
          <table:table-cell office:value-type="float" office:value="0" table:formula="msoxl:=SUM('1112-04-01(1501)'!P26,'1112-04-01(1601)'!P26)" table:style-name="ce53">
            <text:p><text:s text:c="12"/>－</text:p>
          </table:table-cell>
          <table:table-cell office:value-type="float" office:value="0" table:formula="msoxl:=SUM('1112-04-01(1501)'!Q26,'1112-04-01(1601)'!Q26)" table:style-name="ce52">
            <text:p><text:s text:c="8"/>－</text:p>
          </table:table-cell>
          <table:table-cell office:value-type="float" office:value="0" table:formula="msoxl:=SUM('1112-04-01(1501)'!R26,'1112-04-01(16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8" table:formula="msoxl:=SUM('1112-04-01(1501)'!E27,'1112-04-01(1601)'!E27)" table:style-name="ce48">
            <text:p>68</text:p>
          </table:table-cell>
          <table:table-cell office:value-type="float" office:value="140" table:formula="msoxl:=SUM('1112-04-01(1501)'!F27,'1112-04-01(1601)'!F27)" table:style-name="ce52">
            <text:p>140</text:p>
          </table:table-cell>
          <table:table-cell office:value-type="float" office:value="90047.510000000009" table:formula="msoxl:=SUM('1112-04-01(1501)'!G27,'1112-04-01(1601)'!G27)" table:style-name="ce53">
            <text:p>90,047.51</text:p>
          </table:table-cell>
          <table:table-cell office:value-type="float" office:value="24" table:formula="msoxl:=SUM('1112-04-01(1501)'!H27,'1112-04-01(1601)'!H27)" table:style-name="ce52">
            <text:p>24</text:p>
          </table:table-cell>
          <table:table-cell office:value-type="float" office:value="2895.79" table:formula="msoxl:=SUM('1112-04-01(1501)'!I27,'1112-04-01(1601)'!I27)" table:style-name="ce53">
            <text:p>2,895.7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56">
            <text:p><text:s text:c="8"/>－</text:p>
          </table:table-cell>
          <table:table-cell office:value-type="float" office:value="0" table:formula="msoxl:=SUM('1112-04-01(1501)'!O27,'1112-04-01(1601)'!O27)" table:style-name="ce56">
            <text:p><text:s text:c="8"/>－</text:p>
          </table:table-cell>
          <table:table-cell office:value-type="float" office:value="0" table:formula="msoxl:=SUM('1112-04-01(1501)'!P27,'1112-04-01(1601)'!P27)" table:style-name="ce57">
            <text:p><text:s text:c="12"/>－</text:p>
          </table:table-cell>
          <table:table-cell office:value-type="float" office:value="0" table:formula="msoxl:=SUM('1112-04-01(1501)'!Q27,'1112-04-01(1601)'!Q27)" table:style-name="ce52">
            <text:p><text:s text:c="8"/>－</text:p>
          </table:table-cell>
          <table:table-cell office:value-type="float" office:value="0" table:formula="msoxl:=SUM('1112-04-01(1501)'!R27,'1112-04-01(16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2" table:formula="msoxl:=SUM('1112-04-01(1501)'!E28,'1112-04-01(1601)'!E28)" table:style-name="ce48">
            <text:p>22</text:p>
          </table:table-cell>
          <table:table-cell office:value-type="float" office:value="27" table:formula="msoxl:=SUM('1112-04-01(1501)'!F28,'1112-04-01(1601)'!F28)" table:style-name="ce52">
            <text:p>27</text:p>
          </table:table-cell>
          <table:table-cell office:value-type="float" office:value="6211.23" table:formula="msoxl:=SUM('1112-04-01(1501)'!G28,'1112-04-01(1601)'!G28)" table:style-name="ce53">
            <text:p>6,211.23</text:p>
          </table:table-cell>
          <table:table-cell office:value-type="float" office:value="13" table:formula="msoxl:=SUM('1112-04-01(1501)'!H28,'1112-04-01(1601)'!H28)" table:style-name="ce52">
            <text:p>13</text:p>
          </table:table-cell>
          <table:table-cell office:value-type="float" office:value="1699.55" table:formula="msoxl:=SUM('1112-04-01(1501)'!I28,'1112-04-01(1601)'!I28)" table:style-name="ce53">
            <text:p>1,699.55</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formula="msoxl:=SUM('1112-04-01(1501)'!N28,'1112-04-01(1601)'!N28)" table:style-name="ce52">
            <text:p>1</text:p>
          </table:table-cell>
          <table:table-cell office:value-type="float" office:value="1" table:formula="msoxl:=SUM('1112-04-01(1501)'!O28,'1112-04-01(1601)'!O28)" table:style-name="ce52">
            <text:p>1</text:p>
          </table:table-cell>
          <table:table-cell office:value-type="float" office:value="53.18" table:formula="msoxl:=SUM('1112-04-01(1501)'!P28,'1112-04-01(1601)'!P28)" table:style-name="ce53">
            <text:p>53.18</text:p>
          </table:table-cell>
          <table:table-cell office:value-type="float" office:value="0" table:formula="msoxl:=SUM('1112-04-01(1501)'!Q28,'1112-04-01(1601)'!Q28)" table:style-name="ce52">
            <text:p><text:s text:c="8"/>－</text:p>
          </table:table-cell>
          <table:table-cell office:value-type="float" office:value="0" table:formula="msoxl:=SUM('1112-04-01(1501)'!R28,'1112-04-01(16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1501)'!E29,'1112-04-01(1601)'!E29)" table:style-name="ce48">
            <text:p>3</text:p>
          </table:table-cell>
          <table:table-cell office:value-type="float" office:value="5" table:formula="msoxl:=SUM('1112-04-01(1501)'!F29,'1112-04-01(1601)'!F29)" table:style-name="ce52">
            <text:p>5</text:p>
          </table:table-cell>
          <table:table-cell office:value-type="float" office:value="356.37" table:formula="msoxl:=SUM('1112-04-01(1501)'!G29,'1112-04-01(1601)'!G29)" table:style-name="ce53">
            <text:p>356.37</text:p>
          </table:table-cell>
          <table:table-cell office:value-type="float" office:value="3" table:formula="msoxl:=SUM('1112-04-01(1501)'!H29,'1112-04-01(1601)'!H29)" table:style-name="ce52">
            <text:p>3</text:p>
          </table:table-cell>
          <table:table-cell office:value-type="float" office:value="490.2" table:formula="msoxl:=SUM('1112-04-01(1501)'!I29,'1112-04-01(1601)'!I29)" table:style-name="ce53">
            <text:p>490.20</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formula="msoxl:=SUM('1112-04-01(1501)'!N29,'1112-04-01(1601)'!N29)" table:style-name="ce56">
            <text:p><text:s text:c="8"/>－</text:p>
          </table:table-cell>
          <table:table-cell office:value-type="float" office:value="0" table:formula="msoxl:=SUM('1112-04-01(1501)'!O29,'1112-04-01(1601)'!O29)" table:style-name="ce56">
            <text:p><text:s text:c="8"/>－</text:p>
          </table:table-cell>
          <table:table-cell office:value-type="float" office:value="0" table:formula="msoxl:=SUM('1112-04-01(1501)'!P29,'1112-04-01(1601)'!P29)" table:style-name="ce57">
            <text:p><text:s text:c="12"/>－</text:p>
          </table:table-cell>
          <table:table-cell office:value-type="float" office:value="0" table:formula="msoxl:=SUM('1112-04-01(1501)'!Q29,'1112-04-01(1601)'!Q29)" table:style-name="ce52">
            <text:p><text:s text:c="8"/>－</text:p>
          </table:table-cell>
          <table:table-cell office:value-type="float" office:value="0" table:formula="msoxl:=SUM('1112-04-01(1501)'!R29,'1112-04-01(16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1501)'!E30,'1112-04-01(1601)'!E30)" table:style-name="ce48">
            <text:p>4</text:p>
          </table:table-cell>
          <table:table-cell office:value-type="float" office:value="12" table:formula="msoxl:=SUM('1112-04-01(1501)'!F30,'1112-04-01(1601)'!F30)" table:style-name="ce52">
            <text:p>12</text:p>
          </table:table-cell>
          <table:table-cell office:value-type="float" office:value="8133" table:formula="msoxl:=SUM('1112-04-01(1501)'!G30,'1112-04-01(1601)'!G30)" table:style-name="ce53">
            <text:p>8,133.00</text:p>
          </table:table-cell>
          <table:table-cell office:value-type="float" office:value="0" table:formula="msoxl:=SUM('1112-04-01(1501)'!H30,'1112-04-01(1601)'!H30)" table:style-name="ce52">
            <text:p><text:s text:c="8"/>－</text:p>
          </table:table-cell>
          <table:table-cell office:value-type="float" office:value="0" table:formula="msoxl:=SUM('1112-04-01(1501)'!I30,'1112-04-01(16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52">
            <text:p><text:s text:c="8"/>－</text:p>
          </table:table-cell>
          <table:table-cell office:value-type="float" office:value="0" table:formula="msoxl:=SUM('1112-04-01(1501)'!O30,'1112-04-01(1601)'!O30)" table:style-name="ce52">
            <text:p><text:s text:c="8"/>－</text:p>
          </table:table-cell>
          <table:table-cell office:value-type="float" office:value="0" table:formula="msoxl:=SUM('1112-04-01(1501)'!P30,'1112-04-01(1601)'!P30)" table:style-name="ce53">
            <text:p><text:s text:c="12"/>－</text:p>
          </table:table-cell>
          <table:table-cell office:value-type="float" office:value="0" table:formula="msoxl:=SUM('1112-04-01(1501)'!Q30,'1112-04-01(1601)'!Q30)" table:style-name="ce52">
            <text:p><text:s text:c="8"/>－</text:p>
          </table:table-cell>
          <table:table-cell office:value-type="float" office:value="0" table:formula="msoxl:=SUM('1112-04-01(1501)'!R30,'1112-04-01(16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501)'!E31,'1112-04-01(1601)'!E31)" table:style-name="ce48">
            <text:p><text:s text:c="8"/>－</text:p>
          </table:table-cell>
          <table:table-cell office:value-type="float" office:value="0" table:formula="msoxl:=SUM('1112-04-01(1501)'!F31,'1112-04-01(1601)'!F31)" table:style-name="ce52">
            <text:p><text:s text:c="8"/>－</text:p>
          </table:table-cell>
          <table:table-cell office:value-type="float" office:value="0" table:formula="msoxl:=SUM('1112-04-01(1501)'!G31,'1112-04-01(1601)'!G31)" table:style-name="ce53">
            <text:p><text:s text:c="12"/>－</text:p>
          </table:table-cell>
          <table:table-cell office:value-type="float" office:value="0" table:formula="msoxl:=SUM('1112-04-01(1501)'!H31,'1112-04-01(1601)'!H31)" table:style-name="ce52">
            <text:p><text:s text:c="8"/>－</text:p>
          </table:table-cell>
          <table:table-cell office:value-type="float" office:value="0" table:formula="msoxl:=SUM('1112-04-01(1501)'!I31,'1112-04-01(16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5" table:formula="msoxl:=SUM('1112-04-01(1501)'!N31,'1112-04-01(1601)'!N31)" table:style-name="ce56">
            <text:p>5</text:p>
          </table:table-cell>
          <table:table-cell office:value-type="float" office:value="44" table:formula="msoxl:=SUM('1112-04-01(1501)'!O31,'1112-04-01(1601)'!O31)" table:style-name="ce56">
            <text:p>44</text:p>
          </table:table-cell>
          <table:table-cell office:value-type="float" office:value="668.15" table:formula="msoxl:=SUM('1112-04-01(1501)'!P31,'1112-04-01(1601)'!P31)" table:style-name="ce57">
            <text:p>668.15</text:p>
          </table:table-cell>
          <table:table-cell office:value-type="float" office:value="5" table:formula="msoxl:=SUM('1112-04-01(1501)'!Q31,'1112-04-01(1601)'!Q31)" table:style-name="ce52">
            <text:p>5</text:p>
          </table:table-cell>
          <table:table-cell office:value-type="float" office:value="390.67999999999995" table:formula="msoxl:=SUM('1112-04-01(1501)'!R31,'1112-04-01(1601)'!R31)" table:style-name="ce106">
            <text:p>390.6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5" table:formula="msoxl:=SUM('1112-04-01(1501)'!E32,'1112-04-01(1601)'!E32)" table:style-name="ce48">
            <text:p>15</text:p>
          </table:table-cell>
          <table:table-cell office:value-type="float" office:value="30" table:formula="msoxl:=SUM('1112-04-01(1501)'!F32,'1112-04-01(1601)'!F32)" table:style-name="ce52">
            <text:p>30</text:p>
          </table:table-cell>
          <table:table-cell office:value-type="float" office:value="21498.02" table:formula="msoxl:=SUM('1112-04-01(1501)'!G32,'1112-04-01(1601)'!G32)" table:style-name="ce53">
            <text:p>21,498.02</text:p>
          </table:table-cell>
          <table:table-cell office:value-type="float" office:value="7" table:formula="msoxl:=SUM('1112-04-01(1501)'!H32,'1112-04-01(1601)'!H32)" table:style-name="ce52">
            <text:p>7</text:p>
          </table:table-cell>
          <table:table-cell office:value-type="float" office:value="1200.8900000000001" table:formula="msoxl:=SUM('1112-04-01(1501)'!I32,'1112-04-01(1601)'!I32)" table:style-name="ce53">
            <text:p>1,200.89</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9" table:formula="msoxl:=SUM('1112-04-01(1501)'!N32,'1112-04-01(1601)'!N32)" table:style-name="ce52">
            <text:p>9</text:p>
          </table:table-cell>
          <table:table-cell office:value-type="float" office:value="32" table:formula="msoxl:=SUM('1112-04-01(1501)'!O32,'1112-04-01(1601)'!O32)" table:style-name="ce52">
            <text:p>32</text:p>
          </table:table-cell>
          <table:table-cell office:value-type="float" office:value="57958.36" table:formula="msoxl:=SUM('1112-04-01(1501)'!P32,'1112-04-01(1601)'!P32)" table:style-name="ce53">
            <text:p>57,958.36</text:p>
          </table:table-cell>
          <table:table-cell office:value-type="float" office:value="0" table:formula="msoxl:=SUM('1112-04-01(1501)'!Q32,'1112-04-01(1601)'!Q32)" table:style-name="ce52">
            <text:p><text:s text:c="8"/>－</text:p>
          </table:table-cell>
          <table:table-cell office:value-type="float" office:value="0" table:formula="msoxl:=SUM('1112-04-01(1501)'!R32,'1112-04-01(1601)'!R32)" table:style-name="ce106">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7" table:formula="msoxl:=SUM('1112-04-01(1501)'!E33,'1112-04-01(1601)'!E33)" table:style-name="ce48">
            <text:p>7</text:p>
          </table:table-cell>
          <table:table-cell office:value-type="float" office:value="46" table:formula="msoxl:=SUM('1112-04-01(1501)'!F33,'1112-04-01(1601)'!F33)" table:style-name="ce52">
            <text:p>46</text:p>
          </table:table-cell>
          <table:table-cell office:value-type="float" office:value="27688.9" table:formula="msoxl:=SUM('1112-04-01(1501)'!G33,'1112-04-01(1601)'!G33)" table:style-name="ce53">
            <text:p>27,688.90</text:p>
          </table:table-cell>
          <table:table-cell office:value-type="float" office:value="0" table:formula="msoxl:=SUM('1112-04-01(1501)'!H33,'1112-04-01(1601)'!H33)" table:style-name="ce52">
            <text:p><text:s text:c="8"/>－</text:p>
          </table:table-cell>
          <table:table-cell office:value-type="float" office:value="0" table:formula="msoxl:=SUM('1112-04-01(1501)'!I33,'1112-04-01(1601)'!I33)" table:style-name="ce53">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0" table:formula="msoxl:=SUM('1112-04-01(1501)'!N33,'1112-04-01(1601)'!N33)" table:style-name="ce56">
            <text:p>10</text:p>
          </table:table-cell>
          <table:table-cell office:value-type="float" office:value="31" table:formula="msoxl:=SUM('1112-04-01(1501)'!O33,'1112-04-01(1601)'!O33)" table:style-name="ce56">
            <text:p>31</text:p>
          </table:table-cell>
          <table:table-cell office:value-type="float" office:value="973.22" table:formula="msoxl:=SUM('1112-04-01(1501)'!P33,'1112-04-01(1601)'!P33)" table:style-name="ce57">
            <text:p>973.22</text:p>
          </table:table-cell>
          <table:table-cell office:value-type="float" office:value="10" table:formula="msoxl:=SUM('1112-04-01(1501)'!Q33,'1112-04-01(1601)'!Q33)" table:style-name="ce52">
            <text:p>10</text:p>
          </table:table-cell>
          <table:table-cell office:value-type="float" office:value="71810.850000000006" table:formula="msoxl:=SUM('1112-04-01(1501)'!R33,'1112-04-01(1601)'!R33)" table:style-name="ce106">
            <text:p>71,810.8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formula="msoxl:=SUM('1112-04-01(1501)'!E34,'1112-04-01(1601)'!E34)" table:style-name="ce48">
            <text:p>9</text:p>
          </table:table-cell>
          <table:table-cell office:value-type="float" office:value="55" table:formula="msoxl:=SUM('1112-04-01(1501)'!F34,'1112-04-01(1601)'!F34)" table:style-name="ce52">
            <text:p>55</text:p>
          </table:table-cell>
          <table:table-cell office:value-type="float" office:value="9028.82" table:formula="msoxl:=SUM('1112-04-01(1501)'!G34,'1112-04-01(1601)'!G34)" table:style-name="ce53">
            <text:p>9,028.82</text:p>
          </table:table-cell>
          <table:table-cell office:value-type="float" office:value="4" table:formula="msoxl:=SUM('1112-04-01(1501)'!H34,'1112-04-01(1601)'!H34)" table:style-name="ce52">
            <text:p>4</text:p>
          </table:table-cell>
          <table:table-cell office:value-type="float" office:value="2705.9" table:formula="msoxl:=SUM('1112-04-01(1501)'!I34,'1112-04-01(1601)'!I34)" table:style-name="ce53">
            <text:p>2,705.90</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48" table:formula="msoxl:=SUM('1112-04-01(1501)'!N34,'1112-04-01(1601)'!N34)" table:style-name="ce52">
            <text:p>348</text:p>
          </table:table-cell>
          <table:table-cell office:value-type="float" office:value="2394" table:formula="msoxl:=SUM('1112-04-01(1501)'!O34,'1112-04-01(1601)'!O34)" table:style-name="ce52">
            <text:p>2,394</text:p>
          </table:table-cell>
          <table:table-cell office:value-type="float" office:value="320275.81" table:formula="msoxl:=SUM('1112-04-01(1501)'!P34,'1112-04-01(1601)'!P34)" table:style-name="ce53">
            <text:p>320,275.81</text:p>
          </table:table-cell>
          <table:table-cell office:value-type="float" office:value="333" table:formula="msoxl:=SUM('1112-04-01(1501)'!Q34,'1112-04-01(1601)'!Q34)" table:style-name="ce52">
            <text:p>333</text:p>
          </table:table-cell>
          <table:table-cell office:value-type="float" office:value="51543.31" table:formula="msoxl:=SUM('1112-04-01(1501)'!R34,'1112-04-01(1601)'!R34)" table:style-name="ce106">
            <text:p>51,543.31</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575" table:formula="msoxl:=SUM('1112-04-01(1501)'!E35,'1112-04-01(1601)'!E35)" table:style-name="ce48">
            <text:p>575</text:p>
          </table:table-cell>
          <table:table-cell office:value-type="float" office:value="1207" table:formula="msoxl:=SUM('1112-04-01(1501)'!F35,'1112-04-01(1601)'!F35)" table:style-name="ce52">
            <text:p>1,207</text:p>
          </table:table-cell>
          <table:table-cell office:value-type="float" office:value="241081.71" table:formula="msoxl:=SUM('1112-04-01(1501)'!G35,'1112-04-01(1601)'!G35)" table:style-name="ce53">
            <text:p>241,081.71</text:p>
          </table:table-cell>
          <table:table-cell office:value-type="float" office:value="584" table:formula="msoxl:=SUM('1112-04-01(1501)'!H35,'1112-04-01(1601)'!H35)" table:style-name="ce52">
            <text:p>584</text:p>
          </table:table-cell>
          <table:table-cell office:value-type="float" office:value="93266.79" table:formula="msoxl:=SUM('1112-04-01(1501)'!I35,'1112-04-01(1601)'!I35)" table:style-name="ce53">
            <text:p>93,266.79</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286" table:formula="msoxl:=SUM('1112-04-01(1501)'!N35,'1112-04-01(1601)'!N35)" table:style-name="ce56">
            <text:p>286</text:p>
          </table:table-cell>
          <table:table-cell office:value-type="float" office:value="227" table:formula="msoxl:=SUM('1112-04-01(1501)'!O35,'1112-04-01(1601)'!O35)" table:style-name="ce56">
            <text:p>227</text:p>
          </table:table-cell>
          <table:table-cell office:value-type="float" office:value="36530.869999999995" table:formula="msoxl:=SUM('1112-04-01(1501)'!P35,'1112-04-01(1601)'!P35)" table:style-name="ce57">
            <text:p>36,530.87</text:p>
          </table:table-cell>
          <table:table-cell office:value-type="float" office:value="226" table:formula="msoxl:=SUM('1112-04-01(1501)'!Q35,'1112-04-01(1601)'!Q35)" table:style-name="ce52">
            <text:p>226</text:p>
          </table:table-cell>
          <table:table-cell office:value-type="float" office:value="48363.9" table:formula="msoxl:=SUM('1112-04-01(1501)'!R35,'1112-04-01(1601)'!R35)" table:style-name="ce106">
            <text:p>48,363.9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1501)'!E36,'1112-04-01(1601)'!E36)" table:style-name="ce48">
            <text:p>1</text:p>
          </table:table-cell>
          <table:table-cell office:value-type="float" office:value="3" table:formula="msoxl:=SUM('1112-04-01(1501)'!F36,'1112-04-01(1601)'!F36)" table:style-name="ce52">
            <text:p>3</text:p>
          </table:table-cell>
          <table:table-cell office:value-type="float" office:value="243.81" table:formula="msoxl:=SUM('1112-04-01(1501)'!G36,'1112-04-01(1601)'!G36)" table:style-name="ce53">
            <text:p>243.81</text:p>
          </table:table-cell>
          <table:table-cell office:value-type="float" office:value="0" table:formula="msoxl:=SUM('1112-04-01(1501)'!H36,'1112-04-01(1601)'!H36)" table:style-name="ce52">
            <text:p><text:s text:c="8"/>－</text:p>
          </table:table-cell>
          <table:table-cell office:value-type="float" office:value="0" table:formula="msoxl:=SUM('1112-04-01(1501)'!I36,'1112-04-01(1601)'!I36)" table:style-name="ce53">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5" table:formula="msoxl:=SUM('1112-04-01(1501)'!N36,'1112-04-01(1601)'!N36)" table:style-name="ce52">
            <text:p>25</text:p>
          </table:table-cell>
          <table:table-cell office:value-type="float" office:value="44" table:formula="msoxl:=SUM('1112-04-01(1501)'!O36,'1112-04-01(1601)'!O36)" table:style-name="ce52">
            <text:p>44</text:p>
          </table:table-cell>
          <table:table-cell office:value-type="float" office:value="19617.25" table:formula="msoxl:=SUM('1112-04-01(1501)'!P36,'1112-04-01(1601)'!P36)" table:style-name="ce53">
            <text:p>19,617.25</text:p>
          </table:table-cell>
          <table:table-cell office:value-type="float" office:value="10" table:formula="msoxl:=SUM('1112-04-01(1501)'!Q36,'1112-04-01(1601)'!Q36)" table:style-name="ce52">
            <text:p>10</text:p>
          </table:table-cell>
          <table:table-cell office:value-type="float" office:value="1327.9" table:formula="msoxl:=SUM('1112-04-01(1501)'!R36,'1112-04-01(1601)'!R36)" table:style-name="ce106">
            <text:p>1,327.9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0" table:formula="msoxl:=SUM('1112-04-01(1501)'!E37,'1112-04-01(1601)'!E37)" table:style-name="ce48">
            <text:p>50</text:p>
          </table:table-cell>
          <table:table-cell office:value-type="float" office:value="155" table:formula="msoxl:=SUM('1112-04-01(1501)'!F37,'1112-04-01(1601)'!F37)" table:style-name="ce52">
            <text:p>155</text:p>
          </table:table-cell>
          <table:table-cell office:value-type="float" office:value="115221.66" table:formula="msoxl:=SUM('1112-04-01(1501)'!G37,'1112-04-01(1601)'!G37)" table:style-name="ce53">
            <text:p>115,221.66</text:p>
          </table:table-cell>
          <table:table-cell office:value-type="float" office:value="86" table:formula="msoxl:=SUM('1112-04-01(1501)'!H37,'1112-04-01(1601)'!H37)" table:style-name="ce52">
            <text:p>86</text:p>
          </table:table-cell>
          <table:table-cell office:value-type="float" office:value="35630.980000000003" table:formula="msoxl:=SUM('1112-04-01(1501)'!I37,'1112-04-01(1601)'!I37)" table:style-name="ce53">
            <text:p>35,630.98</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6" table:formula="msoxl:=SUM('1112-04-01(1501)'!N37,'1112-04-01(1601)'!N37)" table:style-name="ce56">
            <text:p>26</text:p>
          </table:table-cell>
          <table:table-cell office:value-type="float" office:value="43" table:formula="msoxl:=SUM('1112-04-01(1501)'!O37,'1112-04-01(1601)'!O37)" table:style-name="ce56">
            <text:p>43</text:p>
          </table:table-cell>
          <table:table-cell office:value-type="float" office:value="10520.67" table:formula="msoxl:=SUM('1112-04-01(1501)'!P37,'1112-04-01(1601)'!P37)" table:style-name="ce57">
            <text:p>10,520.67</text:p>
          </table:table-cell>
          <table:table-cell office:value-type="float" office:value="22" table:formula="msoxl:=SUM('1112-04-01(1501)'!Q37,'1112-04-01(1601)'!Q37)" table:style-name="ce52">
            <text:p>22</text:p>
          </table:table-cell>
          <table:table-cell office:value-type="float" office:value="3439.26" table:formula="msoxl:=SUM('1112-04-01(1501)'!R37,'1112-04-01(1601)'!R37)" table:style-name="ce106">
            <text:p>3,439.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03" table:formula="msoxl:=SUM('1112-04-01(1501)'!E38,'1112-04-01(1601)'!E38)" table:style-name="ce48">
            <text:p>403</text:p>
          </table:table-cell>
          <table:table-cell office:value-type="float" office:value="529" table:formula="msoxl:=SUM('1112-04-01(1501)'!F38,'1112-04-01(1601)'!F38)" table:style-name="ce52">
            <text:p>529</text:p>
          </table:table-cell>
          <table:table-cell office:value-type="float" office:value="254479.95" table:formula="msoxl:=SUM('1112-04-01(1501)'!G38,'1112-04-01(1601)'!G38)" table:style-name="ce53">
            <text:p>254,479.95</text:p>
          </table:table-cell>
          <table:table-cell office:value-type="float" office:value="394" table:formula="msoxl:=SUM('1112-04-01(1501)'!H38,'1112-04-01(1601)'!H38)" table:style-name="ce52">
            <text:p>394</text:p>
          </table:table-cell>
          <table:table-cell office:value-type="float" office:value="70900.75" table:formula="msoxl:=SUM('1112-04-01(1501)'!I38,'1112-04-01(1601)'!I38)" table:style-name="ce53">
            <text:p>70,900.75</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5" table:formula="msoxl:=SUM('1112-04-01(1501)'!N38,'1112-04-01(1601)'!N38)" table:style-name="ce52">
            <text:p>15</text:p>
          </table:table-cell>
          <table:table-cell office:value-type="float" office:value="40" table:formula="msoxl:=SUM('1112-04-01(1501)'!O38,'1112-04-01(1601)'!O38)" table:style-name="ce52">
            <text:p>40</text:p>
          </table:table-cell>
          <table:table-cell office:value-type="float" office:value="9156.2099999999991" table:formula="msoxl:=SUM('1112-04-01(1501)'!P38,'1112-04-01(1601)'!P38)" table:style-name="ce53">
            <text:p>9,156.21</text:p>
          </table:table-cell>
          <table:table-cell office:value-type="float" office:value="6" table:formula="msoxl:=SUM('1112-04-01(1501)'!Q38,'1112-04-01(1601)'!Q38)" table:style-name="ce52">
            <text:p>6</text:p>
          </table:table-cell>
          <table:table-cell office:value-type="float" office:value="715.56999999999994" table:formula="msoxl:=SUM('1112-04-01(1501)'!R38,'1112-04-01(1601)'!R38)" table:style-name="ce106">
            <text:p>715.57</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6" table:formula="msoxl:=SUM('1112-04-01(1501)'!E39,'1112-04-01(1601)'!E39)" table:style-name="ce48">
            <text:p>6</text:p>
          </table:table-cell>
          <table:table-cell office:value-type="float" office:value="7" table:formula="msoxl:=SUM('1112-04-01(1501)'!F39,'1112-04-01(1601)'!F39)" table:style-name="ce52">
            <text:p>7</text:p>
          </table:table-cell>
          <table:table-cell office:value-type="float" office:value="8275.6299999999992" table:formula="msoxl:=SUM('1112-04-01(1501)'!G39,'1112-04-01(1601)'!G39)" table:style-name="ce53">
            <text:p>8,275.63</text:p>
          </table:table-cell>
          <table:table-cell office:value-type="float" office:value="0" table:formula="msoxl:=SUM('1112-04-01(1501)'!H39,'1112-04-01(1601)'!H39)" table:style-name="ce52">
            <text:p><text:s text:c="8"/>－</text:p>
          </table:table-cell>
          <table:table-cell office:value-type="float" office:value="0" table:formula="msoxl:=SUM('1112-04-01(1501)'!I39,'1112-04-01(16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63" table:formula="msoxl:=SUM('1112-04-01(1501)'!N39,'1112-04-01(1601)'!N39)" table:style-name="ce56">
            <text:p>63</text:p>
          </table:table-cell>
          <table:table-cell office:value-type="float" office:value="315" table:formula="msoxl:=SUM('1112-04-01(1501)'!O39,'1112-04-01(1601)'!O39)" table:style-name="ce56">
            <text:p>315</text:p>
          </table:table-cell>
          <table:table-cell office:value-type="float" office:value="55489.17" table:formula="msoxl:=SUM('1112-04-01(1501)'!P39,'1112-04-01(1601)'!P39)" table:style-name="ce57">
            <text:p>55,489.17</text:p>
          </table:table-cell>
          <table:table-cell office:value-type="float" office:value="25" table:formula="msoxl:=SUM('1112-04-01(1501)'!Q39,'1112-04-01(1601)'!Q39)" table:style-name="ce52">
            <text:p>25</text:p>
          </table:table-cell>
          <table:table-cell office:value-type="float" office:value="3982.94" table:formula="msoxl:=SUM('1112-04-01(1501)'!R39,'1112-04-01(1601)'!R39)" table:style-name="ce106">
            <text:p>3,982.9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1501)'!E40,'1112-04-01(1601)'!E40)" table:style-name="ce48">
            <text:p>1</text:p>
          </table:table-cell>
          <table:table-cell office:value-type="float" office:value="1" table:formula="msoxl:=SUM('1112-04-01(1501)'!F40,'1112-04-01(1601)'!F40)" table:style-name="ce52">
            <text:p>1</text:p>
          </table:table-cell>
          <table:table-cell office:value-type="float" office:value="2016.93" table:formula="msoxl:=SUM('1112-04-01(1501)'!G40,'1112-04-01(1601)'!G40)" table:style-name="ce53">
            <text:p>2,016.93</text:p>
          </table:table-cell>
          <table:table-cell office:value-type="float" office:value="0" table:formula="msoxl:=SUM('1112-04-01(1501)'!H40,'1112-04-01(1601)'!H40)" table:style-name="ce52">
            <text:p><text:s text:c="8"/>－</text:p>
          </table:table-cell>
          <table:table-cell office:value-type="float" office:value="0" table:formula="msoxl:=SUM('1112-04-01(1501)'!I40,'1112-04-01(16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43" table:formula="msoxl:=SUM('1112-04-01(1501)'!N40,'1112-04-01(1601)'!N40)" table:style-name="ce52">
            <text:p>43</text:p>
          </table:table-cell>
          <table:table-cell office:value-type="float" office:value="183" table:formula="msoxl:=SUM('1112-04-01(1501)'!O40,'1112-04-01(1601)'!O40)" table:style-name="ce52">
            <text:p>183</text:p>
          </table:table-cell>
          <table:table-cell office:value-type="float" office:value="32762.22" table:formula="msoxl:=SUM('1112-04-01(1501)'!P40,'1112-04-01(1601)'!P40)" table:style-name="ce53">
            <text:p>32,762.22</text:p>
          </table:table-cell>
          <table:table-cell office:value-type="float" office:value="22" table:formula="msoxl:=SUM('1112-04-01(1501)'!Q40,'1112-04-01(1601)'!Q40)" table:style-name="ce52">
            <text:p>22</text:p>
          </table:table-cell>
          <table:table-cell office:value-type="float" office:value="10001.52" table:formula="msoxl:=SUM('1112-04-01(1501)'!R40,'1112-04-01(1601)'!R40)" table:style-name="ce106">
            <text:p>10,001.5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501)'!E41,'1112-04-01(1601)'!E41)" table:style-name="ce48">
            <text:p><text:s text:c="8"/>－</text:p>
          </table:table-cell>
          <table:table-cell office:value-type="float" office:value="0" table:formula="msoxl:=SUM('1112-04-01(1501)'!F41,'1112-04-01(1601)'!F41)" table:style-name="ce52">
            <text:p><text:s text:c="8"/>－</text:p>
          </table:table-cell>
          <table:table-cell office:value-type="float" office:value="0" table:formula="msoxl:=SUM('1112-04-01(1501)'!G41,'1112-04-01(1601)'!G41)" table:style-name="ce53">
            <text:p><text:s text:c="12"/>－</text:p>
          </table:table-cell>
          <table:table-cell office:value-type="float" office:value="0" table:formula="msoxl:=SUM('1112-04-01(1501)'!H41,'1112-04-01(1601)'!H41)" table:style-name="ce52">
            <text:p><text:s text:c="8"/>－</text:p>
          </table:table-cell>
          <table:table-cell office:value-type="float" office:value="0" table:formula="msoxl:=SUM('1112-04-01(1501)'!I41,'1112-04-01(16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379" table:formula="msoxl:=SUM('1112-04-01(1501)'!N41,'1112-04-01(1601)'!N41)" table:style-name="ce56">
            <text:p>379</text:p>
          </table:table-cell>
          <table:table-cell office:value-type="float" office:value="384" table:formula="msoxl:=SUM('1112-04-01(1501)'!O41,'1112-04-01(1601)'!O41)" table:style-name="ce56">
            <text:p>384</text:p>
          </table:table-cell>
          <table:table-cell office:value-type="float" office:value="684693.69" table:formula="msoxl:=SUM('1112-04-01(1501)'!P41,'1112-04-01(1601)'!P41)" table:style-name="ce57">
            <text:p>684,693.69</text:p>
          </table:table-cell>
          <table:table-cell office:value-type="float" office:value="2363" table:formula="msoxl:=SUM('1112-04-01(1501)'!Q41,'1112-04-01(1601)'!Q41)" table:style-name="ce52">
            <text:p>2,363</text:p>
          </table:table-cell>
          <table:table-cell office:value-type="float" office:value="465745.64999999997" table:formula="msoxl:=SUM('1112-04-01(1501)'!R41,'1112-04-01(1601)'!R41)" table:style-name="ce106">
            <text:p>465,745.6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1" table:formula="msoxl:=SUM('1112-04-01(1501)'!E42,'1112-04-01(1601)'!E42)" table:style-name="ce48">
            <text:p>11</text:p>
          </table:table-cell>
          <table:table-cell office:value-type="float" office:value="17" table:formula="msoxl:=SUM('1112-04-01(1501)'!F42,'1112-04-01(1601)'!F42)" table:style-name="ce52">
            <text:p>17</text:p>
          </table:table-cell>
          <table:table-cell office:value-type="float" office:value="16915.43" table:formula="msoxl:=SUM('1112-04-01(1501)'!G42,'1112-04-01(1601)'!G42)" table:style-name="ce53">
            <text:p>16,915.43</text:p>
          </table:table-cell>
          <table:table-cell office:value-type="float" office:value="0" table:formula="msoxl:=SUM('1112-04-01(1501)'!H42,'1112-04-01(1601)'!H42)" table:style-name="ce52">
            <text:p><text:s text:c="8"/>－</text:p>
          </table:table-cell>
          <table:table-cell office:value-type="float" office:value="0" table:formula="msoxl:=SUM('1112-04-01(1501)'!I42,'1112-04-01(16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3077" table:formula="msoxl:=SUM(E11:E44,N11:N41)" table:style-name="ce61">
            <text:p>3,077</text:p>
          </table:table-cell>
          <table:table-cell office:value-type="float" office:value="7229" table:formula="msoxl:=SUM(F11:F44,O11:O41)" table:style-name="ce51">
            <text:p>7,229</text:p>
          </table:table-cell>
          <table:table-cell office:value-type="float" office:value="2708503.5899999989" table:formula="msoxl:=SUM(G11:G44,P11:P41)" table:style-name="ce66">
            <text:p>2,708,503.59</text:p>
          </table:table-cell>
          <table:table-cell office:value-type="float" office:value="4620" table:formula="msoxl:=SUM(H11:H44,Q11:Q41)" table:style-name="ce69">
            <text:p>4,620</text:p>
          </table:table-cell>
          <table:table-cell office:value-type="float" office:value="1043437.49" table:formula="msoxl:=SUM(I11:I44,R11:R41)" table:style-name="ce72">
            <text:p>1,043,437.4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5" table:formula="msoxl:=SUM('1112-04-01(1501)'!E43,'1112-04-01(1601)'!E43)" table:style-name="ce48">
            <text:p>5</text:p>
          </table:table-cell>
          <table:table-cell office:value-type="float" office:value="6" table:formula="msoxl:=SUM('1112-04-01(1501)'!F43,'1112-04-01(1601)'!F43)" table:style-name="ce52">
            <text:p>6</text:p>
          </table:table-cell>
          <table:table-cell office:value-type="float" office:value="962.27" table:formula="msoxl:=SUM('1112-04-01(1501)'!G43,'1112-04-01(1601)'!G43)" table:style-name="ce53">
            <text:p>962.27</text:p>
          </table:table-cell>
          <table:table-cell office:value-type="float" office:value="0" table:formula="msoxl:=SUM('1112-04-01(1501)'!H43,'1112-04-01(1601)'!H43)" table:style-name="ce52">
            <text:p><text:s text:c="8"/>－</text:p>
          </table:table-cell>
          <table:table-cell office:value-type="float" office:value="0" table:formula="msoxl:=SUM('1112-04-01(1501)'!I43,'1112-04-01(16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717" table:number-columns-spanned="1" table:number-rows-spanned="2" table:style-name="ce199">
            <text:p>1,717</text:p>
          </table:table-cell>
          <table:table-cell office:value-type="float" office:value="11301" table:number-columns-spanned="3" table:number-rows-spanned="2" table:style-name="ce200">
            <text:p>11,301</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3" table:formula="msoxl:=SUM('1112-04-01(1501)'!E44,'1112-04-01(1601)'!E44)" table:style-name="ce48">
            <text:p>3</text:p>
          </table:table-cell>
          <table:table-cell office:value-type="float" office:value="3" table:formula="msoxl:=SUM('1112-04-01(1501)'!F44,'1112-04-01(1601)'!F44)" table:style-name="ce52">
            <text:p>3</text:p>
          </table:table-cell>
          <table:table-cell office:value-type="float" office:value="238.89" table:formula="msoxl:=SUM('1112-04-01(1501)'!G44,'1112-04-01(1601)'!G44)" table:style-name="ce53">
            <text:p>238.89</text:p>
          </table:table-cell>
          <table:table-cell office:value-type="float" office:value="0" table:formula="msoxl:=SUM('1112-04-01(1501)'!H44,'1112-04-01(1601)'!H44)" table:style-name="ce52">
            <text:p><text:s text:c="8"/>－</text:p>
          </table:table-cell>
          <table:table-cell office:value-type="float" office:value="0" table:formula="msoxl:=SUM('1112-04-01(1501)'!I44,'1112-04-01(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59977" table:number-columns-spanned="2" table:number-rows-spanned="1" table:style-name="ce179">
            <text:p><text:s/>159,977<text:s/></text:p>
          </table:table-cell>
          <table:covered-table-cell/>
          <table:table-cell office:value-type="string" table:style-name="ce5">
            <text:p>筆，總面積：　　</text:p>
          </table:table-cell>
          <table:table-cell office:value-type="float" office:value="158259564.16999999" table:style-name="ce30">
            <text:p><text:s/>158,259,564.17<text:s/></text:p>
          </table:table-cell>
          <table:table-cell office:value-type="string" table:style-name="ce5">
            <text:p>平方公尺;</text:p>
          </table:table-cell>
          <table:table-cell office:value-type="string" table:style-name="ce5">
            <text:p>建物總棟數：</text:p>
          </table:table-cell>
          <table:table-cell office:value-type="float" office:value="93736" table:number-columns-spanned="2" table:number-rows-spanned="1" table:style-name="ce179">
            <text:p><text:s/>93,736<text:s/></text:p>
          </table:table-cell>
          <table:covered-table-cell/>
          <table:table-cell office:value-type="string" table:style-name="ce5">
            <text:p>棟， <text:s text:c="5"/>總面積：</text:p>
          </table:table-cell>
          <table:table-cell office:value-type="float" office:value="26589192.640000001" table:number-columns-spanned="2" table:number-rows-spanned="1" table:style-name="ce180">
            <text:p><text:s/>26,589,192.6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812303270.2199998" table:style-name="ce26">
            <text:p><text:s/>3,812,303,270.22<text:s/></text:p>
          </table:table-cell>
          <table:table-cell office:value-type="string" table:style-name="ce6">
            <text:p>元；本月拍賣土地登記總價額(公告土地現值)：</text:p>
          </table:table-cell>
          <table:table-cell table:number-columns-repeated="3" table:style-name="ce6"/>
          <table:table-cell office:value-type="float" office:value="2278454.54" table:number-columns-spanned="2" table:number-rows-spanned="1" table:style-name="ce181">
            <text:p><text:s/>2,278,454.5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28" table:style-name="ce76">
            <text:p>28</text:p>
          </table:table-cell>
          <table:table-cell office:value-type="float" office:value="12244.8" table:style-name="ce79">
            <text:p>12,244.8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4341.1499999999996" table:style-name="ce80">
            <text:p>4,341.15</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424.3" table:style-name="ce80">
            <text:p>424.3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449.44" table:style-name="ce85">
            <text:p>449.4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361.76" table:style-name="ce85">
            <text:p>361.7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376.49" table:style-name="ce85">
            <text:p>376.4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2" table:style-name="ce74">
            <text:p>2</text:p>
          </table:table-cell>
          <table:table-cell office:value-type="float" office:value="6" table:style-name="ce77">
            <text:p>6</text:p>
          </table:table-cell>
          <table:table-cell office:value-type="float" office:value="5364.34" table:style-name="ce80">
            <text:p>5,364.3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5" table:style-name="ce77">
            <text:p>15</text:p>
          </table:table-cell>
          <table:table-cell office:value-type="float" office:value="1918.34" table:style-name="ce85">
            <text:p>1,918.3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3" table:style-name="ce77">
            <text:p>13</text:p>
          </table:table-cell>
          <table:table-cell office:value-type="float" office:value="8163.66" table:style-name="ce85">
            <text:p>8,163.6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79" table:style-name="ce74">
            <text:p>279</text:p>
          </table:table-cell>
          <table:table-cell office:value-type="float" office:value="421" table:style-name="ce77">
            <text:p>421</text:p>
          </table:table-cell>
          <table:table-cell office:value-type="float" office:value="138287.73000000001" table:style-name="ce80">
            <text:p>138,287.73</text:p>
          </table:table-cell>
          <table:table-cell office:value-type="float" office:value="178" table:style-name="ce77">
            <text:p>178</text:p>
          </table:table-cell>
          <table:table-cell office:value-type="float" office:value="24958.52" table:style-name="ce85">
            <text:p>24,958.5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1" table:style-name="ce77">
            <text:p>1</text:p>
          </table:table-cell>
          <table:table-cell office:value-type="float" office:value="36.869999999999997" table:style-name="ce80">
            <text:p>36.87</text:p>
          </table:table-cell>
          <table:table-cell office:value-type="float" office:value="2" table:style-name="ce77">
            <text:p>2</text:p>
          </table:table-cell>
          <table:table-cell office:value-type="float" office:value="149.66999999999999" table:style-name="ce85">
            <text:p>149.67</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6" table:style-name="ce74">
            <text:p>36</text:p>
          </table:table-cell>
          <table:table-cell office:value-type="float" office:value="253" table:style-name="ce77">
            <text:p>253</text:p>
          </table:table-cell>
          <table:table-cell office:value-type="float" office:value="131322.14000000001" table:style-name="ce80">
            <text:p>131,322.14</text:p>
          </table:table-cell>
          <table:table-cell office:value-type="float" office:value="21" table:style-name="ce77">
            <text:p>21</text:p>
          </table:table-cell>
          <table:table-cell office:value-type="float" office:value="3413.89" table:style-name="ce85">
            <text:p>3,413.8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8" table:style-name="ce74">
            <text:p>48</text:p>
          </table:table-cell>
          <table:table-cell office:value-type="float" office:value="74" table:style-name="ce77">
            <text:p>74</text:p>
          </table:table-cell>
          <table:table-cell office:value-type="float" office:value="68266.58" table:style-name="ce80">
            <text:p>68,266.58</text:p>
          </table:table-cell>
          <table:table-cell office:value-type="float" office:value="11" table:style-name="ce77">
            <text:p>11</text:p>
          </table:table-cell>
          <table:table-cell office:value-type="float" office:value="1413.11" table:style-name="ce85">
            <text:p>1,413.1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5" table:style-name="ce74">
            <text:p>15</text:p>
          </table:table-cell>
          <table:table-cell office:value-type="float" office:value="18" table:style-name="ce77">
            <text:p>18</text:p>
          </table:table-cell>
          <table:table-cell office:value-type="float" office:value="4537.87" table:style-name="ce80">
            <text:p>4,537.87</text:p>
          </table:table-cell>
          <table:table-cell office:value-type="float" office:value="11" table:style-name="ce77">
            <text:p>11</text:p>
          </table:table-cell>
          <table:table-cell office:value-type="float" office:value="1316.97" table:style-name="ce85">
            <text:p>1,316.97</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style-name="ce89">
            <text:p>1</text:p>
          </table:table-cell>
          <table:table-cell office:value-type="float" office:value="1" table:style-name="ce77">
            <text:p>1</text:p>
          </table:table-cell>
          <table:table-cell office:value-type="float" office:value="53.18" table:style-name="ce93">
            <text:p>53.18</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106" table:style-name="ce80">
            <text:p>106.0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8" table:style-name="ce77">
            <text:p>8</text:p>
          </table:table-cell>
          <table:table-cell office:value-type="float" office:value="8017" table:style-name="ce80">
            <text:p>8,017.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3" table:style-name="ce88">
            <text:p>3</text:p>
          </table:table-cell>
          <table:table-cell office:value-type="float" office:value="42" table:style-name="ce76">
            <text:p>42</text:p>
          </table:table-cell>
          <table:table-cell office:value-type="float" office:value="529.27" table:style-name="ce92">
            <text:p>529.27</text:p>
          </table:table-cell>
          <table:table-cell office:value-type="float" office:value="4" table:style-name="ce96">
            <text:p>4</text:p>
          </table:table-cell>
          <table:table-cell office:value-type="float" office:value="267.83" table:style-name="ce99">
            <text:p>267.8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15" table:style-name="ce77">
            <text:p>15</text:p>
          </table:table-cell>
          <table:table-cell office:value-type="float" office:value="5465.84" table:style-name="ce80">
            <text:p>5,465.84</text:p>
          </table:table-cell>
          <table:table-cell office:value-type="float" office:value="4" table:style-name="ce77">
            <text:p>4</text:p>
          </table:table-cell>
          <table:table-cell office:value-type="float" office:value="462.57" table:style-name="ce85">
            <text:p>462.57</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5" table:style-name="ce89">
            <text:p>5</text:p>
          </table:table-cell>
          <table:table-cell office:value-type="float" office:value="10" table:style-name="ce77">
            <text:p>10</text:p>
          </table:table-cell>
          <table:table-cell office:value-type="float" office:value="6930.26" table:style-name="ce93">
            <text:p>6,930.2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6" table:style-name="ce74">
            <text:p>6</text:p>
          </table:table-cell>
          <table:table-cell office:value-type="float" office:value="34" table:style-name="ce77">
            <text:p>34</text:p>
          </table:table-cell>
          <table:table-cell office:value-type="float" office:value="17463.5" table:style-name="ce80">
            <text:p>17,463.5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7" table:style-name="ce88">
            <text:p>7</text:p>
          </table:table-cell>
          <table:table-cell office:value-type="float" office:value="14" table:style-name="ce76">
            <text:p>14</text:p>
          </table:table-cell>
          <table:table-cell office:value-type="float" office:value="846.25" table:style-name="ce92">
            <text:p>846.25</text:p>
          </table:table-cell>
          <table:table-cell office:value-type="float" office:value="6" table:style-name="ce96">
            <text:p>6</text:p>
          </table:table-cell>
          <table:table-cell office:value-type="float" office:value="1088.55" table:style-name="ce99">
            <text:p>1,088.5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 table:style-name="ce74">
            <text:p>5</text:p>
          </table:table-cell>
          <table:table-cell office:value-type="float" office:value="9" table:style-name="ce77">
            <text:p>9</text:p>
          </table:table-cell>
          <table:table-cell office:value-type="float" office:value="2393.85" table:style-name="ce80">
            <text:p>2,393.85</text:p>
          </table:table-cell>
          <table:table-cell office:value-type="float" office:value="2" table:style-name="ce77">
            <text:p>2</text:p>
          </table:table-cell>
          <table:table-cell office:value-type="float" office:value="493.12" table:style-name="ce85">
            <text:p>493.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35" table:style-name="ce89">
            <text:p>235</text:p>
          </table:table-cell>
          <table:table-cell office:value-type="float" office:value="1227" table:style-name="ce77">
            <text:p>1,227</text:p>
          </table:table-cell>
          <table:table-cell office:value-type="float" office:value="152699.01" table:style-name="ce93">
            <text:p>152,699.01</text:p>
          </table:table-cell>
          <table:table-cell office:value-type="float" office:value="241" table:style-name="ce96">
            <text:p>241</text:p>
          </table:table-cell>
          <table:table-cell office:value-type="float" office:value="33812.32" table:style-name="ce99">
            <text:p>33,812.32</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367" table:style-name="ce74">
            <text:p>367</text:p>
          </table:table-cell>
          <table:table-cell office:value-type="float" office:value="859" table:style-name="ce77">
            <text:p>859</text:p>
          </table:table-cell>
          <table:table-cell office:value-type="float" office:value="101977.37" table:style-name="ce80">
            <text:p>101,977.37</text:p>
          </table:table-cell>
          <table:table-cell office:value-type="float" office:value="387" table:style-name="ce77">
            <text:p>387</text:p>
          </table:table-cell>
          <table:table-cell office:value-type="float" office:value="68054.509999999995" table:style-name="ce85">
            <text:p>68,054.51</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31" table:style-name="ce88">
            <text:p>31</text:p>
          </table:table-cell>
          <table:table-cell office:value-type="float" office:value="13" table:style-name="ce76">
            <text:p>13</text:p>
          </table:table-cell>
          <table:table-cell office:value-type="float" office:value="362.31" table:style-name="ce92">
            <text:p>362.31</text:p>
          </table:table-cell>
          <table:table-cell office:value-type="float" office:value="35" table:style-name="ce96">
            <text:p>35</text:p>
          </table:table-cell>
          <table:table-cell office:value-type="float" office:value="10358.43" table:style-name="ce99">
            <text:p>10,358.4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3" table:style-name="ce89">
            <text:p>13</text:p>
          </table:table-cell>
          <table:table-cell office:value-type="float" office:value="16" table:style-name="ce77">
            <text:p>16</text:p>
          </table:table-cell>
          <table:table-cell office:value-type="float" office:value="1742.37" table:style-name="ce93">
            <text:p>1,742.37</text:p>
          </table:table-cell>
          <table:table-cell office:value-type="float" office:value="4" table:style-name="ce96">
            <text:p>4</text:p>
          </table:table-cell>
          <table:table-cell office:value-type="float" office:value="499.12" table:style-name="ce99">
            <text:p>499.1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0" table:style-name="ce74">
            <text:p>30</text:p>
          </table:table-cell>
          <table:table-cell office:value-type="float" office:value="92" table:style-name="ce77">
            <text:p>92</text:p>
          </table:table-cell>
          <table:table-cell office:value-type="float" office:value="64053.22" table:style-name="ce80">
            <text:p>64,053.22</text:p>
          </table:table-cell>
          <table:table-cell office:value-type="float" office:value="29" table:style-name="ce77">
            <text:p>29</text:p>
          </table:table-cell>
          <table:table-cell office:value-type="float" office:value="24635.49" table:style-name="ce85">
            <text:p>24,635.49</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6" table:style-name="ce88">
            <text:p>16</text:p>
          </table:table-cell>
          <table:table-cell office:value-type="float" office:value="21" table:style-name="ce76">
            <text:p>21</text:p>
          </table:table-cell>
          <table:table-cell office:value-type="float" office:value="6259.99" table:style-name="ce92">
            <text:p>6,259.99</text:p>
          </table:table-cell>
          <table:table-cell office:value-type="float" office:value="13" table:style-name="ce96">
            <text:p>13</text:p>
          </table:table-cell>
          <table:table-cell office:value-type="float" office:value="1887.43" table:style-name="ce99">
            <text:p>1,887.4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59" table:style-name="ce74">
            <text:p>259</text:p>
          </table:table-cell>
          <table:table-cell office:value-type="float" office:value="322" table:style-name="ce77">
            <text:p>322</text:p>
          </table:table-cell>
          <table:table-cell office:value-type="float" office:value="120473.60000000001" table:style-name="ce80">
            <text:p>120,473.60</text:p>
          </table:table-cell>
          <table:table-cell office:value-type="float" office:value="254" table:style-name="ce77">
            <text:p>254</text:p>
          </table:table-cell>
          <table:table-cell office:value-type="float" office:value="51327.75" table:style-name="ce85">
            <text:p>51,327.75</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6" table:style-name="ce89">
            <text:p>6</text:p>
          </table:table-cell>
          <table:table-cell office:value-type="float" office:value="32" table:style-name="ce77">
            <text:p>32</text:p>
          </table:table-cell>
          <table:table-cell office:value-type="float" office:value="6263.54" table:style-name="ce93">
            <text:p>6,263.54</text:p>
          </table:table-cell>
          <table:table-cell office:value-type="float" office:value="2" table:style-name="ce96">
            <text:p>2</text:p>
          </table:table-cell>
          <table:table-cell office:value-type="float" office:value="349.25" table:style-name="ce99">
            <text:p>349.25</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850.69" table:style-name="ce80">
            <text:p>850.6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37" table:style-name="ce88">
            <text:p>37</text:p>
          </table:table-cell>
          <table:table-cell office:value-type="float" office:value="238" table:style-name="ce76">
            <text:p>238</text:p>
          </table:table-cell>
          <table:table-cell office:value-type="float" office:value="45998.5" table:style-name="ce92">
            <text:p>45,998.50</text:p>
          </table:table-cell>
          <table:table-cell office:value-type="float" office:value="16" table:style-name="ce96">
            <text:p>16</text:p>
          </table:table-cell>
          <table:table-cell office:value-type="float" office:value="3216.08" table:style-name="ce99">
            <text:p>3,216.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31" table:style-name="ce89">
            <text:p>31</text:p>
          </table:table-cell>
          <table:table-cell office:value-type="float" office:value="113" table:style-name="ce77">
            <text:p>113</text:p>
          </table:table-cell>
          <table:table-cell office:value-type="float" office:value="11831.73" table:style-name="ce93">
            <text:p>11,831.73</text:p>
          </table:table-cell>
          <table:table-cell office:value-type="float" office:value="21" table:style-name="ce96">
            <text:p>21</text:p>
          </table:table-cell>
          <table:table-cell office:value-type="float" office:value="9678.51" table:style-name="ce99">
            <text:p>9,678.5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321" table:style-name="ce88">
            <text:p>321</text:p>
          </table:table-cell>
          <table:table-cell office:value-type="float" office:value="225" table:style-name="ce76">
            <text:p>225</text:p>
          </table:table-cell>
          <table:table-cell office:value-type="float" office:value="547961.39" table:style-name="ce92">
            <text:p>547,961.39</text:p>
          </table:table-cell>
          <table:table-cell office:value-type="float" office:value="2311" table:style-name="ce96">
            <text:p>2,311</text:p>
          </table:table-cell>
          <table:table-cell office:value-type="float" office:value="458450.61" table:style-name="ce99">
            <text:p>458,450.6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4" table:style-name="ce77">
            <text:p>4</text:p>
          </table:table-cell>
          <table:table-cell office:value-type="float" office:value="939.71" table:style-name="ce80">
            <text:p>939.71</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809" table:formula="msoxl:=SUM(E11:E44,N11:N41)" table:style-name="ce61">
            <text:p>1,809</text:p>
          </table:table-cell>
          <table:table-cell office:value-type="float" office:value="4106" table:formula="msoxl:=SUM(F11:F44,O11:O41)" table:style-name="ce51">
            <text:p>4,106</text:p>
          </table:table-cell>
          <table:table-cell office:value-type="float" office:value="1468307.96" table:formula="msoxl:=SUM(G11:G44,P11:P41)" table:style-name="ce66">
            <text:p>1,468,307.96</text:p>
          </table:table-cell>
          <table:table-cell office:value-type="float" office:value="3587" table:formula="msoxl:=SUM(H11:H44,Q11:Q41)" table:style-name="ce69">
            <text:p>3,587</text:p>
          </table:table-cell>
          <table:table-cell office:value-type="float" office:value="707103.41999999993" table:formula="msoxl:=SUM(I11:I44,R11:R41)" table:style-name="ce72">
            <text:p>707,103.42</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2" table:style-name="ce77">
            <text:p>2</text:p>
          </table:table-cell>
          <table:table-cell office:value-type="float" office:value="263.60000000000002" table:style-name="ce80">
            <text:p>263.6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4" table:style-name="ce73">
            <text:p>14</text:p>
          </table:table-cell>
          <table:table-cell office:value-type="float" office:value="50" table:style-name="ce76">
            <text:p>50</text:p>
          </table:table-cell>
          <table:table-cell office:value-type="float" office:value="66922.61" table:style-name="ce79">
            <text:p>66,922.61</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7" table:style-name="ce74">
            <text:p>7</text:p>
          </table:table-cell>
          <table:table-cell office:value-type="float" office:value="8" table:style-name="ce77">
            <text:p>8</text:p>
          </table:table-cell>
          <table:table-cell office:value-type="float" office:value="89572.6" table:style-name="ce80">
            <text:p>89,572.6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5" table:style-name="ce74">
            <text:p>5</text:p>
          </table:table-cell>
          <table:table-cell office:value-type="float" office:value="5" table:style-name="ce77">
            <text:p>5</text:p>
          </table:table-cell>
          <table:table-cell office:value-type="float" office:value="18710.830000000002" table:style-name="ce80">
            <text:p>18,710.8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916.86" table:style-name="ce85">
            <text:p>916.8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212.7800000000002" table:style-name="ce85">
            <text:p>2,212.7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3219.71" table:style-name="ce85">
            <text:p>3,219.7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2" table:style-name="ce77">
            <text:p>22</text:p>
          </table:table-cell>
          <table:table-cell office:value-type="float" office:value="95824.52" table:style-name="ce85">
            <text:p>95,824.5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7" table:style-name="ce77">
            <text:p>67</text:p>
          </table:table-cell>
          <table:table-cell office:value-type="float" office:value="21559.06" table:style-name="ce85">
            <text:p>21,559.0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2" table:style-name="ce74">
            <text:p>242</text:p>
          </table:table-cell>
          <table:table-cell office:value-type="float" office:value="396" table:style-name="ce77">
            <text:p>396</text:p>
          </table:table-cell>
          <table:table-cell office:value-type="float" office:value="178613.97" table:style-name="ce80">
            <text:p>178,613.97</text:p>
          </table:table-cell>
          <table:table-cell office:value-type="float" office:value="137" table:style-name="ce77">
            <text:p>137</text:p>
          </table:table-cell>
          <table:table-cell office:value-type="float" office:value="12962.08" table:style-name="ce85">
            <text:p>12,962.0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5" table:style-name="ce74">
            <text:p>25</text:p>
          </table:table-cell>
          <table:table-cell office:value-type="float" office:value="75" table:style-name="ce77">
            <text:p>75</text:p>
          </table:table-cell>
          <table:table-cell office:value-type="float" office:value="31563.32" table:style-name="ce80">
            <text:p>31,563.32</text:p>
          </table:table-cell>
          <table:table-cell office:value-type="float" office:value="9" table:style-name="ce77">
            <text:p>9</text:p>
          </table:table-cell>
          <table:table-cell office:value-type="float" office:value="838.28" table:style-name="ce85">
            <text:p>838.2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0" table:style-name="ce74">
            <text:p>20</text:p>
          </table:table-cell>
          <table:table-cell office:value-type="float" office:value="66" table:style-name="ce77">
            <text:p>66</text:p>
          </table:table-cell>
          <table:table-cell office:value-type="float" office:value="21780.93" table:style-name="ce80">
            <text:p>21,780.93</text:p>
          </table:table-cell>
          <table:table-cell office:value-type="float" office:value="13" table:style-name="ce77">
            <text:p>13</text:p>
          </table:table-cell>
          <table:table-cell office:value-type="float" office:value="1482.68" table:style-name="ce85">
            <text:p>1,482.6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74">
            <text:p>7</text:p>
          </table:table-cell>
          <table:table-cell office:value-type="float" office:value="9" table:style-name="ce77">
            <text:p>9</text:p>
          </table:table-cell>
          <table:table-cell office:value-type="float" office:value="1673.36" table:style-name="ce80">
            <text:p>1,673.36</text:p>
          </table:table-cell>
          <table:table-cell office:value-type="float" office:value="2" table:style-name="ce77">
            <text:p>2</text:p>
          </table:table-cell>
          <table:table-cell office:value-type="float" office:value="382.58" table:style-name="ce85">
            <text:p>382.58</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3" table:style-name="ce77">
            <text:p>3</text:p>
          </table:table-cell>
          <table:table-cell office:value-type="float" office:value="250.37" table:style-name="ce80">
            <text:p>250.37</text:p>
          </table:table-cell>
          <table:table-cell office:value-type="float" office:value="3" table:style-name="ce77">
            <text:p>3</text:p>
          </table:table-cell>
          <table:table-cell office:value-type="float" office:value="490.2" table:style-name="ce85">
            <text:p>490.20</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4" table:style-name="ce77">
            <text:p>4</text:p>
          </table:table-cell>
          <table:table-cell office:value-type="float" office:value="116" table:style-name="ce80">
            <text:p>116.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2" table:style-name="ce88">
            <text:p>2</text:p>
          </table:table-cell>
          <table:table-cell office:value-type="float" office:value="2" table:style-name="ce76">
            <text:p>2</text:p>
          </table:table-cell>
          <table:table-cell office:value-type="float" office:value="138.88" table:style-name="ce92">
            <text:p>138.88</text:p>
          </table:table-cell>
          <table:table-cell office:value-type="float" office:value="1" table:style-name="ce96">
            <text:p>1</text:p>
          </table:table-cell>
          <table:table-cell office:value-type="float" office:value="122.85" table:style-name="ce99">
            <text:p>122.8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74">
            <text:p>8</text:p>
          </table:table-cell>
          <table:table-cell office:value-type="float" office:value="15" table:style-name="ce77">
            <text:p>15</text:p>
          </table:table-cell>
          <table:table-cell office:value-type="float" office:value="16032.18" table:style-name="ce80">
            <text:p>16,032.18</text:p>
          </table:table-cell>
          <table:table-cell office:value-type="float" office:value="3" table:style-name="ce77">
            <text:p>3</text:p>
          </table:table-cell>
          <table:table-cell office:value-type="float" office:value="738.32" table:style-name="ce85">
            <text:p>738.32</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4" table:style-name="ce89">
            <text:p>4</text:p>
          </table:table-cell>
          <table:table-cell office:value-type="float" office:value="22" table:style-name="ce77">
            <text:p>22</text:p>
          </table:table-cell>
          <table:table-cell office:value-type="float" office:value="51028.1" table:style-name="ce93">
            <text:p>51,028.1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2" table:style-name="ce77">
            <text:p>12</text:p>
          </table:table-cell>
          <table:table-cell office:value-type="float" office:value="10225.4" table:style-name="ce80">
            <text:p>10,225.4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3" table:style-name="ce88">
            <text:p>3</text:p>
          </table:table-cell>
          <table:table-cell office:value-type="float" office:value="17" table:style-name="ce76">
            <text:p>17</text:p>
          </table:table-cell>
          <table:table-cell office:value-type="float" office:value="126.97" table:style-name="ce92">
            <text:p>126.97</text:p>
          </table:table-cell>
          <table:table-cell office:value-type="float" office:value="4" table:style-name="ce96">
            <text:p>4</text:p>
          </table:table-cell>
          <table:table-cell office:value-type="float" office:value="70722.3" table:style-name="ce99">
            <text:p>70,722.3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46" table:style-name="ce77">
            <text:p>46</text:p>
          </table:table-cell>
          <table:table-cell office:value-type="float" office:value="6634.97" table:style-name="ce80">
            <text:p>6,634.97</text:p>
          </table:table-cell>
          <table:table-cell office:value-type="float" office:value="2" table:style-name="ce77">
            <text:p>2</text:p>
          </table:table-cell>
          <table:table-cell office:value-type="float" office:value="2212.7800000000002" table:style-name="ce85">
            <text:p>2,212.78</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113" table:style-name="ce89">
            <text:p>113</text:p>
          </table:table-cell>
          <table:table-cell office:value-type="float" office:value="1167" table:style-name="ce77">
            <text:p>1,167</text:p>
          </table:table-cell>
          <table:table-cell office:value-type="float" office:value="167576.79999999999" table:style-name="ce93">
            <text:p>167,576.80</text:p>
          </table:table-cell>
          <table:table-cell office:value-type="float" office:value="92" table:style-name="ce96">
            <text:p>92</text:p>
          </table:table-cell>
          <table:table-cell office:value-type="float" office:value="17730.990000000002" table:style-name="ce99">
            <text:p>17,730.99</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208" table:style-name="ce74">
            <text:p>208</text:p>
          </table:table-cell>
          <table:table-cell office:value-type="float" office:value="348" table:style-name="ce77">
            <text:p>348</text:p>
          </table:table-cell>
          <table:table-cell office:value-type="float" office:value="139104.34" table:style-name="ce80">
            <text:p>139,104.34</text:p>
          </table:table-cell>
          <table:table-cell office:value-type="float" office:value="197" table:style-name="ce77">
            <text:p>197</text:p>
          </table:table-cell>
          <table:table-cell office:value-type="float" office:value="25212.28" table:style-name="ce85">
            <text:p>25,212.28</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255" table:style-name="ce88">
            <text:p>255</text:p>
          </table:table-cell>
          <table:table-cell office:value-type="float" office:value="214" table:style-name="ce76">
            <text:p>214</text:p>
          </table:table-cell>
          <table:table-cell office:value-type="float" office:value="36168.559999999998" table:style-name="ce92">
            <text:p>36,168.56</text:p>
          </table:table-cell>
          <table:table-cell office:value-type="float" office:value="191" table:style-name="ce96">
            <text:p>191</text:p>
          </table:table-cell>
          <table:table-cell office:value-type="float" office:value="38005.47" table:style-name="ce99">
            <text:p>38,005.4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3" table:style-name="ce77">
            <text:p>3</text:p>
          </table:table-cell>
          <table:table-cell office:value-type="float" office:value="243.81" table:style-name="ce80">
            <text:p>243.81</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2" table:style-name="ce89">
            <text:p>12</text:p>
          </table:table-cell>
          <table:table-cell office:value-type="float" office:value="28" table:style-name="ce77">
            <text:p>28</text:p>
          </table:table-cell>
          <table:table-cell office:value-type="float" office:value="17874.88" table:style-name="ce93">
            <text:p>17,874.88</text:p>
          </table:table-cell>
          <table:table-cell office:value-type="float" office:value="6" table:style-name="ce96">
            <text:p>6</text:p>
          </table:table-cell>
          <table:table-cell office:value-type="float" office:value="828.78" table:style-name="ce99">
            <text:p>828.7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style-name="ce74">
            <text:p>20</text:p>
          </table:table-cell>
          <table:table-cell office:value-type="float" office:value="63" table:style-name="ce77">
            <text:p>63</text:p>
          </table:table-cell>
          <table:table-cell office:value-type="float" office:value="51168.44" table:style-name="ce80">
            <text:p>51,168.44</text:p>
          </table:table-cell>
          <table:table-cell office:value-type="float" office:value="57" table:style-name="ce77">
            <text:p>57</text:p>
          </table:table-cell>
          <table:table-cell office:value-type="float" office:value="10995.49" table:style-name="ce85">
            <text:p>10,995.49</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0" table:style-name="ce88">
            <text:p>10</text:p>
          </table:table-cell>
          <table:table-cell office:value-type="float" office:value="22" table:style-name="ce76">
            <text:p>22</text:p>
          </table:table-cell>
          <table:table-cell office:value-type="float" office:value="4260.68" table:style-name="ce92">
            <text:p>4,260.68</text:p>
          </table:table-cell>
          <table:table-cell office:value-type="float" office:value="9" table:style-name="ce96">
            <text:p>9</text:p>
          </table:table-cell>
          <table:table-cell office:value-type="float" office:value="1551.83" table:style-name="ce99">
            <text:p>1,551.8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44" table:style-name="ce74">
            <text:p>144</text:p>
          </table:table-cell>
          <table:table-cell office:value-type="float" office:value="207" table:style-name="ce77">
            <text:p>207</text:p>
          </table:table-cell>
          <table:table-cell office:value-type="float" office:value="134006.35" table:style-name="ce80">
            <text:p>134,006.35</text:p>
          </table:table-cell>
          <table:table-cell office:value-type="float" office:value="140" table:style-name="ce77">
            <text:p>140</text:p>
          </table:table-cell>
          <table:table-cell office:value-type="float" office:value="19573" table:style-name="ce85">
            <text:p>19,573.00</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9" table:style-name="ce89">
            <text:p>9</text:p>
          </table:table-cell>
          <table:table-cell office:value-type="float" office:value="8" table:style-name="ce77">
            <text:p>8</text:p>
          </table:table-cell>
          <table:table-cell office:value-type="float" office:value="2892.67" table:style-name="ce93">
            <text:p>2,892.67</text:p>
          </table:table-cell>
          <table:table-cell office:value-type="float" office:value="4" table:style-name="ce96">
            <text:p>4</text:p>
          </table:table-cell>
          <table:table-cell office:value-type="float" office:value="366.32" table:style-name="ce99">
            <text:p>366.32</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5" table:style-name="ce74">
            <text:p>5</text:p>
          </table:table-cell>
          <table:table-cell office:value-type="float" office:value="6" table:style-name="ce77">
            <text:p>6</text:p>
          </table:table-cell>
          <table:table-cell office:value-type="float" office:value="7424.94" table:style-name="ce80">
            <text:p>7,424.9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6" table:style-name="ce88">
            <text:p>26</text:p>
          </table:table-cell>
          <table:table-cell office:value-type="float" office:value="77" table:style-name="ce76">
            <text:p>77</text:p>
          </table:table-cell>
          <table:table-cell office:value-type="float" office:value="9490.67" table:style-name="ce92">
            <text:p>9,490.67</text:p>
          </table:table-cell>
          <table:table-cell office:value-type="float" office:value="9" table:style-name="ce96">
            <text:p>9</text:p>
          </table:table-cell>
          <table:table-cell office:value-type="float" office:value="766.86" table:style-name="ce99">
            <text:p>766.8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2016.93" table:style-name="ce80">
            <text:p>2,016.9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12" table:style-name="ce89">
            <text:p>12</text:p>
          </table:table-cell>
          <table:table-cell office:value-type="float" office:value="70" table:style-name="ce77">
            <text:p>70</text:p>
          </table:table-cell>
          <table:table-cell office:value-type="float" office:value="20930.490000000002" table:style-name="ce93">
            <text:p>20,930.49</text:p>
          </table:table-cell>
          <table:table-cell office:value-type="float" office:value="1" table:style-name="ce96">
            <text:p>1</text:p>
          </table:table-cell>
          <table:table-cell office:value-type="float" office:value="323.01" table:style-name="ce99">
            <text:p>323.0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58" table:style-name="ce88">
            <text:p>58</text:p>
          </table:table-cell>
          <table:table-cell office:value-type="float" office:value="159" table:style-name="ce76">
            <text:p>159</text:p>
          </table:table-cell>
          <table:table-cell office:value-type="float" office:value="136732.29999999999" table:style-name="ce92">
            <text:p>136,732.30</text:p>
          </table:table-cell>
          <table:table-cell office:value-type="float" office:value="52" table:style-name="ce96">
            <text:p>52</text:p>
          </table:table-cell>
          <table:table-cell office:value-type="float" office:value="7295.04" table:style-name="ce99">
            <text:p>7,295.0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style-name="ce74">
            <text:p>8</text:p>
          </table:table-cell>
          <table:table-cell office:value-type="float" office:value="13" table:style-name="ce77">
            <text:p>13</text:p>
          </table:table-cell>
          <table:table-cell office:value-type="float" office:value="15975.72" table:style-name="ce80">
            <text:p>15,975.72</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268" table:formula="msoxl:=SUM(E11:E44,N11:N41)" table:style-name="ce61">
            <text:p>1,268</text:p>
          </table:table-cell>
          <table:table-cell office:value-type="float" office:value="3123" table:formula="msoxl:=SUM(F11:F44,O11:O41)" table:style-name="ce51">
            <text:p>3,123</text:p>
          </table:table-cell>
          <table:table-cell office:value-type="float" office:value="1240195.6299999999" table:formula="msoxl:=SUM(G11:G44,P11:P41)" table:style-name="ce66">
            <text:p>1,240,195.63</text:p>
          </table:table-cell>
          <table:table-cell office:value-type="float" office:value="1033" table:formula="msoxl:=SUM(H11:H44,Q11:Q41)" table:style-name="ce69">
            <text:p>1,033</text:p>
          </table:table-cell>
          <table:table-cell office:value-type="float" office:value="336334.07" table:formula="msoxl:=SUM(I11:I44,R11:R41)" table:style-name="ce72">
            <text:p>336,334.07</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style-name="ce74">
            <text:p>4</text:p>
          </table:table-cell>
          <table:table-cell office:value-type="float" office:value="4" table:style-name="ce77">
            <text:p>4</text:p>
          </table:table-cell>
          <table:table-cell office:value-type="float" office:value="698.67" table:style-name="ce80">
            <text:p>698.67</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3" table:style-name="ce74">
            <text:p>3</text:p>
          </table:table-cell>
          <table:table-cell office:value-type="float" office:value="3" table:style-name="ce77">
            <text:p>3</text:p>
          </table:table-cell>
          <table:table-cell office:value-type="float" office:value="238.89" table:style-name="ce80">
            <text:p>238.89</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6" table:formula="msoxl:='1112-04-01(1801)'!E11" table:style-name="ce104">
            <text:p>6</text:p>
          </table:table-cell>
          <table:table-cell office:value-type="float" office:value="27" table:formula="msoxl:='1112-04-01(1801)'!F11" table:style-name="ce56">
            <text:p>27</text:p>
          </table:table-cell>
          <table:table-cell office:value-type="float" office:value="18366.47" table:formula="msoxl:='1112-04-01(1801)'!G11" table:style-name="ce57">
            <text:p>18,366.47</text:p>
          </table:table-cell>
          <table:table-cell office:value-type="float" office:value="0" table:formula="msoxl:='1112-04-01(1801)'!H11" table:style-name="ce56">
            <text:p><text:s text:c="8"/>－</text:p>
          </table:table-cell>
          <table:table-cell office:value-type="float" office:value="0" table:formula="msoxl:='1112-04-01(18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56">
            <text:p><text:s text:c="8"/>－</text:p>
          </table:table-cell>
          <table:table-cell office:value-type="float" office:value="0" table:formula="msoxl:='1112-04-01(1801)'!O11" table:style-name="ce56">
            <text:p><text:s text:c="8"/>－</text:p>
          </table:table-cell>
          <table:table-cell office:value-type="float" office:value="0" table:formula="msoxl:='1112-04-01(1801)'!P11" table:style-name="ce57">
            <text:p><text:s text:c="12"/>－</text:p>
          </table:table-cell>
          <table:table-cell office:value-type="float" office:value="0" table:formula="msoxl:='1112-04-01(1801)'!Q11" table:style-name="ce56">
            <text:p><text:s text:c="8"/>－</text:p>
          </table:table-cell>
          <table:table-cell office:value-type="float" office:value="0" table:formula="msoxl:='1112-04-01(18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6" table:formula="msoxl:='1112-04-01(1801)'!E12" table:style-name="ce48">
            <text:p>6</text:p>
          </table:table-cell>
          <table:table-cell office:value-type="float" office:value="6" table:formula="msoxl:='1112-04-01(1801)'!F12" table:style-name="ce52">
            <text:p>6</text:p>
          </table:table-cell>
          <table:table-cell office:value-type="float" office:value="6331.57" table:formula="msoxl:='1112-04-01(1801)'!G12" table:style-name="ce53">
            <text:p>6,331.57</text:p>
          </table:table-cell>
          <table:table-cell office:value-type="float" office:value="0" table:formula="msoxl:='1112-04-01(1801)'!H12" table:style-name="ce52">
            <text:p><text:s text:c="8"/>－</text:p>
          </table:table-cell>
          <table:table-cell office:value-type="float" office:value="0" table:formula="msoxl:='1112-04-01(18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52">
            <text:p><text:s text:c="8"/>－</text:p>
          </table:table-cell>
          <table:table-cell office:value-type="float" office:value="0" table:formula="msoxl:='1112-04-01(1801)'!O12" table:style-name="ce52">
            <text:p><text:s text:c="8"/>－</text:p>
          </table:table-cell>
          <table:table-cell office:value-type="float" office:value="0" table:formula="msoxl:='1112-04-01(1801)'!P12" table:style-name="ce53">
            <text:p><text:s text:c="12"/>－</text:p>
          </table:table-cell>
          <table:table-cell office:value-type="float" office:value="0" table:formula="msoxl:='1112-04-01(1801)'!Q12" table:style-name="ce52">
            <text:p><text:s text:c="8"/>－</text:p>
          </table:table-cell>
          <table:table-cell office:value-type="float" office:value="0" table:formula="msoxl:='1112-04-01(18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1" table:formula="msoxl:='1112-04-01(1801)'!E13" table:style-name="ce48">
            <text:p>1</text:p>
          </table:table-cell>
          <table:table-cell office:value-type="float" office:value="7" table:formula="msoxl:='1112-04-01(1801)'!F13" table:style-name="ce52">
            <text:p>7</text:p>
          </table:table-cell>
          <table:table-cell office:value-type="float" office:value="3149.55" table:formula="msoxl:='1112-04-01(1801)'!G13" table:style-name="ce53">
            <text:p>3,149.55</text:p>
          </table:table-cell>
          <table:table-cell office:value-type="float" office:value="0" table:formula="msoxl:='1112-04-01(1801)'!H13" table:style-name="ce52">
            <text:p><text:s text:c="8"/>－</text:p>
          </table:table-cell>
          <table:table-cell office:value-type="float" office:value="0" table:formula="msoxl:='1112-04-01(18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56">
            <text:p><text:s text:c="8"/>－</text:p>
          </table:table-cell>
          <table:table-cell office:value-type="float" office:value="0" table:formula="msoxl:='1112-04-01(1801)'!O13" table:style-name="ce56">
            <text:p><text:s text:c="8"/>－</text:p>
          </table:table-cell>
          <table:table-cell office:value-type="float" office:value="0" table:formula="msoxl:='1112-04-01(1801)'!P13" table:style-name="ce57">
            <text:p><text:s text:c="12"/>－</text:p>
          </table:table-cell>
          <table:table-cell office:value-type="float" office:value="0" table:formula="msoxl:='1112-04-01(1801)'!Q13" table:style-name="ce52">
            <text:p><text:s text:c="8"/>－</text:p>
          </table:table-cell>
          <table:table-cell office:value-type="float" office:value="0" table:formula="msoxl:='1112-04-01(18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1112-04-01(1801)'!E14" table:style-name="ce48">
            <text:p><text:s text:c="8"/>－</text:p>
          </table:table-cell>
          <table:table-cell office:value-type="float" office:value="0" table:formula="msoxl:='1112-04-01(1801)'!F14" table:style-name="ce52">
            <text:p><text:s text:c="8"/>－</text:p>
          </table:table-cell>
          <table:table-cell office:value-type="float" office:value="0" table:formula="msoxl:='1112-04-01(1801)'!G14" table:style-name="ce53">
            <text:p><text:s text:c="12"/>－</text:p>
          </table:table-cell>
          <table:table-cell office:value-type="float" office:value="0" table:formula="msoxl:='1112-04-01(1801)'!H14" table:style-name="ce52">
            <text:p><text:s text:c="8"/>－</text:p>
          </table:table-cell>
          <table:table-cell office:value-type="float" office:value="0" table:formula="msoxl:='1112-04-01(18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52">
            <text:p><text:s text:c="8"/>－</text:p>
          </table:table-cell>
          <table:table-cell office:value-type="float" office:value="0" table:formula="msoxl:='1112-04-01(1801)'!O14" table:style-name="ce52">
            <text:p><text:s text:c="8"/>－</text:p>
          </table:table-cell>
          <table:table-cell office:value-type="float" office:value="0" table:formula="msoxl:='1112-04-01(1801)'!P14" table:style-name="ce53">
            <text:p><text:s text:c="12"/>－</text:p>
          </table:table-cell>
          <table:table-cell office:value-type="float" office:value="0" table:formula="msoxl:='1112-04-01(1801)'!Q14" table:style-name="ce52">
            <text:p><text:s text:c="8"/>－</text:p>
          </table:table-cell>
          <table:table-cell office:value-type="float" office:value="0" table:formula="msoxl:='1112-04-01(18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1112-04-01(1801)'!E15" table:style-name="ce48">
            <text:p><text:s text:c="8"/>－</text:p>
          </table:table-cell>
          <table:table-cell office:value-type="float" office:value="0" table:formula="msoxl:='1112-04-01(1801)'!F15" table:style-name="ce52">
            <text:p><text:s text:c="8"/>－</text:p>
          </table:table-cell>
          <table:table-cell office:value-type="float" office:value="0" table:formula="msoxl:='1112-04-01(1801)'!G15" table:style-name="ce53">
            <text:p><text:s text:c="12"/>－</text:p>
          </table:table-cell>
          <table:table-cell office:value-type="float" office:value="0" table:formula="msoxl:='1112-04-01(1801)'!H15" table:style-name="ce52">
            <text:p><text:s text:c="8"/>－</text:p>
          </table:table-cell>
          <table:table-cell office:value-type="float" office:value="0" table:formula="msoxl:='1112-04-01(18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56">
            <text:p><text:s text:c="8"/>－</text:p>
          </table:table-cell>
          <table:table-cell office:value-type="float" office:value="0" table:formula="msoxl:='1112-04-01(1801)'!O15" table:style-name="ce56">
            <text:p><text:s text:c="8"/>－</text:p>
          </table:table-cell>
          <table:table-cell office:value-type="float" office:value="0" table:formula="msoxl:='1112-04-01(1801)'!P15" table:style-name="ce57">
            <text:p><text:s text:c="12"/>－</text:p>
          </table:table-cell>
          <table:table-cell office:value-type="float" office:value="0" table:formula="msoxl:='1112-04-01(1801)'!Q15" table:style-name="ce52">
            <text:p><text:s text:c="8"/>－</text:p>
          </table:table-cell>
          <table:table-cell office:value-type="float" office:value="0" table:formula="msoxl:='1112-04-01(18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1112-04-01(1801)'!E16" table:style-name="ce48">
            <text:p><text:s text:c="8"/>－</text:p>
          </table:table-cell>
          <table:table-cell office:value-type="float" office:value="0" table:formula="msoxl:='1112-04-01(1801)'!F16" table:style-name="ce52">
            <text:p><text:s text:c="8"/>－</text:p>
          </table:table-cell>
          <table:table-cell office:value-type="float" office:value="0" table:formula="msoxl:='1112-04-01(1801)'!G16" table:style-name="ce53">
            <text:p><text:s text:c="12"/>－</text:p>
          </table:table-cell>
          <table:table-cell office:value-type="float" office:value="0" table:formula="msoxl:='1112-04-01(1801)'!H16" table:style-name="ce52">
            <text:p><text:s text:c="8"/>－</text:p>
          </table:table-cell>
          <table:table-cell office:value-type="float" office:value="0" table:formula="msoxl:='1112-04-01(18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52">
            <text:p><text:s text:c="8"/>－</text:p>
          </table:table-cell>
          <table:table-cell office:value-type="float" office:value="0" table:formula="msoxl:='1112-04-01(1801)'!O16" table:style-name="ce52">
            <text:p><text:s text:c="8"/>－</text:p>
          </table:table-cell>
          <table:table-cell office:value-type="float" office:value="0" table:formula="msoxl:='1112-04-01(1801)'!P16" table:style-name="ce53">
            <text:p><text:s text:c="12"/>－</text:p>
          </table:table-cell>
          <table:table-cell office:value-type="float" office:value="0" table:formula="msoxl:='1112-04-01(1801)'!Q16" table:style-name="ce52">
            <text:p><text:s text:c="8"/>－</text:p>
          </table:table-cell>
          <table:table-cell office:value-type="float" office:value="0" table:formula="msoxl:='1112-04-01(18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2" table:formula="msoxl:='1112-04-01(1801)'!E17" table:style-name="ce48">
            <text:p>2</text:p>
          </table:table-cell>
          <table:table-cell office:value-type="float" office:value="11" table:formula="msoxl:='1112-04-01(1801)'!F17" table:style-name="ce52">
            <text:p>11</text:p>
          </table:table-cell>
          <table:table-cell office:value-type="float" office:value="11477.72" table:formula="msoxl:='1112-04-01(1801)'!G17" table:style-name="ce53">
            <text:p>11,477.72</text:p>
          </table:table-cell>
          <table:table-cell office:value-type="float" office:value="0" table:formula="msoxl:='1112-04-01(1801)'!H17" table:style-name="ce52">
            <text:p><text:s text:c="8"/>－</text:p>
          </table:table-cell>
          <table:table-cell office:value-type="float" office:value="0" table:formula="msoxl:='1112-04-01(18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56">
            <text:p><text:s text:c="8"/>－</text:p>
          </table:table-cell>
          <table:table-cell office:value-type="float" office:value="0" table:formula="msoxl:='1112-04-01(1801)'!O17" table:style-name="ce56">
            <text:p><text:s text:c="8"/>－</text:p>
          </table:table-cell>
          <table:table-cell office:value-type="float" office:value="0" table:formula="msoxl:='1112-04-01(1801)'!P17" table:style-name="ce57">
            <text:p><text:s text:c="12"/>－</text:p>
          </table:table-cell>
          <table:table-cell office:value-type="float" office:value="0" table:formula="msoxl:='1112-04-01(1801)'!Q17" table:style-name="ce52">
            <text:p><text:s text:c="8"/>－</text:p>
          </table:table-cell>
          <table:table-cell office:value-type="float" office:value="0" table:formula="msoxl:='1112-04-01(18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4" table:formula="msoxl:='1112-04-01(1801)'!E18" table:style-name="ce48">
            <text:p>4</text:p>
          </table:table-cell>
          <table:table-cell office:value-type="float" office:value="0" table:formula="msoxl:='1112-04-01(1801)'!F18" table:style-name="ce52">
            <text:p><text:s text:c="8"/>－</text:p>
          </table:table-cell>
          <table:table-cell office:value-type="float" office:value="0" table:formula="msoxl:='1112-04-01(1801)'!G18" table:style-name="ce53">
            <text:p><text:s text:c="12"/>－</text:p>
          </table:table-cell>
          <table:table-cell office:value-type="float" office:value="4" table:formula="msoxl:='1112-04-01(1801)'!H18" table:style-name="ce52">
            <text:p>4</text:p>
          </table:table-cell>
          <table:table-cell office:value-type="float" office:value="5137.04" table:formula="msoxl:='1112-04-01(1801)'!I18" table:style-name="ce53">
            <text:p>5,137.0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52">
            <text:p><text:s text:c="8"/>－</text:p>
          </table:table-cell>
          <table:table-cell office:value-type="float" office:value="0" table:formula="msoxl:='1112-04-01(1801)'!O18" table:style-name="ce52">
            <text:p><text:s text:c="8"/>－</text:p>
          </table:table-cell>
          <table:table-cell office:value-type="float" office:value="0" table:formula="msoxl:='1112-04-01(1801)'!P18" table:style-name="ce53">
            <text:p><text:s text:c="12"/>－</text:p>
          </table:table-cell>
          <table:table-cell office:value-type="float" office:value="0" table:formula="msoxl:='1112-04-01(1801)'!Q18" table:style-name="ce52">
            <text:p><text:s text:c="8"/>－</text:p>
          </table:table-cell>
          <table:table-cell office:value-type="float" office:value="0" table:formula="msoxl:='1112-04-01(18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formula="msoxl:='1112-04-01(1801)'!E19" table:style-name="ce48">
            <text:p><text:s text:c="8"/>－</text:p>
          </table:table-cell>
          <table:table-cell office:value-type="float" office:value="0" table:formula="msoxl:='1112-04-01(1801)'!F19" table:style-name="ce52">
            <text:p><text:s text:c="8"/>－</text:p>
          </table:table-cell>
          <table:table-cell office:value-type="float" office:value="0" table:formula="msoxl:='1112-04-01(1801)'!G19" table:style-name="ce53">
            <text:p><text:s text:c="12"/>－</text:p>
          </table:table-cell>
          <table:table-cell office:value-type="float" office:value="0" table:formula="msoxl:='1112-04-01(1801)'!H19" table:style-name="ce52">
            <text:p><text:s text:c="8"/>－</text:p>
          </table:table-cell>
          <table:table-cell office:value-type="float" office:value="0" table:formula="msoxl:='1112-04-01(18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56">
            <text:p><text:s text:c="8"/>－</text:p>
          </table:table-cell>
          <table:table-cell office:value-type="float" office:value="0" table:formula="msoxl:='1112-04-01(1801)'!O19" table:style-name="ce56">
            <text:p><text:s text:c="8"/>－</text:p>
          </table:table-cell>
          <table:table-cell office:value-type="float" office:value="0" table:formula="msoxl:='1112-04-01(1801)'!P19" table:style-name="ce57">
            <text:p><text:s text:c="12"/>－</text:p>
          </table:table-cell>
          <table:table-cell office:value-type="float" office:value="0" table:formula="msoxl:='1112-04-01(1801)'!Q19" table:style-name="ce52">
            <text:p><text:s text:c="8"/>－</text:p>
          </table:table-cell>
          <table:table-cell office:value-type="float" office:value="0" table:formula="msoxl:='1112-04-01(18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1" table:formula="msoxl:='1112-04-01(1801)'!E20" table:style-name="ce48">
            <text:p>1</text:p>
          </table:table-cell>
          <table:table-cell office:value-type="float" office:value="0" table:formula="msoxl:='1112-04-01(1801)'!F20" table:style-name="ce52">
            <text:p><text:s text:c="8"/>－</text:p>
          </table:table-cell>
          <table:table-cell office:value-type="float" office:value="0" table:formula="msoxl:='1112-04-01(1801)'!G20" table:style-name="ce53">
            <text:p><text:s text:c="12"/>－</text:p>
          </table:table-cell>
          <table:table-cell office:value-type="float" office:value="1" table:formula="msoxl:='1112-04-01(1801)'!H20" table:style-name="ce52">
            <text:p>1</text:p>
          </table:table-cell>
          <table:table-cell office:value-type="float" office:value="123.24" table:formula="msoxl:='1112-04-01(1801)'!I20" table:style-name="ce53">
            <text:p>123.2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52">
            <text:p><text:s text:c="8"/>－</text:p>
          </table:table-cell>
          <table:table-cell office:value-type="float" office:value="0" table:formula="msoxl:='1112-04-01(1801)'!O20" table:style-name="ce52">
            <text:p><text:s text:c="8"/>－</text:p>
          </table:table-cell>
          <table:table-cell office:value-type="float" office:value="0" table:formula="msoxl:='1112-04-01(1801)'!P20" table:style-name="ce53">
            <text:p><text:s text:c="12"/>－</text:p>
          </table:table-cell>
          <table:table-cell office:value-type="float" office:value="0" table:formula="msoxl:='1112-04-01(1801)'!Q20" table:style-name="ce52">
            <text:p><text:s text:c="8"/>－</text:p>
          </table:table-cell>
          <table:table-cell office:value-type="float" office:value="0" table:formula="msoxl:='1112-04-01(18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1" table:formula="msoxl:='1112-04-01(1801)'!E21" table:style-name="ce48">
            <text:p>1</text:p>
          </table:table-cell>
          <table:table-cell office:value-type="float" office:value="3" table:formula="msoxl:='1112-04-01(1801)'!F21" table:style-name="ce52">
            <text:p>3</text:p>
          </table:table-cell>
          <table:table-cell office:value-type="float" office:value="181.23" table:formula="msoxl:='1112-04-01(1801)'!G21" table:style-name="ce53">
            <text:p>181.23</text:p>
          </table:table-cell>
          <table:table-cell office:value-type="float" office:value="0" table:formula="msoxl:='1112-04-01(1801)'!H21" table:style-name="ce52">
            <text:p><text:s text:c="8"/>－</text:p>
          </table:table-cell>
          <table:table-cell office:value-type="float" office:value="0" table:formula="msoxl:='1112-04-01(18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56">
            <text:p><text:s text:c="8"/>－</text:p>
          </table:table-cell>
          <table:table-cell office:value-type="float" office:value="0" table:formula="msoxl:='1112-04-01(1801)'!O21" table:style-name="ce56">
            <text:p><text:s text:c="8"/>－</text:p>
          </table:table-cell>
          <table:table-cell office:value-type="float" office:value="0" table:formula="msoxl:='1112-04-01(1801)'!P21" table:style-name="ce57">
            <text:p><text:s text:c="12"/>－</text:p>
          </table:table-cell>
          <table:table-cell office:value-type="float" office:value="0" table:formula="msoxl:='1112-04-01(1801)'!Q21" table:style-name="ce52">
            <text:p><text:s text:c="8"/>－</text:p>
          </table:table-cell>
          <table:table-cell office:value-type="float" office:value="0" table:formula="msoxl:='1112-04-01(18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8" table:formula="msoxl:='1112-04-01(1801)'!E22" table:style-name="ce48">
            <text:p>8</text:p>
          </table:table-cell>
          <table:table-cell office:value-type="float" office:value="0" table:formula="msoxl:='1112-04-01(1801)'!F22" table:style-name="ce52">
            <text:p><text:s text:c="8"/>－</text:p>
          </table:table-cell>
          <table:table-cell office:value-type="float" office:value="0" table:formula="msoxl:='1112-04-01(1801)'!G22" table:style-name="ce53">
            <text:p><text:s text:c="12"/>－</text:p>
          </table:table-cell>
          <table:table-cell office:value-type="float" office:value="12" table:formula="msoxl:='1112-04-01(1801)'!H22" table:style-name="ce52">
            <text:p>12</text:p>
          </table:table-cell>
          <table:table-cell office:value-type="float" office:value="1176.58" table:formula="msoxl:='1112-04-01(1801)'!I22" table:style-name="ce53">
            <text:p>1,176.5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52">
            <text:p><text:s text:c="8"/>－</text:p>
          </table:table-cell>
          <table:table-cell office:value-type="float" office:value="0" table:formula="msoxl:='1112-04-01(1801)'!O22" table:style-name="ce52">
            <text:p><text:s text:c="8"/>－</text:p>
          </table:table-cell>
          <table:table-cell office:value-type="float" office:value="0" table:formula="msoxl:='1112-04-01(1801)'!P22" table:style-name="ce53">
            <text:p><text:s text:c="12"/>－</text:p>
          </table:table-cell>
          <table:table-cell office:value-type="float" office:value="0" table:formula="msoxl:='1112-04-01(1801)'!Q22" table:style-name="ce52">
            <text:p><text:s text:c="8"/>－</text:p>
          </table:table-cell>
          <table:table-cell office:value-type="float" office:value="0" table:formula="msoxl:='1112-04-01(18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9" table:formula="msoxl:='1112-04-01(1801)'!E23" table:style-name="ce48">
            <text:p>9</text:p>
          </table:table-cell>
          <table:table-cell office:value-type="float" office:value="0" table:formula="msoxl:='1112-04-01(1801)'!F23" table:style-name="ce52">
            <text:p><text:s text:c="8"/>－</text:p>
          </table:table-cell>
          <table:table-cell office:value-type="float" office:value="0" table:formula="msoxl:='1112-04-01(1801)'!G23" table:style-name="ce53">
            <text:p><text:s text:c="12"/>－</text:p>
          </table:table-cell>
          <table:table-cell office:value-type="float" office:value="12" table:formula="msoxl:='1112-04-01(1801)'!H23" table:style-name="ce52">
            <text:p>12</text:p>
          </table:table-cell>
          <table:table-cell office:value-type="float" office:value="3510.63" table:formula="msoxl:='1112-04-01(1801)'!I23" table:style-name="ce53">
            <text:p>3,510.6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56">
            <text:p><text:s text:c="8"/>－</text:p>
          </table:table-cell>
          <table:table-cell office:value-type="float" office:value="0" table:formula="msoxl:='1112-04-01(1801)'!O23" table:style-name="ce56">
            <text:p><text:s text:c="8"/>－</text:p>
          </table:table-cell>
          <table:table-cell office:value-type="float" office:value="0" table:formula="msoxl:='1112-04-01(1801)'!P23" table:style-name="ce57">
            <text:p><text:s text:c="12"/>－</text:p>
          </table:table-cell>
          <table:table-cell office:value-type="float" office:value="0" table:formula="msoxl:='1112-04-01(1801)'!Q23" table:style-name="ce52">
            <text:p><text:s text:c="8"/>－</text:p>
          </table:table-cell>
          <table:table-cell office:value-type="float" office:value="0" table:formula="msoxl:='1112-04-01(18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0" table:formula="msoxl:='1112-04-01(1801)'!E24" table:style-name="ce48">
            <text:p>290</text:p>
          </table:table-cell>
          <table:table-cell office:value-type="float" office:value="359" table:formula="msoxl:='1112-04-01(1801)'!F24" table:style-name="ce52">
            <text:p>359</text:p>
          </table:table-cell>
          <table:table-cell office:value-type="float" office:value="73736.47" table:formula="msoxl:='1112-04-01(1801)'!G24" table:style-name="ce53">
            <text:p>73,736.47</text:p>
          </table:table-cell>
          <table:table-cell office:value-type="float" office:value="277" table:formula="msoxl:='1112-04-01(1801)'!H24" table:style-name="ce52">
            <text:p>277</text:p>
          </table:table-cell>
          <table:table-cell office:value-type="float" office:value="24334.09" table:formula="msoxl:='1112-04-01(1801)'!I24" table:style-name="ce53">
            <text:p>24,334.0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52">
            <text:p><text:s text:c="8"/>－</text:p>
          </table:table-cell>
          <table:table-cell office:value-type="float" office:value="0" table:formula="msoxl:='1112-04-01(1801)'!O24" table:style-name="ce52">
            <text:p><text:s text:c="8"/>－</text:p>
          </table:table-cell>
          <table:table-cell office:value-type="float" office:value="0" table:formula="msoxl:='1112-04-01(1801)'!P24" table:style-name="ce53">
            <text:p><text:s text:c="12"/>－</text:p>
          </table:table-cell>
          <table:table-cell office:value-type="float" office:value="0" table:formula="msoxl:='1112-04-01(1801)'!Q24" table:style-name="ce52">
            <text:p><text:s text:c="8"/>－</text:p>
          </table:table-cell>
          <table:table-cell office:value-type="float" office:value="0" table:formula="msoxl:='1112-04-01(18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1112-04-01(1801)'!E25" table:style-name="ce48">
            <text:p>4</text:p>
          </table:table-cell>
          <table:table-cell office:value-type="float" office:value="6" table:formula="msoxl:='1112-04-01(1801)'!F25" table:style-name="ce52">
            <text:p>6</text:p>
          </table:table-cell>
          <table:table-cell office:value-type="float" office:value="245.6" table:formula="msoxl:='1112-04-01(1801)'!G25" table:style-name="ce53">
            <text:p>245.60</text:p>
          </table:table-cell>
          <table:table-cell office:value-type="float" office:value="3" table:formula="msoxl:='1112-04-01(1801)'!H25" table:style-name="ce52">
            <text:p>3</text:p>
          </table:table-cell>
          <table:table-cell office:value-type="float" office:value="195.19" table:formula="msoxl:='1112-04-01(1801)'!I25" table:style-name="ce53">
            <text:p>195.19</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56">
            <text:p><text:s text:c="8"/>－</text:p>
          </table:table-cell>
          <table:table-cell office:value-type="float" office:value="0" table:formula="msoxl:='1112-04-01(1801)'!O25" table:style-name="ce56">
            <text:p><text:s text:c="8"/>－</text:p>
          </table:table-cell>
          <table:table-cell office:value-type="float" office:value="0" table:formula="msoxl:='1112-04-01(1801)'!P25" table:style-name="ce57">
            <text:p><text:s text:c="12"/>－</text:p>
          </table:table-cell>
          <table:table-cell office:value-type="float" office:value="0" table:formula="msoxl:='1112-04-01(1801)'!Q25" table:style-name="ce52">
            <text:p><text:s text:c="8"/>－</text:p>
          </table:table-cell>
          <table:table-cell office:value-type="float" office:value="0" table:formula="msoxl:='1112-04-01(18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4" table:formula="msoxl:='1112-04-01(1801)'!E26" table:style-name="ce48">
            <text:p>44</text:p>
          </table:table-cell>
          <table:table-cell office:value-type="float" office:value="218" table:formula="msoxl:='1112-04-01(1801)'!F26" table:style-name="ce52">
            <text:p>218</text:p>
          </table:table-cell>
          <table:table-cell office:value-type="float" office:value="30399.22" table:formula="msoxl:='1112-04-01(1801)'!G26" table:style-name="ce53">
            <text:p>30,399.22</text:p>
          </table:table-cell>
          <table:table-cell office:value-type="float" office:value="31" table:formula="msoxl:='1112-04-01(1801)'!H26" table:style-name="ce52">
            <text:p>31</text:p>
          </table:table-cell>
          <table:table-cell office:value-type="float" office:value="4297.12" table:formula="msoxl:='1112-04-01(1801)'!I26" table:style-name="ce53">
            <text:p>4,297.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52">
            <text:p><text:s text:c="8"/>－</text:p>
          </table:table-cell>
          <table:table-cell office:value-type="float" office:value="0" table:formula="msoxl:='1112-04-01(1801)'!O26" table:style-name="ce52">
            <text:p><text:s text:c="8"/>－</text:p>
          </table:table-cell>
          <table:table-cell office:value-type="float" office:value="0" table:formula="msoxl:='1112-04-01(1801)'!P26" table:style-name="ce53">
            <text:p><text:s text:c="12"/>－</text:p>
          </table:table-cell>
          <table:table-cell office:value-type="float" office:value="0" table:formula="msoxl:='1112-04-01(1801)'!Q26" table:style-name="ce52">
            <text:p><text:s text:c="8"/>－</text:p>
          </table:table-cell>
          <table:table-cell office:value-type="float" office:value="0" table:formula="msoxl:='1112-04-01(18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4" table:formula="msoxl:='1112-04-01(1801)'!E27" table:style-name="ce48">
            <text:p>24</text:p>
          </table:table-cell>
          <table:table-cell office:value-type="float" office:value="47" table:formula="msoxl:='1112-04-01(1801)'!F27" table:style-name="ce52">
            <text:p>47</text:p>
          </table:table-cell>
          <table:table-cell office:value-type="float" office:value="13452.99" table:formula="msoxl:='1112-04-01(1801)'!G27" table:style-name="ce53">
            <text:p>13,452.99</text:p>
          </table:table-cell>
          <table:table-cell office:value-type="float" office:value="11" table:formula="msoxl:='1112-04-01(1801)'!H27" table:style-name="ce52">
            <text:p>11</text:p>
          </table:table-cell>
          <table:table-cell office:value-type="float" office:value="793.33" table:formula="msoxl:='1112-04-01(1801)'!I27" table:style-name="ce53">
            <text:p>793.3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56">
            <text:p><text:s text:c="8"/>－</text:p>
          </table:table-cell>
          <table:table-cell office:value-type="float" office:value="0" table:formula="msoxl:='1112-04-01(1801)'!O27" table:style-name="ce56">
            <text:p><text:s text:c="8"/>－</text:p>
          </table:table-cell>
          <table:table-cell office:value-type="float" office:value="0" table:formula="msoxl:='1112-04-01(1801)'!P27" table:style-name="ce57">
            <text:p><text:s text:c="12"/>－</text:p>
          </table:table-cell>
          <table:table-cell office:value-type="float" office:value="0" table:formula="msoxl:='1112-04-01(1801)'!Q27" table:style-name="ce52">
            <text:p><text:s text:c="8"/>－</text:p>
          </table:table-cell>
          <table:table-cell office:value-type="float" office:value="0" table:formula="msoxl:='1112-04-01(18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formula="msoxl:='1112-04-01(1801)'!E28" table:style-name="ce48">
            <text:p>8</text:p>
          </table:table-cell>
          <table:table-cell office:value-type="float" office:value="10" table:formula="msoxl:='1112-04-01(1801)'!F28" table:style-name="ce52">
            <text:p>10</text:p>
          </table:table-cell>
          <table:table-cell office:value-type="float" office:value="327.69" table:formula="msoxl:='1112-04-01(1801)'!G28" table:style-name="ce53">
            <text:p>327.69</text:p>
          </table:table-cell>
          <table:table-cell office:value-type="float" office:value="8" table:formula="msoxl:='1112-04-01(1801)'!H28" table:style-name="ce52">
            <text:p>8</text:p>
          </table:table-cell>
          <table:table-cell office:value-type="float" office:value="742.86" table:formula="msoxl:='1112-04-01(1801)'!I28" table:style-name="ce53">
            <text:p>742.8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formula="msoxl:='1112-04-01(1801)'!N28" table:style-name="ce52">
            <text:p>1</text:p>
          </table:table-cell>
          <table:table-cell office:value-type="float" office:value="1" table:formula="msoxl:='1112-04-01(1801)'!O28" table:style-name="ce52">
            <text:p>1</text:p>
          </table:table-cell>
          <table:table-cell office:value-type="float" office:value="4.8" table:formula="msoxl:='1112-04-01(1801)'!P28" table:style-name="ce53">
            <text:p>4.80</text:p>
          </table:table-cell>
          <table:table-cell office:value-type="float" office:value="0" table:formula="msoxl:='1112-04-01(1801)'!Q28" table:style-name="ce52">
            <text:p><text:s text:c="8"/>－</text:p>
          </table:table-cell>
          <table:table-cell office:value-type="float" office:value="0" table:formula="msoxl:='1112-04-01(18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1801)'!E29" table:style-name="ce48">
            <text:p><text:s text:c="8"/>－</text:p>
          </table:table-cell>
          <table:table-cell office:value-type="float" office:value="0" table:formula="msoxl:='1112-04-01(1801)'!F29" table:style-name="ce52">
            <text:p><text:s text:c="8"/>－</text:p>
          </table:table-cell>
          <table:table-cell office:value-type="float" office:value="0" table:formula="msoxl:='1112-04-01(1801)'!G29" table:style-name="ce53">
            <text:p><text:s text:c="12"/>－</text:p>
          </table:table-cell>
          <table:table-cell office:value-type="float" office:value="0" table:formula="msoxl:='1112-04-01(1801)'!H29" table:style-name="ce52">
            <text:p><text:s text:c="8"/>－</text:p>
          </table:table-cell>
          <table:table-cell office:value-type="float" office:value="0" table:formula="msoxl:='1112-04-01(1801)'!I29" table:style-name="ce53">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formula="msoxl:='1112-04-01(1801)'!N29" table:style-name="ce56">
            <text:p>1</text:p>
          </table:table-cell>
          <table:table-cell office:value-type="float" office:value="1" table:formula="msoxl:='1112-04-01(1801)'!O29" table:style-name="ce56">
            <text:p>1</text:p>
          </table:table-cell>
          <table:table-cell office:value-type="float" office:value="85.99" table:formula="msoxl:='1112-04-01(1801)'!P29" table:style-name="ce57">
            <text:p>85.99</text:p>
          </table:table-cell>
          <table:table-cell office:value-type="float" office:value="0" table:formula="msoxl:='1112-04-01(1801)'!Q29" table:style-name="ce52">
            <text:p><text:s text:c="8"/>－</text:p>
          </table:table-cell>
          <table:table-cell office:value-type="float" office:value="0" table:formula="msoxl:='1112-04-01(18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1801)'!E30" table:style-name="ce48">
            <text:p>1</text:p>
          </table:table-cell>
          <table:table-cell office:value-type="float" office:value="2" table:formula="msoxl:='1112-04-01(1801)'!F30" table:style-name="ce52">
            <text:p>2</text:p>
          </table:table-cell>
          <table:table-cell office:value-type="float" office:value="536.07000000000005" table:formula="msoxl:='1112-04-01(1801)'!G30" table:style-name="ce53">
            <text:p>536.07</text:p>
          </table:table-cell>
          <table:table-cell office:value-type="float" office:value="0" table:formula="msoxl:='1112-04-01(1801)'!H30" table:style-name="ce52">
            <text:p><text:s text:c="8"/>－</text:p>
          </table:table-cell>
          <table:table-cell office:value-type="float" office:value="0" table:formula="msoxl:='1112-04-01(18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1112-04-01(1801)'!N30" table:style-name="ce52">
            <text:p><text:s text:c="8"/>－</text:p>
          </table:table-cell>
          <table:table-cell office:value-type="float" office:value="0" table:formula="msoxl:='1112-04-01(1801)'!O30" table:style-name="ce52">
            <text:p><text:s text:c="8"/>－</text:p>
          </table:table-cell>
          <table:table-cell office:value-type="float" office:value="0" table:formula="msoxl:='1112-04-01(1801)'!P30" table:style-name="ce53">
            <text:p><text:s text:c="12"/>－</text:p>
          </table:table-cell>
          <table:table-cell office:value-type="float" office:value="0" table:formula="msoxl:='1112-04-01(1801)'!Q30" table:style-name="ce52">
            <text:p><text:s text:c="8"/>－</text:p>
          </table:table-cell>
          <table:table-cell office:value-type="float" office:value="0" table:formula="msoxl:='1112-04-01(18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1801)'!E31" table:style-name="ce48">
            <text:p><text:s text:c="8"/>－</text:p>
          </table:table-cell>
          <table:table-cell office:value-type="float" office:value="0" table:formula="msoxl:='1112-04-01(1801)'!F31" table:style-name="ce52">
            <text:p><text:s text:c="8"/>－</text:p>
          </table:table-cell>
          <table:table-cell office:value-type="float" office:value="0" table:formula="msoxl:='1112-04-01(1801)'!G31" table:style-name="ce53">
            <text:p><text:s text:c="12"/>－</text:p>
          </table:table-cell>
          <table:table-cell office:value-type="float" office:value="0" table:formula="msoxl:='1112-04-01(1801)'!H31" table:style-name="ce52">
            <text:p><text:s text:c="8"/>－</text:p>
          </table:table-cell>
          <table:table-cell office:value-type="float" office:value="0" table:formula="msoxl:='1112-04-01(18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8" table:formula="msoxl:='1112-04-01(1801)'!N31" table:style-name="ce56">
            <text:p>18</text:p>
          </table:table-cell>
          <table:table-cell office:value-type="float" office:value="28" table:formula="msoxl:='1112-04-01(1801)'!O31" table:style-name="ce56">
            <text:p>28</text:p>
          </table:table-cell>
          <table:table-cell office:value-type="float" office:value="4053.25" table:formula="msoxl:='1112-04-01(1801)'!P31" table:style-name="ce57">
            <text:p>4,053.25</text:p>
          </table:table-cell>
          <table:table-cell office:value-type="float" office:value="17" table:formula="msoxl:='1112-04-01(1801)'!Q31" table:style-name="ce52">
            <text:p>17</text:p>
          </table:table-cell>
          <table:table-cell office:value-type="float" office:value="1813.81" table:formula="msoxl:='1112-04-01(1801)'!R31" table:style-name="ce106">
            <text:p>1,813.8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formula="msoxl:='1112-04-01(1801)'!E32" table:style-name="ce48">
            <text:p>7</text:p>
          </table:table-cell>
          <table:table-cell office:value-type="float" office:value="25" table:formula="msoxl:='1112-04-01(1801)'!F32" table:style-name="ce52">
            <text:p>25</text:p>
          </table:table-cell>
          <table:table-cell office:value-type="float" office:value="8949.93" table:formula="msoxl:='1112-04-01(1801)'!G32" table:style-name="ce53">
            <text:p>8,949.93</text:p>
          </table:table-cell>
          <table:table-cell office:value-type="float" office:value="6" table:formula="msoxl:='1112-04-01(1801)'!H32" table:style-name="ce52">
            <text:p>6</text:p>
          </table:table-cell>
          <table:table-cell office:value-type="float" office:value="702.79" table:formula="msoxl:='1112-04-01(1801)'!I32" table:style-name="ce53">
            <text:p>702.79</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formula="msoxl:='1112-04-01(1801)'!N32" table:style-name="ce52">
            <text:p>3</text:p>
          </table:table-cell>
          <table:table-cell office:value-type="float" office:value="9" table:formula="msoxl:='1112-04-01(1801)'!O32" table:style-name="ce52">
            <text:p>9</text:p>
          </table:table-cell>
          <table:table-cell office:value-type="float" office:value="628.22" table:formula="msoxl:='1112-04-01(1801)'!P32" table:style-name="ce53">
            <text:p>628.22</text:p>
          </table:table-cell>
          <table:table-cell office:value-type="float" office:value="1" table:formula="msoxl:='1112-04-01(1801)'!Q32" table:style-name="ce52">
            <text:p>1</text:p>
          </table:table-cell>
          <table:table-cell office:value-type="float" office:value="44.13" table:formula="msoxl:='1112-04-01(1801)'!R32" table:style-name="ce106">
            <text:p>44.1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1112-04-01(1801)'!E33" table:style-name="ce48">
            <text:p>2</text:p>
          </table:table-cell>
          <table:table-cell office:value-type="float" office:value="6" table:formula="msoxl:='1112-04-01(1801)'!F33" table:style-name="ce52">
            <text:p>6</text:p>
          </table:table-cell>
          <table:table-cell office:value-type="float" office:value="776.52" table:formula="msoxl:='1112-04-01(1801)'!G33" table:style-name="ce53">
            <text:p>776.52</text:p>
          </table:table-cell>
          <table:table-cell office:value-type="float" office:value="0" table:formula="msoxl:='1112-04-01(1801)'!H33" table:style-name="ce52">
            <text:p><text:s text:c="8"/>－</text:p>
          </table:table-cell>
          <table:table-cell office:value-type="float" office:value="0" table:formula="msoxl:='1112-04-01(1801)'!I33" table:style-name="ce53">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3" table:formula="msoxl:='1112-04-01(1801)'!N33" table:style-name="ce56">
            <text:p>13</text:p>
          </table:table-cell>
          <table:table-cell office:value-type="float" office:value="15" table:formula="msoxl:='1112-04-01(1801)'!O33" table:style-name="ce56">
            <text:p>15</text:p>
          </table:table-cell>
          <table:table-cell office:value-type="float" office:value="2005.41" table:formula="msoxl:='1112-04-01(1801)'!P33" table:style-name="ce57">
            <text:p>2,005.41</text:p>
          </table:table-cell>
          <table:table-cell office:value-type="float" office:value="5" table:formula="msoxl:='1112-04-01(1801)'!Q33" table:style-name="ce52">
            <text:p>5</text:p>
          </table:table-cell>
          <table:table-cell office:value-type="float" office:value="4056.14" table:formula="msoxl:='1112-04-01(1801)'!R33" table:style-name="ce106">
            <text:p>4,056.1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formula="msoxl:='1112-04-01(1801)'!E34" table:style-name="ce48">
            <text:p><text:s text:c="8"/>－</text:p>
          </table:table-cell>
          <table:table-cell office:value-type="float" office:value="0" table:formula="msoxl:='1112-04-01(1801)'!F34" table:style-name="ce52">
            <text:p><text:s text:c="8"/>－</text:p>
          </table:table-cell>
          <table:table-cell office:value-type="float" office:value="0" table:formula="msoxl:='1112-04-01(1801)'!G34" table:style-name="ce53">
            <text:p><text:s text:c="12"/>－</text:p>
          </table:table-cell>
          <table:table-cell office:value-type="float" office:value="0" table:formula="msoxl:='1112-04-01(1801)'!H34" table:style-name="ce52">
            <text:p><text:s text:c="8"/>－</text:p>
          </table:table-cell>
          <table:table-cell office:value-type="float" office:value="0" table:formula="msoxl:='1112-04-01(1801)'!I34" table:style-name="ce53">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09" table:formula="msoxl:='1112-04-01(1801)'!N34" table:style-name="ce52">
            <text:p>209</text:p>
          </table:table-cell>
          <table:table-cell office:value-type="float" office:value="535" table:formula="msoxl:='1112-04-01(1801)'!O34" table:style-name="ce52">
            <text:p>535</text:p>
          </table:table-cell>
          <table:table-cell office:value-type="float" office:value="71549.16" table:formula="msoxl:='1112-04-01(1801)'!P34" table:style-name="ce53">
            <text:p>71,549.16</text:p>
          </table:table-cell>
          <table:table-cell office:value-type="float" office:value="335" table:formula="msoxl:='1112-04-01(1801)'!Q34" table:style-name="ce52">
            <text:p>335</text:p>
          </table:table-cell>
          <table:table-cell office:value-type="float" office:value="29709.5" table:formula="msoxl:='1112-04-01(1801)'!R34" table:style-name="ce106">
            <text:p>29,709.5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461" table:formula="msoxl:='1112-04-01(1801)'!E35" table:style-name="ce48">
            <text:p>461</text:p>
          </table:table-cell>
          <table:table-cell office:value-type="float" office:value="595" table:formula="msoxl:='1112-04-01(1801)'!F35" table:style-name="ce52">
            <text:p>595</text:p>
          </table:table-cell>
          <table:table-cell office:value-type="float" office:value="94063.99" table:formula="msoxl:='1112-04-01(1801)'!G35" table:style-name="ce53">
            <text:p>94,063.99</text:p>
          </table:table-cell>
          <table:table-cell office:value-type="float" office:value="556" table:formula="msoxl:='1112-04-01(1801)'!H35" table:style-name="ce52">
            <text:p>556</text:p>
          </table:table-cell>
          <table:table-cell office:value-type="float" office:value="49977.46" table:formula="msoxl:='1112-04-01(1801)'!I35" table:style-name="ce53">
            <text:p>49,977.46</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2" table:formula="msoxl:='1112-04-01(1801)'!N35" table:style-name="ce56">
            <text:p>12</text:p>
          </table:table-cell>
          <table:table-cell office:value-type="float" office:value="14" table:formula="msoxl:='1112-04-01(1801)'!O35" table:style-name="ce56">
            <text:p>14</text:p>
          </table:table-cell>
          <table:table-cell office:value-type="float" office:value="3861.2" table:formula="msoxl:='1112-04-01(1801)'!P35" table:style-name="ce57">
            <text:p>3,861.20</text:p>
          </table:table-cell>
          <table:table-cell office:value-type="float" office:value="11" table:formula="msoxl:='1112-04-01(1801)'!Q35" table:style-name="ce52">
            <text:p>11</text:p>
          </table:table-cell>
          <table:table-cell office:value-type="float" office:value="939.7" table:formula="msoxl:='1112-04-01(1801)'!R35" table:style-name="ce106">
            <text:p>939.7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1112-04-01(1801)'!E36" table:style-name="ce48">
            <text:p><text:s text:c="8"/>－</text:p>
          </table:table-cell>
          <table:table-cell office:value-type="float" office:value="0" table:formula="msoxl:='1112-04-01(1801)'!F36" table:style-name="ce52">
            <text:p><text:s text:c="8"/>－</text:p>
          </table:table-cell>
          <table:table-cell office:value-type="float" office:value="0" table:formula="msoxl:='1112-04-01(1801)'!G36" table:style-name="ce53">
            <text:p><text:s text:c="12"/>－</text:p>
          </table:table-cell>
          <table:table-cell office:value-type="float" office:value="0" table:formula="msoxl:='1112-04-01(1801)'!H36" table:style-name="ce52">
            <text:p><text:s text:c="8"/>－</text:p>
          </table:table-cell>
          <table:table-cell office:value-type="float" office:value="0" table:formula="msoxl:='1112-04-01(1801)'!I36" table:style-name="ce53">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2" table:formula="msoxl:='1112-04-01(1801)'!N36" table:style-name="ce52">
            <text:p>22</text:p>
          </table:table-cell>
          <table:table-cell office:value-type="float" office:value="28" table:formula="msoxl:='1112-04-01(1801)'!O36" table:style-name="ce52">
            <text:p>28</text:p>
          </table:table-cell>
          <table:table-cell office:value-type="float" office:value="3242.23" table:formula="msoxl:='1112-04-01(1801)'!P36" table:style-name="ce53">
            <text:p>3,242.23</text:p>
          </table:table-cell>
          <table:table-cell office:value-type="float" office:value="20" table:formula="msoxl:='1112-04-01(1801)'!Q36" table:style-name="ce52">
            <text:p>20</text:p>
          </table:table-cell>
          <table:table-cell office:value-type="float" office:value="1958.84" table:formula="msoxl:='1112-04-01(1801)'!R36" table:style-name="ce106">
            <text:p>1,958.8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6" table:formula="msoxl:='1112-04-01(1801)'!E37" table:style-name="ce48">
            <text:p>16</text:p>
          </table:table-cell>
          <table:table-cell office:value-type="float" office:value="25" table:formula="msoxl:='1112-04-01(1801)'!F37" table:style-name="ce52">
            <text:p>25</text:p>
          </table:table-cell>
          <table:table-cell office:value-type="float" office:value="5529.24" table:formula="msoxl:='1112-04-01(1801)'!G37" table:style-name="ce53">
            <text:p>5,529.24</text:p>
          </table:table-cell>
          <table:table-cell office:value-type="float" office:value="12" table:formula="msoxl:='1112-04-01(1801)'!H37" table:style-name="ce52">
            <text:p>12</text:p>
          </table:table-cell>
          <table:table-cell office:value-type="float" office:value="4947.53" table:formula="msoxl:='1112-04-01(1801)'!I37" table:style-name="ce53">
            <text:p>4,947.53</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0" table:formula="msoxl:='1112-04-01(1801)'!N37" table:style-name="ce56">
            <text:p>10</text:p>
          </table:table-cell>
          <table:table-cell office:value-type="float" office:value="15" table:formula="msoxl:='1112-04-01(1801)'!O37" table:style-name="ce56">
            <text:p>15</text:p>
          </table:table-cell>
          <table:table-cell office:value-type="float" office:value="2037.67" table:formula="msoxl:='1112-04-01(1801)'!P37" table:style-name="ce57">
            <text:p>2,037.67</text:p>
          </table:table-cell>
          <table:table-cell office:value-type="float" office:value="9" table:formula="msoxl:='1112-04-01(1801)'!Q37" table:style-name="ce52">
            <text:p>9</text:p>
          </table:table-cell>
          <table:table-cell office:value-type="float" office:value="656.31" table:formula="msoxl:='1112-04-01(1801)'!R37" table:style-name="ce106">
            <text:p>656.3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1" table:formula="msoxl:='1112-04-01(1801)'!E38" table:style-name="ce48">
            <text:p>301</text:p>
          </table:table-cell>
          <table:table-cell office:value-type="float" office:value="376" table:formula="msoxl:='1112-04-01(1801)'!F38" table:style-name="ce52">
            <text:p>376</text:p>
          </table:table-cell>
          <table:table-cell office:value-type="float" office:value="44979.15" table:formula="msoxl:='1112-04-01(1801)'!G38" table:style-name="ce53">
            <text:p>44,979.15</text:p>
          </table:table-cell>
          <table:table-cell office:value-type="float" office:value="326" table:formula="msoxl:='1112-04-01(1801)'!H38" table:style-name="ce52">
            <text:p>326</text:p>
          </table:table-cell>
          <table:table-cell office:value-type="float" office:value="38919.769999999997" table:formula="msoxl:='1112-04-01(1801)'!I38" table:style-name="ce53">
            <text:p>38,919.77</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0" table:formula="msoxl:='1112-04-01(1801)'!N38" table:style-name="ce52">
            <text:p>10</text:p>
          </table:table-cell>
          <table:table-cell office:value-type="float" office:value="15" table:formula="msoxl:='1112-04-01(1801)'!O38" table:style-name="ce52">
            <text:p>15</text:p>
          </table:table-cell>
          <table:table-cell office:value-type="float" office:value="949.31" table:formula="msoxl:='1112-04-01(1801)'!P38" table:style-name="ce53">
            <text:p>949.31</text:p>
          </table:table-cell>
          <table:table-cell office:value-type="float" office:value="8" table:formula="msoxl:='1112-04-01(1801)'!Q38" table:style-name="ce52">
            <text:p>8</text:p>
          </table:table-cell>
          <table:table-cell office:value-type="float" office:value="984.48" table:formula="msoxl:='1112-04-01(1801)'!R38" table:style-name="ce106">
            <text:p>984.4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1801)'!E39" table:style-name="ce48">
            <text:p>2</text:p>
          </table:table-cell>
          <table:table-cell office:value-type="float" office:value="2" table:formula="msoxl:='1112-04-01(1801)'!F39" table:style-name="ce52">
            <text:p>2</text:p>
          </table:table-cell>
          <table:table-cell office:value-type="float" office:value="1958.86" table:formula="msoxl:='1112-04-01(1801)'!G39" table:style-name="ce53">
            <text:p>1,958.86</text:p>
          </table:table-cell>
          <table:table-cell office:value-type="float" office:value="0" table:formula="msoxl:='1112-04-01(1801)'!H39" table:style-name="ce52">
            <text:p><text:s text:c="8"/>－</text:p>
          </table:table-cell>
          <table:table-cell office:value-type="float" office:value="0" table:formula="msoxl:='1112-04-01(18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2" table:formula="msoxl:='1112-04-01(1801)'!N39" table:style-name="ce56">
            <text:p>22</text:p>
          </table:table-cell>
          <table:table-cell office:value-type="float" office:value="37" table:formula="msoxl:='1112-04-01(1801)'!O39" table:style-name="ce56">
            <text:p>37</text:p>
          </table:table-cell>
          <table:table-cell office:value-type="float" office:value="1924.27" table:formula="msoxl:='1112-04-01(1801)'!P39" table:style-name="ce57">
            <text:p>1,924.27</text:p>
          </table:table-cell>
          <table:table-cell office:value-type="float" office:value="10" table:formula="msoxl:='1112-04-01(1801)'!Q39" table:style-name="ce52">
            <text:p>10</text:p>
          </table:table-cell>
          <table:table-cell office:value-type="float" office:value="1145.02" table:formula="msoxl:='1112-04-01(1801)'!R39" table:style-name="ce106">
            <text:p>1,145.0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1801)'!E40" table:style-name="ce48">
            <text:p><text:s text:c="8"/>－</text:p>
          </table:table-cell>
          <table:table-cell office:value-type="float" office:value="0" table:formula="msoxl:='1112-04-01(1801)'!F40" table:style-name="ce52">
            <text:p><text:s text:c="8"/>－</text:p>
          </table:table-cell>
          <table:table-cell office:value-type="float" office:value="0" table:formula="msoxl:='1112-04-01(1801)'!G40" table:style-name="ce53">
            <text:p><text:s text:c="12"/>－</text:p>
          </table:table-cell>
          <table:table-cell office:value-type="float" office:value="0" table:formula="msoxl:='1112-04-01(1801)'!H40" table:style-name="ce52">
            <text:p><text:s text:c="8"/>－</text:p>
          </table:table-cell>
          <table:table-cell office:value-type="float" office:value="0" table:formula="msoxl:='1112-04-01(18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1" table:formula="msoxl:='1112-04-01(1801)'!N40" table:style-name="ce52">
            <text:p>21</text:p>
          </table:table-cell>
          <table:table-cell office:value-type="float" office:value="35" table:formula="msoxl:='1112-04-01(1801)'!O40" table:style-name="ce52">
            <text:p>35</text:p>
          </table:table-cell>
          <table:table-cell office:value-type="float" office:value="5102.83" table:formula="msoxl:='1112-04-01(1801)'!P40" table:style-name="ce53">
            <text:p>5,102.83</text:p>
          </table:table-cell>
          <table:table-cell office:value-type="float" office:value="17" table:formula="msoxl:='1112-04-01(1801)'!Q40" table:style-name="ce52">
            <text:p>17</text:p>
          </table:table-cell>
          <table:table-cell office:value-type="float" office:value="1392.02" table:formula="msoxl:='1112-04-01(1801)'!R40" table:style-name="ce106">
            <text:p>1,392.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8">
            <text:p><text:s text:c="8"/>－</text:p>
          </table:table-cell>
          <table:table-cell office:value-type="float" office:value="0" table:formula="msoxl:='1112-04-01(1801)'!F41" table:style-name="ce52">
            <text:p><text:s text:c="8"/>－</text:p>
          </table:table-cell>
          <table:table-cell office:value-type="float" office:value="0" table:formula="msoxl:='1112-04-01(1801)'!G41" table:style-name="ce53">
            <text:p><text:s text:c="12"/>－</text:p>
          </table:table-cell>
          <table:table-cell office:value-type="float" office:value="0" table:formula="msoxl:='1112-04-01(1801)'!H41" table:style-name="ce52">
            <text:p><text:s text:c="8"/>－</text:p>
          </table:table-cell>
          <table:table-cell office:value-type="float" office:value="0" table:formula="msoxl:='1112-04-01(18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54" table:formula="msoxl:='1112-04-01(1801)'!N41" table:style-name="ce56">
            <text:p>54</text:p>
          </table:table-cell>
          <table:table-cell office:value-type="float" office:value="95" table:formula="msoxl:='1112-04-01(1801)'!O41" table:style-name="ce56">
            <text:p>95</text:p>
          </table:table-cell>
          <table:table-cell office:value-type="float" office:value="188203.22" table:formula="msoxl:='1112-04-01(1801)'!P41" table:style-name="ce57">
            <text:p>188,203.22</text:p>
          </table:table-cell>
          <table:table-cell office:value-type="float" office:value="31" table:formula="msoxl:='1112-04-01(1801)'!Q41" table:style-name="ce52">
            <text:p>31</text:p>
          </table:table-cell>
          <table:table-cell office:value-type="float" office:value="3226.01" table:formula="msoxl:='1112-04-01(1801)'!R41" table:style-name="ce106">
            <text:p>3,226.0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formula="msoxl:='1112-04-01(1801)'!E42" table:style-name="ce48">
            <text:p>1</text:p>
          </table:table-cell>
          <table:table-cell office:value-type="float" office:value="1" table:formula="msoxl:='1112-04-01(1801)'!F42" table:style-name="ce52">
            <text:p>1</text:p>
          </table:table-cell>
          <table:table-cell office:value-type="float" office:value="1169.8699999999999" table:formula="msoxl:='1112-04-01(1801)'!G42" table:style-name="ce53">
            <text:p>1,169.87</text:p>
          </table:table-cell>
          <table:table-cell office:value-type="float" office:value="0" table:formula="msoxl:='1112-04-01(1801)'!H42" table:style-name="ce52">
            <text:p><text:s text:c="8"/>－</text:p>
          </table:table-cell>
          <table:table-cell office:value-type="float" office:value="0" table:formula="msoxl:='1112-04-01(18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596" table:formula="msoxl:=SUM(E11:E44,N11:N41)" table:style-name="ce61">
            <text:p>1,596</text:p>
          </table:table-cell>
          <table:table-cell office:value-type="float" office:value="2555" table:formula="msoxl:=SUM(F11:F44,O11:O41)" table:style-name="ce51">
            <text:p>2,555</text:p>
          </table:table-cell>
          <table:table-cell office:value-type="float" office:value="603137.86999999988" table:formula="msoxl:=SUM(G11:G44,P11:P41)" table:style-name="ce66">
            <text:p>603,137.87</text:p>
          </table:table-cell>
          <table:table-cell office:value-type="float" office:value="1723" table:formula="msoxl:=SUM(H11:H44,Q11:Q41)" table:style-name="ce69">
            <text:p>1,723</text:p>
          </table:table-cell>
          <table:table-cell office:value-type="float" office:value="180783.59000000003" table:formula="msoxl:=SUM(I11:I44,R11:R41)" table:style-name="ce72">
            <text:p>180,783.5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1801)'!E43" table:style-name="ce48">
            <text:p><text:s text:c="8"/>－</text:p>
          </table:table-cell>
          <table:table-cell office:value-type="float" office:value="0" table:formula="msoxl:='1112-04-01(1801)'!F43" table:style-name="ce52">
            <text:p><text:s text:c="8"/>－</text:p>
          </table:table-cell>
          <table:table-cell office:value-type="float" office:value="0" table:formula="msoxl:='1112-04-01(1801)'!G43" table:style-name="ce53">
            <text:p><text:s text:c="12"/>－</text:p>
          </table:table-cell>
          <table:table-cell office:value-type="float" office:value="0" table:formula="msoxl:='1112-04-01(1801)'!H43" table:style-name="ce52">
            <text:p><text:s text:c="8"/>－</text:p>
          </table:table-cell>
          <table:table-cell office:value-type="float" office:value="0" table:formula="msoxl:='1112-04-01(18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497" table:number-columns-spanned="1" table:number-rows-spanned="2" table:style-name="ce199">
            <text:p>1,497</text:p>
          </table:table-cell>
          <table:table-cell office:value-type="float" office:value="5671" table:number-columns-spanned="3" table:number-rows-spanned="2" table:style-name="ce200">
            <text:p>5,671</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1801)'!E44" table:style-name="ce48">
            <text:p>1</text:p>
          </table:table-cell>
          <table:table-cell office:value-type="float" office:value="1" table:formula="msoxl:='1112-04-01(1801)'!F44" table:style-name="ce52">
            <text:p>1</text:p>
          </table:table-cell>
          <table:table-cell office:value-type="float" office:value="3858.17" table:formula="msoxl:='1112-04-01(1801)'!G44" table:style-name="ce53">
            <text:p>3,858.17</text:p>
          </table:table-cell>
          <table:table-cell office:value-type="float" office:value="0" table:formula="msoxl:='1112-04-01(1801)'!H44" table:style-name="ce52">
            <text:p><text:s text:c="8"/>－</text:p>
          </table:table-cell>
          <table:table-cell office:value-type="float" office:value="0" table:formula="msoxl:='1112-04-01(18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589" table:number-columns-spanned="2" table:number-rows-spanned="1" table:style-name="ce179">
            <text:p><text:s/>71,589<text:s/></text:p>
          </table:table-cell>
          <table:covered-table-cell/>
          <table:table-cell office:value-type="string" table:style-name="ce5">
            <text:p>筆，總面積：　　</text:p>
          </table:table-cell>
          <table:table-cell office:value-type="float" office:value="33220749.280000001" table:style-name="ce30">
            <text:p><text:s/>33,220,749.28<text:s/></text:p>
          </table:table-cell>
          <table:table-cell office:value-type="string" table:style-name="ce5">
            <text:p>平方公尺;</text:p>
          </table:table-cell>
          <table:table-cell office:value-type="string" table:style-name="ce5">
            <text:p>建物總棟數：</text:p>
          </table:table-cell>
          <table:table-cell office:value-type="float" office:value="77769" table:number-columns-spanned="2" table:number-rows-spanned="1" table:style-name="ce179">
            <text:p><text:s/>77,769<text:s/></text:p>
          </table:table-cell>
          <table:covered-table-cell/>
          <table:table-cell office:value-type="string" table:style-name="ce5">
            <text:p>棟， <text:s text:c="5"/>總面積：</text:p>
          </table:table-cell>
          <table:table-cell office:value-type="float" office:value="13279805.5" table:number-columns-spanned="2" table:number-rows-spanned="1" table:style-name="ce180">
            <text:p><text:s/>13,279,805.5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807494397.58000004" table:style-name="ce26">
            <text:p><text:s/>807,494,397.58<text:s/></text:p>
          </table:table-cell>
          <table:table-cell office:value-type="string" table:style-name="ce6">
            <text:p>元；本月拍賣土地登記總價額(公告土地現值)：</text:p>
          </table:table-cell>
          <table:table-cell table:number-columns-repeated="3" table:style-name="ce6"/>
          <table:table-cell office:value-type="float" office:value="6837118.7599999998" table:number-columns-spanned="2" table:number-rows-spanned="1" table:style-name="ce181">
            <text:p><text:s/>6,837,118.76<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6" table:style-name="ce73">
            <text:p>6</text:p>
          </table:table-cell>
          <table:table-cell office:value-type="float" office:value="27" table:style-name="ce76">
            <text:p>27</text:p>
          </table:table-cell>
          <table:table-cell office:value-type="float" office:value="18366.47" table:style-name="ce79">
            <text:p>18,366.47</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6" table:style-name="ce74">
            <text:p>6</text:p>
          </table:table-cell>
          <table:table-cell office:value-type="float" office:value="6" table:style-name="ce77">
            <text:p>6</text:p>
          </table:table-cell>
          <table:table-cell office:value-type="float" office:value="6331.57" table:style-name="ce80">
            <text:p>6,331.5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1" table:style-name="ce74">
            <text:p>1</text:p>
          </table:table-cell>
          <table:table-cell office:value-type="float" office:value="7" table:style-name="ce77">
            <text:p>7</text:p>
          </table:table-cell>
          <table:table-cell office:value-type="float" office:value="3149.55" table:style-name="ce80">
            <text:p>3,149.5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11" table:style-name="ce77">
            <text:p>11</text:p>
          </table:table-cell>
          <table:table-cell office:value-type="float" office:value="11477.72" table:style-name="ce80">
            <text:p>11,477.7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5137.04" table:style-name="ce85">
            <text:p>5,137.0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23.24" table:style-name="ce85">
            <text:p>123.2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3" table:style-name="ce77">
            <text:p>3</text:p>
          </table:table-cell>
          <table:table-cell office:value-type="float" office:value="181.23" table:style-name="ce80">
            <text:p>181.2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1176.58" table:style-name="ce85">
            <text:p>1,176.5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3510.63" table:style-name="ce85">
            <text:p>3,510.6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0" table:style-name="ce74">
            <text:p>290</text:p>
          </table:table-cell>
          <table:table-cell office:value-type="float" office:value="359" table:style-name="ce77">
            <text:p>359</text:p>
          </table:table-cell>
          <table:table-cell office:value-type="float" office:value="73736.47" table:style-name="ce80">
            <text:p>73,736.47</text:p>
          </table:table-cell>
          <table:table-cell office:value-type="float" office:value="277" table:style-name="ce77">
            <text:p>277</text:p>
          </table:table-cell>
          <table:table-cell office:value-type="float" office:value="24334.09" table:style-name="ce85">
            <text:p>24,334.0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6" table:style-name="ce77">
            <text:p>6</text:p>
          </table:table-cell>
          <table:table-cell office:value-type="float" office:value="245.6" table:style-name="ce80">
            <text:p>245.60</text:p>
          </table:table-cell>
          <table:table-cell office:value-type="float" office:value="3" table:style-name="ce77">
            <text:p>3</text:p>
          </table:table-cell>
          <table:table-cell office:value-type="float" office:value="195.19" table:style-name="ce85">
            <text:p>195.19</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4" table:style-name="ce74">
            <text:p>44</text:p>
          </table:table-cell>
          <table:table-cell office:value-type="float" office:value="218" table:style-name="ce77">
            <text:p>218</text:p>
          </table:table-cell>
          <table:table-cell office:value-type="float" office:value="30399.22" table:style-name="ce80">
            <text:p>30,399.22</text:p>
          </table:table-cell>
          <table:table-cell office:value-type="float" office:value="31" table:style-name="ce77">
            <text:p>31</text:p>
          </table:table-cell>
          <table:table-cell office:value-type="float" office:value="4297.12" table:style-name="ce85">
            <text:p>4,297.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4" table:style-name="ce74">
            <text:p>24</text:p>
          </table:table-cell>
          <table:table-cell office:value-type="float" office:value="47" table:style-name="ce77">
            <text:p>47</text:p>
          </table:table-cell>
          <table:table-cell office:value-type="float" office:value="13452.99" table:style-name="ce80">
            <text:p>13,452.99</text:p>
          </table:table-cell>
          <table:table-cell office:value-type="float" office:value="11" table:style-name="ce77">
            <text:p>11</text:p>
          </table:table-cell>
          <table:table-cell office:value-type="float" office:value="793.33" table:style-name="ce85">
            <text:p>793.3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74">
            <text:p>8</text:p>
          </table:table-cell>
          <table:table-cell office:value-type="float" office:value="10" table:style-name="ce77">
            <text:p>10</text:p>
          </table:table-cell>
          <table:table-cell office:value-type="float" office:value="327.69" table:style-name="ce80">
            <text:p>327.69</text:p>
          </table:table-cell>
          <table:table-cell office:value-type="float" office:value="8" table:style-name="ce77">
            <text:p>8</text:p>
          </table:table-cell>
          <table:table-cell office:value-type="float" office:value="742.86" table:style-name="ce85">
            <text:p>742.8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1" table:style-name="ce89">
            <text:p>1</text:p>
          </table:table-cell>
          <table:table-cell office:value-type="float" office:value="1" table:style-name="ce77">
            <text:p>1</text:p>
          </table:table-cell>
          <table:table-cell office:value-type="float" office:value="4.8" table:style-name="ce93">
            <text:p>4.8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85.99" table:style-name="ce92">
            <text:p>85.9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2" table:style-name="ce77">
            <text:p>2</text:p>
          </table:table-cell>
          <table:table-cell office:value-type="float" office:value="536.07000000000005" table:style-name="ce80">
            <text:p>536.07</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8" table:style-name="ce88">
            <text:p>18</text:p>
          </table:table-cell>
          <table:table-cell office:value-type="float" office:value="28" table:style-name="ce76">
            <text:p>28</text:p>
          </table:table-cell>
          <table:table-cell office:value-type="float" office:value="4053.25" table:style-name="ce92">
            <text:p>4,053.25</text:p>
          </table:table-cell>
          <table:table-cell office:value-type="float" office:value="17" table:style-name="ce96">
            <text:p>17</text:p>
          </table:table-cell>
          <table:table-cell office:value-type="float" office:value="1813.81" table:style-name="ce99">
            <text:p>1,813.8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25" table:style-name="ce77">
            <text:p>25</text:p>
          </table:table-cell>
          <table:table-cell office:value-type="float" office:value="8949.93" table:style-name="ce80">
            <text:p>8,949.93</text:p>
          </table:table-cell>
          <table:table-cell office:value-type="float" office:value="6" table:style-name="ce77">
            <text:p>6</text:p>
          </table:table-cell>
          <table:table-cell office:value-type="float" office:value="702.79" table:style-name="ce85">
            <text:p>702.79</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9" table:style-name="ce77">
            <text:p>9</text:p>
          </table:table-cell>
          <table:table-cell office:value-type="float" office:value="628.22" table:style-name="ce93">
            <text:p>628.22</text:p>
          </table:table-cell>
          <table:table-cell office:value-type="float" office:value="1" table:style-name="ce96">
            <text:p>1</text:p>
          </table:table-cell>
          <table:table-cell office:value-type="float" office:value="44.13" table:style-name="ce99">
            <text:p>44.1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6" table:style-name="ce77">
            <text:p>6</text:p>
          </table:table-cell>
          <table:table-cell office:value-type="float" office:value="776.52" table:style-name="ce80">
            <text:p>776.5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3" table:style-name="ce88">
            <text:p>13</text:p>
          </table:table-cell>
          <table:table-cell office:value-type="float" office:value="15" table:style-name="ce76">
            <text:p>15</text:p>
          </table:table-cell>
          <table:table-cell office:value-type="float" office:value="2005.41" table:style-name="ce92">
            <text:p>2,005.41</text:p>
          </table:table-cell>
          <table:table-cell office:value-type="float" office:value="5" table:style-name="ce96">
            <text:p>5</text:p>
          </table:table-cell>
          <table:table-cell office:value-type="float" office:value="4056.14" table:style-name="ce99">
            <text:p>4,056.1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09" table:style-name="ce89">
            <text:p>209</text:p>
          </table:table-cell>
          <table:table-cell office:value-type="float" office:value="535" table:style-name="ce77">
            <text:p>535</text:p>
          </table:table-cell>
          <table:table-cell office:value-type="float" office:value="71549.16" table:style-name="ce93">
            <text:p>71,549.16</text:p>
          </table:table-cell>
          <table:table-cell office:value-type="float" office:value="335" table:style-name="ce96">
            <text:p>335</text:p>
          </table:table-cell>
          <table:table-cell office:value-type="float" office:value="29709.5" table:style-name="ce99">
            <text:p>29,709.5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461" table:style-name="ce74">
            <text:p>461</text:p>
          </table:table-cell>
          <table:table-cell office:value-type="float" office:value="595" table:style-name="ce77">
            <text:p>595</text:p>
          </table:table-cell>
          <table:table-cell office:value-type="float" office:value="94063.99" table:style-name="ce80">
            <text:p>94,063.99</text:p>
          </table:table-cell>
          <table:table-cell office:value-type="float" office:value="556" table:style-name="ce77">
            <text:p>556</text:p>
          </table:table-cell>
          <table:table-cell office:value-type="float" office:value="49977.46" table:style-name="ce85">
            <text:p>49,977.46</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2" table:style-name="ce88">
            <text:p>12</text:p>
          </table:table-cell>
          <table:table-cell office:value-type="float" office:value="14" table:style-name="ce76">
            <text:p>14</text:p>
          </table:table-cell>
          <table:table-cell office:value-type="float" office:value="3861.2" table:style-name="ce92">
            <text:p>3,861.20</text:p>
          </table:table-cell>
          <table:table-cell office:value-type="float" office:value="11" table:style-name="ce96">
            <text:p>11</text:p>
          </table:table-cell>
          <table:table-cell office:value-type="float" office:value="939.7" table:style-name="ce99">
            <text:p>939.7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2" table:style-name="ce89">
            <text:p>22</text:p>
          </table:table-cell>
          <table:table-cell office:value-type="float" office:value="28" table:style-name="ce77">
            <text:p>28</text:p>
          </table:table-cell>
          <table:table-cell office:value-type="float" office:value="3242.23" table:style-name="ce93">
            <text:p>3,242.23</text:p>
          </table:table-cell>
          <table:table-cell office:value-type="float" office:value="20" table:style-name="ce96">
            <text:p>20</text:p>
          </table:table-cell>
          <table:table-cell office:value-type="float" office:value="1958.84" table:style-name="ce99">
            <text:p>1,958.8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6" table:style-name="ce74">
            <text:p>16</text:p>
          </table:table-cell>
          <table:table-cell office:value-type="float" office:value="25" table:style-name="ce77">
            <text:p>25</text:p>
          </table:table-cell>
          <table:table-cell office:value-type="float" office:value="5529.24" table:style-name="ce80">
            <text:p>5,529.24</text:p>
          </table:table-cell>
          <table:table-cell office:value-type="float" office:value="12" table:style-name="ce77">
            <text:p>12</text:p>
          </table:table-cell>
          <table:table-cell office:value-type="float" office:value="4947.53" table:style-name="ce85">
            <text:p>4,947.53</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0" table:style-name="ce88">
            <text:p>10</text:p>
          </table:table-cell>
          <table:table-cell office:value-type="float" office:value="15" table:style-name="ce76">
            <text:p>15</text:p>
          </table:table-cell>
          <table:table-cell office:value-type="float" office:value="2037.67" table:style-name="ce92">
            <text:p>2,037.67</text:p>
          </table:table-cell>
          <table:table-cell office:value-type="float" office:value="9" table:style-name="ce96">
            <text:p>9</text:p>
          </table:table-cell>
          <table:table-cell office:value-type="float" office:value="656.31" table:style-name="ce99">
            <text:p>656.3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1" table:style-name="ce74">
            <text:p>301</text:p>
          </table:table-cell>
          <table:table-cell office:value-type="float" office:value="376" table:style-name="ce77">
            <text:p>376</text:p>
          </table:table-cell>
          <table:table-cell office:value-type="float" office:value="44979.15" table:style-name="ce80">
            <text:p>44,979.15</text:p>
          </table:table-cell>
          <table:table-cell office:value-type="float" office:value="326" table:style-name="ce77">
            <text:p>326</text:p>
          </table:table-cell>
          <table:table-cell office:value-type="float" office:value="38919.769999999997" table:style-name="ce85">
            <text:p>38,919.77</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0" table:style-name="ce89">
            <text:p>10</text:p>
          </table:table-cell>
          <table:table-cell office:value-type="float" office:value="15" table:style-name="ce77">
            <text:p>15</text:p>
          </table:table-cell>
          <table:table-cell office:value-type="float" office:value="949.31" table:style-name="ce93">
            <text:p>949.31</text:p>
          </table:table-cell>
          <table:table-cell office:value-type="float" office:value="8" table:style-name="ce96">
            <text:p>8</text:p>
          </table:table-cell>
          <table:table-cell office:value-type="float" office:value="984.48" table:style-name="ce99">
            <text:p>984.4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2" table:style-name="ce77">
            <text:p>2</text:p>
          </table:table-cell>
          <table:table-cell office:value-type="float" office:value="1958.86" table:style-name="ce80">
            <text:p>1,958.8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2" table:style-name="ce88">
            <text:p>22</text:p>
          </table:table-cell>
          <table:table-cell office:value-type="float" office:value="37" table:style-name="ce76">
            <text:p>37</text:p>
          </table:table-cell>
          <table:table-cell office:value-type="float" office:value="1924.27" table:style-name="ce92">
            <text:p>1,924.27</text:p>
          </table:table-cell>
          <table:table-cell office:value-type="float" office:value="10" table:style-name="ce96">
            <text:p>10</text:p>
          </table:table-cell>
          <table:table-cell office:value-type="float" office:value="1145.02" table:style-name="ce99">
            <text:p>1,145.0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1" table:style-name="ce89">
            <text:p>21</text:p>
          </table:table-cell>
          <table:table-cell office:value-type="float" office:value="35" table:style-name="ce77">
            <text:p>35</text:p>
          </table:table-cell>
          <table:table-cell office:value-type="float" office:value="5102.83" table:style-name="ce93">
            <text:p>5,102.83</text:p>
          </table:table-cell>
          <table:table-cell office:value-type="float" office:value="17" table:style-name="ce96">
            <text:p>17</text:p>
          </table:table-cell>
          <table:table-cell office:value-type="float" office:value="1392.02" table:style-name="ce99">
            <text:p>1,392.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54" table:style-name="ce88">
            <text:p>54</text:p>
          </table:table-cell>
          <table:table-cell office:value-type="float" office:value="95" table:style-name="ce76">
            <text:p>95</text:p>
          </table:table-cell>
          <table:table-cell office:value-type="float" office:value="188203.22" table:style-name="ce92">
            <text:p>188,203.22</text:p>
          </table:table-cell>
          <table:table-cell office:value-type="float" office:value="31" table:style-name="ce96">
            <text:p>31</text:p>
          </table:table-cell>
          <table:table-cell office:value-type="float" office:value="3226.01" table:style-name="ce99">
            <text:p>3,226.0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1" table:style-name="ce77">
            <text:p>1</text:p>
          </table:table-cell>
          <table:table-cell office:value-type="float" office:value="1169.8699999999999" table:style-name="ce80">
            <text:p>1,169.87</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596" table:formula="msoxl:=SUM(E11:E44,N11:N41)" table:style-name="ce61">
            <text:p>1,596</text:p>
          </table:table-cell>
          <table:table-cell office:value-type="float" office:value="2555" table:formula="msoxl:=SUM(F11:F44,O11:O41)" table:style-name="ce51">
            <text:p>2,555</text:p>
          </table:table-cell>
          <table:table-cell office:value-type="float" office:value="603137.86999999988" table:formula="msoxl:=SUM(G11:G44,P11:P41)" table:style-name="ce66">
            <text:p>603,137.87</text:p>
          </table:table-cell>
          <table:table-cell office:value-type="float" office:value="1723" table:formula="msoxl:=SUM(H11:H44,Q11:Q41)" table:style-name="ce69">
            <text:p>1,723</text:p>
          </table:table-cell>
          <table:table-cell office:value-type="float" office:value="180783.59000000003" table:formula="msoxl:=SUM(I11:I44,R11:R41)" table:style-name="ce72">
            <text:p>180,783.59</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1" table:style-name="ce77">
            <text:p>1</text:p>
          </table:table-cell>
          <table:table-cell office:value-type="float" office:value="3858.17" table:style-name="ce80">
            <text:p>3,858.17</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6" table:formula="msoxl:='1112-04-01(2001)'!E11" table:style-name="ce104">
            <text:p>16</text:p>
          </table:table-cell>
          <table:table-cell office:value-type="float" office:value="59" table:formula="msoxl:='1112-04-01(2001)'!F11" table:style-name="ce56">
            <text:p>59</text:p>
          </table:table-cell>
          <table:table-cell office:value-type="float" office:value="26697.279999999999" table:formula="msoxl:='1112-04-01(2001)'!G11" table:style-name="ce57">
            <text:p>26,697.28</text:p>
          </table:table-cell>
          <table:table-cell office:value-type="float" office:value="0" table:formula="msoxl:='1112-04-01(2001)'!H11" table:style-name="ce56">
            <text:p><text:s text:c="8"/>－</text:p>
          </table:table-cell>
          <table:table-cell office:value-type="float" office:value="0" table:formula="msoxl:='1112-04-01(20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56">
            <text:p><text:s text:c="8"/>－</text:p>
          </table:table-cell>
          <table:table-cell office:value-type="float" office:value="0" table:formula="msoxl:='1112-04-01(2001)'!O11" table:style-name="ce56">
            <text:p><text:s text:c="8"/>－</text:p>
          </table:table-cell>
          <table:table-cell office:value-type="float" office:value="0" table:formula="msoxl:='1112-04-01(2001)'!P11" table:style-name="ce57">
            <text:p><text:s text:c="12"/>－</text:p>
          </table:table-cell>
          <table:table-cell office:value-type="float" office:value="0" table:formula="msoxl:='1112-04-01(2001)'!Q11" table:style-name="ce56">
            <text:p><text:s text:c="8"/>－</text:p>
          </table:table-cell>
          <table:table-cell office:value-type="float" office:value="0" table:formula="msoxl:='1112-04-01(20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3" table:formula="msoxl:='1112-04-01(2001)'!E12" table:style-name="ce48">
            <text:p>3</text:p>
          </table:table-cell>
          <table:table-cell office:value-type="float" office:value="3" table:formula="msoxl:='1112-04-01(2001)'!F12" table:style-name="ce52">
            <text:p>3</text:p>
          </table:table-cell>
          <table:table-cell office:value-type="float" office:value="2988.39" table:formula="msoxl:='1112-04-01(2001)'!G12" table:style-name="ce53">
            <text:p>2,988.39</text:p>
          </table:table-cell>
          <table:table-cell office:value-type="float" office:value="0" table:formula="msoxl:='1112-04-01(2001)'!H12" table:style-name="ce52">
            <text:p><text:s text:c="8"/>－</text:p>
          </table:table-cell>
          <table:table-cell office:value-type="float" office:value="0" table:formula="msoxl:='1112-04-01(2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52">
            <text:p><text:s text:c="8"/>－</text:p>
          </table:table-cell>
          <table:table-cell office:value-type="float" office:value="0" table:formula="msoxl:='1112-04-01(2001)'!O12" table:style-name="ce52">
            <text:p><text:s text:c="8"/>－</text:p>
          </table:table-cell>
          <table:table-cell office:value-type="float" office:value="0" table:formula="msoxl:='1112-04-01(2001)'!P12" table:style-name="ce53">
            <text:p><text:s text:c="12"/>－</text:p>
          </table:table-cell>
          <table:table-cell office:value-type="float" office:value="0" table:formula="msoxl:='1112-04-01(2001)'!Q12" table:style-name="ce52">
            <text:p><text:s text:c="8"/>－</text:p>
          </table:table-cell>
          <table:table-cell office:value-type="float" office:value="0" table:formula="msoxl:='1112-04-01(20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formula="msoxl:='1112-04-01(2001)'!E13" table:style-name="ce48">
            <text:p><text:s text:c="8"/>－</text:p>
          </table:table-cell>
          <table:table-cell office:value-type="float" office:value="0" table:formula="msoxl:='1112-04-01(2001)'!F13" table:style-name="ce52">
            <text:p><text:s text:c="8"/>－</text:p>
          </table:table-cell>
          <table:table-cell office:value-type="float" office:value="0" table:formula="msoxl:='1112-04-01(2001)'!G13" table:style-name="ce53">
            <text:p><text:s text:c="12"/>－</text:p>
          </table:table-cell>
          <table:table-cell office:value-type="float" office:value="0" table:formula="msoxl:='1112-04-01(2001)'!H13" table:style-name="ce52">
            <text:p><text:s text:c="8"/>－</text:p>
          </table:table-cell>
          <table:table-cell office:value-type="float" office:value="0" table:formula="msoxl:='1112-04-01(2001)'!I13" table:style-name="ce53">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56">
            <text:p><text:s text:c="8"/>－</text:p>
          </table:table-cell>
          <table:table-cell office:value-type="float" office:value="0" table:formula="msoxl:='1112-04-01(2001)'!O13" table:style-name="ce56">
            <text:p><text:s text:c="8"/>－</text:p>
          </table:table-cell>
          <table:table-cell office:value-type="float" office:value="0" table:formula="msoxl:='1112-04-01(2001)'!P13" table:style-name="ce57">
            <text:p><text:s text:c="12"/>－</text:p>
          </table:table-cell>
          <table:table-cell office:value-type="float" office:value="0" table:formula="msoxl:='1112-04-01(2001)'!Q13" table:style-name="ce52">
            <text:p><text:s text:c="8"/>－</text:p>
          </table:table-cell>
          <table:table-cell office:value-type="float" office:value="0" table:formula="msoxl:='1112-04-01(20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1112-04-01(2001)'!E14" table:style-name="ce48">
            <text:p><text:s text:c="8"/>－</text:p>
          </table:table-cell>
          <table:table-cell office:value-type="float" office:value="0" table:formula="msoxl:='1112-04-01(2001)'!F14" table:style-name="ce52">
            <text:p><text:s text:c="8"/>－</text:p>
          </table:table-cell>
          <table:table-cell office:value-type="float" office:value="0" table:formula="msoxl:='1112-04-01(2001)'!G14" table:style-name="ce53">
            <text:p><text:s text:c="12"/>－</text:p>
          </table:table-cell>
          <table:table-cell office:value-type="float" office:value="0" table:formula="msoxl:='1112-04-01(2001)'!H14" table:style-name="ce52">
            <text:p><text:s text:c="8"/>－</text:p>
          </table:table-cell>
          <table:table-cell office:value-type="float" office:value="0" table:formula="msoxl:='1112-04-01(2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52">
            <text:p><text:s text:c="8"/>－</text:p>
          </table:table-cell>
          <table:table-cell office:value-type="float" office:value="0" table:formula="msoxl:='1112-04-01(2001)'!O14" table:style-name="ce52">
            <text:p><text:s text:c="8"/>－</text:p>
          </table:table-cell>
          <table:table-cell office:value-type="float" office:value="0" table:formula="msoxl:='1112-04-01(2001)'!P14" table:style-name="ce53">
            <text:p><text:s text:c="12"/>－</text:p>
          </table:table-cell>
          <table:table-cell office:value-type="float" office:value="0" table:formula="msoxl:='1112-04-01(2001)'!Q14" table:style-name="ce52">
            <text:p><text:s text:c="8"/>－</text:p>
          </table:table-cell>
          <table:table-cell office:value-type="float" office:value="0" table:formula="msoxl:='1112-04-01(20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1112-04-01(2001)'!E15" table:style-name="ce48">
            <text:p><text:s text:c="8"/>－</text:p>
          </table:table-cell>
          <table:table-cell office:value-type="float" office:value="0" table:formula="msoxl:='1112-04-01(2001)'!F15" table:style-name="ce52">
            <text:p><text:s text:c="8"/>－</text:p>
          </table:table-cell>
          <table:table-cell office:value-type="float" office:value="0" table:formula="msoxl:='1112-04-01(2001)'!G15" table:style-name="ce53">
            <text:p><text:s text:c="12"/>－</text:p>
          </table:table-cell>
          <table:table-cell office:value-type="float" office:value="0" table:formula="msoxl:='1112-04-01(2001)'!H15" table:style-name="ce52">
            <text:p><text:s text:c="8"/>－</text:p>
          </table:table-cell>
          <table:table-cell office:value-type="float" office:value="0" table:formula="msoxl:='1112-04-01(2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56">
            <text:p><text:s text:c="8"/>－</text:p>
          </table:table-cell>
          <table:table-cell office:value-type="float" office:value="0" table:formula="msoxl:='1112-04-01(2001)'!O15" table:style-name="ce56">
            <text:p><text:s text:c="8"/>－</text:p>
          </table:table-cell>
          <table:table-cell office:value-type="float" office:value="0" table:formula="msoxl:='1112-04-01(2001)'!P15" table:style-name="ce57">
            <text:p><text:s text:c="12"/>－</text:p>
          </table:table-cell>
          <table:table-cell office:value-type="float" office:value="0" table:formula="msoxl:='1112-04-01(2001)'!Q15" table:style-name="ce52">
            <text:p><text:s text:c="8"/>－</text:p>
          </table:table-cell>
          <table:table-cell office:value-type="float" office:value="0" table:formula="msoxl:='1112-04-01(20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1112-04-01(2001)'!E16" table:style-name="ce48">
            <text:p><text:s text:c="8"/>－</text:p>
          </table:table-cell>
          <table:table-cell office:value-type="float" office:value="0" table:formula="msoxl:='1112-04-01(2001)'!F16" table:style-name="ce52">
            <text:p><text:s text:c="8"/>－</text:p>
          </table:table-cell>
          <table:table-cell office:value-type="float" office:value="0" table:formula="msoxl:='1112-04-01(2001)'!G16" table:style-name="ce53">
            <text:p><text:s text:c="12"/>－</text:p>
          </table:table-cell>
          <table:table-cell office:value-type="float" office:value="0" table:formula="msoxl:='1112-04-01(2001)'!H16" table:style-name="ce52">
            <text:p><text:s text:c="8"/>－</text:p>
          </table:table-cell>
          <table:table-cell office:value-type="float" office:value="0" table:formula="msoxl:='1112-04-01(2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52">
            <text:p><text:s text:c="8"/>－</text:p>
          </table:table-cell>
          <table:table-cell office:value-type="float" office:value="0" table:formula="msoxl:='1112-04-01(2001)'!O16" table:style-name="ce52">
            <text:p><text:s text:c="8"/>－</text:p>
          </table:table-cell>
          <table:table-cell office:value-type="float" office:value="0" table:formula="msoxl:='1112-04-01(2001)'!P16" table:style-name="ce53">
            <text:p><text:s text:c="12"/>－</text:p>
          </table:table-cell>
          <table:table-cell office:value-type="float" office:value="0" table:formula="msoxl:='1112-04-01(2001)'!Q16" table:style-name="ce52">
            <text:p><text:s text:c="8"/>－</text:p>
          </table:table-cell>
          <table:table-cell office:value-type="float" office:value="0" table:formula="msoxl:='1112-04-01(20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1" table:formula="msoxl:='1112-04-01(2001)'!E17" table:style-name="ce48">
            <text:p>1</text:p>
          </table:table-cell>
          <table:table-cell office:value-type="float" office:value="1" table:formula="msoxl:='1112-04-01(2001)'!F17" table:style-name="ce52">
            <text:p>1</text:p>
          </table:table-cell>
          <table:table-cell office:value-type="float" office:value="2063.13" table:formula="msoxl:='1112-04-01(2001)'!G17" table:style-name="ce53">
            <text:p>2,063.13</text:p>
          </table:table-cell>
          <table:table-cell office:value-type="float" office:value="0" table:formula="msoxl:='1112-04-01(2001)'!H17" table:style-name="ce52">
            <text:p><text:s text:c="8"/>－</text:p>
          </table:table-cell>
          <table:table-cell office:value-type="float" office:value="0" table:formula="msoxl:='1112-04-01(20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001)'!N17" table:style-name="ce56">
            <text:p><text:s text:c="8"/>－</text:p>
          </table:table-cell>
          <table:table-cell office:value-type="float" office:value="0" table:formula="msoxl:='1112-04-01(2001)'!O17" table:style-name="ce56">
            <text:p><text:s text:c="8"/>－</text:p>
          </table:table-cell>
          <table:table-cell office:value-type="float" office:value="0" table:formula="msoxl:='1112-04-01(2001)'!P17" table:style-name="ce57">
            <text:p><text:s text:c="12"/>－</text:p>
          </table:table-cell>
          <table:table-cell office:value-type="float" office:value="0" table:formula="msoxl:='1112-04-01(2001)'!Q17" table:style-name="ce52">
            <text:p><text:s text:c="8"/>－</text:p>
          </table:table-cell>
          <table:table-cell office:value-type="float" office:value="0" table:formula="msoxl:='1112-04-01(20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2" table:formula="msoxl:='1112-04-01(2001)'!E18" table:style-name="ce48">
            <text:p>2</text:p>
          </table:table-cell>
          <table:table-cell office:value-type="float" office:value="0" table:formula="msoxl:='1112-04-01(2001)'!F18" table:style-name="ce52">
            <text:p><text:s text:c="8"/>－</text:p>
          </table:table-cell>
          <table:table-cell office:value-type="float" office:value="0" table:formula="msoxl:='1112-04-01(2001)'!G18" table:style-name="ce53">
            <text:p><text:s text:c="12"/>－</text:p>
          </table:table-cell>
          <table:table-cell office:value-type="float" office:value="2" table:formula="msoxl:='1112-04-01(2001)'!H18" table:style-name="ce52">
            <text:p>2</text:p>
          </table:table-cell>
          <table:table-cell office:value-type="float" office:value="552.39" table:formula="msoxl:='1112-04-01(2001)'!I18" table:style-name="ce53">
            <text:p>552.3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52">
            <text:p><text:s text:c="8"/>－</text:p>
          </table:table-cell>
          <table:table-cell office:value-type="float" office:value="0" table:formula="msoxl:='1112-04-01(2001)'!O18" table:style-name="ce52">
            <text:p><text:s text:c="8"/>－</text:p>
          </table:table-cell>
          <table:table-cell office:value-type="float" office:value="0" table:formula="msoxl:='1112-04-01(2001)'!P18" table:style-name="ce53">
            <text:p><text:s text:c="12"/>－</text:p>
          </table:table-cell>
          <table:table-cell office:value-type="float" office:value="0" table:formula="msoxl:='1112-04-01(2001)'!Q18" table:style-name="ce52">
            <text:p><text:s text:c="8"/>－</text:p>
          </table:table-cell>
          <table:table-cell office:value-type="float" office:value="0" table:formula="msoxl:='1112-04-01(20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formula="msoxl:='1112-04-01(2001)'!E19" table:style-name="ce48">
            <text:p><text:s text:c="8"/>－</text:p>
          </table:table-cell>
          <table:table-cell office:value-type="float" office:value="0" table:formula="msoxl:='1112-04-01(2001)'!F19" table:style-name="ce52">
            <text:p><text:s text:c="8"/>－</text:p>
          </table:table-cell>
          <table:table-cell office:value-type="float" office:value="0" table:formula="msoxl:='1112-04-01(2001)'!G19" table:style-name="ce53">
            <text:p><text:s text:c="12"/>－</text:p>
          </table:table-cell>
          <table:table-cell office:value-type="float" office:value="0" table:formula="msoxl:='1112-04-01(2001)'!H19" table:style-name="ce52">
            <text:p><text:s text:c="8"/>－</text:p>
          </table:table-cell>
          <table:table-cell office:value-type="float" office:value="0" table:formula="msoxl:='1112-04-01(2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56">
            <text:p><text:s text:c="8"/>－</text:p>
          </table:table-cell>
          <table:table-cell office:value-type="float" office:value="0" table:formula="msoxl:='1112-04-01(2001)'!O19" table:style-name="ce56">
            <text:p><text:s text:c="8"/>－</text:p>
          </table:table-cell>
          <table:table-cell office:value-type="float" office:value="0" table:formula="msoxl:='1112-04-01(2001)'!P19" table:style-name="ce57">
            <text:p><text:s text:c="12"/>－</text:p>
          </table:table-cell>
          <table:table-cell office:value-type="float" office:value="0" table:formula="msoxl:='1112-04-01(2001)'!Q19" table:style-name="ce52">
            <text:p><text:s text:c="8"/>－</text:p>
          </table:table-cell>
          <table:table-cell office:value-type="float" office:value="0" table:formula="msoxl:='1112-04-01(20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5" table:formula="msoxl:='1112-04-01(2001)'!E20" table:style-name="ce48">
            <text:p>5</text:p>
          </table:table-cell>
          <table:table-cell office:value-type="float" office:value="0" table:formula="msoxl:='1112-04-01(2001)'!F20" table:style-name="ce52">
            <text:p><text:s text:c="8"/>－</text:p>
          </table:table-cell>
          <table:table-cell office:value-type="float" office:value="0" table:formula="msoxl:='1112-04-01(2001)'!G20" table:style-name="ce53">
            <text:p><text:s text:c="12"/>－</text:p>
          </table:table-cell>
          <table:table-cell office:value-type="float" office:value="5" table:formula="msoxl:='1112-04-01(2001)'!H20" table:style-name="ce52">
            <text:p>5</text:p>
          </table:table-cell>
          <table:table-cell office:value-type="float" office:value="8666.1" table:formula="msoxl:='1112-04-01(2001)'!I20" table:style-name="ce53">
            <text:p>8,666.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52">
            <text:p><text:s text:c="8"/>－</text:p>
          </table:table-cell>
          <table:table-cell office:value-type="float" office:value="0" table:formula="msoxl:='1112-04-01(2001)'!O20" table:style-name="ce52">
            <text:p><text:s text:c="8"/>－</text:p>
          </table:table-cell>
          <table:table-cell office:value-type="float" office:value="0" table:formula="msoxl:='1112-04-01(2001)'!P20" table:style-name="ce53">
            <text:p><text:s text:c="12"/>－</text:p>
          </table:table-cell>
          <table:table-cell office:value-type="float" office:value="0" table:formula="msoxl:='1112-04-01(2001)'!Q20" table:style-name="ce52">
            <text:p><text:s text:c="8"/>－</text:p>
          </table:table-cell>
          <table:table-cell office:value-type="float" office:value="0" table:formula="msoxl:='1112-04-01(20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formula="msoxl:='1112-04-01(2001)'!E21" table:style-name="ce48">
            <text:p><text:s text:c="8"/>－</text:p>
          </table:table-cell>
          <table:table-cell office:value-type="float" office:value="0" table:formula="msoxl:='1112-04-01(2001)'!F21" table:style-name="ce52">
            <text:p><text:s text:c="8"/>－</text:p>
          </table:table-cell>
          <table:table-cell office:value-type="float" office:value="0" table:formula="msoxl:='1112-04-01(2001)'!G21" table:style-name="ce53">
            <text:p><text:s text:c="12"/>－</text:p>
          </table:table-cell>
          <table:table-cell office:value-type="float" office:value="0" table:formula="msoxl:='1112-04-01(2001)'!H21" table:style-name="ce52">
            <text:p><text:s text:c="8"/>－</text:p>
          </table:table-cell>
          <table:table-cell office:value-type="float" office:value="0" table:formula="msoxl:='1112-04-01(20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56">
            <text:p><text:s text:c="8"/>－</text:p>
          </table:table-cell>
          <table:table-cell office:value-type="float" office:value="0" table:formula="msoxl:='1112-04-01(2001)'!O21" table:style-name="ce56">
            <text:p><text:s text:c="8"/>－</text:p>
          </table:table-cell>
          <table:table-cell office:value-type="float" office:value="0" table:formula="msoxl:='1112-04-01(2001)'!P21" table:style-name="ce57">
            <text:p><text:s text:c="12"/>－</text:p>
          </table:table-cell>
          <table:table-cell office:value-type="float" office:value="0" table:formula="msoxl:='1112-04-01(2001)'!Q21" table:style-name="ce52">
            <text:p><text:s text:c="8"/>－</text:p>
          </table:table-cell>
          <table:table-cell office:value-type="float" office:value="0" table:formula="msoxl:='1112-04-01(20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2" table:formula="msoxl:='1112-04-01(2001)'!E22" table:style-name="ce48">
            <text:p>12</text:p>
          </table:table-cell>
          <table:table-cell office:value-type="float" office:value="0" table:formula="msoxl:='1112-04-01(2001)'!F22" table:style-name="ce52">
            <text:p><text:s text:c="8"/>－</text:p>
          </table:table-cell>
          <table:table-cell office:value-type="float" office:value="0" table:formula="msoxl:='1112-04-01(2001)'!G22" table:style-name="ce53">
            <text:p><text:s text:c="12"/>－</text:p>
          </table:table-cell>
          <table:table-cell office:value-type="float" office:value="24" table:formula="msoxl:='1112-04-01(2001)'!H22" table:style-name="ce52">
            <text:p>24</text:p>
          </table:table-cell>
          <table:table-cell office:value-type="float" office:value="2319.35" table:formula="msoxl:='1112-04-01(2001)'!I22" table:style-name="ce53">
            <text:p>2,319.3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52">
            <text:p><text:s text:c="8"/>－</text:p>
          </table:table-cell>
          <table:table-cell office:value-type="float" office:value="0" table:formula="msoxl:='1112-04-01(2001)'!O22" table:style-name="ce52">
            <text:p><text:s text:c="8"/>－</text:p>
          </table:table-cell>
          <table:table-cell office:value-type="float" office:value="0" table:formula="msoxl:='1112-04-01(2001)'!P22" table:style-name="ce53">
            <text:p><text:s text:c="12"/>－</text:p>
          </table:table-cell>
          <table:table-cell office:value-type="float" office:value="0" table:formula="msoxl:='1112-04-01(2001)'!Q22" table:style-name="ce52">
            <text:p><text:s text:c="8"/>－</text:p>
          </table:table-cell>
          <table:table-cell office:value-type="float" office:value="0" table:formula="msoxl:='1112-04-01(20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8" table:formula="msoxl:='1112-04-01(2001)'!E23" table:style-name="ce48">
            <text:p>8</text:p>
          </table:table-cell>
          <table:table-cell office:value-type="float" office:value="0" table:formula="msoxl:='1112-04-01(2001)'!F23" table:style-name="ce52">
            <text:p><text:s text:c="8"/>－</text:p>
          </table:table-cell>
          <table:table-cell office:value-type="float" office:value="0" table:formula="msoxl:='1112-04-01(2001)'!G23" table:style-name="ce53">
            <text:p><text:s text:c="12"/>－</text:p>
          </table:table-cell>
          <table:table-cell office:value-type="float" office:value="16" table:formula="msoxl:='1112-04-01(2001)'!H23" table:style-name="ce52">
            <text:p>16</text:p>
          </table:table-cell>
          <table:table-cell office:value-type="float" office:value="2740.96" table:formula="msoxl:='1112-04-01(2001)'!I23" table:style-name="ce53">
            <text:p>2,740.9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56">
            <text:p><text:s text:c="8"/>－</text:p>
          </table:table-cell>
          <table:table-cell office:value-type="float" office:value="0" table:formula="msoxl:='1112-04-01(2001)'!O23" table:style-name="ce56">
            <text:p><text:s text:c="8"/>－</text:p>
          </table:table-cell>
          <table:table-cell office:value-type="float" office:value="0" table:formula="msoxl:='1112-04-01(2001)'!P23" table:style-name="ce57">
            <text:p><text:s text:c="12"/>－</text:p>
          </table:table-cell>
          <table:table-cell office:value-type="float" office:value="0" table:formula="msoxl:='1112-04-01(2001)'!Q23" table:style-name="ce52">
            <text:p><text:s text:c="8"/>－</text:p>
          </table:table-cell>
          <table:table-cell office:value-type="float" office:value="0" table:formula="msoxl:='1112-04-01(20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1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74" table:formula="msoxl:='1112-04-01(2001)'!E24" table:style-name="ce48">
            <text:p>674</text:p>
          </table:table-cell>
          <table:table-cell office:value-type="float" office:value="881" table:formula="msoxl:='1112-04-01(2001)'!F24" table:style-name="ce52">
            <text:p>881</text:p>
          </table:table-cell>
          <table:table-cell office:value-type="float" office:value="262887.81" table:formula="msoxl:='1112-04-01(2001)'!G24" table:style-name="ce53">
            <text:p>262,887.81</text:p>
          </table:table-cell>
          <table:table-cell office:value-type="float" office:value="544" table:formula="msoxl:='1112-04-01(2001)'!H24" table:style-name="ce52">
            <text:p>544</text:p>
          </table:table-cell>
          <table:table-cell office:value-type="float" office:value="57439.37" table:formula="msoxl:='1112-04-01(2001)'!I24" table:style-name="ce53">
            <text:p>57,439.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52">
            <text:p><text:s text:c="8"/>－</text:p>
          </table:table-cell>
          <table:table-cell office:value-type="float" office:value="0" table:formula="msoxl:='1112-04-01(2001)'!O24" table:style-name="ce52">
            <text:p><text:s text:c="8"/>－</text:p>
          </table:table-cell>
          <table:table-cell office:value-type="float" office:value="0" table:formula="msoxl:='1112-04-01(2001)'!P24" table:style-name="ce53">
            <text:p><text:s text:c="12"/>－</text:p>
          </table:table-cell>
          <table:table-cell office:value-type="float" office:value="0" table:formula="msoxl:='1112-04-01(2001)'!Q24" table:style-name="ce52">
            <text:p><text:s text:c="8"/>－</text:p>
          </table:table-cell>
          <table:table-cell office:value-type="float" office:value="0" table:formula="msoxl:='1112-04-01(20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1112-04-01(2001)'!E25" table:style-name="ce48">
            <text:p>3</text:p>
          </table:table-cell>
          <table:table-cell office:value-type="float" office:value="3" table:formula="msoxl:='1112-04-01(2001)'!F25" table:style-name="ce52">
            <text:p>3</text:p>
          </table:table-cell>
          <table:table-cell office:value-type="float" office:value="125.36" table:formula="msoxl:='1112-04-01(2001)'!G25" table:style-name="ce53">
            <text:p>125.36</text:p>
          </table:table-cell>
          <table:table-cell office:value-type="float" office:value="2" table:formula="msoxl:='1112-04-01(2001)'!H25" table:style-name="ce52">
            <text:p>2</text:p>
          </table:table-cell>
          <table:table-cell office:value-type="float" office:value="169.27" table:formula="msoxl:='1112-04-01(2001)'!I25" table:style-name="ce53">
            <text:p>169.27</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56">
            <text:p><text:s text:c="8"/>－</text:p>
          </table:table-cell>
          <table:table-cell office:value-type="float" office:value="0" table:formula="msoxl:='1112-04-01(2001)'!O25" table:style-name="ce56">
            <text:p><text:s text:c="8"/>－</text:p>
          </table:table-cell>
          <table:table-cell office:value-type="float" office:value="0" table:formula="msoxl:='1112-04-01(2001)'!P25" table:style-name="ce57">
            <text:p><text:s text:c="12"/>－</text:p>
          </table:table-cell>
          <table:table-cell office:value-type="float" office:value="0" table:formula="msoxl:='1112-04-01(2001)'!Q25" table:style-name="ce52">
            <text:p><text:s text:c="8"/>－</text:p>
          </table:table-cell>
          <table:table-cell office:value-type="float" office:value="0" table:formula="msoxl:='1112-04-01(20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0" table:formula="msoxl:='1112-04-01(2001)'!E26" table:style-name="ce48">
            <text:p>40</text:p>
          </table:table-cell>
          <table:table-cell office:value-type="float" office:value="146" table:formula="msoxl:='1112-04-01(2001)'!F26" table:style-name="ce52">
            <text:p>146</text:p>
          </table:table-cell>
          <table:table-cell office:value-type="float" office:value="34422.449999999997" table:formula="msoxl:='1112-04-01(2001)'!G26" table:style-name="ce53">
            <text:p>34,422.45</text:p>
          </table:table-cell>
          <table:table-cell office:value-type="float" office:value="27" table:formula="msoxl:='1112-04-01(2001)'!H26" table:style-name="ce52">
            <text:p>27</text:p>
          </table:table-cell>
          <table:table-cell office:value-type="float" office:value="2814.51" table:formula="msoxl:='1112-04-01(2001)'!I26" table:style-name="ce53">
            <text:p>2,814.5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52">
            <text:p><text:s text:c="8"/>－</text:p>
          </table:table-cell>
          <table:table-cell office:value-type="float" office:value="0" table:formula="msoxl:='1112-04-01(2001)'!O26" table:style-name="ce52">
            <text:p><text:s text:c="8"/>－</text:p>
          </table:table-cell>
          <table:table-cell office:value-type="float" office:value="0" table:formula="msoxl:='1112-04-01(2001)'!P26" table:style-name="ce53">
            <text:p><text:s text:c="12"/>－</text:p>
          </table:table-cell>
          <table:table-cell office:value-type="float" office:value="0" table:formula="msoxl:='1112-04-01(2001)'!Q26" table:style-name="ce52">
            <text:p><text:s text:c="8"/>－</text:p>
          </table:table-cell>
          <table:table-cell office:value-type="float" office:value="0" table:formula="msoxl:='1112-04-01(20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8" table:formula="msoxl:='1112-04-01(2001)'!E27" table:style-name="ce48">
            <text:p>38</text:p>
          </table:table-cell>
          <table:table-cell office:value-type="float" office:value="43" table:formula="msoxl:='1112-04-01(2001)'!F27" table:style-name="ce52">
            <text:p>43</text:p>
          </table:table-cell>
          <table:table-cell office:value-type="float" office:value="28447.3" table:formula="msoxl:='1112-04-01(2001)'!G27" table:style-name="ce53">
            <text:p>28,447.30</text:p>
          </table:table-cell>
          <table:table-cell office:value-type="float" office:value="21" table:formula="msoxl:='1112-04-01(2001)'!H27" table:style-name="ce52">
            <text:p>21</text:p>
          </table:table-cell>
          <table:table-cell office:value-type="float" office:value="2664.86" table:formula="msoxl:='1112-04-01(2001)'!I27" table:style-name="ce53">
            <text:p>2,664.8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56">
            <text:p><text:s text:c="8"/>－</text:p>
          </table:table-cell>
          <table:table-cell office:value-type="float" office:value="0" table:formula="msoxl:='1112-04-01(2001)'!O27" table:style-name="ce56">
            <text:p><text:s text:c="8"/>－</text:p>
          </table:table-cell>
          <table:table-cell office:value-type="float" office:value="0" table:formula="msoxl:='1112-04-01(2001)'!P27" table:style-name="ce57">
            <text:p><text:s text:c="12"/>－</text:p>
          </table:table-cell>
          <table:table-cell office:value-type="float" office:value="0" table:formula="msoxl:='1112-04-01(2001)'!Q27" table:style-name="ce52">
            <text:p><text:s text:c="8"/>－</text:p>
          </table:table-cell>
          <table:table-cell office:value-type="float" office:value="0" table:formula="msoxl:='1112-04-01(20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1" table:formula="msoxl:='1112-04-01(2001)'!E28" table:style-name="ce48">
            <text:p>11</text:p>
          </table:table-cell>
          <table:table-cell office:value-type="float" office:value="14" table:formula="msoxl:='1112-04-01(2001)'!F28" table:style-name="ce52">
            <text:p>14</text:p>
          </table:table-cell>
          <table:table-cell office:value-type="float" office:value="3416.85" table:formula="msoxl:='1112-04-01(2001)'!G28" table:style-name="ce53">
            <text:p>3,416.85</text:p>
          </table:table-cell>
          <table:table-cell office:value-type="float" office:value="7" table:formula="msoxl:='1112-04-01(2001)'!H28" table:style-name="ce52">
            <text:p>7</text:p>
          </table:table-cell>
          <table:table-cell office:value-type="float" office:value="670.96" table:formula="msoxl:='1112-04-01(2001)'!I28" table:style-name="ce53">
            <text:p>670.9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formula="msoxl:='1112-04-01(2001)'!N28" table:style-name="ce52">
            <text:p><text:s text:c="8"/>－</text:p>
          </table:table-cell>
          <table:table-cell office:value-type="float" office:value="0" table:formula="msoxl:='1112-04-01(2001)'!O28" table:style-name="ce52">
            <text:p><text:s text:c="8"/>－</text:p>
          </table:table-cell>
          <table:table-cell office:value-type="float" office:value="0" table:formula="msoxl:='1112-04-01(2001)'!P28" table:style-name="ce53">
            <text:p><text:s text:c="12"/>－</text:p>
          </table:table-cell>
          <table:table-cell office:value-type="float" office:value="0" table:formula="msoxl:='1112-04-01(2001)'!Q28" table:style-name="ce52">
            <text:p><text:s text:c="8"/>－</text:p>
          </table:table-cell>
          <table:table-cell office:value-type="float" office:value="0" table:formula="msoxl:='1112-04-01(20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2001)'!E29" table:style-name="ce48">
            <text:p><text:s text:c="8"/>－</text:p>
          </table:table-cell>
          <table:table-cell office:value-type="float" office:value="0" table:formula="msoxl:='1112-04-01(2001)'!F29" table:style-name="ce52">
            <text:p><text:s text:c="8"/>－</text:p>
          </table:table-cell>
          <table:table-cell office:value-type="float" office:value="0" table:formula="msoxl:='1112-04-01(2001)'!G29" table:style-name="ce53">
            <text:p><text:s text:c="12"/>－</text:p>
          </table:table-cell>
          <table:table-cell office:value-type="float" office:value="0" table:formula="msoxl:='1112-04-01(2001)'!H29" table:style-name="ce52">
            <text:p><text:s text:c="8"/>－</text:p>
          </table:table-cell>
          <table:table-cell office:value-type="float" office:value="0" table:formula="msoxl:='1112-04-01(2001)'!I29" table:style-name="ce53">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formula="msoxl:='1112-04-01(2001)'!N29" table:style-name="ce56">
            <text:p>1</text:p>
          </table:table-cell>
          <table:table-cell office:value-type="float" office:value="1" table:formula="msoxl:='1112-04-01(2001)'!O29" table:style-name="ce56">
            <text:p>1</text:p>
          </table:table-cell>
          <table:table-cell office:value-type="float" office:value="19.489999999999998" table:formula="msoxl:='1112-04-01(2001)'!P29" table:style-name="ce57">
            <text:p>19.49</text:p>
          </table:table-cell>
          <table:table-cell office:value-type="float" office:value="0" table:formula="msoxl:='1112-04-01(2001)'!Q29" table:style-name="ce52">
            <text:p><text:s text:c="8"/>－</text:p>
          </table:table-cell>
          <table:table-cell office:value-type="float" office:value="0" table:formula="msoxl:='1112-04-01(20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2001)'!E30" table:style-name="ce48">
            <text:p>1</text:p>
          </table:table-cell>
          <table:table-cell office:value-type="float" office:value="12" table:formula="msoxl:='1112-04-01(2001)'!F30" table:style-name="ce52">
            <text:p>12</text:p>
          </table:table-cell>
          <table:table-cell office:value-type="float" office:value="976.69" table:formula="msoxl:='1112-04-01(2001)'!G30" table:style-name="ce53">
            <text:p>976.69</text:p>
          </table:table-cell>
          <table:table-cell office:value-type="float" office:value="0" table:formula="msoxl:='1112-04-01(2001)'!H30" table:style-name="ce52">
            <text:p><text:s text:c="8"/>－</text:p>
          </table:table-cell>
          <table:table-cell office:value-type="float" office:value="0" table:formula="msoxl:='1112-04-01(20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1112-04-01(2001)'!N30" table:style-name="ce52">
            <text:p><text:s text:c="8"/>－</text:p>
          </table:table-cell>
          <table:table-cell office:value-type="float" office:value="0" table:formula="msoxl:='1112-04-01(2001)'!O30" table:style-name="ce52">
            <text:p><text:s text:c="8"/>－</text:p>
          </table:table-cell>
          <table:table-cell office:value-type="float" office:value="0" table:formula="msoxl:='1112-04-01(2001)'!P30" table:style-name="ce53">
            <text:p><text:s text:c="12"/>－</text:p>
          </table:table-cell>
          <table:table-cell office:value-type="float" office:value="0" table:formula="msoxl:='1112-04-01(2001)'!Q30" table:style-name="ce52">
            <text:p><text:s text:c="8"/>－</text:p>
          </table:table-cell>
          <table:table-cell office:value-type="float" office:value="0" table:formula="msoxl:='1112-04-01(20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001)'!E31" table:style-name="ce48">
            <text:p><text:s text:c="8"/>－</text:p>
          </table:table-cell>
          <table:table-cell office:value-type="float" office:value="0" table:formula="msoxl:='1112-04-01(2001)'!F31" table:style-name="ce52">
            <text:p><text:s text:c="8"/>－</text:p>
          </table:table-cell>
          <table:table-cell office:value-type="float" office:value="0" table:formula="msoxl:='1112-04-01(2001)'!G31" table:style-name="ce53">
            <text:p><text:s text:c="12"/>－</text:p>
          </table:table-cell>
          <table:table-cell office:value-type="float" office:value="0" table:formula="msoxl:='1112-04-01(2001)'!H31" table:style-name="ce52">
            <text:p><text:s text:c="8"/>－</text:p>
          </table:table-cell>
          <table:table-cell office:value-type="float" office:value="0" table:formula="msoxl:='1112-04-01(20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3" table:formula="msoxl:='1112-04-01(2001)'!N31" table:style-name="ce56">
            <text:p>13</text:p>
          </table:table-cell>
          <table:table-cell office:value-type="float" office:value="18" table:formula="msoxl:='1112-04-01(2001)'!O31" table:style-name="ce56">
            <text:p>18</text:p>
          </table:table-cell>
          <table:table-cell office:value-type="float" office:value="904.32" table:formula="msoxl:='1112-04-01(2001)'!P31" table:style-name="ce57">
            <text:p>904.32</text:p>
          </table:table-cell>
          <table:table-cell office:value-type="float" office:value="15" table:formula="msoxl:='1112-04-01(2001)'!Q31" table:style-name="ce52">
            <text:p>15</text:p>
          </table:table-cell>
          <table:table-cell office:value-type="float" office:value="1761.66" table:formula="msoxl:='1112-04-01(2001)'!R31" table:style-name="ce106">
            <text:p>1,761.6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1112-04-01(2001)'!E32" table:style-name="ce48">
            <text:p>9</text:p>
          </table:table-cell>
          <table:table-cell office:value-type="float" office:value="18" table:formula="msoxl:='1112-04-01(2001)'!F32" table:style-name="ce52">
            <text:p>18</text:p>
          </table:table-cell>
          <table:table-cell office:value-type="float" office:value="30697.15" table:formula="msoxl:='1112-04-01(2001)'!G32" table:style-name="ce53">
            <text:p>30,697.15</text:p>
          </table:table-cell>
          <table:table-cell office:value-type="float" office:value="4" table:formula="msoxl:='1112-04-01(2001)'!H32" table:style-name="ce52">
            <text:p>4</text:p>
          </table:table-cell>
          <table:table-cell office:value-type="float" office:value="316.77999999999997" table:formula="msoxl:='1112-04-01(2001)'!I32" table:style-name="ce53">
            <text:p>316.7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formula="msoxl:='1112-04-01(2001)'!N32" table:style-name="ce52">
            <text:p>3</text:p>
          </table:table-cell>
          <table:table-cell office:value-type="float" office:value="4" table:formula="msoxl:='1112-04-01(2001)'!O32" table:style-name="ce52">
            <text:p>4</text:p>
          </table:table-cell>
          <table:table-cell office:value-type="float" office:value="611.41" table:formula="msoxl:='1112-04-01(2001)'!P32" table:style-name="ce53">
            <text:p>611.41</text:p>
          </table:table-cell>
          <table:table-cell office:value-type="float" office:value="0" table:formula="msoxl:='1112-04-01(2001)'!Q32" table:style-name="ce52">
            <text:p><text:s text:c="8"/>－</text:p>
          </table:table-cell>
          <table:table-cell office:value-type="float" office:value="0" table:formula="msoxl:='1112-04-01(2001)'!R32" table:style-name="ce106">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1112-04-01(2001)'!E33" table:style-name="ce48">
            <text:p>4</text:p>
          </table:table-cell>
          <table:table-cell office:value-type="float" office:value="14" table:formula="msoxl:='1112-04-01(2001)'!F33" table:style-name="ce52">
            <text:p>14</text:p>
          </table:table-cell>
          <table:table-cell office:value-type="float" office:value="5799.82" table:formula="msoxl:='1112-04-01(2001)'!G33" table:style-name="ce53">
            <text:p>5,799.82</text:p>
          </table:table-cell>
          <table:table-cell office:value-type="float" office:value="1" table:formula="msoxl:='1112-04-01(2001)'!H33" table:style-name="ce52">
            <text:p>1</text:p>
          </table:table-cell>
          <table:table-cell office:value-type="float" office:value="91.83" table:formula="msoxl:='1112-04-01(2001)'!I33" table:style-name="ce53">
            <text:p>91.83</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5" table:formula="msoxl:='1112-04-01(2001)'!N33" table:style-name="ce56">
            <text:p>15</text:p>
          </table:table-cell>
          <table:table-cell office:value-type="float" office:value="18" table:formula="msoxl:='1112-04-01(2001)'!O33" table:style-name="ce56">
            <text:p>18</text:p>
          </table:table-cell>
          <table:table-cell office:value-type="float" office:value="4487.55" table:formula="msoxl:='1112-04-01(2001)'!P33" table:style-name="ce57">
            <text:p>4,487.55</text:p>
          </table:table-cell>
          <table:table-cell office:value-type="float" office:value="9" table:formula="msoxl:='1112-04-01(2001)'!Q33" table:style-name="ce52">
            <text:p>9</text:p>
          </table:table-cell>
          <table:table-cell office:value-type="float" office:value="562.44000000000005" table:formula="msoxl:='1112-04-01(2001)'!R33" table:style-name="ce106">
            <text:p>562.4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1112-04-01(2001)'!E34" table:style-name="ce48">
            <text:p>2</text:p>
          </table:table-cell>
          <table:table-cell office:value-type="float" office:value="12" table:formula="msoxl:='1112-04-01(2001)'!F34" table:style-name="ce52">
            <text:p>12</text:p>
          </table:table-cell>
          <table:table-cell office:value-type="float" office:value="13008.07" table:formula="msoxl:='1112-04-01(2001)'!G34" table:style-name="ce53">
            <text:p>13,008.07</text:p>
          </table:table-cell>
          <table:table-cell office:value-type="float" office:value="1" table:formula="msoxl:='1112-04-01(2001)'!H34" table:style-name="ce52">
            <text:p>1</text:p>
          </table:table-cell>
          <table:table-cell office:value-type="float" office:value="239.37" table:formula="msoxl:='1112-04-01(2001)'!I34" table:style-name="ce53">
            <text:p>239.37</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52" table:formula="msoxl:='1112-04-01(2001)'!N34" table:style-name="ce52">
            <text:p>352</text:p>
          </table:table-cell>
          <table:table-cell office:value-type="float" office:value="959" table:formula="msoxl:='1112-04-01(2001)'!O34" table:style-name="ce52">
            <text:p>959</text:p>
          </table:table-cell>
          <table:table-cell office:value-type="float" office:value="118196.13" table:formula="msoxl:='1112-04-01(2001)'!P34" table:style-name="ce53">
            <text:p>118,196.13</text:p>
          </table:table-cell>
          <table:table-cell office:value-type="float" office:value="387" table:formula="msoxl:='1112-04-01(2001)'!Q34" table:style-name="ce52">
            <text:p>387</text:p>
          </table:table-cell>
          <table:table-cell office:value-type="float" office:value="38046.400000000001" table:formula="msoxl:='1112-04-01(2001)'!R34" table:style-name="ce106">
            <text:p>38,046.4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670" table:formula="msoxl:='1112-04-01(2001)'!E35" table:style-name="ce48">
            <text:p>670</text:p>
          </table:table-cell>
          <table:table-cell office:value-type="float" office:value="937" table:formula="msoxl:='1112-04-01(2001)'!F35" table:style-name="ce52">
            <text:p>937</text:p>
          </table:table-cell>
          <table:table-cell office:value-type="float" office:value="251582.85" table:formula="msoxl:='1112-04-01(2001)'!G35" table:style-name="ce53">
            <text:p>251,582.85</text:p>
          </table:table-cell>
          <table:table-cell office:value-type="float" office:value="686" table:formula="msoxl:='1112-04-01(2001)'!H35" table:style-name="ce52">
            <text:p>686</text:p>
          </table:table-cell>
          <table:table-cell office:value-type="float" office:value="76017.38" table:formula="msoxl:='1112-04-01(2001)'!I35" table:style-name="ce53">
            <text:p>76,017.38</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5" table:formula="msoxl:='1112-04-01(2001)'!N35" table:style-name="ce56">
            <text:p>15</text:p>
          </table:table-cell>
          <table:table-cell office:value-type="float" office:value="19" table:formula="msoxl:='1112-04-01(2001)'!O35" table:style-name="ce56">
            <text:p>19</text:p>
          </table:table-cell>
          <table:table-cell office:value-type="float" office:value="4130.78" table:formula="msoxl:='1112-04-01(2001)'!P35" table:style-name="ce57">
            <text:p>4,130.78</text:p>
          </table:table-cell>
          <table:table-cell office:value-type="float" office:value="12" table:formula="msoxl:='1112-04-01(2001)'!Q35" table:style-name="ce52">
            <text:p>12</text:p>
          </table:table-cell>
          <table:table-cell office:value-type="float" office:value="1414.98" table:formula="msoxl:='1112-04-01(2001)'!R35" table:style-name="ce106">
            <text:p>1,414.9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001)'!E36" table:style-name="ce48">
            <text:p>1</text:p>
          </table:table-cell>
          <table:table-cell office:value-type="float" office:value="6" table:formula="msoxl:='1112-04-01(2001)'!F36" table:style-name="ce52">
            <text:p>6</text:p>
          </table:table-cell>
          <table:table-cell office:value-type="float" office:value="151.58000000000001" table:formula="msoxl:='1112-04-01(2001)'!G36" table:style-name="ce53">
            <text:p>151.58</text:p>
          </table:table-cell>
          <table:table-cell office:value-type="float" office:value="6" table:formula="msoxl:='1112-04-01(2001)'!H36" table:style-name="ce52">
            <text:p>6</text:p>
          </table:table-cell>
          <table:table-cell office:value-type="float" office:value="409" table:formula="msoxl:='1112-04-01(2001)'!I36" table:style-name="ce53">
            <text:p>409.00</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7" table:formula="msoxl:='1112-04-01(2001)'!N36" table:style-name="ce52">
            <text:p>27</text:p>
          </table:table-cell>
          <table:table-cell office:value-type="float" office:value="65" table:formula="msoxl:='1112-04-01(2001)'!O36" table:style-name="ce52">
            <text:p>65</text:p>
          </table:table-cell>
          <table:table-cell office:value-type="float" office:value="8245.85" table:formula="msoxl:='1112-04-01(2001)'!P36" table:style-name="ce53">
            <text:p>8,245.85</text:p>
          </table:table-cell>
          <table:table-cell office:value-type="float" office:value="19" table:formula="msoxl:='1112-04-01(2001)'!Q36" table:style-name="ce52">
            <text:p>19</text:p>
          </table:table-cell>
          <table:table-cell office:value-type="float" office:value="1214.49" table:formula="msoxl:='1112-04-01(2001)'!R36" table:style-name="ce106">
            <text:p>1,214.4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formula="msoxl:='1112-04-01(2001)'!E37" table:style-name="ce48">
            <text:p>20</text:p>
          </table:table-cell>
          <table:table-cell office:value-type="float" office:value="42" table:formula="msoxl:='1112-04-01(2001)'!F37" table:style-name="ce52">
            <text:p>42</text:p>
          </table:table-cell>
          <table:table-cell office:value-type="float" office:value="11450.15" table:formula="msoxl:='1112-04-01(2001)'!G37" table:style-name="ce53">
            <text:p>11,450.15</text:p>
          </table:table-cell>
          <table:table-cell office:value-type="float" office:value="211" table:formula="msoxl:='1112-04-01(2001)'!H37" table:style-name="ce52">
            <text:p>211</text:p>
          </table:table-cell>
          <table:table-cell office:value-type="float" office:value="21093.53" table:formula="msoxl:='1112-04-01(2001)'!I37" table:style-name="ce53">
            <text:p>21,093.53</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2" table:formula="msoxl:='1112-04-01(2001)'!N37" table:style-name="ce56">
            <text:p>22</text:p>
          </table:table-cell>
          <table:table-cell office:value-type="float" office:value="37" table:formula="msoxl:='1112-04-01(2001)'!O37" table:style-name="ce56">
            <text:p>37</text:p>
          </table:table-cell>
          <table:table-cell office:value-type="float" office:value="1513.52" table:formula="msoxl:='1112-04-01(2001)'!P37" table:style-name="ce57">
            <text:p>1,513.52</text:p>
          </table:table-cell>
          <table:table-cell office:value-type="float" office:value="21" table:formula="msoxl:='1112-04-01(2001)'!Q37" table:style-name="ce52">
            <text:p>21</text:p>
          </table:table-cell>
          <table:table-cell office:value-type="float" office:value="1948.08" table:formula="msoxl:='1112-04-01(2001)'!R37" table:style-name="ce106">
            <text:p>1,948.0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47" table:formula="msoxl:='1112-04-01(2001)'!E38" table:style-name="ce48">
            <text:p>347</text:p>
          </table:table-cell>
          <table:table-cell office:value-type="float" office:value="517" table:formula="msoxl:='1112-04-01(2001)'!F38" table:style-name="ce52">
            <text:p>517</text:p>
          </table:table-cell>
          <table:table-cell office:value-type="float" office:value="60229.95" table:formula="msoxl:='1112-04-01(2001)'!G38" table:style-name="ce53">
            <text:p>60,229.95</text:p>
          </table:table-cell>
          <table:table-cell office:value-type="float" office:value="368" table:formula="msoxl:='1112-04-01(2001)'!H38" table:style-name="ce52">
            <text:p>368</text:p>
          </table:table-cell>
          <table:table-cell office:value-type="float" office:value="44680.59" table:formula="msoxl:='1112-04-01(2001)'!I38" table:style-name="ce53">
            <text:p>44,680.59</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7" table:formula="msoxl:='1112-04-01(2001)'!N38" table:style-name="ce52">
            <text:p>17</text:p>
          </table:table-cell>
          <table:table-cell office:value-type="float" office:value="19" table:formula="msoxl:='1112-04-01(2001)'!O38" table:style-name="ce52">
            <text:p>19</text:p>
          </table:table-cell>
          <table:table-cell office:value-type="float" office:value="9154.66" table:formula="msoxl:='1112-04-01(2001)'!P38" table:style-name="ce53">
            <text:p>9,154.66</text:p>
          </table:table-cell>
          <table:table-cell office:value-type="float" office:value="8" table:formula="msoxl:='1112-04-01(2001)'!Q38" table:style-name="ce52">
            <text:p>8</text:p>
          </table:table-cell>
          <table:table-cell office:value-type="float" office:value="17643.38" table:formula="msoxl:='1112-04-01(2001)'!R38" table:style-name="ce106">
            <text:p>17,643.3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2001)'!E39" table:style-name="ce48">
            <text:p>1</text:p>
          </table:table-cell>
          <table:table-cell office:value-type="float" office:value="2" table:formula="msoxl:='1112-04-01(2001)'!F39" table:style-name="ce52">
            <text:p>2</text:p>
          </table:table-cell>
          <table:table-cell office:value-type="float" office:value="446.6" table:formula="msoxl:='1112-04-01(2001)'!G39" table:style-name="ce53">
            <text:p>446.60</text:p>
          </table:table-cell>
          <table:table-cell office:value-type="float" office:value="0" table:formula="msoxl:='1112-04-01(2001)'!H39" table:style-name="ce52">
            <text:p><text:s text:c="8"/>－</text:p>
          </table:table-cell>
          <table:table-cell office:value-type="float" office:value="0" table:formula="msoxl:='1112-04-01(20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3" table:formula="msoxl:='1112-04-01(2001)'!N39" table:style-name="ce56">
            <text:p>23</text:p>
          </table:table-cell>
          <table:table-cell office:value-type="float" office:value="29" table:formula="msoxl:='1112-04-01(2001)'!O39" table:style-name="ce56">
            <text:p>29</text:p>
          </table:table-cell>
          <table:table-cell office:value-type="float" office:value="2323.58" table:formula="msoxl:='1112-04-01(2001)'!P39" table:style-name="ce57">
            <text:p>2,323.58</text:p>
          </table:table-cell>
          <table:table-cell office:value-type="float" office:value="16" table:formula="msoxl:='1112-04-01(2001)'!Q39" table:style-name="ce52">
            <text:p>16</text:p>
          </table:table-cell>
          <table:table-cell office:value-type="float" office:value="1727.18" table:formula="msoxl:='1112-04-01(2001)'!R39" table:style-name="ce106">
            <text:p>1,727.1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2001)'!E40" table:style-name="ce48">
            <text:p>1</text:p>
          </table:table-cell>
          <table:table-cell office:value-type="float" office:value="1" table:formula="msoxl:='1112-04-01(2001)'!F40" table:style-name="ce52">
            <text:p>1</text:p>
          </table:table-cell>
          <table:table-cell office:value-type="float" office:value="373.75" table:formula="msoxl:='1112-04-01(2001)'!G40" table:style-name="ce53">
            <text:p>373.75</text:p>
          </table:table-cell>
          <table:table-cell office:value-type="float" office:value="0" table:formula="msoxl:='1112-04-01(2001)'!H40" table:style-name="ce52">
            <text:p><text:s text:c="8"/>－</text:p>
          </table:table-cell>
          <table:table-cell office:value-type="float" office:value="0" table:formula="msoxl:='1112-04-01(20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37" table:formula="msoxl:='1112-04-01(2001)'!N40" table:style-name="ce52">
            <text:p>37</text:p>
          </table:table-cell>
          <table:table-cell office:value-type="float" office:value="56" table:formula="msoxl:='1112-04-01(2001)'!O40" table:style-name="ce52">
            <text:p>56</text:p>
          </table:table-cell>
          <table:table-cell office:value-type="float" office:value="8952.89" table:formula="msoxl:='1112-04-01(2001)'!P40" table:style-name="ce53">
            <text:p>8,952.89</text:p>
          </table:table-cell>
          <table:table-cell office:value-type="float" office:value="21" table:formula="msoxl:='1112-04-01(2001)'!Q40" table:style-name="ce52">
            <text:p>21</text:p>
          </table:table-cell>
          <table:table-cell office:value-type="float" office:value="2499.6" table:formula="msoxl:='1112-04-01(2001)'!R40" table:style-name="ce106">
            <text:p>2,499.6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8">
            <text:p><text:s text:c="8"/>－</text:p>
          </table:table-cell>
          <table:table-cell office:value-type="float" office:value="0" table:formula="msoxl:='1112-04-01(2001)'!F41" table:style-name="ce52">
            <text:p><text:s text:c="8"/>－</text:p>
          </table:table-cell>
          <table:table-cell office:value-type="float" office:value="0" table:formula="msoxl:='1112-04-01(2001)'!G41" table:style-name="ce53">
            <text:p><text:s text:c="12"/>－</text:p>
          </table:table-cell>
          <table:table-cell office:value-type="float" office:value="0" table:formula="msoxl:='1112-04-01(2001)'!H41" table:style-name="ce52">
            <text:p><text:s text:c="8"/>－</text:p>
          </table:table-cell>
          <table:table-cell office:value-type="float" office:value="0" table:formula="msoxl:='1112-04-01(20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27" table:formula="msoxl:='1112-04-01(2001)'!N41" table:style-name="ce56">
            <text:p>127</text:p>
          </table:table-cell>
          <table:table-cell office:value-type="float" office:value="655" table:formula="msoxl:='1112-04-01(2001)'!O41" table:style-name="ce56">
            <text:p>655</text:p>
          </table:table-cell>
          <table:table-cell office:value-type="float" office:value="392640.18" table:formula="msoxl:='1112-04-01(2001)'!P41" table:style-name="ce57">
            <text:p>392,640.18</text:p>
          </table:table-cell>
          <table:table-cell office:value-type="float" office:value="83" table:formula="msoxl:='1112-04-01(2001)'!Q41" table:style-name="ce52">
            <text:p>83</text:p>
          </table:table-cell>
          <table:table-cell office:value-type="float" office:value="8335.9699999999993" table:formula="msoxl:='1112-04-01(2001)'!R41" table:style-name="ce106">
            <text:p>8,335.9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1112-04-01(2001)'!E42" table:style-name="ce48">
            <text:p>2</text:p>
          </table:table-cell>
          <table:table-cell office:value-type="float" office:value="3" table:formula="msoxl:='1112-04-01(2001)'!F42" table:style-name="ce52">
            <text:p>3</text:p>
          </table:table-cell>
          <table:table-cell office:value-type="float" office:value="595" table:formula="msoxl:='1112-04-01(2001)'!G42" table:style-name="ce53">
            <text:p>595.00</text:p>
          </table:table-cell>
          <table:table-cell office:value-type="float" office:value="0" table:formula="msoxl:='1112-04-01(2001)'!H42" table:style-name="ce52">
            <text:p><text:s text:c="8"/>－</text:p>
          </table:table-cell>
          <table:table-cell office:value-type="float" office:value="0" table:formula="msoxl:='1112-04-01(20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524" table:formula="msoxl:=SUM(E11:E44,N11:N41)" table:style-name="ce61">
            <text:p>2,524</text:p>
          </table:table-cell>
          <table:table-cell office:value-type="float" office:value="4598" table:formula="msoxl:=SUM(F11:F44,O11:O41)" table:style-name="ce51">
            <text:p>4,598</text:p>
          </table:table-cell>
          <table:table-cell office:value-type="float" office:value="1322022.6599999999" table:formula="msoxl:=SUM(G11:G44,P11:P41)" table:style-name="ce66">
            <text:p>1,322,022.66</text:p>
          </table:table-cell>
          <table:table-cell office:value-type="float" office:value="2516" table:formula="msoxl:=SUM(H11:H44,Q11:Q41)" table:style-name="ce69">
            <text:p>2,516</text:p>
          </table:table-cell>
          <table:table-cell office:value-type="float" office:value="296040.42999999993" table:formula="msoxl:=SUM(I11:I44,R11:R41)" table:style-name="ce72">
            <text:p>296,040.43</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8">
            <text:p><text:s text:c="8"/>－</text:p>
          </table:table-cell>
          <table:table-cell office:value-type="float" office:value="0" table:formula="msoxl:='1112-04-01(2001)'!F43" table:style-name="ce52">
            <text:p><text:s text:c="8"/>－</text:p>
          </table:table-cell>
          <table:table-cell office:value-type="float" office:value="0" table:formula="msoxl:='1112-04-01(2001)'!G43" table:style-name="ce53">
            <text:p><text:s text:c="12"/>－</text:p>
          </table:table-cell>
          <table:table-cell office:value-type="float" office:value="0" table:formula="msoxl:='1112-04-01(2001)'!H43" table:style-name="ce52">
            <text:p><text:s text:c="8"/>－</text:p>
          </table:table-cell>
          <table:table-cell office:value-type="float" office:value="0" table:formula="msoxl:='1112-04-01(20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990" table:number-columns-spanned="1" table:number-rows-spanned="2" table:style-name="ce199">
            <text:p>1,990</text:p>
          </table:table-cell>
          <table:table-cell office:value-type="float" office:value="12639" table:number-columns-spanned="3" table:number-rows-spanned="2" table:style-name="ce200">
            <text:p>12,639</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2001)'!E44" table:style-name="ce48">
            <text:p>1</text:p>
          </table:table-cell>
          <table:table-cell office:value-type="float" office:value="4" table:formula="msoxl:='1112-04-01(2001)'!F44" table:style-name="ce52">
            <text:p>4</text:p>
          </table:table-cell>
          <table:table-cell office:value-type="float" office:value="34482.120000000003" table:formula="msoxl:='1112-04-01(2001)'!G44" table:style-name="ce53">
            <text:p>34,482.12</text:p>
          </table:table-cell>
          <table:table-cell office:value-type="float" office:value="0" table:formula="msoxl:='1112-04-01(2001)'!H44" table:style-name="ce52">
            <text:p><text:s text:c="8"/>－</text:p>
          </table:table-cell>
          <table:table-cell office:value-type="float" office:value="0" table:formula="msoxl:='1112-04-01(2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717" table:number-columns-spanned="2" table:number-rows-spanned="1" table:style-name="ce179">
            <text:p><text:s/>98,717<text:s/></text:p>
          </table:table-cell>
          <table:covered-table-cell/>
          <table:table-cell office:value-type="string" table:style-name="ce5">
            <text:p>筆，總面積：　　</text:p>
          </table:table-cell>
          <table:table-cell office:value-type="float" office:value="43515667.719999999" table:style-name="ce30">
            <text:p><text:s/>43,515,667.72<text:s/></text:p>
          </table:table-cell>
          <table:table-cell office:value-type="string" table:style-name="ce5">
            <text:p>平方公尺;</text:p>
          </table:table-cell>
          <table:table-cell office:value-type="string" table:style-name="ce5">
            <text:p>建物總棟數：</text:p>
          </table:table-cell>
          <table:table-cell office:value-type="float" office:value="82795" table:number-columns-spanned="2" table:number-rows-spanned="1" table:style-name="ce179">
            <text:p><text:s/>82,795<text:s/></text:p>
          </table:table-cell>
          <table:covered-table-cell/>
          <table:table-cell office:value-type="string" table:style-name="ce5">
            <text:p>棟， <text:s text:c="5"/>總面積：</text:p>
          </table:table-cell>
          <table:table-cell office:value-type="float" office:value="14727307.98" table:number-columns-spanned="2" table:number-rows-spanned="1" table:style-name="ce180">
            <text:p><text:s/>14,727,307.9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299877886.0500002" table:style-name="ce26">
            <text:p><text:s/>2,299,877,886.05<text:s/></text:p>
          </table:table-cell>
          <table:table-cell office:value-type="string" table:style-name="ce6">
            <text:p>元；本月拍賣土地登記總價額(公告土地現值)：</text:p>
          </table:table-cell>
          <table:table-cell table:number-columns-repeated="3" table:style-name="ce6"/>
          <table:table-cell office:value-type="float" office:value="2484869.4700000002" table:number-columns-spanned="2" table:number-rows-spanned="1" table:style-name="ce181">
            <text:p><text:s/>2,484,869.47<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6" table:style-name="ce73">
            <text:p>16</text:p>
          </table:table-cell>
          <table:table-cell office:value-type="float" office:value="59" table:style-name="ce76">
            <text:p>59</text:p>
          </table:table-cell>
          <table:table-cell office:value-type="float" office:value="26697.279999999999" table:style-name="ce79">
            <text:p>26,697.28</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3" table:style-name="ce74">
            <text:p>3</text:p>
          </table:table-cell>
          <table:table-cell office:value-type="float" office:value="3" table:style-name="ce77">
            <text:p>3</text:p>
          </table:table-cell>
          <table:table-cell office:value-type="float" office:value="2988.39" table:style-name="ce80">
            <text:p>2,988.39</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2063.13" table:style-name="ce80">
            <text:p>2,063.1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552.39" table:style-name="ce85">
            <text:p>552.3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8666.1" table:style-name="ce85">
            <text:p>8,666.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4" table:style-name="ce77">
            <text:p>24</text:p>
          </table:table-cell>
          <table:table-cell office:value-type="float" office:value="2319.35" table:style-name="ce85">
            <text:p>2,319.3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 table:style-name="ce77">
            <text:p>16</text:p>
          </table:table-cell>
          <table:table-cell office:value-type="float" office:value="2740.96" table:style-name="ce85">
            <text:p>2,740.9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74" table:style-name="ce74">
            <text:p>674</text:p>
          </table:table-cell>
          <table:table-cell office:value-type="float" office:value="881" table:style-name="ce77">
            <text:p>881</text:p>
          </table:table-cell>
          <table:table-cell office:value-type="float" office:value="262887.81" table:style-name="ce80">
            <text:p>262,887.81</text:p>
          </table:table-cell>
          <table:table-cell office:value-type="float" office:value="544" table:style-name="ce77">
            <text:p>544</text:p>
          </table:table-cell>
          <table:table-cell office:value-type="float" office:value="57439.37" table:style-name="ce85">
            <text:p>57,439.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3" table:style-name="ce77">
            <text:p>3</text:p>
          </table:table-cell>
          <table:table-cell office:value-type="float" office:value="125.36" table:style-name="ce80">
            <text:p>125.36</text:p>
          </table:table-cell>
          <table:table-cell office:value-type="float" office:value="2" table:style-name="ce77">
            <text:p>2</text:p>
          </table:table-cell>
          <table:table-cell office:value-type="float" office:value="169.27" table:style-name="ce85">
            <text:p>169.27</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0" table:style-name="ce74">
            <text:p>40</text:p>
          </table:table-cell>
          <table:table-cell office:value-type="float" office:value="146" table:style-name="ce77">
            <text:p>146</text:p>
          </table:table-cell>
          <table:table-cell office:value-type="float" office:value="34422.449999999997" table:style-name="ce80">
            <text:p>34,422.45</text:p>
          </table:table-cell>
          <table:table-cell office:value-type="float" office:value="27" table:style-name="ce77">
            <text:p>27</text:p>
          </table:table-cell>
          <table:table-cell office:value-type="float" office:value="2814.51" table:style-name="ce85">
            <text:p>2,814.5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8" table:style-name="ce74">
            <text:p>38</text:p>
          </table:table-cell>
          <table:table-cell office:value-type="float" office:value="43" table:style-name="ce77">
            <text:p>43</text:p>
          </table:table-cell>
          <table:table-cell office:value-type="float" office:value="28447.3" table:style-name="ce80">
            <text:p>28,447.30</text:p>
          </table:table-cell>
          <table:table-cell office:value-type="float" office:value="21" table:style-name="ce77">
            <text:p>21</text:p>
          </table:table-cell>
          <table:table-cell office:value-type="float" office:value="2664.86" table:style-name="ce85">
            <text:p>2,664.8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1" table:style-name="ce74">
            <text:p>11</text:p>
          </table:table-cell>
          <table:table-cell office:value-type="float" office:value="14" table:style-name="ce77">
            <text:p>14</text:p>
          </table:table-cell>
          <table:table-cell office:value-type="float" office:value="3416.85" table:style-name="ce80">
            <text:p>3,416.85</text:p>
          </table:table-cell>
          <table:table-cell office:value-type="float" office:value="7" table:style-name="ce77">
            <text:p>7</text:p>
          </table:table-cell>
          <table:table-cell office:value-type="float" office:value="670.96" table:style-name="ce85">
            <text:p>670.9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19.489999999999998" table:style-name="ce92">
            <text:p>19.4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12" table:style-name="ce77">
            <text:p>12</text:p>
          </table:table-cell>
          <table:table-cell office:value-type="float" office:value="976.69" table:style-name="ce80">
            <text:p>976.69</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3" table:style-name="ce88">
            <text:p>13</text:p>
          </table:table-cell>
          <table:table-cell office:value-type="float" office:value="18" table:style-name="ce76">
            <text:p>18</text:p>
          </table:table-cell>
          <table:table-cell office:value-type="float" office:value="904.32" table:style-name="ce92">
            <text:p>904.32</text:p>
          </table:table-cell>
          <table:table-cell office:value-type="float" office:value="15" table:style-name="ce96">
            <text:p>15</text:p>
          </table:table-cell>
          <table:table-cell office:value-type="float" office:value="1761.66" table:style-name="ce99">
            <text:p>1,761.6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18" table:style-name="ce77">
            <text:p>18</text:p>
          </table:table-cell>
          <table:table-cell office:value-type="float" office:value="30697.15" table:style-name="ce80">
            <text:p>30,697.15</text:p>
          </table:table-cell>
          <table:table-cell office:value-type="float" office:value="4" table:style-name="ce77">
            <text:p>4</text:p>
          </table:table-cell>
          <table:table-cell office:value-type="float" office:value="316.77999999999997" table:style-name="ce85">
            <text:p>316.7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3" table:style-name="ce89">
            <text:p>3</text:p>
          </table:table-cell>
          <table:table-cell office:value-type="float" office:value="4" table:style-name="ce77">
            <text:p>4</text:p>
          </table:table-cell>
          <table:table-cell office:value-type="float" office:value="611.41" table:style-name="ce93">
            <text:p>611.41</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74">
            <text:p>4</text:p>
          </table:table-cell>
          <table:table-cell office:value-type="float" office:value="14" table:style-name="ce77">
            <text:p>14</text:p>
          </table:table-cell>
          <table:table-cell office:value-type="float" office:value="5799.82" table:style-name="ce80">
            <text:p>5,799.82</text:p>
          </table:table-cell>
          <table:table-cell office:value-type="float" office:value="1" table:style-name="ce77">
            <text:p>1</text:p>
          </table:table-cell>
          <table:table-cell office:value-type="float" office:value="91.83" table:style-name="ce85">
            <text:p>91.83</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15" table:style-name="ce88">
            <text:p>15</text:p>
          </table:table-cell>
          <table:table-cell office:value-type="float" office:value="18" table:style-name="ce76">
            <text:p>18</text:p>
          </table:table-cell>
          <table:table-cell office:value-type="float" office:value="4487.55" table:style-name="ce92">
            <text:p>4,487.55</text:p>
          </table:table-cell>
          <table:table-cell office:value-type="float" office:value="9" table:style-name="ce96">
            <text:p>9</text:p>
          </table:table-cell>
          <table:table-cell office:value-type="float" office:value="562.44000000000005" table:style-name="ce99">
            <text:p>562.4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12" table:style-name="ce77">
            <text:p>12</text:p>
          </table:table-cell>
          <table:table-cell office:value-type="float" office:value="13008.07" table:style-name="ce80">
            <text:p>13,008.07</text:p>
          </table:table-cell>
          <table:table-cell office:value-type="float" office:value="1" table:style-name="ce77">
            <text:p>1</text:p>
          </table:table-cell>
          <table:table-cell office:value-type="float" office:value="239.37" table:style-name="ce85">
            <text:p>239.37</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352" table:style-name="ce89">
            <text:p>352</text:p>
          </table:table-cell>
          <table:table-cell office:value-type="float" office:value="959" table:style-name="ce77">
            <text:p>959</text:p>
          </table:table-cell>
          <table:table-cell office:value-type="float" office:value="118196.13" table:style-name="ce93">
            <text:p>118,196.13</text:p>
          </table:table-cell>
          <table:table-cell office:value-type="float" office:value="387" table:style-name="ce96">
            <text:p>387</text:p>
          </table:table-cell>
          <table:table-cell office:value-type="float" office:value="38046.400000000001" table:style-name="ce99">
            <text:p>38,046.40</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670" table:style-name="ce74">
            <text:p>670</text:p>
          </table:table-cell>
          <table:table-cell office:value-type="float" office:value="937" table:style-name="ce77">
            <text:p>937</text:p>
          </table:table-cell>
          <table:table-cell office:value-type="float" office:value="251582.85" table:style-name="ce80">
            <text:p>251,582.85</text:p>
          </table:table-cell>
          <table:table-cell office:value-type="float" office:value="686" table:style-name="ce77">
            <text:p>686</text:p>
          </table:table-cell>
          <table:table-cell office:value-type="float" office:value="76017.38" table:style-name="ce85">
            <text:p>76,017.38</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5" table:style-name="ce88">
            <text:p>15</text:p>
          </table:table-cell>
          <table:table-cell office:value-type="float" office:value="19" table:style-name="ce76">
            <text:p>19</text:p>
          </table:table-cell>
          <table:table-cell office:value-type="float" office:value="4130.78" table:style-name="ce92">
            <text:p>4,130.78</text:p>
          </table:table-cell>
          <table:table-cell office:value-type="float" office:value="12" table:style-name="ce96">
            <text:p>12</text:p>
          </table:table-cell>
          <table:table-cell office:value-type="float" office:value="1414.98" table:style-name="ce99">
            <text:p>1,414.9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6" table:style-name="ce77">
            <text:p>6</text:p>
          </table:table-cell>
          <table:table-cell office:value-type="float" office:value="151.58000000000001" table:style-name="ce80">
            <text:p>151.58</text:p>
          </table:table-cell>
          <table:table-cell office:value-type="float" office:value="6" table:style-name="ce77">
            <text:p>6</text:p>
          </table:table-cell>
          <table:table-cell office:value-type="float" office:value="409" table:style-name="ce85">
            <text:p>409.00</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27" table:style-name="ce89">
            <text:p>27</text:p>
          </table:table-cell>
          <table:table-cell office:value-type="float" office:value="65" table:style-name="ce77">
            <text:p>65</text:p>
          </table:table-cell>
          <table:table-cell office:value-type="float" office:value="8245.85" table:style-name="ce93">
            <text:p>8,245.85</text:p>
          </table:table-cell>
          <table:table-cell office:value-type="float" office:value="19" table:style-name="ce96">
            <text:p>19</text:p>
          </table:table-cell>
          <table:table-cell office:value-type="float" office:value="1214.49" table:style-name="ce99">
            <text:p>1,214.4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style-name="ce74">
            <text:p>20</text:p>
          </table:table-cell>
          <table:table-cell office:value-type="float" office:value="42" table:style-name="ce77">
            <text:p>42</text:p>
          </table:table-cell>
          <table:table-cell office:value-type="float" office:value="11450.15" table:style-name="ce80">
            <text:p>11,450.15</text:p>
          </table:table-cell>
          <table:table-cell office:value-type="float" office:value="211" table:style-name="ce77">
            <text:p>211</text:p>
          </table:table-cell>
          <table:table-cell office:value-type="float" office:value="21093.53" table:style-name="ce85">
            <text:p>21,093.53</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22" table:style-name="ce88">
            <text:p>22</text:p>
          </table:table-cell>
          <table:table-cell office:value-type="float" office:value="37" table:style-name="ce76">
            <text:p>37</text:p>
          </table:table-cell>
          <table:table-cell office:value-type="float" office:value="1513.52" table:style-name="ce92">
            <text:p>1,513.52</text:p>
          </table:table-cell>
          <table:table-cell office:value-type="float" office:value="21" table:style-name="ce96">
            <text:p>21</text:p>
          </table:table-cell>
          <table:table-cell office:value-type="float" office:value="1948.08" table:style-name="ce99">
            <text:p>1,948.0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47" table:style-name="ce74">
            <text:p>347</text:p>
          </table:table-cell>
          <table:table-cell office:value-type="float" office:value="517" table:style-name="ce77">
            <text:p>517</text:p>
          </table:table-cell>
          <table:table-cell office:value-type="float" office:value="60229.95" table:style-name="ce80">
            <text:p>60,229.95</text:p>
          </table:table-cell>
          <table:table-cell office:value-type="float" office:value="368" table:style-name="ce77">
            <text:p>368</text:p>
          </table:table-cell>
          <table:table-cell office:value-type="float" office:value="44680.59" table:style-name="ce85">
            <text:p>44,680.59</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7" table:style-name="ce89">
            <text:p>17</text:p>
          </table:table-cell>
          <table:table-cell office:value-type="float" office:value="19" table:style-name="ce77">
            <text:p>19</text:p>
          </table:table-cell>
          <table:table-cell office:value-type="float" office:value="9154.66" table:style-name="ce93">
            <text:p>9,154.66</text:p>
          </table:table-cell>
          <table:table-cell office:value-type="float" office:value="8" table:style-name="ce96">
            <text:p>8</text:p>
          </table:table-cell>
          <table:table-cell office:value-type="float" office:value="17643.38" table:style-name="ce99">
            <text:p>17,643.38</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2" table:style-name="ce77">
            <text:p>2</text:p>
          </table:table-cell>
          <table:table-cell office:value-type="float" office:value="446.6" table:style-name="ce80">
            <text:p>446.6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3" table:style-name="ce88">
            <text:p>23</text:p>
          </table:table-cell>
          <table:table-cell office:value-type="float" office:value="29" table:style-name="ce76">
            <text:p>29</text:p>
          </table:table-cell>
          <table:table-cell office:value-type="float" office:value="2323.58" table:style-name="ce92">
            <text:p>2,323.58</text:p>
          </table:table-cell>
          <table:table-cell office:value-type="float" office:value="16" table:style-name="ce96">
            <text:p>16</text:p>
          </table:table-cell>
          <table:table-cell office:value-type="float" office:value="1727.18" table:style-name="ce99">
            <text:p>1,727.1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373.75" table:style-name="ce80">
            <text:p>373.75</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37" table:style-name="ce89">
            <text:p>37</text:p>
          </table:table-cell>
          <table:table-cell office:value-type="float" office:value="56" table:style-name="ce77">
            <text:p>56</text:p>
          </table:table-cell>
          <table:table-cell office:value-type="float" office:value="8952.89" table:style-name="ce93">
            <text:p>8,952.89</text:p>
          </table:table-cell>
          <table:table-cell office:value-type="float" office:value="21" table:style-name="ce96">
            <text:p>21</text:p>
          </table:table-cell>
          <table:table-cell office:value-type="float" office:value="2499.6" table:style-name="ce99">
            <text:p>2,499.6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127" table:style-name="ce88">
            <text:p>127</text:p>
          </table:table-cell>
          <table:table-cell office:value-type="float" office:value="655" table:style-name="ce76">
            <text:p>655</text:p>
          </table:table-cell>
          <table:table-cell office:value-type="float" office:value="392640.18" table:style-name="ce92">
            <text:p>392,640.18</text:p>
          </table:table-cell>
          <table:table-cell office:value-type="float" office:value="83" table:style-name="ce96">
            <text:p>83</text:p>
          </table:table-cell>
          <table:table-cell office:value-type="float" office:value="8335.9699999999993" table:style-name="ce99">
            <text:p>8,335.9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3" table:style-name="ce77">
            <text:p>3</text:p>
          </table:table-cell>
          <table:table-cell office:value-type="float" office:value="595" table:style-name="ce80">
            <text:p>595.00</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2524" table:formula="msoxl:=SUM(E11:E44,N11:N41)" table:style-name="ce61">
            <text:p>2,524</text:p>
          </table:table-cell>
          <table:table-cell office:value-type="float" office:value="4598" table:formula="msoxl:=SUM(F11:F44,O11:O41)" table:style-name="ce51">
            <text:p>4,598</text:p>
          </table:table-cell>
          <table:table-cell office:value-type="float" office:value="1322022.6599999999" table:formula="msoxl:=SUM(G11:G44,P11:P41)" table:style-name="ce66">
            <text:p>1,322,022.66</text:p>
          </table:table-cell>
          <table:table-cell office:value-type="float" office:value="2516" table:formula="msoxl:=SUM(H11:H44,Q11:Q41)" table:style-name="ce69">
            <text:p>2,516</text:p>
          </table:table-cell>
          <table:table-cell office:value-type="float" office:value="296040.42999999993" table:formula="msoxl:=SUM(I11:I44,R11:R41)" table:style-name="ce72">
            <text:p>296,040.43</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4" table:style-name="ce77">
            <text:p>4</text:p>
          </table:table-cell>
          <table:table-cell office:value-type="float" office:value="34482.120000000003" table:style-name="ce80">
            <text:p>34,482.12</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94"/>
          <table:covered-table-cell table:number-columns-repeated="17"/>
          <table:table-cell table:number-columns-repeated="16366"/>
        </table:table-row>
        <table:table-row table:style-name="ro2">
          <table:table-cell table:number-columns-spanned="18" table:number-rows-spanned="1" table:style-name="ce193"/>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1" table:formula="msoxl:='1112-04-01(2201)'!E11" table:style-name="ce104">
            <text:p>11</text:p>
          </table:table-cell>
          <table:table-cell office:value-type="float" office:value="58" table:formula="msoxl:='1112-04-01(2201)'!F11" table:style-name="ce56">
            <text:p>58</text:p>
          </table:table-cell>
          <table:table-cell office:value-type="float" office:value="110536.76" table:formula="msoxl:='1112-04-01(2201)'!G11" table:style-name="ce57">
            <text:p>110,536.76</text:p>
          </table:table-cell>
          <table:table-cell office:value-type="float" office:value="0" table:formula="msoxl:='1112-04-01(2201)'!H11" table:style-name="ce56">
            <text:p><text:s text:c="8"/>－</text:p>
          </table:table-cell>
          <table:table-cell office:value-type="float" office:value="0" table:formula="msoxl:='1112-04-01(2201)'!I11" table:style-name="ce57">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56">
            <text:p><text:s text:c="8"/>－</text:p>
          </table:table-cell>
          <table:table-cell office:value-type="float" office:value="0" table:formula="msoxl:='1112-04-01(2201)'!O11" table:style-name="ce56">
            <text:p><text:s text:c="8"/>－</text:p>
          </table:table-cell>
          <table:table-cell office:value-type="float" office:value="0" table:formula="msoxl:='1112-04-01(2201)'!P11" table:style-name="ce57">
            <text:p><text:s text:c="12"/>－</text:p>
          </table:table-cell>
          <table:table-cell office:value-type="float" office:value="0" table:formula="msoxl:='1112-04-01(2201)'!Q11" table:style-name="ce56">
            <text:p><text:s text:c="8"/>－</text:p>
          </table:table-cell>
          <table:table-cell office:value-type="float" office:value="0" table:formula="msoxl:='1112-04-01(2201)'!R11" table:style-name="ce105">
            <text:p><text:s text:c="12"/>－</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4" table:formula="msoxl:='1112-04-01(2201)'!E12" table:style-name="ce48">
            <text:p>4</text:p>
          </table:table-cell>
          <table:table-cell office:value-type="float" office:value="4" table:formula="msoxl:='1112-04-01(2201)'!F12" table:style-name="ce52">
            <text:p>4</text:p>
          </table:table-cell>
          <table:table-cell office:value-type="float" office:value="95162.6" table:formula="msoxl:='1112-04-01(2201)'!G12" table:style-name="ce53">
            <text:p>95,162.60</text:p>
          </table:table-cell>
          <table:table-cell office:value-type="float" office:value="0" table:formula="msoxl:='1112-04-01(2201)'!H12" table:style-name="ce52">
            <text:p><text:s text:c="8"/>－</text:p>
          </table:table-cell>
          <table:table-cell office:value-type="float" office:value="0" table:formula="msoxl:='1112-04-01(22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52">
            <text:p><text:s text:c="8"/>－</text:p>
          </table:table-cell>
          <table:table-cell office:value-type="float" office:value="0" table:formula="msoxl:='1112-04-01(2201)'!O12" table:style-name="ce52">
            <text:p><text:s text:c="8"/>－</text:p>
          </table:table-cell>
          <table:table-cell office:value-type="float" office:value="0" table:formula="msoxl:='1112-04-01(2201)'!P12" table:style-name="ce53">
            <text:p><text:s text:c="12"/>－</text:p>
          </table:table-cell>
          <table:table-cell office:value-type="float" office:value="0" table:formula="msoxl:='1112-04-01(2201)'!Q12" table:style-name="ce52">
            <text:p><text:s text:c="8"/>－</text:p>
          </table:table-cell>
          <table:table-cell office:value-type="float" office:value="0" table:formula="msoxl:='1112-04-01(2201)'!R12"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2" table:formula="msoxl:='1112-04-01(2201)'!E13" table:style-name="ce48">
            <text:p>2</text:p>
          </table:table-cell>
          <table:table-cell office:value-type="float" office:value="8" table:formula="msoxl:='1112-04-01(2201)'!F13" table:style-name="ce52">
            <text:p>8</text:p>
          </table:table-cell>
          <table:table-cell office:value-type="float" office:value="3449.01" table:formula="msoxl:='1112-04-01(2201)'!G13" table:style-name="ce53">
            <text:p>3,449.01</text:p>
          </table:table-cell>
          <table:table-cell office:value-type="float" office:value="1" table:formula="msoxl:='1112-04-01(2201)'!H13" table:style-name="ce52">
            <text:p>1</text:p>
          </table:table-cell>
          <table:table-cell office:value-type="float" office:value="370.27" table:formula="msoxl:='1112-04-01(2201)'!I13" table:style-name="ce53">
            <text:p>370.27</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56">
            <text:p><text:s text:c="8"/>－</text:p>
          </table:table-cell>
          <table:table-cell office:value-type="float" office:value="0" table:formula="msoxl:='1112-04-01(2201)'!O13" table:style-name="ce56">
            <text:p><text:s text:c="8"/>－</text:p>
          </table:table-cell>
          <table:table-cell office:value-type="float" office:value="0" table:formula="msoxl:='1112-04-01(2201)'!P13" table:style-name="ce57">
            <text:p><text:s text:c="12"/>－</text:p>
          </table:table-cell>
          <table:table-cell office:value-type="float" office:value="0" table:formula="msoxl:='1112-04-01(2201)'!Q13" table:style-name="ce52">
            <text:p><text:s text:c="8"/>－</text:p>
          </table:table-cell>
          <table:table-cell office:value-type="float" office:value="0" table:formula="msoxl:='1112-04-01(2201)'!R13"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formula="msoxl:='1112-04-01(2201)'!E14" table:style-name="ce48">
            <text:p><text:s text:c="8"/>－</text:p>
          </table:table-cell>
          <table:table-cell office:value-type="float" office:value="0" table:formula="msoxl:='1112-04-01(2201)'!F14" table:style-name="ce52">
            <text:p><text:s text:c="8"/>－</text:p>
          </table:table-cell>
          <table:table-cell office:value-type="float" office:value="0" table:formula="msoxl:='1112-04-01(2201)'!G14" table:style-name="ce53">
            <text:p><text:s text:c="12"/>－</text:p>
          </table:table-cell>
          <table:table-cell office:value-type="float" office:value="0" table:formula="msoxl:='1112-04-01(2201)'!H14" table:style-name="ce52">
            <text:p><text:s text:c="8"/>－</text:p>
          </table:table-cell>
          <table:table-cell office:value-type="float" office:value="0" table:formula="msoxl:='1112-04-01(22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52">
            <text:p><text:s text:c="8"/>－</text:p>
          </table:table-cell>
          <table:table-cell office:value-type="float" office:value="0" table:formula="msoxl:='1112-04-01(2201)'!O14" table:style-name="ce52">
            <text:p><text:s text:c="8"/>－</text:p>
          </table:table-cell>
          <table:table-cell office:value-type="float" office:value="0" table:formula="msoxl:='1112-04-01(2201)'!P14" table:style-name="ce53">
            <text:p><text:s text:c="12"/>－</text:p>
          </table:table-cell>
          <table:table-cell office:value-type="float" office:value="0" table:formula="msoxl:='1112-04-01(2201)'!Q14" table:style-name="ce52">
            <text:p><text:s text:c="8"/>－</text:p>
          </table:table-cell>
          <table:table-cell office:value-type="float" office:value="0" table:formula="msoxl:='1112-04-01(2201)'!R14"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formula="msoxl:='1112-04-01(2201)'!E15" table:style-name="ce48">
            <text:p><text:s text:c="8"/>－</text:p>
          </table:table-cell>
          <table:table-cell office:value-type="float" office:value="0" table:formula="msoxl:='1112-04-01(2201)'!F15" table:style-name="ce52">
            <text:p><text:s text:c="8"/>－</text:p>
          </table:table-cell>
          <table:table-cell office:value-type="float" office:value="0" table:formula="msoxl:='1112-04-01(2201)'!G15" table:style-name="ce53">
            <text:p><text:s text:c="12"/>－</text:p>
          </table:table-cell>
          <table:table-cell office:value-type="float" office:value="0" table:formula="msoxl:='1112-04-01(2201)'!H15" table:style-name="ce52">
            <text:p><text:s text:c="8"/>－</text:p>
          </table:table-cell>
          <table:table-cell office:value-type="float" office:value="0" table:formula="msoxl:='1112-04-01(22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56">
            <text:p><text:s text:c="8"/>－</text:p>
          </table:table-cell>
          <table:table-cell office:value-type="float" office:value="0" table:formula="msoxl:='1112-04-01(2201)'!O15" table:style-name="ce56">
            <text:p><text:s text:c="8"/>－</text:p>
          </table:table-cell>
          <table:table-cell office:value-type="float" office:value="0" table:formula="msoxl:='1112-04-01(2201)'!P15" table:style-name="ce57">
            <text:p><text:s text:c="12"/>－</text:p>
          </table:table-cell>
          <table:table-cell office:value-type="float" office:value="0" table:formula="msoxl:='1112-04-01(2201)'!Q15" table:style-name="ce52">
            <text:p><text:s text:c="8"/>－</text:p>
          </table:table-cell>
          <table:table-cell office:value-type="float" office:value="0" table:formula="msoxl:='1112-04-01(2201)'!R15"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formula="msoxl:='1112-04-01(2201)'!E16" table:style-name="ce48">
            <text:p><text:s text:c="8"/>－</text:p>
          </table:table-cell>
          <table:table-cell office:value-type="float" office:value="0" table:formula="msoxl:='1112-04-01(2201)'!F16" table:style-name="ce52">
            <text:p><text:s text:c="8"/>－</text:p>
          </table:table-cell>
          <table:table-cell office:value-type="float" office:value="0" table:formula="msoxl:='1112-04-01(2201)'!G16" table:style-name="ce53">
            <text:p><text:s text:c="12"/>－</text:p>
          </table:table-cell>
          <table:table-cell office:value-type="float" office:value="0" table:formula="msoxl:='1112-04-01(2201)'!H16" table:style-name="ce52">
            <text:p><text:s text:c="8"/>－</text:p>
          </table:table-cell>
          <table:table-cell office:value-type="float" office:value="0" table:formula="msoxl:='1112-04-01(22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52">
            <text:p><text:s text:c="8"/>－</text:p>
          </table:table-cell>
          <table:table-cell office:value-type="float" office:value="0" table:formula="msoxl:='1112-04-01(2201)'!O16" table:style-name="ce52">
            <text:p><text:s text:c="8"/>－</text:p>
          </table:table-cell>
          <table:table-cell office:value-type="float" office:value="0" table:formula="msoxl:='1112-04-01(2201)'!P16" table:style-name="ce53">
            <text:p><text:s text:c="12"/>－</text:p>
          </table:table-cell>
          <table:table-cell office:value-type="float" office:value="0" table:formula="msoxl:='1112-04-01(2201)'!Q16" table:style-name="ce52">
            <text:p><text:s text:c="8"/>－</text:p>
          </table:table-cell>
          <table:table-cell office:value-type="float" office:value="0" table:formula="msoxl:='1112-04-01(2201)'!R16"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3" table:formula="msoxl:='1112-04-01(2201)'!E17" table:style-name="ce48">
            <text:p>3</text:p>
          </table:table-cell>
          <table:table-cell office:value-type="float" office:value="7" table:formula="msoxl:='1112-04-01(2201)'!F17" table:style-name="ce52">
            <text:p>7</text:p>
          </table:table-cell>
          <table:table-cell office:value-type="float" office:value="3692.03" table:formula="msoxl:='1112-04-01(2201)'!G17" table:style-name="ce53">
            <text:p>3,692.03</text:p>
          </table:table-cell>
          <table:table-cell office:value-type="float" office:value="0" table:formula="msoxl:='1112-04-01(2201)'!H17" table:style-name="ce52">
            <text:p><text:s text:c="8"/>－</text:p>
          </table:table-cell>
          <table:table-cell office:value-type="float" office:value="0" table:formula="msoxl:='1112-04-01(2201)'!I17" table:style-name="ce53">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56">
            <text:p><text:s text:c="8"/>－</text:p>
          </table:table-cell>
          <table:table-cell office:value-type="float" office:value="0" table:formula="msoxl:='1112-04-01(2201)'!O17" table:style-name="ce56">
            <text:p><text:s text:c="8"/>－</text:p>
          </table:table-cell>
          <table:table-cell office:value-type="float" office:value="0" table:formula="msoxl:='1112-04-01(2201)'!P17" table:style-name="ce57">
            <text:p><text:s text:c="12"/>－</text:p>
          </table:table-cell>
          <table:table-cell office:value-type="float" office:value="0" table:formula="msoxl:='1112-04-01(2201)'!Q17" table:style-name="ce52">
            <text:p><text:s text:c="8"/>－</text:p>
          </table:table-cell>
          <table:table-cell office:value-type="float" office:value="0" table:formula="msoxl:='1112-04-01(2201)'!R17"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 table:formula="msoxl:='1112-04-01(2201)'!E18" table:style-name="ce48">
            <text:p>1</text:p>
          </table:table-cell>
          <table:table-cell office:value-type="float" office:value="0" table:formula="msoxl:='1112-04-01(2201)'!F18" table:style-name="ce52">
            <text:p><text:s text:c="8"/>－</text:p>
          </table:table-cell>
          <table:table-cell office:value-type="float" office:value="0" table:formula="msoxl:='1112-04-01(2201)'!G18" table:style-name="ce53">
            <text:p><text:s text:c="12"/>－</text:p>
          </table:table-cell>
          <table:table-cell office:value-type="float" office:value="2" table:formula="msoxl:='1112-04-01(2201)'!H18" table:style-name="ce52">
            <text:p>2</text:p>
          </table:table-cell>
          <table:table-cell office:value-type="float" office:value="153.51" table:formula="msoxl:='1112-04-01(2201)'!I18" table:style-name="ce53">
            <text:p>153.5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52">
            <text:p><text:s text:c="8"/>－</text:p>
          </table:table-cell>
          <table:table-cell office:value-type="float" office:value="0" table:formula="msoxl:='1112-04-01(2201)'!O18" table:style-name="ce52">
            <text:p><text:s text:c="8"/>－</text:p>
          </table:table-cell>
          <table:table-cell office:value-type="float" office:value="0" table:formula="msoxl:='1112-04-01(2201)'!P18" table:style-name="ce53">
            <text:p><text:s text:c="12"/>－</text:p>
          </table:table-cell>
          <table:table-cell office:value-type="float" office:value="0" table:formula="msoxl:='1112-04-01(2201)'!Q18" table:style-name="ce52">
            <text:p><text:s text:c="8"/>－</text:p>
          </table:table-cell>
          <table:table-cell office:value-type="float" office:value="0" table:formula="msoxl:='1112-04-01(2201)'!R18"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formula="msoxl:='1112-04-01(2201)'!E19" table:style-name="ce48">
            <text:p><text:s text:c="8"/>－</text:p>
          </table:table-cell>
          <table:table-cell office:value-type="float" office:value="0" table:formula="msoxl:='1112-04-01(2201)'!F19" table:style-name="ce52">
            <text:p><text:s text:c="8"/>－</text:p>
          </table:table-cell>
          <table:table-cell office:value-type="float" office:value="0" table:formula="msoxl:='1112-04-01(2201)'!G19" table:style-name="ce53">
            <text:p><text:s text:c="12"/>－</text:p>
          </table:table-cell>
          <table:table-cell office:value-type="float" office:value="0" table:formula="msoxl:='1112-04-01(2201)'!H19" table:style-name="ce52">
            <text:p><text:s text:c="8"/>－</text:p>
          </table:table-cell>
          <table:table-cell office:value-type="float" office:value="0" table:formula="msoxl:='1112-04-01(22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56">
            <text:p><text:s text:c="8"/>－</text:p>
          </table:table-cell>
          <table:table-cell office:value-type="float" office:value="0" table:formula="msoxl:='1112-04-01(2201)'!O19" table:style-name="ce56">
            <text:p><text:s text:c="8"/>－</text:p>
          </table:table-cell>
          <table:table-cell office:value-type="float" office:value="0" table:formula="msoxl:='1112-04-01(2201)'!P19" table:style-name="ce57">
            <text:p><text:s text:c="12"/>－</text:p>
          </table:table-cell>
          <table:table-cell office:value-type="float" office:value="0" table:formula="msoxl:='1112-04-01(2201)'!Q19" table:style-name="ce52">
            <text:p><text:s text:c="8"/>－</text:p>
          </table:table-cell>
          <table:table-cell office:value-type="float" office:value="0" table:formula="msoxl:='1112-04-01(2201)'!R19"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1" table:formula="msoxl:='1112-04-01(2201)'!E20" table:style-name="ce48">
            <text:p>1</text:p>
          </table:table-cell>
          <table:table-cell office:value-type="float" office:value="0" table:formula="msoxl:='1112-04-01(2201)'!F20" table:style-name="ce52">
            <text:p><text:s text:c="8"/>－</text:p>
          </table:table-cell>
          <table:table-cell office:value-type="float" office:value="0" table:formula="msoxl:='1112-04-01(2201)'!G20" table:style-name="ce53">
            <text:p><text:s text:c="12"/>－</text:p>
          </table:table-cell>
          <table:table-cell office:value-type="float" office:value="1" table:formula="msoxl:='1112-04-01(2201)'!H20" table:style-name="ce52">
            <text:p>1</text:p>
          </table:table-cell>
          <table:table-cell office:value-type="float" office:value="117.22" table:formula="msoxl:='1112-04-01(2201)'!I20" table:style-name="ce53">
            <text:p>117.2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52">
            <text:p><text:s text:c="8"/>－</text:p>
          </table:table-cell>
          <table:table-cell office:value-type="float" office:value="0" table:formula="msoxl:='1112-04-01(2201)'!O20" table:style-name="ce52">
            <text:p><text:s text:c="8"/>－</text:p>
          </table:table-cell>
          <table:table-cell office:value-type="float" office:value="0" table:formula="msoxl:='1112-04-01(2201)'!P20" table:style-name="ce53">
            <text:p><text:s text:c="12"/>－</text:p>
          </table:table-cell>
          <table:table-cell office:value-type="float" office:value="0" table:formula="msoxl:='1112-04-01(2201)'!Q20" table:style-name="ce52">
            <text:p><text:s text:c="8"/>－</text:p>
          </table:table-cell>
          <table:table-cell office:value-type="float" office:value="0" table:formula="msoxl:='1112-04-01(2201)'!R20"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formula="msoxl:='1112-04-01(2201)'!E21" table:style-name="ce48">
            <text:p><text:s text:c="8"/>－</text:p>
          </table:table-cell>
          <table:table-cell office:value-type="float" office:value="0" table:formula="msoxl:='1112-04-01(2201)'!F21" table:style-name="ce52">
            <text:p><text:s text:c="8"/>－</text:p>
          </table:table-cell>
          <table:table-cell office:value-type="float" office:value="0" table:formula="msoxl:='1112-04-01(2201)'!G21" table:style-name="ce53">
            <text:p><text:s text:c="12"/>－</text:p>
          </table:table-cell>
          <table:table-cell office:value-type="float" office:value="0" table:formula="msoxl:='1112-04-01(2201)'!H21" table:style-name="ce52">
            <text:p><text:s text:c="8"/>－</text:p>
          </table:table-cell>
          <table:table-cell office:value-type="float" office:value="0" table:formula="msoxl:='1112-04-01(2201)'!I21" table:style-name="ce53">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56">
            <text:p><text:s text:c="8"/>－</text:p>
          </table:table-cell>
          <table:table-cell office:value-type="float" office:value="0" table:formula="msoxl:='1112-04-01(2201)'!O21" table:style-name="ce56">
            <text:p><text:s text:c="8"/>－</text:p>
          </table:table-cell>
          <table:table-cell office:value-type="float" office:value="0" table:formula="msoxl:='1112-04-01(2201)'!P21" table:style-name="ce57">
            <text:p><text:s text:c="12"/>－</text:p>
          </table:table-cell>
          <table:table-cell office:value-type="float" office:value="0" table:formula="msoxl:='1112-04-01(2201)'!Q21" table:style-name="ce52">
            <text:p><text:s text:c="8"/>－</text:p>
          </table:table-cell>
          <table:table-cell office:value-type="float" office:value="0" table:formula="msoxl:='1112-04-01(2201)'!R21" table:style-name="ce106">
            <text:p><text:s text:c="12"/>－</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31" table:formula="msoxl:='1112-04-01(2201)'!E22" table:style-name="ce48">
            <text:p>31</text:p>
          </table:table-cell>
          <table:table-cell office:value-type="float" office:value="0" table:formula="msoxl:='1112-04-01(2201)'!F22" table:style-name="ce52">
            <text:p><text:s text:c="8"/>－</text:p>
          </table:table-cell>
          <table:table-cell office:value-type="float" office:value="0" table:formula="msoxl:='1112-04-01(2201)'!G22" table:style-name="ce53">
            <text:p><text:s text:c="12"/>－</text:p>
          </table:table-cell>
          <table:table-cell office:value-type="float" office:value="72" table:formula="msoxl:='1112-04-01(2201)'!H22" table:style-name="ce52">
            <text:p>72</text:p>
          </table:table-cell>
          <table:table-cell office:value-type="float" office:value="7003.38" table:formula="msoxl:='1112-04-01(2201)'!I22" table:style-name="ce53">
            <text:p>7,003.3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52">
            <text:p><text:s text:c="8"/>－</text:p>
          </table:table-cell>
          <table:table-cell office:value-type="float" office:value="0" table:formula="msoxl:='1112-04-01(2201)'!O22" table:style-name="ce52">
            <text:p><text:s text:c="8"/>－</text:p>
          </table:table-cell>
          <table:table-cell office:value-type="float" office:value="0" table:formula="msoxl:='1112-04-01(2201)'!P22" table:style-name="ce53">
            <text:p><text:s text:c="12"/>－</text:p>
          </table:table-cell>
          <table:table-cell office:value-type="float" office:value="0" table:formula="msoxl:='1112-04-01(2201)'!Q22" table:style-name="ce52">
            <text:p><text:s text:c="8"/>－</text:p>
          </table:table-cell>
          <table:table-cell office:value-type="float" office:value="0" table:formula="msoxl:='1112-04-01(2201)'!R22" table:style-name="ce106">
            <text:p><text:s text:c="12"/>－</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2" table:formula="msoxl:='1112-04-01(2201)'!E23" table:style-name="ce48">
            <text:p>22</text:p>
          </table:table-cell>
          <table:table-cell office:value-type="float" office:value="0" table:formula="msoxl:='1112-04-01(2201)'!F23" table:style-name="ce52">
            <text:p><text:s text:c="8"/>－</text:p>
          </table:table-cell>
          <table:table-cell office:value-type="float" office:value="0" table:formula="msoxl:='1112-04-01(2201)'!G23" table:style-name="ce53">
            <text:p><text:s text:c="12"/>－</text:p>
          </table:table-cell>
          <table:table-cell office:value-type="float" office:value="856" table:formula="msoxl:='1112-04-01(2201)'!H23" table:style-name="ce52">
            <text:p>856</text:p>
          </table:table-cell>
          <table:table-cell office:value-type="float" office:value="128770.82" table:formula="msoxl:='1112-04-01(2201)'!I23" table:style-name="ce53">
            <text:p>128,770.8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56">
            <text:p><text:s text:c="8"/>－</text:p>
          </table:table-cell>
          <table:table-cell office:value-type="float" office:value="0" table:formula="msoxl:='1112-04-01(2201)'!O23" table:style-name="ce56">
            <text:p><text:s text:c="8"/>－</text:p>
          </table:table-cell>
          <table:table-cell office:value-type="float" office:value="0" table:formula="msoxl:='1112-04-01(2201)'!P23" table:style-name="ce57">
            <text:p><text:s text:c="12"/>－</text:p>
          </table:table-cell>
          <table:table-cell office:value-type="float" office:value="0" table:formula="msoxl:='1112-04-01(2201)'!Q23" table:style-name="ce52">
            <text:p><text:s text:c="8"/>－</text:p>
          </table:table-cell>
          <table:table-cell office:value-type="float" office:value="0" table:formula="msoxl:='1112-04-01(2201)'!R23" table:style-name="ce106">
            <text:p><text:s text:c="12"/>－</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70" table:formula="msoxl:='1112-04-01(2201)'!E24" table:style-name="ce48">
            <text:p>370</text:p>
          </table:table-cell>
          <table:table-cell office:value-type="float" office:value="418" table:formula="msoxl:='1112-04-01(2201)'!F24" table:style-name="ce52">
            <text:p>418</text:p>
          </table:table-cell>
          <table:table-cell office:value-type="float" office:value="111855.11" table:formula="msoxl:='1112-04-01(2201)'!G24" table:style-name="ce53">
            <text:p>111,855.11</text:p>
          </table:table-cell>
          <table:table-cell office:value-type="float" office:value="328" table:formula="msoxl:='1112-04-01(2201)'!H24" table:style-name="ce52">
            <text:p>328</text:p>
          </table:table-cell>
          <table:table-cell office:value-type="float" office:value="34929.56" table:formula="msoxl:='1112-04-01(2201)'!I24" table:style-name="ce53">
            <text:p>34,929.5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52">
            <text:p><text:s text:c="8"/>－</text:p>
          </table:table-cell>
          <table:table-cell office:value-type="float" office:value="0" table:formula="msoxl:='1112-04-01(2201)'!O24" table:style-name="ce52">
            <text:p><text:s text:c="8"/>－</text:p>
          </table:table-cell>
          <table:table-cell office:value-type="float" office:value="0" table:formula="msoxl:='1112-04-01(2201)'!P24" table:style-name="ce53">
            <text:p><text:s text:c="12"/>－</text:p>
          </table:table-cell>
          <table:table-cell office:value-type="float" office:value="0" table:formula="msoxl:='1112-04-01(2201)'!Q24" table:style-name="ce52">
            <text:p><text:s text:c="8"/>－</text:p>
          </table:table-cell>
          <table:table-cell office:value-type="float" office:value="0" table:formula="msoxl:='1112-04-01(2201)'!R24" table:style-name="ce106">
            <text:p><text:s text:c="12"/>－</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formula="msoxl:='1112-04-01(2201)'!E25" table:style-name="ce48">
            <text:p>2</text:p>
          </table:table-cell>
          <table:table-cell office:value-type="float" office:value="2" table:formula="msoxl:='1112-04-01(2201)'!F25" table:style-name="ce52">
            <text:p>2</text:p>
          </table:table-cell>
          <table:table-cell office:value-type="float" office:value="20" table:formula="msoxl:='1112-04-01(2201)'!G25" table:style-name="ce53">
            <text:p>20.00</text:p>
          </table:table-cell>
          <table:table-cell office:value-type="float" office:value="0" table:formula="msoxl:='1112-04-01(2201)'!H25" table:style-name="ce52">
            <text:p><text:s text:c="8"/>－</text:p>
          </table:table-cell>
          <table:table-cell office:value-type="float" office:value="0" table:formula="msoxl:='1112-04-01(2201)'!I25" table:style-name="ce53">
            <text:p><text:s text:c="12"/>－</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56">
            <text:p><text:s text:c="8"/>－</text:p>
          </table:table-cell>
          <table:table-cell office:value-type="float" office:value="0" table:formula="msoxl:='1112-04-01(2201)'!O25" table:style-name="ce56">
            <text:p><text:s text:c="8"/>－</text:p>
          </table:table-cell>
          <table:table-cell office:value-type="float" office:value="0" table:formula="msoxl:='1112-04-01(2201)'!P25" table:style-name="ce57">
            <text:p><text:s text:c="12"/>－</text:p>
          </table:table-cell>
          <table:table-cell office:value-type="float" office:value="0" table:formula="msoxl:='1112-04-01(2201)'!Q25" table:style-name="ce52">
            <text:p><text:s text:c="8"/>－</text:p>
          </table:table-cell>
          <table:table-cell office:value-type="float" office:value="0" table:formula="msoxl:='1112-04-01(2201)'!R25" table:style-name="ce106">
            <text:p><text:s text:c="12"/>－</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6" table:formula="msoxl:='1112-04-01(2201)'!E26" table:style-name="ce48">
            <text:p>46</text:p>
          </table:table-cell>
          <table:table-cell office:value-type="float" office:value="135" table:formula="msoxl:='1112-04-01(2201)'!F26" table:style-name="ce52">
            <text:p>135</text:p>
          </table:table-cell>
          <table:table-cell office:value-type="float" office:value="22727.5" table:formula="msoxl:='1112-04-01(2201)'!G26" table:style-name="ce53">
            <text:p>22,727.50</text:p>
          </table:table-cell>
          <table:table-cell office:value-type="float" office:value="28" table:formula="msoxl:='1112-04-01(2201)'!H26" table:style-name="ce52">
            <text:p>28</text:p>
          </table:table-cell>
          <table:table-cell office:value-type="float" office:value="3437.29" table:formula="msoxl:='1112-04-01(2201)'!I26" table:style-name="ce53">
            <text:p>3,437.2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52">
            <text:p><text:s text:c="8"/>－</text:p>
          </table:table-cell>
          <table:table-cell office:value-type="float" office:value="0" table:formula="msoxl:='1112-04-01(2201)'!O26" table:style-name="ce52">
            <text:p><text:s text:c="8"/>－</text:p>
          </table:table-cell>
          <table:table-cell office:value-type="float" office:value="0" table:formula="msoxl:='1112-04-01(2201)'!P26" table:style-name="ce53">
            <text:p><text:s text:c="12"/>－</text:p>
          </table:table-cell>
          <table:table-cell office:value-type="float" office:value="0" table:formula="msoxl:='1112-04-01(2201)'!Q26" table:style-name="ce52">
            <text:p><text:s text:c="8"/>－</text:p>
          </table:table-cell>
          <table:table-cell office:value-type="float" office:value="0" table:formula="msoxl:='1112-04-01(2201)'!R26" table:style-name="ce106">
            <text:p><text:s text:c="12"/>－</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formula="msoxl:='1112-04-01(2201)'!E27" table:style-name="ce48">
            <text:p>32</text:p>
          </table:table-cell>
          <table:table-cell office:value-type="float" office:value="48" table:formula="msoxl:='1112-04-01(2201)'!F27" table:style-name="ce52">
            <text:p>48</text:p>
          </table:table-cell>
          <table:table-cell office:value-type="float" office:value="11201.76" table:formula="msoxl:='1112-04-01(2201)'!G27" table:style-name="ce53">
            <text:p>11,201.76</text:p>
          </table:table-cell>
          <table:table-cell office:value-type="float" office:value="18" table:formula="msoxl:='1112-04-01(2201)'!H27" table:style-name="ce52">
            <text:p>18</text:p>
          </table:table-cell>
          <table:table-cell office:value-type="float" office:value="1497.54" table:formula="msoxl:='1112-04-01(2201)'!I27" table:style-name="ce53">
            <text:p>1,497.5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56">
            <text:p><text:s text:c="8"/>－</text:p>
          </table:table-cell>
          <table:table-cell office:value-type="float" office:value="0" table:formula="msoxl:='1112-04-01(2201)'!O27" table:style-name="ce56">
            <text:p><text:s text:c="8"/>－</text:p>
          </table:table-cell>
          <table:table-cell office:value-type="float" office:value="0" table:formula="msoxl:='1112-04-01(2201)'!P27" table:style-name="ce57">
            <text:p><text:s text:c="12"/>－</text:p>
          </table:table-cell>
          <table:table-cell office:value-type="float" office:value="0" table:formula="msoxl:='1112-04-01(2201)'!Q27" table:style-name="ce52">
            <text:p><text:s text:c="8"/>－</text:p>
          </table:table-cell>
          <table:table-cell office:value-type="float" office:value="0" table:formula="msoxl:='1112-04-01(2201)'!R27" table:style-name="ce106">
            <text:p><text:s text:c="12"/>－</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9" table:formula="msoxl:='1112-04-01(2201)'!E28" table:style-name="ce48">
            <text:p>9</text:p>
          </table:table-cell>
          <table:table-cell office:value-type="float" office:value="10" table:formula="msoxl:='1112-04-01(2201)'!F28" table:style-name="ce52">
            <text:p>10</text:p>
          </table:table-cell>
          <table:table-cell office:value-type="float" office:value="3920.98" table:formula="msoxl:='1112-04-01(2201)'!G28" table:style-name="ce53">
            <text:p>3,920.98</text:p>
          </table:table-cell>
          <table:table-cell office:value-type="float" office:value="8" table:formula="msoxl:='1112-04-01(2201)'!H28" table:style-name="ce52">
            <text:p>8</text:p>
          </table:table-cell>
          <table:table-cell office:value-type="float" office:value="694.06" table:formula="msoxl:='1112-04-01(2201)'!I28" table:style-name="ce53">
            <text:p>694.0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formula="msoxl:='1112-04-01(2201)'!N28" table:style-name="ce52">
            <text:p><text:s text:c="8"/>－</text:p>
          </table:table-cell>
          <table:table-cell office:value-type="float" office:value="0" table:formula="msoxl:='1112-04-01(2201)'!O28" table:style-name="ce52">
            <text:p><text:s text:c="8"/>－</text:p>
          </table:table-cell>
          <table:table-cell office:value-type="float" office:value="0" table:formula="msoxl:='1112-04-01(2201)'!P28" table:style-name="ce53">
            <text:p><text:s text:c="12"/>－</text:p>
          </table:table-cell>
          <table:table-cell office:value-type="float" office:value="0" table:formula="msoxl:='1112-04-01(2201)'!Q28" table:style-name="ce52">
            <text:p><text:s text:c="8"/>－</text:p>
          </table:table-cell>
          <table:table-cell office:value-type="float" office:value="0" table:formula="msoxl:='1112-04-01(2201)'!R28" table:style-name="ce106">
            <text:p><text:s text:c="12"/>－</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201)'!E29" table:style-name="ce48">
            <text:p>1</text:p>
          </table:table-cell>
          <table:table-cell office:value-type="float" office:value="2" table:formula="msoxl:='1112-04-01(2201)'!F29" table:style-name="ce52">
            <text:p>2</text:p>
          </table:table-cell>
          <table:table-cell office:value-type="float" office:value="708.67" table:formula="msoxl:='1112-04-01(2201)'!G29" table:style-name="ce53">
            <text:p>708.67</text:p>
          </table:table-cell>
          <table:table-cell office:value-type="float" office:value="0" table:formula="msoxl:='1112-04-01(2201)'!H29" table:style-name="ce52">
            <text:p><text:s text:c="8"/>－</text:p>
          </table:table-cell>
          <table:table-cell office:value-type="float" office:value="0" table:formula="msoxl:='1112-04-01(2201)'!I29" table:style-name="ce53">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formula="msoxl:='1112-04-01(2201)'!N29" table:style-name="ce56">
            <text:p>1</text:p>
          </table:table-cell>
          <table:table-cell office:value-type="float" office:value="1" table:formula="msoxl:='1112-04-01(2201)'!O29" table:style-name="ce56">
            <text:p>1</text:p>
          </table:table-cell>
          <table:table-cell office:value-type="float" office:value="65.06" table:formula="msoxl:='1112-04-01(2201)'!P29" table:style-name="ce57">
            <text:p>65.06</text:p>
          </table:table-cell>
          <table:table-cell office:value-type="float" office:value="0" table:formula="msoxl:='1112-04-01(2201)'!Q29" table:style-name="ce52">
            <text:p><text:s text:c="8"/>－</text:p>
          </table:table-cell>
          <table:table-cell office:value-type="float" office:value="0" table:formula="msoxl:='1112-04-01(2201)'!R29" table:style-name="ce106">
            <text:p><text:s text:c="12"/>－</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formula="msoxl:='1112-04-01(2201)'!E30" table:style-name="ce48">
            <text:p>2</text:p>
          </table:table-cell>
          <table:table-cell office:value-type="float" office:value="6" table:formula="msoxl:='1112-04-01(2201)'!F30" table:style-name="ce52">
            <text:p>6</text:p>
          </table:table-cell>
          <table:table-cell office:value-type="float" office:value="9649.82" table:formula="msoxl:='1112-04-01(2201)'!G30" table:style-name="ce53">
            <text:p>9,649.82</text:p>
          </table:table-cell>
          <table:table-cell office:value-type="float" office:value="0" table:formula="msoxl:='1112-04-01(2201)'!H30" table:style-name="ce52">
            <text:p><text:s text:c="8"/>－</text:p>
          </table:table-cell>
          <table:table-cell office:value-type="float" office:value="0" table:formula="msoxl:='1112-04-01(2201)'!I30" table:style-name="ce53">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formula="msoxl:='1112-04-01(2201)'!N30" table:style-name="ce52">
            <text:p><text:s text:c="8"/>－</text:p>
          </table:table-cell>
          <table:table-cell office:value-type="float" office:value="0" table:formula="msoxl:='1112-04-01(2201)'!O30" table:style-name="ce52">
            <text:p><text:s text:c="8"/>－</text:p>
          </table:table-cell>
          <table:table-cell office:value-type="float" office:value="0" table:formula="msoxl:='1112-04-01(2201)'!P30" table:style-name="ce53">
            <text:p><text:s text:c="12"/>－</text:p>
          </table:table-cell>
          <table:table-cell office:value-type="float" office:value="0" table:formula="msoxl:='1112-04-01(2201)'!Q30" table:style-name="ce52">
            <text:p><text:s text:c="8"/>－</text:p>
          </table:table-cell>
          <table:table-cell office:value-type="float" office:value="0" table:formula="msoxl:='1112-04-01(2201)'!R30" table:style-name="ce106">
            <text:p><text:s text:c="12"/>－</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201)'!E31" table:style-name="ce48">
            <text:p><text:s text:c="8"/>－</text:p>
          </table:table-cell>
          <table:table-cell office:value-type="float" office:value="0" table:formula="msoxl:='1112-04-01(2201)'!F31" table:style-name="ce52">
            <text:p><text:s text:c="8"/>－</text:p>
          </table:table-cell>
          <table:table-cell office:value-type="float" office:value="0" table:formula="msoxl:='1112-04-01(2201)'!G31" table:style-name="ce53">
            <text:p><text:s text:c="12"/>－</text:p>
          </table:table-cell>
          <table:table-cell office:value-type="float" office:value="0" table:formula="msoxl:='1112-04-01(2201)'!H31" table:style-name="ce52">
            <text:p><text:s text:c="8"/>－</text:p>
          </table:table-cell>
          <table:table-cell office:value-type="float" office:value="0" table:formula="msoxl:='1112-04-01(2201)'!I31" table:style-name="ce53">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1" table:formula="msoxl:='1112-04-01(2201)'!N31" table:style-name="ce56">
            <text:p>11</text:p>
          </table:table-cell>
          <table:table-cell office:value-type="float" office:value="28" table:formula="msoxl:='1112-04-01(2201)'!O31" table:style-name="ce56">
            <text:p>28</text:p>
          </table:table-cell>
          <table:table-cell office:value-type="float" office:value="1092.29" table:formula="msoxl:='1112-04-01(2201)'!P31" table:style-name="ce57">
            <text:p>1,092.29</text:p>
          </table:table-cell>
          <table:table-cell office:value-type="float" office:value="17" table:formula="msoxl:='1112-04-01(2201)'!Q31" table:style-name="ce52">
            <text:p>17</text:p>
          </table:table-cell>
          <table:table-cell office:value-type="float" office:value="949.47" table:formula="msoxl:='1112-04-01(2201)'!R31" table:style-name="ce106">
            <text:p>949.4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 table:formula="msoxl:='1112-04-01(2201)'!E32" table:style-name="ce48">
            <text:p>4</text:p>
          </table:table-cell>
          <table:table-cell office:value-type="float" office:value="4" table:formula="msoxl:='1112-04-01(2201)'!F32" table:style-name="ce52">
            <text:p>4</text:p>
          </table:table-cell>
          <table:table-cell office:value-type="float" office:value="7322.62" table:formula="msoxl:='1112-04-01(2201)'!G32" table:style-name="ce53">
            <text:p>7,322.62</text:p>
          </table:table-cell>
          <table:table-cell office:value-type="float" office:value="2" table:formula="msoxl:='1112-04-01(2201)'!H32" table:style-name="ce52">
            <text:p>2</text:p>
          </table:table-cell>
          <table:table-cell office:value-type="float" office:value="187.68" table:formula="msoxl:='1112-04-01(2201)'!I32" table:style-name="ce53">
            <text:p>187.6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2" table:formula="msoxl:='1112-04-01(2201)'!N32" table:style-name="ce52">
            <text:p>2</text:p>
          </table:table-cell>
          <table:table-cell office:value-type="float" office:value="5" table:formula="msoxl:='1112-04-01(2201)'!O32" table:style-name="ce52">
            <text:p>5</text:p>
          </table:table-cell>
          <table:table-cell office:value-type="float" office:value="2790.52" table:formula="msoxl:='1112-04-01(2201)'!P32" table:style-name="ce53">
            <text:p>2,790.52</text:p>
          </table:table-cell>
          <table:table-cell office:value-type="float" office:value="0" table:formula="msoxl:='1112-04-01(2201)'!Q32" table:style-name="ce52">
            <text:p><text:s text:c="8"/>－</text:p>
          </table:table-cell>
          <table:table-cell office:value-type="float" office:value="0" table:formula="msoxl:='1112-04-01(2201)'!R32" table:style-name="ce106">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1112-04-01(2201)'!E33" table:style-name="ce48">
            <text:p>2</text:p>
          </table:table-cell>
          <table:table-cell office:value-type="float" office:value="0" table:formula="msoxl:='1112-04-01(2201)'!F33" table:style-name="ce52">
            <text:p><text:s text:c="8"/>－</text:p>
          </table:table-cell>
          <table:table-cell office:value-type="float" office:value="0" table:formula="msoxl:='1112-04-01(2201)'!G33" table:style-name="ce53">
            <text:p><text:s text:c="12"/>－</text:p>
          </table:table-cell>
          <table:table-cell office:value-type="float" office:value="10" table:formula="msoxl:='1112-04-01(2201)'!H33" table:style-name="ce52">
            <text:p>10</text:p>
          </table:table-cell>
          <table:table-cell office:value-type="float" office:value="1594.17" table:formula="msoxl:='1112-04-01(2201)'!I33" table:style-name="ce53">
            <text:p>1,594.17</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7" table:formula="msoxl:='1112-04-01(2201)'!N33" table:style-name="ce56">
            <text:p>7</text:p>
          </table:table-cell>
          <table:table-cell office:value-type="float" office:value="2" table:formula="msoxl:='1112-04-01(2201)'!O33" table:style-name="ce56">
            <text:p>2</text:p>
          </table:table-cell>
          <table:table-cell office:value-type="float" office:value="15.69" table:formula="msoxl:='1112-04-01(2201)'!P33" table:style-name="ce57">
            <text:p>15.69</text:p>
          </table:table-cell>
          <table:table-cell office:value-type="float" office:value="18" table:formula="msoxl:='1112-04-01(2201)'!Q33" table:style-name="ce52">
            <text:p>18</text:p>
          </table:table-cell>
          <table:table-cell office:value-type="float" office:value="7016.78" table:formula="msoxl:='1112-04-01(2201)'!R33" table:style-name="ce106">
            <text:p>7,016.7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formula="msoxl:='1112-04-01(2201)'!E34" table:style-name="ce48">
            <text:p><text:s text:c="8"/>－</text:p>
          </table:table-cell>
          <table:table-cell office:value-type="float" office:value="0" table:formula="msoxl:='1112-04-01(2201)'!F34" table:style-name="ce52">
            <text:p><text:s text:c="8"/>－</text:p>
          </table:table-cell>
          <table:table-cell office:value-type="float" office:value="0" table:formula="msoxl:='1112-04-01(2201)'!G34" table:style-name="ce53">
            <text:p><text:s text:c="12"/>－</text:p>
          </table:table-cell>
          <table:table-cell office:value-type="float" office:value="0" table:formula="msoxl:='1112-04-01(2201)'!H34" table:style-name="ce52">
            <text:p><text:s text:c="8"/>－</text:p>
          </table:table-cell>
          <table:table-cell office:value-type="float" office:value="0" table:formula="msoxl:='1112-04-01(2201)'!I34" table:style-name="ce53">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29" table:formula="msoxl:='1112-04-01(2201)'!N34" table:style-name="ce52">
            <text:p>229</text:p>
          </table:table-cell>
          <table:table-cell office:value-type="float" office:value="680" table:formula="msoxl:='1112-04-01(2201)'!O34" table:style-name="ce52">
            <text:p>680</text:p>
          </table:table-cell>
          <table:table-cell office:value-type="float" office:value="92871.3" table:formula="msoxl:='1112-04-01(2201)'!P34" table:style-name="ce53">
            <text:p>92,871.30</text:p>
          </table:table-cell>
          <table:table-cell office:value-type="float" office:value="282" table:formula="msoxl:='1112-04-01(2201)'!Q34" table:style-name="ce52">
            <text:p>282</text:p>
          </table:table-cell>
          <table:table-cell office:value-type="float" office:value="21738.17" table:formula="msoxl:='1112-04-01(2201)'!R34" table:style-name="ce106">
            <text:p>21,738.17</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491" table:formula="msoxl:='1112-04-01(2201)'!E35" table:style-name="ce48">
            <text:p>491</text:p>
          </table:table-cell>
          <table:table-cell office:value-type="float" office:value="587" table:formula="msoxl:='1112-04-01(2201)'!F35" table:style-name="ce52">
            <text:p>587</text:p>
          </table:table-cell>
          <table:table-cell office:value-type="float" office:value="70548.63" table:formula="msoxl:='1112-04-01(2201)'!G35" table:style-name="ce53">
            <text:p>70,548.63</text:p>
          </table:table-cell>
          <table:table-cell office:value-type="float" office:value="521" table:formula="msoxl:='1112-04-01(2201)'!H35" table:style-name="ce52">
            <text:p>521</text:p>
          </table:table-cell>
          <table:table-cell office:value-type="float" office:value="52140" table:formula="msoxl:='1112-04-01(2201)'!I35" table:style-name="ce53">
            <text:p>52,140.00</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6" table:formula="msoxl:='1112-04-01(2201)'!N35" table:style-name="ce56">
            <text:p>16</text:p>
          </table:table-cell>
          <table:table-cell office:value-type="float" office:value="20" table:formula="msoxl:='1112-04-01(2201)'!O35" table:style-name="ce56">
            <text:p>20</text:p>
          </table:table-cell>
          <table:table-cell office:value-type="float" office:value="430.42" table:formula="msoxl:='1112-04-01(2201)'!P35" table:style-name="ce57">
            <text:p>430.42</text:p>
          </table:table-cell>
          <table:table-cell office:value-type="float" office:value="16" table:formula="msoxl:='1112-04-01(2201)'!Q35" table:style-name="ce52">
            <text:p>16</text:p>
          </table:table-cell>
          <table:table-cell office:value-type="float" office:value="1230.31" table:formula="msoxl:='1112-04-01(2201)'!R35" table:style-name="ce106">
            <text:p>1,230.3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4" table:formula="msoxl:='1112-04-01(2201)'!E36" table:style-name="ce48">
            <text:p>4</text:p>
          </table:table-cell>
          <table:table-cell office:value-type="float" office:value="10" table:formula="msoxl:='1112-04-01(2201)'!F36" table:style-name="ce52">
            <text:p>10</text:p>
          </table:table-cell>
          <table:table-cell office:value-type="float" office:value="45675.62" table:formula="msoxl:='1112-04-01(2201)'!G36" table:style-name="ce53">
            <text:p>45,675.62</text:p>
          </table:table-cell>
          <table:table-cell office:value-type="float" office:value="2" table:formula="msoxl:='1112-04-01(2201)'!H36" table:style-name="ce52">
            <text:p>2</text:p>
          </table:table-cell>
          <table:table-cell office:value-type="float" office:value="246.94" table:formula="msoxl:='1112-04-01(2201)'!I36" table:style-name="ce53">
            <text:p>246.94</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8" table:formula="msoxl:='1112-04-01(2201)'!N36" table:style-name="ce52">
            <text:p>18</text:p>
          </table:table-cell>
          <table:table-cell office:value-type="float" office:value="36" table:formula="msoxl:='1112-04-01(2201)'!O36" table:style-name="ce52">
            <text:p>36</text:p>
          </table:table-cell>
          <table:table-cell office:value-type="float" office:value="14992.26" table:formula="msoxl:='1112-04-01(2201)'!P36" table:style-name="ce53">
            <text:p>14,992.26</text:p>
          </table:table-cell>
          <table:table-cell office:value-type="float" office:value="9" table:formula="msoxl:='1112-04-01(2201)'!Q36" table:style-name="ce52">
            <text:p>9</text:p>
          </table:table-cell>
          <table:table-cell office:value-type="float" office:value="747.29" table:formula="msoxl:='1112-04-01(2201)'!R36" table:style-name="ce106">
            <text:p>747.2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formula="msoxl:='1112-04-01(2201)'!E37" table:style-name="ce48">
            <text:p>14</text:p>
          </table:table-cell>
          <table:table-cell office:value-type="float" office:value="20" table:formula="msoxl:='1112-04-01(2201)'!F37" table:style-name="ce52">
            <text:p>20</text:p>
          </table:table-cell>
          <table:table-cell office:value-type="float" office:value="9105.66" table:formula="msoxl:='1112-04-01(2201)'!G37" table:style-name="ce53">
            <text:p>9,105.66</text:p>
          </table:table-cell>
          <table:table-cell office:value-type="float" office:value="7" table:formula="msoxl:='1112-04-01(2201)'!H37" table:style-name="ce52">
            <text:p>7</text:p>
          </table:table-cell>
          <table:table-cell office:value-type="float" office:value="1148.57" table:formula="msoxl:='1112-04-01(2201)'!I37" table:style-name="ce53">
            <text:p>1,148.57</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18" table:formula="msoxl:='1112-04-01(2201)'!N37" table:style-name="ce56">
            <text:p>118</text:p>
          </table:table-cell>
          <table:table-cell office:value-type="float" office:value="126" table:formula="msoxl:='1112-04-01(2201)'!O37" table:style-name="ce56">
            <text:p>126</text:p>
          </table:table-cell>
          <table:table-cell office:value-type="float" office:value="22576.33" table:formula="msoxl:='1112-04-01(2201)'!P37" table:style-name="ce57">
            <text:p>22,576.33</text:p>
          </table:table-cell>
          <table:table-cell office:value-type="float" office:value="1008" table:formula="msoxl:='1112-04-01(2201)'!Q37" table:style-name="ce52">
            <text:p>1,008</text:p>
          </table:table-cell>
          <table:table-cell office:value-type="float" office:value="96698.240000000005" table:formula="msoxl:='1112-04-01(2201)'!R37" table:style-name="ce106">
            <text:p>96,698.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7" table:formula="msoxl:='1112-04-01(2201)'!E38" table:style-name="ce48">
            <text:p>277</text:p>
          </table:table-cell>
          <table:table-cell office:value-type="float" office:value="357" table:formula="msoxl:='1112-04-01(2201)'!F38" table:style-name="ce52">
            <text:p>357</text:p>
          </table:table-cell>
          <table:table-cell office:value-type="float" office:value="89417.88" table:formula="msoxl:='1112-04-01(2201)'!G38" table:style-name="ce53">
            <text:p>89,417.88</text:p>
          </table:table-cell>
          <table:table-cell office:value-type="float" office:value="272" table:formula="msoxl:='1112-04-01(2201)'!H38" table:style-name="ce52">
            <text:p>272</text:p>
          </table:table-cell>
          <table:table-cell office:value-type="float" office:value="37797.96" table:formula="msoxl:='1112-04-01(2201)'!I38" table:style-name="ce53">
            <text:p>37,797.96</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3" table:formula="msoxl:='1112-04-01(2201)'!N38" table:style-name="ce52">
            <text:p>13</text:p>
          </table:table-cell>
          <table:table-cell office:value-type="float" office:value="20" table:formula="msoxl:='1112-04-01(2201)'!O38" table:style-name="ce52">
            <text:p>20</text:p>
          </table:table-cell>
          <table:table-cell office:value-type="float" office:value="7350.69" table:formula="msoxl:='1112-04-01(2201)'!P38" table:style-name="ce53">
            <text:p>7,350.69</text:p>
          </table:table-cell>
          <table:table-cell office:value-type="float" office:value="7" table:formula="msoxl:='1112-04-01(2201)'!Q38" table:style-name="ce52">
            <text:p>7</text:p>
          </table:table-cell>
          <table:table-cell office:value-type="float" office:value="253.13" table:formula="msoxl:='1112-04-01(2201)'!R38" table:style-name="ce106">
            <text:p>253.13</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2201)'!E39" table:style-name="ce48">
            <text:p>2</text:p>
          </table:table-cell>
          <table:table-cell office:value-type="float" office:value="4" table:formula="msoxl:='1112-04-01(2201)'!F39" table:style-name="ce52">
            <text:p>4</text:p>
          </table:table-cell>
          <table:table-cell office:value-type="float" office:value="431.2" table:formula="msoxl:='1112-04-01(2201)'!G39" table:style-name="ce53">
            <text:p>431.20</text:p>
          </table:table-cell>
          <table:table-cell office:value-type="float" office:value="0" table:formula="msoxl:='1112-04-01(2201)'!H39" table:style-name="ce52">
            <text:p><text:s text:c="8"/>－</text:p>
          </table:table-cell>
          <table:table-cell office:value-type="float" office:value="0" table:formula="msoxl:='1112-04-01(2201)'!I39" table:style-name="ce53">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7" table:formula="msoxl:='1112-04-01(2201)'!N39" table:style-name="ce56">
            <text:p>27</text:p>
          </table:table-cell>
          <table:table-cell office:value-type="float" office:value="99" table:formula="msoxl:='1112-04-01(2201)'!O39" table:style-name="ce56">
            <text:p>99</text:p>
          </table:table-cell>
          <table:table-cell office:value-type="float" office:value="34119.61" table:formula="msoxl:='1112-04-01(2201)'!P39" table:style-name="ce57">
            <text:p>34,119.61</text:p>
          </table:table-cell>
          <table:table-cell office:value-type="float" office:value="13" table:formula="msoxl:='1112-04-01(2201)'!Q39" table:style-name="ce52">
            <text:p>13</text:p>
          </table:table-cell>
          <table:table-cell office:value-type="float" office:value="1527" table:formula="msoxl:='1112-04-01(2201)'!R39" table:style-name="ce106">
            <text:p>1,527.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1112-04-01(2201)'!E40" table:style-name="ce48">
            <text:p>2</text:p>
          </table:table-cell>
          <table:table-cell office:value-type="float" office:value="2" table:formula="msoxl:='1112-04-01(2201)'!F40" table:style-name="ce52">
            <text:p>2</text:p>
          </table:table-cell>
          <table:table-cell office:value-type="float" office:value="303.45999999999998" table:formula="msoxl:='1112-04-01(2201)'!G40" table:style-name="ce53">
            <text:p>303.46</text:p>
          </table:table-cell>
          <table:table-cell office:value-type="float" office:value="0" table:formula="msoxl:='1112-04-01(2201)'!H40" table:style-name="ce52">
            <text:p><text:s text:c="8"/>－</text:p>
          </table:table-cell>
          <table:table-cell office:value-type="float" office:value="0" table:formula="msoxl:='1112-04-01(2201)'!I40" table:style-name="ce53">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8" table:formula="msoxl:='1112-04-01(2201)'!N40" table:style-name="ce52">
            <text:p>28</text:p>
          </table:table-cell>
          <table:table-cell office:value-type="float" office:value="29" table:formula="msoxl:='1112-04-01(2201)'!O40" table:style-name="ce52">
            <text:p>29</text:p>
          </table:table-cell>
          <table:table-cell office:value-type="float" office:value="1888.23" table:formula="msoxl:='1112-04-01(2201)'!P40" table:style-name="ce53">
            <text:p>1,888.23</text:p>
          </table:table-cell>
          <table:table-cell office:value-type="float" office:value="22" table:formula="msoxl:='1112-04-01(2201)'!Q40" table:style-name="ce52">
            <text:p>22</text:p>
          </table:table-cell>
          <table:table-cell office:value-type="float" office:value="2995.73" table:formula="msoxl:='1112-04-01(2201)'!R40" table:style-name="ce106">
            <text:p>2,995.7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8">
            <text:p><text:s text:c="8"/>－</text:p>
          </table:table-cell>
          <table:table-cell office:value-type="float" office:value="0" table:formula="msoxl:='1112-04-01(2201)'!F41" table:style-name="ce52">
            <text:p><text:s text:c="8"/>－</text:p>
          </table:table-cell>
          <table:table-cell office:value-type="float" office:value="0" table:formula="msoxl:='1112-04-01(2201)'!G41" table:style-name="ce53">
            <text:p><text:s text:c="12"/>－</text:p>
          </table:table-cell>
          <table:table-cell office:value-type="float" office:value="0" table:formula="msoxl:='1112-04-01(2201)'!H41" table:style-name="ce52">
            <text:p><text:s text:c="8"/>－</text:p>
          </table:table-cell>
          <table:table-cell office:value-type="float" office:value="0" table:formula="msoxl:='1112-04-01(2201)'!I41" table:style-name="ce53">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90" table:formula="msoxl:='1112-04-01(2201)'!N41" table:style-name="ce56">
            <text:p>90</text:p>
          </table:table-cell>
          <table:table-cell office:value-type="float" office:value="173" table:formula="msoxl:='1112-04-01(2201)'!O41" table:style-name="ce56">
            <text:p>173</text:p>
          </table:table-cell>
          <table:table-cell office:value-type="float" office:value="57564.49" table:formula="msoxl:='1112-04-01(2201)'!P41" table:style-name="ce57">
            <text:p>57,564.49</text:p>
          </table:table-cell>
          <table:table-cell office:value-type="float" office:value="66" table:formula="msoxl:='1112-04-01(2201)'!Q41" table:style-name="ce52">
            <text:p>66</text:p>
          </table:table-cell>
          <table:table-cell office:value-type="float" office:value="7889.41" table:formula="msoxl:='1112-04-01(2201)'!R41" table:style-name="ce106">
            <text:p>7,889.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1112-04-01(2201)'!E42" table:style-name="ce48">
            <text:p>2</text:p>
          </table:table-cell>
          <table:table-cell office:value-type="float" office:value="8" table:formula="msoxl:='1112-04-01(2201)'!F42" table:style-name="ce52">
            <text:p>8</text:p>
          </table:table-cell>
          <table:table-cell office:value-type="float" office:value="20907.21" table:formula="msoxl:='1112-04-01(2201)'!G42" table:style-name="ce53">
            <text:p>20,907.21</text:p>
          </table:table-cell>
          <table:table-cell office:value-type="float" office:value="0" table:formula="msoxl:='1112-04-01(2201)'!H42" table:style-name="ce52">
            <text:p><text:s text:c="8"/>－</text:p>
          </table:table-cell>
          <table:table-cell office:value-type="float" office:value="0" table:formula="msoxl:='1112-04-01(2201)'!I42" table:style-name="ce53">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895" table:formula="msoxl:=SUM(E11:E44,N11:N41)" table:style-name="ce61">
            <text:p>1,895</text:p>
          </table:table-cell>
          <table:table-cell office:value-type="float" office:value="2909" table:formula="msoxl:=SUM(F11:F44,O11:O41)" table:style-name="ce51">
            <text:p>2,909</text:p>
          </table:table-cell>
          <table:table-cell office:value-type="float" office:value="852393.4099999998" table:formula="msoxl:=SUM(G11:G44,P11:P41)" table:style-name="ce66">
            <text:p>852,393.41</text:p>
          </table:table-cell>
          <table:table-cell office:value-type="float" office:value="3586" table:formula="msoxl:=SUM(H11:H44,Q11:Q41)" table:style-name="ce69">
            <text:p>3,586</text:p>
          </table:table-cell>
          <table:table-cell office:value-type="float" office:value="411134.49999999994" table:formula="msoxl:=SUM(I11:I44,R11:R41)" table:style-name="ce72">
            <text:p>411,134.50</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201)'!E43" table:style-name="ce48">
            <text:p><text:s text:c="8"/>－</text:p>
          </table:table-cell>
          <table:table-cell office:value-type="float" office:value="0" table:formula="msoxl:='1112-04-01(2201)'!F43" table:style-name="ce52">
            <text:p><text:s text:c="8"/>－</text:p>
          </table:table-cell>
          <table:table-cell office:value-type="float" office:value="0" table:formula="msoxl:='1112-04-01(2201)'!G43" table:style-name="ce53">
            <text:p><text:s text:c="12"/>－</text:p>
          </table:table-cell>
          <table:table-cell office:value-type="float" office:value="0" table:formula="msoxl:='1112-04-01(2201)'!H43" table:style-name="ce52">
            <text:p><text:s text:c="8"/>－</text:p>
          </table:table-cell>
          <table:table-cell office:value-type="float" office:value="0" table:formula="msoxl:='1112-04-01(2201)'!I43" table:style-name="ce53">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1469" table:number-columns-spanned="1" table:number-rows-spanned="2" table:style-name="ce199">
            <text:p>1,469</text:p>
          </table:table-cell>
          <table:table-cell office:value-type="float" office:value="12360" table:number-columns-spanned="3" table:number-rows-spanned="2" table:style-name="ce200">
            <text:p>12,360</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8">
            <text:p><text:s text:c="8"/>－</text:p>
          </table:table-cell>
          <table:table-cell office:value-type="float" office:value="0" table:formula="msoxl:='1112-04-01(2201)'!F44" table:style-name="ce52">
            <text:p><text:s text:c="8"/>－</text:p>
          </table:table-cell>
          <table:table-cell office:value-type="float" office:value="0" table:formula="msoxl:='1112-04-01(2201)'!G44" table:style-name="ce53">
            <text:p><text:s text:c="12"/>－</text:p>
          </table:table-cell>
          <table:table-cell office:value-type="float" office:value="0" table:formula="msoxl:='1112-04-01(2201)'!H44" table:style-name="ce52">
            <text:p><text:s text:c="8"/>－</text:p>
          </table:table-cell>
          <table:table-cell office:value-type="float" office:value="0" table:formula="msoxl:='1112-04-01(22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713" table:number-columns-spanned="2" table:number-rows-spanned="1" table:style-name="ce179">
            <text:p><text:s/>70,713<text:s/></text:p>
          </table:table-cell>
          <table:covered-table-cell/>
          <table:table-cell office:value-type="string" table:style-name="ce5">
            <text:p>筆，總面積：　　</text:p>
          </table:table-cell>
          <table:table-cell office:value-type="float" office:value="71409796.480000004" table:style-name="ce30">
            <text:p><text:s/>71,409,796.48<text:s/></text:p>
          </table:table-cell>
          <table:table-cell office:value-type="string" table:style-name="ce5">
            <text:p>平方公尺;</text:p>
          </table:table-cell>
          <table:table-cell office:value-type="string" table:style-name="ce5">
            <text:p>建物總棟數：</text:p>
          </table:table-cell>
          <table:table-cell office:value-type="float" office:value="74774" table:number-columns-spanned="2" table:number-rows-spanned="1" table:style-name="ce179">
            <text:p><text:s/>74,774<text:s/></text:p>
          </table:table-cell>
          <table:covered-table-cell/>
          <table:table-cell office:value-type="string" table:style-name="ce5">
            <text:p>棟， <text:s text:c="5"/>總面積：</text:p>
          </table:table-cell>
          <table:table-cell office:value-type="float" office:value="17227012.449999999" table:number-columns-spanned="2" table:number-rows-spanned="1" table:style-name="ce180">
            <text:p><text:s/>17,227,012.4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942032897.3699999" table:style-name="ce26">
            <text:p><text:s/>1,942,032,897.37<text:s/></text:p>
          </table:table-cell>
          <table:table-cell office:value-type="string" table:style-name="ce6">
            <text:p>元；本月拍賣土地登記總價額(公告土地現值)：</text:p>
          </table:table-cell>
          <table:table-cell table:number-columns-repeated="3" table:style-name="ce6"/>
          <table:table-cell office:value-type="float" office:value="880000" table:number-columns-spanned="2" table:number-rows-spanned="1" table:style-name="ce181">
            <text:p><text:s/>880,000.0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1">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1">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1">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1">
            <text:p>1112-04-01-2</text:p>
          </table:table-cell>
          <table:covered-table-cell/>
          <table:table-cell table:number-columns-repeated="16366" table:style-name="ce43"/>
        </table:table-row>
        <table:table-row table:style-name="ro8">
          <table:table-cell office:value-type="string" table:number-columns-spanned="18" table:number-rows-spanned="1" table:style-name="ce182">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9">
            <text:p>中華民國110年6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213">
            <text:p>建物</text:p>
          </table:table-cell>
          <table:covered-table-cell/>
          <table:table-cell office:value-type="string" table:number-columns-spanned="3" table:number-rows-spanned="2" table:style-name="ce212">
            <text:p>工作項目</text:p>
          </table:table-cell>
          <table:covered-table-cell table:number-columns-repeated="2"/>
          <table:table-cell office:value-type="string" table:number-columns-spanned="1" table:number-rows-spanned="2" table:style-name="ce212">
            <text:p>項目</text:p>
          </table:table-cell>
          <table:table-cell office:value-type="string" table:number-columns-spanned="1" table:number-rows-spanned="2" table:style-name="ce212">
            <text:p>件數</text:p>
          </table:table-cell>
          <table:table-cell office:value-type="string" table:number-columns-spanned="2" table:number-rows-spanned="1" table:style-name="ce213">
            <text:p>土地</text:p>
          </table:table-cell>
          <table:covered-table-cell/>
          <table:table-cell office:value-type="string" table:number-columns-spanned="2" table:number-rows-spanned="1" table:style-name="ce117">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9">
            <text:p>標示變更登記</text:p>
          </table:table-cell>
          <table:table-cell office:value-type="string" table:number-columns-spanned="2" table:number-rows-spanned="1" table:style-name="ce210">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58" table:style-name="ce76">
            <text:p>58</text:p>
          </table:table-cell>
          <table:table-cell office:value-type="float" office:value="110536.76" table:style-name="ce79">
            <text:p>110,536.7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1">
            <text:p>他項權利登記</text:p>
          </table:table-cell>
          <table:table-cell office:value-type="string" table:number-columns-spanned="1" table:number-rows-spanned="2" table:style-name="ce19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4">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95162.6" table:style-name="ce80">
            <text:p>95,162.60</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測</text:p>
          </table:table-cell>
          <table:covered-table-cell/>
          <table:table-cell office:value-type="float" office:value="3" table:style-name="ce18">
            <text:p>3</text:p>
          </table:table-cell>
          <table:table-cell office:value-type="float" office:value="2" table:style-name="ce74">
            <text:p>2</text:p>
          </table:table-cell>
          <table:table-cell office:value-type="float" office:value="8" table:style-name="ce77">
            <text:p>8</text:p>
          </table:table-cell>
          <table:table-cell office:value-type="float" office:value="3449.01" table:style-name="ce80">
            <text:p>3,449.01</text:p>
          </table:table-cell>
          <table:table-cell office:value-type="float" office:value="1" table:style-name="ce77">
            <text:p>1</text:p>
          </table:table-cell>
          <table:table-cell office:value-type="float" office:value="370.27" table:style-name="ce85">
            <text:p>370.27</text:p>
          </table:table-cell>
          <table:covered-table-cell/>
          <table:table-cell office:value-type="string" table:number-columns-spanned="1" table:number-rows-spanned="4" table:style-name="ce13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7" table:style-name="ce77">
            <text:p>7</text:p>
          </table:table-cell>
          <table:table-cell office:value-type="float" office:value="3692.03" table:style-name="ce80">
            <text:p>3,692.03</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53.51" table:style-name="ce85">
            <text:p>153.5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17.22" table:style-name="ce85">
            <text:p>117.2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4" table:style-name="ce13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4">
            <text:p>其他</text:p>
          </table:table-cell>
          <table:covered-table-cell/>
          <table:table-cell office:value-type="float" office:value="12" table:style-name="ce18">
            <text:p>12</text:p>
          </table:table-cell>
          <table:table-cell office:value-type="float" office:value="31" table:style-name="ce74">
            <text:p>3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2" table:style-name="ce77">
            <text:p>72</text:p>
          </table:table-cell>
          <table:table-cell office:value-type="float" office:value="7003.38" table:style-name="ce85">
            <text:p>7,003.3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5">
            <text:p>所有權登記</text:p>
          </table:table-cell>
          <table:table-cell office:value-type="string" table:number-columns-spanned="2" table:number-rows-spanned="1" table:style-name="ce204">
            <text:p>總登記</text:p>
          </table:table-cell>
          <table:covered-table-cell/>
          <table:table-cell office:value-type="float" office:value="13" table:style-name="ce18">
            <text:p>13</text:p>
          </table:table-cell>
          <table:table-cell office:value-type="float" office:value="22" table:style-name="ce74">
            <text:p>2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56" table:style-name="ce77">
            <text:p>856</text:p>
          </table:table-cell>
          <table:table-cell office:value-type="float" office:value="128770.82" table:style-name="ce85">
            <text:p>128,770.8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6">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70" table:style-name="ce74">
            <text:p>370</text:p>
          </table:table-cell>
          <table:table-cell office:value-type="float" office:value="418" table:style-name="ce77">
            <text:p>418</text:p>
          </table:table-cell>
          <table:table-cell office:value-type="float" office:value="111855.11" table:style-name="ce80">
            <text:p>111,855.11</text:p>
          </table:table-cell>
          <table:table-cell office:value-type="float" office:value="328" table:style-name="ce77">
            <text:p>328</text:p>
          </table:table-cell>
          <table:table-cell office:value-type="float" office:value="34929.56" table:style-name="ce85">
            <text:p>34,929.5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2" table:style-name="ce77">
            <text:p>2</text:p>
          </table:table-cell>
          <table:table-cell office:value-type="float" office:value="20" table:style-name="ce80">
            <text:p>20.0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1" table:number-rows-spanned="3" table:style-name="ce13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6" table:style-name="ce74">
            <text:p>46</text:p>
          </table:table-cell>
          <table:table-cell office:value-type="float" office:value="135" table:style-name="ce77">
            <text:p>135</text:p>
          </table:table-cell>
          <table:table-cell office:value-type="float" office:value="22727.5" table:style-name="ce80">
            <text:p>22,727.50</text:p>
          </table:table-cell>
          <table:table-cell office:value-type="float" office:value="28" table:style-name="ce77">
            <text:p>28</text:p>
          </table:table-cell>
          <table:table-cell office:value-type="float" office:value="3437.29" table:style-name="ce85">
            <text:p>3,437.2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style-name="ce74">
            <text:p>32</text:p>
          </table:table-cell>
          <table:table-cell office:value-type="float" office:value="48" table:style-name="ce77">
            <text:p>48</text:p>
          </table:table-cell>
          <table:table-cell office:value-type="float" office:value="11201.76" table:style-name="ce80">
            <text:p>11,201.76</text:p>
          </table:table-cell>
          <table:table-cell office:value-type="float" office:value="18" table:style-name="ce77">
            <text:p>18</text:p>
          </table:table-cell>
          <table:table-cell office:value-type="float" office:value="1497.54" table:style-name="ce85">
            <text:p>1,497.5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9" table:style-name="ce74">
            <text:p>9</text:p>
          </table:table-cell>
          <table:table-cell office:value-type="float" office:value="10" table:style-name="ce77">
            <text:p>10</text:p>
          </table:table-cell>
          <table:table-cell office:value-type="float" office:value="3920.98" table:style-name="ce80">
            <text:p>3,920.98</text:p>
          </table:table-cell>
          <table:table-cell office:value-type="float" office:value="8" table:style-name="ce77">
            <text:p>8</text:p>
          </table:table-cell>
          <table:table-cell office:value-type="float" office:value="694.06" table:style-name="ce85">
            <text:p>694.06</text:p>
          </table:table-cell>
          <table:covered-table-cell/>
          <table:table-cell office:value-type="string" table:number-columns-spanned="2" table:number-rows-spanned="1" table:style-name="ce207">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708.67" table:style-name="ce80">
            <text:p>708.67</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1" table:number-rows-spanned="13" table:style-name="ce208">
            <text:p>其他登記</text:p>
          </table:table-cell>
          <table:table-cell office:value-type="string" table:number-columns-spanned="2" table:number-rows-spanned="1" table:style-name="ce202">
            <text:p>撤銷</text:p>
          </table:table-cell>
          <table:covered-table-cell/>
          <table:table-cell office:value-type="float" office:value="53" table:style-name="ce36">
            <text:p>53</text:p>
          </table:table-cell>
          <table:table-cell office:value-type="float" office:value="1" table:style-name="ce88">
            <text:p>1</text:p>
          </table:table-cell>
          <table:table-cell office:value-type="float" office:value="1" table:style-name="ce76">
            <text:p>1</text:p>
          </table:table-cell>
          <table:table-cell office:value-type="float" office:value="65.06" table:style-name="ce92">
            <text:p>65.0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6" table:style-name="ce77">
            <text:p>6</text:p>
          </table:table-cell>
          <table:table-cell office:value-type="float" office:value="9649.82" table:style-name="ce80">
            <text:p>9,649.82</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更名</text:p>
          </table:table-cell>
          <table:covered-table-cell/>
          <table:table-cell office:value-type="float" office:value="55" table:style-name="ce36">
            <text:p>55</text:p>
          </table:table-cell>
          <table:table-cell office:value-type="float" office:value="11" table:style-name="ce88">
            <text:p>11</text:p>
          </table:table-cell>
          <table:table-cell office:value-type="float" office:value="28" table:style-name="ce76">
            <text:p>28</text:p>
          </table:table-cell>
          <table:table-cell office:value-type="float" office:value="1092.29" table:style-name="ce92">
            <text:p>1,092.29</text:p>
          </table:table-cell>
          <table:table-cell office:value-type="float" office:value="17" table:style-name="ce96">
            <text:p>17</text:p>
          </table:table-cell>
          <table:table-cell office:value-type="float" office:value="949.47" table:style-name="ce99">
            <text:p>949.4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 table:style-name="ce74">
            <text:p>4</text:p>
          </table:table-cell>
          <table:table-cell office:value-type="float" office:value="4" table:style-name="ce77">
            <text:p>4</text:p>
          </table:table-cell>
          <table:table-cell office:value-type="float" office:value="7322.62" table:style-name="ce80">
            <text:p>7,322.62</text:p>
          </table:table-cell>
          <table:table-cell office:value-type="float" office:value="2" table:style-name="ce77">
            <text:p>2</text:p>
          </table:table-cell>
          <table:table-cell office:value-type="float" office:value="187.68" table:style-name="ce85">
            <text:p>187.68</text:p>
          </table:table-cell>
          <table:covered-table-cell/>
          <table:table-cell office:value-type="string" table:number-columns-spanned="2" table:number-rows-spanned="1" table:style-name="ce202">
            <text:p>管理人登記</text:p>
          </table:table-cell>
          <table:covered-table-cell/>
          <table:table-cell office:value-type="float" office:value="56" table:style-name="ce37">
            <text:p>56</text:p>
          </table:table-cell>
          <table:table-cell office:value-type="float" office:value="2" table:style-name="ce89">
            <text:p>2</text:p>
          </table:table-cell>
          <table:table-cell office:value-type="float" office:value="5" table:style-name="ce77">
            <text:p>5</text:p>
          </table:table-cell>
          <table:table-cell office:value-type="float" office:value="2790.52" table:style-name="ce93">
            <text:p>2,790.5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0" table:style-name="ce77">
            <text:p>10</text:p>
          </table:table-cell>
          <table:table-cell office:value-type="float" office:value="1594.17" table:style-name="ce85">
            <text:p>1,594.17</text:p>
          </table:table-cell>
          <table:covered-table-cell/>
          <table:table-cell office:value-type="string" table:number-columns-spanned="2" table:number-rows-spanned="1" table:style-name="ce202">
            <text:p>更正</text:p>
          </table:table-cell>
          <table:covered-table-cell/>
          <table:table-cell office:value-type="float" office:value="57" table:style-name="ce36">
            <text:p>57</text:p>
          </table:table-cell>
          <table:table-cell office:value-type="float" office:value="7" table:style-name="ce88">
            <text:p>7</text:p>
          </table:table-cell>
          <table:table-cell office:value-type="float" office:value="2" table:style-name="ce76">
            <text:p>2</text:p>
          </table:table-cell>
          <table:table-cell office:value-type="float" office:value="15.69" table:style-name="ce92">
            <text:p>15.69</text:p>
          </table:table-cell>
          <table:table-cell office:value-type="float" office:value="18" table:style-name="ce96">
            <text:p>18</text:p>
          </table:table-cell>
          <table:table-cell office:value-type="float" office:value="7016.78" table:style-name="ce99">
            <text:p>7,016.7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住址變更</text:p>
          </table:table-cell>
          <table:covered-table-cell/>
          <table:table-cell office:value-type="float" office:value="58" table:style-name="ce37">
            <text:p>58</text:p>
          </table:table-cell>
          <table:table-cell office:value-type="float" office:value="229" table:style-name="ce89">
            <text:p>229</text:p>
          </table:table-cell>
          <table:table-cell office:value-type="float" office:value="680" table:style-name="ce77">
            <text:p>680</text:p>
          </table:table-cell>
          <table:table-cell office:value-type="float" office:value="92871.3" table:style-name="ce93">
            <text:p>92,871.30</text:p>
          </table:table-cell>
          <table:table-cell office:value-type="float" office:value="282" table:style-name="ce96">
            <text:p>282</text:p>
          </table:table-cell>
          <table:table-cell office:value-type="float" office:value="21738.17" table:style-name="ce99">
            <text:p>21,738.17</text:p>
          </table:table-cell>
          <table:table-cell table:number-columns-repeated="16366"/>
        </table:table-row>
        <table:table-row table:style-name="ro6">
          <table:table-cell office:value-type="string" table:number-columns-spanned="1" table:number-rows-spanned="10" table:style-name="ce205">
            <text:p>他項權利登記</text:p>
          </table:table-cell>
          <table:table-cell office:value-type="string" table:number-columns-spanned="1" table:number-rows-spanned="4" table:style-name="ce215">
            <text:p>抵押權</text:p>
          </table:table-cell>
          <table:table-cell office:value-type="string" table:style-name="ce14">
            <text:p>設定</text:p>
          </table:table-cell>
          <table:table-cell office:value-type="float" office:value="25" table:style-name="ce18">
            <text:p>25</text:p>
          </table:table-cell>
          <table:table-cell office:value-type="float" office:value="491" table:style-name="ce74">
            <text:p>491</text:p>
          </table:table-cell>
          <table:table-cell office:value-type="float" office:value="587" table:style-name="ce77">
            <text:p>587</text:p>
          </table:table-cell>
          <table:table-cell office:value-type="float" office:value="70548.63" table:style-name="ce80">
            <text:p>70,548.63</text:p>
          </table:table-cell>
          <table:table-cell office:value-type="float" office:value="521" table:style-name="ce77">
            <text:p>521</text:p>
          </table:table-cell>
          <table:table-cell office:value-type="float" office:value="52140" table:style-name="ce85">
            <text:p>52,140.00</text:p>
          </table:table-cell>
          <table:covered-table-cell/>
          <table:table-cell office:value-type="string" table:number-columns-spanned="2" table:number-rows-spanned="1" table:style-name="ce202">
            <text:p>預告登記</text:p>
          </table:table-cell>
          <table:covered-table-cell/>
          <table:table-cell office:value-type="float" office:value="59" table:style-name="ce36">
            <text:p>59</text:p>
          </table:table-cell>
          <table:table-cell office:value-type="float" office:value="16" table:style-name="ce88">
            <text:p>16</text:p>
          </table:table-cell>
          <table:table-cell office:value-type="float" office:value="20" table:style-name="ce76">
            <text:p>20</text:p>
          </table:table-cell>
          <table:table-cell office:value-type="float" office:value="430.42" table:style-name="ce92">
            <text:p>430.42</text:p>
          </table:table-cell>
          <table:table-cell office:value-type="float" office:value="16" table:style-name="ce96">
            <text:p>16</text:p>
          </table:table-cell>
          <table:table-cell office:value-type="float" office:value="1230.31" table:style-name="ce99">
            <text:p>1,230.3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4" table:style-name="ce74">
            <text:p>4</text:p>
          </table:table-cell>
          <table:table-cell office:value-type="float" office:value="10" table:style-name="ce77">
            <text:p>10</text:p>
          </table:table-cell>
          <table:table-cell office:value-type="float" office:value="45675.62" table:style-name="ce80">
            <text:p>45,675.62</text:p>
          </table:table-cell>
          <table:table-cell office:value-type="float" office:value="2" table:style-name="ce77">
            <text:p>2</text:p>
          </table:table-cell>
          <table:table-cell office:value-type="float" office:value="246.94" table:style-name="ce85">
            <text:p>246.94</text:p>
          </table:table-cell>
          <table:covered-table-cell/>
          <table:table-cell office:value-type="string" table:number-columns-spanned="2" table:number-rows-spanned="1" table:style-name="ce202">
            <text:p>其他限制登記</text:p>
          </table:table-cell>
          <table:covered-table-cell/>
          <table:table-cell office:value-type="float" office:value="60" table:style-name="ce37">
            <text:p>60</text:p>
          </table:table-cell>
          <table:table-cell office:value-type="float" office:value="18" table:style-name="ce89">
            <text:p>18</text:p>
          </table:table-cell>
          <table:table-cell office:value-type="float" office:value="36" table:style-name="ce77">
            <text:p>36</text:p>
          </table:table-cell>
          <table:table-cell office:value-type="float" office:value="14992.26" table:style-name="ce93">
            <text:p>14,992.26</text:p>
          </table:table-cell>
          <table:table-cell office:value-type="float" office:value="9" table:style-name="ce96">
            <text:p>9</text:p>
          </table:table-cell>
          <table:table-cell office:value-type="float" office:value="747.29" table:style-name="ce99">
            <text:p>747.2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style-name="ce74">
            <text:p>14</text:p>
          </table:table-cell>
          <table:table-cell office:value-type="float" office:value="20" table:style-name="ce77">
            <text:p>20</text:p>
          </table:table-cell>
          <table:table-cell office:value-type="float" office:value="9105.66" table:style-name="ce80">
            <text:p>9,105.66</text:p>
          </table:table-cell>
          <table:table-cell office:value-type="float" office:value="7" table:style-name="ce77">
            <text:p>7</text:p>
          </table:table-cell>
          <table:table-cell office:value-type="float" office:value="1148.57" table:style-name="ce85">
            <text:p>1,148.57</text:p>
          </table:table-cell>
          <table:covered-table-cell/>
          <table:table-cell office:value-type="string" table:number-columns-spanned="2" table:number-rows-spanned="1" table:style-name="ce202">
            <text:p>塗銷預告登記</text:p>
          </table:table-cell>
          <table:covered-table-cell/>
          <table:table-cell office:value-type="float" office:value="61" table:style-name="ce36">
            <text:p>61</text:p>
          </table:table-cell>
          <table:table-cell office:value-type="float" office:value="118" table:style-name="ce88">
            <text:p>118</text:p>
          </table:table-cell>
          <table:table-cell office:value-type="float" office:value="126" table:style-name="ce76">
            <text:p>126</text:p>
          </table:table-cell>
          <table:table-cell office:value-type="float" office:value="22576.33" table:style-name="ce92">
            <text:p>22,576.33</text:p>
          </table:table-cell>
          <table:table-cell office:value-type="float" office:value="1008" table:style-name="ce96">
            <text:p>1,008</text:p>
          </table:table-cell>
          <table:table-cell office:value-type="float" office:value="96698.240000000005" table:style-name="ce99">
            <text:p>96,698.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7" table:style-name="ce74">
            <text:p>277</text:p>
          </table:table-cell>
          <table:table-cell office:value-type="float" office:value="357" table:style-name="ce77">
            <text:p>357</text:p>
          </table:table-cell>
          <table:table-cell office:value-type="float" office:value="89417.88" table:style-name="ce80">
            <text:p>89,417.88</text:p>
          </table:table-cell>
          <table:table-cell office:value-type="float" office:value="272" table:style-name="ce77">
            <text:p>272</text:p>
          </table:table-cell>
          <table:table-cell office:value-type="float" office:value="37797.96" table:style-name="ce85">
            <text:p>37,797.96</text:p>
          </table:table-cell>
          <table:covered-table-cell/>
          <table:table-cell office:value-type="string" table:number-columns-spanned="2" table:number-rows-spanned="1" table:style-name="ce202">
            <text:p>其他塗銷限制登記</text:p>
          </table:table-cell>
          <table:covered-table-cell/>
          <table:table-cell office:value-type="float" office:value="62" table:style-name="ce37">
            <text:p>62</text:p>
          </table:table-cell>
          <table:table-cell office:value-type="float" office:value="13" table:style-name="ce89">
            <text:p>13</text:p>
          </table:table-cell>
          <table:table-cell office:value-type="float" office:value="20" table:style-name="ce77">
            <text:p>20</text:p>
          </table:table-cell>
          <table:table-cell office:value-type="float" office:value="7350.69" table:style-name="ce93">
            <text:p>7,350.69</text:p>
          </table:table-cell>
          <table:table-cell office:value-type="float" office:value="7" table:style-name="ce96">
            <text:p>7</text:p>
          </table:table-cell>
          <table:table-cell office:value-type="float" office:value="253.13" table:style-name="ce99">
            <text:p>253.13</text:p>
          </table:table-cell>
          <table:table-cell table:number-columns-repeated="16366"/>
        </table:table-row>
        <table:table-row table:style-name="ro6">
          <table:covered-table-cell/>
          <table:table-cell office:value-type="string" table:number-columns-spanned="1" table:number-rows-spanned="4" table:style-name="ce215">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4" table:style-name="ce77">
            <text:p>4</text:p>
          </table:table-cell>
          <table:table-cell office:value-type="float" office:value="431.2" table:style-name="ce80">
            <text:p>431.20</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換給</text:p>
          </table:table-cell>
          <table:covered-table-cell/>
          <table:table-cell office:value-type="float" office:value="63" table:style-name="ce36">
            <text:p>63</text:p>
          </table:table-cell>
          <table:table-cell office:value-type="float" office:value="27" table:style-name="ce88">
            <text:p>27</text:p>
          </table:table-cell>
          <table:table-cell office:value-type="float" office:value="99" table:style-name="ce76">
            <text:p>99</text:p>
          </table:table-cell>
          <table:table-cell office:value-type="float" office:value="34119.61" table:style-name="ce92">
            <text:p>34,119.61</text:p>
          </table:table-cell>
          <table:table-cell office:value-type="float" office:value="13" table:style-name="ce96">
            <text:p>13</text:p>
          </table:table-cell>
          <table:table-cell office:value-type="float" office:value="1527" table:style-name="ce99">
            <text:p>1,527.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74">
            <text:p>2</text:p>
          </table:table-cell>
          <table:table-cell office:value-type="float" office:value="2" table:style-name="ce77">
            <text:p>2</text:p>
          </table:table-cell>
          <table:table-cell office:value-type="float" office:value="303.45999999999998" table:style-name="ce80">
            <text:p>303.46</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書狀補給</text:p>
          </table:table-cell>
          <table:covered-table-cell/>
          <table:table-cell office:value-type="float" office:value="64" table:style-name="ce37">
            <text:p>64</text:p>
          </table:table-cell>
          <table:table-cell office:value-type="float" office:value="28" table:style-name="ce89">
            <text:p>28</text:p>
          </table:table-cell>
          <table:table-cell office:value-type="float" office:value="29" table:style-name="ce77">
            <text:p>29</text:p>
          </table:table-cell>
          <table:table-cell office:value-type="float" office:value="1888.23" table:style-name="ce93">
            <text:p>1,888.23</text:p>
          </table:table-cell>
          <table:table-cell office:value-type="float" office:value="22" table:style-name="ce96">
            <text:p>22</text:p>
          </table:table-cell>
          <table:table-cell office:value-type="float" office:value="2995.73" table:style-name="ce99">
            <text:p>2,995.7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table-cell office:value-type="string" table:number-columns-spanned="2" table:number-rows-spanned="1" table:style-name="ce202">
            <text:p>註記</text:p>
          </table:table-cell>
          <table:covered-table-cell/>
          <table:table-cell office:value-type="float" office:value="65" table:style-name="ce36">
            <text:p>65</text:p>
          </table:table-cell>
          <table:table-cell office:value-type="float" office:value="90" table:style-name="ce88">
            <text:p>90</text:p>
          </table:table-cell>
          <table:table-cell office:value-type="float" office:value="173" table:style-name="ce76">
            <text:p>173</text:p>
          </table:table-cell>
          <table:table-cell office:value-type="float" office:value="57564.49" table:style-name="ce92">
            <text:p>57,564.49</text:p>
          </table:table-cell>
          <table:table-cell office:value-type="float" office:value="66" table:style-name="ce96">
            <text:p>66</text:p>
          </table:table-cell>
          <table:table-cell office:value-type="float" office:value="7889.41" table:style-name="ce99">
            <text:p>7,889.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8" table:style-name="ce77">
            <text:p>8</text:p>
          </table:table-cell>
          <table:table-cell office:value-type="float" office:value="20907.21" table:style-name="ce80">
            <text:p>20,907.21</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1" table:style-name="ce136">
            <text:p>土地建物登記合計</text:p>
          </table:table-cell>
          <table:covered-table-cell table:number-columns-repeated="2"/>
          <table:table-cell office:value-type="float" office:value="66" table:style-name="ce36">
            <text:p>66</text:p>
          </table:table-cell>
          <table:table-cell office:value-type="float" office:value="1895" table:formula="msoxl:=SUM(E11:E44,N11:N41)" table:style-name="ce61">
            <text:p>1,895</text:p>
          </table:table-cell>
          <table:table-cell office:value-type="float" office:value="2909" table:formula="msoxl:=SUM(F11:F44,O11:O41)" table:style-name="ce51">
            <text:p>2,909</text:p>
          </table:table-cell>
          <table:table-cell office:value-type="float" office:value="852393.4099999998" table:formula="msoxl:=SUM(G11:G44,P11:P41)" table:style-name="ce66">
            <text:p>852,393.41</text:p>
          </table:table-cell>
          <table:table-cell office:value-type="float" office:value="3586" table:formula="msoxl:=SUM(H11:H44,Q11:Q41)" table:style-name="ce69">
            <text:p>3,586</text:p>
          </table:table-cell>
          <table:table-cell office:value-type="float" office:value="411134.49999999994" table:formula="msoxl:=SUM(I11:I44,R11:R41)" table:style-name="ce72">
            <text:p>411,134.50</text:p>
          </table:table-cell>
          <table:table-cell table:number-columns-repeated="16366"/>
        </table:table-row>
        <table:table-row table:style-name="ro6">
          <table:covered-table-cell/>
          <table:table-cell office:value-type="string" table:number-columns-spanned="1" table:number-rows-spanned="2" table:style-name="ce216">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table-cell office:value-type="string" table:number-columns-spanned="3" table:number-rows-spanned="2" table:style-name="ce136">
            <text:p>登記簿謄本</text:p>
          </table:table-cell>
          <table:covered-table-cell table:number-columns-repeated="2"/>
          <table:table-cell office:value-type="float" office:value="67" table:number-columns-spanned="1" table:number-rows-spanned="2" table:style-name="ce198">
            <text:p>67</text:p>
          </table:table-cell>
          <table:table-cell office:value-type="float" office:value="0" table:number-columns-spanned="1" table:number-rows-spanned="2" table:style-name="ce217">
            <text:p><text:s text:c="12"/>－</text:p>
          </table:table-cell>
          <table:table-cell office:value-type="float" office:value="0" table:number-columns-spanned="3" table:number-rows-spanned="2" table:style-name="ce218">
            <text:p><text:s text:c="8"/>－</text:p>
          </table:table-cell>
          <table:covered-table-cell table:number-columns-repeated="2"/>
          <table:table-cell office:value-type="string" table:number-columns-spanned="1" table:number-rows-spanned="2" table:style-name="ce203">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4">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9"/>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9"/>
          <table:covered-table-cell/>
          <table:table-cell office:value-type="string" table:style-name="ce5">
            <text:p>棟， <text:s text:c="5"/>總面積：</text:p>
          </table:table-cell>
          <table:table-cell table:number-columns-spanned="2" table:number-rows-spanned="1" table:style-name="ce180"/>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1"/>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4">
            <text:p>備註</text:p>
          </table:table-cell>
          <table:covered-table-cell table:number-columns-repeated="2"/>
          <table:table-cell office:value-type="float" office:value="0" table:formula="msoxl:=H1" table:number-columns-spanned="15" table:number-rows-spanned="1" table:style-name="ce175">
            <text:p>－</text:p>
          </table:table-cell>
          <table:covered-table-cell table:number-columns-repeated="14"/>
          <table:table-cell table:number-columns-repeated="16366"/>
        </table:table-row>
        <table:table-row table:style-name="ro8">
          <table:table-cell office:value-type="string" table:number-columns-spanned="18" table:number-rows-spanned="1" table:style-name="ce177">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95">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107">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107"/>
          <table:table-cell table:number-columns-repeated="16366"/>
        </table:table-row>
        <table:table-row table:style-name="ro12">
          <table:table-cell office:value-type="string" table:number-columns-spanned="18" table:number-rows-spanned="1" table:style-name="ce196">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2" number:min-integer-digits="1" number:grouping="true"/>
    </number:number-style>
    <number:number-style style:name="N63P1">
      <number:text>-</number:text>
      <number:number number:decimal-places="2"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7T05:35:12Z</meta:creation-date>
    <dc:date>2021-07-27T05:35:12Z</dc:date>
  </office:meta>
</office:document-meta>
</file>