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19968__33324__32_2"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3"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3"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3"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3"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6"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60">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2" style:data-style-name="N64">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98"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03"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3"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5"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126"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38"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40"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41"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6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7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3" style:family="table-cell" style:parent-style-name="_19968__33324__32_2"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4" style:family="table-cell" style:parent-style-name="_19968__33324__32_2"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8"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192"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2"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8"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01" style:family="table-cell" style:parent-style-name="_19968__33324__32_2"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2"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3"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41854166666667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4.18041666666667cm"/>
    </style:style>
    <style:style style:name="co10" style:family="table-column">
      <style:table-column-properties fo:break-before="auto" style:column-width="3.46604166666667cm"/>
    </style:style>
    <style:style style:name="co11" style:family="table-column">
      <style:table-column-properties fo:break-before="auto" style:column-width="4.25979166666667cm"/>
    </style:style>
    <style:style style:name="co12" style:family="table-column">
      <style:table-column-properties fo:break-before="auto" style:column-width="3.54541666666667cm"/>
    </style:style>
    <style:style style:name="co13" style:family="table-column">
      <style:table-column-properties fo:break-before="auto" style:column-width="4.33916666666667cm"/>
    </style:style>
    <style:style style:name="co14" style:family="table-column">
      <style:table-column-properties fo:break-before="auto" style:column-width="3.43958333333333cm"/>
    </style:style>
    <style:style style:name="co15" style:family="table-column">
      <style:table-column-properties fo:break-before="auto" style:column-width="4.23333333333333cm"/>
    </style:style>
    <style:style style:name="co16" style:family="table-column">
      <style:table-column-properties fo:break-before="auto" style:column-width="4.206875cm"/>
    </style:style>
    <style:style style:name="co17" style:family="table-column">
      <style:table-column-properties fo:break-before="auto" style:column-width="3.62479166666667cm"/>
    </style:style>
    <style:style style:name="co18" style:family="table-column">
      <style:table-column-properties fo:break-before="auto" style:column-width="4.365625cm"/>
    </style:style>
    <style:style style:name="co19" style:family="table-column">
      <style:table-column-properties fo:break-before="auto" style:column-width="1.24354166666667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50">
        <table:table-column table:style-name="co1" table:default-cell-style-name="ce43"/>
        <table:table-column table:style-name="co2" table:default-cell-style-name="ce43"/>
        <table:table-column table:style-name="co3" table:default-cell-style-name="ce43"/>
        <table:table-column table:style-name="co1" table:default-cell-style-name="ce43"/>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4">
          <table:table-cell office:value-type="string" table:number-columns-spanned="18" table:number-rows-spanned="1" table:style-name="ce161">
            <text:p>桃園市土地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200" table:formula="msoxl:=SUM('1112-04-01(201)'!E11,'1112-04-01(401)'!E11,'1112-04-01(701)'!E11,'1112-04-01(1101)'!E11,'1112-04-01(1401)'!E11,'1112-04-01(1701)'!E11,'1112-04-01(1901)'!E11,'1112-04-01(2101)'!E11)" table:style-name="ce20">
            <text:p>200</text:p>
          </table:table-cell>
          <table:table-cell office:value-type="float" office:value="1033" table:formula="msoxl:=SUM('1112-04-01(201)'!F11,'1112-04-01(401)'!F11,'1112-04-01(701)'!F11,'1112-04-01(1101)'!F11,'1112-04-01(1401)'!F11,'1112-04-01(1701)'!F11,'1112-04-01(1901)'!F11,'1112-04-01(2101)'!F11)" table:style-name="ce24">
            <text:p>1,033</text:p>
          </table:table-cell>
          <table:table-cell office:value-type="float" office:value="1141873.79" table:formula="msoxl:=SUM('1112-04-01(201)'!G11,'1112-04-01(401)'!G11,'1112-04-01(701)'!G11,'1112-04-01(1101)'!G11,'1112-04-01(1401)'!G11,'1112-04-01(1701)'!G11,'1112-04-01(1901)'!G11,'1112-04-01(2101)'!G11)" table:style-name="ce28">
            <text:p>1,141,873.79</text:p>
          </table:table-cell>
          <table:table-cell office:value-type="float" office:value="6" table:formula="msoxl:=SUM('1112-04-01(201)'!H11,'1112-04-01(401)'!H11,'1112-04-01(701)'!H11,'1112-04-01(1101)'!H11,'1112-04-01(1401)'!H11,'1112-04-01(1701)'!H11,'1112-04-01(1901)'!H11,'1112-04-01(2101)'!H11)" table:style-name="ce24">
            <text:p>6</text:p>
          </table:table-cell>
          <table:table-cell office:value-type="float" office:value="647.23" table:formula="msoxl:=SUM('1112-04-01(201)'!I11,'1112-04-01(401)'!I11,'1112-04-01(701)'!I11,'1112-04-01(1101)'!I11,'1112-04-01(1401)'!I11,'1112-04-01(1701)'!I11,'1112-04-01(1901)'!I11,'1112-04-01(2101)'!I11)" table:style-name="ce28">
            <text:p>647.23</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1" table:formula="msoxl:=SUM('1112-04-01(201)'!N11,'1112-04-01(401)'!N11,'1112-04-01(701)'!N11,'1112-04-01(1101)'!N11,'1112-04-01(1401)'!N11,'1112-04-01(1701)'!N11,'1112-04-01(1901)'!N11,'1112-04-01(2101)'!N11)" table:style-name="ce24">
            <text:p>1</text:p>
          </table:table-cell>
          <table:table-cell office:value-type="float" office:value="1" table:formula="msoxl:=SUM('1112-04-01(201)'!O11,'1112-04-01(401)'!O11,'1112-04-01(701)'!O11,'1112-04-01(1101)'!O11,'1112-04-01(1401)'!O11,'1112-04-01(1701)'!O11,'1112-04-01(1901)'!O11,'1112-04-01(2101)'!O11)" table:style-name="ce24">
            <text:p>1</text:p>
          </table:table-cell>
          <table:table-cell office:value-type="float" office:value="132.80000000000001" table:formula="msoxl:=SUM('1112-04-01(201)'!P11,'1112-04-01(401)'!P11,'1112-04-01(701)'!P11,'1112-04-01(1101)'!P11,'1112-04-01(1401)'!P11,'1112-04-01(1701)'!P11,'1112-04-01(1901)'!P11,'1112-04-01(2101)'!P11)" table:style-name="ce28">
            <text:p>132.80</text:p>
          </table:table-cell>
          <table:table-cell office:value-type="float" office:value="0" table:formula="msoxl:=SUM('1112-04-01(201)'!Q11,'1112-04-01(401)'!Q11,'1112-04-01(701)'!Q11,'1112-04-01(1101)'!Q11,'1112-04-01(1401)'!Q11,'1112-04-01(1701)'!Q11,'1112-04-01(1901)'!Q11,'1112-04-01(2101)'!Q11)" table:style-name="ce24">
            <text:p><text:s text:c="9"/>－</text:p>
          </table:table-cell>
          <table:table-cell office:value-type="float" office:value="0" table:formula="msoxl:=SUM('1112-04-01(201)'!R11,'1112-04-01(401)'!R11,'1112-04-01(701)'!R11,'1112-04-01(1101)'!R11,'1112-04-01(1401)'!R11,'1112-04-01(1701)'!R11,'1112-04-01(1901)'!R11,'1112-04-01(2101)'!R11)" table:style-name="ce41">
            <text:p><text:s text:c="14"/>－</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67" table:formula="msoxl:=SUM('1112-04-01(201)'!E12,'1112-04-01(401)'!E12,'1112-04-01(701)'!E12,'1112-04-01(1101)'!E12,'1112-04-01(1401)'!E12,'1112-04-01(1701)'!E12,'1112-04-01(1901)'!E12,'1112-04-01(2101)'!E12)" table:style-name="ce21">
            <text:p>67</text:p>
          </table:table-cell>
          <table:table-cell office:value-type="float" office:value="72" table:formula="msoxl:=SUM('1112-04-01(201)'!F12,'1112-04-01(401)'!F12,'1112-04-01(701)'!F12,'1112-04-01(1101)'!F12,'1112-04-01(1401)'!F12,'1112-04-01(1701)'!F12,'1112-04-01(1901)'!F12,'1112-04-01(2101)'!F12)" table:style-name="ce25">
            <text:p>72</text:p>
          </table:table-cell>
          <table:table-cell office:value-type="float" office:value="185547.18000000002" table:formula="msoxl:=SUM('1112-04-01(201)'!G12,'1112-04-01(401)'!G12,'1112-04-01(701)'!G12,'1112-04-01(1101)'!G12,'1112-04-01(1401)'!G12,'1112-04-01(1701)'!G12,'1112-04-01(1901)'!G12,'1112-04-01(2101)'!G12)" table:style-name="ce29">
            <text:p>185,547.18</text:p>
          </table:table-cell>
          <table:table-cell office:value-type="float" office:value="1" table:formula="msoxl:=SUM('1112-04-01(201)'!H12,'1112-04-01(401)'!H12,'1112-04-01(701)'!H12,'1112-04-01(1101)'!H12,'1112-04-01(1401)'!H12,'1112-04-01(1701)'!H12,'1112-04-01(1901)'!H12,'1112-04-01(2101)'!H12)" table:style-name="ce25">
            <text:p>1</text:p>
          </table:table-cell>
          <table:table-cell office:value-type="float" office:value="89.68" table:formula="msoxl:=SUM('1112-04-01(201)'!I12,'1112-04-01(401)'!I12,'1112-04-01(701)'!I12,'1112-04-01(1101)'!I12,'1112-04-01(1401)'!I12,'1112-04-01(1701)'!I12,'1112-04-01(1901)'!I12,'1112-04-01(2101)'!I12)" table:style-name="ce29">
            <text:p>89.6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9" table:formula="msoxl:=SUM('1112-04-01(201)'!N12,'1112-04-01(401)'!N12,'1112-04-01(701)'!N12,'1112-04-01(1101)'!N12,'1112-04-01(1401)'!N12,'1112-04-01(1701)'!N12,'1112-04-01(1901)'!N12,'1112-04-01(2101)'!N12)" table:style-name="ce25">
            <text:p>9</text:p>
          </table:table-cell>
          <table:table-cell office:value-type="float" office:value="10" table:formula="msoxl:=SUM('1112-04-01(201)'!O12,'1112-04-01(401)'!O12,'1112-04-01(701)'!O12,'1112-04-01(1101)'!O12,'1112-04-01(1401)'!O12,'1112-04-01(1701)'!O12,'1112-04-01(1901)'!O12,'1112-04-01(2101)'!O12)" table:style-name="ce25">
            <text:p>10</text:p>
          </table:table-cell>
          <table:table-cell office:value-type="float" office:value="1684.46" table:formula="msoxl:=SUM('1112-04-01(201)'!P12,'1112-04-01(401)'!P12,'1112-04-01(701)'!P12,'1112-04-01(1101)'!P12,'1112-04-01(1401)'!P12,'1112-04-01(1701)'!P12,'1112-04-01(1901)'!P12,'1112-04-01(2101)'!P12)" table:style-name="ce29">
            <text:p>1,684.46</text:p>
          </table:table-cell>
          <table:table-cell office:value-type="float" office:value="0" table:formula="msoxl:=SUM('1112-04-01(201)'!Q12,'1112-04-01(401)'!Q12,'1112-04-01(701)'!Q12,'1112-04-01(1101)'!Q12,'1112-04-01(1401)'!Q12,'1112-04-01(1701)'!Q12,'1112-04-01(1901)'!Q12,'1112-04-01(2101)'!Q12)" table:style-name="ce25">
            <text:p><text:s text:c="9"/>－</text:p>
          </table:table-cell>
          <table:table-cell office:value-type="float" office:value="0" table:formula="msoxl:=SUM('1112-04-01(201)'!R12,'1112-04-01(401)'!R12,'1112-04-01(701)'!R12,'1112-04-01(1101)'!R12,'1112-04-01(1401)'!R12,'1112-04-01(1701)'!R12,'1112-04-01(1901)'!R12,'1112-04-01(2101)'!R12)"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SUM('1112-04-01(201)'!E13,'1112-04-01(401)'!E13,'1112-04-01(701)'!E13,'1112-04-01(1101)'!E13,'1112-04-01(1401)'!E13,'1112-04-01(1701)'!E13,'1112-04-01(1901)'!E13,'1112-04-01(2101)'!E13)" table:style-name="ce21">
            <text:p><text:s text:c="9"/>－</text:p>
          </table:table-cell>
          <table:table-cell office:value-type="float" office:value="0" table:formula="msoxl:=SUM('1112-04-01(201)'!F13,'1112-04-01(401)'!F13,'1112-04-01(701)'!F13,'1112-04-01(1101)'!F13,'1112-04-01(1401)'!F13,'1112-04-01(1701)'!F13,'1112-04-01(1901)'!F13,'1112-04-01(2101)'!F13)" table:style-name="ce25">
            <text:p><text:s text:c="9"/>－</text:p>
          </table:table-cell>
          <table:table-cell office:value-type="float" office:value="0" table:formula="msoxl:=SUM('1112-04-01(201)'!G13,'1112-04-01(401)'!G13,'1112-04-01(701)'!G13,'1112-04-01(1101)'!G13,'1112-04-01(1401)'!G13,'1112-04-01(1701)'!G13,'1112-04-01(1901)'!G13,'1112-04-01(2101)'!G13)" table:style-name="ce29">
            <text:p><text:s text:c="14"/>－</text:p>
          </table:table-cell>
          <table:table-cell office:value-type="float" office:value="0" table:formula="msoxl:=SUM('1112-04-01(201)'!H13,'1112-04-01(401)'!H13,'1112-04-01(701)'!H13,'1112-04-01(1101)'!H13,'1112-04-01(1401)'!H13,'1112-04-01(1701)'!H13,'1112-04-01(1901)'!H13,'1112-04-01(2101)'!H13)" table:style-name="ce25">
            <text:p><text:s text:c="9"/>－</text:p>
          </table:table-cell>
          <table:table-cell office:value-type="float" office:value="0" table:formula="msoxl:=SUM('1112-04-01(201)'!I13,'1112-04-01(401)'!I13,'1112-04-01(701)'!I13,'1112-04-01(1101)'!I13,'1112-04-01(1401)'!I13,'1112-04-01(1701)'!I13,'1112-04-01(1901)'!I13,'1112-04-01(2101)'!I13)" table:style-name="ce29">
            <text:p><text:s text:c="14"/>－</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201)'!N13,'1112-04-01(401)'!N13,'1112-04-01(701)'!N13,'1112-04-01(1101)'!N13,'1112-04-01(1401)'!N13,'1112-04-01(1701)'!N13,'1112-04-01(1901)'!N13,'1112-04-01(2101)'!N13)" table:style-name="ce24">
            <text:p><text:s text:c="9"/>－</text:p>
          </table:table-cell>
          <table:table-cell office:value-type="float" office:value="0" table:formula="msoxl:=SUM('1112-04-01(201)'!O13,'1112-04-01(401)'!O13,'1112-04-01(701)'!O13,'1112-04-01(1101)'!O13,'1112-04-01(1401)'!O13,'1112-04-01(1701)'!O13,'1112-04-01(1901)'!O13,'1112-04-01(2101)'!O13)" table:style-name="ce24">
            <text:p><text:s text:c="9"/>－</text:p>
          </table:table-cell>
          <table:table-cell office:value-type="float" office:value="0" table:formula="msoxl:=SUM('1112-04-01(201)'!P13,'1112-04-01(401)'!P13,'1112-04-01(701)'!P13,'1112-04-01(1101)'!P13,'1112-04-01(1401)'!P13,'1112-04-01(1701)'!P13,'1112-04-01(1901)'!P13,'1112-04-01(2101)'!P13)" table:style-name="ce28">
            <text:p><text:s text:c="14"/>－</text:p>
          </table:table-cell>
          <table:table-cell office:value-type="float" office:value="0" table:formula="msoxl:=SUM('1112-04-01(201)'!Q13,'1112-04-01(401)'!Q13,'1112-04-01(701)'!Q13,'1112-04-01(1101)'!Q13,'1112-04-01(1401)'!Q13,'1112-04-01(1701)'!Q13,'1112-04-01(1901)'!Q13,'1112-04-01(2101)'!Q13)" table:style-name="ce25">
            <text:p><text:s text:c="9"/>－</text:p>
          </table:table-cell>
          <table:table-cell office:value-type="float" office:value="0" table:formula="msoxl:=SUM('1112-04-01(201)'!R13,'1112-04-01(401)'!R13,'1112-04-01(701)'!R13,'1112-04-01(1101)'!R13,'1112-04-01(1401)'!R13,'1112-04-01(1701)'!R13,'1112-04-01(1901)'!R13,'1112-04-01(2101)'!R13)"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SUM('1112-04-01(201)'!E14,'1112-04-01(401)'!E14,'1112-04-01(701)'!E14,'1112-04-01(1101)'!E14,'1112-04-01(1401)'!E14,'1112-04-01(1701)'!E14,'1112-04-01(1901)'!E14,'1112-04-01(2101)'!E14)" table:style-name="ce21">
            <text:p><text:s text:c="9"/>－</text:p>
          </table:table-cell>
          <table:table-cell office:value-type="float" office:value="0" table:formula="msoxl:=SUM('1112-04-01(201)'!F14,'1112-04-01(401)'!F14,'1112-04-01(701)'!F14,'1112-04-01(1101)'!F14,'1112-04-01(1401)'!F14,'1112-04-01(1701)'!F14,'1112-04-01(1901)'!F14,'1112-04-01(2101)'!F14)" table:style-name="ce25">
            <text:p><text:s text:c="9"/>－</text:p>
          </table:table-cell>
          <table:table-cell office:value-type="float" office:value="0" table:formula="msoxl:=SUM('1112-04-01(201)'!G14,'1112-04-01(401)'!G14,'1112-04-01(701)'!G14,'1112-04-01(1101)'!G14,'1112-04-01(1401)'!G14,'1112-04-01(1701)'!G14,'1112-04-01(1901)'!G14,'1112-04-01(2101)'!G14)" table:style-name="ce29">
            <text:p><text:s text:c="14"/>－</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29">
            <text:p><text:s text:c="14"/>－</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201)'!N14,'1112-04-01(401)'!N14,'1112-04-01(701)'!N14,'1112-04-01(1101)'!N14,'1112-04-01(1401)'!N14,'1112-04-01(1701)'!N14,'1112-04-01(1901)'!N14,'1112-04-01(2101)'!N14)" table:style-name="ce25">
            <text:p><text:s text:c="9"/>－</text:p>
          </table:table-cell>
          <table:table-cell office:value-type="float" office:value="0" table:formula="msoxl:=SUM('1112-04-01(201)'!O14,'1112-04-01(401)'!O14,'1112-04-01(701)'!O14,'1112-04-01(1101)'!O14,'1112-04-01(1401)'!O14,'1112-04-01(1701)'!O14,'1112-04-01(1901)'!O14,'1112-04-01(2101)'!O14)" table:style-name="ce25">
            <text:p><text:s text:c="9"/>－</text:p>
          </table:table-cell>
          <table:table-cell office:value-type="float" office:value="0" table:formula="msoxl:=SUM('1112-04-01(201)'!P14,'1112-04-01(401)'!P14,'1112-04-01(701)'!P14,'1112-04-01(1101)'!P14,'1112-04-01(1401)'!P14,'1112-04-01(1701)'!P14,'1112-04-01(1901)'!P14,'1112-04-01(2101)'!P14)" table:style-name="ce29">
            <text:p><text:s text:c="14"/>－</text:p>
          </table:table-cell>
          <table:table-cell office:value-type="float" office:value="0" table:formula="msoxl:=SUM('1112-04-01(201)'!Q14,'1112-04-01(401)'!Q14,'1112-04-01(701)'!Q14,'1112-04-01(1101)'!Q14,'1112-04-01(1401)'!Q14,'1112-04-01(1701)'!Q14,'1112-04-01(1901)'!Q14,'1112-04-01(2101)'!Q14)" table:style-name="ce25">
            <text:p><text:s text:c="9"/>－</text:p>
          </table:table-cell>
          <table:table-cell office:value-type="float" office:value="0" table:formula="msoxl:=SUM('1112-04-01(201)'!R14,'1112-04-01(401)'!R14,'1112-04-01(701)'!R14,'1112-04-01(1101)'!R14,'1112-04-01(1401)'!R14,'1112-04-01(1701)'!R14,'1112-04-01(1901)'!R14,'1112-04-01(2101)'!R14)"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SUM('1112-04-01(201)'!E15,'1112-04-01(401)'!E15,'1112-04-01(701)'!E15,'1112-04-01(1101)'!E15,'1112-04-01(1401)'!E15,'1112-04-01(1701)'!E15,'1112-04-01(1901)'!E15,'1112-04-01(2101)'!E15)" table:style-name="ce21">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29">
            <text:p><text:s text:c="14"/>－</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29">
            <text:p><text:s text:c="14"/>－</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201)'!N15,'1112-04-01(401)'!N15,'1112-04-01(701)'!N15,'1112-04-01(1101)'!N15,'1112-04-01(1401)'!N15,'1112-04-01(1701)'!N15,'1112-04-01(1901)'!N15,'1112-04-01(2101)'!N15)" table:style-name="ce24">
            <text:p><text:s text:c="9"/>－</text:p>
          </table:table-cell>
          <table:table-cell office:value-type="float" office:value="0" table:formula="msoxl:=SUM('1112-04-01(201)'!O15,'1112-04-01(401)'!O15,'1112-04-01(701)'!O15,'1112-04-01(1101)'!O15,'1112-04-01(1401)'!O15,'1112-04-01(1701)'!O15,'1112-04-01(1901)'!O15,'1112-04-01(2101)'!O15)" table:style-name="ce24">
            <text:p><text:s text:c="9"/>－</text:p>
          </table:table-cell>
          <table:table-cell office:value-type="float" office:value="0" table:formula="msoxl:=SUM('1112-04-01(201)'!P15,'1112-04-01(401)'!P15,'1112-04-01(701)'!P15,'1112-04-01(1101)'!P15,'1112-04-01(1401)'!P15,'1112-04-01(1701)'!P15,'1112-04-01(1901)'!P15,'1112-04-01(2101)'!P15)" table:style-name="ce28">
            <text:p><text:s text:c="14"/>－</text:p>
          </table:table-cell>
          <table:table-cell office:value-type="float" office:value="0" table:formula="msoxl:=SUM('1112-04-01(201)'!Q15,'1112-04-01(401)'!Q15,'1112-04-01(701)'!Q15,'1112-04-01(1101)'!Q15,'1112-04-01(1401)'!Q15,'1112-04-01(1701)'!Q15,'1112-04-01(1901)'!Q15,'1112-04-01(2101)'!Q15)" table:style-name="ce25">
            <text:p><text:s text:c="9"/>－</text:p>
          </table:table-cell>
          <table:table-cell office:value-type="float" office:value="0" table:formula="msoxl:=SUM('1112-04-01(201)'!R15,'1112-04-01(401)'!R15,'1112-04-01(701)'!R15,'1112-04-01(1101)'!R15,'1112-04-01(1401)'!R15,'1112-04-01(1701)'!R15,'1112-04-01(1901)'!R15,'1112-04-01(2101)'!R15)"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SUM('1112-04-01(201)'!E16,'1112-04-01(401)'!E16,'1112-04-01(701)'!E16,'1112-04-01(1101)'!E16,'1112-04-01(1401)'!E16,'1112-04-01(1701)'!E16,'1112-04-01(1901)'!E16,'1112-04-01(2101)'!E16)" table:style-name="ce21">
            <text:p><text:s text:c="9"/>－</text:p>
          </table:table-cell>
          <table:table-cell office:value-type="float" office:value="0" table:formula="msoxl:=SUM('1112-04-01(201)'!F16,'1112-04-01(401)'!F16,'1112-04-01(701)'!F16,'1112-04-01(1101)'!F16,'1112-04-01(1401)'!F16,'1112-04-01(1701)'!F16,'1112-04-01(1901)'!F16,'1112-04-01(2101)'!F16)" table:style-name="ce25">
            <text:p><text:s text:c="9"/>－</text:p>
          </table:table-cell>
          <table:table-cell office:value-type="float" office:value="0" table:formula="msoxl:=SUM('1112-04-01(201)'!G16,'1112-04-01(401)'!G16,'1112-04-01(701)'!G16,'1112-04-01(1101)'!G16,'1112-04-01(1401)'!G16,'1112-04-01(1701)'!G16,'1112-04-01(1901)'!G16,'1112-04-01(2101)'!G16)" table:style-name="ce29">
            <text:p><text:s text:c="14"/>－</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29">
            <text:p><text:s text:c="14"/>－</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201)'!N16,'1112-04-01(401)'!N16,'1112-04-01(701)'!N16,'1112-04-01(1101)'!N16,'1112-04-01(1401)'!N16,'1112-04-01(1701)'!N16,'1112-04-01(1901)'!N16,'1112-04-01(2101)'!N16)" table:style-name="ce25">
            <text:p><text:s text:c="9"/>－</text:p>
          </table:table-cell>
          <table:table-cell office:value-type="float" office:value="0" table:formula="msoxl:=SUM('1112-04-01(201)'!O16,'1112-04-01(401)'!O16,'1112-04-01(701)'!O16,'1112-04-01(1101)'!O16,'1112-04-01(1401)'!O16,'1112-04-01(1701)'!O16,'1112-04-01(1901)'!O16,'1112-04-01(2101)'!O16)" table:style-name="ce25">
            <text:p><text:s text:c="9"/>－</text:p>
          </table:table-cell>
          <table:table-cell office:value-type="float" office:value="0" table:formula="msoxl:=SUM('1112-04-01(201)'!P16,'1112-04-01(401)'!P16,'1112-04-01(701)'!P16,'1112-04-01(1101)'!P16,'1112-04-01(1401)'!P16,'1112-04-01(1701)'!P16,'1112-04-01(1901)'!P16,'1112-04-01(2101)'!P16)" table:style-name="ce29">
            <text:p><text:s text:c="14"/>－</text:p>
          </table:table-cell>
          <table:table-cell office:value-type="float" office:value="0" table:formula="msoxl:=SUM('1112-04-01(201)'!Q16,'1112-04-01(401)'!Q16,'1112-04-01(701)'!Q16,'1112-04-01(1101)'!Q16,'1112-04-01(1401)'!Q16,'1112-04-01(1701)'!Q16,'1112-04-01(1901)'!Q16,'1112-04-01(2101)'!Q16)" table:style-name="ce25">
            <text:p><text:s text:c="9"/>－</text:p>
          </table:table-cell>
          <table:table-cell office:value-type="float" office:value="0" table:formula="msoxl:=SUM('1112-04-01(201)'!R16,'1112-04-01(401)'!R16,'1112-04-01(701)'!R16,'1112-04-01(1101)'!R16,'1112-04-01(1401)'!R16,'1112-04-01(1701)'!R16,'1112-04-01(1901)'!R16,'1112-04-01(2101)'!R16)"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28" table:formula="msoxl:=SUM('1112-04-01(201)'!E17,'1112-04-01(401)'!E17,'1112-04-01(701)'!E17,'1112-04-01(1101)'!E17,'1112-04-01(1401)'!E17,'1112-04-01(1701)'!E17,'1112-04-01(1901)'!E17,'1112-04-01(2101)'!E17)" table:style-name="ce21">
            <text:p>28</text:p>
          </table:table-cell>
          <table:table-cell office:value-type="float" office:value="334" table:formula="msoxl:=SUM('1112-04-01(201)'!F17,'1112-04-01(401)'!F17,'1112-04-01(701)'!F17,'1112-04-01(1101)'!F17,'1112-04-01(1401)'!F17,'1112-04-01(1701)'!F17,'1112-04-01(1901)'!F17,'1112-04-01(2101)'!F17)" table:style-name="ce25">
            <text:p>334</text:p>
          </table:table-cell>
          <table:table-cell office:value-type="float" office:value="212896.21" table:formula="msoxl:=SUM('1112-04-01(201)'!G17,'1112-04-01(401)'!G17,'1112-04-01(701)'!G17,'1112-04-01(1101)'!G17,'1112-04-01(1401)'!G17,'1112-04-01(1701)'!G17,'1112-04-01(1901)'!G17,'1112-04-01(2101)'!G17)" table:style-name="ce29">
            <text:p>212,896.21</text:p>
          </table:table-cell>
          <table:table-cell office:value-type="float" office:value="0" table:formula="msoxl:=SUM('1112-04-01(201)'!H17,'1112-04-01(401)'!H17,'1112-04-01(701)'!H17,'1112-04-01(1101)'!H17,'1112-04-01(1401)'!H17,'1112-04-01(1701)'!H17,'1112-04-01(1901)'!H17,'1112-04-01(2101)'!H17)" table:style-name="ce25">
            <text:p><text:s text:c="9"/>－</text:p>
          </table:table-cell>
          <table:table-cell office:value-type="float" office:value="0" table:formula="msoxl:=SUM('1112-04-01(201)'!I17,'1112-04-01(401)'!I17,'1112-04-01(701)'!I17,'1112-04-01(1101)'!I17,'1112-04-01(1401)'!I17,'1112-04-01(1701)'!I17,'1112-04-01(1901)'!I17,'1112-04-01(2101)'!I17)" table:style-name="ce29">
            <text:p><text:s text:c="14"/>－</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201)'!N17,'1112-04-01(401)'!N17,'1112-04-01(701)'!N17,'1112-04-01(1101)'!N17,'1112-04-01(1401)'!N17,'1112-04-01(1701)'!N17,'1112-04-01(1901)'!N17,'1112-04-01(2101)'!N17)" table:style-name="ce24">
            <text:p>1</text:p>
          </table:table-cell>
          <table:table-cell office:value-type="float" office:value="7" table:formula="msoxl:=SUM('1112-04-01(201)'!O17,'1112-04-01(401)'!O17,'1112-04-01(701)'!O17,'1112-04-01(1101)'!O17,'1112-04-01(1401)'!O17,'1112-04-01(1701)'!O17,'1112-04-01(1901)'!O17,'1112-04-01(2101)'!O17)" table:style-name="ce24">
            <text:p>7</text:p>
          </table:table-cell>
          <table:table-cell office:value-type="float" office:value="111090" table:formula="msoxl:=SUM('1112-04-01(201)'!P17,'1112-04-01(401)'!P17,'1112-04-01(701)'!P17,'1112-04-01(1101)'!P17,'1112-04-01(1401)'!P17,'1112-04-01(1701)'!P17,'1112-04-01(1901)'!P17,'1112-04-01(2101)'!P17)" table:style-name="ce28">
            <text:p>111,090.00</text:p>
          </table:table-cell>
          <table:table-cell office:value-type="float" office:value="0" table:formula="msoxl:=SUM('1112-04-01(201)'!Q17,'1112-04-01(401)'!Q17,'1112-04-01(701)'!Q17,'1112-04-01(1101)'!Q17,'1112-04-01(1401)'!Q17,'1112-04-01(1701)'!Q17,'1112-04-01(1901)'!Q17,'1112-04-01(2101)'!Q17)" table:style-name="ce25">
            <text:p><text:s text:c="9"/>－</text:p>
          </table:table-cell>
          <table:table-cell office:value-type="float" office:value="0" table:formula="msoxl:=SUM('1112-04-01(201)'!R17,'1112-04-01(401)'!R17,'1112-04-01(701)'!R17,'1112-04-01(1101)'!R17,'1112-04-01(1401)'!R17,'1112-04-01(1701)'!R17,'1112-04-01(1901)'!R17,'1112-04-01(2101)'!R17)"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63" table:formula="msoxl:=SUM('1112-04-01(201)'!E18,'1112-04-01(401)'!E18,'1112-04-01(701)'!E18,'1112-04-01(1101)'!E18,'1112-04-01(1401)'!E18,'1112-04-01(1701)'!E18,'1112-04-01(1901)'!E18,'1112-04-01(2101)'!E18)" table:style-name="ce21">
            <text:p>63</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29">
            <text:p><text:s text:c="14"/>－</text:p>
          </table:table-cell>
          <table:table-cell office:value-type="float" office:value="111" table:formula="msoxl:=SUM('1112-04-01(201)'!H18,'1112-04-01(401)'!H18,'1112-04-01(701)'!H18,'1112-04-01(1101)'!H18,'1112-04-01(1401)'!H18,'1112-04-01(1701)'!H18,'1112-04-01(1901)'!H18,'1112-04-01(2101)'!H18)" table:style-name="ce25">
            <text:p>111</text:p>
          </table:table-cell>
          <table:table-cell office:value-type="float" office:value="84782.09" table:formula="msoxl:=SUM('1112-04-01(201)'!I18,'1112-04-01(401)'!I18,'1112-04-01(701)'!I18,'1112-04-01(1101)'!I18,'1112-04-01(1401)'!I18,'1112-04-01(1701)'!I18,'1112-04-01(1901)'!I18,'1112-04-01(2101)'!I18)" table:style-name="ce29">
            <text:p>84,782.0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201)'!N18,'1112-04-01(401)'!N18,'1112-04-01(701)'!N18,'1112-04-01(1101)'!N18,'1112-04-01(1401)'!N18,'1112-04-01(1701)'!N18,'1112-04-01(1901)'!N18,'1112-04-01(2101)'!N18)" table:style-name="ce25">
            <text:p><text:s text:c="9"/>－</text:p>
          </table:table-cell>
          <table:table-cell office:value-type="float" office:value="0" table:formula="msoxl:=SUM('1112-04-01(201)'!O18,'1112-04-01(401)'!O18,'1112-04-01(701)'!O18,'1112-04-01(1101)'!O18,'1112-04-01(1401)'!O18,'1112-04-01(1701)'!O18,'1112-04-01(1901)'!O18,'1112-04-01(2101)'!O18)" table:style-name="ce25">
            <text:p><text:s text:c="9"/>－</text:p>
          </table:table-cell>
          <table:table-cell office:value-type="float" office:value="0" table:formula="msoxl:=SUM('1112-04-01(201)'!P18,'1112-04-01(401)'!P18,'1112-04-01(701)'!P18,'1112-04-01(1101)'!P18,'1112-04-01(1401)'!P18,'1112-04-01(1701)'!P18,'1112-04-01(1901)'!P18,'1112-04-01(2101)'!P18)" table:style-name="ce29">
            <text:p><text:s text:c="14"/>－</text:p>
          </table:table-cell>
          <table:table-cell office:value-type="float" office:value="0" table:formula="msoxl:=SUM('1112-04-01(201)'!Q18,'1112-04-01(401)'!Q18,'1112-04-01(701)'!Q18,'1112-04-01(1101)'!Q18,'1112-04-01(1401)'!Q18,'1112-04-01(1701)'!Q18,'1112-04-01(1901)'!Q18,'1112-04-01(2101)'!Q18)" table:style-name="ce25">
            <text:p><text:s text:c="9"/>－</text:p>
          </table:table-cell>
          <table:table-cell office:value-type="float" office:value="0" table:formula="msoxl:=SUM('1112-04-01(201)'!R18,'1112-04-01(401)'!R18,'1112-04-01(701)'!R18,'1112-04-01(1101)'!R18,'1112-04-01(1401)'!R18,'1112-04-01(1701)'!R18,'1112-04-01(1901)'!R18,'1112-04-01(2101)'!R18)"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4" table:formula="msoxl:=SUM('1112-04-01(201)'!E19,'1112-04-01(401)'!E19,'1112-04-01(701)'!E19,'1112-04-01(1101)'!E19,'1112-04-01(1401)'!E19,'1112-04-01(1701)'!E19,'1112-04-01(1901)'!E19,'1112-04-01(2101)'!E19)" table:style-name="ce21">
            <text:p>4</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29">
            <text:p><text:s text:c="14"/>－</text:p>
          </table:table-cell>
          <table:table-cell office:value-type="float" office:value="4" table:formula="msoxl:=SUM('1112-04-01(201)'!H19,'1112-04-01(401)'!H19,'1112-04-01(701)'!H19,'1112-04-01(1101)'!H19,'1112-04-01(1401)'!H19,'1112-04-01(1701)'!H19,'1112-04-01(1901)'!H19,'1112-04-01(2101)'!H19)" table:style-name="ce25">
            <text:p>4</text:p>
          </table:table-cell>
          <table:table-cell office:value-type="float" office:value="41466.44" table:formula="msoxl:=SUM('1112-04-01(201)'!I19,'1112-04-01(401)'!I19,'1112-04-01(701)'!I19,'1112-04-01(1101)'!I19,'1112-04-01(1401)'!I19,'1112-04-01(1701)'!I19,'1112-04-01(1901)'!I19,'1112-04-01(2101)'!I19)" table:style-name="ce29">
            <text:p>41,466.4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201)'!N19,'1112-04-01(401)'!N19,'1112-04-01(701)'!N19,'1112-04-01(1101)'!N19,'1112-04-01(1401)'!N19,'1112-04-01(1701)'!N19,'1112-04-01(1901)'!N19,'1112-04-01(2101)'!N19)" table:style-name="ce24">
            <text:p><text:s text:c="9"/>－</text:p>
          </table:table-cell>
          <table:table-cell office:value-type="float" office:value="0" table:formula="msoxl:=SUM('1112-04-01(201)'!O19,'1112-04-01(401)'!O19,'1112-04-01(701)'!O19,'1112-04-01(1101)'!O19,'1112-04-01(1401)'!O19,'1112-04-01(1701)'!O19,'1112-04-01(1901)'!O19,'1112-04-01(2101)'!O19)" table:style-name="ce24">
            <text:p><text:s text:c="9"/>－</text:p>
          </table:table-cell>
          <table:table-cell office:value-type="float" office:value="0" table:formula="msoxl:=SUM('1112-04-01(201)'!P19,'1112-04-01(401)'!P19,'1112-04-01(701)'!P19,'1112-04-01(1101)'!P19,'1112-04-01(1401)'!P19,'1112-04-01(1701)'!P19,'1112-04-01(1901)'!P19,'1112-04-01(2101)'!P19)" table:style-name="ce28">
            <text:p><text:s text:c="14"/>－</text:p>
          </table:table-cell>
          <table:table-cell office:value-type="float" office:value="0" table:formula="msoxl:=SUM('1112-04-01(201)'!Q19,'1112-04-01(401)'!Q19,'1112-04-01(701)'!Q19,'1112-04-01(1101)'!Q19,'1112-04-01(1401)'!Q19,'1112-04-01(1701)'!Q19,'1112-04-01(1901)'!Q19,'1112-04-01(2101)'!Q19)" table:style-name="ce25">
            <text:p><text:s text:c="9"/>－</text:p>
          </table:table-cell>
          <table:table-cell office:value-type="float" office:value="0" table:formula="msoxl:=SUM('1112-04-01(201)'!R19,'1112-04-01(401)'!R19,'1112-04-01(701)'!R19,'1112-04-01(1101)'!R19,'1112-04-01(1401)'!R19,'1112-04-01(1701)'!R19,'1112-04-01(1901)'!R19,'1112-04-01(2101)'!R19)"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40" table:formula="msoxl:=SUM('1112-04-01(201)'!E20,'1112-04-01(401)'!E20,'1112-04-01(701)'!E20,'1112-04-01(1101)'!E20,'1112-04-01(1401)'!E20,'1112-04-01(1701)'!E20,'1112-04-01(1901)'!E20,'1112-04-01(2101)'!E20)" table:style-name="ce21">
            <text:p>40</text:p>
          </table:table-cell>
          <table:table-cell office:value-type="float" office:value="0" table:formula="msoxl:=SUM('1112-04-01(201)'!F20,'1112-04-01(401)'!F20,'1112-04-01(701)'!F20,'1112-04-01(1101)'!F20,'1112-04-01(1401)'!F20,'1112-04-01(1701)'!F20,'1112-04-01(1901)'!F20,'1112-04-01(2101)'!F20)" table:style-name="ce25">
            <text:p><text:s text:c="9"/>－</text:p>
          </table:table-cell>
          <table:table-cell office:value-type="float" office:value="0" table:formula="msoxl:=SUM('1112-04-01(201)'!G20,'1112-04-01(401)'!G20,'1112-04-01(701)'!G20,'1112-04-01(1101)'!G20,'1112-04-01(1401)'!G20,'1112-04-01(1701)'!G20,'1112-04-01(1901)'!G20,'1112-04-01(2101)'!G20)" table:style-name="ce29">
            <text:p><text:s text:c="14"/>－</text:p>
          </table:table-cell>
          <table:table-cell office:value-type="float" office:value="48" table:formula="msoxl:=SUM('1112-04-01(201)'!H20,'1112-04-01(401)'!H20,'1112-04-01(701)'!H20,'1112-04-01(1101)'!H20,'1112-04-01(1401)'!H20,'1112-04-01(1701)'!H20,'1112-04-01(1901)'!H20,'1112-04-01(2101)'!H20)" table:style-name="ce25">
            <text:p>48</text:p>
          </table:table-cell>
          <table:table-cell office:value-type="float" office:value="21874.510000000002" table:formula="msoxl:=SUM('1112-04-01(201)'!I20,'1112-04-01(401)'!I20,'1112-04-01(701)'!I20,'1112-04-01(1101)'!I20,'1112-04-01(1401)'!I20,'1112-04-01(1701)'!I20,'1112-04-01(1901)'!I20,'1112-04-01(2101)'!I20)" table:style-name="ce29">
            <text:p>21,874.5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4" table:formula="msoxl:=SUM('1112-04-01(201)'!N20,'1112-04-01(401)'!N20,'1112-04-01(701)'!N20,'1112-04-01(1101)'!N20,'1112-04-01(1401)'!N20,'1112-04-01(1701)'!N20,'1112-04-01(1901)'!N20,'1112-04-01(2101)'!N20)" table:style-name="ce25">
            <text:p>4</text:p>
          </table:table-cell>
          <table:table-cell office:value-type="float" office:value="12" table:formula="msoxl:=SUM('1112-04-01(201)'!O20,'1112-04-01(401)'!O20,'1112-04-01(701)'!O20,'1112-04-01(1101)'!O20,'1112-04-01(1401)'!O20,'1112-04-01(1701)'!O20,'1112-04-01(1901)'!O20,'1112-04-01(2101)'!O20)" table:style-name="ce25">
            <text:p>12</text:p>
          </table:table-cell>
          <table:table-cell office:value-type="float" office:value="137857.59" table:formula="msoxl:=SUM('1112-04-01(201)'!P20,'1112-04-01(401)'!P20,'1112-04-01(701)'!P20,'1112-04-01(1101)'!P20,'1112-04-01(1401)'!P20,'1112-04-01(1701)'!P20,'1112-04-01(1901)'!P20,'1112-04-01(2101)'!P20)" table:style-name="ce29">
            <text:p>137,857.59</text:p>
          </table:table-cell>
          <table:table-cell office:value-type="float" office:value="0" table:formula="msoxl:=SUM('1112-04-01(201)'!Q20,'1112-04-01(401)'!Q20,'1112-04-01(701)'!Q20,'1112-04-01(1101)'!Q20,'1112-04-01(1401)'!Q20,'1112-04-01(1701)'!Q20,'1112-04-01(1901)'!Q20,'1112-04-01(2101)'!Q20)" table:style-name="ce25">
            <text:p><text:s text:c="9"/>－</text:p>
          </table:table-cell>
          <table:table-cell office:value-type="float" office:value="0" table:formula="msoxl:=SUM('1112-04-01(201)'!R20,'1112-04-01(401)'!R20,'1112-04-01(701)'!R20,'1112-04-01(1101)'!R20,'1112-04-01(1401)'!R20,'1112-04-01(1701)'!R20,'1112-04-01(1901)'!R20,'1112-04-01(2101)'!R20)"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9" table:formula="msoxl:=SUM('1112-04-01(201)'!E21,'1112-04-01(401)'!E21,'1112-04-01(701)'!E21,'1112-04-01(1101)'!E21,'1112-04-01(1401)'!E21,'1112-04-01(1701)'!E21,'1112-04-01(1901)'!E21,'1112-04-01(2101)'!E21)" table:style-name="ce21">
            <text:p>9</text:p>
          </table:table-cell>
          <table:table-cell office:value-type="float" office:value="40" table:formula="msoxl:=SUM('1112-04-01(201)'!F21,'1112-04-01(401)'!F21,'1112-04-01(701)'!F21,'1112-04-01(1101)'!F21,'1112-04-01(1401)'!F21,'1112-04-01(1701)'!F21,'1112-04-01(1901)'!F21,'1112-04-01(2101)'!F21)" table:style-name="ce25">
            <text:p>40</text:p>
          </table:table-cell>
          <table:table-cell office:value-type="float" office:value="9987.08" table:formula="msoxl:=SUM('1112-04-01(201)'!G21,'1112-04-01(401)'!G21,'1112-04-01(701)'!G21,'1112-04-01(1101)'!G21,'1112-04-01(1401)'!G21,'1112-04-01(1701)'!G21,'1112-04-01(1901)'!G21,'1112-04-01(2101)'!G21)" table:style-name="ce29">
            <text:p>9,987.08</text:p>
          </table:table-cell>
          <table:table-cell office:value-type="float" office:value="2" table:formula="msoxl:=SUM('1112-04-01(201)'!H21,'1112-04-01(401)'!H21,'1112-04-01(701)'!H21,'1112-04-01(1101)'!H21,'1112-04-01(1401)'!H21,'1112-04-01(1701)'!H21,'1112-04-01(1901)'!H21,'1112-04-01(2101)'!H21)" table:style-name="ce25">
            <text:p>2</text:p>
          </table:table-cell>
          <table:table-cell office:value-type="float" office:value="179.69" table:formula="msoxl:=SUM('1112-04-01(201)'!I21,'1112-04-01(401)'!I21,'1112-04-01(701)'!I21,'1112-04-01(1101)'!I21,'1112-04-01(1401)'!I21,'1112-04-01(1701)'!I21,'1112-04-01(1901)'!I21,'1112-04-01(2101)'!I21)" table:style-name="ce29">
            <text:p>179.69</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201)'!N21,'1112-04-01(401)'!N21,'1112-04-01(701)'!N21,'1112-04-01(1101)'!N21,'1112-04-01(1401)'!N21,'1112-04-01(1701)'!N21,'1112-04-01(1901)'!N21,'1112-04-01(2101)'!N21)" table:style-name="ce24">
            <text:p><text:s text:c="9"/>－</text:p>
          </table:table-cell>
          <table:table-cell office:value-type="float" office:value="0" table:formula="msoxl:=SUM('1112-04-01(201)'!O21,'1112-04-01(401)'!O21,'1112-04-01(701)'!O21,'1112-04-01(1101)'!O21,'1112-04-01(1401)'!O21,'1112-04-01(1701)'!O21,'1112-04-01(1901)'!O21,'1112-04-01(2101)'!O21)" table:style-name="ce24">
            <text:p><text:s text:c="9"/>－</text:p>
          </table:table-cell>
          <table:table-cell office:value-type="float" office:value="0" table:formula="msoxl:=SUM('1112-04-01(201)'!P21,'1112-04-01(401)'!P21,'1112-04-01(701)'!P21,'1112-04-01(1101)'!P21,'1112-04-01(1401)'!P21,'1112-04-01(1701)'!P21,'1112-04-01(1901)'!P21,'1112-04-01(2101)'!P21)" table:style-name="ce28">
            <text:p><text:s text:c="14"/>－</text:p>
          </table:table-cell>
          <table:table-cell office:value-type="float" office:value="0" table:formula="msoxl:=SUM('1112-04-01(201)'!Q21,'1112-04-01(401)'!Q21,'1112-04-01(701)'!Q21,'1112-04-01(1101)'!Q21,'1112-04-01(1401)'!Q21,'1112-04-01(1701)'!Q21,'1112-04-01(1901)'!Q21,'1112-04-01(2101)'!Q21)" table:style-name="ce25">
            <text:p><text:s text:c="9"/>－</text:p>
          </table:table-cell>
          <table:table-cell office:value-type="float" office:value="0" table:formula="msoxl:=SUM('1112-04-01(201)'!R21,'1112-04-01(401)'!R21,'1112-04-01(701)'!R21,'1112-04-01(1101)'!R21,'1112-04-01(1401)'!R21,'1112-04-01(1701)'!R21,'1112-04-01(1901)'!R21,'1112-04-01(2101)'!R21)"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292" table:formula="msoxl:=SUM('1112-04-01(201)'!E22,'1112-04-01(401)'!E22,'1112-04-01(701)'!E22,'1112-04-01(1101)'!E22,'1112-04-01(1401)'!E22,'1112-04-01(1701)'!E22,'1112-04-01(1901)'!E22,'1112-04-01(2101)'!E22)" table:style-name="ce21">
            <text:p>292</text:p>
          </table:table-cell>
          <table:table-cell office:value-type="float" office:value="6" table:formula="msoxl:=SUM('1112-04-01(201)'!F22,'1112-04-01(401)'!F22,'1112-04-01(701)'!F22,'1112-04-01(1101)'!F22,'1112-04-01(1401)'!F22,'1112-04-01(1701)'!F22,'1112-04-01(1901)'!F22,'1112-04-01(2101)'!F22)" table:style-name="ce25">
            <text:p>6</text:p>
          </table:table-cell>
          <table:table-cell office:value-type="float" office:value="6713.26" table:formula="msoxl:=SUM('1112-04-01(201)'!G22,'1112-04-01(401)'!G22,'1112-04-01(701)'!G22,'1112-04-01(1101)'!G22,'1112-04-01(1401)'!G22,'1112-04-01(1701)'!G22,'1112-04-01(1901)'!G22,'1112-04-01(2101)'!G22)" table:style-name="ce29">
            <text:p>6,713.26</text:p>
          </table:table-cell>
          <table:table-cell office:value-type="float" office:value="643" table:formula="msoxl:=SUM('1112-04-01(201)'!H22,'1112-04-01(401)'!H22,'1112-04-01(701)'!H22,'1112-04-01(1101)'!H22,'1112-04-01(1401)'!H22,'1112-04-01(1701)'!H22,'1112-04-01(1901)'!H22,'1112-04-01(2101)'!H22)" table:style-name="ce25">
            <text:p>643</text:p>
          </table:table-cell>
          <table:table-cell office:value-type="float" office:value="62829.479999999996" table:formula="msoxl:=SUM('1112-04-01(201)'!I22,'1112-04-01(401)'!I22,'1112-04-01(701)'!I22,'1112-04-01(1101)'!I22,'1112-04-01(1401)'!I22,'1112-04-01(1701)'!I22,'1112-04-01(1901)'!I22,'1112-04-01(2101)'!I22)" table:style-name="ce29">
            <text:p>62,829.4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201)'!N22,'1112-04-01(401)'!N22,'1112-04-01(701)'!N22,'1112-04-01(1101)'!N22,'1112-04-01(1401)'!N22,'1112-04-01(1701)'!N22,'1112-04-01(1901)'!N22,'1112-04-01(2101)'!N22)" table:style-name="ce25">
            <text:p><text:s text:c="9"/>－</text:p>
          </table:table-cell>
          <table:table-cell office:value-type="float" office:value="0" table:formula="msoxl:=SUM('1112-04-01(201)'!O22,'1112-04-01(401)'!O22,'1112-04-01(701)'!O22,'1112-04-01(1101)'!O22,'1112-04-01(1401)'!O22,'1112-04-01(1701)'!O22,'1112-04-01(1901)'!O22,'1112-04-01(2101)'!O22)" table:style-name="ce25">
            <text:p><text:s text:c="9"/>－</text:p>
          </table:table-cell>
          <table:table-cell office:value-type="float" office:value="0" table:formula="msoxl:=SUM('1112-04-01(201)'!P22,'1112-04-01(401)'!P22,'1112-04-01(701)'!P22,'1112-04-01(1101)'!P22,'1112-04-01(1401)'!P22,'1112-04-01(1701)'!P22,'1112-04-01(1901)'!P22,'1112-04-01(2101)'!P22)" table:style-name="ce29">
            <text:p><text:s text:c="14"/>－</text:p>
          </table:table-cell>
          <table:table-cell office:value-type="float" office:value="0" table:formula="msoxl:=SUM('1112-04-01(201)'!Q22,'1112-04-01(401)'!Q22,'1112-04-01(701)'!Q22,'1112-04-01(1101)'!Q22,'1112-04-01(1401)'!Q22,'1112-04-01(1701)'!Q22,'1112-04-01(1901)'!Q22,'1112-04-01(2101)'!Q22)" table:style-name="ce25">
            <text:p><text:s text:c="9"/>－</text:p>
          </table:table-cell>
          <table:table-cell office:value-type="float" office:value="0" table:formula="msoxl:=SUM('1112-04-01(201)'!R22,'1112-04-01(401)'!R22,'1112-04-01(701)'!R22,'1112-04-01(1101)'!R22,'1112-04-01(1401)'!R22,'1112-04-01(1701)'!R22,'1112-04-01(1901)'!R22,'1112-04-01(2101)'!R22)" table:style-name="ce42">
            <text:p><text:s text:c="14"/>－</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57" table:formula="msoxl:=SUM('1112-04-01(201)'!E23,'1112-04-01(401)'!E23,'1112-04-01(701)'!E23,'1112-04-01(1101)'!E23,'1112-04-01(1401)'!E23,'1112-04-01(1701)'!E23,'1112-04-01(1901)'!E23,'1112-04-01(2101)'!E23)" table:style-name="ce21">
            <text:p>157</text:p>
          </table:table-cell>
          <table:table-cell office:value-type="float" office:value="3" table:formula="msoxl:=SUM('1112-04-01(201)'!F23,'1112-04-01(401)'!F23,'1112-04-01(701)'!F23,'1112-04-01(1101)'!F23,'1112-04-01(1401)'!F23,'1112-04-01(1701)'!F23,'1112-04-01(1901)'!F23,'1112-04-01(2101)'!F23)" table:style-name="ce25">
            <text:p>3</text:p>
          </table:table-cell>
          <table:table-cell office:value-type="float" office:value="1534.39" table:formula="msoxl:=SUM('1112-04-01(201)'!G23,'1112-04-01(401)'!G23,'1112-04-01(701)'!G23,'1112-04-01(1101)'!G23,'1112-04-01(1401)'!G23,'1112-04-01(1701)'!G23,'1112-04-01(1901)'!G23,'1112-04-01(2101)'!G23)" table:style-name="ce29">
            <text:p>1,534.39</text:p>
          </table:table-cell>
          <table:table-cell office:value-type="float" office:value="846" table:formula="msoxl:=SUM('1112-04-01(201)'!H23,'1112-04-01(401)'!H23,'1112-04-01(701)'!H23,'1112-04-01(1101)'!H23,'1112-04-01(1401)'!H23,'1112-04-01(1701)'!H23,'1112-04-01(1901)'!H23,'1112-04-01(2101)'!H23)" table:style-name="ce25">
            <text:p>846</text:p>
          </table:table-cell>
          <table:table-cell office:value-type="float" office:value="342559.43999999994" table:formula="msoxl:=SUM('1112-04-01(201)'!I23,'1112-04-01(401)'!I23,'1112-04-01(701)'!I23,'1112-04-01(1101)'!I23,'1112-04-01(1401)'!I23,'1112-04-01(1701)'!I23,'1112-04-01(1901)'!I23,'1112-04-01(2101)'!I23)" table:style-name="ce29">
            <text:p>342,559.4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201)'!N23,'1112-04-01(401)'!N23,'1112-04-01(701)'!N23,'1112-04-01(1101)'!N23,'1112-04-01(1401)'!N23,'1112-04-01(1701)'!N23,'1112-04-01(1901)'!N23,'1112-04-01(2101)'!N23)" table:style-name="ce24">
            <text:p><text:s text:c="9"/>－</text:p>
          </table:table-cell>
          <table:table-cell office:value-type="float" office:value="0" table:formula="msoxl:=SUM('1112-04-01(201)'!O23,'1112-04-01(401)'!O23,'1112-04-01(701)'!O23,'1112-04-01(1101)'!O23,'1112-04-01(1401)'!O23,'1112-04-01(1701)'!O23,'1112-04-01(1901)'!O23,'1112-04-01(2101)'!O23)" table:style-name="ce24">
            <text:p><text:s text:c="9"/>－</text:p>
          </table:table-cell>
          <table:table-cell office:value-type="float" office:value="0" table:formula="msoxl:=SUM('1112-04-01(201)'!P23,'1112-04-01(401)'!P23,'1112-04-01(701)'!P23,'1112-04-01(1101)'!P23,'1112-04-01(1401)'!P23,'1112-04-01(1701)'!P23,'1112-04-01(1901)'!P23,'1112-04-01(2101)'!P23)" table:style-name="ce28">
            <text:p><text:s text:c="14"/>－</text:p>
          </table:table-cell>
          <table:table-cell office:value-type="float" office:value="0" table:formula="msoxl:=SUM('1112-04-01(201)'!Q23,'1112-04-01(401)'!Q23,'1112-04-01(701)'!Q23,'1112-04-01(1101)'!Q23,'1112-04-01(1401)'!Q23,'1112-04-01(1701)'!Q23,'1112-04-01(1901)'!Q23,'1112-04-01(2101)'!Q23)" table:style-name="ce25">
            <text:p><text:s text:c="9"/>－</text:p>
          </table:table-cell>
          <table:table-cell office:value-type="float" office:value="0" table:formula="msoxl:=SUM('1112-04-01(201)'!R23,'1112-04-01(401)'!R23,'1112-04-01(701)'!R23,'1112-04-01(1101)'!R23,'1112-04-01(1401)'!R23,'1112-04-01(1701)'!R23,'1112-04-01(1901)'!R23,'1112-04-01(2101)'!R23)" table:style-name="ce42">
            <text:p><text:s text:c="14"/>－</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833" table:formula="msoxl:=SUM('1112-04-01(201)'!E24,'1112-04-01(401)'!E24,'1112-04-01(701)'!E24,'1112-04-01(1101)'!E24,'1112-04-01(1401)'!E24,'1112-04-01(1701)'!E24,'1112-04-01(1901)'!E24,'1112-04-01(2101)'!E24)" table:style-name="ce21">
            <text:p>3,833</text:p>
          </table:table-cell>
          <table:table-cell office:value-type="float" office:value="5385" table:formula="msoxl:=SUM('1112-04-01(201)'!F24,'1112-04-01(401)'!F24,'1112-04-01(701)'!F24,'1112-04-01(1101)'!F24,'1112-04-01(1401)'!F24,'1112-04-01(1701)'!F24,'1112-04-01(1901)'!F24,'1112-04-01(2101)'!F24)" table:style-name="ce25">
            <text:p>5,385</text:p>
          </table:table-cell>
          <table:table-cell office:value-type="float" office:value="3775817.2499999995" table:formula="msoxl:=SUM('1112-04-01(201)'!G24,'1112-04-01(401)'!G24,'1112-04-01(701)'!G24,'1112-04-01(1101)'!G24,'1112-04-01(1401)'!G24,'1112-04-01(1701)'!G24,'1112-04-01(1901)'!G24,'1112-04-01(2101)'!G24)" table:style-name="ce29">
            <text:p>3,775,817.25</text:p>
          </table:table-cell>
          <table:table-cell office:value-type="float" office:value="2973" table:formula="msoxl:=SUM('1112-04-01(201)'!H24,'1112-04-01(401)'!H24,'1112-04-01(701)'!H24,'1112-04-01(1101)'!H24,'1112-04-01(1401)'!H24,'1112-04-01(1701)'!H24,'1112-04-01(1901)'!H24,'1112-04-01(2101)'!H24)" table:style-name="ce25">
            <text:p>2,973</text:p>
          </table:table-cell>
          <table:table-cell office:value-type="float" office:value="312506.56" table:formula="msoxl:=SUM('1112-04-01(201)'!I24,'1112-04-01(401)'!I24,'1112-04-01(701)'!I24,'1112-04-01(1101)'!I24,'1112-04-01(1401)'!I24,'1112-04-01(1701)'!I24,'1112-04-01(1901)'!I24,'1112-04-01(2101)'!I24)" table:style-name="ce29">
            <text:p>312,506.5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201)'!N24,'1112-04-01(401)'!N24,'1112-04-01(701)'!N24,'1112-04-01(1101)'!N24,'1112-04-01(1401)'!N24,'1112-04-01(1701)'!N24,'1112-04-01(1901)'!N24,'1112-04-01(2101)'!N24)" table:style-name="ce25">
            <text:p><text:s text:c="9"/>－</text:p>
          </table:table-cell>
          <table:table-cell office:value-type="float" office:value="0" table:formula="msoxl:=SUM('1112-04-01(201)'!O24,'1112-04-01(401)'!O24,'1112-04-01(701)'!O24,'1112-04-01(1101)'!O24,'1112-04-01(1401)'!O24,'1112-04-01(1701)'!O24,'1112-04-01(1901)'!O24,'1112-04-01(2101)'!O24)" table:style-name="ce25">
            <text:p><text:s text:c="9"/>－</text:p>
          </table:table-cell>
          <table:table-cell office:value-type="float" office:value="0" table:formula="msoxl:=SUM('1112-04-01(201)'!P24,'1112-04-01(401)'!P24,'1112-04-01(701)'!P24,'1112-04-01(1101)'!P24,'1112-04-01(1401)'!P24,'1112-04-01(1701)'!P24,'1112-04-01(1901)'!P24,'1112-04-01(2101)'!P24)" table:style-name="ce29">
            <text:p><text:s text:c="14"/>－</text:p>
          </table:table-cell>
          <table:table-cell office:value-type="float" office:value="0" table:formula="msoxl:=SUM('1112-04-01(201)'!Q24,'1112-04-01(401)'!Q24,'1112-04-01(701)'!Q24,'1112-04-01(1101)'!Q24,'1112-04-01(1401)'!Q24,'1112-04-01(1701)'!Q24,'1112-04-01(1901)'!Q24,'1112-04-01(2101)'!Q24)" table:style-name="ce25">
            <text:p><text:s text:c="9"/>－</text:p>
          </table:table-cell>
          <table:table-cell office:value-type="float" office:value="0" table:formula="msoxl:=SUM('1112-04-01(201)'!R24,'1112-04-01(401)'!R24,'1112-04-01(701)'!R24,'1112-04-01(1101)'!R24,'1112-04-01(1401)'!R24,'1112-04-01(1701)'!R24,'1112-04-01(1901)'!R24,'1112-04-01(2101)'!R24)" table:style-name="ce42">
            <text:p><text:s text:c="14"/>－</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0" table:formula="msoxl:=SUM('1112-04-01(201)'!E25,'1112-04-01(401)'!E25,'1112-04-01(701)'!E25,'1112-04-01(1101)'!E25,'1112-04-01(1401)'!E25,'1112-04-01(1701)'!E25,'1112-04-01(1901)'!E25,'1112-04-01(2101)'!E25)" table:style-name="ce21">
            <text:p>50</text:p>
          </table:table-cell>
          <table:table-cell office:value-type="float" office:value="127" table:formula="msoxl:=SUM('1112-04-01(201)'!F25,'1112-04-01(401)'!F25,'1112-04-01(701)'!F25,'1112-04-01(1101)'!F25,'1112-04-01(1401)'!F25,'1112-04-01(1701)'!F25,'1112-04-01(1901)'!F25,'1112-04-01(2101)'!F25)" table:style-name="ce25">
            <text:p>127</text:p>
          </table:table-cell>
          <table:table-cell office:value-type="float" office:value="20909.12" table:formula="msoxl:=SUM('1112-04-01(201)'!G25,'1112-04-01(401)'!G25,'1112-04-01(701)'!G25,'1112-04-01(1101)'!G25,'1112-04-01(1401)'!G25,'1112-04-01(1701)'!G25,'1112-04-01(1901)'!G25,'1112-04-01(2101)'!G25)" table:style-name="ce29">
            <text:p>20,909.12</text:p>
          </table:table-cell>
          <table:table-cell office:value-type="float" office:value="82" table:formula="msoxl:=SUM('1112-04-01(201)'!H25,'1112-04-01(401)'!H25,'1112-04-01(701)'!H25,'1112-04-01(1101)'!H25,'1112-04-01(1401)'!H25,'1112-04-01(1701)'!H25,'1112-04-01(1901)'!H25,'1112-04-01(2101)'!H25)" table:style-name="ce25">
            <text:p>82</text:p>
          </table:table-cell>
          <table:table-cell office:value-type="float" office:value="8184.83" table:formula="msoxl:=SUM('1112-04-01(201)'!I25,'1112-04-01(401)'!I25,'1112-04-01(701)'!I25,'1112-04-01(1101)'!I25,'1112-04-01(1401)'!I25,'1112-04-01(1701)'!I25,'1112-04-01(1901)'!I25,'1112-04-01(2101)'!I25)" table:style-name="ce29">
            <text:p>8,184.83</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201)'!N25,'1112-04-01(401)'!N25,'1112-04-01(701)'!N25,'1112-04-01(1101)'!N25,'1112-04-01(1401)'!N25,'1112-04-01(1701)'!N25,'1112-04-01(1901)'!N25,'1112-04-01(2101)'!N25)" table:style-name="ce24">
            <text:p><text:s text:c="9"/>－</text:p>
          </table:table-cell>
          <table:table-cell office:value-type="float" office:value="0" table:formula="msoxl:=SUM('1112-04-01(201)'!O25,'1112-04-01(401)'!O25,'1112-04-01(701)'!O25,'1112-04-01(1101)'!O25,'1112-04-01(1401)'!O25,'1112-04-01(1701)'!O25,'1112-04-01(1901)'!O25,'1112-04-01(2101)'!O25)" table:style-name="ce24">
            <text:p><text:s text:c="9"/>－</text:p>
          </table:table-cell>
          <table:table-cell office:value-type="float" office:value="0" table:formula="msoxl:=SUM('1112-04-01(201)'!P25,'1112-04-01(401)'!P25,'1112-04-01(701)'!P25,'1112-04-01(1101)'!P25,'1112-04-01(1401)'!P25,'1112-04-01(1701)'!P25,'1112-04-01(1901)'!P25,'1112-04-01(2101)'!P25)" table:style-name="ce28">
            <text:p><text:s text:c="14"/>－</text:p>
          </table:table-cell>
          <table:table-cell office:value-type="float" office:value="0" table:formula="msoxl:=SUM('1112-04-01(201)'!Q25,'1112-04-01(401)'!Q25,'1112-04-01(701)'!Q25,'1112-04-01(1101)'!Q25,'1112-04-01(1401)'!Q25,'1112-04-01(1701)'!Q25,'1112-04-01(1901)'!Q25,'1112-04-01(2101)'!Q25)" table:style-name="ce25">
            <text:p><text:s text:c="9"/>－</text:p>
          </table:table-cell>
          <table:table-cell office:value-type="float" office:value="0" table:formula="msoxl:=SUM('1112-04-01(201)'!R25,'1112-04-01(401)'!R25,'1112-04-01(701)'!R25,'1112-04-01(1101)'!R25,'1112-04-01(1401)'!R25,'1112-04-01(1701)'!R25,'1112-04-01(1901)'!R25,'1112-04-01(2101)'!R25)" table:style-name="ce42">
            <text:p><text:s text:c="14"/>－</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92" table:formula="msoxl:=SUM('1112-04-01(201)'!E26,'1112-04-01(401)'!E26,'1112-04-01(701)'!E26,'1112-04-01(1101)'!E26,'1112-04-01(1401)'!E26,'1112-04-01(1701)'!E26,'1112-04-01(1901)'!E26,'1112-04-01(2101)'!E26)" table:style-name="ce21">
            <text:p>792</text:p>
          </table:table-cell>
          <table:table-cell office:value-type="float" office:value="3894" table:formula="msoxl:=SUM('1112-04-01(201)'!F26,'1112-04-01(401)'!F26,'1112-04-01(701)'!F26,'1112-04-01(1101)'!F26,'1112-04-01(1401)'!F26,'1112-04-01(1701)'!F26,'1112-04-01(1901)'!F26,'1112-04-01(2101)'!F26)" table:style-name="ce25">
            <text:p>3,894</text:p>
          </table:table-cell>
          <table:table-cell office:value-type="float" office:value="1960350" table:formula="msoxl:=SUM('1112-04-01(201)'!G26,'1112-04-01(401)'!G26,'1112-04-01(701)'!G26,'1112-04-01(1101)'!G26,'1112-04-01(1401)'!G26,'1112-04-01(1701)'!G26,'1112-04-01(1901)'!G26,'1112-04-01(2101)'!G26)" table:style-name="ce29">
            <text:p>1,960,350.00</text:p>
          </table:table-cell>
          <table:table-cell office:value-type="float" office:value="515" table:formula="msoxl:=SUM('1112-04-01(201)'!H26,'1112-04-01(401)'!H26,'1112-04-01(701)'!H26,'1112-04-01(1101)'!H26,'1112-04-01(1401)'!H26,'1112-04-01(1701)'!H26,'1112-04-01(1901)'!H26,'1112-04-01(2101)'!H26)" table:style-name="ce25">
            <text:p>515</text:p>
          </table:table-cell>
          <table:table-cell office:value-type="float" office:value="67233.06" table:formula="msoxl:=SUM('1112-04-01(201)'!I26,'1112-04-01(401)'!I26,'1112-04-01(701)'!I26,'1112-04-01(1101)'!I26,'1112-04-01(1401)'!I26,'1112-04-01(1701)'!I26,'1112-04-01(1901)'!I26,'1112-04-01(2101)'!I26)" table:style-name="ce29">
            <text:p>67,233.0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201)'!N26,'1112-04-01(401)'!N26,'1112-04-01(701)'!N26,'1112-04-01(1101)'!N26,'1112-04-01(1401)'!N26,'1112-04-01(1701)'!N26,'1112-04-01(1901)'!N26,'1112-04-01(2101)'!N26)" table:style-name="ce25">
            <text:p><text:s text:c="9"/>－</text:p>
          </table:table-cell>
          <table:table-cell office:value-type="float" office:value="0" table:formula="msoxl:=SUM('1112-04-01(201)'!O26,'1112-04-01(401)'!O26,'1112-04-01(701)'!O26,'1112-04-01(1101)'!O26,'1112-04-01(1401)'!O26,'1112-04-01(1701)'!O26,'1112-04-01(1901)'!O26,'1112-04-01(2101)'!O26)" table:style-name="ce25">
            <text:p><text:s text:c="9"/>－</text:p>
          </table:table-cell>
          <table:table-cell office:value-type="float" office:value="0" table:formula="msoxl:=SUM('1112-04-01(201)'!P26,'1112-04-01(401)'!P26,'1112-04-01(701)'!P26,'1112-04-01(1101)'!P26,'1112-04-01(1401)'!P26,'1112-04-01(1701)'!P26,'1112-04-01(1901)'!P26,'1112-04-01(2101)'!P26)" table:style-name="ce29">
            <text:p><text:s text:c="14"/>－</text:p>
          </table:table-cell>
          <table:table-cell office:value-type="float" office:value="0" table:formula="msoxl:=SUM('1112-04-01(201)'!Q26,'1112-04-01(401)'!Q26,'1112-04-01(701)'!Q26,'1112-04-01(1101)'!Q26,'1112-04-01(1401)'!Q26,'1112-04-01(1701)'!Q26,'1112-04-01(1901)'!Q26,'1112-04-01(2101)'!Q26)" table:style-name="ce25">
            <text:p><text:s text:c="9"/>－</text:p>
          </table:table-cell>
          <table:table-cell office:value-type="float" office:value="0" table:formula="msoxl:=SUM('1112-04-01(201)'!R26,'1112-04-01(401)'!R26,'1112-04-01(701)'!R26,'1112-04-01(1101)'!R26,'1112-04-01(1401)'!R26,'1112-04-01(1701)'!R26,'1112-04-01(1901)'!R26,'1112-04-01(2101)'!R26)" table:style-name="ce42">
            <text:p><text:s text:c="14"/>－</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55" table:formula="msoxl:=SUM('1112-04-01(201)'!E27,'1112-04-01(401)'!E27,'1112-04-01(701)'!E27,'1112-04-01(1101)'!E27,'1112-04-01(1401)'!E27,'1112-04-01(1701)'!E27,'1112-04-01(1901)'!E27,'1112-04-01(2101)'!E27)" table:style-name="ce21">
            <text:p>455</text:p>
          </table:table-cell>
          <table:table-cell office:value-type="float" office:value="881" table:formula="msoxl:=SUM('1112-04-01(201)'!F27,'1112-04-01(401)'!F27,'1112-04-01(701)'!F27,'1112-04-01(1101)'!F27,'1112-04-01(1401)'!F27,'1112-04-01(1701)'!F27,'1112-04-01(1901)'!F27,'1112-04-01(2101)'!F27)" table:style-name="ce25">
            <text:p>881</text:p>
          </table:table-cell>
          <table:table-cell office:value-type="float" office:value="481953.31999999995" table:formula="msoxl:=SUM('1112-04-01(201)'!G27,'1112-04-01(401)'!G27,'1112-04-01(701)'!G27,'1112-04-01(1101)'!G27,'1112-04-01(1401)'!G27,'1112-04-01(1701)'!G27,'1112-04-01(1901)'!G27,'1112-04-01(2101)'!G27)" table:style-name="ce29">
            <text:p>481,953.32</text:p>
          </table:table-cell>
          <table:table-cell office:value-type="float" office:value="222" table:formula="msoxl:=SUM('1112-04-01(201)'!H27,'1112-04-01(401)'!H27,'1112-04-01(701)'!H27,'1112-04-01(1101)'!H27,'1112-04-01(1401)'!H27,'1112-04-01(1701)'!H27,'1112-04-01(1901)'!H27,'1112-04-01(2101)'!H27)" table:style-name="ce25">
            <text:p>222</text:p>
          </table:table-cell>
          <table:table-cell office:value-type="float" office:value="23948.539999999997" table:formula="msoxl:=SUM('1112-04-01(201)'!I27,'1112-04-01(401)'!I27,'1112-04-01(701)'!I27,'1112-04-01(1101)'!I27,'1112-04-01(1401)'!I27,'1112-04-01(1701)'!I27,'1112-04-01(1901)'!I27,'1112-04-01(2101)'!I27)" table:style-name="ce29">
            <text:p>23,948.5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201)'!N27,'1112-04-01(401)'!N27,'1112-04-01(701)'!N27,'1112-04-01(1101)'!N27,'1112-04-01(1401)'!N27,'1112-04-01(1701)'!N27,'1112-04-01(1901)'!N27,'1112-04-01(2101)'!N27)" table:style-name="ce24">
            <text:p><text:s text:c="9"/>－</text:p>
          </table:table-cell>
          <table:table-cell office:value-type="float" office:value="0" table:formula="msoxl:=SUM('1112-04-01(201)'!O27,'1112-04-01(401)'!O27,'1112-04-01(701)'!O27,'1112-04-01(1101)'!O27,'1112-04-01(1401)'!O27,'1112-04-01(1701)'!O27,'1112-04-01(1901)'!O27,'1112-04-01(2101)'!O27)" table:style-name="ce24">
            <text:p><text:s text:c="9"/>－</text:p>
          </table:table-cell>
          <table:table-cell office:value-type="float" office:value="0" table:formula="msoxl:=SUM('1112-04-01(201)'!P27,'1112-04-01(401)'!P27,'1112-04-01(701)'!P27,'1112-04-01(1101)'!P27,'1112-04-01(1401)'!P27,'1112-04-01(1701)'!P27,'1112-04-01(1901)'!P27,'1112-04-01(2101)'!P27)" table:style-name="ce28">
            <text:p><text:s text:c="14"/>－</text:p>
          </table:table-cell>
          <table:table-cell office:value-type="float" office:value="0" table:formula="msoxl:=SUM('1112-04-01(201)'!Q27,'1112-04-01(401)'!Q27,'1112-04-01(701)'!Q27,'1112-04-01(1101)'!Q27,'1112-04-01(1401)'!Q27,'1112-04-01(1701)'!Q27,'1112-04-01(1901)'!Q27,'1112-04-01(2101)'!Q27)" table:style-name="ce25">
            <text:p><text:s text:c="9"/>－</text:p>
          </table:table-cell>
          <table:table-cell office:value-type="float" office:value="0" table:formula="msoxl:=SUM('1112-04-01(201)'!R27,'1112-04-01(401)'!R27,'1112-04-01(701)'!R27,'1112-04-01(1101)'!R27,'1112-04-01(1401)'!R27,'1112-04-01(1701)'!R27,'1112-04-01(1901)'!R27,'1112-04-01(2101)'!R27)" table:style-name="ce42">
            <text:p><text:s text:c="14"/>－</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7" table:formula="msoxl:=SUM('1112-04-01(201)'!E28,'1112-04-01(401)'!E28,'1112-04-01(701)'!E28,'1112-04-01(1101)'!E28,'1112-04-01(1401)'!E28,'1112-04-01(1701)'!E28,'1112-04-01(1901)'!E28,'1112-04-01(2101)'!E28)" table:style-name="ce21">
            <text:p>137</text:p>
          </table:table-cell>
          <table:table-cell office:value-type="float" office:value="282" table:formula="msoxl:=SUM('1112-04-01(201)'!F28,'1112-04-01(401)'!F28,'1112-04-01(701)'!F28,'1112-04-01(1101)'!F28,'1112-04-01(1401)'!F28,'1112-04-01(1701)'!F28,'1112-04-01(1901)'!F28,'1112-04-01(2101)'!F28)" table:style-name="ce25">
            <text:p>282</text:p>
          </table:table-cell>
          <table:table-cell office:value-type="float" office:value="57095.02" table:formula="msoxl:=SUM('1112-04-01(201)'!G28,'1112-04-01(401)'!G28,'1112-04-01(701)'!G28,'1112-04-01(1101)'!G28,'1112-04-01(1401)'!G28,'1112-04-01(1701)'!G28,'1112-04-01(1901)'!G28,'1112-04-01(2101)'!G28)" table:style-name="ce29">
            <text:p>57,095.02</text:p>
          </table:table-cell>
          <table:table-cell office:value-type="float" office:value="108" table:formula="msoxl:=SUM('1112-04-01(201)'!H28,'1112-04-01(401)'!H28,'1112-04-01(701)'!H28,'1112-04-01(1101)'!H28,'1112-04-01(1401)'!H28,'1112-04-01(1701)'!H28,'1112-04-01(1901)'!H28,'1112-04-01(2101)'!H28)" table:style-name="ce25">
            <text:p>108</text:p>
          </table:table-cell>
          <table:table-cell office:value-type="float" office:value="11630.06" table:formula="msoxl:=SUM('1112-04-01(201)'!I28,'1112-04-01(401)'!I28,'1112-04-01(701)'!I28,'1112-04-01(1101)'!I28,'1112-04-01(1401)'!I28,'1112-04-01(1701)'!I28,'1112-04-01(1901)'!I28,'1112-04-01(2101)'!I28)" table:style-name="ce29">
            <text:p>11,630.06</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10" table:formula="msoxl:=SUM('1112-04-01(201)'!N28,'1112-04-01(401)'!N28,'1112-04-01(701)'!N28,'1112-04-01(1101)'!N28,'1112-04-01(1401)'!N28,'1112-04-01(1701)'!N28,'1112-04-01(1901)'!N28,'1112-04-01(2101)'!N28)" table:style-name="ce25">
            <text:p>10</text:p>
          </table:table-cell>
          <table:table-cell office:value-type="float" office:value="12" table:formula="msoxl:=SUM('1112-04-01(201)'!O28,'1112-04-01(401)'!O28,'1112-04-01(701)'!O28,'1112-04-01(1101)'!O28,'1112-04-01(1401)'!O28,'1112-04-01(1701)'!O28,'1112-04-01(1901)'!O28,'1112-04-01(2101)'!O28)" table:style-name="ce25">
            <text:p>12</text:p>
          </table:table-cell>
          <table:table-cell office:value-type="float" office:value="14152.16" table:formula="msoxl:=SUM('1112-04-01(201)'!P28,'1112-04-01(401)'!P28,'1112-04-01(701)'!P28,'1112-04-01(1101)'!P28,'1112-04-01(1401)'!P28,'1112-04-01(1701)'!P28,'1112-04-01(1901)'!P28,'1112-04-01(2101)'!P28)" table:style-name="ce29">
            <text:p>14,152.16</text:p>
          </table:table-cell>
          <table:table-cell office:value-type="float" office:value="0" table:formula="msoxl:=SUM('1112-04-01(201)'!Q28,'1112-04-01(401)'!Q28,'1112-04-01(701)'!Q28,'1112-04-01(1101)'!Q28,'1112-04-01(1401)'!Q28,'1112-04-01(1701)'!Q28,'1112-04-01(1901)'!Q28,'1112-04-01(2101)'!Q28)" table:style-name="ce25">
            <text:p><text:s text:c="9"/>－</text:p>
          </table:table-cell>
          <table:table-cell office:value-type="float" office:value="0" table:formula="msoxl:=SUM('1112-04-01(201)'!R28,'1112-04-01(401)'!R28,'1112-04-01(701)'!R28,'1112-04-01(1101)'!R28,'1112-04-01(1401)'!R28,'1112-04-01(1701)'!R28,'1112-04-01(1901)'!R28,'1112-04-01(2101)'!R28)" table:style-name="ce42">
            <text:p><text:s text:c="14"/>－</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3" table:formula="msoxl:=SUM('1112-04-01(201)'!E29,'1112-04-01(401)'!E29,'1112-04-01(701)'!E29,'1112-04-01(1101)'!E29,'1112-04-01(1401)'!E29,'1112-04-01(1701)'!E29,'1112-04-01(1901)'!E29,'1112-04-01(2101)'!E29)" table:style-name="ce21">
            <text:p>13</text:p>
          </table:table-cell>
          <table:table-cell office:value-type="float" office:value="18" table:formula="msoxl:=SUM('1112-04-01(201)'!F29,'1112-04-01(401)'!F29,'1112-04-01(701)'!F29,'1112-04-01(1101)'!F29,'1112-04-01(1401)'!F29,'1112-04-01(1701)'!F29,'1112-04-01(1901)'!F29,'1112-04-01(2101)'!F29)" table:style-name="ce25">
            <text:p>18</text:p>
          </table:table-cell>
          <table:table-cell office:value-type="float" office:value="12243.47" table:formula="msoxl:=SUM('1112-04-01(201)'!G29,'1112-04-01(401)'!G29,'1112-04-01(701)'!G29,'1112-04-01(1101)'!G29,'1112-04-01(1401)'!G29,'1112-04-01(1701)'!G29,'1112-04-01(1901)'!G29,'1112-04-01(2101)'!G29)" table:style-name="ce29">
            <text:p>12,243.47</text:p>
          </table:table-cell>
          <table:table-cell office:value-type="float" office:value="14" table:formula="msoxl:=SUM('1112-04-01(201)'!H29,'1112-04-01(401)'!H29,'1112-04-01(701)'!H29,'1112-04-01(1101)'!H29,'1112-04-01(1401)'!H29,'1112-04-01(1701)'!H29,'1112-04-01(1901)'!H29,'1112-04-01(2101)'!H29)" table:style-name="ce25">
            <text:p>14</text:p>
          </table:table-cell>
          <table:table-cell office:value-type="float" office:value="825.53" table:formula="msoxl:=SUM('1112-04-01(201)'!I29,'1112-04-01(401)'!I29,'1112-04-01(701)'!I29,'1112-04-01(1101)'!I29,'1112-04-01(1401)'!I29,'1112-04-01(1701)'!I29,'1112-04-01(1901)'!I29,'1112-04-01(2101)'!I29)" table:style-name="ce29">
            <text:p>825.53</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8" table:formula="msoxl:=SUM('1112-04-01(201)'!N29,'1112-04-01(401)'!N29,'1112-04-01(701)'!N29,'1112-04-01(1101)'!N29,'1112-04-01(1401)'!N29,'1112-04-01(1701)'!N29,'1112-04-01(1901)'!N29,'1112-04-01(2101)'!N29)" table:style-name="ce24">
            <text:p>8</text:p>
          </table:table-cell>
          <table:table-cell office:value-type="float" office:value="10" table:formula="msoxl:=SUM('1112-04-01(201)'!O29,'1112-04-01(401)'!O29,'1112-04-01(701)'!O29,'1112-04-01(1101)'!O29,'1112-04-01(1401)'!O29,'1112-04-01(1701)'!O29,'1112-04-01(1901)'!O29,'1112-04-01(2101)'!O29)" table:style-name="ce24">
            <text:p>10</text:p>
          </table:table-cell>
          <table:table-cell office:value-type="float" office:value="965.52" table:formula="msoxl:=SUM('1112-04-01(201)'!P29,'1112-04-01(401)'!P29,'1112-04-01(701)'!P29,'1112-04-01(1101)'!P29,'1112-04-01(1401)'!P29,'1112-04-01(1701)'!P29,'1112-04-01(1901)'!P29,'1112-04-01(2101)'!P29)" table:style-name="ce28">
            <text:p>965.52</text:p>
          </table:table-cell>
          <table:table-cell office:value-type="float" office:value="0" table:formula="msoxl:=SUM('1112-04-01(201)'!Q29,'1112-04-01(401)'!Q29,'1112-04-01(701)'!Q29,'1112-04-01(1101)'!Q29,'1112-04-01(1401)'!Q29,'1112-04-01(1701)'!Q29,'1112-04-01(1901)'!Q29,'1112-04-01(2101)'!Q29)" table:style-name="ce25">
            <text:p><text:s text:c="9"/>－</text:p>
          </table:table-cell>
          <table:table-cell office:value-type="float" office:value="0" table:formula="msoxl:=SUM('1112-04-01(201)'!R29,'1112-04-01(401)'!R29,'1112-04-01(701)'!R29,'1112-04-01(1101)'!R29,'1112-04-01(1401)'!R29,'1112-04-01(1701)'!R29,'1112-04-01(1901)'!R29,'1112-04-01(2101)'!R29)" table:style-name="ce42">
            <text:p><text:s text:c="14"/>－</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1" table:formula="msoxl:=SUM('1112-04-01(201)'!E30,'1112-04-01(401)'!E30,'1112-04-01(701)'!E30,'1112-04-01(1101)'!E30,'1112-04-01(1401)'!E30,'1112-04-01(1701)'!E30,'1112-04-01(1901)'!E30,'1112-04-01(2101)'!E30)" table:style-name="ce21">
            <text:p>31</text:p>
          </table:table-cell>
          <table:table-cell office:value-type="float" office:value="109" table:formula="msoxl:=SUM('1112-04-01(201)'!F30,'1112-04-01(401)'!F30,'1112-04-01(701)'!F30,'1112-04-01(1101)'!F30,'1112-04-01(1401)'!F30,'1112-04-01(1701)'!F30,'1112-04-01(1901)'!F30,'1112-04-01(2101)'!F30)" table:style-name="ce25">
            <text:p>109</text:p>
          </table:table-cell>
          <table:table-cell office:value-type="float" office:value="149413.89000000001" table:formula="msoxl:=SUM('1112-04-01(201)'!G30,'1112-04-01(401)'!G30,'1112-04-01(701)'!G30,'1112-04-01(1101)'!G30,'1112-04-01(1401)'!G30,'1112-04-01(1701)'!G30,'1112-04-01(1901)'!G30,'1112-04-01(2101)'!G30)" table:style-name="ce29">
            <text:p>149,413.89</text:p>
          </table:table-cell>
          <table:table-cell office:value-type="float" office:value="0" table:formula="msoxl:=SUM('1112-04-01(201)'!H30,'1112-04-01(401)'!H30,'1112-04-01(701)'!H30,'1112-04-01(1101)'!H30,'1112-04-01(1401)'!H30,'1112-04-01(1701)'!H30,'1112-04-01(1901)'!H30,'1112-04-01(2101)'!H30)" table:style-name="ce25">
            <text:p><text:s text:c="9"/>－</text:p>
          </table:table-cell>
          <table:table-cell office:value-type="float" office:value="0" table:formula="msoxl:=SUM('1112-04-01(201)'!I30,'1112-04-01(401)'!I30,'1112-04-01(701)'!I30,'1112-04-01(1101)'!I30,'1112-04-01(1401)'!I30,'1112-04-01(1701)'!I30,'1112-04-01(1901)'!I30,'1112-04-01(2101)'!I30)" table:style-name="ce29">
            <text:p><text:s text:c="14"/>－</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SUM('1112-04-01(201)'!N30,'1112-04-01(401)'!N30,'1112-04-01(701)'!N30,'1112-04-01(1101)'!N30,'1112-04-01(1401)'!N30,'1112-04-01(1701)'!N30,'1112-04-01(1901)'!N30,'1112-04-01(2101)'!N30)" table:style-name="ce25">
            <text:p><text:s text:c="9"/>－</text:p>
          </table:table-cell>
          <table:table-cell office:value-type="float" office:value="0" table:formula="msoxl:=SUM('1112-04-01(201)'!O30,'1112-04-01(401)'!O30,'1112-04-01(701)'!O30,'1112-04-01(1101)'!O30,'1112-04-01(1401)'!O30,'1112-04-01(1701)'!O30,'1112-04-01(1901)'!O30,'1112-04-01(2101)'!O30)" table:style-name="ce25">
            <text:p><text:s text:c="9"/>－</text:p>
          </table:table-cell>
          <table:table-cell office:value-type="float" office:value="0" table:formula="msoxl:=SUM('1112-04-01(201)'!P30,'1112-04-01(401)'!P30,'1112-04-01(701)'!P30,'1112-04-01(1101)'!P30,'1112-04-01(1401)'!P30,'1112-04-01(1701)'!P30,'1112-04-01(1901)'!P30,'1112-04-01(2101)'!P30)" table:style-name="ce29">
            <text:p><text:s text:c="14"/>－</text:p>
          </table:table-cell>
          <table:table-cell office:value-type="float" office:value="0" table:formula="msoxl:=SUM('1112-04-01(201)'!Q30,'1112-04-01(401)'!Q30,'1112-04-01(701)'!Q30,'1112-04-01(1101)'!Q30,'1112-04-01(1401)'!Q30,'1112-04-01(1701)'!Q30,'1112-04-01(1901)'!Q30,'1112-04-01(2101)'!Q30)" table:style-name="ce25">
            <text:p><text:s text:c="9"/>－</text:p>
          </table:table-cell>
          <table:table-cell office:value-type="float" office:value="0" table:formula="msoxl:=SUM('1112-04-01(201)'!R30,'1112-04-01(401)'!R30,'1112-04-01(701)'!R30,'1112-04-01(1101)'!R30,'1112-04-01(1401)'!R30,'1112-04-01(1701)'!R30,'1112-04-01(1901)'!R30,'1112-04-01(2101)'!R30)" table:style-name="ce42">
            <text:p><text:s text:c="14"/>－</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2" table:formula="msoxl:=SUM('1112-04-01(201)'!E31,'1112-04-01(401)'!E31,'1112-04-01(701)'!E31,'1112-04-01(1101)'!E31,'1112-04-01(1401)'!E31,'1112-04-01(1701)'!E31,'1112-04-01(1901)'!E31,'1112-04-01(2101)'!E31)" table:style-name="ce21">
            <text:p>2</text:p>
          </table:table-cell>
          <table:table-cell office:value-type="float" office:value="6" table:formula="msoxl:=SUM('1112-04-01(201)'!F31,'1112-04-01(401)'!F31,'1112-04-01(701)'!F31,'1112-04-01(1101)'!F31,'1112-04-01(1401)'!F31,'1112-04-01(1701)'!F31,'1112-04-01(1901)'!F31,'1112-04-01(2101)'!F31)" table:style-name="ce25">
            <text:p>6</text:p>
          </table:table-cell>
          <table:table-cell office:value-type="float" office:value="543.36" table:formula="msoxl:=SUM('1112-04-01(201)'!G31,'1112-04-01(401)'!G31,'1112-04-01(701)'!G31,'1112-04-01(1101)'!G31,'1112-04-01(1401)'!G31,'1112-04-01(1701)'!G31,'1112-04-01(1901)'!G31,'1112-04-01(2101)'!G31)" table:style-name="ce29">
            <text:p>543.36</text:p>
          </table:table-cell>
          <table:table-cell office:value-type="float" office:value="0" table:formula="msoxl:=SUM('1112-04-01(201)'!H31,'1112-04-01(401)'!H31,'1112-04-01(701)'!H31,'1112-04-01(1101)'!H31,'1112-04-01(1401)'!H31,'1112-04-01(1701)'!H31,'1112-04-01(1901)'!H31,'1112-04-01(2101)'!H31)" table:style-name="ce25">
            <text:p><text:s text:c="9"/>－</text:p>
          </table:table-cell>
          <table:table-cell office:value-type="float" office:value="0" table:formula="msoxl:=SUM('1112-04-01(201)'!I31,'1112-04-01(401)'!I31,'1112-04-01(701)'!I31,'1112-04-01(1101)'!I31,'1112-04-01(1401)'!I31,'1112-04-01(1701)'!I31,'1112-04-01(1901)'!I31,'1112-04-01(2101)'!I31)" table:style-name="ce29">
            <text:p><text:s text:c="14"/>－</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62" table:formula="msoxl:=SUM('1112-04-01(201)'!N31,'1112-04-01(401)'!N31,'1112-04-01(701)'!N31,'1112-04-01(1101)'!N31,'1112-04-01(1401)'!N31,'1112-04-01(1701)'!N31,'1112-04-01(1901)'!N31,'1112-04-01(2101)'!N31)" table:style-name="ce24">
            <text:p>162</text:p>
          </table:table-cell>
          <table:table-cell office:value-type="float" office:value="404" table:formula="msoxl:=SUM('1112-04-01(201)'!O31,'1112-04-01(401)'!O31,'1112-04-01(701)'!O31,'1112-04-01(1101)'!O31,'1112-04-01(1401)'!O31,'1112-04-01(1701)'!O31,'1112-04-01(1901)'!O31,'1112-04-01(2101)'!O31)" table:style-name="ce24">
            <text:p>404</text:p>
          </table:table-cell>
          <table:table-cell office:value-type="float" office:value="300878.44999999995" table:formula="msoxl:=SUM('1112-04-01(201)'!P31,'1112-04-01(401)'!P31,'1112-04-01(701)'!P31,'1112-04-01(1101)'!P31,'1112-04-01(1401)'!P31,'1112-04-01(1701)'!P31,'1112-04-01(1901)'!P31,'1112-04-01(2101)'!P31)" table:style-name="ce28">
            <text:p>300,878.45</text:p>
          </table:table-cell>
          <table:table-cell office:value-type="float" office:value="159" table:formula="msoxl:=SUM('1112-04-01(201)'!Q31,'1112-04-01(401)'!Q31,'1112-04-01(701)'!Q31,'1112-04-01(1101)'!Q31,'1112-04-01(1401)'!Q31,'1112-04-01(1701)'!Q31,'1112-04-01(1901)'!Q31,'1112-04-01(2101)'!Q31)" table:style-name="ce25">
            <text:p>159</text:p>
          </table:table-cell>
          <table:table-cell office:value-type="float" office:value="29729.999999999996" table:formula="msoxl:=SUM('1112-04-01(201)'!R31,'1112-04-01(401)'!R31,'1112-04-01(701)'!R31,'1112-04-01(1101)'!R31,'1112-04-01(1401)'!R31,'1112-04-01(1701)'!R31,'1112-04-01(1901)'!R31,'1112-04-01(2101)'!R31)" table:style-name="ce42">
            <text:p>29,730.0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36" table:formula="msoxl:=SUM('1112-04-01(201)'!E32,'1112-04-01(401)'!E32,'1112-04-01(701)'!E32,'1112-04-01(1101)'!E32,'1112-04-01(1401)'!E32,'1112-04-01(1701)'!E32,'1112-04-01(1901)'!E32,'1112-04-01(2101)'!E32)" table:style-name="ce21">
            <text:p>136</text:p>
          </table:table-cell>
          <table:table-cell office:value-type="float" office:value="480" table:formula="msoxl:=SUM('1112-04-01(201)'!F32,'1112-04-01(401)'!F32,'1112-04-01(701)'!F32,'1112-04-01(1101)'!F32,'1112-04-01(1401)'!F32,'1112-04-01(1701)'!F32,'1112-04-01(1901)'!F32,'1112-04-01(2101)'!F32)" table:style-name="ce25">
            <text:p>480</text:p>
          </table:table-cell>
          <table:table-cell office:value-type="float" office:value="577077.77" table:formula="msoxl:=SUM('1112-04-01(201)'!G32,'1112-04-01(401)'!G32,'1112-04-01(701)'!G32,'1112-04-01(1101)'!G32,'1112-04-01(1401)'!G32,'1112-04-01(1701)'!G32,'1112-04-01(1901)'!G32,'1112-04-01(2101)'!G32)" table:style-name="ce29">
            <text:p>577,077.77</text:p>
          </table:table-cell>
          <table:table-cell office:value-type="float" office:value="104" table:formula="msoxl:=SUM('1112-04-01(201)'!H32,'1112-04-01(401)'!H32,'1112-04-01(701)'!H32,'1112-04-01(1101)'!H32,'1112-04-01(1401)'!H32,'1112-04-01(1701)'!H32,'1112-04-01(1901)'!H32,'1112-04-01(2101)'!H32)" table:style-name="ce25">
            <text:p>104</text:p>
          </table:table-cell>
          <table:table-cell office:value-type="float" office:value="19581.09" table:formula="msoxl:=SUM('1112-04-01(201)'!I32,'1112-04-01(401)'!I32,'1112-04-01(701)'!I32,'1112-04-01(1101)'!I32,'1112-04-01(1401)'!I32,'1112-04-01(1701)'!I32,'1112-04-01(1901)'!I32,'1112-04-01(2101)'!I32)" table:style-name="ce29">
            <text:p>19,581.09</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61" table:formula="msoxl:=SUM('1112-04-01(201)'!N32,'1112-04-01(401)'!N32,'1112-04-01(701)'!N32,'1112-04-01(1101)'!N32,'1112-04-01(1401)'!N32,'1112-04-01(1701)'!N32,'1112-04-01(1901)'!N32,'1112-04-01(2101)'!N32)" table:style-name="ce25">
            <text:p>61</text:p>
          </table:table-cell>
          <table:table-cell office:value-type="float" office:value="907" table:formula="msoxl:=SUM('1112-04-01(201)'!O32,'1112-04-01(401)'!O32,'1112-04-01(701)'!O32,'1112-04-01(1101)'!O32,'1112-04-01(1401)'!O32,'1112-04-01(1701)'!O32,'1112-04-01(1901)'!O32,'1112-04-01(2101)'!O32)" table:style-name="ce25">
            <text:p>907</text:p>
          </table:table-cell>
          <table:table-cell office:value-type="float" office:value="429634.25" table:formula="msoxl:=SUM('1112-04-01(201)'!P32,'1112-04-01(401)'!P32,'1112-04-01(701)'!P32,'1112-04-01(1101)'!P32,'1112-04-01(1401)'!P32,'1112-04-01(1701)'!P32,'1112-04-01(1901)'!P32,'1112-04-01(2101)'!P32)" table:style-name="ce29">
            <text:p>429,634.25</text:p>
          </table:table-cell>
          <table:table-cell office:value-type="float" office:value="6" table:formula="msoxl:=SUM('1112-04-01(201)'!Q32,'1112-04-01(401)'!Q32,'1112-04-01(701)'!Q32,'1112-04-01(1101)'!Q32,'1112-04-01(1401)'!Q32,'1112-04-01(1701)'!Q32,'1112-04-01(1901)'!Q32,'1112-04-01(2101)'!Q32)" table:style-name="ce25">
            <text:p>6</text:p>
          </table:table-cell>
          <table:table-cell office:value-type="float" office:value="1790.5200000000002" table:formula="msoxl:=SUM('1112-04-01(201)'!R32,'1112-04-01(401)'!R32,'1112-04-01(701)'!R32,'1112-04-01(1101)'!R32,'1112-04-01(1401)'!R32,'1112-04-01(1701)'!R32,'1112-04-01(1901)'!R32,'1112-04-01(2101)'!R32)" table:style-name="ce42">
            <text:p>1,790.5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7" table:formula="msoxl:=SUM('1112-04-01(201)'!E33,'1112-04-01(401)'!E33,'1112-04-01(701)'!E33,'1112-04-01(1101)'!E33,'1112-04-01(1401)'!E33,'1112-04-01(1701)'!E33,'1112-04-01(1901)'!E33,'1112-04-01(2101)'!E33)" table:style-name="ce21">
            <text:p>37</text:p>
          </table:table-cell>
          <table:table-cell office:value-type="float" office:value="91" table:formula="msoxl:=SUM('1112-04-01(201)'!F33,'1112-04-01(401)'!F33,'1112-04-01(701)'!F33,'1112-04-01(1101)'!F33,'1112-04-01(1401)'!F33,'1112-04-01(1701)'!F33,'1112-04-01(1901)'!F33,'1112-04-01(2101)'!F33)" table:style-name="ce25">
            <text:p>91</text:p>
          </table:table-cell>
          <table:table-cell office:value-type="float" office:value="140976.82" table:formula="msoxl:=SUM('1112-04-01(201)'!G33,'1112-04-01(401)'!G33,'1112-04-01(701)'!G33,'1112-04-01(1101)'!G33,'1112-04-01(1401)'!G33,'1112-04-01(1701)'!G33,'1112-04-01(1901)'!G33,'1112-04-01(2101)'!G33)" table:style-name="ce29">
            <text:p>140,976.82</text:p>
          </table:table-cell>
          <table:table-cell office:value-type="float" office:value="11" table:formula="msoxl:=SUM('1112-04-01(201)'!H33,'1112-04-01(401)'!H33,'1112-04-01(701)'!H33,'1112-04-01(1101)'!H33,'1112-04-01(1401)'!H33,'1112-04-01(1701)'!H33,'1112-04-01(1901)'!H33,'1112-04-01(2101)'!H33)" table:style-name="ce25">
            <text:p>11</text:p>
          </table:table-cell>
          <table:table-cell office:value-type="float" office:value="941.93000000000006" table:formula="msoxl:=SUM('1112-04-01(201)'!I33,'1112-04-01(401)'!I33,'1112-04-01(701)'!I33,'1112-04-01(1101)'!I33,'1112-04-01(1401)'!I33,'1112-04-01(1701)'!I33,'1112-04-01(1901)'!I33,'1112-04-01(2101)'!I33)" table:style-name="ce29">
            <text:p>941.93</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34" table:formula="msoxl:=SUM('1112-04-01(201)'!N33,'1112-04-01(401)'!N33,'1112-04-01(701)'!N33,'1112-04-01(1101)'!N33,'1112-04-01(1401)'!N33,'1112-04-01(1701)'!N33,'1112-04-01(1901)'!N33,'1112-04-01(2101)'!N33)" table:style-name="ce24">
            <text:p>234</text:p>
          </table:table-cell>
          <table:table-cell office:value-type="float" office:value="452" table:formula="msoxl:=SUM('1112-04-01(201)'!O33,'1112-04-01(401)'!O33,'1112-04-01(701)'!O33,'1112-04-01(1101)'!O33,'1112-04-01(1401)'!O33,'1112-04-01(1701)'!O33,'1112-04-01(1901)'!O33,'1112-04-01(2101)'!O33)" table:style-name="ce24">
            <text:p>452</text:p>
          </table:table-cell>
          <table:table-cell office:value-type="float" office:value="86201.66" table:formula="msoxl:=SUM('1112-04-01(201)'!P33,'1112-04-01(401)'!P33,'1112-04-01(701)'!P33,'1112-04-01(1101)'!P33,'1112-04-01(1401)'!P33,'1112-04-01(1701)'!P33,'1112-04-01(1901)'!P33,'1112-04-01(2101)'!P33)" table:style-name="ce28">
            <text:p>86,201.66</text:p>
          </table:table-cell>
          <table:table-cell office:value-type="float" office:value="214" table:formula="msoxl:=SUM('1112-04-01(201)'!Q33,'1112-04-01(401)'!Q33,'1112-04-01(701)'!Q33,'1112-04-01(1101)'!Q33,'1112-04-01(1401)'!Q33,'1112-04-01(1701)'!Q33,'1112-04-01(1901)'!Q33,'1112-04-01(2101)'!Q33)" table:style-name="ce25">
            <text:p>214</text:p>
          </table:table-cell>
          <table:table-cell office:value-type="float" office:value="50439.93" table:formula="msoxl:=SUM('1112-04-01(201)'!R33,'1112-04-01(401)'!R33,'1112-04-01(701)'!R33,'1112-04-01(1101)'!R33,'1112-04-01(1401)'!R33,'1112-04-01(1701)'!R33,'1112-04-01(1901)'!R33,'1112-04-01(2101)'!R33)" table:style-name="ce42">
            <text:p>50,439.9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5" table:formula="msoxl:=SUM('1112-04-01(201)'!E34,'1112-04-01(401)'!E34,'1112-04-01(701)'!E34,'1112-04-01(1101)'!E34,'1112-04-01(1401)'!E34,'1112-04-01(1701)'!E34,'1112-04-01(1901)'!E34,'1112-04-01(2101)'!E34)" table:style-name="ce21">
            <text:p>95</text:p>
          </table:table-cell>
          <table:table-cell office:value-type="float" office:value="408" table:formula="msoxl:=SUM('1112-04-01(201)'!F34,'1112-04-01(401)'!F34,'1112-04-01(701)'!F34,'1112-04-01(1101)'!F34,'1112-04-01(1401)'!F34,'1112-04-01(1701)'!F34,'1112-04-01(1901)'!F34,'1112-04-01(2101)'!F34)" table:style-name="ce25">
            <text:p>408</text:p>
          </table:table-cell>
          <table:table-cell office:value-type="float" office:value="266441.59000000003" table:formula="msoxl:=SUM('1112-04-01(201)'!G34,'1112-04-01(401)'!G34,'1112-04-01(701)'!G34,'1112-04-01(1101)'!G34,'1112-04-01(1401)'!G34,'1112-04-01(1701)'!G34,'1112-04-01(1901)'!G34,'1112-04-01(2101)'!G34)" table:style-name="ce29">
            <text:p>266,441.59</text:p>
          </table:table-cell>
          <table:table-cell office:value-type="float" office:value="31" table:formula="msoxl:=SUM('1112-04-01(201)'!H34,'1112-04-01(401)'!H34,'1112-04-01(701)'!H34,'1112-04-01(1101)'!H34,'1112-04-01(1401)'!H34,'1112-04-01(1701)'!H34,'1112-04-01(1901)'!H34,'1112-04-01(2101)'!H34)" table:style-name="ce25">
            <text:p>31</text:p>
          </table:table-cell>
          <table:table-cell office:value-type="float" office:value="44929.440000000002" table:formula="msoxl:=SUM('1112-04-01(201)'!I34,'1112-04-01(401)'!I34,'1112-04-01(701)'!I34,'1112-04-01(1101)'!I34,'1112-04-01(1401)'!I34,'1112-04-01(1701)'!I34,'1112-04-01(1901)'!I34,'1112-04-01(2101)'!I34)" table:style-name="ce29">
            <text:p>44,929.44</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5023" table:formula="msoxl:=SUM('1112-04-01(201)'!N34,'1112-04-01(401)'!N34,'1112-04-01(701)'!N34,'1112-04-01(1101)'!N34,'1112-04-01(1401)'!N34,'1112-04-01(1701)'!N34,'1112-04-01(1901)'!N34,'1112-04-01(2101)'!N34)" table:style-name="ce25">
            <text:p>5,023</text:p>
          </table:table-cell>
          <table:table-cell office:value-type="float" office:value="13966" table:formula="msoxl:=SUM('1112-04-01(201)'!O34,'1112-04-01(401)'!O34,'1112-04-01(701)'!O34,'1112-04-01(1101)'!O34,'1112-04-01(1401)'!O34,'1112-04-01(1701)'!O34,'1112-04-01(1901)'!O34,'1112-04-01(2101)'!O34)" table:style-name="ce25">
            <text:p>13,966</text:p>
          </table:table-cell>
          <table:table-cell office:value-type="float" office:value="4297581.7999999989" table:formula="msoxl:=SUM('1112-04-01(201)'!P34,'1112-04-01(401)'!P34,'1112-04-01(701)'!P34,'1112-04-01(1101)'!P34,'1112-04-01(1401)'!P34,'1112-04-01(1701)'!P34,'1112-04-01(1901)'!P34,'1112-04-01(2101)'!P34)" table:style-name="ce29">
            <text:p>4,297,581.80</text:p>
          </table:table-cell>
          <table:table-cell office:value-type="float" office:value="5674" table:formula="msoxl:=SUM('1112-04-01(201)'!Q34,'1112-04-01(401)'!Q34,'1112-04-01(701)'!Q34,'1112-04-01(1101)'!Q34,'1112-04-01(1401)'!Q34,'1112-04-01(1701)'!Q34,'1112-04-01(1901)'!Q34,'1112-04-01(2101)'!Q34)" table:style-name="ce25">
            <text:p>5,674</text:p>
          </table:table-cell>
          <table:table-cell office:value-type="float" office:value="610316.80999999994" table:formula="msoxl:=SUM('1112-04-01(201)'!R34,'1112-04-01(401)'!R34,'1112-04-01(701)'!R34,'1112-04-01(1101)'!R34,'1112-04-01(1401)'!R34,'1112-04-01(1701)'!R34,'1112-04-01(1901)'!R34,'1112-04-01(2101)'!R34)" table:style-name="ce42">
            <text:p>610,316.81</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0">
            <text:p>抵押權</text:p>
          </table:table-cell>
          <table:table-cell office:value-type="string" table:style-name="ce14">
            <text:p>設定</text:p>
          </table:table-cell>
          <table:table-cell office:value-type="float" office:value="25" table:style-name="ce18">
            <text:p>25</text:p>
          </table:table-cell>
          <table:table-cell office:value-type="float" office:value="5506" table:formula="msoxl:=SUM('1112-04-01(201)'!E35,'1112-04-01(401)'!E35,'1112-04-01(701)'!E35,'1112-04-01(1101)'!E35,'1112-04-01(1401)'!E35,'1112-04-01(1701)'!E35,'1112-04-01(1901)'!E35,'1112-04-01(2101)'!E35)" table:style-name="ce21">
            <text:p>5,506</text:p>
          </table:table-cell>
          <table:table-cell office:value-type="float" office:value="7476" table:formula="msoxl:=SUM('1112-04-01(201)'!F35,'1112-04-01(401)'!F35,'1112-04-01(701)'!F35,'1112-04-01(1101)'!F35,'1112-04-01(1401)'!F35,'1112-04-01(1701)'!F35,'1112-04-01(1901)'!F35,'1112-04-01(2101)'!F35)" table:style-name="ce25">
            <text:p>7,476</text:p>
          </table:table-cell>
          <table:table-cell office:value-type="float" office:value="1506449.45" table:formula="msoxl:=SUM('1112-04-01(201)'!G35,'1112-04-01(401)'!G35,'1112-04-01(701)'!G35,'1112-04-01(1101)'!G35,'1112-04-01(1401)'!G35,'1112-04-01(1701)'!G35,'1112-04-01(1901)'!G35,'1112-04-01(2101)'!G35)" table:style-name="ce29">
            <text:p>1,506,449.45</text:p>
          </table:table-cell>
          <table:table-cell office:value-type="float" office:value="5942" table:formula="msoxl:=SUM('1112-04-01(201)'!H35,'1112-04-01(401)'!H35,'1112-04-01(701)'!H35,'1112-04-01(1101)'!H35,'1112-04-01(1401)'!H35,'1112-04-01(1701)'!H35,'1112-04-01(1901)'!H35,'1112-04-01(2101)'!H35)" table:style-name="ce25">
            <text:p>5,942</text:p>
          </table:table-cell>
          <table:table-cell office:value-type="float" office:value="847622.67999999993" table:formula="msoxl:=SUM('1112-04-01(201)'!I35,'1112-04-01(401)'!I35,'1112-04-01(701)'!I35,'1112-04-01(1101)'!I35,'1112-04-01(1401)'!I35,'1112-04-01(1701)'!I35,'1112-04-01(1901)'!I35,'1112-04-01(2101)'!I35)" table:style-name="ce29">
            <text:p>847,622.68</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229" table:formula="msoxl:=SUM('1112-04-01(201)'!N35,'1112-04-01(401)'!N35,'1112-04-01(701)'!N35,'1112-04-01(1101)'!N35,'1112-04-01(1401)'!N35,'1112-04-01(1701)'!N35,'1112-04-01(1901)'!N35,'1112-04-01(2101)'!N35)" table:style-name="ce24">
            <text:p>229</text:p>
          </table:table-cell>
          <table:table-cell office:value-type="float" office:value="320" table:formula="msoxl:=SUM('1112-04-01(201)'!O35,'1112-04-01(401)'!O35,'1112-04-01(701)'!O35,'1112-04-01(1101)'!O35,'1112-04-01(1401)'!O35,'1112-04-01(1701)'!O35,'1112-04-01(1901)'!O35,'1112-04-01(2101)'!O35)" table:style-name="ce24">
            <text:p>320</text:p>
          </table:table-cell>
          <table:table-cell office:value-type="float" office:value="57942.39" table:formula="msoxl:=SUM('1112-04-01(201)'!P35,'1112-04-01(401)'!P35,'1112-04-01(701)'!P35,'1112-04-01(1101)'!P35,'1112-04-01(1401)'!P35,'1112-04-01(1701)'!P35,'1112-04-01(1901)'!P35,'1112-04-01(2101)'!P35)" table:style-name="ce28">
            <text:p>57,942.39</text:p>
          </table:table-cell>
          <table:table-cell office:value-type="float" office:value="219" table:formula="msoxl:=SUM('1112-04-01(201)'!Q35,'1112-04-01(401)'!Q35,'1112-04-01(701)'!Q35,'1112-04-01(1101)'!Q35,'1112-04-01(1401)'!Q35,'1112-04-01(1701)'!Q35,'1112-04-01(1901)'!Q35,'1112-04-01(2101)'!Q35)" table:style-name="ce25">
            <text:p>219</text:p>
          </table:table-cell>
          <table:table-cell office:value-type="float" office:value="19773.63" table:formula="msoxl:=SUM('1112-04-01(201)'!R35,'1112-04-01(401)'!R35,'1112-04-01(701)'!R35,'1112-04-01(1101)'!R35,'1112-04-01(1401)'!R35,'1112-04-01(1701)'!R35,'1112-04-01(1901)'!R35,'1112-04-01(2101)'!R35)" table:style-name="ce42">
            <text:p>19,773.63</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26" table:style-name="ce18">
            <text:p>26</text:p>
          </table:table-cell>
          <table:table-cell office:value-type="float" office:value="9" table:formula="msoxl:=SUM('1112-04-01(201)'!E36,'1112-04-01(401)'!E36,'1112-04-01(701)'!E36,'1112-04-01(1101)'!E36,'1112-04-01(1401)'!E36,'1112-04-01(1701)'!E36,'1112-04-01(1901)'!E36,'1112-04-01(2101)'!E36)" table:style-name="ce21">
            <text:p>9</text:p>
          </table:table-cell>
          <table:table-cell office:value-type="float" office:value="19" table:formula="msoxl:=SUM('1112-04-01(201)'!F36,'1112-04-01(401)'!F36,'1112-04-01(701)'!F36,'1112-04-01(1101)'!F36,'1112-04-01(1401)'!F36,'1112-04-01(1701)'!F36,'1112-04-01(1901)'!F36,'1112-04-01(2101)'!F36)" table:style-name="ce25">
            <text:p>19</text:p>
          </table:table-cell>
          <table:table-cell office:value-type="float" office:value="43662.36" table:formula="msoxl:=SUM('1112-04-01(201)'!G36,'1112-04-01(401)'!G36,'1112-04-01(701)'!G36,'1112-04-01(1101)'!G36,'1112-04-01(1401)'!G36,'1112-04-01(1701)'!G36,'1112-04-01(1901)'!G36,'1112-04-01(2101)'!G36)" table:style-name="ce29">
            <text:p>43,662.36</text:p>
          </table:table-cell>
          <table:table-cell office:value-type="float" office:value="5" table:formula="msoxl:=SUM('1112-04-01(201)'!H36,'1112-04-01(401)'!H36,'1112-04-01(701)'!H36,'1112-04-01(1101)'!H36,'1112-04-01(1401)'!H36,'1112-04-01(1701)'!H36,'1112-04-01(1901)'!H36,'1112-04-01(2101)'!H36)" table:style-name="ce25">
            <text:p>5</text:p>
          </table:table-cell>
          <table:table-cell office:value-type="float" office:value="1186.1300000000001" table:formula="msoxl:=SUM('1112-04-01(201)'!I36,'1112-04-01(401)'!I36,'1112-04-01(701)'!I36,'1112-04-01(1101)'!I36,'1112-04-01(1401)'!I36,'1112-04-01(1701)'!I36,'1112-04-01(1901)'!I36,'1112-04-01(2101)'!I36)" table:style-name="ce29">
            <text:p>1,186.13</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17" table:formula="msoxl:=SUM('1112-04-01(201)'!N36,'1112-04-01(401)'!N36,'1112-04-01(701)'!N36,'1112-04-01(1101)'!N36,'1112-04-01(1401)'!N36,'1112-04-01(1701)'!N36,'1112-04-01(1901)'!N36,'1112-04-01(2101)'!N36)" table:style-name="ce25">
            <text:p>317</text:p>
          </table:table-cell>
          <table:table-cell office:value-type="float" office:value="652" table:formula="msoxl:=SUM('1112-04-01(201)'!O36,'1112-04-01(401)'!O36,'1112-04-01(701)'!O36,'1112-04-01(1101)'!O36,'1112-04-01(1401)'!O36,'1112-04-01(1701)'!O36,'1112-04-01(1901)'!O36,'1112-04-01(2101)'!O36)" table:style-name="ce25">
            <text:p>652</text:p>
          </table:table-cell>
          <table:table-cell office:value-type="float" office:value="292377.39999999997" table:formula="msoxl:=SUM('1112-04-01(201)'!P36,'1112-04-01(401)'!P36,'1112-04-01(701)'!P36,'1112-04-01(1101)'!P36,'1112-04-01(1401)'!P36,'1112-04-01(1701)'!P36,'1112-04-01(1901)'!P36,'1112-04-01(2101)'!P36)" table:style-name="ce29">
            <text:p>292,377.40</text:p>
          </table:table-cell>
          <table:table-cell office:value-type="float" office:value="198" table:formula="msoxl:=SUM('1112-04-01(201)'!Q36,'1112-04-01(401)'!Q36,'1112-04-01(701)'!Q36,'1112-04-01(1101)'!Q36,'1112-04-01(1401)'!Q36,'1112-04-01(1701)'!Q36,'1112-04-01(1901)'!Q36,'1112-04-01(2101)'!Q36)" table:style-name="ce25">
            <text:p>198</text:p>
          </table:table-cell>
          <table:table-cell office:value-type="float" office:value="19119.830000000002" table:formula="msoxl:=SUM('1112-04-01(201)'!R36,'1112-04-01(401)'!R36,'1112-04-01(701)'!R36,'1112-04-01(1101)'!R36,'1112-04-01(1401)'!R36,'1112-04-01(1701)'!R36,'1112-04-01(1901)'!R36,'1112-04-01(2101)'!R36)" table:style-name="ce42">
            <text:p>19,119.8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48" table:formula="msoxl:=SUM('1112-04-01(201)'!E37,'1112-04-01(401)'!E37,'1112-04-01(701)'!E37,'1112-04-01(1101)'!E37,'1112-04-01(1401)'!E37,'1112-04-01(1701)'!E37,'1112-04-01(1901)'!E37,'1112-04-01(2101)'!E37)" table:style-name="ce21">
            <text:p>348</text:p>
          </table:table-cell>
          <table:table-cell office:value-type="float" office:value="686" table:formula="msoxl:=SUM('1112-04-01(201)'!F37,'1112-04-01(401)'!F37,'1112-04-01(701)'!F37,'1112-04-01(1101)'!F37,'1112-04-01(1401)'!F37,'1112-04-01(1701)'!F37,'1112-04-01(1901)'!F37,'1112-04-01(2101)'!F37)" table:style-name="ce25">
            <text:p>686</text:p>
          </table:table-cell>
          <table:table-cell office:value-type="float" office:value="492178.58999999997" table:formula="msoxl:=SUM('1112-04-01(201)'!G37,'1112-04-01(401)'!G37,'1112-04-01(701)'!G37,'1112-04-01(1101)'!G37,'1112-04-01(1401)'!G37,'1112-04-01(1701)'!G37,'1112-04-01(1901)'!G37,'1112-04-01(2101)'!G37)" table:style-name="ce29">
            <text:p>492,178.59</text:p>
          </table:table-cell>
          <table:table-cell office:value-type="float" office:value="522" table:formula="msoxl:=SUM('1112-04-01(201)'!H37,'1112-04-01(401)'!H37,'1112-04-01(701)'!H37,'1112-04-01(1101)'!H37,'1112-04-01(1401)'!H37,'1112-04-01(1701)'!H37,'1112-04-01(1901)'!H37,'1112-04-01(2101)'!H37)" table:style-name="ce25">
            <text:p>522</text:p>
          </table:table-cell>
          <table:table-cell office:value-type="float" office:value="270338.93" table:formula="msoxl:=SUM('1112-04-01(201)'!I37,'1112-04-01(401)'!I37,'1112-04-01(701)'!I37,'1112-04-01(1101)'!I37,'1112-04-01(1401)'!I37,'1112-04-01(1701)'!I37,'1112-04-01(1901)'!I37,'1112-04-01(2101)'!I37)" table:style-name="ce29">
            <text:p>270,338.93</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94" table:formula="msoxl:=SUM('1112-04-01(201)'!N37,'1112-04-01(401)'!N37,'1112-04-01(701)'!N37,'1112-04-01(1101)'!N37,'1112-04-01(1401)'!N37,'1112-04-01(1701)'!N37,'1112-04-01(1901)'!N37,'1112-04-01(2101)'!N37)" table:style-name="ce24">
            <text:p>194</text:p>
          </table:table-cell>
          <table:table-cell office:value-type="float" office:value="296" table:formula="msoxl:=SUM('1112-04-01(201)'!O37,'1112-04-01(401)'!O37,'1112-04-01(701)'!O37,'1112-04-01(1101)'!O37,'1112-04-01(1401)'!O37,'1112-04-01(1701)'!O37,'1112-04-01(1901)'!O37,'1112-04-01(2101)'!O37)" table:style-name="ce24">
            <text:p>296</text:p>
          </table:table-cell>
          <table:table-cell office:value-type="float" office:value="82760.28" table:formula="msoxl:=SUM('1112-04-01(201)'!P37,'1112-04-01(401)'!P37,'1112-04-01(701)'!P37,'1112-04-01(1101)'!P37,'1112-04-01(1401)'!P37,'1112-04-01(1701)'!P37,'1112-04-01(1901)'!P37,'1112-04-01(2101)'!P37)" table:style-name="ce28">
            <text:p>82,760.28</text:p>
          </table:table-cell>
          <table:table-cell office:value-type="float" office:value="259" table:formula="msoxl:=SUM('1112-04-01(201)'!Q37,'1112-04-01(401)'!Q37,'1112-04-01(701)'!Q37,'1112-04-01(1101)'!Q37,'1112-04-01(1401)'!Q37,'1112-04-01(1701)'!Q37,'1112-04-01(1901)'!Q37,'1112-04-01(2101)'!Q37)" table:style-name="ce25">
            <text:p>259</text:p>
          </table:table-cell>
          <table:table-cell office:value-type="float" office:value="31343.15" table:formula="msoxl:=SUM('1112-04-01(201)'!R37,'1112-04-01(401)'!R37,'1112-04-01(701)'!R37,'1112-04-01(1101)'!R37,'1112-04-01(1401)'!R37,'1112-04-01(1701)'!R37,'1112-04-01(1901)'!R37,'1112-04-01(2101)'!R37)" table:style-name="ce42">
            <text:p>31,343.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14" table:formula="msoxl:=SUM('1112-04-01(201)'!E38,'1112-04-01(401)'!E38,'1112-04-01(701)'!E38,'1112-04-01(1101)'!E38,'1112-04-01(1401)'!E38,'1112-04-01(1701)'!E38,'1112-04-01(1901)'!E38,'1112-04-01(2101)'!E38)" table:style-name="ce21">
            <text:p>3,614</text:p>
          </table:table-cell>
          <table:table-cell office:value-type="float" office:value="5118" table:formula="msoxl:=SUM('1112-04-01(201)'!F38,'1112-04-01(401)'!F38,'1112-04-01(701)'!F38,'1112-04-01(1101)'!F38,'1112-04-01(1401)'!F38,'1112-04-01(1701)'!F38,'1112-04-01(1901)'!F38,'1112-04-01(2101)'!F38)" table:style-name="ce25">
            <text:p>5,118</text:p>
          </table:table-cell>
          <table:table-cell office:value-type="float" office:value="1506336.9999999998" table:formula="msoxl:=SUM('1112-04-01(201)'!G38,'1112-04-01(401)'!G38,'1112-04-01(701)'!G38,'1112-04-01(1101)'!G38,'1112-04-01(1401)'!G38,'1112-04-01(1701)'!G38,'1112-04-01(1901)'!G38,'1112-04-01(2101)'!G38)" table:style-name="ce29">
            <text:p>1,506,337.00</text:p>
          </table:table-cell>
          <table:table-cell office:value-type="float" office:value="3864" table:formula="msoxl:=SUM('1112-04-01(201)'!H38,'1112-04-01(401)'!H38,'1112-04-01(701)'!H38,'1112-04-01(1101)'!H38,'1112-04-01(1401)'!H38,'1112-04-01(1701)'!H38,'1112-04-01(1901)'!H38,'1112-04-01(2101)'!H38)" table:style-name="ce25">
            <text:p>3,864</text:p>
          </table:table-cell>
          <table:table-cell office:value-type="float" office:value="632169.01000000013" table:formula="msoxl:=SUM('1112-04-01(201)'!I38,'1112-04-01(401)'!I38,'1112-04-01(701)'!I38,'1112-04-01(1101)'!I38,'1112-04-01(1401)'!I38,'1112-04-01(1701)'!I38,'1112-04-01(1901)'!I38,'1112-04-01(2101)'!I38)" table:style-name="ce29">
            <text:p>632,169.01</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314" table:formula="msoxl:=SUM('1112-04-01(201)'!N38,'1112-04-01(401)'!N38,'1112-04-01(701)'!N38,'1112-04-01(1101)'!N38,'1112-04-01(1401)'!N38,'1112-04-01(1701)'!N38,'1112-04-01(1901)'!N38,'1112-04-01(2101)'!N38)" table:style-name="ce25">
            <text:p>314</text:p>
          </table:table-cell>
          <table:table-cell office:value-type="float" office:value="632" table:formula="msoxl:=SUM('1112-04-01(201)'!O38,'1112-04-01(401)'!O38,'1112-04-01(701)'!O38,'1112-04-01(1101)'!O38,'1112-04-01(1401)'!O38,'1112-04-01(1701)'!O38,'1112-04-01(1901)'!O38,'1112-04-01(2101)'!O38)" table:style-name="ce25">
            <text:p>632</text:p>
          </table:table-cell>
          <table:table-cell office:value-type="float" office:value="373436.81000000006" table:formula="msoxl:=SUM('1112-04-01(201)'!P38,'1112-04-01(401)'!P38,'1112-04-01(701)'!P38,'1112-04-01(1101)'!P38,'1112-04-01(1401)'!P38,'1112-04-01(1701)'!P38,'1112-04-01(1901)'!P38,'1112-04-01(2101)'!P38)" table:style-name="ce29">
            <text:p>373,436.81</text:p>
          </table:table-cell>
          <table:table-cell office:value-type="float" office:value="266" table:formula="msoxl:=SUM('1112-04-01(201)'!Q38,'1112-04-01(401)'!Q38,'1112-04-01(701)'!Q38,'1112-04-01(1101)'!Q38,'1112-04-01(1401)'!Q38,'1112-04-01(1701)'!Q38,'1112-04-01(1901)'!Q38,'1112-04-01(2101)'!Q38)" table:style-name="ce25">
            <text:p>266</text:p>
          </table:table-cell>
          <table:table-cell office:value-type="float" office:value="24066.740000000005" table:formula="msoxl:=SUM('1112-04-01(201)'!R38,'1112-04-01(401)'!R38,'1112-04-01(701)'!R38,'1112-04-01(1101)'!R38,'1112-04-01(1401)'!R38,'1112-04-01(1701)'!R38,'1112-04-01(1901)'!R38,'1112-04-01(2101)'!R38)" table:style-name="ce42">
            <text:p>24,066.74</text:p>
          </table:table-cell>
          <table:table-cell table:number-columns-repeated="16366"/>
        </table:table-row>
        <table:table-row table:style-name="ro6">
          <table:covered-table-cell/>
          <table:table-cell office:value-type="string" table:number-columns-spanned="1" table:number-rows-spanned="4" table:style-name="ce195">
            <text:p>地上權</text:p>
          </table:table-cell>
          <table:table-cell office:value-type="string" table:style-name="ce14">
            <text:p>設定</text:p>
          </table:table-cell>
          <table:table-cell office:value-type="float" office:value="29" table:style-name="ce18">
            <text:p>29</text:p>
          </table:table-cell>
          <table:table-cell office:value-type="float" office:value="27" table:formula="msoxl:=SUM('1112-04-01(201)'!E39,'1112-04-01(401)'!E39,'1112-04-01(701)'!E39,'1112-04-01(1101)'!E39,'1112-04-01(1401)'!E39,'1112-04-01(1701)'!E39,'1112-04-01(1901)'!E39,'1112-04-01(2101)'!E39)" table:style-name="ce21">
            <text:p>27</text:p>
          </table:table-cell>
          <table:table-cell office:value-type="float" office:value="63" table:formula="msoxl:=SUM('1112-04-01(201)'!F39,'1112-04-01(401)'!F39,'1112-04-01(701)'!F39,'1112-04-01(1101)'!F39,'1112-04-01(1401)'!F39,'1112-04-01(1701)'!F39,'1112-04-01(1901)'!F39,'1112-04-01(2101)'!F39)" table:style-name="ce25">
            <text:p>63</text:p>
          </table:table-cell>
          <table:table-cell office:value-type="float" office:value="25488.780000000002" table:formula="msoxl:=SUM('1112-04-01(201)'!G39,'1112-04-01(401)'!G39,'1112-04-01(701)'!G39,'1112-04-01(1101)'!G39,'1112-04-01(1401)'!G39,'1112-04-01(1701)'!G39,'1112-04-01(1901)'!G39,'1112-04-01(2101)'!G39)" table:style-name="ce29">
            <text:p>25,488.78</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29">
            <text:p><text:s text:c="14"/>－</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811" table:formula="msoxl:=SUM('1112-04-01(201)'!N39,'1112-04-01(401)'!N39,'1112-04-01(701)'!N39,'1112-04-01(1101)'!N39,'1112-04-01(1401)'!N39,'1112-04-01(1701)'!N39,'1112-04-01(1901)'!N39,'1112-04-01(2101)'!N39)" table:style-name="ce24">
            <text:p>811</text:p>
          </table:table-cell>
          <table:table-cell office:value-type="float" office:value="2948" table:formula="msoxl:=SUM('1112-04-01(201)'!O39,'1112-04-01(401)'!O39,'1112-04-01(701)'!O39,'1112-04-01(1101)'!O39,'1112-04-01(1401)'!O39,'1112-04-01(1701)'!O39,'1112-04-01(1901)'!O39,'1112-04-01(2101)'!O39)" table:style-name="ce24">
            <text:p>2,948</text:p>
          </table:table-cell>
          <table:table-cell office:value-type="float" office:value="1191160.26" table:formula="msoxl:=SUM('1112-04-01(201)'!P39,'1112-04-01(401)'!P39,'1112-04-01(701)'!P39,'1112-04-01(1101)'!P39,'1112-04-01(1401)'!P39,'1112-04-01(1701)'!P39,'1112-04-01(1901)'!P39,'1112-04-01(2101)'!P39)" table:style-name="ce28">
            <text:p>1,191,160.26</text:p>
          </table:table-cell>
          <table:table-cell office:value-type="float" office:value="291" table:formula="msoxl:=SUM('1112-04-01(201)'!Q39,'1112-04-01(401)'!Q39,'1112-04-01(701)'!Q39,'1112-04-01(1101)'!Q39,'1112-04-01(1401)'!Q39,'1112-04-01(1701)'!Q39,'1112-04-01(1901)'!Q39,'1112-04-01(2101)'!Q39)" table:style-name="ce25">
            <text:p>291</text:p>
          </table:table-cell>
          <table:table-cell office:value-type="float" office:value="45956.41" table:formula="msoxl:=SUM('1112-04-01(201)'!R39,'1112-04-01(401)'!R39,'1112-04-01(701)'!R39,'1112-04-01(1101)'!R39,'1112-04-01(1401)'!R39,'1112-04-01(1701)'!R39,'1112-04-01(1901)'!R39,'1112-04-01(2101)'!R39)" table:style-name="ce42">
            <text:p>45,956.4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0" table:formula="msoxl:=SUM('1112-04-01(201)'!E40,'1112-04-01(401)'!E40,'1112-04-01(701)'!E40,'1112-04-01(1101)'!E40,'1112-04-01(1401)'!E40,'1112-04-01(1701)'!E40,'1112-04-01(1901)'!E40,'1112-04-01(2101)'!E40)" table:style-name="ce21">
            <text:p>10</text:p>
          </table:table-cell>
          <table:table-cell office:value-type="float" office:value="18" table:formula="msoxl:=SUM('1112-04-01(201)'!F40,'1112-04-01(401)'!F40,'1112-04-01(701)'!F40,'1112-04-01(1101)'!F40,'1112-04-01(1401)'!F40,'1112-04-01(1701)'!F40,'1112-04-01(1901)'!F40,'1112-04-01(2101)'!F40)" table:style-name="ce25">
            <text:p>18</text:p>
          </table:table-cell>
          <table:table-cell office:value-type="float" office:value="30772.77" table:formula="msoxl:=SUM('1112-04-01(201)'!G40,'1112-04-01(401)'!G40,'1112-04-01(701)'!G40,'1112-04-01(1101)'!G40,'1112-04-01(1401)'!G40,'1112-04-01(1701)'!G40,'1112-04-01(1901)'!G40,'1112-04-01(2101)'!G40)" table:style-name="ce29">
            <text:p>30,772.77</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29">
            <text:p><text:s text:c="14"/>－</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391" table:formula="msoxl:=SUM('1112-04-01(201)'!N40,'1112-04-01(401)'!N40,'1112-04-01(701)'!N40,'1112-04-01(1101)'!N40,'1112-04-01(1401)'!N40,'1112-04-01(1701)'!N40,'1112-04-01(1901)'!N40,'1112-04-01(2101)'!N40)" table:style-name="ce25">
            <text:p>391</text:p>
          </table:table-cell>
          <table:table-cell office:value-type="float" office:value="754" table:formula="msoxl:=SUM('1112-04-01(201)'!O40,'1112-04-01(401)'!O40,'1112-04-01(701)'!O40,'1112-04-01(1101)'!O40,'1112-04-01(1401)'!O40,'1112-04-01(1701)'!O40,'1112-04-01(1901)'!O40,'1112-04-01(2101)'!O40)" table:style-name="ce25">
            <text:p>754</text:p>
          </table:table-cell>
          <table:table-cell office:value-type="float" office:value="207881.31" table:formula="msoxl:=SUM('1112-04-01(201)'!P40,'1112-04-01(401)'!P40,'1112-04-01(701)'!P40,'1112-04-01(1101)'!P40,'1112-04-01(1401)'!P40,'1112-04-01(1701)'!P40,'1112-04-01(1901)'!P40,'1112-04-01(2101)'!P40)" table:style-name="ce29">
            <text:p>207,881.31</text:p>
          </table:table-cell>
          <table:table-cell office:value-type="float" office:value="252" table:formula="msoxl:=SUM('1112-04-01(201)'!Q40,'1112-04-01(401)'!Q40,'1112-04-01(701)'!Q40,'1112-04-01(1101)'!Q40,'1112-04-01(1401)'!Q40,'1112-04-01(1701)'!Q40,'1112-04-01(1901)'!Q40,'1112-04-01(2101)'!Q40)" table:style-name="ce25">
            <text:p>252</text:p>
          </table:table-cell>
          <table:table-cell office:value-type="float" office:value="26564.06" table:formula="msoxl:=SUM('1112-04-01(201)'!R40,'1112-04-01(401)'!R40,'1112-04-01(701)'!R40,'1112-04-01(1101)'!R40,'1112-04-01(1401)'!R40,'1112-04-01(1701)'!R40,'1112-04-01(1901)'!R40,'1112-04-01(2101)'!R40)" table:style-name="ce42">
            <text:p>26,564.0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3" table:formula="msoxl:=SUM('1112-04-01(201)'!E41,'1112-04-01(401)'!E41,'1112-04-01(701)'!E41,'1112-04-01(1101)'!E41,'1112-04-01(1401)'!E41,'1112-04-01(1701)'!E41,'1112-04-01(1901)'!E41,'1112-04-01(2101)'!E41)" table:style-name="ce21">
            <text:p>3</text:p>
          </table:table-cell>
          <table:table-cell office:value-type="float" office:value="4" table:formula="msoxl:=SUM('1112-04-01(201)'!F41,'1112-04-01(401)'!F41,'1112-04-01(701)'!F41,'1112-04-01(1101)'!F41,'1112-04-01(1401)'!F41,'1112-04-01(1701)'!F41,'1112-04-01(1901)'!F41,'1112-04-01(2101)'!F41)" table:style-name="ce25">
            <text:p>4</text:p>
          </table:table-cell>
          <table:table-cell office:value-type="float" office:value="5915.54" table:formula="msoxl:=SUM('1112-04-01(201)'!G41,'1112-04-01(401)'!G41,'1112-04-01(701)'!G41,'1112-04-01(1101)'!G41,'1112-04-01(1401)'!G41,'1112-04-01(1701)'!G41,'1112-04-01(1901)'!G41,'1112-04-01(2101)'!G41)" table:style-name="ce29">
            <text:p>5,915.54</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29">
            <text:p><text:s text:c="14"/>－</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908" table:formula="msoxl:=SUM('1112-04-01(201)'!N41,'1112-04-01(401)'!N41,'1112-04-01(701)'!N41,'1112-04-01(1101)'!N41,'1112-04-01(1401)'!N41,'1112-04-01(1701)'!N41,'1112-04-01(1901)'!N41,'1112-04-01(2101)'!N41)" table:style-name="ce24">
            <text:p>1,908</text:p>
          </table:table-cell>
          <table:table-cell office:value-type="float" office:value="6003" table:formula="msoxl:=SUM('1112-04-01(201)'!O41,'1112-04-01(401)'!O41,'1112-04-01(701)'!O41,'1112-04-01(1101)'!O41,'1112-04-01(1401)'!O41,'1112-04-01(1701)'!O41,'1112-04-01(1901)'!O41,'1112-04-01(2101)'!O41)" table:style-name="ce24">
            <text:p>6,003</text:p>
          </table:table-cell>
          <table:table-cell office:value-type="float" office:value="10640071" table:formula="msoxl:=SUM('1112-04-01(201)'!P41,'1112-04-01(401)'!P41,'1112-04-01(701)'!P41,'1112-04-01(1101)'!P41,'1112-04-01(1401)'!P41,'1112-04-01(1701)'!P41,'1112-04-01(1901)'!P41,'1112-04-01(2101)'!P41)" table:style-name="ce28">
            <text:p>10,640,071.00</text:p>
          </table:table-cell>
          <table:table-cell office:value-type="float" office:value="2058" table:formula="msoxl:=SUM('1112-04-01(201)'!Q41,'1112-04-01(401)'!Q41,'1112-04-01(701)'!Q41,'1112-04-01(1101)'!Q41,'1112-04-01(1401)'!Q41,'1112-04-01(1701)'!Q41,'1112-04-01(1901)'!Q41,'1112-04-01(2101)'!Q41)" table:style-name="ce25">
            <text:p>2,058</text:p>
          </table:table-cell>
          <table:table-cell office:value-type="float" office:value="227569.68000000002" table:formula="msoxl:=SUM('1112-04-01(201)'!R41,'1112-04-01(401)'!R41,'1112-04-01(701)'!R41,'1112-04-01(1101)'!R41,'1112-04-01(1401)'!R41,'1112-04-01(1701)'!R41,'1112-04-01(1901)'!R41,'1112-04-01(2101)'!R41)" table:style-name="ce42">
            <text:p>227,569.6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3" table:formula="msoxl:=SUM('1112-04-01(201)'!E42,'1112-04-01(401)'!E42,'1112-04-01(701)'!E42,'1112-04-01(1101)'!E42,'1112-04-01(1401)'!E42,'1112-04-01(1701)'!E42,'1112-04-01(1901)'!E42,'1112-04-01(2101)'!E42)" table:style-name="ce21">
            <text:p>43</text:p>
          </table:table-cell>
          <table:table-cell office:value-type="float" office:value="70" table:formula="msoxl:=SUM('1112-04-01(201)'!F42,'1112-04-01(401)'!F42,'1112-04-01(701)'!F42,'1112-04-01(1101)'!F42,'1112-04-01(1401)'!F42,'1112-04-01(1701)'!F42,'1112-04-01(1901)'!F42,'1112-04-01(2101)'!F42)" table:style-name="ce25">
            <text:p>70</text:p>
          </table:table-cell>
          <table:table-cell office:value-type="float" office:value="147507.96" table:formula="msoxl:=SUM('1112-04-01(201)'!G42,'1112-04-01(401)'!G42,'1112-04-01(701)'!G42,'1112-04-01(1101)'!G42,'1112-04-01(1401)'!G42,'1112-04-01(1701)'!G42,'1112-04-01(1901)'!G42,'1112-04-01(2101)'!G42)" table:style-name="ce29">
            <text:p>147,507.96</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29">
            <text:p><text:s text:c="14"/>－</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5724" table:formula="msoxl:=SUM(E11:E44,N11:N41)" table:style-name="ce24">
            <text:p>25,724</text:p>
          </table:table-cell>
          <table:table-cell office:value-type="float" office:value="54095" table:formula="msoxl:=SUM(F11:F44,O11:O41)" table:style-name="ce24">
            <text:p>54,095</text:p>
          </table:table-cell>
          <table:table-cell office:value-type="float" office:value="31166920.899999995" table:formula="msoxl:=SUM(G11:G44,P11:P41)" table:style-name="ce28">
            <text:p>31,166,920.90</text:p>
          </table:table-cell>
          <table:table-cell office:value-type="float" office:value="25650" table:formula="msoxl:=SUM(H11:H44,Q11:Q41)" table:style-name="ce24">
            <text:p>25,650</text:p>
          </table:table-cell>
          <table:table-cell office:value-type="float" office:value="3882197.1100000008" table:formula="msoxl:=SUM(I11:I44,R11:R41)" table:style-name="ce41">
            <text:p>3,882,197.11</text:p>
          </table:table-cell>
          <table:table-cell table:number-columns-repeated="16366"/>
        </table:table-row>
        <table:table-row table:style-name="ro7">
          <table:covered-table-cell/>
          <table:table-cell office:value-type="string" table:number-columns-spanned="1" table:number-rows-spanned="2" table:style-name="ce187">
            <text:p>役權動產不</text:p>
          </table:table-cell>
          <table:table-cell office:value-type="string" table:style-name="ce14">
            <text:p>設定</text:p>
          </table:table-cell>
          <table:table-cell office:value-type="float" office:value="33" table:style-name="ce18">
            <text:p>33</text:p>
          </table:table-cell>
          <table:table-cell office:value-type="float" office:value="20" table:formula="msoxl:=SUM('1112-04-01(201)'!E43,'1112-04-01(401)'!E43,'1112-04-01(701)'!E43,'1112-04-01(1101)'!E43,'1112-04-01(1401)'!E43,'1112-04-01(1701)'!E43,'1112-04-01(1901)'!E43,'1112-04-01(2101)'!E43)" table:style-name="ce21">
            <text:p>20</text:p>
          </table:table-cell>
          <table:table-cell office:value-type="float" office:value="27" table:formula="msoxl:=SUM('1112-04-01(201)'!F43,'1112-04-01(401)'!F43,'1112-04-01(701)'!F43,'1112-04-01(1101)'!F43,'1112-04-01(1401)'!F43,'1112-04-01(1701)'!F43,'1112-04-01(1901)'!F43,'1112-04-01(2101)'!F43)" table:style-name="ce25">
            <text:p>27</text:p>
          </table:table-cell>
          <table:table-cell office:value-type="float" office:value="102591.7" table:formula="msoxl:=SUM('1112-04-01(201)'!G43,'1112-04-01(401)'!G43,'1112-04-01(701)'!G43,'1112-04-01(1101)'!G43,'1112-04-01(1401)'!G43,'1112-04-01(1701)'!G43,'1112-04-01(1901)'!G43,'1112-04-01(2101)'!G43)" table:style-name="ce29">
            <text:p>102,591.70</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29">
            <text:p><text:s text:c="14"/>－</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26799" table:formula="msoxl:=SUM('1112-04-01(201)'!N43,'1112-04-01(401)'!N43,'1112-04-01(701)'!N43,'1112-04-01(1101)'!N43,'1112-04-01(1401)'!N43,'1112-04-01(1701)'!N43,'1112-04-01(1901)'!N43,'1112-04-01(2101)'!N43)" table:number-columns-spanned="1" table:number-rows-spanned="2" table:style-name="ce197">
            <text:p>26,799</text:p>
          </table:table-cell>
          <table:table-cell office:value-type="float" office:value="140700" table:formula="msoxl:=SUM('1112-04-01(201)'!O43,'1112-04-01(401)'!O43,'1112-04-01(701)'!O43,'1112-04-01(1101)'!O43,'1112-04-01(1401)'!O43,'1112-04-01(1701)'!O43,'1112-04-01(1901)'!O43,'1112-04-01(2101)'!O43)" table:number-columns-spanned="3" table:number-rows-spanned="2" table:style-name="ce198">
            <text:p>140,700</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34" table:style-name="ce18">
            <text:p>34</text:p>
          </table:table-cell>
          <table:table-cell office:value-type="float" office:value="26" table:formula="msoxl:=SUM('1112-04-01(201)'!E44,'1112-04-01(401)'!E44,'1112-04-01(701)'!E44,'1112-04-01(1101)'!E44,'1112-04-01(1401)'!E44,'1112-04-01(1701)'!E44,'1112-04-01(1901)'!E44,'1112-04-01(2101)'!E44)" table:style-name="ce21">
            <text:p>26</text:p>
          </table:table-cell>
          <table:table-cell office:value-type="float" office:value="59" table:formula="msoxl:=SUM('1112-04-01(201)'!F44,'1112-04-01(401)'!F44,'1112-04-01(701)'!F44,'1112-04-01(1101)'!F44,'1112-04-01(1401)'!F44,'1112-04-01(1701)'!F44,'1112-04-01(1901)'!F44,'1112-04-01(2101)'!F44)" table:style-name="ce25">
            <text:p>59</text:p>
          </table:table-cell>
          <table:table-cell office:value-type="float" office:value="78835.09" table:formula="msoxl:=SUM('1112-04-01(201)'!G44,'1112-04-01(401)'!G44,'1112-04-01(701)'!G44,'1112-04-01(1101)'!G44,'1112-04-01(1401)'!G44,'1112-04-01(1701)'!G44,'1112-04-01(1901)'!G44,'1112-04-01(2101)'!G44)" table:style-name="ce29">
            <text:p>78,835.09</text:p>
          </table:table-cell>
          <table:table-cell office:value-type="float" office:value="0" table:formula="msoxl:=SUM('1112-04-01(201)'!H44,'1112-04-01(401)'!H44,'1112-04-01(701)'!H44,'1112-04-01(1101)'!H44,'1112-04-01(1401)'!H44,'1112-04-01(1701)'!H44,'1112-04-01(1901)'!H44,'1112-04-01(2101)'!H44)" table:style-name="ce25">
            <text:p><text:s text:c="9"/>－</text:p>
          </table:table-cell>
          <table:table-cell office:value-type="float" office:value="0" table:formula="msoxl:=SUM('1112-04-01(201)'!I44,'1112-04-01(401)'!I44,'1112-04-01(701)'!I44,'1112-04-01(1101)'!I44,'1112-04-01(1401)'!I44,'1112-04-01(1701)'!I44,'1112-04-01(1901)'!I44,'1112-04-01(2101)'!I44)" table:style-name="ce29">
            <text:p><text:s text:c="14"/>－</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132430" table:formula="msoxl:=SUM('1112-04-01(201)'!D45:E45,'1112-04-01(401)'!D45:E45,'1112-04-01(701)'!D45:E45,'1112-04-01(1101)'!D45:E45,'1112-04-01(1401)'!D45:E45,'1112-04-01(1701)'!D45:E45,'1112-04-01(1901)'!D45:E45,'1112-04-01(2101)'!D45:E45)" table:number-columns-spanned="2" table:number-rows-spanned="1" table:style-name="ce98">
            <text:p><text:s/>1,132,430<text:s/></text:p>
          </table:table-cell>
          <table:covered-table-cell/>
          <table:table-cell office:value-type="string" table:style-name="ce5">
            <text:p>筆，總面積：　　</text:p>
          </table:table-cell>
          <table:table-cell office:value-type="float" office:value="1192748316.1199999" table:formula="msoxl:=SUM('1112-04-01(201)'!G45,'1112-04-01(401)'!G45,'1112-04-01(701)'!G45,'1112-04-01(1101)'!G45,'1112-04-01(1401)'!G45,'1112-04-01(1701)'!G45,'1112-04-01(1901)'!G45,'1112-04-01(2101)'!G45)" table:style-name="ce30">
            <text:p><text:s/>1,192,748,316.12<text:s/></text:p>
          </table:table-cell>
          <table:table-cell office:value-type="string" table:style-name="ce5">
            <text:p>平方公尺;</text:p>
          </table:table-cell>
          <table:table-cell office:value-type="string" table:style-name="ce5">
            <text:p>建物總棟數：</text:p>
          </table:table-cell>
          <table:table-cell office:value-type="float" office:value="896572" table:formula="msoxl:=SUM('1112-04-01(201)'!J45:K45,'1112-04-01(401)'!J45:K45,'1112-04-01(701)'!J45:K45,'1112-04-01(1101)'!J45:K45,'1112-04-01(1401)'!J45:K45,'1112-04-01(1701)'!J45:K45,'1112-04-01(1901)'!J45:K45,'1112-04-01(2101)'!J45:K45)" table:number-columns-spanned="2" table:number-rows-spanned="1" table:style-name="ce98">
            <text:p><text:s/>896,572<text:s/></text:p>
          </table:table-cell>
          <table:covered-table-cell/>
          <table:table-cell office:value-type="string" table:style-name="ce5">
            <text:p>棟， <text:s text:c="5"/>總面積：</text:p>
          </table:table-cell>
          <table:table-cell office:value-type="float" office:value="185093486.55000001" table:formula="msoxl:=SUM('1112-04-01(201)'!M45:N45,'1112-04-01(401)'!M45:N45,'1112-04-01(701)'!M45:N45,'1112-04-01(1101)'!M45:N45,'1112-04-01(1401)'!M45:N45,'1112-04-01(1701)'!M45:N45,'1112-04-01(1901)'!M45:N45,'1112-04-01(2101)'!M45:N45)" table:number-columns-spanned="2" table:number-rows-spanned="1" table:style-name="ce99">
            <text:p><text:s/>185,093,486.5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4603983908.940001" table:formula="msoxl:=SUM('1112-04-01(201)'!F46,'1112-04-01(401)'!F46,'1112-04-01(701)'!F46,'1112-04-01(1101)'!F46,'1112-04-01(1401)'!F46,'1112-04-01(1701)'!F46,'1112-04-01(1901)'!F46,'1112-04-01(2101)'!F46)" table:style-name="ce26">
            <text:p><text:s/>14,603,983,908.94<text:s/></text:p>
          </table:table-cell>
          <table:table-cell office:value-type="string" table:style-name="ce6">
            <text:p>元；本月拍賣土地登記總價額(公告土地現值)：</text:p>
          </table:table-cell>
          <table:table-cell table:number-columns-repeated="3" table:style-name="ce6"/>
          <table:table-cell office:value-type="float" office:value="482079707.25999999" table:formula="msoxl:=SUM('1112-04-01(201)'!K46:L46,'1112-04-01(401)'!K46:L46,'1112-04-01(701)'!K46:L46,'1112-04-01(1101)'!K46:L46,'1112-04-01(1401)'!K46:L46,'1112-04-01(1701)'!K46:L46,'1112-04-01(1901)'!K46:L46,'1112-04-01(2101)'!K46:L46)" table:number-columns-spanned="2" table:number-rows-spanned="1" table:style-name="ce100">
            <text:p><text:s/>482,079,707.26<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1)" table:style-name="ta1" table:print-ranges="1112-04-01(201).A1:1112-04-01(2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桃園地政事務所土地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6" table:formula="msoxl:=SUM('1112-04-01(301)'!E11)" table:style-name="ce46">
            <text:p>6</text:p>
          </table:table-cell>
          <table:table-cell office:value-type="float" office:value="27" table:formula="msoxl:=SUM('1112-04-01(301)'!F11)" table:style-name="ce48">
            <text:p>27</text:p>
          </table:table-cell>
          <table:table-cell office:value-type="float" office:value="4275.8500000000004" table:formula="msoxl:=SUM('1112-04-01(301)'!G11)" table:style-name="ce50">
            <text:p>4,275.85</text:p>
          </table:table-cell>
          <table:table-cell office:value-type="float" office:value="0" table:formula="msoxl:=SUM('1112-04-01(301)'!H11)" table:style-name="ce48">
            <text:p><text:s text:c="12"/>－</text:p>
          </table:table-cell>
          <table:table-cell office:value-type="float" office:value="0" table:formula="msoxl:=SUM('1112-04-01(301)'!I11)" table:style-name="ce50">
            <text:p><text:s text:c="1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301)'!N11)" table:style-name="ce48">
            <text:p><text:s text:c="12"/>－</text:p>
          </table:table-cell>
          <table:table-cell office:value-type="float" office:value="0" table:formula="msoxl:=SUM('1112-04-01(301)'!O11)" table:style-name="ce48">
            <text:p><text:s text:c="12"/>－</text:p>
          </table:table-cell>
          <table:table-cell office:value-type="float" office:value="0" table:formula="msoxl:=SUM('1112-04-01(301)'!P11)" table:style-name="ce50">
            <text:p><text:s text:c="16"/>－</text:p>
          </table:table-cell>
          <table:table-cell office:value-type="float" office:value="0" table:formula="msoxl:=SUM('1112-04-01(301)'!Q11)" table:style-name="ce48">
            <text:p><text:s text:c="12"/>－</text:p>
          </table:table-cell>
          <table:table-cell office:value-type="float" office:value="0" table:formula="msoxl:=SUM('1112-04-01(3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3" table:formula="msoxl:=SUM('1112-04-01(301)'!E12)" table:style-name="ce47">
            <text:p>3</text:p>
          </table:table-cell>
          <table:table-cell office:value-type="float" office:value="3" table:formula="msoxl:=SUM('1112-04-01(301)'!F12)" table:style-name="ce49">
            <text:p>3</text:p>
          </table:table-cell>
          <table:table-cell office:value-type="float" office:value="10438.5" table:formula="msoxl:=SUM('1112-04-01(301)'!G12)" table:style-name="ce51">
            <text:p>10,438.50</text:p>
          </table:table-cell>
          <table:table-cell office:value-type="float" office:value="0" table:formula="msoxl:=SUM('1112-04-01(301)'!H12)" table:style-name="ce49">
            <text:p><text:s text:c="12"/>－</text:p>
          </table:table-cell>
          <table:table-cell office:value-type="float" office:value="0" table:formula="msoxl:=SUM('1112-04-01(3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301)'!N12)" table:style-name="ce49">
            <text:p><text:s text:c="12"/>－</text:p>
          </table:table-cell>
          <table:table-cell office:value-type="float" office:value="0" table:formula="msoxl:=SUM('1112-04-01(301)'!O12)" table:style-name="ce49">
            <text:p><text:s text:c="12"/>－</text:p>
          </table:table-cell>
          <table:table-cell office:value-type="float" office:value="0" table:formula="msoxl:=SUM('1112-04-01(301)'!P12)" table:style-name="ce51">
            <text:p><text:s text:c="16"/>－</text:p>
          </table:table-cell>
          <table:table-cell office:value-type="float" office:value="0" table:formula="msoxl:=SUM('1112-04-01(301)'!Q12)" table:style-name="ce49">
            <text:p><text:s text:c="12"/>－</text:p>
          </table:table-cell>
          <table:table-cell office:value-type="float" office:value="0" table:formula="msoxl:=SUM('1112-04-01(3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SUM('1112-04-01(301)'!E13)" table:style-name="ce47">
            <text:p><text:s text:c="12"/>－</text:p>
          </table:table-cell>
          <table:table-cell office:value-type="float" office:value="0" table:formula="msoxl:=SUM('1112-04-01(301)'!F13)" table:style-name="ce49">
            <text:p><text:s text:c="12"/>－</text:p>
          </table:table-cell>
          <table:table-cell office:value-type="float" office:value="0" table:formula="msoxl:=SUM('1112-04-01(301)'!G13)" table:style-name="ce51">
            <text:p><text:s text:c="16"/>－</text:p>
          </table:table-cell>
          <table:table-cell office:value-type="float" office:value="0" table:formula="msoxl:=SUM('1112-04-01(301)'!H13)" table:style-name="ce49">
            <text:p><text:s text:c="12"/>－</text:p>
          </table:table-cell>
          <table:table-cell office:value-type="float" office:value="0" table:formula="msoxl:=SUM('1112-04-01(3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301)'!N13)" table:style-name="ce48">
            <text:p><text:s text:c="12"/>－</text:p>
          </table:table-cell>
          <table:table-cell office:value-type="float" office:value="0" table:formula="msoxl:=SUM('1112-04-01(301)'!O13)" table:style-name="ce48">
            <text:p><text:s text:c="12"/>－</text:p>
          </table:table-cell>
          <table:table-cell office:value-type="float" office:value="0" table:formula="msoxl:=SUM('1112-04-01(301)'!P13)" table:style-name="ce50">
            <text:p><text:s text:c="16"/>－</text:p>
          </table:table-cell>
          <table:table-cell office:value-type="float" office:value="0" table:formula="msoxl:=SUM('1112-04-01(301)'!Q13)" table:style-name="ce49">
            <text:p><text:s text:c="12"/>－</text:p>
          </table:table-cell>
          <table:table-cell office:value-type="float" office:value="0" table:formula="msoxl:=SUM('1112-04-01(3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SUM('1112-04-01(301)'!E14)" table:style-name="ce47">
            <text:p><text:s text:c="12"/>－</text:p>
          </table:table-cell>
          <table:table-cell office:value-type="float" office:value="0" table:formula="msoxl:=SUM('1112-04-01(301)'!F14)" table:style-name="ce49">
            <text:p><text:s text:c="12"/>－</text:p>
          </table:table-cell>
          <table:table-cell office:value-type="float" office:value="0" table:formula="msoxl:=SUM('1112-04-01(301)'!G14)" table:style-name="ce51">
            <text:p><text:s text:c="16"/>－</text:p>
          </table:table-cell>
          <table:table-cell office:value-type="float" office:value="0" table:formula="msoxl:=SUM('1112-04-01(301)'!H14)" table:style-name="ce49">
            <text:p><text:s text:c="12"/>－</text:p>
          </table:table-cell>
          <table:table-cell office:value-type="float" office:value="0" table:formula="msoxl:=SUM('1112-04-01(3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301)'!N14)" table:style-name="ce49">
            <text:p><text:s text:c="12"/>－</text:p>
          </table:table-cell>
          <table:table-cell office:value-type="float" office:value="0" table:formula="msoxl:=SUM('1112-04-01(301)'!O14)" table:style-name="ce49">
            <text:p><text:s text:c="12"/>－</text:p>
          </table:table-cell>
          <table:table-cell office:value-type="float" office:value="0" table:formula="msoxl:=SUM('1112-04-01(301)'!P14)" table:style-name="ce51">
            <text:p><text:s text:c="16"/>－</text:p>
          </table:table-cell>
          <table:table-cell office:value-type="float" office:value="0" table:formula="msoxl:=SUM('1112-04-01(301)'!Q14)" table:style-name="ce49">
            <text:p><text:s text:c="12"/>－</text:p>
          </table:table-cell>
          <table:table-cell office:value-type="float" office:value="0" table:formula="msoxl:=SUM('1112-04-01(3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SUM('1112-04-01(301)'!E15)" table:style-name="ce47">
            <text:p><text:s text:c="12"/>－</text:p>
          </table:table-cell>
          <table:table-cell office:value-type="float" office:value="0" table:formula="msoxl:=SUM('1112-04-01(301)'!F15)" table:style-name="ce49">
            <text:p><text:s text:c="12"/>－</text:p>
          </table:table-cell>
          <table:table-cell office:value-type="float" office:value="0" table:formula="msoxl:=SUM('1112-04-01(301)'!G15)" table:style-name="ce51">
            <text:p><text:s text:c="16"/>－</text:p>
          </table:table-cell>
          <table:table-cell office:value-type="float" office:value="0" table:formula="msoxl:=SUM('1112-04-01(301)'!H15)" table:style-name="ce49">
            <text:p><text:s text:c="12"/>－</text:p>
          </table:table-cell>
          <table:table-cell office:value-type="float" office:value="0" table:formula="msoxl:=SUM('1112-04-01(3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301)'!N15)" table:style-name="ce48">
            <text:p><text:s text:c="12"/>－</text:p>
          </table:table-cell>
          <table:table-cell office:value-type="float" office:value="0" table:formula="msoxl:=SUM('1112-04-01(301)'!O15)" table:style-name="ce48">
            <text:p><text:s text:c="12"/>－</text:p>
          </table:table-cell>
          <table:table-cell office:value-type="float" office:value="0" table:formula="msoxl:=SUM('1112-04-01(301)'!P15)" table:style-name="ce50">
            <text:p><text:s text:c="16"/>－</text:p>
          </table:table-cell>
          <table:table-cell office:value-type="float" office:value="0" table:formula="msoxl:=SUM('1112-04-01(301)'!Q15)" table:style-name="ce49">
            <text:p><text:s text:c="12"/>－</text:p>
          </table:table-cell>
          <table:table-cell office:value-type="float" office:value="0" table:formula="msoxl:=SUM('1112-04-01(3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SUM('1112-04-01(301)'!E16)" table:style-name="ce47">
            <text:p><text:s text:c="12"/>－</text:p>
          </table:table-cell>
          <table:table-cell office:value-type="float" office:value="0" table:formula="msoxl:=SUM('1112-04-01(301)'!F16)" table:style-name="ce49">
            <text:p><text:s text:c="12"/>－</text:p>
          </table:table-cell>
          <table:table-cell office:value-type="float" office:value="0" table:formula="msoxl:=SUM('1112-04-01(301)'!G16)" table:style-name="ce51">
            <text:p><text:s text:c="16"/>－</text:p>
          </table:table-cell>
          <table:table-cell office:value-type="float" office:value="0" table:formula="msoxl:=SUM('1112-04-01(301)'!H16)" table:style-name="ce49">
            <text:p><text:s text:c="12"/>－</text:p>
          </table:table-cell>
          <table:table-cell office:value-type="float" office:value="0" table:formula="msoxl:=SUM('1112-04-01(3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301)'!N16)" table:style-name="ce49">
            <text:p><text:s text:c="12"/>－</text:p>
          </table:table-cell>
          <table:table-cell office:value-type="float" office:value="0" table:formula="msoxl:=SUM('1112-04-01(301)'!O16)" table:style-name="ce49">
            <text:p><text:s text:c="12"/>－</text:p>
          </table:table-cell>
          <table:table-cell office:value-type="float" office:value="0" table:formula="msoxl:=SUM('1112-04-01(301)'!P16)" table:style-name="ce51">
            <text:p><text:s text:c="16"/>－</text:p>
          </table:table-cell>
          <table:table-cell office:value-type="float" office:value="0" table:formula="msoxl:=SUM('1112-04-01(301)'!Q16)" table:style-name="ce49">
            <text:p><text:s text:c="12"/>－</text:p>
          </table:table-cell>
          <table:table-cell office:value-type="float" office:value="0" table:formula="msoxl:=SUM('1112-04-01(3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formula="msoxl:=SUM('1112-04-01(301)'!E17)" table:style-name="ce47">
            <text:p><text:s text:c="12"/>－</text:p>
          </table:table-cell>
          <table:table-cell office:value-type="float" office:value="0" table:formula="msoxl:=SUM('1112-04-01(301)'!F17)" table:style-name="ce49">
            <text:p><text:s text:c="12"/>－</text:p>
          </table:table-cell>
          <table:table-cell office:value-type="float" office:value="0" table:formula="msoxl:=SUM('1112-04-01(301)'!G17)" table:style-name="ce51">
            <text:p><text:s text:c="16"/>－</text:p>
          </table:table-cell>
          <table:table-cell office:value-type="float" office:value="0" table:formula="msoxl:=SUM('1112-04-01(301)'!H17)" table:style-name="ce49">
            <text:p><text:s text:c="12"/>－</text:p>
          </table:table-cell>
          <table:table-cell office:value-type="float" office:value="0" table:formula="msoxl:=SUM('1112-04-01(3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301)'!N17)" table:style-name="ce48">
            <text:p><text:s text:c="12"/>－</text:p>
          </table:table-cell>
          <table:table-cell office:value-type="float" office:value="0" table:formula="msoxl:=SUM('1112-04-01(301)'!O17)" table:style-name="ce48">
            <text:p><text:s text:c="12"/>－</text:p>
          </table:table-cell>
          <table:table-cell office:value-type="float" office:value="0" table:formula="msoxl:=SUM('1112-04-01(301)'!P17)" table:style-name="ce50">
            <text:p><text:s text:c="16"/>－</text:p>
          </table:table-cell>
          <table:table-cell office:value-type="float" office:value="0" table:formula="msoxl:=SUM('1112-04-01(301)'!Q17)" table:style-name="ce49">
            <text:p><text:s text:c="12"/>－</text:p>
          </table:table-cell>
          <table:table-cell office:value-type="float" office:value="0" table:formula="msoxl:=SUM('1112-04-01(3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1" table:formula="msoxl:=SUM('1112-04-01(301)'!E18)" table:style-name="ce47">
            <text:p>1</text:p>
          </table:table-cell>
          <table:table-cell office:value-type="float" office:value="0" table:formula="msoxl:=SUM('1112-04-01(301)'!F18)" table:style-name="ce49">
            <text:p><text:s text:c="12"/>－</text:p>
          </table:table-cell>
          <table:table-cell office:value-type="float" office:value="0" table:formula="msoxl:=SUM('1112-04-01(301)'!G18)" table:style-name="ce51">
            <text:p><text:s text:c="16"/>－</text:p>
          </table:table-cell>
          <table:table-cell office:value-type="float" office:value="1" table:formula="msoxl:=SUM('1112-04-01(301)'!H18)" table:style-name="ce49">
            <text:p>1</text:p>
          </table:table-cell>
          <table:table-cell office:value-type="float" office:value="56.66" table:formula="msoxl:=SUM('1112-04-01(301)'!I18)" table:style-name="ce51">
            <text:p>56.6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301)'!N18)" table:style-name="ce49">
            <text:p><text:s text:c="12"/>－</text:p>
          </table:table-cell>
          <table:table-cell office:value-type="float" office:value="0" table:formula="msoxl:=SUM('1112-04-01(301)'!O18)" table:style-name="ce49">
            <text:p><text:s text:c="12"/>－</text:p>
          </table:table-cell>
          <table:table-cell office:value-type="float" office:value="0" table:formula="msoxl:=SUM('1112-04-01(301)'!P18)" table:style-name="ce51">
            <text:p><text:s text:c="16"/>－</text:p>
          </table:table-cell>
          <table:table-cell office:value-type="float" office:value="0" table:formula="msoxl:=SUM('1112-04-01(301)'!Q18)" table:style-name="ce49">
            <text:p><text:s text:c="12"/>－</text:p>
          </table:table-cell>
          <table:table-cell office:value-type="float" office:value="0" table:formula="msoxl:=SUM('1112-04-01(3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formula="msoxl:=SUM('1112-04-01(301)'!E19)" table:style-name="ce47">
            <text:p><text:s text:c="12"/>－</text:p>
          </table:table-cell>
          <table:table-cell office:value-type="float" office:value="0" table:formula="msoxl:=SUM('1112-04-01(301)'!F19)" table:style-name="ce49">
            <text:p><text:s text:c="12"/>－</text:p>
          </table:table-cell>
          <table:table-cell office:value-type="float" office:value="0" table:formula="msoxl:=SUM('1112-04-01(301)'!G19)" table:style-name="ce51">
            <text:p><text:s text:c="16"/>－</text:p>
          </table:table-cell>
          <table:table-cell office:value-type="float" office:value="0" table:formula="msoxl:=SUM('1112-04-01(301)'!H19)" table:style-name="ce49">
            <text:p><text:s text:c="12"/>－</text:p>
          </table:table-cell>
          <table:table-cell office:value-type="float" office:value="0" table:formula="msoxl:=SUM('1112-04-01(301)'!I19)" table:style-name="ce51">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301)'!N19)" table:style-name="ce48">
            <text:p><text:s text:c="12"/>－</text:p>
          </table:table-cell>
          <table:table-cell office:value-type="float" office:value="0" table:formula="msoxl:=SUM('1112-04-01(301)'!O19)" table:style-name="ce48">
            <text:p><text:s text:c="12"/>－</text:p>
          </table:table-cell>
          <table:table-cell office:value-type="float" office:value="0" table:formula="msoxl:=SUM('1112-04-01(301)'!P19)" table:style-name="ce50">
            <text:p><text:s text:c="16"/>－</text:p>
          </table:table-cell>
          <table:table-cell office:value-type="float" office:value="0" table:formula="msoxl:=SUM('1112-04-01(301)'!Q19)" table:style-name="ce49">
            <text:p><text:s text:c="12"/>－</text:p>
          </table:table-cell>
          <table:table-cell office:value-type="float" office:value="0" table:formula="msoxl:=SUM('1112-04-01(3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4" table:formula="msoxl:=SUM('1112-04-01(301)'!E20)" table:style-name="ce47">
            <text:p>4</text:p>
          </table:table-cell>
          <table:table-cell office:value-type="float" office:value="0" table:formula="msoxl:=SUM('1112-04-01(301)'!F20)" table:style-name="ce49">
            <text:p><text:s text:c="12"/>－</text:p>
          </table:table-cell>
          <table:table-cell office:value-type="float" office:value="0" table:formula="msoxl:=SUM('1112-04-01(301)'!G20)" table:style-name="ce51">
            <text:p><text:s text:c="16"/>－</text:p>
          </table:table-cell>
          <table:table-cell office:value-type="float" office:value="6" table:formula="msoxl:=SUM('1112-04-01(301)'!H20)" table:style-name="ce49">
            <text:p>6</text:p>
          </table:table-cell>
          <table:table-cell office:value-type="float" office:value="795.72" table:formula="msoxl:=SUM('1112-04-01(301)'!I20)" table:style-name="ce51">
            <text:p>795.7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301)'!N20)" table:style-name="ce49">
            <text:p><text:s text:c="12"/>－</text:p>
          </table:table-cell>
          <table:table-cell office:value-type="float" office:value="0" table:formula="msoxl:=SUM('1112-04-01(301)'!O20)" table:style-name="ce49">
            <text:p><text:s text:c="12"/>－</text:p>
          </table:table-cell>
          <table:table-cell office:value-type="float" office:value="0" table:formula="msoxl:=SUM('1112-04-01(301)'!P20)" table:style-name="ce51">
            <text:p><text:s text:c="16"/>－</text:p>
          </table:table-cell>
          <table:table-cell office:value-type="float" office:value="0" table:formula="msoxl:=SUM('1112-04-01(301)'!Q20)" table:style-name="ce49">
            <text:p><text:s text:c="12"/>－</text:p>
          </table:table-cell>
          <table:table-cell office:value-type="float" office:value="0" table:formula="msoxl:=SUM('1112-04-01(3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2" table:formula="msoxl:=SUM('1112-04-01(301)'!E21)" table:style-name="ce47">
            <text:p>2</text:p>
          </table:table-cell>
          <table:table-cell office:value-type="float" office:value="7" table:formula="msoxl:=SUM('1112-04-01(301)'!F21)" table:style-name="ce49">
            <text:p>7</text:p>
          </table:table-cell>
          <table:table-cell office:value-type="float" office:value="280.48" table:formula="msoxl:=SUM('1112-04-01(301)'!G21)" table:style-name="ce51">
            <text:p>280.48</text:p>
          </table:table-cell>
          <table:table-cell office:value-type="float" office:value="0" table:formula="msoxl:=SUM('1112-04-01(301)'!H21)" table:style-name="ce49">
            <text:p><text:s text:c="12"/>－</text:p>
          </table:table-cell>
          <table:table-cell office:value-type="float" office:value="0" table:formula="msoxl:=SUM('1112-04-01(3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301)'!N21)" table:style-name="ce48">
            <text:p><text:s text:c="12"/>－</text:p>
          </table:table-cell>
          <table:table-cell office:value-type="float" office:value="0" table:formula="msoxl:=SUM('1112-04-01(301)'!O21)" table:style-name="ce48">
            <text:p><text:s text:c="12"/>－</text:p>
          </table:table-cell>
          <table:table-cell office:value-type="float" office:value="0" table:formula="msoxl:=SUM('1112-04-01(301)'!P21)" table:style-name="ce50">
            <text:p><text:s text:c="16"/>－</text:p>
          </table:table-cell>
          <table:table-cell office:value-type="float" office:value="0" table:formula="msoxl:=SUM('1112-04-01(301)'!Q21)" table:style-name="ce49">
            <text:p><text:s text:c="12"/>－</text:p>
          </table:table-cell>
          <table:table-cell office:value-type="float" office:value="0" table:formula="msoxl:=SUM('1112-04-01(3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33" table:formula="msoxl:=SUM('1112-04-01(301)'!E22)" table:style-name="ce47">
            <text:p>133</text:p>
          </table:table-cell>
          <table:table-cell office:value-type="float" office:value="0" table:formula="msoxl:=SUM('1112-04-01(301)'!F22)" table:style-name="ce49">
            <text:p><text:s text:c="12"/>－</text:p>
          </table:table-cell>
          <table:table-cell office:value-type="float" office:value="0" table:formula="msoxl:=SUM('1112-04-01(301)'!G22)" table:style-name="ce51">
            <text:p><text:s text:c="16"/>－</text:p>
          </table:table-cell>
          <table:table-cell office:value-type="float" office:value="316" table:formula="msoxl:=SUM('1112-04-01(301)'!H22)" table:style-name="ce49">
            <text:p>316</text:p>
          </table:table-cell>
          <table:table-cell office:value-type="float" office:value="28345.23" table:formula="msoxl:=SUM('1112-04-01(301)'!I22)" table:style-name="ce51">
            <text:p>28,345.2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301)'!N22)" table:style-name="ce49">
            <text:p><text:s text:c="12"/>－</text:p>
          </table:table-cell>
          <table:table-cell office:value-type="float" office:value="0" table:formula="msoxl:=SUM('1112-04-01(301)'!O22)" table:style-name="ce49">
            <text:p><text:s text:c="12"/>－</text:p>
          </table:table-cell>
          <table:table-cell office:value-type="float" office:value="0" table:formula="msoxl:=SUM('1112-04-01(301)'!P22)" table:style-name="ce51">
            <text:p><text:s text:c="16"/>－</text:p>
          </table:table-cell>
          <table:table-cell office:value-type="float" office:value="0" table:formula="msoxl:=SUM('1112-04-01(301)'!Q22)" table:style-name="ce49">
            <text:p><text:s text:c="12"/>－</text:p>
          </table:table-cell>
          <table:table-cell office:value-type="float" office:value="0" table:formula="msoxl:=SUM('1112-04-01(3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4" table:formula="msoxl:=SUM('1112-04-01(301)'!E23)" table:style-name="ce47">
            <text:p>14</text:p>
          </table:table-cell>
          <table:table-cell office:value-type="float" office:value="0" table:formula="msoxl:=SUM('1112-04-01(301)'!F23)" table:style-name="ce49">
            <text:p><text:s text:c="12"/>－</text:p>
          </table:table-cell>
          <table:table-cell office:value-type="float" office:value="0" table:formula="msoxl:=SUM('1112-04-01(301)'!G23)" table:style-name="ce51">
            <text:p><text:s text:c="16"/>－</text:p>
          </table:table-cell>
          <table:table-cell office:value-type="float" office:value="16" table:formula="msoxl:=SUM('1112-04-01(301)'!H23)" table:style-name="ce49">
            <text:p>16</text:p>
          </table:table-cell>
          <table:table-cell office:value-type="float" office:value="11921.14" table:formula="msoxl:=SUM('1112-04-01(301)'!I23)" table:style-name="ce51">
            <text:p>11,921.1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301)'!N23)" table:style-name="ce48">
            <text:p><text:s text:c="12"/>－</text:p>
          </table:table-cell>
          <table:table-cell office:value-type="float" office:value="0" table:formula="msoxl:=SUM('1112-04-01(301)'!O23)" table:style-name="ce48">
            <text:p><text:s text:c="12"/>－</text:p>
          </table:table-cell>
          <table:table-cell office:value-type="float" office:value="0" table:formula="msoxl:=SUM('1112-04-01(301)'!P23)" table:style-name="ce50">
            <text:p><text:s text:c="16"/>－</text:p>
          </table:table-cell>
          <table:table-cell office:value-type="float" office:value="0" table:formula="msoxl:=SUM('1112-04-01(301)'!Q23)" table:style-name="ce49">
            <text:p><text:s text:c="12"/>－</text:p>
          </table:table-cell>
          <table:table-cell office:value-type="float" office:value="0" table:formula="msoxl:=SUM('1112-04-01(3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38" table:formula="msoxl:=SUM('1112-04-01(301)'!E24)" table:style-name="ce47">
            <text:p>638</text:p>
          </table:table-cell>
          <table:table-cell office:value-type="float" office:value="865" table:formula="msoxl:=SUM('1112-04-01(301)'!F24)" table:style-name="ce49">
            <text:p>865</text:p>
          </table:table-cell>
          <table:table-cell office:value-type="float" office:value="221894.76" table:formula="msoxl:=SUM('1112-04-01(301)'!G24)" table:style-name="ce51">
            <text:p>221,894.76</text:p>
          </table:table-cell>
          <table:table-cell office:value-type="float" office:value="628" table:formula="msoxl:=SUM('1112-04-01(301)'!H24)" table:style-name="ce49">
            <text:p>628</text:p>
          </table:table-cell>
          <table:table-cell office:value-type="float" office:value="61739.15" table:formula="msoxl:=SUM('1112-04-01(301)'!I24)" table:style-name="ce51">
            <text:p>61,739.1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301)'!N24)" table:style-name="ce49">
            <text:p><text:s text:c="12"/>－</text:p>
          </table:table-cell>
          <table:table-cell office:value-type="float" office:value="0" table:formula="msoxl:=SUM('1112-04-01(301)'!O24)" table:style-name="ce49">
            <text:p><text:s text:c="12"/>－</text:p>
          </table:table-cell>
          <table:table-cell office:value-type="float" office:value="0" table:formula="msoxl:=SUM('1112-04-01(301)'!P24)" table:style-name="ce51">
            <text:p><text:s text:c="16"/>－</text:p>
          </table:table-cell>
          <table:table-cell office:value-type="float" office:value="0" table:formula="msoxl:=SUM('1112-04-01(301)'!Q24)" table:style-name="ce49">
            <text:p><text:s text:c="12"/>－</text:p>
          </table:table-cell>
          <table:table-cell office:value-type="float" office:value="0" table:formula="msoxl:=SUM('1112-04-01(3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formula="msoxl:=SUM('1112-04-01(301)'!E25)" table:style-name="ce47">
            <text:p>9</text:p>
          </table:table-cell>
          <table:table-cell office:value-type="float" office:value="42" table:formula="msoxl:=SUM('1112-04-01(301)'!F25)" table:style-name="ce49">
            <text:p>42</text:p>
          </table:table-cell>
          <table:table-cell office:value-type="float" office:value="515.28" table:formula="msoxl:=SUM('1112-04-01(301)'!G25)" table:style-name="ce51">
            <text:p>515.28</text:p>
          </table:table-cell>
          <table:table-cell office:value-type="float" office:value="7" table:formula="msoxl:=SUM('1112-04-01(301)'!H25)" table:style-name="ce49">
            <text:p>7</text:p>
          </table:table-cell>
          <table:table-cell office:value-type="float" office:value="487.67" table:formula="msoxl:=SUM('1112-04-01(301)'!I25)" table:style-name="ce51">
            <text:p>487.67</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301)'!N25)" table:style-name="ce48">
            <text:p><text:s text:c="12"/>－</text:p>
          </table:table-cell>
          <table:table-cell office:value-type="float" office:value="0" table:formula="msoxl:=SUM('1112-04-01(301)'!O25)" table:style-name="ce48">
            <text:p><text:s text:c="12"/>－</text:p>
          </table:table-cell>
          <table:table-cell office:value-type="float" office:value="0" table:formula="msoxl:=SUM('1112-04-01(301)'!P25)" table:style-name="ce50">
            <text:p><text:s text:c="16"/>－</text:p>
          </table:table-cell>
          <table:table-cell office:value-type="float" office:value="0" table:formula="msoxl:=SUM('1112-04-01(301)'!Q25)" table:style-name="ce49">
            <text:p><text:s text:c="12"/>－</text:p>
          </table:table-cell>
          <table:table-cell office:value-type="float" office:value="0" table:formula="msoxl:=SUM('1112-04-01(3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13" table:formula="msoxl:=SUM('1112-04-01(301)'!E26)" table:style-name="ce47">
            <text:p>113</text:p>
          </table:table-cell>
          <table:table-cell office:value-type="float" office:value="386" table:formula="msoxl:=SUM('1112-04-01(301)'!F26)" table:style-name="ce49">
            <text:p>386</text:p>
          </table:table-cell>
          <table:table-cell office:value-type="float" office:value="35607.839999999997" table:formula="msoxl:=SUM('1112-04-01(301)'!G26)" table:style-name="ce51">
            <text:p>35,607.84</text:p>
          </table:table-cell>
          <table:table-cell office:value-type="float" office:value="115" table:formula="msoxl:=SUM('1112-04-01(301)'!H26)" table:style-name="ce49">
            <text:p>115</text:p>
          </table:table-cell>
          <table:table-cell office:value-type="float" office:value="16086.59" table:formula="msoxl:=SUM('1112-04-01(301)'!I26)" table:style-name="ce51">
            <text:p>16,086.5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301)'!N26)" table:style-name="ce49">
            <text:p><text:s text:c="12"/>－</text:p>
          </table:table-cell>
          <table:table-cell office:value-type="float" office:value="0" table:formula="msoxl:=SUM('1112-04-01(301)'!O26)" table:style-name="ce49">
            <text:p><text:s text:c="12"/>－</text:p>
          </table:table-cell>
          <table:table-cell office:value-type="float" office:value="0" table:formula="msoxl:=SUM('1112-04-01(301)'!P26)" table:style-name="ce51">
            <text:p><text:s text:c="16"/>－</text:p>
          </table:table-cell>
          <table:table-cell office:value-type="float" office:value="0" table:formula="msoxl:=SUM('1112-04-01(301)'!Q26)" table:style-name="ce49">
            <text:p><text:s text:c="12"/>－</text:p>
          </table:table-cell>
          <table:table-cell office:value-type="float" office:value="0" table:formula="msoxl:=SUM('1112-04-01(3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5" table:formula="msoxl:=SUM('1112-04-01(301)'!E27)" table:style-name="ce47">
            <text:p>65</text:p>
          </table:table-cell>
          <table:table-cell office:value-type="float" office:value="135" table:formula="msoxl:=SUM('1112-04-01(301)'!F27)" table:style-name="ce49">
            <text:p>135</text:p>
          </table:table-cell>
          <table:table-cell office:value-type="float" office:value="34070.35" table:formula="msoxl:=SUM('1112-04-01(301)'!G27)" table:style-name="ce51">
            <text:p>34,070.35</text:p>
          </table:table-cell>
          <table:table-cell office:value-type="float" office:value="55" table:formula="msoxl:=SUM('1112-04-01(301)'!H27)" table:style-name="ce49">
            <text:p>55</text:p>
          </table:table-cell>
          <table:table-cell office:value-type="float" office:value="5393.01" table:formula="msoxl:=SUM('1112-04-01(301)'!I27)" table:style-name="ce51">
            <text:p>5,393.0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301)'!N27)" table:style-name="ce48">
            <text:p><text:s text:c="12"/>－</text:p>
          </table:table-cell>
          <table:table-cell office:value-type="float" office:value="0" table:formula="msoxl:=SUM('1112-04-01(301)'!O27)" table:style-name="ce48">
            <text:p><text:s text:c="12"/>－</text:p>
          </table:table-cell>
          <table:table-cell office:value-type="float" office:value="0" table:formula="msoxl:=SUM('1112-04-01(301)'!P27)" table:style-name="ce50">
            <text:p><text:s text:c="16"/>－</text:p>
          </table:table-cell>
          <table:table-cell office:value-type="float" office:value="0" table:formula="msoxl:=SUM('1112-04-01(301)'!Q27)" table:style-name="ce49">
            <text:p><text:s text:c="12"/>－</text:p>
          </table:table-cell>
          <table:table-cell office:value-type="float" office:value="0" table:formula="msoxl:=SUM('1112-04-01(3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4" table:formula="msoxl:=SUM('1112-04-01(301)'!E28)" table:style-name="ce47">
            <text:p>24</text:p>
          </table:table-cell>
          <table:table-cell office:value-type="float" office:value="62" table:formula="msoxl:=SUM('1112-04-01(301)'!F28)" table:style-name="ce49">
            <text:p>62</text:p>
          </table:table-cell>
          <table:table-cell office:value-type="float" office:value="2740.9" table:formula="msoxl:=SUM('1112-04-01(301)'!G28)" table:style-name="ce51">
            <text:p>2,740.90</text:p>
          </table:table-cell>
          <table:table-cell office:value-type="float" office:value="23" table:formula="msoxl:=SUM('1112-04-01(301)'!H28)" table:style-name="ce49">
            <text:p>23</text:p>
          </table:table-cell>
          <table:table-cell office:value-type="float" office:value="1822.25" table:formula="msoxl:=SUM('1112-04-01(301)'!I28)" table:style-name="ce51">
            <text:p>1,822.25</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1" table:formula="msoxl:=SUM('1112-04-01(301)'!N28)" table:style-name="ce49">
            <text:p>1</text:p>
          </table:table-cell>
          <table:table-cell office:value-type="float" office:value="1" table:formula="msoxl:=SUM('1112-04-01(301)'!O28)" table:style-name="ce49">
            <text:p>1</text:p>
          </table:table-cell>
          <table:table-cell office:value-type="float" office:value="256.33" table:formula="msoxl:=SUM('1112-04-01(301)'!P28)" table:style-name="ce51">
            <text:p>256.33</text:p>
          </table:table-cell>
          <table:table-cell office:value-type="float" office:value="0" table:formula="msoxl:=SUM('1112-04-01(301)'!Q28)" table:style-name="ce49">
            <text:p><text:s text:c="12"/>－</text:p>
          </table:table-cell>
          <table:table-cell office:value-type="float" office:value="0" table:formula="msoxl:=SUM('1112-04-01(3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5" table:formula="msoxl:=SUM('1112-04-01(301)'!E29)" table:style-name="ce47">
            <text:p>5</text:p>
          </table:table-cell>
          <table:table-cell office:value-type="float" office:value="4" table:formula="msoxl:=SUM('1112-04-01(301)'!F29)" table:style-name="ce49">
            <text:p>4</text:p>
          </table:table-cell>
          <table:table-cell office:value-type="float" office:value="58.75" table:formula="msoxl:=SUM('1112-04-01(301)'!G29)" table:style-name="ce51">
            <text:p>58.75</text:p>
          </table:table-cell>
          <table:table-cell office:value-type="float" office:value="10" table:formula="msoxl:=SUM('1112-04-01(301)'!H29)" table:style-name="ce49">
            <text:p>10</text:p>
          </table:table-cell>
          <table:table-cell office:value-type="float" office:value="599.04999999999995" table:formula="msoxl:=SUM('1112-04-01(301)'!I29)" table:style-name="ce51">
            <text:p>599.05</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formula="msoxl:=SUM('1112-04-01(301)'!N29)" table:style-name="ce48">
            <text:p><text:s text:c="12"/>－</text:p>
          </table:table-cell>
          <table:table-cell office:value-type="float" office:value="0" table:formula="msoxl:=SUM('1112-04-01(301)'!O29)" table:style-name="ce48">
            <text:p><text:s text:c="12"/>－</text:p>
          </table:table-cell>
          <table:table-cell office:value-type="float" office:value="0" table:formula="msoxl:=SUM('1112-04-01(301)'!P29)" table:style-name="ce50">
            <text:p><text:s text:c="16"/>－</text:p>
          </table:table-cell>
          <table:table-cell office:value-type="float" office:value="0" table:formula="msoxl:=SUM('1112-04-01(301)'!Q29)" table:style-name="ce49">
            <text:p><text:s text:c="12"/>－</text:p>
          </table:table-cell>
          <table:table-cell office:value-type="float" office:value="0" table:formula="msoxl:=SUM('1112-04-01(3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SUM('1112-04-01(301)'!E30)" table:style-name="ce47">
            <text:p>1</text:p>
          </table:table-cell>
          <table:table-cell office:value-type="float" office:value="2" table:formula="msoxl:=SUM('1112-04-01(301)'!F30)" table:style-name="ce49">
            <text:p>2</text:p>
          </table:table-cell>
          <table:table-cell office:value-type="float" office:value="4577.57" table:formula="msoxl:=SUM('1112-04-01(301)'!G30)" table:style-name="ce51">
            <text:p>4,577.57</text:p>
          </table:table-cell>
          <table:table-cell office:value-type="float" office:value="0" table:formula="msoxl:=SUM('1112-04-01(301)'!H30)" table:style-name="ce49">
            <text:p><text:s text:c="12"/>－</text:p>
          </table:table-cell>
          <table:table-cell office:value-type="float" office:value="0" table:formula="msoxl:=SUM('1112-04-01(3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SUM('1112-04-01(301)'!N30)" table:style-name="ce49">
            <text:p><text:s text:c="12"/>－</text:p>
          </table:table-cell>
          <table:table-cell office:value-type="float" office:value="0" table:formula="msoxl:=SUM('1112-04-01(301)'!O30)" table:style-name="ce49">
            <text:p><text:s text:c="12"/>－</text:p>
          </table:table-cell>
          <table:table-cell office:value-type="float" office:value="0" table:formula="msoxl:=SUM('1112-04-01(301)'!P30)" table:style-name="ce51">
            <text:p><text:s text:c="16"/>－</text:p>
          </table:table-cell>
          <table:table-cell office:value-type="float" office:value="0" table:formula="msoxl:=SUM('1112-04-01(301)'!Q30)" table:style-name="ce49">
            <text:p><text:s text:c="12"/>－</text:p>
          </table:table-cell>
          <table:table-cell office:value-type="float" office:value="0" table:formula="msoxl:=SUM('1112-04-01(3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301)'!E31)" table:style-name="ce47">
            <text:p><text:s text:c="12"/>－</text:p>
          </table:table-cell>
          <table:table-cell office:value-type="float" office:value="0" table:formula="msoxl:=SUM('1112-04-01(301)'!F31)" table:style-name="ce49">
            <text:p><text:s text:c="12"/>－</text:p>
          </table:table-cell>
          <table:table-cell office:value-type="float" office:value="0" table:formula="msoxl:=SUM('1112-04-01(301)'!G31)" table:style-name="ce51">
            <text:p><text:s text:c="16"/>－</text:p>
          </table:table-cell>
          <table:table-cell office:value-type="float" office:value="0" table:formula="msoxl:=SUM('1112-04-01(301)'!H31)" table:style-name="ce49">
            <text:p><text:s text:c="12"/>－</text:p>
          </table:table-cell>
          <table:table-cell office:value-type="float" office:value="0" table:formula="msoxl:=SUM('1112-04-01(3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30" table:formula="msoxl:=SUM('1112-04-01(301)'!N31)" table:style-name="ce48">
            <text:p>30</text:p>
          </table:table-cell>
          <table:table-cell office:value-type="float" office:value="37" table:formula="msoxl:=SUM('1112-04-01(301)'!O31)" table:style-name="ce48">
            <text:p>37</text:p>
          </table:table-cell>
          <table:table-cell office:value-type="float" office:value="752.16" table:formula="msoxl:=SUM('1112-04-01(301)'!P31)" table:style-name="ce50">
            <text:p>752.16</text:p>
          </table:table-cell>
          <table:table-cell office:value-type="float" office:value="36" table:formula="msoxl:=SUM('1112-04-01(301)'!Q31)" table:style-name="ce49">
            <text:p>36</text:p>
          </table:table-cell>
          <table:table-cell office:value-type="float" office:value="2535.2800000000002" table:formula="msoxl:=SUM('1112-04-01(301)'!R31)" table:style-name="ce57">
            <text:p>2,535.2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36" table:formula="msoxl:=SUM('1112-04-01(301)'!E32)" table:style-name="ce47">
            <text:p>36</text:p>
          </table:table-cell>
          <table:table-cell office:value-type="float" office:value="136" table:formula="msoxl:=SUM('1112-04-01(301)'!F32)" table:style-name="ce49">
            <text:p>136</text:p>
          </table:table-cell>
          <table:table-cell office:value-type="float" office:value="18507.560000000001" table:formula="msoxl:=SUM('1112-04-01(301)'!G32)" table:style-name="ce51">
            <text:p>18,507.56</text:p>
          </table:table-cell>
          <table:table-cell office:value-type="float" office:value="20" table:formula="msoxl:=SUM('1112-04-01(301)'!H32)" table:style-name="ce49">
            <text:p>20</text:p>
          </table:table-cell>
          <table:table-cell office:value-type="float" office:value="2453.0100000000002" table:formula="msoxl:=SUM('1112-04-01(301)'!I32)" table:style-name="ce51">
            <text:p>2,453.01</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7" table:formula="msoxl:=SUM('1112-04-01(301)'!N32)" table:style-name="ce49">
            <text:p>7</text:p>
          </table:table-cell>
          <table:table-cell office:value-type="float" office:value="23" table:formula="msoxl:=SUM('1112-04-01(301)'!O32)" table:style-name="ce49">
            <text:p>23</text:p>
          </table:table-cell>
          <table:table-cell office:value-type="float" office:value="9585.9699999999993" table:formula="msoxl:=SUM('1112-04-01(301)'!P32)" table:style-name="ce51">
            <text:p>9,585.97</text:p>
          </table:table-cell>
          <table:table-cell office:value-type="float" office:value="1" table:formula="msoxl:=SUM('1112-04-01(301)'!Q32)" table:style-name="ce49">
            <text:p>1</text:p>
          </table:table-cell>
          <table:table-cell office:value-type="float" office:value="482.16" table:formula="msoxl:=SUM('1112-04-01(301)'!R32)" table:style-name="ce57">
            <text:p>482.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SUM('1112-04-01(301)'!E33)" table:style-name="ce47">
            <text:p>4</text:p>
          </table:table-cell>
          <table:table-cell office:value-type="float" office:value="5" table:formula="msoxl:=SUM('1112-04-01(301)'!F33)" table:style-name="ce49">
            <text:p>5</text:p>
          </table:table-cell>
          <table:table-cell office:value-type="float" office:value="3155.83" table:formula="msoxl:=SUM('1112-04-01(301)'!G33)" table:style-name="ce51">
            <text:p>3,155.83</text:p>
          </table:table-cell>
          <table:table-cell office:value-type="float" office:value="4" table:formula="msoxl:=SUM('1112-04-01(301)'!H33)" table:style-name="ce49">
            <text:p>4</text:p>
          </table:table-cell>
          <table:table-cell office:value-type="float" office:value="190.3" table:formula="msoxl:=SUM('1112-04-01(301)'!I33)" table:style-name="ce51">
            <text:p>190.30</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5" table:formula="msoxl:=SUM('1112-04-01(301)'!N33)" table:style-name="ce48">
            <text:p>25</text:p>
          </table:table-cell>
          <table:table-cell office:value-type="float" office:value="38" table:formula="msoxl:=SUM('1112-04-01(301)'!O33)" table:style-name="ce48">
            <text:p>38</text:p>
          </table:table-cell>
          <table:table-cell office:value-type="float" office:value="4052.15" table:formula="msoxl:=SUM('1112-04-01(301)'!P33)" table:style-name="ce50">
            <text:p>4,052.15</text:p>
          </table:table-cell>
          <table:table-cell office:value-type="float" office:value="36" table:formula="msoxl:=SUM('1112-04-01(301)'!Q33)" table:style-name="ce49">
            <text:p>36</text:p>
          </table:table-cell>
          <table:table-cell office:value-type="float" office:value="5375.4" table:formula="msoxl:=SUM('1112-04-01(301)'!R33)" table:style-name="ce57">
            <text:p>5,375.4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5" table:formula="msoxl:=SUM('1112-04-01(301)'!E34)" table:style-name="ce47">
            <text:p>15</text:p>
          </table:table-cell>
          <table:table-cell office:value-type="float" office:value="59" table:formula="msoxl:=SUM('1112-04-01(301)'!F34)" table:style-name="ce49">
            <text:p>59</text:p>
          </table:table-cell>
          <table:table-cell office:value-type="float" office:value="19849.830000000002" table:formula="msoxl:=SUM('1112-04-01(301)'!G34)" table:style-name="ce51">
            <text:p>19,849.83</text:p>
          </table:table-cell>
          <table:table-cell office:value-type="float" office:value="4" table:formula="msoxl:=SUM('1112-04-01(301)'!H34)" table:style-name="ce49">
            <text:p>4</text:p>
          </table:table-cell>
          <table:table-cell office:value-type="float" office:value="788.3" table:formula="msoxl:=SUM('1112-04-01(301)'!I34)" table:style-name="ce51">
            <text:p>788.30</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1354" table:formula="msoxl:=SUM('1112-04-01(301)'!N34)" table:style-name="ce49">
            <text:p>1,354</text:p>
          </table:table-cell>
          <table:table-cell office:value-type="float" office:value="2452" table:formula="msoxl:=SUM('1112-04-01(301)'!O34)" table:style-name="ce49">
            <text:p>2,452</text:p>
          </table:table-cell>
          <table:table-cell office:value-type="float" office:value="137894.39000000001" table:formula="msoxl:=SUM('1112-04-01(301)'!P34)" table:style-name="ce51">
            <text:p>137,894.39</text:p>
          </table:table-cell>
          <table:table-cell office:value-type="float" office:value="1754" table:formula="msoxl:=SUM('1112-04-01(301)'!Q34)" table:style-name="ce49">
            <text:p>1,754</text:p>
          </table:table-cell>
          <table:table-cell office:value-type="float" office:value="142457.9" table:formula="msoxl:=SUM('1112-04-01(301)'!R34)" table:style-name="ce57">
            <text:p>142,457.90</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1110" table:formula="msoxl:=SUM('1112-04-01(301)'!E35)" table:style-name="ce47">
            <text:p>1,110</text:p>
          </table:table-cell>
          <table:table-cell office:value-type="float" office:value="1461" table:formula="msoxl:=SUM('1112-04-01(301)'!F35)" table:style-name="ce49">
            <text:p>1,461</text:p>
          </table:table-cell>
          <table:table-cell office:value-type="float" office:value="94189.68" table:formula="msoxl:=SUM('1112-04-01(301)'!G35)" table:style-name="ce51">
            <text:p>94,189.68</text:p>
          </table:table-cell>
          <table:table-cell office:value-type="float" office:value="1273" table:formula="msoxl:=SUM('1112-04-01(301)'!H35)" table:style-name="ce49">
            <text:p>1,273</text:p>
          </table:table-cell>
          <table:table-cell office:value-type="float" office:value="148476.34" table:formula="msoxl:=SUM('1112-04-01(301)'!I35)" table:style-name="ce51">
            <text:p>148,476.34</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35" table:formula="msoxl:=SUM('1112-04-01(301)'!N35)" table:style-name="ce48">
            <text:p>35</text:p>
          </table:table-cell>
          <table:table-cell office:value-type="float" office:value="51" table:formula="msoxl:=SUM('1112-04-01(301)'!O35)" table:style-name="ce48">
            <text:p>51</text:p>
          </table:table-cell>
          <table:table-cell office:value-type="float" office:value="9311.0400000000009" table:formula="msoxl:=SUM('1112-04-01(301)'!P35)" table:style-name="ce50">
            <text:p>9,311.04</text:p>
          </table:table-cell>
          <table:table-cell office:value-type="float" office:value="36" table:formula="msoxl:=SUM('1112-04-01(301)'!Q35)" table:style-name="ce49">
            <text:p>36</text:p>
          </table:table-cell>
          <table:table-cell office:value-type="float" office:value="2615" table:formula="msoxl:=SUM('1112-04-01(301)'!R35)" table:style-name="ce57">
            <text:p>2,615.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301)'!E36)" table:style-name="ce47">
            <text:p>1</text:p>
          </table:table-cell>
          <table:table-cell office:value-type="float" office:value="2" table:formula="msoxl:=SUM('1112-04-01(301)'!F36)" table:style-name="ce49">
            <text:p>2</text:p>
          </table:table-cell>
          <table:table-cell office:value-type="float" office:value="13732.71" table:formula="msoxl:=SUM('1112-04-01(301)'!G36)" table:style-name="ce51">
            <text:p>13,732.71</text:p>
          </table:table-cell>
          <table:table-cell office:value-type="float" office:value="0" table:formula="msoxl:=SUM('1112-04-01(301)'!H36)" table:style-name="ce49">
            <text:p><text:s text:c="12"/>－</text:p>
          </table:table-cell>
          <table:table-cell office:value-type="float" office:value="0" table:formula="msoxl:=SUM('1112-04-01(301)'!I36)" table:style-name="ce51">
            <text:p><text:s text:c="16"/>－</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52" table:formula="msoxl:=SUM('1112-04-01(301)'!N36)" table:style-name="ce49">
            <text:p>52</text:p>
          </table:table-cell>
          <table:table-cell office:value-type="float" office:value="80" table:formula="msoxl:=SUM('1112-04-01(301)'!O36)" table:style-name="ce49">
            <text:p>80</text:p>
          </table:table-cell>
          <table:table-cell office:value-type="float" office:value="10928.86" table:formula="msoxl:=SUM('1112-04-01(301)'!P36)" table:style-name="ce51">
            <text:p>10,928.86</text:p>
          </table:table-cell>
          <table:table-cell office:value-type="float" office:value="40" table:formula="msoxl:=SUM('1112-04-01(301)'!Q36)" table:style-name="ce49">
            <text:p>40</text:p>
          </table:table-cell>
          <table:table-cell office:value-type="float" office:value="2809.25" table:formula="msoxl:=SUM('1112-04-01(301)'!R36)" table:style-name="ce57">
            <text:p>2,809.2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86" table:formula="msoxl:=SUM('1112-04-01(301)'!E37)" table:style-name="ce47">
            <text:p>86</text:p>
          </table:table-cell>
          <table:table-cell office:value-type="float" office:value="112" table:formula="msoxl:=SUM('1112-04-01(301)'!F37)" table:style-name="ce49">
            <text:p>112</text:p>
          </table:table-cell>
          <table:table-cell office:value-type="float" office:value="38893.21" table:formula="msoxl:=SUM('1112-04-01(301)'!G37)" table:style-name="ce51">
            <text:p>38,893.21</text:p>
          </table:table-cell>
          <table:table-cell office:value-type="float" office:value="51" table:formula="msoxl:=SUM('1112-04-01(301)'!H37)" table:style-name="ce49">
            <text:p>51</text:p>
          </table:table-cell>
          <table:table-cell office:value-type="float" office:value="6116.52" table:formula="msoxl:=SUM('1112-04-01(301)'!I37)" table:style-name="ce51">
            <text:p>6,116.52</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35" table:formula="msoxl:=SUM('1112-04-01(301)'!N37)" table:style-name="ce48">
            <text:p>35</text:p>
          </table:table-cell>
          <table:table-cell office:value-type="float" office:value="52" table:formula="msoxl:=SUM('1112-04-01(301)'!O37)" table:style-name="ce48">
            <text:p>52</text:p>
          </table:table-cell>
          <table:table-cell office:value-type="float" office:value="4655.3100000000004" table:formula="msoxl:=SUM('1112-04-01(301)'!P37)" table:style-name="ce50">
            <text:p>4,655.31</text:p>
          </table:table-cell>
          <table:table-cell office:value-type="float" office:value="34" table:formula="msoxl:=SUM('1112-04-01(301)'!Q37)" table:style-name="ce49">
            <text:p>34</text:p>
          </table:table-cell>
          <table:table-cell office:value-type="float" office:value="2664.76" table:formula="msoxl:=SUM('1112-04-01(301)'!R37)" table:style-name="ce57">
            <text:p>2,664.7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83" table:formula="msoxl:=SUM('1112-04-01(301)'!E38)" table:style-name="ce47">
            <text:p>783</text:p>
          </table:table-cell>
          <table:table-cell office:value-type="float" office:value="1014" table:formula="msoxl:=SUM('1112-04-01(301)'!F38)" table:style-name="ce49">
            <text:p>1,014</text:p>
          </table:table-cell>
          <table:table-cell office:value-type="float" office:value="82498.39" table:formula="msoxl:=SUM('1112-04-01(301)'!G38)" table:style-name="ce51">
            <text:p>82,498.39</text:p>
          </table:table-cell>
          <table:table-cell office:value-type="float" office:value="918" table:formula="msoxl:=SUM('1112-04-01(301)'!H38)" table:style-name="ce49">
            <text:p>918</text:p>
          </table:table-cell>
          <table:table-cell office:value-type="float" office:value="110610.24000000001" table:formula="msoxl:=SUM('1112-04-01(301)'!I38)" table:style-name="ce51">
            <text:p>110,610.24</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49" table:formula="msoxl:=SUM('1112-04-01(301)'!N38)" table:style-name="ce49">
            <text:p>49</text:p>
          </table:table-cell>
          <table:table-cell office:value-type="float" office:value="102" table:formula="msoxl:=SUM('1112-04-01(301)'!O38)" table:style-name="ce49">
            <text:p>102</text:p>
          </table:table-cell>
          <table:table-cell office:value-type="float" office:value="6003.47" table:formula="msoxl:=SUM('1112-04-01(301)'!P38)" table:style-name="ce51">
            <text:p>6,003.47</text:p>
          </table:table-cell>
          <table:table-cell office:value-type="float" office:value="47" table:formula="msoxl:=SUM('1112-04-01(301)'!Q38)" table:style-name="ce49">
            <text:p>47</text:p>
          </table:table-cell>
          <table:table-cell office:value-type="float" office:value="7254.09" table:formula="msoxl:=SUM('1112-04-01(301)'!R38)" table:style-name="ce57">
            <text:p>7,254.09</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SUM('1112-04-01(301)'!E39)" table:style-name="ce47">
            <text:p>2</text:p>
          </table:table-cell>
          <table:table-cell office:value-type="float" office:value="2" table:formula="msoxl:=SUM('1112-04-01(301)'!F39)" table:style-name="ce49">
            <text:p>2</text:p>
          </table:table-cell>
          <table:table-cell office:value-type="float" office:value="4644" table:formula="msoxl:=SUM('1112-04-01(301)'!G39)" table:style-name="ce51">
            <text:p>4,644.00</text:p>
          </table:table-cell>
          <table:table-cell office:value-type="float" office:value="0" table:formula="msoxl:=SUM('1112-04-01(301)'!H39)" table:style-name="ce49">
            <text:p><text:s text:c="12"/>－</text:p>
          </table:table-cell>
          <table:table-cell office:value-type="float" office:value="0" table:formula="msoxl:=SUM('1112-04-01(3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63" table:formula="msoxl:=SUM('1112-04-01(301)'!N39)" table:style-name="ce48">
            <text:p>63</text:p>
          </table:table-cell>
          <table:table-cell office:value-type="float" office:value="92" table:formula="msoxl:=SUM('1112-04-01(301)'!O39)" table:style-name="ce48">
            <text:p>92</text:p>
          </table:table-cell>
          <table:table-cell office:value-type="float" office:value="11375.74" table:formula="msoxl:=SUM('1112-04-01(301)'!P39)" table:style-name="ce50">
            <text:p>11,375.74</text:p>
          </table:table-cell>
          <table:table-cell office:value-type="float" office:value="27" table:formula="msoxl:=SUM('1112-04-01(301)'!Q39)" table:style-name="ce49">
            <text:p>27</text:p>
          </table:table-cell>
          <table:table-cell office:value-type="float" office:value="4274.1899999999996" table:formula="msoxl:=SUM('1112-04-01(301)'!R39)" table:style-name="ce57">
            <text:p>4,274.1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301)'!E40)" table:style-name="ce47">
            <text:p><text:s text:c="12"/>－</text:p>
          </table:table-cell>
          <table:table-cell office:value-type="float" office:value="0" table:formula="msoxl:=SUM('1112-04-01(301)'!F40)" table:style-name="ce49">
            <text:p><text:s text:c="12"/>－</text:p>
          </table:table-cell>
          <table:table-cell office:value-type="float" office:value="0" table:formula="msoxl:=SUM('1112-04-01(301)'!G40)" table:style-name="ce51">
            <text:p><text:s text:c="16"/>－</text:p>
          </table:table-cell>
          <table:table-cell office:value-type="float" office:value="0" table:formula="msoxl:=SUM('1112-04-01(301)'!H40)" table:style-name="ce49">
            <text:p><text:s text:c="12"/>－</text:p>
          </table:table-cell>
          <table:table-cell office:value-type="float" office:value="0" table:formula="msoxl:=SUM('1112-04-01(3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69" table:formula="msoxl:=SUM('1112-04-01(301)'!N40)" table:style-name="ce49">
            <text:p>69</text:p>
          </table:table-cell>
          <table:table-cell office:value-type="float" office:value="99" table:formula="msoxl:=SUM('1112-04-01(301)'!O40)" table:style-name="ce49">
            <text:p>99</text:p>
          </table:table-cell>
          <table:table-cell office:value-type="float" office:value="8421.36" table:formula="msoxl:=SUM('1112-04-01(301)'!P40)" table:style-name="ce51">
            <text:p>8,421.36</text:p>
          </table:table-cell>
          <table:table-cell office:value-type="float" office:value="56" table:formula="msoxl:=SUM('1112-04-01(301)'!Q40)" table:style-name="ce49">
            <text:p>56</text:p>
          </table:table-cell>
          <table:table-cell office:value-type="float" office:value="4531.1499999999996" table:formula="msoxl:=SUM('1112-04-01(301)'!R40)" table:style-name="ce57">
            <text:p>4,531.1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301)'!E41)" table:style-name="ce47">
            <text:p><text:s text:c="12"/>－</text:p>
          </table:table-cell>
          <table:table-cell office:value-type="float" office:value="0" table:formula="msoxl:=SUM('1112-04-01(301)'!F41)" table:style-name="ce49">
            <text:p><text:s text:c="12"/>－</text:p>
          </table:table-cell>
          <table:table-cell office:value-type="float" office:value="0" table:formula="msoxl:=SUM('1112-04-01(301)'!G41)" table:style-name="ce51">
            <text:p><text:s text:c="16"/>－</text:p>
          </table:table-cell>
          <table:table-cell office:value-type="float" office:value="0" table:formula="msoxl:=SUM('1112-04-01(301)'!H41)" table:style-name="ce49">
            <text:p><text:s text:c="12"/>－</text:p>
          </table:table-cell>
          <table:table-cell office:value-type="float" office:value="0" table:formula="msoxl:=SUM('1112-04-01(3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202" table:formula="msoxl:=SUM('1112-04-01(301)'!N41)" table:style-name="ce48">
            <text:p>202</text:p>
          </table:table-cell>
          <table:table-cell office:value-type="float" office:value="327" table:formula="msoxl:=SUM('1112-04-01(301)'!O41)" table:style-name="ce48">
            <text:p>327</text:p>
          </table:table-cell>
          <table:table-cell office:value-type="float" office:value="35161.550000000003" table:formula="msoxl:=SUM('1112-04-01(301)'!P41)" table:style-name="ce50">
            <text:p>35,161.55</text:p>
          </table:table-cell>
          <table:table-cell office:value-type="float" office:value="164" table:formula="msoxl:=SUM('1112-04-01(301)'!Q41)" table:style-name="ce49">
            <text:p>164</text:p>
          </table:table-cell>
          <table:table-cell office:value-type="float" office:value="15313.26" table:formula="msoxl:=SUM('1112-04-01(301)'!R41)" table:style-name="ce57">
            <text:p>15,313.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formula="msoxl:=SUM('1112-04-01(301)'!E42)" table:style-name="ce47">
            <text:p>1</text:p>
          </table:table-cell>
          <table:table-cell office:value-type="float" office:value="2" table:formula="msoxl:=SUM('1112-04-01(301)'!F42)" table:style-name="ce49">
            <text:p>2</text:p>
          </table:table-cell>
          <table:table-cell office:value-type="float" office:value="1077.8499999999999" table:formula="msoxl:=SUM('1112-04-01(301)'!G42)" table:style-name="ce51">
            <text:p>1,077.85</text:p>
          </table:table-cell>
          <table:table-cell office:value-type="float" office:value="0" table:formula="msoxl:=SUM('1112-04-01(301)'!H42)" table:style-name="ce49">
            <text:p><text:s text:c="12"/>－</text:p>
          </table:table-cell>
          <table:table-cell office:value-type="float" office:value="0" table:formula="msoxl:=SUM('1112-04-01(3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4979" table:formula="msoxl:=SUM(E11:E44,N11:N41)" table:style-name="ce52">
            <text:p>4,979</text:p>
          </table:table-cell>
          <table:table-cell office:value-type="float" office:value="7682" table:formula="msoxl:=SUM(F11:F44,O11:O41)" table:style-name="ce53">
            <text:p>7,682</text:p>
          </table:table-cell>
          <table:table-cell office:value-type="float" office:value="833741.49" table:formula="msoxl:=SUM(G11:G44,P11:P41)" table:style-name="ce54">
            <text:p>833,741.49</text:p>
          </table:table-cell>
          <table:table-cell office:value-type="float" office:value="5678" table:formula="msoxl:=SUM(H11:H44,Q11:Q41)" table:style-name="ce55">
            <text:p>5,678</text:p>
          </table:table-cell>
          <table:table-cell office:value-type="float" office:value="586193.62" table:formula="msoxl:=SUM(I11:I44,R11:R41)" table:style-name="ce58">
            <text:p>586,193.62</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301)'!E43)" table:style-name="ce47">
            <text:p><text:s text:c="12"/>－</text:p>
          </table:table-cell>
          <table:table-cell office:value-type="float" office:value="0" table:formula="msoxl:=SUM('1112-04-01(301)'!F43)" table:style-name="ce49">
            <text:p><text:s text:c="12"/>－</text:p>
          </table:table-cell>
          <table:table-cell office:value-type="float" office:value="0" table:formula="msoxl:=SUM('1112-04-01(301)'!G43)" table:style-name="ce51">
            <text:p><text:s text:c="16"/>－</text:p>
          </table:table-cell>
          <table:table-cell office:value-type="float" office:value="0" table:formula="msoxl:=SUM('1112-04-01(301)'!H43)" table:style-name="ce49">
            <text:p><text:s text:c="12"/>－</text:p>
          </table:table-cell>
          <table:table-cell office:value-type="float" office:value="0" table:formula="msoxl:=SUM('1112-04-01(3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6979" table:number-columns-spanned="1" table:number-rows-spanned="2" table:style-name="ce197">
            <text:p>6,979</text:p>
          </table:table-cell>
          <table:table-cell office:value-type="float" office:value="39995" table:number-columns-spanned="3" table:number-rows-spanned="2" table:style-name="ce198">
            <text:p>39,995</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SUM('1112-04-01(301)'!E44)" table:style-name="ce47">
            <text:p>1</text:p>
          </table:table-cell>
          <table:table-cell office:value-type="float" office:value="2" table:formula="msoxl:=SUM('1112-04-01(301)'!F44)" table:style-name="ce49">
            <text:p>2</text:p>
          </table:table-cell>
          <table:table-cell office:value-type="float" office:value="4333.82" table:formula="msoxl:=SUM('1112-04-01(301)'!G44)" table:style-name="ce51">
            <text:p>4,333.82</text:p>
          </table:table-cell>
          <table:table-cell office:value-type="float" office:value="0" table:formula="msoxl:=SUM('1112-04-01(301)'!H44)" table:style-name="ce49">
            <text:p><text:s text:c="12"/>－</text:p>
          </table:table-cell>
          <table:table-cell office:value-type="float" office:value="0" table:formula="msoxl:=SUM('1112-04-01(3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02506" table:number-columns-spanned="2" table:number-rows-spanned="1" table:style-name="ce98">
            <text:p><text:s/>102,506<text:s/></text:p>
          </table:table-cell>
          <table:covered-table-cell/>
          <table:table-cell office:value-type="string" table:style-name="ce5">
            <text:p>筆，總面積：　　</text:p>
          </table:table-cell>
          <table:table-cell office:value-type="float" office:value="33889174.579999998" table:style-name="ce30">
            <text:p><text:s/>33,889,174.58<text:s/></text:p>
          </table:table-cell>
          <table:table-cell office:value-type="string" table:style-name="ce5">
            <text:p>平方公尺;</text:p>
          </table:table-cell>
          <table:table-cell office:value-type="string" table:style-name="ce5">
            <text:p>建物總棟數：</text:p>
          </table:table-cell>
          <table:table-cell office:value-type="float" office:value="203216" table:number-columns-spanned="2" table:number-rows-spanned="1" table:style-name="ce98">
            <text:p><text:s/>203,216<text:s/></text:p>
          </table:table-cell>
          <table:covered-table-cell/>
          <table:table-cell office:value-type="string" table:style-name="ce5">
            <text:p>棟， <text:s text:c="5"/>總面積：</text:p>
          </table:table-cell>
          <table:table-cell office:value-type="float" office:value="33713123.020000003" table:number-columns-spanned="2" table:number-rows-spanned="1" table:style-name="ce99">
            <text:p><text:s/>33,713,123.02<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831438611.2199998" table:style-name="ce26">
            <text:p><text:s/>2,831,438,611.22<text:s/></text:p>
          </table:table-cell>
          <table:table-cell office:value-type="string" table:style-name="ce6">
            <text:p>元；本月拍賣土地登記總價額(公告土地現值)：</text:p>
          </table:table-cell>
          <table:table-cell table:number-columns-repeated="3" table:style-name="ce6"/>
          <table:table-cell office:value-type="float" office:value="65670360.829999998" table:number-columns-spanned="2" table:number-rows-spanned="1" table:style-name="ce100">
            <text:p><text:s/>65,670,360.8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301)" table:style-name="ta1" table:print-ranges="1112-04-01(301).A1:1112-04-0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桃園區土地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6" table:style-name="ce59">
            <text:p>6</text:p>
          </table:table-cell>
          <table:table-cell office:value-type="float" office:value="27" table:style-name="ce62">
            <text:p>27</text:p>
          </table:table-cell>
          <table:table-cell office:value-type="float" office:value="4275.8500000000004" table:style-name="ce65">
            <text:p>4,275.85</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3" table:style-name="ce60">
            <text:p>3</text:p>
          </table:table-cell>
          <table:table-cell office:value-type="float" office:value="3" table:style-name="ce63">
            <text:p>3</text:p>
          </table:table-cell>
          <table:table-cell office:value-type="float" office:value="10438.5" table:style-name="ce66">
            <text:p>10,438.5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56.66" table:style-name="ce71">
            <text:p>56.6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4" table:style-name="ce60">
            <text:p>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6" table:style-name="ce63">
            <text:p>6</text:p>
          </table:table-cell>
          <table:table-cell office:value-type="float" office:value="795.72" table:style-name="ce71">
            <text:p>795.7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2" table:style-name="ce60">
            <text:p>2</text:p>
          </table:table-cell>
          <table:table-cell office:value-type="float" office:value="7" table:style-name="ce63">
            <text:p>7</text:p>
          </table:table-cell>
          <table:table-cell office:value-type="float" office:value="280.48" table:style-name="ce66">
            <text:p>280.48</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33" table:style-name="ce60">
            <text:p>133</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316" table:style-name="ce63">
            <text:p>316</text:p>
          </table:table-cell>
          <table:table-cell office:value-type="float" office:value="28345.23" table:style-name="ce71">
            <text:p>28,345.2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4" table:style-name="ce60">
            <text:p>1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6" table:style-name="ce63">
            <text:p>16</text:p>
          </table:table-cell>
          <table:table-cell office:value-type="float" office:value="11921.14" table:style-name="ce71">
            <text:p>11,921.1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38" table:style-name="ce60">
            <text:p>638</text:p>
          </table:table-cell>
          <table:table-cell office:value-type="float" office:value="865" table:style-name="ce63">
            <text:p>865</text:p>
          </table:table-cell>
          <table:table-cell office:value-type="float" office:value="221894.76" table:style-name="ce66">
            <text:p>221,894.76</text:p>
          </table:table-cell>
          <table:table-cell office:value-type="float" office:value="628" table:style-name="ce63">
            <text:p>628</text:p>
          </table:table-cell>
          <table:table-cell office:value-type="float" office:value="61739.15" table:style-name="ce71">
            <text:p>61,739.1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9" table:style-name="ce60">
            <text:p>9</text:p>
          </table:table-cell>
          <table:table-cell office:value-type="float" office:value="42" table:style-name="ce63">
            <text:p>42</text:p>
          </table:table-cell>
          <table:table-cell office:value-type="float" office:value="515.28" table:style-name="ce66">
            <text:p>515.28</text:p>
          </table:table-cell>
          <table:table-cell office:value-type="float" office:value="7" table:style-name="ce63">
            <text:p>7</text:p>
          </table:table-cell>
          <table:table-cell office:value-type="float" office:value="487.67" table:style-name="ce71">
            <text:p>487.67</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13" table:style-name="ce60">
            <text:p>113</text:p>
          </table:table-cell>
          <table:table-cell office:value-type="float" office:value="386" table:style-name="ce63">
            <text:p>386</text:p>
          </table:table-cell>
          <table:table-cell office:value-type="float" office:value="35607.839999999997" table:style-name="ce66">
            <text:p>35,607.84</text:p>
          </table:table-cell>
          <table:table-cell office:value-type="float" office:value="115" table:style-name="ce63">
            <text:p>115</text:p>
          </table:table-cell>
          <table:table-cell office:value-type="float" office:value="16086.59" table:style-name="ce71">
            <text:p>16,086.5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5" table:style-name="ce60">
            <text:p>65</text:p>
          </table:table-cell>
          <table:table-cell office:value-type="float" office:value="135" table:style-name="ce63">
            <text:p>135</text:p>
          </table:table-cell>
          <table:table-cell office:value-type="float" office:value="34070.35" table:style-name="ce66">
            <text:p>34,070.35</text:p>
          </table:table-cell>
          <table:table-cell office:value-type="float" office:value="55" table:style-name="ce63">
            <text:p>55</text:p>
          </table:table-cell>
          <table:table-cell office:value-type="float" office:value="5393.01" table:style-name="ce71">
            <text:p>5,393.0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4" table:style-name="ce60">
            <text:p>24</text:p>
          </table:table-cell>
          <table:table-cell office:value-type="float" office:value="62" table:style-name="ce63">
            <text:p>62</text:p>
          </table:table-cell>
          <table:table-cell office:value-type="float" office:value="2740.9" table:style-name="ce66">
            <text:p>2,740.90</text:p>
          </table:table-cell>
          <table:table-cell office:value-type="float" office:value="23" table:style-name="ce63">
            <text:p>23</text:p>
          </table:table-cell>
          <table:table-cell office:value-type="float" office:value="1822.25" table:style-name="ce71">
            <text:p>1,822.25</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1" table:style-name="ce74">
            <text:p>1</text:p>
          </table:table-cell>
          <table:table-cell office:value-type="float" office:value="1" table:style-name="ce63">
            <text:p>1</text:p>
          </table:table-cell>
          <table:table-cell office:value-type="float" office:value="256.33" table:style-name="ce78">
            <text:p>256.33</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5" table:style-name="ce60">
            <text:p>5</text:p>
          </table:table-cell>
          <table:table-cell office:value-type="float" office:value="4" table:style-name="ce63">
            <text:p>4</text:p>
          </table:table-cell>
          <table:table-cell office:value-type="float" office:value="58.75" table:style-name="ce66">
            <text:p>58.75</text:p>
          </table:table-cell>
          <table:table-cell office:value-type="float" office:value="10" table:style-name="ce63">
            <text:p>10</text:p>
          </table:table-cell>
          <table:table-cell office:value-type="float" office:value="599.04999999999995" table:style-name="ce71">
            <text:p>599.05</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0">
            <text:p>1</text:p>
          </table:table-cell>
          <table:table-cell office:value-type="float" office:value="2" table:style-name="ce63">
            <text:p>2</text:p>
          </table:table-cell>
          <table:table-cell office:value-type="float" office:value="4577.57" table:style-name="ce66">
            <text:p>4,577.57</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30" table:style-name="ce75">
            <text:p>30</text:p>
          </table:table-cell>
          <table:table-cell office:value-type="float" office:value="37" table:style-name="ce62">
            <text:p>37</text:p>
          </table:table-cell>
          <table:table-cell office:value-type="float" office:value="752.16" table:style-name="ce79">
            <text:p>752.16</text:p>
          </table:table-cell>
          <table:table-cell office:value-type="float" office:value="36" table:style-name="ce82">
            <text:p>36</text:p>
          </table:table-cell>
          <table:table-cell office:value-type="float" office:value="2535.2800000000002" table:style-name="ce85">
            <text:p>2,535.2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36" table:style-name="ce60">
            <text:p>36</text:p>
          </table:table-cell>
          <table:table-cell office:value-type="float" office:value="136" table:style-name="ce63">
            <text:p>136</text:p>
          </table:table-cell>
          <table:table-cell office:value-type="float" office:value="18507.560000000001" table:style-name="ce66">
            <text:p>18,507.56</text:p>
          </table:table-cell>
          <table:table-cell office:value-type="float" office:value="20" table:style-name="ce63">
            <text:p>20</text:p>
          </table:table-cell>
          <table:table-cell office:value-type="float" office:value="2453.0100000000002" table:style-name="ce71">
            <text:p>2,453.01</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7" table:style-name="ce74">
            <text:p>7</text:p>
          </table:table-cell>
          <table:table-cell office:value-type="float" office:value="23" table:style-name="ce63">
            <text:p>23</text:p>
          </table:table-cell>
          <table:table-cell office:value-type="float" office:value="9585.9699999999993" table:style-name="ce78">
            <text:p>9,585.97</text:p>
          </table:table-cell>
          <table:table-cell office:value-type="float" office:value="1" table:style-name="ce82">
            <text:p>1</text:p>
          </table:table-cell>
          <table:table-cell office:value-type="float" office:value="482.16" table:style-name="ce85">
            <text:p>482.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60">
            <text:p>4</text:p>
          </table:table-cell>
          <table:table-cell office:value-type="float" office:value="5" table:style-name="ce63">
            <text:p>5</text:p>
          </table:table-cell>
          <table:table-cell office:value-type="float" office:value="3155.83" table:style-name="ce66">
            <text:p>3,155.83</text:p>
          </table:table-cell>
          <table:table-cell office:value-type="float" office:value="4" table:style-name="ce63">
            <text:p>4</text:p>
          </table:table-cell>
          <table:table-cell office:value-type="float" office:value="190.3" table:style-name="ce71">
            <text:p>190.30</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5" table:style-name="ce75">
            <text:p>25</text:p>
          </table:table-cell>
          <table:table-cell office:value-type="float" office:value="38" table:style-name="ce62">
            <text:p>38</text:p>
          </table:table-cell>
          <table:table-cell office:value-type="float" office:value="4052.15" table:style-name="ce79">
            <text:p>4,052.15</text:p>
          </table:table-cell>
          <table:table-cell office:value-type="float" office:value="36" table:style-name="ce82">
            <text:p>36</text:p>
          </table:table-cell>
          <table:table-cell office:value-type="float" office:value="5375.4" table:style-name="ce85">
            <text:p>5,375.4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5" table:style-name="ce60">
            <text:p>15</text:p>
          </table:table-cell>
          <table:table-cell office:value-type="float" office:value="59" table:style-name="ce63">
            <text:p>59</text:p>
          </table:table-cell>
          <table:table-cell office:value-type="float" office:value="19849.830000000002" table:style-name="ce66">
            <text:p>19,849.83</text:p>
          </table:table-cell>
          <table:table-cell office:value-type="float" office:value="4" table:style-name="ce63">
            <text:p>4</text:p>
          </table:table-cell>
          <table:table-cell office:value-type="float" office:value="788.3" table:style-name="ce71">
            <text:p>788.30</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1354" table:style-name="ce74">
            <text:p>1,354</text:p>
          </table:table-cell>
          <table:table-cell office:value-type="float" office:value="2452" table:style-name="ce63">
            <text:p>2,452</text:p>
          </table:table-cell>
          <table:table-cell office:value-type="float" office:value="137894.39000000001" table:style-name="ce78">
            <text:p>137,894.39</text:p>
          </table:table-cell>
          <table:table-cell office:value-type="float" office:value="1754" table:style-name="ce82">
            <text:p>1,754</text:p>
          </table:table-cell>
          <table:table-cell office:value-type="float" office:value="142457.9" table:style-name="ce85">
            <text:p>142,457.90</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1110" table:style-name="ce60">
            <text:p>1,110</text:p>
          </table:table-cell>
          <table:table-cell office:value-type="float" office:value="1461" table:style-name="ce63">
            <text:p>1,461</text:p>
          </table:table-cell>
          <table:table-cell office:value-type="float" office:value="94189.68" table:style-name="ce66">
            <text:p>94,189.68</text:p>
          </table:table-cell>
          <table:table-cell office:value-type="float" office:value="1273" table:style-name="ce63">
            <text:p>1,273</text:p>
          </table:table-cell>
          <table:table-cell office:value-type="float" office:value="148476.34" table:style-name="ce71">
            <text:p>148,476.34</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35" table:style-name="ce75">
            <text:p>35</text:p>
          </table:table-cell>
          <table:table-cell office:value-type="float" office:value="51" table:style-name="ce62">
            <text:p>51</text:p>
          </table:table-cell>
          <table:table-cell office:value-type="float" office:value="9311.0400000000009" table:style-name="ce79">
            <text:p>9,311.04</text:p>
          </table:table-cell>
          <table:table-cell office:value-type="float" office:value="36" table:style-name="ce82">
            <text:p>36</text:p>
          </table:table-cell>
          <table:table-cell office:value-type="float" office:value="2615" table:style-name="ce85">
            <text:p>2,615.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0">
            <text:p>1</text:p>
          </table:table-cell>
          <table:table-cell office:value-type="float" office:value="2" table:style-name="ce63">
            <text:p>2</text:p>
          </table:table-cell>
          <table:table-cell office:value-type="float" office:value="13732.71" table:style-name="ce66">
            <text:p>13,732.71</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52" table:style-name="ce74">
            <text:p>52</text:p>
          </table:table-cell>
          <table:table-cell office:value-type="float" office:value="80" table:style-name="ce63">
            <text:p>80</text:p>
          </table:table-cell>
          <table:table-cell office:value-type="float" office:value="10928.86" table:style-name="ce78">
            <text:p>10,928.86</text:p>
          </table:table-cell>
          <table:table-cell office:value-type="float" office:value="40" table:style-name="ce82">
            <text:p>40</text:p>
          </table:table-cell>
          <table:table-cell office:value-type="float" office:value="2809.25" table:style-name="ce85">
            <text:p>2,809.2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86" table:style-name="ce60">
            <text:p>86</text:p>
          </table:table-cell>
          <table:table-cell office:value-type="float" office:value="112" table:style-name="ce63">
            <text:p>112</text:p>
          </table:table-cell>
          <table:table-cell office:value-type="float" office:value="38893.21" table:style-name="ce66">
            <text:p>38,893.21</text:p>
          </table:table-cell>
          <table:table-cell office:value-type="float" office:value="51" table:style-name="ce63">
            <text:p>51</text:p>
          </table:table-cell>
          <table:table-cell office:value-type="float" office:value="6116.52" table:style-name="ce71">
            <text:p>6,116.52</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35" table:style-name="ce75">
            <text:p>35</text:p>
          </table:table-cell>
          <table:table-cell office:value-type="float" office:value="52" table:style-name="ce62">
            <text:p>52</text:p>
          </table:table-cell>
          <table:table-cell office:value-type="float" office:value="4655.3100000000004" table:style-name="ce79">
            <text:p>4,655.31</text:p>
          </table:table-cell>
          <table:table-cell office:value-type="float" office:value="34" table:style-name="ce82">
            <text:p>34</text:p>
          </table:table-cell>
          <table:table-cell office:value-type="float" office:value="2664.76" table:style-name="ce85">
            <text:p>2,664.7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83" table:style-name="ce60">
            <text:p>783</text:p>
          </table:table-cell>
          <table:table-cell office:value-type="float" office:value="1014" table:style-name="ce63">
            <text:p>1,014</text:p>
          </table:table-cell>
          <table:table-cell office:value-type="float" office:value="82498.39" table:style-name="ce66">
            <text:p>82,498.39</text:p>
          </table:table-cell>
          <table:table-cell office:value-type="float" office:value="918" table:style-name="ce63">
            <text:p>918</text:p>
          </table:table-cell>
          <table:table-cell office:value-type="float" office:value="110610.24000000001" table:style-name="ce71">
            <text:p>110,610.24</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49" table:style-name="ce74">
            <text:p>49</text:p>
          </table:table-cell>
          <table:table-cell office:value-type="float" office:value="102" table:style-name="ce63">
            <text:p>102</text:p>
          </table:table-cell>
          <table:table-cell office:value-type="float" office:value="6003.47" table:style-name="ce78">
            <text:p>6,003.47</text:p>
          </table:table-cell>
          <table:table-cell office:value-type="float" office:value="47" table:style-name="ce82">
            <text:p>47</text:p>
          </table:table-cell>
          <table:table-cell office:value-type="float" office:value="7254.09" table:style-name="ce85">
            <text:p>7,254.09</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0">
            <text:p>2</text:p>
          </table:table-cell>
          <table:table-cell office:value-type="float" office:value="2" table:style-name="ce63">
            <text:p>2</text:p>
          </table:table-cell>
          <table:table-cell office:value-type="float" office:value="4644" table:style-name="ce66">
            <text:p>4,644.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63" table:style-name="ce75">
            <text:p>63</text:p>
          </table:table-cell>
          <table:table-cell office:value-type="float" office:value="92" table:style-name="ce62">
            <text:p>92</text:p>
          </table:table-cell>
          <table:table-cell office:value-type="float" office:value="11375.74" table:style-name="ce79">
            <text:p>11,375.74</text:p>
          </table:table-cell>
          <table:table-cell office:value-type="float" office:value="27" table:style-name="ce82">
            <text:p>27</text:p>
          </table:table-cell>
          <table:table-cell office:value-type="float" office:value="4274.1899999999996" table:style-name="ce85">
            <text:p>4,274.1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69" table:style-name="ce74">
            <text:p>69</text:p>
          </table:table-cell>
          <table:table-cell office:value-type="float" office:value="99" table:style-name="ce63">
            <text:p>99</text:p>
          </table:table-cell>
          <table:table-cell office:value-type="float" office:value="8421.36" table:style-name="ce78">
            <text:p>8,421.36</text:p>
          </table:table-cell>
          <table:table-cell office:value-type="float" office:value="56" table:style-name="ce82">
            <text:p>56</text:p>
          </table:table-cell>
          <table:table-cell office:value-type="float" office:value="4531.1499999999996" table:style-name="ce85">
            <text:p>4,531.1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202" table:style-name="ce75">
            <text:p>202</text:p>
          </table:table-cell>
          <table:table-cell office:value-type="float" office:value="327" table:style-name="ce62">
            <text:p>327</text:p>
          </table:table-cell>
          <table:table-cell office:value-type="float" office:value="35161.550000000003" table:style-name="ce79">
            <text:p>35,161.55</text:p>
          </table:table-cell>
          <table:table-cell office:value-type="float" office:value="164" table:style-name="ce82">
            <text:p>164</text:p>
          </table:table-cell>
          <table:table-cell office:value-type="float" office:value="15313.26" table:style-name="ce85">
            <text:p>15,313.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60">
            <text:p>1</text:p>
          </table:table-cell>
          <table:table-cell office:value-type="float" office:value="2" table:style-name="ce63">
            <text:p>2</text:p>
          </table:table-cell>
          <table:table-cell office:value-type="float" office:value="1077.8499999999999" table:style-name="ce66">
            <text:p>1,077.85</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4979" table:formula="msoxl:=SUM(E11:E44,N11:N41)" table:style-name="ce52">
            <text:p>4,979</text:p>
          </table:table-cell>
          <table:table-cell office:value-type="float" office:value="7682" table:formula="msoxl:=SUM(F11:F44,O11:O41)" table:style-name="ce53">
            <text:p>7,682</text:p>
          </table:table-cell>
          <table:table-cell office:value-type="float" office:value="833741.49" table:formula="msoxl:=SUM(G11:G44,P11:P41)" table:style-name="ce54">
            <text:p>833,741.49</text:p>
          </table:table-cell>
          <table:table-cell office:value-type="float" office:value="5678" table:formula="msoxl:=SUM(H11:H44,Q11:Q41)" table:style-name="ce55">
            <text:p>5,678</text:p>
          </table:table-cell>
          <table:table-cell office:value-type="float" office:value="586193.62" table:formula="msoxl:=SUM(I11:I44,R11:R41)" table:style-name="ce58">
            <text:p>586,193.62</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60">
            <text:p>1</text:p>
          </table:table-cell>
          <table:table-cell office:value-type="float" office:value="2" table:style-name="ce63">
            <text:p>2</text:p>
          </table:table-cell>
          <table:table-cell office:value-type="float" office:value="4333.82" table:style-name="ce66">
            <text:p>4,333.82</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401)" table:style-name="ta1" table:print-ranges="1112-04-01(401).A1:1112-04-0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86"/>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中壢地政事務所土地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53" table:formula="msoxl:=SUM('1112-04-01(501)'!E11,'1112-04-01(601)'!E11)" table:style-name="ce46">
            <text:p>53</text:p>
          </table:table-cell>
          <table:table-cell office:value-type="float" office:value="291" table:formula="msoxl:=SUM('1112-04-01(501)'!F11,'1112-04-01(601)'!F11)" table:style-name="ce48">
            <text:p>291</text:p>
          </table:table-cell>
          <table:table-cell office:value-type="float" office:value="224660.12" table:formula="msoxl:=SUM('1112-04-01(501)'!G11,'1112-04-01(601)'!G11)" table:style-name="ce50">
            <text:p>224,660.12</text:p>
          </table:table-cell>
          <table:table-cell office:value-type="float" office:value="4" table:formula="msoxl:=SUM('1112-04-01(501)'!H11,'1112-04-01(601)'!H11)" table:style-name="ce48">
            <text:p>4</text:p>
          </table:table-cell>
          <table:table-cell office:value-type="float" office:value="392.17" table:formula="msoxl:=SUM('1112-04-01(501)'!I11,'1112-04-01(601)'!I11)" table:style-name="ce50">
            <text:p>392.17</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501)'!N11,'1112-04-01(601)'!N11)" table:style-name="ce48">
            <text:p><text:s text:c="12"/>－</text:p>
          </table:table-cell>
          <table:table-cell office:value-type="float" office:value="0" table:formula="msoxl:=SUM('1112-04-01(501)'!O11,'1112-04-01(601)'!O11)" table:style-name="ce48">
            <text:p><text:s text:c="12"/>－</text:p>
          </table:table-cell>
          <table:table-cell office:value-type="float" office:value="0" table:formula="msoxl:=SUM('1112-04-01(501)'!P11,'1112-04-01(601)'!P11)" table:style-name="ce50">
            <text:p><text:s text:c="16"/>－</text:p>
          </table:table-cell>
          <table:table-cell office:value-type="float" office:value="0" table:formula="msoxl:=SUM('1112-04-01(501)'!Q11,'1112-04-01(601)'!Q11)" table:style-name="ce48">
            <text:p><text:s text:c="12"/>－</text:p>
          </table:table-cell>
          <table:table-cell office:value-type="float" office:value="0" table:formula="msoxl:=SUM('1112-04-01(501)'!R11,'1112-04-01(6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15" table:formula="msoxl:=SUM('1112-04-01(501)'!E12,'1112-04-01(601)'!E12)" table:style-name="ce47">
            <text:p>15</text:p>
          </table:table-cell>
          <table:table-cell office:value-type="float" office:value="15" table:formula="msoxl:=SUM('1112-04-01(501)'!F12,'1112-04-01(601)'!F12)" table:style-name="ce49">
            <text:p>15</text:p>
          </table:table-cell>
          <table:table-cell office:value-type="float" office:value="31956.81" table:formula="msoxl:=SUM('1112-04-01(501)'!G12,'1112-04-01(601)'!G12)" table:style-name="ce51">
            <text:p>31,956.81</text:p>
          </table:table-cell>
          <table:table-cell office:value-type="float" office:value="0" table:formula="msoxl:=SUM('1112-04-01(501)'!H12,'1112-04-01(601)'!H12)" table:style-name="ce49">
            <text:p><text:s text:c="12"/>－</text:p>
          </table:table-cell>
          <table:table-cell office:value-type="float" office:value="0" table:formula="msoxl:=SUM('1112-04-01(501)'!I12,'1112-04-01(6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501)'!N12,'1112-04-01(601)'!N12)" table:style-name="ce49">
            <text:p><text:s text:c="12"/>－</text:p>
          </table:table-cell>
          <table:table-cell office:value-type="float" office:value="0" table:formula="msoxl:=SUM('1112-04-01(501)'!O12,'1112-04-01(601)'!O12)" table:style-name="ce49">
            <text:p><text:s text:c="12"/>－</text:p>
          </table:table-cell>
          <table:table-cell office:value-type="float" office:value="0" table:formula="msoxl:=SUM('1112-04-01(501)'!P12,'1112-04-01(601)'!P12)" table:style-name="ce51">
            <text:p><text:s text:c="16"/>－</text:p>
          </table:table-cell>
          <table:table-cell office:value-type="float" office:value="0" table:formula="msoxl:=SUM('1112-04-01(501)'!Q12,'1112-04-01(601)'!Q12)" table:style-name="ce49">
            <text:p><text:s text:c="12"/>－</text:p>
          </table:table-cell>
          <table:table-cell office:value-type="float" office:value="0" table:formula="msoxl:=SUM('1112-04-01(501)'!R12,'1112-04-01(6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SUM('1112-04-01(501)'!E13,'1112-04-01(601)'!E13)" table:style-name="ce47">
            <text:p><text:s text:c="12"/>－</text:p>
          </table:table-cell>
          <table:table-cell office:value-type="float" office:value="0" table:formula="msoxl:=SUM('1112-04-01(501)'!F13,'1112-04-01(601)'!F13)" table:style-name="ce49">
            <text:p><text:s text:c="12"/>－</text:p>
          </table:table-cell>
          <table:table-cell office:value-type="float" office:value="0" table:formula="msoxl:=SUM('1112-04-01(501)'!G13,'1112-04-01(601)'!G13)" table:style-name="ce51">
            <text:p><text:s text:c="16"/>－</text:p>
          </table:table-cell>
          <table:table-cell office:value-type="float" office:value="0" table:formula="msoxl:=SUM('1112-04-01(501)'!H13,'1112-04-01(601)'!H13)" table:style-name="ce49">
            <text:p><text:s text:c="12"/>－</text:p>
          </table:table-cell>
          <table:table-cell office:value-type="float" office:value="0" table:formula="msoxl:=SUM('1112-04-01(501)'!I13,'1112-04-01(6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501)'!N13,'1112-04-01(601)'!N13)" table:style-name="ce48">
            <text:p><text:s text:c="12"/>－</text:p>
          </table:table-cell>
          <table:table-cell office:value-type="float" office:value="0" table:formula="msoxl:=SUM('1112-04-01(501)'!O13,'1112-04-01(601)'!O13)" table:style-name="ce48">
            <text:p><text:s text:c="12"/>－</text:p>
          </table:table-cell>
          <table:table-cell office:value-type="float" office:value="0" table:formula="msoxl:=SUM('1112-04-01(501)'!P13,'1112-04-01(601)'!P13)" table:style-name="ce50">
            <text:p><text:s text:c="16"/>－</text:p>
          </table:table-cell>
          <table:table-cell office:value-type="float" office:value="0" table:formula="msoxl:=SUM('1112-04-01(501)'!Q13,'1112-04-01(601)'!Q13)" table:style-name="ce49">
            <text:p><text:s text:c="12"/>－</text:p>
          </table:table-cell>
          <table:table-cell office:value-type="float" office:value="0" table:formula="msoxl:=SUM('1112-04-01(501)'!R13,'1112-04-01(6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SUM('1112-04-01(501)'!E14,'1112-04-01(601)'!E14)" table:style-name="ce47">
            <text:p><text:s text:c="12"/>－</text:p>
          </table:table-cell>
          <table:table-cell office:value-type="float" office:value="0" table:formula="msoxl:=SUM('1112-04-01(501)'!F14,'1112-04-01(601)'!F14)" table:style-name="ce49">
            <text:p><text:s text:c="12"/>－</text:p>
          </table:table-cell>
          <table:table-cell office:value-type="float" office:value="0" table:formula="msoxl:=SUM('1112-04-01(501)'!G14,'1112-04-01(601)'!G14)" table:style-name="ce51">
            <text:p><text:s text:c="16"/>－</text:p>
          </table:table-cell>
          <table:table-cell office:value-type="float" office:value="0" table:formula="msoxl:=SUM('1112-04-01(501)'!H14,'1112-04-01(601)'!H14)" table:style-name="ce49">
            <text:p><text:s text:c="12"/>－</text:p>
          </table:table-cell>
          <table:table-cell office:value-type="float" office:value="0" table:formula="msoxl:=SUM('1112-04-01(501)'!I14,'1112-04-01(6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501)'!N14,'1112-04-01(601)'!N14)" table:style-name="ce49">
            <text:p><text:s text:c="12"/>－</text:p>
          </table:table-cell>
          <table:table-cell office:value-type="float" office:value="0" table:formula="msoxl:=SUM('1112-04-01(501)'!O14,'1112-04-01(601)'!O14)" table:style-name="ce49">
            <text:p><text:s text:c="12"/>－</text:p>
          </table:table-cell>
          <table:table-cell office:value-type="float" office:value="0" table:formula="msoxl:=SUM('1112-04-01(501)'!P14,'1112-04-01(601)'!P14)" table:style-name="ce51">
            <text:p><text:s text:c="16"/>－</text:p>
          </table:table-cell>
          <table:table-cell office:value-type="float" office:value="0" table:formula="msoxl:=SUM('1112-04-01(501)'!Q14,'1112-04-01(601)'!Q14)" table:style-name="ce49">
            <text:p><text:s text:c="12"/>－</text:p>
          </table:table-cell>
          <table:table-cell office:value-type="float" office:value="0" table:formula="msoxl:=SUM('1112-04-01(501)'!R14,'1112-04-01(6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SUM('1112-04-01(501)'!E15,'1112-04-01(601)'!E15)" table:style-name="ce47">
            <text:p><text:s text:c="12"/>－</text:p>
          </table:table-cell>
          <table:table-cell office:value-type="float" office:value="0" table:formula="msoxl:=SUM('1112-04-01(501)'!F15,'1112-04-01(601)'!F15)" table:style-name="ce49">
            <text:p><text:s text:c="12"/>－</text:p>
          </table:table-cell>
          <table:table-cell office:value-type="float" office:value="0" table:formula="msoxl:=SUM('1112-04-01(501)'!G15,'1112-04-01(601)'!G15)" table:style-name="ce51">
            <text:p><text:s text:c="16"/>－</text:p>
          </table:table-cell>
          <table:table-cell office:value-type="float" office:value="0" table:formula="msoxl:=SUM('1112-04-01(501)'!H15,'1112-04-01(601)'!H15)" table:style-name="ce49">
            <text:p><text:s text:c="12"/>－</text:p>
          </table:table-cell>
          <table:table-cell office:value-type="float" office:value="0" table:formula="msoxl:=SUM('1112-04-01(501)'!I15,'1112-04-01(6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501)'!N15,'1112-04-01(601)'!N15)" table:style-name="ce48">
            <text:p><text:s text:c="12"/>－</text:p>
          </table:table-cell>
          <table:table-cell office:value-type="float" office:value="0" table:formula="msoxl:=SUM('1112-04-01(501)'!O15,'1112-04-01(601)'!O15)" table:style-name="ce48">
            <text:p><text:s text:c="12"/>－</text:p>
          </table:table-cell>
          <table:table-cell office:value-type="float" office:value="0" table:formula="msoxl:=SUM('1112-04-01(501)'!P15,'1112-04-01(601)'!P15)" table:style-name="ce50">
            <text:p><text:s text:c="16"/>－</text:p>
          </table:table-cell>
          <table:table-cell office:value-type="float" office:value="0" table:formula="msoxl:=SUM('1112-04-01(501)'!Q15,'1112-04-01(601)'!Q15)" table:style-name="ce49">
            <text:p><text:s text:c="12"/>－</text:p>
          </table:table-cell>
          <table:table-cell office:value-type="float" office:value="0" table:formula="msoxl:=SUM('1112-04-01(501)'!R15,'1112-04-01(6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SUM('1112-04-01(501)'!E16,'1112-04-01(601)'!E16)" table:style-name="ce47">
            <text:p><text:s text:c="12"/>－</text:p>
          </table:table-cell>
          <table:table-cell office:value-type="float" office:value="0" table:formula="msoxl:=SUM('1112-04-01(501)'!F16,'1112-04-01(601)'!F16)" table:style-name="ce49">
            <text:p><text:s text:c="12"/>－</text:p>
          </table:table-cell>
          <table:table-cell office:value-type="float" office:value="0" table:formula="msoxl:=SUM('1112-04-01(501)'!G16,'1112-04-01(601)'!G16)" table:style-name="ce51">
            <text:p><text:s text:c="16"/>－</text:p>
          </table:table-cell>
          <table:table-cell office:value-type="float" office:value="0" table:formula="msoxl:=SUM('1112-04-01(501)'!H16,'1112-04-01(601)'!H16)" table:style-name="ce49">
            <text:p><text:s text:c="12"/>－</text:p>
          </table:table-cell>
          <table:table-cell office:value-type="float" office:value="0" table:formula="msoxl:=SUM('1112-04-01(501)'!I16,'1112-04-01(6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501)'!N16,'1112-04-01(601)'!N16)" table:style-name="ce49">
            <text:p><text:s text:c="12"/>－</text:p>
          </table:table-cell>
          <table:table-cell office:value-type="float" office:value="0" table:formula="msoxl:=SUM('1112-04-01(501)'!O16,'1112-04-01(601)'!O16)" table:style-name="ce49">
            <text:p><text:s text:c="12"/>－</text:p>
          </table:table-cell>
          <table:table-cell office:value-type="float" office:value="0" table:formula="msoxl:=SUM('1112-04-01(501)'!P16,'1112-04-01(601)'!P16)" table:style-name="ce51">
            <text:p><text:s text:c="16"/>－</text:p>
          </table:table-cell>
          <table:table-cell office:value-type="float" office:value="0" table:formula="msoxl:=SUM('1112-04-01(501)'!Q16,'1112-04-01(601)'!Q16)" table:style-name="ce49">
            <text:p><text:s text:c="12"/>－</text:p>
          </table:table-cell>
          <table:table-cell office:value-type="float" office:value="0" table:formula="msoxl:=SUM('1112-04-01(501)'!R16,'1112-04-01(6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9" table:formula="msoxl:=SUM('1112-04-01(501)'!E17,'1112-04-01(601)'!E17)" table:style-name="ce47">
            <text:p>9</text:p>
          </table:table-cell>
          <table:table-cell office:value-type="float" office:value="243" table:formula="msoxl:=SUM('1112-04-01(501)'!F17,'1112-04-01(601)'!F17)" table:style-name="ce49">
            <text:p>243</text:p>
          </table:table-cell>
          <table:table-cell office:value-type="float" office:value="166417.41" table:formula="msoxl:=SUM('1112-04-01(501)'!G17,'1112-04-01(601)'!G17)" table:style-name="ce51">
            <text:p>166,417.41</text:p>
          </table:table-cell>
          <table:table-cell office:value-type="float" office:value="0" table:formula="msoxl:=SUM('1112-04-01(501)'!H17,'1112-04-01(601)'!H17)" table:style-name="ce49">
            <text:p><text:s text:c="12"/>－</text:p>
          </table:table-cell>
          <table:table-cell office:value-type="float" office:value="0" table:formula="msoxl:=SUM('1112-04-01(501)'!I17,'1112-04-01(6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501)'!N17,'1112-04-01(601)'!N17)" table:style-name="ce48">
            <text:p><text:s text:c="12"/>－</text:p>
          </table:table-cell>
          <table:table-cell office:value-type="float" office:value="0" table:formula="msoxl:=SUM('1112-04-01(501)'!O17,'1112-04-01(601)'!O17)" table:style-name="ce48">
            <text:p><text:s text:c="12"/>－</text:p>
          </table:table-cell>
          <table:table-cell office:value-type="float" office:value="0" table:formula="msoxl:=SUM('1112-04-01(501)'!P17,'1112-04-01(601)'!P17)" table:style-name="ce50">
            <text:p><text:s text:c="16"/>－</text:p>
          </table:table-cell>
          <table:table-cell office:value-type="float" office:value="0" table:formula="msoxl:=SUM('1112-04-01(501)'!Q17,'1112-04-01(601)'!Q17)" table:style-name="ce49">
            <text:p><text:s text:c="12"/>－</text:p>
          </table:table-cell>
          <table:table-cell office:value-type="float" office:value="0" table:formula="msoxl:=SUM('1112-04-01(501)'!R17,'1112-04-01(6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8" table:formula="msoxl:=SUM('1112-04-01(501)'!E18,'1112-04-01(601)'!E18)" table:style-name="ce47">
            <text:p>8</text:p>
          </table:table-cell>
          <table:table-cell office:value-type="float" office:value="0" table:formula="msoxl:=SUM('1112-04-01(501)'!F18,'1112-04-01(601)'!F18)" table:style-name="ce49">
            <text:p><text:s text:c="12"/>－</text:p>
          </table:table-cell>
          <table:table-cell office:value-type="float" office:value="0" table:formula="msoxl:=SUM('1112-04-01(501)'!G18,'1112-04-01(601)'!G18)" table:style-name="ce51">
            <text:p><text:s text:c="16"/>－</text:p>
          </table:table-cell>
          <table:table-cell office:value-type="float" office:value="9" table:formula="msoxl:=SUM('1112-04-01(501)'!H18,'1112-04-01(601)'!H18)" table:style-name="ce49">
            <text:p>9</text:p>
          </table:table-cell>
          <table:table-cell office:value-type="float" office:value="839.68" table:formula="msoxl:=SUM('1112-04-01(501)'!I18,'1112-04-01(601)'!I18)" table:style-name="ce51">
            <text:p>839.6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501)'!N18,'1112-04-01(601)'!N18)" table:style-name="ce49">
            <text:p><text:s text:c="12"/>－</text:p>
          </table:table-cell>
          <table:table-cell office:value-type="float" office:value="0" table:formula="msoxl:=SUM('1112-04-01(501)'!O18,'1112-04-01(601)'!O18)" table:style-name="ce49">
            <text:p><text:s text:c="12"/>－</text:p>
          </table:table-cell>
          <table:table-cell office:value-type="float" office:value="0" table:formula="msoxl:=SUM('1112-04-01(501)'!P18,'1112-04-01(601)'!P18)" table:style-name="ce51">
            <text:p><text:s text:c="16"/>－</text:p>
          </table:table-cell>
          <table:table-cell office:value-type="float" office:value="0" table:formula="msoxl:=SUM('1112-04-01(501)'!Q18,'1112-04-01(601)'!Q18)" table:style-name="ce49">
            <text:p><text:s text:c="12"/>－</text:p>
          </table:table-cell>
          <table:table-cell office:value-type="float" office:value="0" table:formula="msoxl:=SUM('1112-04-01(501)'!R18,'1112-04-01(6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formula="msoxl:=SUM('1112-04-01(501)'!E19,'1112-04-01(601)'!E19)" table:style-name="ce47">
            <text:p>1</text:p>
          </table:table-cell>
          <table:table-cell office:value-type="float" office:value="0" table:formula="msoxl:=SUM('1112-04-01(501)'!F19,'1112-04-01(601)'!F19)" table:style-name="ce49">
            <text:p><text:s text:c="12"/>－</text:p>
          </table:table-cell>
          <table:table-cell office:value-type="float" office:value="0" table:formula="msoxl:=SUM('1112-04-01(501)'!G19,'1112-04-01(601)'!G19)" table:style-name="ce51">
            <text:p><text:s text:c="16"/>－</text:p>
          </table:table-cell>
          <table:table-cell office:value-type="float" office:value="1" table:formula="msoxl:=SUM('1112-04-01(501)'!H19,'1112-04-01(601)'!H19)" table:style-name="ce49">
            <text:p>1</text:p>
          </table:table-cell>
          <table:table-cell office:value-type="float" office:value="18673.95" table:formula="msoxl:=SUM('1112-04-01(501)'!I19,'1112-04-01(601)'!I19)" table:style-name="ce51">
            <text:p>18,673.9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501)'!N19,'1112-04-01(601)'!N19)" table:style-name="ce48">
            <text:p><text:s text:c="12"/>－</text:p>
          </table:table-cell>
          <table:table-cell office:value-type="float" office:value="0" table:formula="msoxl:=SUM('1112-04-01(501)'!O19,'1112-04-01(601)'!O19)" table:style-name="ce48">
            <text:p><text:s text:c="12"/>－</text:p>
          </table:table-cell>
          <table:table-cell office:value-type="float" office:value="0" table:formula="msoxl:=SUM('1112-04-01(501)'!P19,'1112-04-01(601)'!P19)" table:style-name="ce50">
            <text:p><text:s text:c="16"/>－</text:p>
          </table:table-cell>
          <table:table-cell office:value-type="float" office:value="0" table:formula="msoxl:=SUM('1112-04-01(501)'!Q19,'1112-04-01(601)'!Q19)" table:style-name="ce49">
            <text:p><text:s text:c="12"/>－</text:p>
          </table:table-cell>
          <table:table-cell office:value-type="float" office:value="0" table:formula="msoxl:=SUM('1112-04-01(501)'!R19,'1112-04-01(6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4" table:formula="msoxl:=SUM('1112-04-01(501)'!E20,'1112-04-01(601)'!E20)" table:style-name="ce47">
            <text:p>14</text:p>
          </table:table-cell>
          <table:table-cell office:value-type="float" office:value="0" table:formula="msoxl:=SUM('1112-04-01(501)'!F20,'1112-04-01(601)'!F20)" table:style-name="ce49">
            <text:p><text:s text:c="12"/>－</text:p>
          </table:table-cell>
          <table:table-cell office:value-type="float" office:value="0" table:formula="msoxl:=SUM('1112-04-01(501)'!G20,'1112-04-01(601)'!G20)" table:style-name="ce51">
            <text:p><text:s text:c="16"/>－</text:p>
          </table:table-cell>
          <table:table-cell office:value-type="float" office:value="15" table:formula="msoxl:=SUM('1112-04-01(501)'!H20,'1112-04-01(601)'!H20)" table:style-name="ce49">
            <text:p>15</text:p>
          </table:table-cell>
          <table:table-cell office:value-type="float" office:value="10720.52" table:formula="msoxl:=SUM('1112-04-01(501)'!I20,'1112-04-01(601)'!I20)" table:style-name="ce51">
            <text:p>10,720.5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501)'!N20,'1112-04-01(601)'!N20)" table:style-name="ce49">
            <text:p><text:s text:c="12"/>－</text:p>
          </table:table-cell>
          <table:table-cell office:value-type="float" office:value="0" table:formula="msoxl:=SUM('1112-04-01(501)'!O20,'1112-04-01(601)'!O20)" table:style-name="ce49">
            <text:p><text:s text:c="12"/>－</text:p>
          </table:table-cell>
          <table:table-cell office:value-type="float" office:value="0" table:formula="msoxl:=SUM('1112-04-01(501)'!P20,'1112-04-01(601)'!P20)" table:style-name="ce51">
            <text:p><text:s text:c="16"/>－</text:p>
          </table:table-cell>
          <table:table-cell office:value-type="float" office:value="0" table:formula="msoxl:=SUM('1112-04-01(501)'!Q20,'1112-04-01(601)'!Q20)" table:style-name="ce49">
            <text:p><text:s text:c="12"/>－</text:p>
          </table:table-cell>
          <table:table-cell office:value-type="float" office:value="0" table:formula="msoxl:=SUM('1112-04-01(501)'!R20,'1112-04-01(6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4" table:formula="msoxl:=SUM('1112-04-01(501)'!E21,'1112-04-01(601)'!E21)" table:style-name="ce47">
            <text:p>4</text:p>
          </table:table-cell>
          <table:table-cell office:value-type="float" office:value="26" table:formula="msoxl:=SUM('1112-04-01(501)'!F21,'1112-04-01(601)'!F21)" table:style-name="ce49">
            <text:p>26</text:p>
          </table:table-cell>
          <table:table-cell office:value-type="float" office:value="7536.6" table:formula="msoxl:=SUM('1112-04-01(501)'!G21,'1112-04-01(601)'!G21)" table:style-name="ce51">
            <text:p>7,536.60</text:p>
          </table:table-cell>
          <table:table-cell office:value-type="float" office:value="2" table:formula="msoxl:=SUM('1112-04-01(501)'!H21,'1112-04-01(601)'!H21)" table:style-name="ce49">
            <text:p>2</text:p>
          </table:table-cell>
          <table:table-cell office:value-type="float" office:value="179.69" table:formula="msoxl:=SUM('1112-04-01(501)'!I21,'1112-04-01(601)'!I21)" table:style-name="ce51">
            <text:p>179.69</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501)'!N21,'1112-04-01(601)'!N21)" table:style-name="ce48">
            <text:p><text:s text:c="12"/>－</text:p>
          </table:table-cell>
          <table:table-cell office:value-type="float" office:value="0" table:formula="msoxl:=SUM('1112-04-01(501)'!O21,'1112-04-01(601)'!O21)" table:style-name="ce48">
            <text:p><text:s text:c="12"/>－</text:p>
          </table:table-cell>
          <table:table-cell office:value-type="float" office:value="0" table:formula="msoxl:=SUM('1112-04-01(501)'!P21,'1112-04-01(601)'!P21)" table:style-name="ce50">
            <text:p><text:s text:c="16"/>－</text:p>
          </table:table-cell>
          <table:table-cell office:value-type="float" office:value="0" table:formula="msoxl:=SUM('1112-04-01(501)'!Q21,'1112-04-01(601)'!Q21)" table:style-name="ce49">
            <text:p><text:s text:c="12"/>－</text:p>
          </table:table-cell>
          <table:table-cell office:value-type="float" office:value="0" table:formula="msoxl:=SUM('1112-04-01(501)'!R21,'1112-04-01(6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64" table:formula="msoxl:=SUM('1112-04-01(501)'!E22,'1112-04-01(601)'!E22)" table:style-name="ce47">
            <text:p>64</text:p>
          </table:table-cell>
          <table:table-cell office:value-type="float" office:value="2" table:formula="msoxl:=SUM('1112-04-01(501)'!F22,'1112-04-01(601)'!F22)" table:style-name="ce49">
            <text:p>2</text:p>
          </table:table-cell>
          <table:table-cell office:value-type="float" office:value="5227" table:formula="msoxl:=SUM('1112-04-01(501)'!G22,'1112-04-01(601)'!G22)" table:style-name="ce51">
            <text:p>5,227.00</text:p>
          </table:table-cell>
          <table:table-cell office:value-type="float" office:value="131" table:formula="msoxl:=SUM('1112-04-01(501)'!H22,'1112-04-01(601)'!H22)" table:style-name="ce49">
            <text:p>131</text:p>
          </table:table-cell>
          <table:table-cell office:value-type="float" office:value="12323.58" table:formula="msoxl:=SUM('1112-04-01(501)'!I22,'1112-04-01(601)'!I22)" table:style-name="ce51">
            <text:p>12,323.5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501)'!N22,'1112-04-01(601)'!N22)" table:style-name="ce49">
            <text:p><text:s text:c="12"/>－</text:p>
          </table:table-cell>
          <table:table-cell office:value-type="float" office:value="0" table:formula="msoxl:=SUM('1112-04-01(501)'!O22,'1112-04-01(601)'!O22)" table:style-name="ce49">
            <text:p><text:s text:c="12"/>－</text:p>
          </table:table-cell>
          <table:table-cell office:value-type="float" office:value="0" table:formula="msoxl:=SUM('1112-04-01(501)'!P22,'1112-04-01(601)'!P22)" table:style-name="ce51">
            <text:p><text:s text:c="16"/>－</text:p>
          </table:table-cell>
          <table:table-cell office:value-type="float" office:value="0" table:formula="msoxl:=SUM('1112-04-01(501)'!Q22,'1112-04-01(601)'!Q22)" table:style-name="ce49">
            <text:p><text:s text:c="12"/>－</text:p>
          </table:table-cell>
          <table:table-cell office:value-type="float" office:value="0" table:formula="msoxl:=SUM('1112-04-01(501)'!R22,'1112-04-01(6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37" table:formula="msoxl:=SUM('1112-04-01(501)'!E23,'1112-04-01(601)'!E23)" table:style-name="ce47">
            <text:p>37</text:p>
          </table:table-cell>
          <table:table-cell office:value-type="float" office:value="1" table:formula="msoxl:=SUM('1112-04-01(501)'!F23,'1112-04-01(601)'!F23)" table:style-name="ce49">
            <text:p>1</text:p>
          </table:table-cell>
          <table:table-cell office:value-type="float" office:value="1296.3900000000001" table:formula="msoxl:=SUM('1112-04-01(501)'!G23,'1112-04-01(601)'!G23)" table:style-name="ce51">
            <text:p>1,296.39</text:p>
          </table:table-cell>
          <table:table-cell office:value-type="float" office:value="87" table:formula="msoxl:=SUM('1112-04-01(501)'!H23,'1112-04-01(601)'!H23)" table:style-name="ce49">
            <text:p>87</text:p>
          </table:table-cell>
          <table:table-cell office:value-type="float" office:value="60980.32" table:formula="msoxl:=SUM('1112-04-01(501)'!I23,'1112-04-01(601)'!I23)" table:style-name="ce51">
            <text:p>60,980.3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501)'!N23,'1112-04-01(601)'!N23)" table:style-name="ce48">
            <text:p><text:s text:c="12"/>－</text:p>
          </table:table-cell>
          <table:table-cell office:value-type="float" office:value="0" table:formula="msoxl:=SUM('1112-04-01(501)'!O23,'1112-04-01(601)'!O23)" table:style-name="ce48">
            <text:p><text:s text:c="12"/>－</text:p>
          </table:table-cell>
          <table:table-cell office:value-type="float" office:value="0" table:formula="msoxl:=SUM('1112-04-01(501)'!P23,'1112-04-01(601)'!P23)" table:style-name="ce50">
            <text:p><text:s text:c="16"/>－</text:p>
          </table:table-cell>
          <table:table-cell office:value-type="float" office:value="0" table:formula="msoxl:=SUM('1112-04-01(501)'!Q23,'1112-04-01(601)'!Q23)" table:style-name="ce49">
            <text:p><text:s text:c="12"/>－</text:p>
          </table:table-cell>
          <table:table-cell office:value-type="float" office:value="0" table:formula="msoxl:=SUM('1112-04-01(501)'!R23,'1112-04-01(6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61" table:formula="msoxl:=SUM('1112-04-01(501)'!E24,'1112-04-01(601)'!E24)" table:style-name="ce47">
            <text:p>961</text:p>
          </table:table-cell>
          <table:table-cell office:value-type="float" office:value="1240" table:formula="msoxl:=SUM('1112-04-01(501)'!F24,'1112-04-01(601)'!F24)" table:style-name="ce49">
            <text:p>1,240</text:p>
          </table:table-cell>
          <table:table-cell office:value-type="float" office:value="549324.72" table:formula="msoxl:=SUM('1112-04-01(501)'!G24,'1112-04-01(601)'!G24)" table:style-name="ce51">
            <text:p>549,324.72</text:p>
          </table:table-cell>
          <table:table-cell office:value-type="float" office:value="658" table:formula="msoxl:=SUM('1112-04-01(501)'!H24,'1112-04-01(601)'!H24)" table:style-name="ce49">
            <text:p>658</text:p>
          </table:table-cell>
          <table:table-cell office:value-type="float" office:value="57945.22" table:formula="msoxl:=SUM('1112-04-01(501)'!I24,'1112-04-01(601)'!I24)" table:style-name="ce51">
            <text:p>57,945.2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501)'!N24,'1112-04-01(601)'!N24)" table:style-name="ce49">
            <text:p><text:s text:c="12"/>－</text:p>
          </table:table-cell>
          <table:table-cell office:value-type="float" office:value="0" table:formula="msoxl:=SUM('1112-04-01(501)'!O24,'1112-04-01(601)'!O24)" table:style-name="ce49">
            <text:p><text:s text:c="12"/>－</text:p>
          </table:table-cell>
          <table:table-cell office:value-type="float" office:value="0" table:formula="msoxl:=SUM('1112-04-01(501)'!P24,'1112-04-01(601)'!P24)" table:style-name="ce51">
            <text:p><text:s text:c="16"/>－</text:p>
          </table:table-cell>
          <table:table-cell office:value-type="float" office:value="0" table:formula="msoxl:=SUM('1112-04-01(501)'!Q24,'1112-04-01(601)'!Q24)" table:style-name="ce49">
            <text:p><text:s text:c="12"/>－</text:p>
          </table:table-cell>
          <table:table-cell office:value-type="float" office:value="0" table:formula="msoxl:=SUM('1112-04-01(501)'!R24,'1112-04-01(6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2" table:formula="msoxl:=SUM('1112-04-01(501)'!E25,'1112-04-01(601)'!E25)" table:style-name="ce47">
            <text:p>12</text:p>
          </table:table-cell>
          <table:table-cell office:value-type="float" office:value="19" table:formula="msoxl:=SUM('1112-04-01(501)'!F25,'1112-04-01(601)'!F25)" table:style-name="ce49">
            <text:p>19</text:p>
          </table:table-cell>
          <table:table-cell office:value-type="float" office:value="1387.19" table:formula="msoxl:=SUM('1112-04-01(501)'!G25,'1112-04-01(601)'!G25)" table:style-name="ce51">
            <text:p>1,387.19</text:p>
          </table:table-cell>
          <table:table-cell office:value-type="float" office:value="5" table:formula="msoxl:=SUM('1112-04-01(501)'!H25,'1112-04-01(601)'!H25)" table:style-name="ce49">
            <text:p>5</text:p>
          </table:table-cell>
          <table:table-cell office:value-type="float" office:value="856.8" table:formula="msoxl:=SUM('1112-04-01(501)'!I25,'1112-04-01(601)'!I25)" table:style-name="ce51">
            <text:p>856.80</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501)'!N25,'1112-04-01(601)'!N25)" table:style-name="ce48">
            <text:p><text:s text:c="12"/>－</text:p>
          </table:table-cell>
          <table:table-cell office:value-type="float" office:value="0" table:formula="msoxl:=SUM('1112-04-01(501)'!O25,'1112-04-01(601)'!O25)" table:style-name="ce48">
            <text:p><text:s text:c="12"/>－</text:p>
          </table:table-cell>
          <table:table-cell office:value-type="float" office:value="0" table:formula="msoxl:=SUM('1112-04-01(501)'!P25,'1112-04-01(601)'!P25)" table:style-name="ce50">
            <text:p><text:s text:c="16"/>－</text:p>
          </table:table-cell>
          <table:table-cell office:value-type="float" office:value="0" table:formula="msoxl:=SUM('1112-04-01(501)'!Q25,'1112-04-01(601)'!Q25)" table:style-name="ce49">
            <text:p><text:s text:c="12"/>－</text:p>
          </table:table-cell>
          <table:table-cell office:value-type="float" office:value="0" table:formula="msoxl:=SUM('1112-04-01(501)'!R25,'1112-04-01(6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89" table:formula="msoxl:=SUM('1112-04-01(501)'!E26,'1112-04-01(601)'!E26)" table:style-name="ce47">
            <text:p>189</text:p>
          </table:table-cell>
          <table:table-cell office:value-type="float" office:value="943" table:formula="msoxl:=SUM('1112-04-01(501)'!F26,'1112-04-01(601)'!F26)" table:style-name="ce49">
            <text:p>943</text:p>
          </table:table-cell>
          <table:table-cell office:value-type="float" office:value="379951.79" table:formula="msoxl:=SUM('1112-04-01(501)'!G26,'1112-04-01(601)'!G26)" table:style-name="ce51">
            <text:p>379,951.79</text:p>
          </table:table-cell>
          <table:table-cell office:value-type="float" office:value="103" table:formula="msoxl:=SUM('1112-04-01(501)'!H26,'1112-04-01(601)'!H26)" table:style-name="ce49">
            <text:p>103</text:p>
          </table:table-cell>
          <table:table-cell office:value-type="float" office:value="13665.279999999999" table:formula="msoxl:=SUM('1112-04-01(501)'!I26,'1112-04-01(601)'!I26)" table:style-name="ce51">
            <text:p>13,665.2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501)'!N26,'1112-04-01(601)'!N26)" table:style-name="ce49">
            <text:p><text:s text:c="12"/>－</text:p>
          </table:table-cell>
          <table:table-cell office:value-type="float" office:value="0" table:formula="msoxl:=SUM('1112-04-01(501)'!O26,'1112-04-01(601)'!O26)" table:style-name="ce49">
            <text:p><text:s text:c="12"/>－</text:p>
          </table:table-cell>
          <table:table-cell office:value-type="float" office:value="0" table:formula="msoxl:=SUM('1112-04-01(501)'!P26,'1112-04-01(601)'!P26)" table:style-name="ce51">
            <text:p><text:s text:c="16"/>－</text:p>
          </table:table-cell>
          <table:table-cell office:value-type="float" office:value="0" table:formula="msoxl:=SUM('1112-04-01(501)'!Q26,'1112-04-01(601)'!Q26)" table:style-name="ce49">
            <text:p><text:s text:c="12"/>－</text:p>
          </table:table-cell>
          <table:table-cell office:value-type="float" office:value="0" table:formula="msoxl:=SUM('1112-04-01(501)'!R26,'1112-04-01(6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2" table:formula="msoxl:=SUM('1112-04-01(501)'!E27,'1112-04-01(601)'!E27)" table:style-name="ce47">
            <text:p>92</text:p>
          </table:table-cell>
          <table:table-cell office:value-type="float" office:value="155" table:formula="msoxl:=SUM('1112-04-01(501)'!F27,'1112-04-01(601)'!F27)" table:style-name="ce49">
            <text:p>155</text:p>
          </table:table-cell>
          <table:table-cell office:value-type="float" office:value="63471.18" table:formula="msoxl:=SUM('1112-04-01(501)'!G27,'1112-04-01(601)'!G27)" table:style-name="ce51">
            <text:p>63,471.18</text:p>
          </table:table-cell>
          <table:table-cell office:value-type="float" office:value="41" table:formula="msoxl:=SUM('1112-04-01(501)'!H27,'1112-04-01(601)'!H27)" table:style-name="ce49">
            <text:p>41</text:p>
          </table:table-cell>
          <table:table-cell office:value-type="float" office:value="4321.2" table:formula="msoxl:=SUM('1112-04-01(501)'!I27,'1112-04-01(601)'!I27)" table:style-name="ce51">
            <text:p>4,321.2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501)'!N27,'1112-04-01(601)'!N27)" table:style-name="ce48">
            <text:p><text:s text:c="12"/>－</text:p>
          </table:table-cell>
          <table:table-cell office:value-type="float" office:value="0" table:formula="msoxl:=SUM('1112-04-01(501)'!O27,'1112-04-01(601)'!O27)" table:style-name="ce48">
            <text:p><text:s text:c="12"/>－</text:p>
          </table:table-cell>
          <table:table-cell office:value-type="float" office:value="0" table:formula="msoxl:=SUM('1112-04-01(501)'!P27,'1112-04-01(601)'!P27)" table:style-name="ce50">
            <text:p><text:s text:c="16"/>－</text:p>
          </table:table-cell>
          <table:table-cell office:value-type="float" office:value="0" table:formula="msoxl:=SUM('1112-04-01(501)'!Q27,'1112-04-01(601)'!Q27)" table:style-name="ce49">
            <text:p><text:s text:c="12"/>－</text:p>
          </table:table-cell>
          <table:table-cell office:value-type="float" office:value="0" table:formula="msoxl:=SUM('1112-04-01(501)'!R27,'1112-04-01(6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1" table:formula="msoxl:=SUM('1112-04-01(501)'!E28,'1112-04-01(601)'!E28)" table:style-name="ce47">
            <text:p>31</text:p>
          </table:table-cell>
          <table:table-cell office:value-type="float" office:value="52" table:formula="msoxl:=SUM('1112-04-01(501)'!F28,'1112-04-01(601)'!F28)" table:style-name="ce49">
            <text:p>52</text:p>
          </table:table-cell>
          <table:table-cell office:value-type="float" office:value="11141.49" table:formula="msoxl:=SUM('1112-04-01(501)'!G28,'1112-04-01(601)'!G28)" table:style-name="ce51">
            <text:p>11,141.49</text:p>
          </table:table-cell>
          <table:table-cell office:value-type="float" office:value="24" table:formula="msoxl:=SUM('1112-04-01(501)'!H28,'1112-04-01(601)'!H28)" table:style-name="ce49">
            <text:p>24</text:p>
          </table:table-cell>
          <table:table-cell office:value-type="float" office:value="2526.88" table:formula="msoxl:=SUM('1112-04-01(501)'!I28,'1112-04-01(601)'!I28)" table:style-name="ce51">
            <text:p>2,526.88</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2" table:formula="msoxl:=SUM('1112-04-01(501)'!N28,'1112-04-01(601)'!N28)" table:style-name="ce49">
            <text:p>2</text:p>
          </table:table-cell>
          <table:table-cell office:value-type="float" office:value="4" table:formula="msoxl:=SUM('1112-04-01(501)'!O28,'1112-04-01(601)'!O28)" table:style-name="ce49">
            <text:p>4</text:p>
          </table:table-cell>
          <table:table-cell office:value-type="float" office:value="12512.83" table:formula="msoxl:=SUM('1112-04-01(501)'!P28,'1112-04-01(601)'!P28)" table:style-name="ce51">
            <text:p>12,512.83</text:p>
          </table:table-cell>
          <table:table-cell office:value-type="float" office:value="0" table:formula="msoxl:=SUM('1112-04-01(501)'!Q28,'1112-04-01(601)'!Q28)" table:style-name="ce49">
            <text:p><text:s text:c="12"/>－</text:p>
          </table:table-cell>
          <table:table-cell office:value-type="float" office:value="0" table:formula="msoxl:=SUM('1112-04-01(501)'!R28,'1112-04-01(6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501)'!E29,'1112-04-01(601)'!E29)" table:style-name="ce47">
            <text:p>1</text:p>
          </table:table-cell>
          <table:table-cell office:value-type="float" office:value="1" table:formula="msoxl:=SUM('1112-04-01(501)'!F29,'1112-04-01(601)'!F29)" table:style-name="ce49">
            <text:p>1</text:p>
          </table:table-cell>
          <table:table-cell office:value-type="float" office:value="40.5" table:formula="msoxl:=SUM('1112-04-01(501)'!G29,'1112-04-01(601)'!G29)" table:style-name="ce51">
            <text:p>40.50</text:p>
          </table:table-cell>
          <table:table-cell office:value-type="float" office:value="0" table:formula="msoxl:=SUM('1112-04-01(501)'!H29,'1112-04-01(601)'!H29)" table:style-name="ce49">
            <text:p><text:s text:c="12"/>－</text:p>
          </table:table-cell>
          <table:table-cell office:value-type="float" office:value="0" table:formula="msoxl:=SUM('1112-04-01(501)'!I29,'1112-04-01(601)'!I29)" table:style-name="ce51">
            <text:p><text:s text:c="1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3" table:formula="msoxl:=SUM('1112-04-01(501)'!N29,'1112-04-01(601)'!N29)" table:style-name="ce48">
            <text:p>3</text:p>
          </table:table-cell>
          <table:table-cell office:value-type="float" office:value="3" table:formula="msoxl:=SUM('1112-04-01(501)'!O29,'1112-04-01(601)'!O29)" table:style-name="ce48">
            <text:p>3</text:p>
          </table:table-cell>
          <table:table-cell office:value-type="float" office:value="559.36" table:formula="msoxl:=SUM('1112-04-01(501)'!P29,'1112-04-01(601)'!P29)" table:style-name="ce50">
            <text:p>559.36</text:p>
          </table:table-cell>
          <table:table-cell office:value-type="float" office:value="0" table:formula="msoxl:=SUM('1112-04-01(501)'!Q29,'1112-04-01(601)'!Q29)" table:style-name="ce49">
            <text:p><text:s text:c="12"/>－</text:p>
          </table:table-cell>
          <table:table-cell office:value-type="float" office:value="0" table:formula="msoxl:=SUM('1112-04-01(501)'!R29,'1112-04-01(6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4" table:formula="msoxl:=SUM('1112-04-01(501)'!E30,'1112-04-01(601)'!E30)" table:style-name="ce47">
            <text:p>14</text:p>
          </table:table-cell>
          <table:table-cell office:value-type="float" office:value="39" table:formula="msoxl:=SUM('1112-04-01(501)'!F30,'1112-04-01(601)'!F30)" table:style-name="ce49">
            <text:p>39</text:p>
          </table:table-cell>
          <table:table-cell office:value-type="float" office:value="28313.870000000003" table:formula="msoxl:=SUM('1112-04-01(501)'!G30,'1112-04-01(601)'!G30)" table:style-name="ce51">
            <text:p>28,313.87</text:p>
          </table:table-cell>
          <table:table-cell office:value-type="float" office:value="0" table:formula="msoxl:=SUM('1112-04-01(501)'!H30,'1112-04-01(601)'!H30)" table:style-name="ce49">
            <text:p><text:s text:c="12"/>－</text:p>
          </table:table-cell>
          <table:table-cell office:value-type="float" office:value="0" table:formula="msoxl:=SUM('1112-04-01(501)'!I30,'1112-04-01(6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SUM('1112-04-01(501)'!N30,'1112-04-01(601)'!N30)" table:style-name="ce49">
            <text:p><text:s text:c="12"/>－</text:p>
          </table:table-cell>
          <table:table-cell office:value-type="float" office:value="0" table:formula="msoxl:=SUM('1112-04-01(501)'!O30,'1112-04-01(601)'!O30)" table:style-name="ce49">
            <text:p><text:s text:c="12"/>－</text:p>
          </table:table-cell>
          <table:table-cell office:value-type="float" office:value="0" table:formula="msoxl:=SUM('1112-04-01(501)'!P30,'1112-04-01(601)'!P30)" table:style-name="ce51">
            <text:p><text:s text:c="16"/>－</text:p>
          </table:table-cell>
          <table:table-cell office:value-type="float" office:value="0" table:formula="msoxl:=SUM('1112-04-01(501)'!Q30,'1112-04-01(601)'!Q30)" table:style-name="ce49">
            <text:p><text:s text:c="12"/>－</text:p>
          </table:table-cell>
          <table:table-cell office:value-type="float" office:value="0" table:formula="msoxl:=SUM('1112-04-01(501)'!R30,'1112-04-01(6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501)'!E31,'1112-04-01(601)'!E31)" table:style-name="ce47">
            <text:p><text:s text:c="12"/>－</text:p>
          </table:table-cell>
          <table:table-cell office:value-type="float" office:value="0" table:formula="msoxl:=SUM('1112-04-01(501)'!F31,'1112-04-01(601)'!F31)" table:style-name="ce49">
            <text:p><text:s text:c="12"/>－</text:p>
          </table:table-cell>
          <table:table-cell office:value-type="float" office:value="0" table:formula="msoxl:=SUM('1112-04-01(501)'!G31,'1112-04-01(601)'!G31)" table:style-name="ce51">
            <text:p><text:s text:c="16"/>－</text:p>
          </table:table-cell>
          <table:table-cell office:value-type="float" office:value="0" table:formula="msoxl:=SUM('1112-04-01(501)'!H31,'1112-04-01(601)'!H31)" table:style-name="ce49">
            <text:p><text:s text:c="12"/>－</text:p>
          </table:table-cell>
          <table:table-cell office:value-type="float" office:value="0" table:formula="msoxl:=SUM('1112-04-01(501)'!I31,'1112-04-01(6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45" table:formula="msoxl:=SUM('1112-04-01(501)'!N31,'1112-04-01(601)'!N31)" table:style-name="ce48">
            <text:p>45</text:p>
          </table:table-cell>
          <table:table-cell office:value-type="float" office:value="73" table:formula="msoxl:=SUM('1112-04-01(501)'!O31,'1112-04-01(601)'!O31)" table:style-name="ce48">
            <text:p>73</text:p>
          </table:table-cell>
          <table:table-cell office:value-type="float" office:value="45211.990000000005" table:formula="msoxl:=SUM('1112-04-01(501)'!P31,'1112-04-01(601)'!P31)" table:style-name="ce50">
            <text:p>45,211.99</text:p>
          </table:table-cell>
          <table:table-cell office:value-type="float" office:value="44" table:formula="msoxl:=SUM('1112-04-01(501)'!Q31,'1112-04-01(601)'!Q31)" table:style-name="ce49">
            <text:p>44</text:p>
          </table:table-cell>
          <table:table-cell office:value-type="float" office:value="18722.62" table:formula="msoxl:=SUM('1112-04-01(501)'!R31,'1112-04-01(601)'!R31)" table:style-name="ce57">
            <text:p>18,722.6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31" table:formula="msoxl:=SUM('1112-04-01(501)'!E32,'1112-04-01(601)'!E32)" table:style-name="ce47">
            <text:p>31</text:p>
          </table:table-cell>
          <table:table-cell office:value-type="float" office:value="69" table:formula="msoxl:=SUM('1112-04-01(501)'!F32,'1112-04-01(601)'!F32)" table:style-name="ce49">
            <text:p>69</text:p>
          </table:table-cell>
          <table:table-cell office:value-type="float" office:value="13447.61" table:formula="msoxl:=SUM('1112-04-01(501)'!G32,'1112-04-01(601)'!G32)" table:style-name="ce51">
            <text:p>13,447.61</text:p>
          </table:table-cell>
          <table:table-cell office:value-type="float" office:value="19" table:formula="msoxl:=SUM('1112-04-01(501)'!H32,'1112-04-01(601)'!H32)" table:style-name="ce49">
            <text:p>19</text:p>
          </table:table-cell>
          <table:table-cell office:value-type="float" office:value="3445.64" table:formula="msoxl:=SUM('1112-04-01(501)'!I32,'1112-04-01(601)'!I32)" table:style-name="ce51">
            <text:p>3,445.64</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12" table:formula="msoxl:=SUM('1112-04-01(501)'!N32,'1112-04-01(601)'!N32)" table:style-name="ce49">
            <text:p>12</text:p>
          </table:table-cell>
          <table:table-cell office:value-type="float" office:value="286" table:formula="msoxl:=SUM('1112-04-01(501)'!O32,'1112-04-01(601)'!O32)" table:style-name="ce49">
            <text:p>286</text:p>
          </table:table-cell>
          <table:table-cell office:value-type="float" office:value="108488.20999999999" table:formula="msoxl:=SUM('1112-04-01(501)'!P32,'1112-04-01(601)'!P32)" table:style-name="ce51">
            <text:p>108,488.21</text:p>
          </table:table-cell>
          <table:table-cell office:value-type="float" office:value="0" table:formula="msoxl:=SUM('1112-04-01(501)'!Q32,'1112-04-01(601)'!Q32)" table:style-name="ce49">
            <text:p><text:s text:c="12"/>－</text:p>
          </table:table-cell>
          <table:table-cell office:value-type="float" office:value="0" table:formula="msoxl:=SUM('1112-04-01(501)'!R32,'1112-04-01(601)'!R32)" table:style-name="ce57">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8" table:formula="msoxl:=SUM('1112-04-01(501)'!E33,'1112-04-01(601)'!E33)" table:style-name="ce47">
            <text:p>8</text:p>
          </table:table-cell>
          <table:table-cell office:value-type="float" office:value="26" table:formula="msoxl:=SUM('1112-04-01(501)'!F33,'1112-04-01(601)'!F33)" table:style-name="ce49">
            <text:p>26</text:p>
          </table:table-cell>
          <table:table-cell office:value-type="float" office:value="106686.77" table:formula="msoxl:=SUM('1112-04-01(501)'!G33,'1112-04-01(601)'!G33)" table:style-name="ce51">
            <text:p>106,686.77</text:p>
          </table:table-cell>
          <table:table-cell office:value-type="float" office:value="2" table:formula="msoxl:=SUM('1112-04-01(501)'!H33,'1112-04-01(601)'!H33)" table:style-name="ce49">
            <text:p>2</text:p>
          </table:table-cell>
          <table:table-cell office:value-type="float" office:value="291.7" table:formula="msoxl:=SUM('1112-04-01(501)'!I33,'1112-04-01(601)'!I33)" table:style-name="ce51">
            <text:p>291.70</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66" table:formula="msoxl:=SUM('1112-04-01(501)'!N33,'1112-04-01(601)'!N33)" table:style-name="ce48">
            <text:p>66</text:p>
          </table:table-cell>
          <table:table-cell office:value-type="float" office:value="168" table:formula="msoxl:=SUM('1112-04-01(501)'!O33,'1112-04-01(601)'!O33)" table:style-name="ce48">
            <text:p>168</text:p>
          </table:table-cell>
          <table:table-cell office:value-type="float" office:value="49475.53" table:formula="msoxl:=SUM('1112-04-01(501)'!P33,'1112-04-01(601)'!P33)" table:style-name="ce50">
            <text:p>49,475.53</text:p>
          </table:table-cell>
          <table:table-cell office:value-type="float" office:value="77" table:formula="msoxl:=SUM('1112-04-01(501)'!Q33,'1112-04-01(601)'!Q33)" table:style-name="ce49">
            <text:p>77</text:p>
          </table:table-cell>
          <table:table-cell office:value-type="float" office:value="28708.85" table:formula="msoxl:=SUM('1112-04-01(501)'!R33,'1112-04-01(601)'!R33)" table:style-name="ce57">
            <text:p>28,708.8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8" table:formula="msoxl:=SUM('1112-04-01(501)'!E34,'1112-04-01(601)'!E34)" table:style-name="ce47">
            <text:p>18</text:p>
          </table:table-cell>
          <table:table-cell office:value-type="float" office:value="102" table:formula="msoxl:=SUM('1112-04-01(501)'!F34,'1112-04-01(601)'!F34)" table:style-name="ce49">
            <text:p>102</text:p>
          </table:table-cell>
          <table:table-cell office:value-type="float" office:value="24385.300000000003" table:formula="msoxl:=SUM('1112-04-01(501)'!G34,'1112-04-01(601)'!G34)" table:style-name="ce51">
            <text:p>24,385.30</text:p>
          </table:table-cell>
          <table:table-cell office:value-type="float" office:value="8" table:formula="msoxl:=SUM('1112-04-01(501)'!H34,'1112-04-01(601)'!H34)" table:style-name="ce49">
            <text:p>8</text:p>
          </table:table-cell>
          <table:table-cell office:value-type="float" office:value="19597.45" table:formula="msoxl:=SUM('1112-04-01(501)'!I34,'1112-04-01(601)'!I34)" table:style-name="ce51">
            <text:p>19,597.45</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1074" table:formula="msoxl:=SUM('1112-04-01(501)'!N34,'1112-04-01(601)'!N34)" table:style-name="ce49">
            <text:p>1,074</text:p>
          </table:table-cell>
          <table:table-cell office:value-type="float" office:value="3126" table:formula="msoxl:=SUM('1112-04-01(501)'!O34,'1112-04-01(601)'!O34)" table:style-name="ce49">
            <text:p>3,126</text:p>
          </table:table-cell>
          <table:table-cell office:value-type="float" office:value="675210.76" table:formula="msoxl:=SUM('1112-04-01(501)'!P34,'1112-04-01(601)'!P34)" table:style-name="ce51">
            <text:p>675,210.76</text:p>
          </table:table-cell>
          <table:table-cell office:value-type="float" office:value="1180" table:formula="msoxl:=SUM('1112-04-01(501)'!Q34,'1112-04-01(601)'!Q34)" table:style-name="ce49">
            <text:p>1,180</text:p>
          </table:table-cell>
          <table:table-cell office:value-type="float" office:value="127449.95000000001" table:formula="msoxl:=SUM('1112-04-01(501)'!R34,'1112-04-01(601)'!R34)" table:style-name="ce57">
            <text:p>127,449.9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1396" table:formula="msoxl:=SUM('1112-04-01(501)'!E35,'1112-04-01(601)'!E35)" table:style-name="ce47">
            <text:p>1,396</text:p>
          </table:table-cell>
          <table:table-cell office:value-type="float" office:value="1813" table:formula="msoxl:=SUM('1112-04-01(501)'!F35,'1112-04-01(601)'!F35)" table:style-name="ce49">
            <text:p>1,813</text:p>
          </table:table-cell>
          <table:table-cell office:value-type="float" office:value="392408.01" table:formula="msoxl:=SUM('1112-04-01(501)'!G35,'1112-04-01(601)'!G35)" table:style-name="ce51">
            <text:p>392,408.01</text:p>
          </table:table-cell>
          <table:table-cell office:value-type="float" office:value="1486" table:formula="msoxl:=SUM('1112-04-01(501)'!H35,'1112-04-01(601)'!H35)" table:style-name="ce49">
            <text:p>1,486</text:p>
          </table:table-cell>
          <table:table-cell office:value-type="float" office:value="205548.96" table:formula="msoxl:=SUM('1112-04-01(501)'!I35,'1112-04-01(601)'!I35)" table:style-name="ce51">
            <text:p>205,548.96</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60" table:formula="msoxl:=SUM('1112-04-01(501)'!N35,'1112-04-01(601)'!N35)" table:style-name="ce48">
            <text:p>60</text:p>
          </table:table-cell>
          <table:table-cell office:value-type="float" office:value="79" table:formula="msoxl:=SUM('1112-04-01(501)'!O35,'1112-04-01(601)'!O35)" table:style-name="ce48">
            <text:p>79</text:p>
          </table:table-cell>
          <table:table-cell office:value-type="float" office:value="11383.2" table:formula="msoxl:=SUM('1112-04-01(501)'!P35,'1112-04-01(601)'!P35)" table:style-name="ce50">
            <text:p>11,383.20</text:p>
          </table:table-cell>
          <table:table-cell office:value-type="float" office:value="53" table:formula="msoxl:=SUM('1112-04-01(501)'!Q35,'1112-04-01(601)'!Q35)" table:style-name="ce49">
            <text:p>53</text:p>
          </table:table-cell>
          <table:table-cell office:value-type="float" office:value="4487.74" table:formula="msoxl:=SUM('1112-04-01(501)'!R35,'1112-04-01(601)'!R35)" table:style-name="ce57">
            <text:p>4,487.7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4" table:formula="msoxl:=SUM('1112-04-01(501)'!E36,'1112-04-01(601)'!E36)" table:style-name="ce47">
            <text:p>4</text:p>
          </table:table-cell>
          <table:table-cell office:value-type="float" office:value="6" table:formula="msoxl:=SUM('1112-04-01(501)'!F36,'1112-04-01(601)'!F36)" table:style-name="ce49">
            <text:p>6</text:p>
          </table:table-cell>
          <table:table-cell office:value-type="float" office:value="5851.37" table:formula="msoxl:=SUM('1112-04-01(501)'!G36,'1112-04-01(601)'!G36)" table:style-name="ce51">
            <text:p>5,851.37</text:p>
          </table:table-cell>
          <table:table-cell office:value-type="float" office:value="3" table:formula="msoxl:=SUM('1112-04-01(501)'!H36,'1112-04-01(601)'!H36)" table:style-name="ce49">
            <text:p>3</text:p>
          </table:table-cell>
          <table:table-cell office:value-type="float" office:value="969.75" table:formula="msoxl:=SUM('1112-04-01(501)'!I36,'1112-04-01(601)'!I36)" table:style-name="ce51">
            <text:p>969.75</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62" table:formula="msoxl:=SUM('1112-04-01(501)'!N36,'1112-04-01(601)'!N36)" table:style-name="ce49">
            <text:p>62</text:p>
          </table:table-cell>
          <table:table-cell office:value-type="float" office:value="121" table:formula="msoxl:=SUM('1112-04-01(501)'!O36,'1112-04-01(601)'!O36)" table:style-name="ce49">
            <text:p>121</text:p>
          </table:table-cell>
          <table:table-cell office:value-type="float" office:value="26008.440000000002" table:formula="msoxl:=SUM('1112-04-01(501)'!P36,'1112-04-01(601)'!P36)" table:style-name="ce51">
            <text:p>26,008.44</text:p>
          </table:table-cell>
          <table:table-cell office:value-type="float" office:value="47" table:formula="msoxl:=SUM('1112-04-01(501)'!Q36,'1112-04-01(601)'!Q36)" table:style-name="ce49">
            <text:p>47</text:p>
          </table:table-cell>
          <table:table-cell office:value-type="float" office:value="5309.61" table:formula="msoxl:=SUM('1112-04-01(501)'!R36,'1112-04-01(601)'!R36)" table:style-name="ce57">
            <text:p>5,309.6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66" table:formula="msoxl:=SUM('1112-04-01(501)'!E37,'1112-04-01(601)'!E37)" table:style-name="ce47">
            <text:p>66</text:p>
          </table:table-cell>
          <table:table-cell office:value-type="float" office:value="120" table:formula="msoxl:=SUM('1112-04-01(501)'!F37,'1112-04-01(601)'!F37)" table:style-name="ce49">
            <text:p>120</text:p>
          </table:table-cell>
          <table:table-cell office:value-type="float" office:value="159839.40000000002" table:formula="msoxl:=SUM('1112-04-01(501)'!G37,'1112-04-01(601)'!G37)" table:style-name="ce51">
            <text:p>159,839.40</text:p>
          </table:table-cell>
          <table:table-cell office:value-type="float" office:value="162" table:formula="msoxl:=SUM('1112-04-01(501)'!H37,'1112-04-01(601)'!H37)" table:style-name="ce49">
            <text:p>162</text:p>
          </table:table-cell>
          <table:table-cell office:value-type="float" office:value="109282.63" table:formula="msoxl:=SUM('1112-04-01(501)'!I37,'1112-04-01(601)'!I37)" table:style-name="ce51">
            <text:p>109,282.63</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48" table:formula="msoxl:=SUM('1112-04-01(501)'!N37,'1112-04-01(601)'!N37)" table:style-name="ce48">
            <text:p>48</text:p>
          </table:table-cell>
          <table:table-cell office:value-type="float" office:value="78" table:formula="msoxl:=SUM('1112-04-01(501)'!O37,'1112-04-01(601)'!O37)" table:style-name="ce48">
            <text:p>78</text:p>
          </table:table-cell>
          <table:table-cell office:value-type="float" office:value="23397.719999999998" table:formula="msoxl:=SUM('1112-04-01(501)'!P37,'1112-04-01(601)'!P37)" table:style-name="ce50">
            <text:p>23,397.72</text:p>
          </table:table-cell>
          <table:table-cell office:value-type="float" office:value="39" table:formula="msoxl:=SUM('1112-04-01(501)'!Q37,'1112-04-01(601)'!Q37)" table:style-name="ce49">
            <text:p>39</text:p>
          </table:table-cell>
          <table:table-cell office:value-type="float" office:value="4602.8500000000004" table:formula="msoxl:=SUM('1112-04-01(501)'!R37,'1112-04-01(601)'!R37)" table:style-name="ce57">
            <text:p>4,602.8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41" table:formula="msoxl:=SUM('1112-04-01(501)'!E38,'1112-04-01(601)'!E38)" table:style-name="ce47">
            <text:p>841</text:p>
          </table:table-cell>
          <table:table-cell office:value-type="float" office:value="1111" table:formula="msoxl:=SUM('1112-04-01(501)'!F38,'1112-04-01(601)'!F38)" table:style-name="ce49">
            <text:p>1,111</text:p>
          </table:table-cell>
          <table:table-cell office:value-type="float" office:value="259589.17" table:formula="msoxl:=SUM('1112-04-01(501)'!G38,'1112-04-01(601)'!G38)" table:style-name="ce51">
            <text:p>259,589.17</text:p>
          </table:table-cell>
          <table:table-cell office:value-type="float" office:value="864" table:formula="msoxl:=SUM('1112-04-01(501)'!H38,'1112-04-01(601)'!H38)" table:style-name="ce49">
            <text:p>864</text:p>
          </table:table-cell>
          <table:table-cell office:value-type="float" office:value="138943.73000000001" table:formula="msoxl:=SUM('1112-04-01(501)'!I38,'1112-04-01(601)'!I38)" table:style-name="ce51">
            <text:p>138,943.73</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53" table:formula="msoxl:=SUM('1112-04-01(501)'!N38,'1112-04-01(601)'!N38)" table:style-name="ce49">
            <text:p>53</text:p>
          </table:table-cell>
          <table:table-cell office:value-type="float" office:value="117" table:formula="msoxl:=SUM('1112-04-01(501)'!O38,'1112-04-01(601)'!O38)" table:style-name="ce49">
            <text:p>117</text:p>
          </table:table-cell>
          <table:table-cell office:value-type="float" office:value="98076.08" table:formula="msoxl:=SUM('1112-04-01(501)'!P38,'1112-04-01(601)'!P38)" table:style-name="ce51">
            <text:p>98,076.08</text:p>
          </table:table-cell>
          <table:table-cell office:value-type="float" office:value="31" table:formula="msoxl:=SUM('1112-04-01(501)'!Q38,'1112-04-01(601)'!Q38)" table:style-name="ce49">
            <text:p>31</text:p>
          </table:table-cell>
          <table:table-cell office:value-type="float" office:value="2949.9199999999996" table:formula="msoxl:=SUM('1112-04-01(501)'!R38,'1112-04-01(601)'!R38)" table:style-name="ce57">
            <text:p>2,949.92</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1" table:formula="msoxl:=SUM('1112-04-01(501)'!E39,'1112-04-01(601)'!E39)" table:style-name="ce47">
            <text:p>11</text:p>
          </table:table-cell>
          <table:table-cell office:value-type="float" office:value="18" table:formula="msoxl:=SUM('1112-04-01(501)'!F39,'1112-04-01(601)'!F39)" table:style-name="ce49">
            <text:p>18</text:p>
          </table:table-cell>
          <table:table-cell office:value-type="float" office:value="7194.27" table:formula="msoxl:=SUM('1112-04-01(501)'!G39,'1112-04-01(601)'!G39)" table:style-name="ce51">
            <text:p>7,194.27</text:p>
          </table:table-cell>
          <table:table-cell office:value-type="float" office:value="0" table:formula="msoxl:=SUM('1112-04-01(501)'!H39,'1112-04-01(601)'!H39)" table:style-name="ce49">
            <text:p><text:s text:c="12"/>－</text:p>
          </table:table-cell>
          <table:table-cell office:value-type="float" office:value="0" table:formula="msoxl:=SUM('1112-04-01(501)'!I39,'1112-04-01(6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133" table:formula="msoxl:=SUM('1112-04-01(501)'!N39,'1112-04-01(601)'!N39)" table:style-name="ce48">
            <text:p>133</text:p>
          </table:table-cell>
          <table:table-cell office:value-type="float" office:value="269" table:formula="msoxl:=SUM('1112-04-01(501)'!O39,'1112-04-01(601)'!O39)" table:style-name="ce48">
            <text:p>269</text:p>
          </table:table-cell>
          <table:table-cell office:value-type="float" office:value="82571.899999999994" table:formula="msoxl:=SUM('1112-04-01(501)'!P39,'1112-04-01(601)'!P39)" table:style-name="ce50">
            <text:p>82,571.90</text:p>
          </table:table-cell>
          <table:table-cell office:value-type="float" office:value="50" table:formula="msoxl:=SUM('1112-04-01(501)'!Q39,'1112-04-01(601)'!Q39)" table:style-name="ce49">
            <text:p>50</text:p>
          </table:table-cell>
          <table:table-cell office:value-type="float" office:value="10687.31" table:formula="msoxl:=SUM('1112-04-01(501)'!R39,'1112-04-01(601)'!R39)" table:style-name="ce57">
            <text:p>10,687.3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501)'!E40,'1112-04-01(601)'!E40)" table:style-name="ce47">
            <text:p>1</text:p>
          </table:table-cell>
          <table:table-cell office:value-type="float" office:value="2" table:formula="msoxl:=SUM('1112-04-01(501)'!F40,'1112-04-01(601)'!F40)" table:style-name="ce49">
            <text:p>2</text:p>
          </table:table-cell>
          <table:table-cell office:value-type="float" office:value="376.86" table:formula="msoxl:=SUM('1112-04-01(501)'!G40,'1112-04-01(601)'!G40)" table:style-name="ce51">
            <text:p>376.86</text:p>
          </table:table-cell>
          <table:table-cell office:value-type="float" office:value="0" table:formula="msoxl:=SUM('1112-04-01(501)'!H40,'1112-04-01(601)'!H40)" table:style-name="ce49">
            <text:p><text:s text:c="12"/>－</text:p>
          </table:table-cell>
          <table:table-cell office:value-type="float" office:value="0" table:formula="msoxl:=SUM('1112-04-01(501)'!I40,'1112-04-01(6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96" table:formula="msoxl:=SUM('1112-04-01(501)'!N40,'1112-04-01(601)'!N40)" table:style-name="ce49">
            <text:p>96</text:p>
          </table:table-cell>
          <table:table-cell office:value-type="float" office:value="221" table:formula="msoxl:=SUM('1112-04-01(501)'!O40,'1112-04-01(601)'!O40)" table:style-name="ce49">
            <text:p>221</text:p>
          </table:table-cell>
          <table:table-cell office:value-type="float" office:value="55063.45" table:formula="msoxl:=SUM('1112-04-01(501)'!P40,'1112-04-01(601)'!P40)" table:style-name="ce51">
            <text:p>55,063.45</text:p>
          </table:table-cell>
          <table:table-cell office:value-type="float" office:value="61" table:formula="msoxl:=SUM('1112-04-01(501)'!Q40,'1112-04-01(601)'!Q40)" table:style-name="ce49">
            <text:p>61</text:p>
          </table:table-cell>
          <table:table-cell office:value-type="float" office:value="6118.37" table:formula="msoxl:=SUM('1112-04-01(501)'!R40,'1112-04-01(601)'!R40)" table:style-name="ce57">
            <text:p>6,118.3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2" table:formula="msoxl:=SUM('1112-04-01(501)'!E41,'1112-04-01(601)'!E41)" table:style-name="ce47">
            <text:p>2</text:p>
          </table:table-cell>
          <table:table-cell office:value-type="float" office:value="3" table:formula="msoxl:=SUM('1112-04-01(501)'!F41,'1112-04-01(601)'!F41)" table:style-name="ce49">
            <text:p>3</text:p>
          </table:table-cell>
          <table:table-cell office:value-type="float" office:value="1467.04" table:formula="msoxl:=SUM('1112-04-01(501)'!G41,'1112-04-01(601)'!G41)" table:style-name="ce51">
            <text:p>1,467.04</text:p>
          </table:table-cell>
          <table:table-cell office:value-type="float" office:value="0" table:formula="msoxl:=SUM('1112-04-01(501)'!H41,'1112-04-01(601)'!H41)" table:style-name="ce49">
            <text:p><text:s text:c="12"/>－</text:p>
          </table:table-cell>
          <table:table-cell office:value-type="float" office:value="0" table:formula="msoxl:=SUM('1112-04-01(501)'!I41,'1112-04-01(6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427" table:formula="msoxl:=SUM('1112-04-01(501)'!N41,'1112-04-01(601)'!N41)" table:style-name="ce48">
            <text:p>427</text:p>
          </table:table-cell>
          <table:table-cell office:value-type="float" office:value="1053" table:formula="msoxl:=SUM('1112-04-01(501)'!O41,'1112-04-01(601)'!O41)" table:style-name="ce48">
            <text:p>1,053</text:p>
          </table:table-cell>
          <table:table-cell office:value-type="float" office:value="1618126.53" table:formula="msoxl:=SUM('1112-04-01(501)'!P41,'1112-04-01(601)'!P41)" table:style-name="ce50">
            <text:p>1,618,126.53</text:p>
          </table:table-cell>
          <table:table-cell office:value-type="float" office:value="233" table:formula="msoxl:=SUM('1112-04-01(501)'!Q41,'1112-04-01(601)'!Q41)" table:style-name="ce49">
            <text:p>233</text:p>
          </table:table-cell>
          <table:table-cell office:value-type="float" office:value="25491.61" table:formula="msoxl:=SUM('1112-04-01(501)'!R41,'1112-04-01(601)'!R41)" table:style-name="ce57">
            <text:p>25,491.6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9" table:formula="msoxl:=SUM('1112-04-01(501)'!E42,'1112-04-01(601)'!E42)" table:style-name="ce47">
            <text:p>9</text:p>
          </table:table-cell>
          <table:table-cell office:value-type="float" office:value="16" table:formula="msoxl:=SUM('1112-04-01(501)'!F42,'1112-04-01(601)'!F42)" table:style-name="ce49">
            <text:p>16</text:p>
          </table:table-cell>
          <table:table-cell office:value-type="float" office:value="59267.63" table:formula="msoxl:=SUM('1112-04-01(501)'!G42,'1112-04-01(601)'!G42)" table:style-name="ce51">
            <text:p>59,267.63</text:p>
          </table:table-cell>
          <table:table-cell office:value-type="float" office:value="0" table:formula="msoxl:=SUM('1112-04-01(501)'!H42,'1112-04-01(601)'!H42)" table:style-name="ce49">
            <text:p><text:s text:c="12"/>－</text:p>
          </table:table-cell>
          <table:table-cell office:value-type="float" office:value="0" table:formula="msoxl:=SUM('1112-04-01(501)'!I42,'1112-04-01(6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5981" table:formula="msoxl:=SUM(E11:E44,N11:N41)" table:style-name="ce52">
            <text:p>5,981</text:p>
          </table:table-cell>
          <table:table-cell office:value-type="float" office:value="11920" table:formula="msoxl:=SUM(F11:F44,O11:O41)" table:style-name="ce53">
            <text:p>11,920</text:p>
          </table:table-cell>
          <table:table-cell office:value-type="float" office:value="5310811.1000000006" table:formula="msoxl:=SUM(G11:G44,P11:P41)" table:style-name="ce54">
            <text:p>5,310,811.10</text:p>
          </table:table-cell>
          <table:table-cell office:value-type="float" office:value="5439" table:formula="msoxl:=SUM(H11:H44,Q11:Q41)" table:style-name="ce55">
            <text:p>5,439</text:p>
          </table:table-cell>
          <table:table-cell office:value-type="float" office:value="896033.9800000001" table:formula="msoxl:=SUM(I11:I44,R11:R41)" table:style-name="ce58">
            <text:p>896,033.98</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formula="msoxl:=SUM('1112-04-01(501)'!E43,'1112-04-01(601)'!E43)" table:style-name="ce47">
            <text:p>2</text:p>
          </table:table-cell>
          <table:table-cell office:value-type="float" office:value="3" table:formula="msoxl:=SUM('1112-04-01(501)'!F43,'1112-04-01(601)'!F43)" table:style-name="ce49">
            <text:p>3</text:p>
          </table:table-cell>
          <table:table-cell office:value-type="float" office:value="107.35" table:formula="msoxl:=SUM('1112-04-01(501)'!G43,'1112-04-01(601)'!G43)" table:style-name="ce51">
            <text:p>107.35</text:p>
          </table:table-cell>
          <table:table-cell office:value-type="float" office:value="0" table:formula="msoxl:=SUM('1112-04-01(501)'!H43,'1112-04-01(601)'!H43)" table:style-name="ce49">
            <text:p><text:s text:c="12"/>－</text:p>
          </table:table-cell>
          <table:table-cell office:value-type="float" office:value="0" table:formula="msoxl:=SUM('1112-04-01(501)'!I43,'1112-04-01(6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4543" table:number-columns-spanned="1" table:number-rows-spanned="2" table:style-name="ce197">
            <text:p>4,543</text:p>
          </table:table-cell>
          <table:table-cell office:value-type="float" office:value="24355" table:number-columns-spanned="3" table:number-rows-spanned="2" table:style-name="ce198">
            <text:p>24,355</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6" table:formula="msoxl:=SUM('1112-04-01(501)'!E44,'1112-04-01(601)'!E44)" table:style-name="ce47">
            <text:p>6</text:p>
          </table:table-cell>
          <table:table-cell office:value-type="float" office:value="6" table:formula="msoxl:=SUM('1112-04-01(501)'!F44,'1112-04-01(601)'!F44)" table:style-name="ce49">
            <text:p>6</text:p>
          </table:table-cell>
          <table:table-cell office:value-type="float" office:value="3379.25" table:formula="msoxl:=SUM('1112-04-01(501)'!G44,'1112-04-01(601)'!G44)" table:style-name="ce51">
            <text:p>3,379.25</text:p>
          </table:table-cell>
          <table:table-cell office:value-type="float" office:value="0" table:formula="msoxl:=SUM('1112-04-01(501)'!H44,'1112-04-01(601)'!H44)" table:style-name="ce49">
            <text:p><text:s text:c="12"/>－</text:p>
          </table:table-cell>
          <table:table-cell office:value-type="float" office:value="0" table:formula="msoxl:=SUM('1112-04-01(501)'!I44,'1112-04-01(6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35765" table:number-columns-spanned="2" table:number-rows-spanned="1" table:style-name="ce98">
            <text:p><text:s/>235,765<text:s/></text:p>
          </table:table-cell>
          <table:covered-table-cell/>
          <table:table-cell office:value-type="string" table:style-name="ce5">
            <text:p>筆，總面積：　　</text:p>
          </table:table-cell>
          <table:table-cell office:value-type="float" office:value="175202236.66999999" table:style-name="ce30">
            <text:p><text:s/>175,202,236.67<text:s/></text:p>
          </table:table-cell>
          <table:table-cell office:value-type="string" table:style-name="ce5">
            <text:p>平方公尺;</text:p>
          </table:table-cell>
          <table:table-cell office:value-type="string" table:style-name="ce5">
            <text:p>建物總棟數：</text:p>
          </table:table-cell>
          <table:table-cell office:value-type="float" office:value="204545" table:number-columns-spanned="2" table:number-rows-spanned="1" table:style-name="ce98">
            <text:p><text:s/>204,545<text:s/></text:p>
          </table:table-cell>
          <table:covered-table-cell/>
          <table:table-cell office:value-type="string" table:style-name="ce5">
            <text:p>棟， <text:s text:c="5"/>總面積：</text:p>
          </table:table-cell>
          <table:table-cell office:value-type="float" office:value="41611448.719999999" table:number-columns-spanned="2" table:number-rows-spanned="1" table:style-name="ce99">
            <text:p><text:s/>41,611,448.72<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611580441.46" table:style-name="ce26">
            <text:p><text:s/>3,611,580,441.46<text:s/></text:p>
          </table:table-cell>
          <table:table-cell office:value-type="string" table:style-name="ce6">
            <text:p>元；本月拍賣土地登記總價額(公告土地現值)：</text:p>
          </table:table-cell>
          <table:table-cell table:number-columns-repeated="3" table:style-name="ce6"/>
          <table:table-cell office:value-type="float" office:value="66611550.43" table:number-columns-spanned="2" table:number-rows-spanned="1" table:style-name="ce100">
            <text:p><text:s/>66,611,550.4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501)" table:style-name="ta1" table:print-ranges="1112-04-01(501).A1:1112-04-0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中壢區土地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24" table:style-name="ce59">
            <text:p>24</text:p>
          </table:table-cell>
          <table:table-cell office:value-type="float" office:value="82" table:style-name="ce62">
            <text:p>82</text:p>
          </table:table-cell>
          <table:table-cell office:value-type="float" office:value="70569.919999999998" table:style-name="ce65">
            <text:p>70,569.92</text:p>
          </table:table-cell>
          <table:table-cell office:value-type="float" office:value="4" table:style-name="ce62">
            <text:p>4</text:p>
          </table:table-cell>
          <table:table-cell office:value-type="float" office:value="392.17" table:style-name="ce90">
            <text:p>392.17</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8" table:style-name="ce60">
            <text:p>8</text:p>
          </table:table-cell>
          <table:table-cell office:value-type="float" office:value="8" table:style-name="ce63">
            <text:p>8</text:p>
          </table:table-cell>
          <table:table-cell office:value-type="float" office:value="20557.830000000002" table:style-name="ce66">
            <text:p>20,557.83</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8" table:style-name="ce60">
            <text:p>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9" table:style-name="ce63">
            <text:p>9</text:p>
          </table:table-cell>
          <table:table-cell office:value-type="float" office:value="839.68" table:style-name="ce71">
            <text:p>839.6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18673.95" table:style-name="ce71">
            <text:p>18,673.9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2" table:style-name="ce60">
            <text:p>1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3" table:style-name="ce63">
            <text:p>13</text:p>
          </table:table-cell>
          <table:table-cell office:value-type="float" office:value="8206.89" table:style-name="ce71">
            <text:p>8,206.8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179.69" table:style-name="ce71">
            <text:p>179.69</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60" table:style-name="ce60">
            <text:p>60</text:p>
          </table:table-cell>
          <table:table-cell office:value-type="float" office:value="2" table:style-name="ce63">
            <text:p>2</text:p>
          </table:table-cell>
          <table:table-cell office:value-type="float" office:value="5227" table:style-name="ce66">
            <text:p>5,227.00</text:p>
          </table:table-cell>
          <table:table-cell office:value-type="float" office:value="126" table:style-name="ce63">
            <text:p>126</text:p>
          </table:table-cell>
          <table:table-cell office:value-type="float" office:value="11930.14" table:style-name="ce71">
            <text:p>11,930.1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8" table:style-name="ce60">
            <text:p>18</text:p>
          </table:table-cell>
          <table:table-cell office:value-type="float" office:value="1" table:style-name="ce63">
            <text:p>1</text:p>
          </table:table-cell>
          <table:table-cell office:value-type="float" office:value="1296.3900000000001" table:style-name="ce66">
            <text:p>1,296.39</text:p>
          </table:table-cell>
          <table:table-cell office:value-type="float" office:value="18" table:style-name="ce63">
            <text:p>18</text:p>
          </table:table-cell>
          <table:table-cell office:value-type="float" office:value="4719.37" table:style-name="ce71">
            <text:p>4,719.37</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708" table:style-name="ce60">
            <text:p>708</text:p>
          </table:table-cell>
          <table:table-cell office:value-type="float" office:value="863" table:style-name="ce63">
            <text:p>863</text:p>
          </table:table-cell>
          <table:table-cell office:value-type="float" office:value="184369.44" table:style-name="ce66">
            <text:p>184,369.44</text:p>
          </table:table-cell>
          <table:table-cell office:value-type="float" office:value="556" table:style-name="ce63">
            <text:p>556</text:p>
          </table:table-cell>
          <table:table-cell office:value-type="float" office:value="47077.43" table:style-name="ce71">
            <text:p>47,077.4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0" table:style-name="ce60">
            <text:p>10</text:p>
          </table:table-cell>
          <table:table-cell office:value-type="float" office:value="16" table:style-name="ce63">
            <text:p>16</text:p>
          </table:table-cell>
          <table:table-cell office:value-type="float" office:value="680.62" table:style-name="ce66">
            <text:p>680.62</text:p>
          </table:table-cell>
          <table:table-cell office:value-type="float" office:value="4" table:style-name="ce63">
            <text:p>4</text:p>
          </table:table-cell>
          <table:table-cell office:value-type="float" office:value="744.24" table:style-name="ce71">
            <text:p>744.24</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35" table:style-name="ce60">
            <text:p>135</text:p>
          </table:table-cell>
          <table:table-cell office:value-type="float" office:value="559" table:style-name="ce63">
            <text:p>559</text:p>
          </table:table-cell>
          <table:table-cell office:value-type="float" office:value="49916.55" table:style-name="ce66">
            <text:p>49,916.55</text:p>
          </table:table-cell>
          <table:table-cell office:value-type="float" office:value="89" table:style-name="ce63">
            <text:p>89</text:p>
          </table:table-cell>
          <table:table-cell office:value-type="float" office:value="10661.21" table:style-name="ce71">
            <text:p>10,661.21</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3" table:style-name="ce60">
            <text:p>63</text:p>
          </table:table-cell>
          <table:table-cell office:value-type="float" office:value="104" table:style-name="ce63">
            <text:p>104</text:p>
          </table:table-cell>
          <table:table-cell office:value-type="float" office:value="41484.43" table:style-name="ce66">
            <text:p>41,484.43</text:p>
          </table:table-cell>
          <table:table-cell office:value-type="float" office:value="35" table:style-name="ce63">
            <text:p>35</text:p>
          </table:table-cell>
          <table:table-cell office:value-type="float" office:value="3358.92" table:style-name="ce71">
            <text:p>3,358.9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8" table:style-name="ce60">
            <text:p>28</text:p>
          </table:table-cell>
          <table:table-cell office:value-type="float" office:value="43" table:style-name="ce63">
            <text:p>43</text:p>
          </table:table-cell>
          <table:table-cell office:value-type="float" office:value="10195.959999999999" table:style-name="ce66">
            <text:p>10,195.96</text:p>
          </table:table-cell>
          <table:table-cell office:value-type="float" office:value="24" table:style-name="ce63">
            <text:p>24</text:p>
          </table:table-cell>
          <table:table-cell office:value-type="float" office:value="2526.88" table:style-name="ce71">
            <text:p>2,526.88</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2" table:style-name="ce74">
            <text:p>2</text:p>
          </table:table-cell>
          <table:table-cell office:value-type="float" office:value="4" table:style-name="ce63">
            <text:p>4</text:p>
          </table:table-cell>
          <table:table-cell office:value-type="float" office:value="12512.83" table:style-name="ce78">
            <text:p>12,512.83</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0">
            <text:p>1</text:p>
          </table:table-cell>
          <table:table-cell office:value-type="float" office:value="1" table:style-name="ce63">
            <text:p>1</text:p>
          </table:table-cell>
          <table:table-cell office:value-type="float" office:value="40.5" table:style-name="ce66">
            <text:p>40.50</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style-name="ce60">
            <text:p>6</text:p>
          </table:table-cell>
          <table:table-cell office:value-type="float" office:value="16" table:style-name="ce63">
            <text:p>16</text:p>
          </table:table-cell>
          <table:table-cell office:value-type="float" office:value="7644.92" table:style-name="ce66">
            <text:p>7,644.92</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36" table:style-name="ce75">
            <text:p>36</text:p>
          </table:table-cell>
          <table:table-cell office:value-type="float" office:value="51" table:style-name="ce62">
            <text:p>51</text:p>
          </table:table-cell>
          <table:table-cell office:value-type="float" office:value="16493" table:style-name="ce79">
            <text:p>16,493.00</text:p>
          </table:table-cell>
          <table:table-cell office:value-type="float" office:value="40" table:style-name="ce82">
            <text:p>40</text:p>
          </table:table-cell>
          <table:table-cell office:value-type="float" office:value="2265.5700000000002" table:style-name="ce85">
            <text:p>2,265.5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6" table:style-name="ce60">
            <text:p>26</text:p>
          </table:table-cell>
          <table:table-cell office:value-type="float" office:value="41" table:style-name="ce63">
            <text:p>41</text:p>
          </table:table-cell>
          <table:table-cell office:value-type="float" office:value="7335.61" table:style-name="ce66">
            <text:p>7,335.61</text:p>
          </table:table-cell>
          <table:table-cell office:value-type="float" office:value="18" table:style-name="ce63">
            <text:p>18</text:p>
          </table:table-cell>
          <table:table-cell office:value-type="float" office:value="3206.89" table:style-name="ce71">
            <text:p>3,206.89</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9" table:style-name="ce74">
            <text:p>9</text:p>
          </table:table-cell>
          <table:table-cell office:value-type="float" office:value="218" table:style-name="ce63">
            <text:p>218</text:p>
          </table:table-cell>
          <table:table-cell office:value-type="float" office:value="60772.39" table:style-name="ce78">
            <text:p>60,772.39</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style-name="ce60">
            <text:p>5</text:p>
          </table:table-cell>
          <table:table-cell office:value-type="float" office:value="7" table:style-name="ce63">
            <text:p>7</text:p>
          </table:table-cell>
          <table:table-cell office:value-type="float" office:value="92463.32" table:style-name="ce66">
            <text:p>92,463.32</text:p>
          </table:table-cell>
          <table:table-cell office:value-type="float" office:value="2" table:style-name="ce63">
            <text:p>2</text:p>
          </table:table-cell>
          <table:table-cell office:value-type="float" office:value="291.7" table:style-name="ce71">
            <text:p>291.70</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41" table:style-name="ce75">
            <text:p>41</text:p>
          </table:table-cell>
          <table:table-cell office:value-type="float" office:value="87" table:style-name="ce62">
            <text:p>87</text:p>
          </table:table-cell>
          <table:table-cell office:value-type="float" office:value="22418.66" table:style-name="ce79">
            <text:p>22,418.66</text:p>
          </table:table-cell>
          <table:table-cell office:value-type="float" office:value="67" table:style-name="ce82">
            <text:p>67</text:p>
          </table:table-cell>
          <table:table-cell office:value-type="float" office:value="27202.94" table:style-name="ce85">
            <text:p>27,202.9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style-name="ce60">
            <text:p>9</text:p>
          </table:table-cell>
          <table:table-cell office:value-type="float" office:value="34" table:style-name="ce63">
            <text:p>34</text:p>
          </table:table-cell>
          <table:table-cell office:value-type="float" office:value="7249.33" table:style-name="ce66">
            <text:p>7,249.33</text:p>
          </table:table-cell>
          <table:table-cell office:value-type="float" office:value="6" table:style-name="ce63">
            <text:p>6</text:p>
          </table:table-cell>
          <table:table-cell office:value-type="float" office:value="19310.3" table:style-name="ce71">
            <text:p>19,310.30</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898" table:style-name="ce74">
            <text:p>898</text:p>
          </table:table-cell>
          <table:table-cell office:value-type="float" office:value="2135" table:style-name="ce63">
            <text:p>2,135</text:p>
          </table:table-cell>
          <table:table-cell office:value-type="float" office:value="314621.78000000003" table:style-name="ce78">
            <text:p>314,621.78</text:p>
          </table:table-cell>
          <table:table-cell office:value-type="float" office:value="1045" table:style-name="ce82">
            <text:p>1,045</text:p>
          </table:table-cell>
          <table:table-cell office:value-type="float" office:value="102067.57" table:style-name="ce85">
            <text:p>102,067.57</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1176" table:style-name="ce60">
            <text:p>1,176</text:p>
          </table:table-cell>
          <table:table-cell office:value-type="float" office:value="1425" table:style-name="ce63">
            <text:p>1,425</text:p>
          </table:table-cell>
          <table:table-cell office:value-type="float" office:value="129699.42" table:style-name="ce66">
            <text:p>129,699.42</text:p>
          </table:table-cell>
          <table:table-cell office:value-type="float" office:value="1258" table:style-name="ce63">
            <text:p>1,258</text:p>
          </table:table-cell>
          <table:table-cell office:value-type="float" office:value="121965.87" table:style-name="ce71">
            <text:p>121,965.87</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52" table:style-name="ce75">
            <text:p>52</text:p>
          </table:table-cell>
          <table:table-cell office:value-type="float" office:value="66" table:style-name="ce62">
            <text:p>66</text:p>
          </table:table-cell>
          <table:table-cell office:value-type="float" office:value="5293.04" table:style-name="ce79">
            <text:p>5,293.04</text:p>
          </table:table-cell>
          <table:table-cell office:value-type="float" office:value="47" table:style-name="ce82">
            <text:p>47</text:p>
          </table:table-cell>
          <table:table-cell office:value-type="float" office:value="3720.13" table:style-name="ce85">
            <text:p>3,720.1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style-name="ce60">
            <text:p>3</text:p>
          </table:table-cell>
          <table:table-cell office:value-type="float" office:value="4" table:style-name="ce63">
            <text:p>4</text:p>
          </table:table-cell>
          <table:table-cell office:value-type="float" office:value="5457.48" table:style-name="ce66">
            <text:p>5,457.48</text:p>
          </table:table-cell>
          <table:table-cell office:value-type="float" office:value="3" table:style-name="ce63">
            <text:p>3</text:p>
          </table:table-cell>
          <table:table-cell office:value-type="float" office:value="969.75" table:style-name="ce71">
            <text:p>969.75</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9" table:style-name="ce74">
            <text:p>39</text:p>
          </table:table-cell>
          <table:table-cell office:value-type="float" office:value="72" table:style-name="ce63">
            <text:p>72</text:p>
          </table:table-cell>
          <table:table-cell office:value-type="float" office:value="17568.830000000002" table:style-name="ce78">
            <text:p>17,568.83</text:p>
          </table:table-cell>
          <table:table-cell office:value-type="float" office:value="24" table:style-name="ce82">
            <text:p>24</text:p>
          </table:table-cell>
          <table:table-cell office:value-type="float" office:value="1881.7" table:style-name="ce85">
            <text:p>1,881.7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1" table:style-name="ce60">
            <text:p>51</text:p>
          </table:table-cell>
          <table:table-cell office:value-type="float" office:value="87" table:style-name="ce63">
            <text:p>87</text:p>
          </table:table-cell>
          <table:table-cell office:value-type="float" office:value="66025.16" table:style-name="ce66">
            <text:p>66,025.16</text:p>
          </table:table-cell>
          <table:table-cell office:value-type="float" office:value="142" table:style-name="ce63">
            <text:p>142</text:p>
          </table:table-cell>
          <table:table-cell office:value-type="float" office:value="43305.61" table:style-name="ce71">
            <text:p>43,305.61</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41" table:style-name="ce75">
            <text:p>41</text:p>
          </table:table-cell>
          <table:table-cell office:value-type="float" office:value="60" table:style-name="ce62">
            <text:p>60</text:p>
          </table:table-cell>
          <table:table-cell office:value-type="float" office:value="5938.94" table:style-name="ce79">
            <text:p>5,938.94</text:p>
          </table:table-cell>
          <table:table-cell office:value-type="float" office:value="34" table:style-name="ce82">
            <text:p>34</text:p>
          </table:table-cell>
          <table:table-cell office:value-type="float" office:value="3279.3" table:style-name="ce85">
            <text:p>3,279.3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37" table:style-name="ce60">
            <text:p>737</text:p>
          </table:table-cell>
          <table:table-cell office:value-type="float" office:value="919" table:style-name="ce63">
            <text:p>919</text:p>
          </table:table-cell>
          <table:table-cell office:value-type="float" office:value="102633.75" table:style-name="ce66">
            <text:p>102,633.75</text:p>
          </table:table-cell>
          <table:table-cell office:value-type="float" office:value="788" table:style-name="ce63">
            <text:p>788</text:p>
          </table:table-cell>
          <table:table-cell office:value-type="float" office:value="93114.16" table:style-name="ce71">
            <text:p>93,114.1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44" table:style-name="ce74">
            <text:p>44</text:p>
          </table:table-cell>
          <table:table-cell office:value-type="float" office:value="79" table:style-name="ce63">
            <text:p>79</text:p>
          </table:table-cell>
          <table:table-cell office:value-type="float" office:value="5735.24" table:style-name="ce78">
            <text:p>5,735.24</text:p>
          </table:table-cell>
          <table:table-cell office:value-type="float" office:value="30" table:style-name="ce82">
            <text:p>30</text:p>
          </table:table-cell>
          <table:table-cell office:value-type="float" office:value="2794.7" table:style-name="ce85">
            <text:p>2,794.70</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7" table:style-name="ce60">
            <text:p>7</text:p>
          </table:table-cell>
          <table:table-cell office:value-type="float" office:value="9" table:style-name="ce63">
            <text:p>9</text:p>
          </table:table-cell>
          <table:table-cell office:value-type="float" office:value="6479.04" table:style-name="ce66">
            <text:p>6,479.0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77" table:style-name="ce75">
            <text:p>77</text:p>
          </table:table-cell>
          <table:table-cell office:value-type="float" office:value="135" table:style-name="ce62">
            <text:p>135</text:p>
          </table:table-cell>
          <table:table-cell office:value-type="float" office:value="26205.26" table:style-name="ce79">
            <text:p>26,205.26</text:p>
          </table:table-cell>
          <table:table-cell office:value-type="float" office:value="40" table:style-name="ce82">
            <text:p>40</text:p>
          </table:table-cell>
          <table:table-cell office:value-type="float" office:value="3637.87" table:style-name="ce85">
            <text:p>3,637.8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81" table:style-name="ce74">
            <text:p>81</text:p>
          </table:table-cell>
          <table:table-cell office:value-type="float" office:value="193" table:style-name="ce63">
            <text:p>193</text:p>
          </table:table-cell>
          <table:table-cell office:value-type="float" office:value="44143.040000000001" table:style-name="ce78">
            <text:p>44,143.04</text:p>
          </table:table-cell>
          <table:table-cell office:value-type="float" office:value="55" table:style-name="ce82">
            <text:p>55</text:p>
          </table:table-cell>
          <table:table-cell office:value-type="float" office:value="4995.38" table:style-name="ce85">
            <text:p>4,995.3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2" table:style-name="ce60">
            <text:p>2</text:p>
          </table:table-cell>
          <table:table-cell office:value-type="float" office:value="3" table:style-name="ce63">
            <text:p>3</text:p>
          </table:table-cell>
          <table:table-cell office:value-type="float" office:value="1467.04" table:style-name="ce66">
            <text:p>1,467.0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317" table:style-name="ce75">
            <text:p>317</text:p>
          </table:table-cell>
          <table:table-cell office:value-type="float" office:value="787" table:style-name="ce62">
            <text:p>787</text:p>
          </table:table-cell>
          <table:table-cell office:value-type="float" office:value="958533.16" table:style-name="ce79">
            <text:p>958,533.16</text:p>
          </table:table-cell>
          <table:table-cell office:value-type="float" office:value="211" table:style-name="ce82">
            <text:p>211</text:p>
          </table:table-cell>
          <table:table-cell office:value-type="float" office:value="22521.02" table:style-name="ce85">
            <text:p>22,521.0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6" table:style-name="ce60">
            <text:p>6</text:p>
          </table:table-cell>
          <table:table-cell office:value-type="float" office:value="13" table:style-name="ce63">
            <text:p>13</text:p>
          </table:table-cell>
          <table:table-cell office:value-type="float" office:value="58581.21" table:style-name="ce66">
            <text:p>58,581.21</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4743" table:formula="msoxl:=SUM(E11:E44,N11:N41)" table:style-name="ce52">
            <text:p>4,743</text:p>
          </table:table-cell>
          <table:table-cell office:value-type="float" office:value="8125" table:formula="msoxl:=SUM(F11:F44,O11:O41)" table:style-name="ce53">
            <text:p>8,125</text:p>
          </table:table-cell>
          <table:table-cell office:value-type="float" office:value="2362023.0900000003" table:formula="msoxl:=SUM(G11:G44,P11:P41)" table:style-name="ce54">
            <text:p>2,362,023.09</text:p>
          </table:table-cell>
          <table:table-cell office:value-type="float" office:value="4691" table:formula="msoxl:=SUM(H11:H44,Q11:Q41)" table:style-name="ce55">
            <text:p>4,691</text:p>
          </table:table-cell>
          <table:table-cell office:value-type="float" office:value="565841.02999999991" table:formula="msoxl:=SUM(I11:I44,R11:R41)" table:style-name="ce58">
            <text:p>565,841.03</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60">
            <text:p>1</text:p>
          </table:table-cell>
          <table:table-cell office:value-type="float" office:value="1" table:style-name="ce63">
            <text:p>1</text:p>
          </table:table-cell>
          <table:table-cell office:value-type="float" office:value="2412" table:style-name="ce66">
            <text:p>2,412.0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601)" table:style-name="ta1" table:print-ranges="1112-04-01(601).A1:1112-04-0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觀音區土地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29" table:style-name="ce59">
            <text:p>29</text:p>
          </table:table-cell>
          <table:table-cell office:value-type="float" office:value="209" table:style-name="ce62">
            <text:p>209</text:p>
          </table:table-cell>
          <table:table-cell office:value-type="float" office:value="154090.20000000001" table:style-name="ce65">
            <text:p>154,090.20</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7" table:style-name="ce60">
            <text:p>7</text:p>
          </table:table-cell>
          <table:table-cell office:value-type="float" office:value="7" table:style-name="ce63">
            <text:p>7</text:p>
          </table:table-cell>
          <table:table-cell office:value-type="float" office:value="11398.98" table:style-name="ce66">
            <text:p>11,398.98</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9" table:style-name="ce60">
            <text:p>9</text:p>
          </table:table-cell>
          <table:table-cell office:value-type="float" office:value="243" table:style-name="ce63">
            <text:p>243</text:p>
          </table:table-cell>
          <table:table-cell office:value-type="float" office:value="166417.41" table:style-name="ce66">
            <text:p>166,417.41</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2" table:style-name="ce60">
            <text:p>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2513.63" table:style-name="ce71">
            <text:p>2,513.63</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3" table:style-name="ce60">
            <text:p>3</text:p>
          </table:table-cell>
          <table:table-cell office:value-type="float" office:value="26" table:style-name="ce63">
            <text:p>26</text:p>
          </table:table-cell>
          <table:table-cell office:value-type="float" office:value="7536.6" table:style-name="ce66">
            <text:p>7,536.6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4" table:style-name="ce60">
            <text:p>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5" table:style-name="ce63">
            <text:p>5</text:p>
          </table:table-cell>
          <table:table-cell office:value-type="float" office:value="393.44" table:style-name="ce71">
            <text:p>393.4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9" table:style-name="ce60">
            <text:p>19</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69" table:style-name="ce63">
            <text:p>69</text:p>
          </table:table-cell>
          <table:table-cell office:value-type="float" office:value="56260.95" table:style-name="ce71">
            <text:p>56,260.9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53" table:style-name="ce60">
            <text:p>253</text:p>
          </table:table-cell>
          <table:table-cell office:value-type="float" office:value="377" table:style-name="ce63">
            <text:p>377</text:p>
          </table:table-cell>
          <table:table-cell office:value-type="float" office:value="364955.28" table:style-name="ce66">
            <text:p>364,955.28</text:p>
          </table:table-cell>
          <table:table-cell office:value-type="float" office:value="102" table:style-name="ce63">
            <text:p>102</text:p>
          </table:table-cell>
          <table:table-cell office:value-type="float" office:value="10867.79" table:style-name="ce71">
            <text:p>10,867.7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0">
            <text:p>2</text:p>
          </table:table-cell>
          <table:table-cell office:value-type="float" office:value="3" table:style-name="ce63">
            <text:p>3</text:p>
          </table:table-cell>
          <table:table-cell office:value-type="float" office:value="706.57" table:style-name="ce66">
            <text:p>706.57</text:p>
          </table:table-cell>
          <table:table-cell office:value-type="float" office:value="1" table:style-name="ce63">
            <text:p>1</text:p>
          </table:table-cell>
          <table:table-cell office:value-type="float" office:value="112.56" table:style-name="ce71">
            <text:p>112.5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4" table:style-name="ce60">
            <text:p>54</text:p>
          </table:table-cell>
          <table:table-cell office:value-type="float" office:value="384" table:style-name="ce63">
            <text:p>384</text:p>
          </table:table-cell>
          <table:table-cell office:value-type="float" office:value="330035.24" table:style-name="ce66">
            <text:p>330,035.24</text:p>
          </table:table-cell>
          <table:table-cell office:value-type="float" office:value="14" table:style-name="ce63">
            <text:p>14</text:p>
          </table:table-cell>
          <table:table-cell office:value-type="float" office:value="3004.07" table:style-name="ce71">
            <text:p>3,004.07</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9" table:style-name="ce60">
            <text:p>29</text:p>
          </table:table-cell>
          <table:table-cell office:value-type="float" office:value="51" table:style-name="ce63">
            <text:p>51</text:p>
          </table:table-cell>
          <table:table-cell office:value-type="float" office:value="21986.75" table:style-name="ce66">
            <text:p>21,986.75</text:p>
          </table:table-cell>
          <table:table-cell office:value-type="float" office:value="6" table:style-name="ce63">
            <text:p>6</text:p>
          </table:table-cell>
          <table:table-cell office:value-type="float" office:value="962.28" table:style-name="ce71">
            <text:p>962.2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3" table:style-name="ce60">
            <text:p>3</text:p>
          </table:table-cell>
          <table:table-cell office:value-type="float" office:value="9" table:style-name="ce63">
            <text:p>9</text:p>
          </table:table-cell>
          <table:table-cell office:value-type="float" office:value="945.53" table:style-name="ce66">
            <text:p>945.53</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3" table:style-name="ce75">
            <text:p>3</text:p>
          </table:table-cell>
          <table:table-cell office:value-type="float" office:value="3" table:style-name="ce62">
            <text:p>3</text:p>
          </table:table-cell>
          <table:table-cell office:value-type="float" office:value="559.36" table:style-name="ce79">
            <text:p>559.3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8" table:style-name="ce60">
            <text:p>8</text:p>
          </table:table-cell>
          <table:table-cell office:value-type="float" office:value="23" table:style-name="ce63">
            <text:p>23</text:p>
          </table:table-cell>
          <table:table-cell office:value-type="float" office:value="20668.95" table:style-name="ce66">
            <text:p>20,668.95</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9" table:style-name="ce75">
            <text:p>9</text:p>
          </table:table-cell>
          <table:table-cell office:value-type="float" office:value="22" table:style-name="ce62">
            <text:p>22</text:p>
          </table:table-cell>
          <table:table-cell office:value-type="float" office:value="28718.99" table:style-name="ce79">
            <text:p>28,718.99</text:p>
          </table:table-cell>
          <table:table-cell office:value-type="float" office:value="4" table:style-name="ce82">
            <text:p>4</text:p>
          </table:table-cell>
          <table:table-cell office:value-type="float" office:value="16457.05" table:style-name="ce85">
            <text:p>16,457.0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style-name="ce60">
            <text:p>5</text:p>
          </table:table-cell>
          <table:table-cell office:value-type="float" office:value="28" table:style-name="ce63">
            <text:p>28</text:p>
          </table:table-cell>
          <table:table-cell office:value-type="float" office:value="6112" table:style-name="ce66">
            <text:p>6,112.00</text:p>
          </table:table-cell>
          <table:table-cell office:value-type="float" office:value="1" table:style-name="ce63">
            <text:p>1</text:p>
          </table:table-cell>
          <table:table-cell office:value-type="float" office:value="238.75" table:style-name="ce71">
            <text:p>238.75</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3" table:style-name="ce74">
            <text:p>3</text:p>
          </table:table-cell>
          <table:table-cell office:value-type="float" office:value="68" table:style-name="ce63">
            <text:p>68</text:p>
          </table:table-cell>
          <table:table-cell office:value-type="float" office:value="47715.82" table:style-name="ce78">
            <text:p>47,715.82</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style-name="ce60">
            <text:p>3</text:p>
          </table:table-cell>
          <table:table-cell office:value-type="float" office:value="19" table:style-name="ce63">
            <text:p>19</text:p>
          </table:table-cell>
          <table:table-cell office:value-type="float" office:value="14223.45" table:style-name="ce66">
            <text:p>14,223.45</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5" table:style-name="ce75">
            <text:p>25</text:p>
          </table:table-cell>
          <table:table-cell office:value-type="float" office:value="81" table:style-name="ce62">
            <text:p>81</text:p>
          </table:table-cell>
          <table:table-cell office:value-type="float" office:value="27056.87" table:style-name="ce79">
            <text:p>27,056.87</text:p>
          </table:table-cell>
          <table:table-cell office:value-type="float" office:value="10" table:style-name="ce82">
            <text:p>10</text:p>
          </table:table-cell>
          <table:table-cell office:value-type="float" office:value="1505.91" table:style-name="ce85">
            <text:p>1,505.9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style-name="ce60">
            <text:p>9</text:p>
          </table:table-cell>
          <table:table-cell office:value-type="float" office:value="68" table:style-name="ce63">
            <text:p>68</text:p>
          </table:table-cell>
          <table:table-cell office:value-type="float" office:value="17135.97" table:style-name="ce66">
            <text:p>17,135.97</text:p>
          </table:table-cell>
          <table:table-cell office:value-type="float" office:value="2" table:style-name="ce63">
            <text:p>2</text:p>
          </table:table-cell>
          <table:table-cell office:value-type="float" office:value="287.14999999999998" table:style-name="ce71">
            <text:p>287.15</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176" table:style-name="ce74">
            <text:p>176</text:p>
          </table:table-cell>
          <table:table-cell office:value-type="float" office:value="991" table:style-name="ce63">
            <text:p>991</text:p>
          </table:table-cell>
          <table:table-cell office:value-type="float" office:value="360588.98" table:style-name="ce78">
            <text:p>360,588.98</text:p>
          </table:table-cell>
          <table:table-cell office:value-type="float" office:value="135" table:style-name="ce82">
            <text:p>135</text:p>
          </table:table-cell>
          <table:table-cell office:value-type="float" office:value="25382.38" table:style-name="ce85">
            <text:p>25,382.38</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220" table:style-name="ce60">
            <text:p>220</text:p>
          </table:table-cell>
          <table:table-cell office:value-type="float" office:value="388" table:style-name="ce63">
            <text:p>388</text:p>
          </table:table-cell>
          <table:table-cell office:value-type="float" office:value="262708.59000000003" table:style-name="ce66">
            <text:p>262,708.59</text:p>
          </table:table-cell>
          <table:table-cell office:value-type="float" office:value="228" table:style-name="ce63">
            <text:p>228</text:p>
          </table:table-cell>
          <table:table-cell office:value-type="float" office:value="83583.09" table:style-name="ce71">
            <text:p>83,583.09</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8" table:style-name="ce75">
            <text:p>8</text:p>
          </table:table-cell>
          <table:table-cell office:value-type="float" office:value="13" table:style-name="ce62">
            <text:p>13</text:p>
          </table:table-cell>
          <table:table-cell office:value-type="float" office:value="6090.16" table:style-name="ce79">
            <text:p>6,090.16</text:p>
          </table:table-cell>
          <table:table-cell office:value-type="float" office:value="6" table:style-name="ce82">
            <text:p>6</text:p>
          </table:table-cell>
          <table:table-cell office:value-type="float" office:value="767.61" table:style-name="ce85">
            <text:p>767.6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0">
            <text:p>1</text:p>
          </table:table-cell>
          <table:table-cell office:value-type="float" office:value="2" table:style-name="ce63">
            <text:p>2</text:p>
          </table:table-cell>
          <table:table-cell office:value-type="float" office:value="393.89" table:style-name="ce66">
            <text:p>393.89</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23" table:style-name="ce74">
            <text:p>23</text:p>
          </table:table-cell>
          <table:table-cell office:value-type="float" office:value="49" table:style-name="ce63">
            <text:p>49</text:p>
          </table:table-cell>
          <table:table-cell office:value-type="float" office:value="8439.61" table:style-name="ce78">
            <text:p>8,439.61</text:p>
          </table:table-cell>
          <table:table-cell office:value-type="float" office:value="23" table:style-name="ce82">
            <text:p>23</text:p>
          </table:table-cell>
          <table:table-cell office:value-type="float" office:value="3427.91" table:style-name="ce85">
            <text:p>3,427.9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5" table:style-name="ce60">
            <text:p>15</text:p>
          </table:table-cell>
          <table:table-cell office:value-type="float" office:value="33" table:style-name="ce63">
            <text:p>33</text:p>
          </table:table-cell>
          <table:table-cell office:value-type="float" office:value="93814.24" table:style-name="ce66">
            <text:p>93,814.24</text:p>
          </table:table-cell>
          <table:table-cell office:value-type="float" office:value="20" table:style-name="ce63">
            <text:p>20</text:p>
          </table:table-cell>
          <table:table-cell office:value-type="float" office:value="65977.02" table:style-name="ce71">
            <text:p>65,977.02</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7" table:style-name="ce75">
            <text:p>7</text:p>
          </table:table-cell>
          <table:table-cell office:value-type="float" office:value="18" table:style-name="ce62">
            <text:p>18</text:p>
          </table:table-cell>
          <table:table-cell office:value-type="float" office:value="17458.78" table:style-name="ce79">
            <text:p>17,458.78</text:p>
          </table:table-cell>
          <table:table-cell office:value-type="float" office:value="5" table:style-name="ce82">
            <text:p>5</text:p>
          </table:table-cell>
          <table:table-cell office:value-type="float" office:value="1323.55" table:style-name="ce85">
            <text:p>1,323.5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04" table:style-name="ce60">
            <text:p>104</text:p>
          </table:table-cell>
          <table:table-cell office:value-type="float" office:value="192" table:style-name="ce63">
            <text:p>192</text:p>
          </table:table-cell>
          <table:table-cell office:value-type="float" office:value="156955.42000000001" table:style-name="ce66">
            <text:p>156,955.42</text:p>
          </table:table-cell>
          <table:table-cell office:value-type="float" office:value="76" table:style-name="ce63">
            <text:p>76</text:p>
          </table:table-cell>
          <table:table-cell office:value-type="float" office:value="45829.57" table:style-name="ce71">
            <text:p>45,829.57</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9" table:style-name="ce74">
            <text:p>9</text:p>
          </table:table-cell>
          <table:table-cell office:value-type="float" office:value="38" table:style-name="ce63">
            <text:p>38</text:p>
          </table:table-cell>
          <table:table-cell office:value-type="float" office:value="92340.84" table:style-name="ce78">
            <text:p>92,340.84</text:p>
          </table:table-cell>
          <table:table-cell office:value-type="float" office:value="1" table:style-name="ce82">
            <text:p>1</text:p>
          </table:table-cell>
          <table:table-cell office:value-type="float" office:value="155.22" table:style-name="ce85">
            <text:p>155.22</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4" table:style-name="ce60">
            <text:p>4</text:p>
          </table:table-cell>
          <table:table-cell office:value-type="float" office:value="9" table:style-name="ce63">
            <text:p>9</text:p>
          </table:table-cell>
          <table:table-cell office:value-type="float" office:value="715.23" table:style-name="ce66">
            <text:p>715.23</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56" table:style-name="ce75">
            <text:p>56</text:p>
          </table:table-cell>
          <table:table-cell office:value-type="float" office:value="134" table:style-name="ce62">
            <text:p>134</text:p>
          </table:table-cell>
          <table:table-cell office:value-type="float" office:value="56366.64" table:style-name="ce79">
            <text:p>56,366.64</text:p>
          </table:table-cell>
          <table:table-cell office:value-type="float" office:value="10" table:style-name="ce82">
            <text:p>10</text:p>
          </table:table-cell>
          <table:table-cell office:value-type="float" office:value="7049.44" table:style-name="ce85">
            <text:p>7,049.44</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0">
            <text:p>1</text:p>
          </table:table-cell>
          <table:table-cell office:value-type="float" office:value="2" table:style-name="ce63">
            <text:p>2</text:p>
          </table:table-cell>
          <table:table-cell office:value-type="float" office:value="376.86" table:style-name="ce66">
            <text:p>376.86</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5" table:style-name="ce74">
            <text:p>15</text:p>
          </table:table-cell>
          <table:table-cell office:value-type="float" office:value="28" table:style-name="ce63">
            <text:p>28</text:p>
          </table:table-cell>
          <table:table-cell office:value-type="float" office:value="10920.41" table:style-name="ce78">
            <text:p>10,920.41</text:p>
          </table:table-cell>
          <table:table-cell office:value-type="float" office:value="6" table:style-name="ce82">
            <text:p>6</text:p>
          </table:table-cell>
          <table:table-cell office:value-type="float" office:value="1122.99" table:style-name="ce85">
            <text:p>1,122.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10" table:style-name="ce75">
            <text:p>110</text:p>
          </table:table-cell>
          <table:table-cell office:value-type="float" office:value="266" table:style-name="ce62">
            <text:p>266</text:p>
          </table:table-cell>
          <table:table-cell office:value-type="float" office:value="659593.37" table:style-name="ce79">
            <text:p>659,593.37</text:p>
          </table:table-cell>
          <table:table-cell office:value-type="float" office:value="22" table:style-name="ce82">
            <text:p>22</text:p>
          </table:table-cell>
          <table:table-cell office:value-type="float" office:value="2970.59" table:style-name="ce85">
            <text:p>2,970.5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60">
            <text:p>3</text:p>
          </table:table-cell>
          <table:table-cell office:value-type="float" office:value="3" table:style-name="ce63">
            <text:p>3</text:p>
          </table:table-cell>
          <table:table-cell office:value-type="float" office:value="686.42" table:style-name="ce66">
            <text:p>686.42</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238" table:formula="msoxl:=SUM(E11:E44,N11:N41)" table:style-name="ce52">
            <text:p>1,238</text:p>
          </table:table-cell>
          <table:table-cell office:value-type="float" office:value="3795" table:formula="msoxl:=SUM(F11:F44,O11:O41)" table:style-name="ce53">
            <text:p>3,795</text:p>
          </table:table-cell>
          <table:table-cell office:value-type="float" office:value="2948788.0100000002" table:formula="msoxl:=SUM(G11:G44,P11:P41)" table:style-name="ce54">
            <text:p>2,948,788.01</text:p>
          </table:table-cell>
          <table:table-cell office:value-type="float" office:value="748" table:formula="msoxl:=SUM(H11:H44,Q11:Q41)" table:style-name="ce55">
            <text:p>748</text:p>
          </table:table-cell>
          <table:table-cell office:value-type="float" office:value="330192.9499999999" table:formula="msoxl:=SUM(I11:I44,R11:R41)" table:style-name="ce58">
            <text:p>330,192.95</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style-name="ce60">
            <text:p>2</text:p>
          </table:table-cell>
          <table:table-cell office:value-type="float" office:value="3" table:style-name="ce63">
            <text:p>3</text:p>
          </table:table-cell>
          <table:table-cell office:value-type="float" office:value="107.35" table:style-name="ce66">
            <text:p>107.35</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5" table:style-name="ce60">
            <text:p>5</text:p>
          </table:table-cell>
          <table:table-cell office:value-type="float" office:value="5" table:style-name="ce63">
            <text:p>5</text:p>
          </table:table-cell>
          <table:table-cell office:value-type="float" office:value="967.25" table:style-name="ce66">
            <text:p>967.25</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701)" table:style-name="ta1" table:print-ranges="1112-04-01(701).A1:1112-04-0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大溪地政事務所土地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36" table:formula="msoxl:=SUM('1112-04-01(801)'!E11,'1112-04-01(901)'!E11,'1112-04-01(1001)'!E11)" table:style-name="ce46">
            <text:p>36</text:p>
          </table:table-cell>
          <table:table-cell office:value-type="float" office:value="143" table:formula="msoxl:=SUM('1112-04-01(801)'!F11,'1112-04-01(901)'!F11,'1112-04-01(1001)'!F11)" table:style-name="ce48">
            <text:p>143</text:p>
          </table:table-cell>
          <table:table-cell office:value-type="float" office:value="420826.34" table:formula="msoxl:=SUM('1112-04-01(801)'!G11,'1112-04-01(901)'!G11,'1112-04-01(1001)'!G11)" table:style-name="ce50">
            <text:p>420,826.34</text:p>
          </table:table-cell>
          <table:table-cell office:value-type="float" office:value="0" table:formula="msoxl:=SUM('1112-04-01(801)'!H11,'1112-04-01(901)'!H11,'1112-04-01(1001)'!H11)" table:style-name="ce48">
            <text:p><text:s text:c="12"/>－</text:p>
          </table:table-cell>
          <table:table-cell office:value-type="float" office:value="0" table:formula="msoxl:=SUM('1112-04-01(801)'!I11,'1112-04-01(901)'!I11,'1112-04-01(1001)'!I11)" table:style-name="ce50">
            <text:p><text:s text:c="1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1" table:formula="msoxl:=SUM('1112-04-01(801)'!N11,'1112-04-01(901)'!N11,'1112-04-01(1001)'!N11)" table:style-name="ce48">
            <text:p>1</text:p>
          </table:table-cell>
          <table:table-cell office:value-type="float" office:value="1" table:formula="msoxl:=SUM('1112-04-01(801)'!O11,'1112-04-01(901)'!O11,'1112-04-01(1001)'!O11)" table:style-name="ce48">
            <text:p>1</text:p>
          </table:table-cell>
          <table:table-cell office:value-type="float" office:value="132.80000000000001" table:formula="msoxl:=SUM('1112-04-01(801)'!P11,'1112-04-01(901)'!P11,'1112-04-01(1001)'!P11)" table:style-name="ce50">
            <text:p>132.80</text:p>
          </table:table-cell>
          <table:table-cell office:value-type="float" office:value="0" table:formula="msoxl:=SUM('1112-04-01(801)'!Q11,'1112-04-01(901)'!Q11,'1112-04-01(1001)'!Q11)" table:style-name="ce48">
            <text:p><text:s text:c="12"/>－</text:p>
          </table:table-cell>
          <table:table-cell office:value-type="float" office:value="0" table:formula="msoxl:=SUM('1112-04-01(801)'!R11,'1112-04-01(901)'!R11,'1112-04-01(10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12" table:formula="msoxl:=SUM('1112-04-01(801)'!E12,'1112-04-01(901)'!E12,'1112-04-01(1001)'!E12)" table:style-name="ce47">
            <text:p>12</text:p>
          </table:table-cell>
          <table:table-cell office:value-type="float" office:value="12" table:formula="msoxl:=SUM('1112-04-01(801)'!F12,'1112-04-01(901)'!F12,'1112-04-01(1001)'!F12)" table:style-name="ce49">
            <text:p>12</text:p>
          </table:table-cell>
          <table:table-cell office:value-type="float" office:value="43676.03" table:formula="msoxl:=SUM('1112-04-01(801)'!G12,'1112-04-01(901)'!G12,'1112-04-01(1001)'!G12)" table:style-name="ce51">
            <text:p>43,676.03</text:p>
          </table:table-cell>
          <table:table-cell office:value-type="float" office:value="0" table:formula="msoxl:=SUM('1112-04-01(801)'!H12,'1112-04-01(901)'!H12,'1112-04-01(1001)'!H12)" table:style-name="ce49">
            <text:p><text:s text:c="12"/>－</text:p>
          </table:table-cell>
          <table:table-cell office:value-type="float" office:value="0" table:formula="msoxl:=SUM('1112-04-01(801)'!I12,'1112-04-01(901)'!I12,'1112-04-01(10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801)'!N12,'1112-04-01(901)'!N12,'1112-04-01(1001)'!N12)" table:style-name="ce49">
            <text:p><text:s text:c="12"/>－</text:p>
          </table:table-cell>
          <table:table-cell office:value-type="float" office:value="0" table:formula="msoxl:=SUM('1112-04-01(801)'!O12,'1112-04-01(901)'!O12,'1112-04-01(1001)'!O12)" table:style-name="ce49">
            <text:p><text:s text:c="12"/>－</text:p>
          </table:table-cell>
          <table:table-cell office:value-type="float" office:value="0" table:formula="msoxl:=SUM('1112-04-01(801)'!P12,'1112-04-01(901)'!P12,'1112-04-01(1001)'!P12)" table:style-name="ce51">
            <text:p><text:s text:c="16"/>－</text:p>
          </table:table-cell>
          <table:table-cell office:value-type="float" office:value="0" table:formula="msoxl:=SUM('1112-04-01(801)'!Q12,'1112-04-01(901)'!Q12,'1112-04-01(1001)'!Q12)" table:style-name="ce49">
            <text:p><text:s text:c="12"/>－</text:p>
          </table:table-cell>
          <table:table-cell office:value-type="float" office:value="0" table:formula="msoxl:=SUM('1112-04-01(801)'!R12,'1112-04-01(901)'!R12,'1112-04-01(10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SUM('1112-04-01(801)'!E13,'1112-04-01(901)'!E13,'1112-04-01(1001)'!E13)" table:style-name="ce47">
            <text:p><text:s text:c="12"/>－</text:p>
          </table:table-cell>
          <table:table-cell office:value-type="float" office:value="0" table:formula="msoxl:=SUM('1112-04-01(801)'!F13,'1112-04-01(901)'!F13,'1112-04-01(1001)'!F13)" table:style-name="ce49">
            <text:p><text:s text:c="12"/>－</text:p>
          </table:table-cell>
          <table:table-cell office:value-type="float" office:value="0" table:formula="msoxl:=SUM('1112-04-01(801)'!G13,'1112-04-01(901)'!G13,'1112-04-01(1001)'!G13)" table:style-name="ce51">
            <text:p><text:s text:c="16"/>－</text:p>
          </table:table-cell>
          <table:table-cell office:value-type="float" office:value="0" table:formula="msoxl:=SUM('1112-04-01(801)'!H13,'1112-04-01(901)'!H13,'1112-04-01(1001)'!H13)" table:style-name="ce49">
            <text:p><text:s text:c="12"/>－</text:p>
          </table:table-cell>
          <table:table-cell office:value-type="float" office:value="0" table:formula="msoxl:=SUM('1112-04-01(801)'!I13,'1112-04-01(901)'!I13,'1112-04-01(10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801)'!N13,'1112-04-01(901)'!N13,'1112-04-01(1001)'!N13)" table:style-name="ce48">
            <text:p><text:s text:c="12"/>－</text:p>
          </table:table-cell>
          <table:table-cell office:value-type="float" office:value="0" table:formula="msoxl:=SUM('1112-04-01(801)'!O13,'1112-04-01(901)'!O13,'1112-04-01(1001)'!O13)" table:style-name="ce48">
            <text:p><text:s text:c="12"/>－</text:p>
          </table:table-cell>
          <table:table-cell office:value-type="float" office:value="0" table:formula="msoxl:=SUM('1112-04-01(801)'!P13,'1112-04-01(901)'!P13,'1112-04-01(1001)'!P13)" table:style-name="ce50">
            <text:p><text:s text:c="16"/>－</text:p>
          </table:table-cell>
          <table:table-cell office:value-type="float" office:value="0" table:formula="msoxl:=SUM('1112-04-01(801)'!Q13,'1112-04-01(901)'!Q13,'1112-04-01(1001)'!Q13)" table:style-name="ce49">
            <text:p><text:s text:c="12"/>－</text:p>
          </table:table-cell>
          <table:table-cell office:value-type="float" office:value="0" table:formula="msoxl:=SUM('1112-04-01(801)'!R13,'1112-04-01(901)'!R13,'1112-04-01(10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SUM('1112-04-01(801)'!E14,'1112-04-01(901)'!E14,'1112-04-01(1001)'!E14)" table:style-name="ce47">
            <text:p><text:s text:c="12"/>－</text:p>
          </table:table-cell>
          <table:table-cell office:value-type="float" office:value="0" table:formula="msoxl:=SUM('1112-04-01(801)'!F14,'1112-04-01(901)'!F14,'1112-04-01(1001)'!F14)" table:style-name="ce49">
            <text:p><text:s text:c="12"/>－</text:p>
          </table:table-cell>
          <table:table-cell office:value-type="float" office:value="0" table:formula="msoxl:=SUM('1112-04-01(801)'!G14,'1112-04-01(901)'!G14,'1112-04-01(1001)'!G14)" table:style-name="ce51">
            <text:p><text:s text:c="16"/>－</text:p>
          </table:table-cell>
          <table:table-cell office:value-type="float" office:value="0" table:formula="msoxl:=SUM('1112-04-01(801)'!H14,'1112-04-01(901)'!H14,'1112-04-01(1001)'!H14)" table:style-name="ce49">
            <text:p><text:s text:c="12"/>－</text:p>
          </table:table-cell>
          <table:table-cell office:value-type="float" office:value="0" table:formula="msoxl:=SUM('1112-04-01(801)'!I14,'1112-04-01(901)'!I14,'1112-04-01(10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801)'!N14,'1112-04-01(901)'!N14,'1112-04-01(1001)'!N14)" table:style-name="ce49">
            <text:p><text:s text:c="12"/>－</text:p>
          </table:table-cell>
          <table:table-cell office:value-type="float" office:value="0" table:formula="msoxl:=SUM('1112-04-01(801)'!O14,'1112-04-01(901)'!O14,'1112-04-01(1001)'!O14)" table:style-name="ce49">
            <text:p><text:s text:c="12"/>－</text:p>
          </table:table-cell>
          <table:table-cell office:value-type="float" office:value="0" table:formula="msoxl:=SUM('1112-04-01(801)'!P14,'1112-04-01(901)'!P14,'1112-04-01(1001)'!P14)" table:style-name="ce51">
            <text:p><text:s text:c="16"/>－</text:p>
          </table:table-cell>
          <table:table-cell office:value-type="float" office:value="0" table:formula="msoxl:=SUM('1112-04-01(801)'!Q14,'1112-04-01(901)'!Q14,'1112-04-01(1001)'!Q14)" table:style-name="ce49">
            <text:p><text:s text:c="12"/>－</text:p>
          </table:table-cell>
          <table:table-cell office:value-type="float" office:value="0" table:formula="msoxl:=SUM('1112-04-01(801)'!R14,'1112-04-01(901)'!R14,'1112-04-01(10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SUM('1112-04-01(801)'!E15,'1112-04-01(901)'!E15,'1112-04-01(1001)'!E15)" table:style-name="ce47">
            <text:p><text:s text:c="12"/>－</text:p>
          </table:table-cell>
          <table:table-cell office:value-type="float" office:value="0" table:formula="msoxl:=SUM('1112-04-01(801)'!F15,'1112-04-01(901)'!F15,'1112-04-01(1001)'!F15)" table:style-name="ce49">
            <text:p><text:s text:c="12"/>－</text:p>
          </table:table-cell>
          <table:table-cell office:value-type="float" office:value="0" table:formula="msoxl:=SUM('1112-04-01(801)'!G15,'1112-04-01(901)'!G15,'1112-04-01(1001)'!G15)" table:style-name="ce51">
            <text:p><text:s text:c="16"/>－</text:p>
          </table:table-cell>
          <table:table-cell office:value-type="float" office:value="0" table:formula="msoxl:=SUM('1112-04-01(801)'!H15,'1112-04-01(901)'!H15,'1112-04-01(1001)'!H15)" table:style-name="ce49">
            <text:p><text:s text:c="12"/>－</text:p>
          </table:table-cell>
          <table:table-cell office:value-type="float" office:value="0" table:formula="msoxl:=SUM('1112-04-01(801)'!I15,'1112-04-01(901)'!I15,'1112-04-01(10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801)'!N15,'1112-04-01(901)'!N15,'1112-04-01(1001)'!N15)" table:style-name="ce48">
            <text:p><text:s text:c="12"/>－</text:p>
          </table:table-cell>
          <table:table-cell office:value-type="float" office:value="0" table:formula="msoxl:=SUM('1112-04-01(801)'!O15,'1112-04-01(901)'!O15,'1112-04-01(1001)'!O15)" table:style-name="ce48">
            <text:p><text:s text:c="12"/>－</text:p>
          </table:table-cell>
          <table:table-cell office:value-type="float" office:value="0" table:formula="msoxl:=SUM('1112-04-01(801)'!P15,'1112-04-01(901)'!P15,'1112-04-01(1001)'!P15)" table:style-name="ce50">
            <text:p><text:s text:c="16"/>－</text:p>
          </table:table-cell>
          <table:table-cell office:value-type="float" office:value="0" table:formula="msoxl:=SUM('1112-04-01(801)'!Q15,'1112-04-01(901)'!Q15,'1112-04-01(1001)'!Q15)" table:style-name="ce49">
            <text:p><text:s text:c="12"/>－</text:p>
          </table:table-cell>
          <table:table-cell office:value-type="float" office:value="0" table:formula="msoxl:=SUM('1112-04-01(801)'!R15,'1112-04-01(901)'!R15,'1112-04-01(10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SUM('1112-04-01(801)'!E16,'1112-04-01(901)'!E16,'1112-04-01(1001)'!E16)" table:style-name="ce47">
            <text:p><text:s text:c="12"/>－</text:p>
          </table:table-cell>
          <table:table-cell office:value-type="float" office:value="0" table:formula="msoxl:=SUM('1112-04-01(801)'!F16,'1112-04-01(901)'!F16,'1112-04-01(1001)'!F16)" table:style-name="ce49">
            <text:p><text:s text:c="12"/>－</text:p>
          </table:table-cell>
          <table:table-cell office:value-type="float" office:value="0" table:formula="msoxl:=SUM('1112-04-01(801)'!G16,'1112-04-01(901)'!G16,'1112-04-01(1001)'!G16)" table:style-name="ce51">
            <text:p><text:s text:c="16"/>－</text:p>
          </table:table-cell>
          <table:table-cell office:value-type="float" office:value="0" table:formula="msoxl:=SUM('1112-04-01(801)'!H16,'1112-04-01(901)'!H16,'1112-04-01(1001)'!H16)" table:style-name="ce49">
            <text:p><text:s text:c="12"/>－</text:p>
          </table:table-cell>
          <table:table-cell office:value-type="float" office:value="0" table:formula="msoxl:=SUM('1112-04-01(801)'!I16,'1112-04-01(901)'!I16,'1112-04-01(10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801)'!N16,'1112-04-01(901)'!N16,'1112-04-01(1001)'!N16)" table:style-name="ce49">
            <text:p><text:s text:c="12"/>－</text:p>
          </table:table-cell>
          <table:table-cell office:value-type="float" office:value="0" table:formula="msoxl:=SUM('1112-04-01(801)'!O16,'1112-04-01(901)'!O16,'1112-04-01(1001)'!O16)" table:style-name="ce49">
            <text:p><text:s text:c="12"/>－</text:p>
          </table:table-cell>
          <table:table-cell office:value-type="float" office:value="0" table:formula="msoxl:=SUM('1112-04-01(801)'!P16,'1112-04-01(901)'!P16,'1112-04-01(1001)'!P16)" table:style-name="ce51">
            <text:p><text:s text:c="16"/>－</text:p>
          </table:table-cell>
          <table:table-cell office:value-type="float" office:value="0" table:formula="msoxl:=SUM('1112-04-01(801)'!Q16,'1112-04-01(901)'!Q16,'1112-04-01(1001)'!Q16)" table:style-name="ce49">
            <text:p><text:s text:c="12"/>－</text:p>
          </table:table-cell>
          <table:table-cell office:value-type="float" office:value="0" table:formula="msoxl:=SUM('1112-04-01(801)'!R16,'1112-04-01(901)'!R16,'1112-04-01(10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2" table:formula="msoxl:=SUM('1112-04-01(801)'!E17,'1112-04-01(901)'!E17,'1112-04-01(1001)'!E17)" table:style-name="ce47">
            <text:p>2</text:p>
          </table:table-cell>
          <table:table-cell office:value-type="float" office:value="2" table:formula="msoxl:=SUM('1112-04-01(801)'!F17,'1112-04-01(901)'!F17,'1112-04-01(1001)'!F17)" table:style-name="ce49">
            <text:p>2</text:p>
          </table:table-cell>
          <table:table-cell office:value-type="float" office:value="20169.27" table:formula="msoxl:=SUM('1112-04-01(801)'!G17,'1112-04-01(901)'!G17,'1112-04-01(1001)'!G17)" table:style-name="ce51">
            <text:p>20,169.27</text:p>
          </table:table-cell>
          <table:table-cell office:value-type="float" office:value="0" table:formula="msoxl:=SUM('1112-04-01(801)'!H17,'1112-04-01(901)'!H17,'1112-04-01(1001)'!H17)" table:style-name="ce49">
            <text:p><text:s text:c="12"/>－</text:p>
          </table:table-cell>
          <table:table-cell office:value-type="float" office:value="0" table:formula="msoxl:=SUM('1112-04-01(801)'!I17,'1112-04-01(901)'!I17,'1112-04-01(10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801)'!N17,'1112-04-01(901)'!N17,'1112-04-01(1001)'!N17)" table:style-name="ce48">
            <text:p>1</text:p>
          </table:table-cell>
          <table:table-cell office:value-type="float" office:value="7" table:formula="msoxl:=SUM('1112-04-01(801)'!O17,'1112-04-01(901)'!O17,'1112-04-01(1001)'!O17)" table:style-name="ce48">
            <text:p>7</text:p>
          </table:table-cell>
          <table:table-cell office:value-type="float" office:value="111090" table:formula="msoxl:=SUM('1112-04-01(801)'!P17,'1112-04-01(901)'!P17,'1112-04-01(1001)'!P17)" table:style-name="ce50">
            <text:p>111,090.00</text:p>
          </table:table-cell>
          <table:table-cell office:value-type="float" office:value="0" table:formula="msoxl:=SUM('1112-04-01(801)'!Q17,'1112-04-01(901)'!Q17,'1112-04-01(1001)'!Q17)" table:style-name="ce49">
            <text:p><text:s text:c="12"/>－</text:p>
          </table:table-cell>
          <table:table-cell office:value-type="float" office:value="0" table:formula="msoxl:=SUM('1112-04-01(801)'!R17,'1112-04-01(901)'!R17,'1112-04-01(10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9" table:formula="msoxl:=SUM('1112-04-01(801)'!E18,'1112-04-01(901)'!E18,'1112-04-01(1001)'!E18)" table:style-name="ce47">
            <text:p>9</text:p>
          </table:table-cell>
          <table:table-cell office:value-type="float" office:value="0" table:formula="msoxl:=SUM('1112-04-01(801)'!F18,'1112-04-01(901)'!F18,'1112-04-01(1001)'!F18)" table:style-name="ce49">
            <text:p><text:s text:c="12"/>－</text:p>
          </table:table-cell>
          <table:table-cell office:value-type="float" office:value="0" table:formula="msoxl:=SUM('1112-04-01(801)'!G18,'1112-04-01(901)'!G18,'1112-04-01(1001)'!G18)" table:style-name="ce51">
            <text:p><text:s text:c="16"/>－</text:p>
          </table:table-cell>
          <table:table-cell office:value-type="float" office:value="9" table:formula="msoxl:=SUM('1112-04-01(801)'!H18,'1112-04-01(901)'!H18,'1112-04-01(1001)'!H18)" table:style-name="ce49">
            <text:p>9</text:p>
          </table:table-cell>
          <table:table-cell office:value-type="float" office:value="1748.64" table:formula="msoxl:=SUM('1112-04-01(801)'!I18,'1112-04-01(901)'!I18,'1112-04-01(1001)'!I18)" table:style-name="ce51">
            <text:p>1,748.6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801)'!N18,'1112-04-01(901)'!N18,'1112-04-01(1001)'!N18)" table:style-name="ce49">
            <text:p><text:s text:c="12"/>－</text:p>
          </table:table-cell>
          <table:table-cell office:value-type="float" office:value="0" table:formula="msoxl:=SUM('1112-04-01(801)'!O18,'1112-04-01(901)'!O18,'1112-04-01(1001)'!O18)" table:style-name="ce49">
            <text:p><text:s text:c="12"/>－</text:p>
          </table:table-cell>
          <table:table-cell office:value-type="float" office:value="0" table:formula="msoxl:=SUM('1112-04-01(801)'!P18,'1112-04-01(901)'!P18,'1112-04-01(1001)'!P18)" table:style-name="ce51">
            <text:p><text:s text:c="16"/>－</text:p>
          </table:table-cell>
          <table:table-cell office:value-type="float" office:value="0" table:formula="msoxl:=SUM('1112-04-01(801)'!Q18,'1112-04-01(901)'!Q18,'1112-04-01(1001)'!Q18)" table:style-name="ce49">
            <text:p><text:s text:c="12"/>－</text:p>
          </table:table-cell>
          <table:table-cell office:value-type="float" office:value="0" table:formula="msoxl:=SUM('1112-04-01(801)'!R18,'1112-04-01(901)'!R18,'1112-04-01(10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formula="msoxl:=SUM('1112-04-01(801)'!E19,'1112-04-01(901)'!E19,'1112-04-01(1001)'!E19)" table:style-name="ce47">
            <text:p><text:s text:c="12"/>－</text:p>
          </table:table-cell>
          <table:table-cell office:value-type="float" office:value="0" table:formula="msoxl:=SUM('1112-04-01(801)'!F19,'1112-04-01(901)'!F19,'1112-04-01(1001)'!F19)" table:style-name="ce49">
            <text:p><text:s text:c="12"/>－</text:p>
          </table:table-cell>
          <table:table-cell office:value-type="float" office:value="0" table:formula="msoxl:=SUM('1112-04-01(801)'!G19,'1112-04-01(901)'!G19,'1112-04-01(1001)'!G19)" table:style-name="ce51">
            <text:p><text:s text:c="16"/>－</text:p>
          </table:table-cell>
          <table:table-cell office:value-type="float" office:value="0" table:formula="msoxl:=SUM('1112-04-01(801)'!H19,'1112-04-01(901)'!H19,'1112-04-01(1001)'!H19)" table:style-name="ce49">
            <text:p><text:s text:c="12"/>－</text:p>
          </table:table-cell>
          <table:table-cell office:value-type="float" office:value="0" table:formula="msoxl:=SUM('1112-04-01(801)'!I19,'1112-04-01(901)'!I19,'1112-04-01(1001)'!I19)" table:style-name="ce51">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801)'!N19,'1112-04-01(901)'!N19,'1112-04-01(1001)'!N19)" table:style-name="ce48">
            <text:p><text:s text:c="12"/>－</text:p>
          </table:table-cell>
          <table:table-cell office:value-type="float" office:value="0" table:formula="msoxl:=SUM('1112-04-01(801)'!O19,'1112-04-01(901)'!O19,'1112-04-01(1001)'!O19)" table:style-name="ce48">
            <text:p><text:s text:c="12"/>－</text:p>
          </table:table-cell>
          <table:table-cell office:value-type="float" office:value="0" table:formula="msoxl:=SUM('1112-04-01(801)'!P19,'1112-04-01(901)'!P19,'1112-04-01(1001)'!P19)" table:style-name="ce50">
            <text:p><text:s text:c="16"/>－</text:p>
          </table:table-cell>
          <table:table-cell office:value-type="float" office:value="0" table:formula="msoxl:=SUM('1112-04-01(801)'!Q19,'1112-04-01(901)'!Q19,'1112-04-01(1001)'!Q19)" table:style-name="ce49">
            <text:p><text:s text:c="12"/>－</text:p>
          </table:table-cell>
          <table:table-cell office:value-type="float" office:value="0" table:formula="msoxl:=SUM('1112-04-01(801)'!R19,'1112-04-01(901)'!R19,'1112-04-01(10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1" table:formula="msoxl:=SUM('1112-04-01(801)'!E20,'1112-04-01(901)'!E20,'1112-04-01(1001)'!E20)" table:style-name="ce47">
            <text:p>11</text:p>
          </table:table-cell>
          <table:table-cell office:value-type="float" office:value="0" table:formula="msoxl:=SUM('1112-04-01(801)'!F20,'1112-04-01(901)'!F20,'1112-04-01(1001)'!F20)" table:style-name="ce49">
            <text:p><text:s text:c="12"/>－</text:p>
          </table:table-cell>
          <table:table-cell office:value-type="float" office:value="0" table:formula="msoxl:=SUM('1112-04-01(801)'!G20,'1112-04-01(901)'!G20,'1112-04-01(1001)'!G20)" table:style-name="ce51">
            <text:p><text:s text:c="16"/>－</text:p>
          </table:table-cell>
          <table:table-cell office:value-type="float" office:value="11" table:formula="msoxl:=SUM('1112-04-01(801)'!H20,'1112-04-01(901)'!H20,'1112-04-01(1001)'!H20)" table:style-name="ce49">
            <text:p>11</text:p>
          </table:table-cell>
          <table:table-cell office:value-type="float" office:value="2737.02" table:formula="msoxl:=SUM('1112-04-01(801)'!I20,'1112-04-01(901)'!I20,'1112-04-01(1001)'!I20)" table:style-name="ce51">
            <text:p>2,737.0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4" table:formula="msoxl:=SUM('1112-04-01(801)'!N20,'1112-04-01(901)'!N20,'1112-04-01(1001)'!N20)" table:style-name="ce49">
            <text:p>4</text:p>
          </table:table-cell>
          <table:table-cell office:value-type="float" office:value="12" table:formula="msoxl:=SUM('1112-04-01(801)'!O20,'1112-04-01(901)'!O20,'1112-04-01(1001)'!O20)" table:style-name="ce49">
            <text:p>12</text:p>
          </table:table-cell>
          <table:table-cell office:value-type="float" office:value="137857.59" table:formula="msoxl:=SUM('1112-04-01(801)'!P20,'1112-04-01(901)'!P20,'1112-04-01(1001)'!P20)" table:style-name="ce51">
            <text:p>137,857.59</text:p>
          </table:table-cell>
          <table:table-cell office:value-type="float" office:value="0" table:formula="msoxl:=SUM('1112-04-01(801)'!Q20,'1112-04-01(901)'!Q20,'1112-04-01(1001)'!Q20)" table:style-name="ce49">
            <text:p><text:s text:c="12"/>－</text:p>
          </table:table-cell>
          <table:table-cell office:value-type="float" office:value="0" table:formula="msoxl:=SUM('1112-04-01(801)'!R20,'1112-04-01(901)'!R20,'1112-04-01(10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1" table:formula="msoxl:=SUM('1112-04-01(801)'!E21,'1112-04-01(901)'!E21,'1112-04-01(1001)'!E21)" table:style-name="ce47">
            <text:p>1</text:p>
          </table:table-cell>
          <table:table-cell office:value-type="float" office:value="2" table:formula="msoxl:=SUM('1112-04-01(801)'!F21,'1112-04-01(901)'!F21,'1112-04-01(1001)'!F21)" table:style-name="ce49">
            <text:p>2</text:p>
          </table:table-cell>
          <table:table-cell office:value-type="float" office:value="99" table:formula="msoxl:=SUM('1112-04-01(801)'!G21,'1112-04-01(901)'!G21,'1112-04-01(1001)'!G21)" table:style-name="ce51">
            <text:p>99.00</text:p>
          </table:table-cell>
          <table:table-cell office:value-type="float" office:value="0" table:formula="msoxl:=SUM('1112-04-01(801)'!H21,'1112-04-01(901)'!H21,'1112-04-01(1001)'!H21)" table:style-name="ce49">
            <text:p><text:s text:c="12"/>－</text:p>
          </table:table-cell>
          <table:table-cell office:value-type="float" office:value="0" table:formula="msoxl:=SUM('1112-04-01(801)'!I21,'1112-04-01(901)'!I21,'1112-04-01(10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801)'!N21,'1112-04-01(901)'!N21,'1112-04-01(1001)'!N21)" table:style-name="ce48">
            <text:p><text:s text:c="12"/>－</text:p>
          </table:table-cell>
          <table:table-cell office:value-type="float" office:value="0" table:formula="msoxl:=SUM('1112-04-01(801)'!O21,'1112-04-01(901)'!O21,'1112-04-01(1001)'!O21)" table:style-name="ce48">
            <text:p><text:s text:c="12"/>－</text:p>
          </table:table-cell>
          <table:table-cell office:value-type="float" office:value="0" table:formula="msoxl:=SUM('1112-04-01(801)'!P21,'1112-04-01(901)'!P21,'1112-04-01(1001)'!P21)" table:style-name="ce50">
            <text:p><text:s text:c="16"/>－</text:p>
          </table:table-cell>
          <table:table-cell office:value-type="float" office:value="0" table:formula="msoxl:=SUM('1112-04-01(801)'!Q21,'1112-04-01(901)'!Q21,'1112-04-01(1001)'!Q21)" table:style-name="ce49">
            <text:p><text:s text:c="12"/>－</text:p>
          </table:table-cell>
          <table:table-cell office:value-type="float" office:value="0" table:formula="msoxl:=SUM('1112-04-01(801)'!R21,'1112-04-01(901)'!R21,'1112-04-01(10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38" table:formula="msoxl:=SUM('1112-04-01(801)'!E22,'1112-04-01(901)'!E22,'1112-04-01(1001)'!E22)" table:style-name="ce47">
            <text:p>38</text:p>
          </table:table-cell>
          <table:table-cell office:value-type="float" office:value="0" table:formula="msoxl:=SUM('1112-04-01(801)'!F22,'1112-04-01(901)'!F22,'1112-04-01(1001)'!F22)" table:style-name="ce49">
            <text:p><text:s text:c="12"/>－</text:p>
          </table:table-cell>
          <table:table-cell office:value-type="float" office:value="0" table:formula="msoxl:=SUM('1112-04-01(801)'!G22,'1112-04-01(901)'!G22,'1112-04-01(1001)'!G22)" table:style-name="ce51">
            <text:p><text:s text:c="16"/>－</text:p>
          </table:table-cell>
          <table:table-cell office:value-type="float" office:value="86" table:formula="msoxl:=SUM('1112-04-01(801)'!H22,'1112-04-01(901)'!H22,'1112-04-01(1001)'!H22)" table:style-name="ce49">
            <text:p>86</text:p>
          </table:table-cell>
          <table:table-cell office:value-type="float" office:value="10959.619999999999" table:formula="msoxl:=SUM('1112-04-01(801)'!I22,'1112-04-01(901)'!I22,'1112-04-01(1001)'!I22)" table:style-name="ce51">
            <text:p>10,959.6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801)'!N22,'1112-04-01(901)'!N22,'1112-04-01(1001)'!N22)" table:style-name="ce49">
            <text:p><text:s text:c="12"/>－</text:p>
          </table:table-cell>
          <table:table-cell office:value-type="float" office:value="0" table:formula="msoxl:=SUM('1112-04-01(801)'!O22,'1112-04-01(901)'!O22,'1112-04-01(1001)'!O22)" table:style-name="ce49">
            <text:p><text:s text:c="12"/>－</text:p>
          </table:table-cell>
          <table:table-cell office:value-type="float" office:value="0" table:formula="msoxl:=SUM('1112-04-01(801)'!P22,'1112-04-01(901)'!P22,'1112-04-01(1001)'!P22)" table:style-name="ce51">
            <text:p><text:s text:c="16"/>－</text:p>
          </table:table-cell>
          <table:table-cell office:value-type="float" office:value="0" table:formula="msoxl:=SUM('1112-04-01(801)'!Q22,'1112-04-01(901)'!Q22,'1112-04-01(1001)'!Q22)" table:style-name="ce49">
            <text:p><text:s text:c="12"/>－</text:p>
          </table:table-cell>
          <table:table-cell office:value-type="float" office:value="0" table:formula="msoxl:=SUM('1112-04-01(801)'!R22,'1112-04-01(901)'!R22,'1112-04-01(10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7" table:formula="msoxl:=SUM('1112-04-01(801)'!E23,'1112-04-01(901)'!E23,'1112-04-01(1001)'!E23)" table:style-name="ce47">
            <text:p>17</text:p>
          </table:table-cell>
          <table:table-cell office:value-type="float" office:value="0" table:formula="msoxl:=SUM('1112-04-01(801)'!F23,'1112-04-01(901)'!F23,'1112-04-01(1001)'!F23)" table:style-name="ce49">
            <text:p><text:s text:c="12"/>－</text:p>
          </table:table-cell>
          <table:table-cell office:value-type="float" office:value="0" table:formula="msoxl:=SUM('1112-04-01(801)'!G23,'1112-04-01(901)'!G23,'1112-04-01(1001)'!G23)" table:style-name="ce51">
            <text:p><text:s text:c="16"/>－</text:p>
          </table:table-cell>
          <table:table-cell office:value-type="float" office:value="229" table:formula="msoxl:=SUM('1112-04-01(801)'!H23,'1112-04-01(901)'!H23,'1112-04-01(1001)'!H23)" table:style-name="ce49">
            <text:p>229</text:p>
          </table:table-cell>
          <table:table-cell office:value-type="float" office:value="65239.76" table:formula="msoxl:=SUM('1112-04-01(801)'!I23,'1112-04-01(901)'!I23,'1112-04-01(1001)'!I23)" table:style-name="ce51">
            <text:p>65,239.7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801)'!N23,'1112-04-01(901)'!N23,'1112-04-01(1001)'!N23)" table:style-name="ce48">
            <text:p><text:s text:c="12"/>－</text:p>
          </table:table-cell>
          <table:table-cell office:value-type="float" office:value="0" table:formula="msoxl:=SUM('1112-04-01(801)'!O23,'1112-04-01(901)'!O23,'1112-04-01(1001)'!O23)" table:style-name="ce48">
            <text:p><text:s text:c="12"/>－</text:p>
          </table:table-cell>
          <table:table-cell office:value-type="float" office:value="0" table:formula="msoxl:=SUM('1112-04-01(801)'!P23,'1112-04-01(901)'!P23,'1112-04-01(1001)'!P23)" table:style-name="ce50">
            <text:p><text:s text:c="16"/>－</text:p>
          </table:table-cell>
          <table:table-cell office:value-type="float" office:value="0" table:formula="msoxl:=SUM('1112-04-01(801)'!Q23,'1112-04-01(901)'!Q23,'1112-04-01(1001)'!Q23)" table:style-name="ce49">
            <text:p><text:s text:c="12"/>－</text:p>
          </table:table-cell>
          <table:table-cell office:value-type="float" office:value="0" table:formula="msoxl:=SUM('1112-04-01(801)'!R23,'1112-04-01(901)'!R23,'1112-04-01(10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04" table:formula="msoxl:=SUM('1112-04-01(801)'!E24,'1112-04-01(901)'!E24,'1112-04-01(1001)'!E24)" table:style-name="ce47">
            <text:p>304</text:p>
          </table:table-cell>
          <table:table-cell office:value-type="float" office:value="554" table:formula="msoxl:=SUM('1112-04-01(801)'!F24,'1112-04-01(901)'!F24,'1112-04-01(1001)'!F24)" table:style-name="ce49">
            <text:p>554</text:p>
          </table:table-cell>
          <table:table-cell office:value-type="float" office:value="343886.91000000003" table:formula="msoxl:=SUM('1112-04-01(801)'!G24,'1112-04-01(901)'!G24,'1112-04-01(1001)'!G24)" table:style-name="ce51">
            <text:p>343,886.91</text:p>
          </table:table-cell>
          <table:table-cell office:value-type="float" office:value="201" table:formula="msoxl:=SUM('1112-04-01(801)'!H24,'1112-04-01(901)'!H24,'1112-04-01(1001)'!H24)" table:style-name="ce49">
            <text:p>201</text:p>
          </table:table-cell>
          <table:table-cell office:value-type="float" office:value="36615.65" table:formula="msoxl:=SUM('1112-04-01(801)'!I24,'1112-04-01(901)'!I24,'1112-04-01(1001)'!I24)" table:style-name="ce51">
            <text:p>36,615.6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801)'!N24,'1112-04-01(901)'!N24,'1112-04-01(1001)'!N24)" table:style-name="ce49">
            <text:p><text:s text:c="12"/>－</text:p>
          </table:table-cell>
          <table:table-cell office:value-type="float" office:value="0" table:formula="msoxl:=SUM('1112-04-01(801)'!O24,'1112-04-01(901)'!O24,'1112-04-01(1001)'!O24)" table:style-name="ce49">
            <text:p><text:s text:c="12"/>－</text:p>
          </table:table-cell>
          <table:table-cell office:value-type="float" office:value="0" table:formula="msoxl:=SUM('1112-04-01(801)'!P24,'1112-04-01(901)'!P24,'1112-04-01(1001)'!P24)" table:style-name="ce51">
            <text:p><text:s text:c="16"/>－</text:p>
          </table:table-cell>
          <table:table-cell office:value-type="float" office:value="0" table:formula="msoxl:=SUM('1112-04-01(801)'!Q24,'1112-04-01(901)'!Q24,'1112-04-01(1001)'!Q24)" table:style-name="ce49">
            <text:p><text:s text:c="12"/>－</text:p>
          </table:table-cell>
          <table:table-cell office:value-type="float" office:value="0" table:formula="msoxl:=SUM('1112-04-01(801)'!R24,'1112-04-01(901)'!R24,'1112-04-01(10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formula="msoxl:=SUM('1112-04-01(801)'!E25,'1112-04-01(901)'!E25,'1112-04-01(1001)'!E25)" table:style-name="ce47">
            <text:p>7</text:p>
          </table:table-cell>
          <table:table-cell office:value-type="float" office:value="18" table:formula="msoxl:=SUM('1112-04-01(801)'!F25,'1112-04-01(901)'!F25,'1112-04-01(1001)'!F25)" table:style-name="ce49">
            <text:p>18</text:p>
          </table:table-cell>
          <table:table-cell office:value-type="float" office:value="10311" table:formula="msoxl:=SUM('1112-04-01(801)'!G25,'1112-04-01(901)'!G25,'1112-04-01(1001)'!G25)" table:style-name="ce51">
            <text:p>10,311.00</text:p>
          </table:table-cell>
          <table:table-cell office:value-type="float" office:value="0" table:formula="msoxl:=SUM('1112-04-01(801)'!H25,'1112-04-01(901)'!H25,'1112-04-01(1001)'!H25)" table:style-name="ce49">
            <text:p><text:s text:c="12"/>－</text:p>
          </table:table-cell>
          <table:table-cell office:value-type="float" office:value="0" table:formula="msoxl:=SUM('1112-04-01(801)'!I25,'1112-04-01(901)'!I25,'1112-04-01(1001)'!I25)" table:style-name="ce51">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801)'!N25,'1112-04-01(901)'!N25,'1112-04-01(1001)'!N25)" table:style-name="ce48">
            <text:p><text:s text:c="12"/>－</text:p>
          </table:table-cell>
          <table:table-cell office:value-type="float" office:value="0" table:formula="msoxl:=SUM('1112-04-01(801)'!O25,'1112-04-01(901)'!O25,'1112-04-01(1001)'!O25)" table:style-name="ce48">
            <text:p><text:s text:c="12"/>－</text:p>
          </table:table-cell>
          <table:table-cell office:value-type="float" office:value="0" table:formula="msoxl:=SUM('1112-04-01(801)'!P25,'1112-04-01(901)'!P25,'1112-04-01(1001)'!P25)" table:style-name="ce50">
            <text:p><text:s text:c="16"/>－</text:p>
          </table:table-cell>
          <table:table-cell office:value-type="float" office:value="0" table:formula="msoxl:=SUM('1112-04-01(801)'!Q25,'1112-04-01(901)'!Q25,'1112-04-01(1001)'!Q25)" table:style-name="ce49">
            <text:p><text:s text:c="12"/>－</text:p>
          </table:table-cell>
          <table:table-cell office:value-type="float" office:value="0" table:formula="msoxl:=SUM('1112-04-01(801)'!R25,'1112-04-01(901)'!R25,'1112-04-01(10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5" table:formula="msoxl:=SUM('1112-04-01(801)'!E26,'1112-04-01(901)'!E26,'1112-04-01(1001)'!E26)" table:style-name="ce47">
            <text:p>85</text:p>
          </table:table-cell>
          <table:table-cell office:value-type="float" office:value="338" table:formula="msoxl:=SUM('1112-04-01(801)'!F26,'1112-04-01(901)'!F26,'1112-04-01(1001)'!F26)" table:style-name="ce49">
            <text:p>338</text:p>
          </table:table-cell>
          <table:table-cell office:value-type="float" office:value="492961.3" table:formula="msoxl:=SUM('1112-04-01(801)'!G26,'1112-04-01(901)'!G26,'1112-04-01(1001)'!G26)" table:style-name="ce51">
            <text:p>492,961.30</text:p>
          </table:table-cell>
          <table:table-cell office:value-type="float" office:value="49" table:formula="msoxl:=SUM('1112-04-01(801)'!H26,'1112-04-01(901)'!H26,'1112-04-01(1001)'!H26)" table:style-name="ce49">
            <text:p>49</text:p>
          </table:table-cell>
          <table:table-cell office:value-type="float" office:value="5757.2800000000007" table:formula="msoxl:=SUM('1112-04-01(801)'!I26,'1112-04-01(901)'!I26,'1112-04-01(1001)'!I26)" table:style-name="ce51">
            <text:p>5,757.2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801)'!N26,'1112-04-01(901)'!N26,'1112-04-01(1001)'!N26)" table:style-name="ce49">
            <text:p><text:s text:c="12"/>－</text:p>
          </table:table-cell>
          <table:table-cell office:value-type="float" office:value="0" table:formula="msoxl:=SUM('1112-04-01(801)'!O26,'1112-04-01(901)'!O26,'1112-04-01(1001)'!O26)" table:style-name="ce49">
            <text:p><text:s text:c="12"/>－</text:p>
          </table:table-cell>
          <table:table-cell office:value-type="float" office:value="0" table:formula="msoxl:=SUM('1112-04-01(801)'!P26,'1112-04-01(901)'!P26,'1112-04-01(1001)'!P26)" table:style-name="ce51">
            <text:p><text:s text:c="16"/>－</text:p>
          </table:table-cell>
          <table:table-cell office:value-type="float" office:value="0" table:formula="msoxl:=SUM('1112-04-01(801)'!Q26,'1112-04-01(901)'!Q26,'1112-04-01(1001)'!Q26)" table:style-name="ce49">
            <text:p><text:s text:c="12"/>－</text:p>
          </table:table-cell>
          <table:table-cell office:value-type="float" office:value="0" table:formula="msoxl:=SUM('1112-04-01(801)'!R26,'1112-04-01(901)'!R26,'1112-04-01(10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3" table:formula="msoxl:=SUM('1112-04-01(801)'!E27,'1112-04-01(901)'!E27,'1112-04-01(1001)'!E27)" table:style-name="ce47">
            <text:p>63</text:p>
          </table:table-cell>
          <table:table-cell office:value-type="float" office:value="156" table:formula="msoxl:=SUM('1112-04-01(801)'!F27,'1112-04-01(901)'!F27,'1112-04-01(1001)'!F27)" table:style-name="ce49">
            <text:p>156</text:p>
          </table:table-cell>
          <table:table-cell office:value-type="float" office:value="152336.56" table:formula="msoxl:=SUM('1112-04-01(801)'!G27,'1112-04-01(901)'!G27,'1112-04-01(1001)'!G27)" table:style-name="ce51">
            <text:p>152,336.56</text:p>
          </table:table-cell>
          <table:table-cell office:value-type="float" office:value="20" table:formula="msoxl:=SUM('1112-04-01(801)'!H27,'1112-04-01(901)'!H27,'1112-04-01(1001)'!H27)" table:style-name="ce49">
            <text:p>20</text:p>
          </table:table-cell>
          <table:table-cell office:value-type="float" office:value="1718.47" table:formula="msoxl:=SUM('1112-04-01(801)'!I27,'1112-04-01(901)'!I27,'1112-04-01(1001)'!I27)" table:style-name="ce51">
            <text:p>1,718.4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801)'!N27,'1112-04-01(901)'!N27,'1112-04-01(1001)'!N27)" table:style-name="ce48">
            <text:p><text:s text:c="12"/>－</text:p>
          </table:table-cell>
          <table:table-cell office:value-type="float" office:value="0" table:formula="msoxl:=SUM('1112-04-01(801)'!O27,'1112-04-01(901)'!O27,'1112-04-01(1001)'!O27)" table:style-name="ce48">
            <text:p><text:s text:c="12"/>－</text:p>
          </table:table-cell>
          <table:table-cell office:value-type="float" office:value="0" table:formula="msoxl:=SUM('1112-04-01(801)'!P27,'1112-04-01(901)'!P27,'1112-04-01(1001)'!P27)" table:style-name="ce50">
            <text:p><text:s text:c="16"/>－</text:p>
          </table:table-cell>
          <table:table-cell office:value-type="float" office:value="0" table:formula="msoxl:=SUM('1112-04-01(801)'!Q27,'1112-04-01(901)'!Q27,'1112-04-01(1001)'!Q27)" table:style-name="ce49">
            <text:p><text:s text:c="12"/>－</text:p>
          </table:table-cell>
          <table:table-cell office:value-type="float" office:value="0" table:formula="msoxl:=SUM('1112-04-01(801)'!R27,'1112-04-01(901)'!R27,'1112-04-01(10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 table:formula="msoxl:=SUM('1112-04-01(801)'!E28,'1112-04-01(901)'!E28,'1112-04-01(1001)'!E28)" table:style-name="ce47">
            <text:p>13</text:p>
          </table:table-cell>
          <table:table-cell office:value-type="float" office:value="35" table:formula="msoxl:=SUM('1112-04-01(801)'!F28,'1112-04-01(901)'!F28,'1112-04-01(1001)'!F28)" table:style-name="ce49">
            <text:p>35</text:p>
          </table:table-cell>
          <table:table-cell office:value-type="float" office:value="6922.51" table:formula="msoxl:=SUM('1112-04-01(801)'!G28,'1112-04-01(901)'!G28,'1112-04-01(1001)'!G28)" table:style-name="ce51">
            <text:p>6,922.51</text:p>
          </table:table-cell>
          <table:table-cell office:value-type="float" office:value="10" table:formula="msoxl:=SUM('1112-04-01(801)'!H28,'1112-04-01(901)'!H28,'1112-04-01(1001)'!H28)" table:style-name="ce49">
            <text:p>10</text:p>
          </table:table-cell>
          <table:table-cell office:value-type="float" office:value="1112.1500000000001" table:formula="msoxl:=SUM('1112-04-01(801)'!I28,'1112-04-01(901)'!I28,'1112-04-01(1001)'!I28)" table:style-name="ce51">
            <text:p>1,112.15</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formula="msoxl:=SUM('1112-04-01(801)'!N28,'1112-04-01(901)'!N28,'1112-04-01(1001)'!N28)" table:style-name="ce49">
            <text:p><text:s text:c="12"/>－</text:p>
          </table:table-cell>
          <table:table-cell office:value-type="float" office:value="0" table:formula="msoxl:=SUM('1112-04-01(801)'!O28,'1112-04-01(901)'!O28,'1112-04-01(1001)'!O28)" table:style-name="ce49">
            <text:p><text:s text:c="12"/>－</text:p>
          </table:table-cell>
          <table:table-cell office:value-type="float" office:value="0" table:formula="msoxl:=SUM('1112-04-01(801)'!P28,'1112-04-01(901)'!P28,'1112-04-01(1001)'!P28)" table:style-name="ce51">
            <text:p><text:s text:c="16"/>－</text:p>
          </table:table-cell>
          <table:table-cell office:value-type="float" office:value="0" table:formula="msoxl:=SUM('1112-04-01(801)'!Q28,'1112-04-01(901)'!Q28,'1112-04-01(1001)'!Q28)" table:style-name="ce49">
            <text:p><text:s text:c="12"/>－</text:p>
          </table:table-cell>
          <table:table-cell office:value-type="float" office:value="0" table:formula="msoxl:=SUM('1112-04-01(801)'!R28,'1112-04-01(901)'!R28,'1112-04-01(10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801)'!E29,'1112-04-01(901)'!E29,'1112-04-01(1001)'!E29)" table:style-name="ce47">
            <text:p>1</text:p>
          </table:table-cell>
          <table:table-cell office:value-type="float" office:value="2" table:formula="msoxl:=SUM('1112-04-01(801)'!F29,'1112-04-01(901)'!F29,'1112-04-01(1001)'!F29)" table:style-name="ce49">
            <text:p>2</text:p>
          </table:table-cell>
          <table:table-cell office:value-type="float" office:value="3681" table:formula="msoxl:=SUM('1112-04-01(801)'!G29,'1112-04-01(901)'!G29,'1112-04-01(1001)'!G29)" table:style-name="ce51">
            <text:p>3,681.00</text:p>
          </table:table-cell>
          <table:table-cell office:value-type="float" office:value="0" table:formula="msoxl:=SUM('1112-04-01(801)'!H29,'1112-04-01(901)'!H29,'1112-04-01(1001)'!H29)" table:style-name="ce49">
            <text:p><text:s text:c="12"/>－</text:p>
          </table:table-cell>
          <table:table-cell office:value-type="float" office:value="0" table:formula="msoxl:=SUM('1112-04-01(801)'!I29,'1112-04-01(901)'!I29,'1112-04-01(1001)'!I29)" table:style-name="ce51">
            <text:p><text:s text:c="1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formula="msoxl:=SUM('1112-04-01(801)'!N29,'1112-04-01(901)'!N29,'1112-04-01(1001)'!N29)" table:style-name="ce48">
            <text:p><text:s text:c="12"/>－</text:p>
          </table:table-cell>
          <table:table-cell office:value-type="float" office:value="0" table:formula="msoxl:=SUM('1112-04-01(801)'!O29,'1112-04-01(901)'!O29,'1112-04-01(1001)'!O29)" table:style-name="ce48">
            <text:p><text:s text:c="12"/>－</text:p>
          </table:table-cell>
          <table:table-cell office:value-type="float" office:value="0" table:formula="msoxl:=SUM('1112-04-01(801)'!P29,'1112-04-01(901)'!P29,'1112-04-01(1001)'!P29)" table:style-name="ce50">
            <text:p><text:s text:c="16"/>－</text:p>
          </table:table-cell>
          <table:table-cell office:value-type="float" office:value="0" table:formula="msoxl:=SUM('1112-04-01(801)'!Q29,'1112-04-01(901)'!Q29,'1112-04-01(1001)'!Q29)" table:style-name="ce49">
            <text:p><text:s text:c="12"/>－</text:p>
          </table:table-cell>
          <table:table-cell office:value-type="float" office:value="0" table:formula="msoxl:=SUM('1112-04-01(801)'!R29,'1112-04-01(901)'!R29,'1112-04-01(10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SUM('1112-04-01(801)'!E30,'1112-04-01(901)'!E30,'1112-04-01(1001)'!E30)" table:style-name="ce47">
            <text:p>4</text:p>
          </table:table-cell>
          <table:table-cell office:value-type="float" office:value="17" table:formula="msoxl:=SUM('1112-04-01(801)'!F30,'1112-04-01(901)'!F30,'1112-04-01(1001)'!F30)" table:style-name="ce49">
            <text:p>17</text:p>
          </table:table-cell>
          <table:table-cell office:value-type="float" office:value="53889.11" table:formula="msoxl:=SUM('1112-04-01(801)'!G30,'1112-04-01(901)'!G30,'1112-04-01(1001)'!G30)" table:style-name="ce51">
            <text:p>53,889.11</text:p>
          </table:table-cell>
          <table:table-cell office:value-type="float" office:value="0" table:formula="msoxl:=SUM('1112-04-01(801)'!H30,'1112-04-01(901)'!H30,'1112-04-01(1001)'!H30)" table:style-name="ce49">
            <text:p><text:s text:c="12"/>－</text:p>
          </table:table-cell>
          <table:table-cell office:value-type="float" office:value="0" table:formula="msoxl:=SUM('1112-04-01(801)'!I30,'1112-04-01(901)'!I30,'1112-04-01(10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SUM('1112-04-01(801)'!N30,'1112-04-01(901)'!N30,'1112-04-01(1001)'!N30)" table:style-name="ce49">
            <text:p><text:s text:c="12"/>－</text:p>
          </table:table-cell>
          <table:table-cell office:value-type="float" office:value="0" table:formula="msoxl:=SUM('1112-04-01(801)'!O30,'1112-04-01(901)'!O30,'1112-04-01(1001)'!O30)" table:style-name="ce49">
            <text:p><text:s text:c="12"/>－</text:p>
          </table:table-cell>
          <table:table-cell office:value-type="float" office:value="0" table:formula="msoxl:=SUM('1112-04-01(801)'!P30,'1112-04-01(901)'!P30,'1112-04-01(1001)'!P30)" table:style-name="ce51">
            <text:p><text:s text:c="16"/>－</text:p>
          </table:table-cell>
          <table:table-cell office:value-type="float" office:value="0" table:formula="msoxl:=SUM('1112-04-01(801)'!Q30,'1112-04-01(901)'!Q30,'1112-04-01(1001)'!Q30)" table:style-name="ce49">
            <text:p><text:s text:c="12"/>－</text:p>
          </table:table-cell>
          <table:table-cell office:value-type="float" office:value="0" table:formula="msoxl:=SUM('1112-04-01(801)'!R30,'1112-04-01(901)'!R30,'1112-04-01(10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801)'!E31,'1112-04-01(901)'!E31,'1112-04-01(1001)'!E31)" table:style-name="ce47">
            <text:p><text:s text:c="12"/>－</text:p>
          </table:table-cell>
          <table:table-cell office:value-type="float" office:value="0" table:formula="msoxl:=SUM('1112-04-01(801)'!F31,'1112-04-01(901)'!F31,'1112-04-01(1001)'!F31)" table:style-name="ce49">
            <text:p><text:s text:c="12"/>－</text:p>
          </table:table-cell>
          <table:table-cell office:value-type="float" office:value="0" table:formula="msoxl:=SUM('1112-04-01(801)'!G31,'1112-04-01(901)'!G31,'1112-04-01(1001)'!G31)" table:style-name="ce51">
            <text:p><text:s text:c="16"/>－</text:p>
          </table:table-cell>
          <table:table-cell office:value-type="float" office:value="0" table:formula="msoxl:=SUM('1112-04-01(801)'!H31,'1112-04-01(901)'!H31,'1112-04-01(1001)'!H31)" table:style-name="ce49">
            <text:p><text:s text:c="12"/>－</text:p>
          </table:table-cell>
          <table:table-cell office:value-type="float" office:value="0" table:formula="msoxl:=SUM('1112-04-01(801)'!I31,'1112-04-01(901)'!I31,'1112-04-01(10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4" table:formula="msoxl:=SUM('1112-04-01(801)'!N31,'1112-04-01(901)'!N31,'1112-04-01(1001)'!N31)" table:style-name="ce48">
            <text:p>14</text:p>
          </table:table-cell>
          <table:table-cell office:value-type="float" office:value="50" table:formula="msoxl:=SUM('1112-04-01(801)'!O31,'1112-04-01(901)'!O31,'1112-04-01(1001)'!O31)" table:style-name="ce48">
            <text:p>50</text:p>
          </table:table-cell>
          <table:table-cell office:value-type="float" office:value="10311.209999999999" table:formula="msoxl:=SUM('1112-04-01(801)'!P31,'1112-04-01(901)'!P31,'1112-04-01(1001)'!P31)" table:style-name="ce50">
            <text:p>10,311.21</text:p>
          </table:table-cell>
          <table:table-cell office:value-type="float" office:value="15" table:formula="msoxl:=SUM('1112-04-01(801)'!Q31,'1112-04-01(901)'!Q31,'1112-04-01(1001)'!Q31)" table:style-name="ce49">
            <text:p>15</text:p>
          </table:table-cell>
          <table:table-cell office:value-type="float" office:value="1464.17" table:formula="msoxl:=SUM('1112-04-01(801)'!R31,'1112-04-01(901)'!R31,'1112-04-01(1001)'!R31)" table:style-name="ce57">
            <text:p>1,464.1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3" table:formula="msoxl:=SUM('1112-04-01(801)'!E32,'1112-04-01(901)'!E32,'1112-04-01(1001)'!E32)" table:style-name="ce47">
            <text:p>13</text:p>
          </table:table-cell>
          <table:table-cell office:value-type="float" office:value="95" table:formula="msoxl:=SUM('1112-04-01(801)'!F32,'1112-04-01(901)'!F32,'1112-04-01(1001)'!F32)" table:style-name="ce49">
            <text:p>95</text:p>
          </table:table-cell>
          <table:table-cell office:value-type="float" office:value="478859.06999999995" table:formula="msoxl:=SUM('1112-04-01(801)'!G32,'1112-04-01(901)'!G32,'1112-04-01(1001)'!G32)" table:style-name="ce51">
            <text:p>478,859.07</text:p>
          </table:table-cell>
          <table:table-cell office:value-type="float" office:value="11" table:formula="msoxl:=SUM('1112-04-01(801)'!H32,'1112-04-01(901)'!H32,'1112-04-01(1001)'!H32)" table:style-name="ce49">
            <text:p>11</text:p>
          </table:table-cell>
          <table:table-cell office:value-type="float" office:value="8013.71" table:formula="msoxl:=SUM('1112-04-01(801)'!I32,'1112-04-01(901)'!I32,'1112-04-01(1001)'!I32)" table:style-name="ce51">
            <text:p>8,013.71</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10" table:formula="msoxl:=SUM('1112-04-01(801)'!N32,'1112-04-01(901)'!N32,'1112-04-01(1001)'!N32)" table:style-name="ce49">
            <text:p>10</text:p>
          </table:table-cell>
          <table:table-cell office:value-type="float" office:value="88" table:formula="msoxl:=SUM('1112-04-01(801)'!O32,'1112-04-01(901)'!O32,'1112-04-01(1001)'!O32)" table:style-name="ce49">
            <text:p>88</text:p>
          </table:table-cell>
          <table:table-cell office:value-type="float" office:value="49016.45" table:formula="msoxl:=SUM('1112-04-01(801)'!P32,'1112-04-01(901)'!P32,'1112-04-01(1001)'!P32)" table:style-name="ce51">
            <text:p>49,016.45</text:p>
          </table:table-cell>
          <table:table-cell office:value-type="float" office:value="3" table:formula="msoxl:=SUM('1112-04-01(801)'!Q32,'1112-04-01(901)'!Q32,'1112-04-01(1001)'!Q32)" table:style-name="ce49">
            <text:p>3</text:p>
          </table:table-cell>
          <table:table-cell office:value-type="float" office:value="1209.2" table:formula="msoxl:=SUM('1112-04-01(801)'!R32,'1112-04-01(901)'!R32,'1112-04-01(1001)'!R32)" table:style-name="ce57">
            <text:p>1,209.2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formula="msoxl:=SUM('1112-04-01(801)'!E33,'1112-04-01(901)'!E33,'1112-04-01(1001)'!E33)" table:style-name="ce47">
            <text:p>5</text:p>
          </table:table-cell>
          <table:table-cell office:value-type="float" office:value="7" table:formula="msoxl:=SUM('1112-04-01(801)'!F33,'1112-04-01(901)'!F33,'1112-04-01(1001)'!F33)" table:style-name="ce49">
            <text:p>7</text:p>
          </table:table-cell>
          <table:table-cell office:value-type="float" office:value="3077.91" table:formula="msoxl:=SUM('1112-04-01(801)'!G33,'1112-04-01(901)'!G33,'1112-04-01(1001)'!G33)" table:style-name="ce51">
            <text:p>3,077.91</text:p>
          </table:table-cell>
          <table:table-cell office:value-type="float" office:value="0" table:formula="msoxl:=SUM('1112-04-01(801)'!H33,'1112-04-01(901)'!H33,'1112-04-01(1001)'!H33)" table:style-name="ce49">
            <text:p><text:s text:c="12"/>－</text:p>
          </table:table-cell>
          <table:table-cell office:value-type="float" office:value="0" table:formula="msoxl:=SUM('1112-04-01(801)'!I33,'1112-04-01(901)'!I33,'1112-04-01(1001)'!I33)" table:style-name="ce51">
            <text:p><text:s text:c="16"/>－</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44" table:formula="msoxl:=SUM('1112-04-01(801)'!N33,'1112-04-01(901)'!N33,'1112-04-01(1001)'!N33)" table:style-name="ce48">
            <text:p>44</text:p>
          </table:table-cell>
          <table:table-cell office:value-type="float" office:value="70" table:formula="msoxl:=SUM('1112-04-01(801)'!O33,'1112-04-01(901)'!O33,'1112-04-01(1001)'!O33)" table:style-name="ce48">
            <text:p>70</text:p>
          </table:table-cell>
          <table:table-cell office:value-type="float" office:value="10231.84" table:formula="msoxl:=SUM('1112-04-01(801)'!P33,'1112-04-01(901)'!P33,'1112-04-01(1001)'!P33)" table:style-name="ce50">
            <text:p>10,231.84</text:p>
          </table:table-cell>
          <table:table-cell office:value-type="float" office:value="24" table:formula="msoxl:=SUM('1112-04-01(801)'!Q33,'1112-04-01(901)'!Q33,'1112-04-01(1001)'!Q33)" table:style-name="ce49">
            <text:p>24</text:p>
          </table:table-cell>
          <table:table-cell office:value-type="float" office:value="2542.58" table:formula="msoxl:=SUM('1112-04-01(801)'!R33,'1112-04-01(901)'!R33,'1112-04-01(1001)'!R33)" table:style-name="ce57">
            <text:p>2,542.5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4" table:formula="msoxl:=SUM('1112-04-01(801)'!E34,'1112-04-01(901)'!E34,'1112-04-01(1001)'!E34)" table:style-name="ce47">
            <text:p>24</text:p>
          </table:table-cell>
          <table:table-cell office:value-type="float" office:value="45" table:formula="msoxl:=SUM('1112-04-01(801)'!F34,'1112-04-01(901)'!F34,'1112-04-01(1001)'!F34)" table:style-name="ce49">
            <text:p>45</text:p>
          </table:table-cell>
          <table:table-cell office:value-type="float" office:value="120895.90000000001" table:formula="msoxl:=SUM('1112-04-01(801)'!G34,'1112-04-01(901)'!G34,'1112-04-01(1001)'!G34)" table:style-name="ce51">
            <text:p>120,895.90</text:p>
          </table:table-cell>
          <table:table-cell office:value-type="float" office:value="3" table:formula="msoxl:=SUM('1112-04-01(801)'!H34,'1112-04-01(901)'!H34,'1112-04-01(1001)'!H34)" table:style-name="ce49">
            <text:p>3</text:p>
          </table:table-cell>
          <table:table-cell office:value-type="float" office:value="423.13" table:formula="msoxl:=SUM('1112-04-01(801)'!I34,'1112-04-01(901)'!I34,'1112-04-01(1001)'!I34)" table:style-name="ce51">
            <text:p>423.13</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520" table:formula="msoxl:=SUM('1112-04-01(801)'!N34,'1112-04-01(901)'!N34,'1112-04-01(1001)'!N34)" table:style-name="ce49">
            <text:p>520</text:p>
          </table:table-cell>
          <table:table-cell office:value-type="float" office:value="1909" table:formula="msoxl:=SUM('1112-04-01(801)'!O34,'1112-04-01(901)'!O34,'1112-04-01(1001)'!O34)" table:style-name="ce49">
            <text:p>1,909</text:p>
          </table:table-cell>
          <table:table-cell office:value-type="float" office:value="2002945.7599999998" table:formula="msoxl:=SUM('1112-04-01(801)'!P34,'1112-04-01(901)'!P34,'1112-04-01(1001)'!P34)" table:style-name="ce51">
            <text:p>2,002,945.76</text:p>
          </table:table-cell>
          <table:table-cell office:value-type="float" office:value="559" table:formula="msoxl:=SUM('1112-04-01(801)'!Q34,'1112-04-01(901)'!Q34,'1112-04-01(1001)'!Q34)" table:style-name="ce49">
            <text:p>559</text:p>
          </table:table-cell>
          <table:table-cell office:value-type="float" office:value="72782.64" table:formula="msoxl:=SUM('1112-04-01(801)'!R34,'1112-04-01(901)'!R34,'1112-04-01(1001)'!R34)" table:style-name="ce57">
            <text:p>72,782.64</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391" table:formula="msoxl:=SUM('1112-04-01(801)'!E35,'1112-04-01(901)'!E35,'1112-04-01(1001)'!E35)" table:style-name="ce47">
            <text:p>391</text:p>
          </table:table-cell>
          <table:table-cell office:value-type="float" office:value="705" table:formula="msoxl:=SUM('1112-04-01(801)'!F35,'1112-04-01(901)'!F35,'1112-04-01(1001)'!F35)" table:style-name="ce49">
            <text:p>705</text:p>
          </table:table-cell>
          <table:table-cell office:value-type="float" office:value="368303.48" table:formula="msoxl:=SUM('1112-04-01(801)'!G35,'1112-04-01(901)'!G35,'1112-04-01(1001)'!G35)" table:style-name="ce51">
            <text:p>368,303.48</text:p>
          </table:table-cell>
          <table:table-cell office:value-type="float" office:value="470" table:formula="msoxl:=SUM('1112-04-01(801)'!H35,'1112-04-01(901)'!H35,'1112-04-01(1001)'!H35)" table:style-name="ce49">
            <text:p>470</text:p>
          </table:table-cell>
          <table:table-cell office:value-type="float" office:value="74231.61" table:formula="msoxl:=SUM('1112-04-01(801)'!I35,'1112-04-01(901)'!I35,'1112-04-01(1001)'!I35)" table:style-name="ce51">
            <text:p>74,231.6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26" table:formula="msoxl:=SUM('1112-04-01(801)'!N35,'1112-04-01(901)'!N35,'1112-04-01(1001)'!N35)" table:style-name="ce48">
            <text:p>26</text:p>
          </table:table-cell>
          <table:table-cell office:value-type="float" office:value="36" table:formula="msoxl:=SUM('1112-04-01(801)'!O35,'1112-04-01(901)'!O35,'1112-04-01(1001)'!O35)" table:style-name="ce48">
            <text:p>36</text:p>
          </table:table-cell>
          <table:table-cell office:value-type="float" office:value="7985.1500000000005" table:formula="msoxl:=SUM('1112-04-01(801)'!P35,'1112-04-01(901)'!P35,'1112-04-01(1001)'!P35)" table:style-name="ce50">
            <text:p>7,985.15</text:p>
          </table:table-cell>
          <table:table-cell office:value-type="float" office:value="26" table:formula="msoxl:=SUM('1112-04-01(801)'!Q35,'1112-04-01(901)'!Q35,'1112-04-01(1001)'!Q35)" table:style-name="ce49">
            <text:p>26</text:p>
          </table:table-cell>
          <table:table-cell office:value-type="float" office:value="2428.1999999999998" table:formula="msoxl:=SUM('1112-04-01(801)'!R35,'1112-04-01(901)'!R35,'1112-04-01(1001)'!R35)" table:style-name="ce57">
            <text:p>2,428.2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SUM('1112-04-01(801)'!E36,'1112-04-01(901)'!E36,'1112-04-01(1001)'!E36)" table:style-name="ce47">
            <text:p><text:s text:c="12"/>－</text:p>
          </table:table-cell>
          <table:table-cell office:value-type="float" office:value="0" table:formula="msoxl:=SUM('1112-04-01(801)'!F36,'1112-04-01(901)'!F36,'1112-04-01(1001)'!F36)" table:style-name="ce49">
            <text:p><text:s text:c="12"/>－</text:p>
          </table:table-cell>
          <table:table-cell office:value-type="float" office:value="0" table:formula="msoxl:=SUM('1112-04-01(801)'!G36,'1112-04-01(901)'!G36,'1112-04-01(1001)'!G36)" table:style-name="ce51">
            <text:p><text:s text:c="16"/>－</text:p>
          </table:table-cell>
          <table:table-cell office:value-type="float" office:value="0" table:formula="msoxl:=SUM('1112-04-01(801)'!H36,'1112-04-01(901)'!H36,'1112-04-01(1001)'!H36)" table:style-name="ce49">
            <text:p><text:s text:c="12"/>－</text:p>
          </table:table-cell>
          <table:table-cell office:value-type="float" office:value="0" table:formula="msoxl:=SUM('1112-04-01(801)'!I36,'1112-04-01(901)'!I36,'1112-04-01(1001)'!I36)" table:style-name="ce51">
            <text:p><text:s text:c="16"/>－</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56" table:formula="msoxl:=SUM('1112-04-01(801)'!N36,'1112-04-01(901)'!N36,'1112-04-01(1001)'!N36)" table:style-name="ce49">
            <text:p>56</text:p>
          </table:table-cell>
          <table:table-cell office:value-type="float" office:value="145" table:formula="msoxl:=SUM('1112-04-01(801)'!O36,'1112-04-01(901)'!O36,'1112-04-01(1001)'!O36)" table:style-name="ce49">
            <text:p>145</text:p>
          </table:table-cell>
          <table:table-cell office:value-type="float" office:value="139412.72" table:formula="msoxl:=SUM('1112-04-01(801)'!P36,'1112-04-01(901)'!P36,'1112-04-01(1001)'!P36)" table:style-name="ce51">
            <text:p>139,412.72</text:p>
          </table:table-cell>
          <table:table-cell office:value-type="float" office:value="15" table:formula="msoxl:=SUM('1112-04-01(801)'!Q36,'1112-04-01(901)'!Q36,'1112-04-01(1001)'!Q36)" table:style-name="ce49">
            <text:p>15</text:p>
          </table:table-cell>
          <table:table-cell office:value-type="float" office:value="1569.56" table:formula="msoxl:=SUM('1112-04-01(801)'!R36,'1112-04-01(901)'!R36,'1112-04-01(1001)'!R36)" table:style-name="ce57">
            <text:p>1,569.5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9" table:formula="msoxl:=SUM('1112-04-01(801)'!E37,'1112-04-01(901)'!E37,'1112-04-01(1001)'!E37)" table:style-name="ce47">
            <text:p>29</text:p>
          </table:table-cell>
          <table:table-cell office:value-type="float" office:value="108" table:formula="msoxl:=SUM('1112-04-01(801)'!F37,'1112-04-01(901)'!F37,'1112-04-01(1001)'!F37)" table:style-name="ce49">
            <text:p>108</text:p>
          </table:table-cell>
          <table:table-cell office:value-type="float" office:value="48861.14" table:formula="msoxl:=SUM('1112-04-01(801)'!G37,'1112-04-01(901)'!G37,'1112-04-01(1001)'!G37)" table:style-name="ce51">
            <text:p>48,861.14</text:p>
          </table:table-cell>
          <table:table-cell office:value-type="float" office:value="121" table:formula="msoxl:=SUM('1112-04-01(801)'!H37,'1112-04-01(901)'!H37,'1112-04-01(1001)'!H37)" table:style-name="ce49">
            <text:p>121</text:p>
          </table:table-cell>
          <table:table-cell office:value-type="float" office:value="29344.33" table:formula="msoxl:=SUM('1112-04-01(801)'!I37,'1112-04-01(901)'!I37,'1112-04-01(1001)'!I37)" table:style-name="ce51">
            <text:p>29,344.33</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21" table:formula="msoxl:=SUM('1112-04-01(801)'!N37,'1112-04-01(901)'!N37,'1112-04-01(1001)'!N37)" table:style-name="ce48">
            <text:p>21</text:p>
          </table:table-cell>
          <table:table-cell office:value-type="float" office:value="29" table:formula="msoxl:=SUM('1112-04-01(801)'!O37,'1112-04-01(901)'!O37,'1112-04-01(1001)'!O37)" table:style-name="ce48">
            <text:p>29</text:p>
          </table:table-cell>
          <table:table-cell office:value-type="float" office:value="20990.14" table:formula="msoxl:=SUM('1112-04-01(801)'!P37,'1112-04-01(901)'!P37,'1112-04-01(1001)'!P37)" table:style-name="ce50">
            <text:p>20,990.14</text:p>
          </table:table-cell>
          <table:table-cell office:value-type="float" office:value="16" table:formula="msoxl:=SUM('1112-04-01(801)'!Q37,'1112-04-01(901)'!Q37,'1112-04-01(1001)'!Q37)" table:style-name="ce49">
            <text:p>16</text:p>
          </table:table-cell>
          <table:table-cell office:value-type="float" office:value="1913.59" table:formula="msoxl:=SUM('1112-04-01(801)'!R37,'1112-04-01(901)'!R37,'1112-04-01(1001)'!R37)" table:style-name="ce57">
            <text:p>1,913.5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86" table:formula="msoxl:=SUM('1112-04-01(801)'!E38,'1112-04-01(901)'!E38,'1112-04-01(1001)'!E38)" table:style-name="ce47">
            <text:p>286</text:p>
          </table:table-cell>
          <table:table-cell office:value-type="float" office:value="607" table:formula="msoxl:=SUM('1112-04-01(801)'!F38,'1112-04-01(901)'!F38,'1112-04-01(1001)'!F38)" table:style-name="ce49">
            <text:p>607</text:p>
          </table:table-cell>
          <table:table-cell office:value-type="float" office:value="590325.42999999993" table:formula="msoxl:=SUM('1112-04-01(801)'!G38,'1112-04-01(901)'!G38,'1112-04-01(1001)'!G38)" table:style-name="ce51">
            <text:p>590,325.43</text:p>
          </table:table-cell>
          <table:table-cell office:value-type="float" office:value="282" table:formula="msoxl:=SUM('1112-04-01(801)'!H38,'1112-04-01(901)'!H38,'1112-04-01(1001)'!H38)" table:style-name="ce49">
            <text:p>282</text:p>
          </table:table-cell>
          <table:table-cell office:value-type="float" office:value="99853.56" table:formula="msoxl:=SUM('1112-04-01(801)'!I38,'1112-04-01(901)'!I38,'1112-04-01(1001)'!I38)" table:style-name="ce51">
            <text:p>99,853.5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48" table:formula="msoxl:=SUM('1112-04-01(801)'!N38,'1112-04-01(901)'!N38,'1112-04-01(1001)'!N38)" table:style-name="ce49">
            <text:p>48</text:p>
          </table:table-cell>
          <table:table-cell office:value-type="float" office:value="96" table:formula="msoxl:=SUM('1112-04-01(801)'!O38,'1112-04-01(901)'!O38,'1112-04-01(1001)'!O38)" table:style-name="ce49">
            <text:p>96</text:p>
          </table:table-cell>
          <table:table-cell office:value-type="float" office:value="177295.82" table:formula="msoxl:=SUM('1112-04-01(801)'!P38,'1112-04-01(901)'!P38,'1112-04-01(1001)'!P38)" table:style-name="ce51">
            <text:p>177,295.82</text:p>
          </table:table-cell>
          <table:table-cell office:value-type="float" office:value="20" table:formula="msoxl:=SUM('1112-04-01(801)'!Q38,'1112-04-01(901)'!Q38,'1112-04-01(1001)'!Q38)" table:style-name="ce49">
            <text:p>20</text:p>
          </table:table-cell>
          <table:table-cell office:value-type="float" office:value="1806.68" table:formula="msoxl:=SUM('1112-04-01(801)'!R38,'1112-04-01(901)'!R38,'1112-04-01(1001)'!R38)" table:style-name="ce57">
            <text:p>1,806.68</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4" table:formula="msoxl:=SUM('1112-04-01(801)'!E39,'1112-04-01(901)'!E39,'1112-04-01(1001)'!E39)" table:style-name="ce47">
            <text:p>4</text:p>
          </table:table-cell>
          <table:table-cell office:value-type="float" office:value="6" table:formula="msoxl:=SUM('1112-04-01(801)'!F39,'1112-04-01(901)'!F39,'1112-04-01(1001)'!F39)" table:style-name="ce49">
            <text:p>6</text:p>
          </table:table-cell>
          <table:table-cell office:value-type="float" office:value="1190.8699999999999" table:formula="msoxl:=SUM('1112-04-01(801)'!G39,'1112-04-01(901)'!G39,'1112-04-01(1001)'!G39)" table:style-name="ce51">
            <text:p>1,190.87</text:p>
          </table:table-cell>
          <table:table-cell office:value-type="float" office:value="0" table:formula="msoxl:=SUM('1112-04-01(801)'!H39,'1112-04-01(901)'!H39,'1112-04-01(1001)'!H39)" table:style-name="ce49">
            <text:p><text:s text:c="12"/>－</text:p>
          </table:table-cell>
          <table:table-cell office:value-type="float" office:value="0" table:formula="msoxl:=SUM('1112-04-01(801)'!I39,'1112-04-01(901)'!I39,'1112-04-01(10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153" table:formula="msoxl:=SUM('1112-04-01(801)'!N39,'1112-04-01(901)'!N39,'1112-04-01(1001)'!N39)" table:style-name="ce48">
            <text:p>153</text:p>
          </table:table-cell>
          <table:table-cell office:value-type="float" office:value="506" table:formula="msoxl:=SUM('1112-04-01(801)'!O39,'1112-04-01(901)'!O39,'1112-04-01(1001)'!O39)" table:style-name="ce48">
            <text:p>506</text:p>
          </table:table-cell>
          <table:table-cell office:value-type="float" office:value="300689.79000000004" table:formula="msoxl:=SUM('1112-04-01(801)'!P39,'1112-04-01(901)'!P39,'1112-04-01(1001)'!P39)" table:style-name="ce50">
            <text:p>300,689.79</text:p>
          </table:table-cell>
          <table:table-cell office:value-type="float" office:value="77" table:formula="msoxl:=SUM('1112-04-01(801)'!Q39,'1112-04-01(901)'!Q39,'1112-04-01(1001)'!Q39)" table:style-name="ce49">
            <text:p>77</text:p>
          </table:table-cell>
          <table:table-cell office:value-type="float" office:value="10031.41" table:formula="msoxl:=SUM('1112-04-01(801)'!R39,'1112-04-01(901)'!R39,'1112-04-01(1001)'!R39)" table:style-name="ce57">
            <text:p>10,031.4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801)'!E40,'1112-04-01(901)'!E40,'1112-04-01(1001)'!E40)" table:style-name="ce47">
            <text:p><text:s text:c="12"/>－</text:p>
          </table:table-cell>
          <table:table-cell office:value-type="float" office:value="0" table:formula="msoxl:=SUM('1112-04-01(801)'!F40,'1112-04-01(901)'!F40,'1112-04-01(1001)'!F40)" table:style-name="ce49">
            <text:p><text:s text:c="12"/>－</text:p>
          </table:table-cell>
          <table:table-cell office:value-type="float" office:value="0" table:formula="msoxl:=SUM('1112-04-01(801)'!G40,'1112-04-01(901)'!G40,'1112-04-01(1001)'!G40)" table:style-name="ce51">
            <text:p><text:s text:c="16"/>－</text:p>
          </table:table-cell>
          <table:table-cell office:value-type="float" office:value="0" table:formula="msoxl:=SUM('1112-04-01(801)'!H40,'1112-04-01(901)'!H40,'1112-04-01(1001)'!H40)" table:style-name="ce49">
            <text:p><text:s text:c="12"/>－</text:p>
          </table:table-cell>
          <table:table-cell office:value-type="float" office:value="0" table:formula="msoxl:=SUM('1112-04-01(801)'!I40,'1112-04-01(901)'!I40,'1112-04-01(10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46" table:formula="msoxl:=SUM('1112-04-01(801)'!N40,'1112-04-01(901)'!N40,'1112-04-01(1001)'!N40)" table:style-name="ce49">
            <text:p>46</text:p>
          </table:table-cell>
          <table:table-cell office:value-type="float" office:value="73" table:formula="msoxl:=SUM('1112-04-01(801)'!O40,'1112-04-01(901)'!O40,'1112-04-01(1001)'!O40)" table:style-name="ce49">
            <text:p>73</text:p>
          </table:table-cell>
          <table:table-cell office:value-type="float" office:value="95517.95" table:formula="msoxl:=SUM('1112-04-01(801)'!P40,'1112-04-01(901)'!P40,'1112-04-01(1001)'!P40)" table:style-name="ce51">
            <text:p>95,517.95</text:p>
          </table:table-cell>
          <table:table-cell office:value-type="float" office:value="25" table:formula="msoxl:=SUM('1112-04-01(801)'!Q40,'1112-04-01(901)'!Q40,'1112-04-01(1001)'!Q40)" table:style-name="ce49">
            <text:p>25</text:p>
          </table:table-cell>
          <table:table-cell office:value-type="float" office:value="3036.7500000000005" table:formula="msoxl:=SUM('1112-04-01(801)'!R40,'1112-04-01(901)'!R40,'1112-04-01(1001)'!R40)" table:style-name="ce57">
            <text:p>3,036.7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801)'!E41,'1112-04-01(901)'!E41,'1112-04-01(1001)'!E41)" table:style-name="ce47">
            <text:p><text:s text:c="12"/>－</text:p>
          </table:table-cell>
          <table:table-cell office:value-type="float" office:value="0" table:formula="msoxl:=SUM('1112-04-01(801)'!F41,'1112-04-01(901)'!F41,'1112-04-01(1001)'!F41)" table:style-name="ce49">
            <text:p><text:s text:c="12"/>－</text:p>
          </table:table-cell>
          <table:table-cell office:value-type="float" office:value="0" table:formula="msoxl:=SUM('1112-04-01(801)'!G41,'1112-04-01(901)'!G41,'1112-04-01(1001)'!G41)" table:style-name="ce51">
            <text:p><text:s text:c="16"/>－</text:p>
          </table:table-cell>
          <table:table-cell office:value-type="float" office:value="0" table:formula="msoxl:=SUM('1112-04-01(801)'!H41,'1112-04-01(901)'!H41,'1112-04-01(1001)'!H41)" table:style-name="ce49">
            <text:p><text:s text:c="12"/>－</text:p>
          </table:table-cell>
          <table:table-cell office:value-type="float" office:value="0" table:formula="msoxl:=SUM('1112-04-01(801)'!I41,'1112-04-01(901)'!I41,'1112-04-01(10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254" table:formula="msoxl:=SUM('1112-04-01(801)'!N41,'1112-04-01(901)'!N41,'1112-04-01(1001)'!N41)" table:style-name="ce48">
            <text:p>254</text:p>
          </table:table-cell>
          <table:table-cell office:value-type="float" office:value="613" table:formula="msoxl:=SUM('1112-04-01(801)'!O41,'1112-04-01(901)'!O41,'1112-04-01(1001)'!O41)" table:style-name="ce48">
            <text:p>613</text:p>
          </table:table-cell>
          <table:table-cell office:value-type="float" office:value="2166924.7000000002" table:formula="msoxl:=SUM('1112-04-01(801)'!P41,'1112-04-01(901)'!P41,'1112-04-01(1001)'!P41)" table:style-name="ce50">
            <text:p>2,166,924.70</text:p>
          </table:table-cell>
          <table:table-cell office:value-type="float" office:value="81" table:formula="msoxl:=SUM('1112-04-01(801)'!Q41,'1112-04-01(901)'!Q41,'1112-04-01(1001)'!Q41)" table:style-name="ce49">
            <text:p>81</text:p>
          </table:table-cell>
          <table:table-cell office:value-type="float" office:value="9732.33" table:formula="msoxl:=SUM('1112-04-01(801)'!R41,'1112-04-01(901)'!R41,'1112-04-01(1001)'!R41)" table:style-name="ce57">
            <text:p>9,732.3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9" table:formula="msoxl:=SUM('1112-04-01(801)'!E42,'1112-04-01(901)'!E42,'1112-04-01(1001)'!E42)" table:style-name="ce47">
            <text:p>19</text:p>
          </table:table-cell>
          <table:table-cell office:value-type="float" office:value="26" table:formula="msoxl:=SUM('1112-04-01(801)'!F42,'1112-04-01(901)'!F42,'1112-04-01(1001)'!F42)" table:style-name="ce49">
            <text:p>26</text:p>
          </table:table-cell>
          <table:table-cell office:value-type="float" office:value="69923.87" table:formula="msoxl:=SUM('1112-04-01(801)'!G42,'1112-04-01(901)'!G42,'1112-04-01(1001)'!G42)" table:style-name="ce51">
            <text:p>69,923.87</text:p>
          </table:table-cell>
          <table:table-cell office:value-type="float" office:value="0" table:formula="msoxl:=SUM('1112-04-01(801)'!H42,'1112-04-01(901)'!H42,'1112-04-01(1001)'!H42)" table:style-name="ce49">
            <text:p><text:s text:c="12"/>－</text:p>
          </table:table-cell>
          <table:table-cell office:value-type="float" office:value="0" table:formula="msoxl:=SUM('1112-04-01(801)'!I42,'1112-04-01(901)'!I42,'1112-04-01(10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585" table:formula="msoxl:=SUM(E11:E44,N11:N41)" table:style-name="ce52">
            <text:p>2,585</text:p>
          </table:table-cell>
          <table:table-cell office:value-type="float" office:value="6531" table:formula="msoxl:=SUM(F11:F44,O11:O41)" table:style-name="ce53">
            <text:p>6,531</text:p>
          </table:table-cell>
          <table:table-cell office:value-type="float" office:value="8580342.1600000001" table:formula="msoxl:=SUM(G11:G44,P11:P41)" table:style-name="ce54">
            <text:p>8,580,342.16</text:p>
          </table:table-cell>
          <table:table-cell office:value-type="float" office:value="2363" table:formula="msoxl:=SUM(H11:H44,Q11:Q41)" table:style-name="ce55">
            <text:p>2,363</text:p>
          </table:table-cell>
          <table:table-cell office:value-type="float" office:value="446272.04000000004" table:formula="msoxl:=SUM(I11:I44,R11:R41)" table:style-name="ce58">
            <text:p>446,272.04</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6" table:formula="msoxl:=SUM('1112-04-01(801)'!E43,'1112-04-01(901)'!E43,'1112-04-01(1001)'!E43)" table:style-name="ce47">
            <text:p>6</text:p>
          </table:table-cell>
          <table:table-cell office:value-type="float" office:value="6" table:formula="msoxl:=SUM('1112-04-01(801)'!F43,'1112-04-01(901)'!F43,'1112-04-01(1001)'!F43)" table:style-name="ce49">
            <text:p>6</text:p>
          </table:table-cell>
          <table:table-cell office:value-type="float" office:value="101448.09" table:formula="msoxl:=SUM('1112-04-01(801)'!G43,'1112-04-01(901)'!G43,'1112-04-01(1001)'!G43)" table:style-name="ce51">
            <text:p>101,448.09</text:p>
          </table:table-cell>
          <table:table-cell office:value-type="float" office:value="0" table:formula="msoxl:=SUM('1112-04-01(801)'!H43,'1112-04-01(901)'!H43,'1112-04-01(1001)'!H43)" table:style-name="ce49">
            <text:p><text:s text:c="12"/>－</text:p>
          </table:table-cell>
          <table:table-cell office:value-type="float" office:value="0" table:formula="msoxl:=SUM('1112-04-01(801)'!I43,'1112-04-01(901)'!I43,'1112-04-01(10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2649" table:number-columns-spanned="1" table:number-rows-spanned="2" table:style-name="ce197">
            <text:p>2,649</text:p>
          </table:table-cell>
          <table:table-cell office:value-type="float" office:value="11691" table:number-columns-spanned="3" table:number-rows-spanned="2" table:style-name="ce198">
            <text:p>11,691</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7" table:formula="msoxl:=SUM('1112-04-01(801)'!E44,'1112-04-01(901)'!E44,'1112-04-01(1001)'!E44)" table:style-name="ce47">
            <text:p>7</text:p>
          </table:table-cell>
          <table:table-cell office:value-type="float" office:value="12" table:formula="msoxl:=SUM('1112-04-01(801)'!F44,'1112-04-01(901)'!F44,'1112-04-01(1001)'!F44)" table:style-name="ce49">
            <text:p>12</text:p>
          </table:table-cell>
          <table:table-cell office:value-type="float" office:value="18295.45" table:formula="msoxl:=SUM('1112-04-01(801)'!G44,'1112-04-01(901)'!G44,'1112-04-01(1001)'!G44)" table:style-name="ce51">
            <text:p>18,295.45</text:p>
          </table:table-cell>
          <table:table-cell office:value-type="float" office:value="0" table:formula="msoxl:=SUM('1112-04-01(801)'!H44,'1112-04-01(901)'!H44,'1112-04-01(1001)'!H44)" table:style-name="ce49">
            <text:p><text:s text:c="12"/>－</text:p>
          </table:table-cell>
          <table:table-cell office:value-type="float" office:value="0" table:formula="msoxl:=SUM('1112-04-01(801)'!I44,'1112-04-01(901)'!I44,'1112-04-01(10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10473" table:number-columns-spanned="2" table:number-rows-spanned="1" table:style-name="ce98">
            <text:p><text:s/>210,473<text:s/></text:p>
          </table:table-cell>
          <table:covered-table-cell/>
          <table:table-cell office:value-type="string" table:style-name="ce5">
            <text:p>筆，總面積：　　</text:p>
          </table:table-cell>
          <table:table-cell office:value-type="float" office:value="504652420.81999999" table:style-name="ce30">
            <text:p><text:s/>504,652,420.82<text:s/></text:p>
          </table:table-cell>
          <table:table-cell office:value-type="string" table:style-name="ce5">
            <text:p>平方公尺;</text:p>
          </table:table-cell>
          <table:table-cell office:value-type="string" table:style-name="ce5">
            <text:p>建物總棟數：</text:p>
          </table:table-cell>
          <table:table-cell office:value-type="float" office:value="80826" table:number-columns-spanned="2" table:number-rows-spanned="1" table:style-name="ce98">
            <text:p><text:s/>80,826<text:s/></text:p>
          </table:table-cell>
          <table:covered-table-cell/>
          <table:table-cell office:value-type="string" table:style-name="ce5">
            <text:p>棟， <text:s text:c="5"/>總面積：</text:p>
          </table:table-cell>
          <table:table-cell office:value-type="float" office:value="19232656.16" table:number-columns-spanned="2" table:number-rows-spanned="1" table:style-name="ce99">
            <text:p><text:s/>19,232,656.16<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256708068.6700001" table:style-name="ce26">
            <text:p><text:s/>1,256,708,068.67<text:s/></text:p>
          </table:table-cell>
          <table:table-cell office:value-type="string" table:style-name="ce6">
            <text:p>元；本月拍賣土地登記總價額(公告土地現值)：</text:p>
          </table:table-cell>
          <table:table-cell table:number-columns-repeated="3" table:style-name="ce6"/>
          <table:table-cell office:value-type="float" office:value="23168929.870000001" table:number-columns-spanned="2" table:number-rows-spanned="1" table:style-name="ce100">
            <text:p><text:s/>23,168,929.87<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801)" table:style-name="ta1" table:print-ranges="1112-04-01(801).A1:1112-04-0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大溪區土地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8" table:style-name="ce59">
            <text:p>8</text:p>
          </table:table-cell>
          <table:table-cell office:value-type="float" office:value="46" table:style-name="ce62">
            <text:p>46</text:p>
          </table:table-cell>
          <table:table-cell office:value-type="float" office:value="198164.45" table:style-name="ce65">
            <text:p>198,164.45</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1" table:style-name="ce75">
            <text:p>1</text:p>
          </table:table-cell>
          <table:table-cell office:value-type="float" office:value="1" table:style-name="ce62">
            <text:p>1</text:p>
          </table:table-cell>
          <table:table-cell office:value-type="float" office:value="132.80000000000001" table:style-name="ce79">
            <text:p>132.80</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4" table:style-name="ce60">
            <text:p>4</text:p>
          </table:table-cell>
          <table:table-cell office:value-type="float" office:value="4" table:style-name="ce63">
            <text:p>4</text:p>
          </table:table-cell>
          <table:table-cell office:value-type="float" office:value="1164.01" table:style-name="ce66">
            <text:p>1,164.01</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 table:style-name="ce60">
            <text:p>1</text:p>
          </table:table-cell>
          <table:table-cell office:value-type="float" office:value="1" table:style-name="ce63">
            <text:p>1</text:p>
          </table:table-cell>
          <table:table-cell office:value-type="float" office:value="19700.54" table:style-name="ce66">
            <text:p>19,700.5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4" table:style-name="ce60">
            <text:p>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4" table:style-name="ce63">
            <text:p>4</text:p>
          </table:table-cell>
          <table:table-cell office:value-type="float" office:value="1214.8800000000001" table:style-name="ce71">
            <text:p>1,214.8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7" table:style-name="ce60">
            <text:p>7</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7" table:style-name="ce63">
            <text:p>7</text:p>
          </table:table-cell>
          <table:table-cell office:value-type="float" office:value="1470.71" table:style-name="ce71">
            <text:p>1,470.7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1" table:style-name="ce60">
            <text:p>1</text:p>
          </table:table-cell>
          <table:table-cell office:value-type="float" office:value="2" table:style-name="ce63">
            <text:p>2</text:p>
          </table:table-cell>
          <table:table-cell office:value-type="float" office:value="99" table:style-name="ce66">
            <text:p>99.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4" table:style-name="ce60">
            <text:p>1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2" table:style-name="ce63">
            <text:p>22</text:p>
          </table:table-cell>
          <table:table-cell office:value-type="float" office:value="5021.26" table:style-name="ce71">
            <text:p>5,021.2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6" table:style-name="ce60">
            <text:p>6</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6" table:style-name="ce63">
            <text:p>6</text:p>
          </table:table-cell>
          <table:table-cell office:value-type="float" office:value="1840.83" table:style-name="ce71">
            <text:p>1,840.8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24" table:style-name="ce60">
            <text:p>124</text:p>
          </table:table-cell>
          <table:table-cell office:value-type="float" office:value="226" table:style-name="ce63">
            <text:p>226</text:p>
          </table:table-cell>
          <table:table-cell office:value-type="float" office:value="88430.62" table:style-name="ce66">
            <text:p>88,430.62</text:p>
          </table:table-cell>
          <table:table-cell office:value-type="float" office:value="71" table:style-name="ce63">
            <text:p>71</text:p>
          </table:table-cell>
          <table:table-cell office:value-type="float" office:value="7886" table:style-name="ce71">
            <text:p>7,886.0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60">
            <text:p>4</text:p>
          </table:table-cell>
          <table:table-cell office:value-type="float" office:value="14" table:style-name="ce63">
            <text:p>14</text:p>
          </table:table-cell>
          <table:table-cell office:value-type="float" office:value="9215.7999999999993" table:style-name="ce66">
            <text:p>9,215.8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7" table:style-name="ce60">
            <text:p>37</text:p>
          </table:table-cell>
          <table:table-cell office:value-type="float" office:value="127" table:style-name="ce63">
            <text:p>127</text:p>
          </table:table-cell>
          <table:table-cell office:value-type="float" office:value="32627.8" table:style-name="ce66">
            <text:p>32,627.80</text:p>
          </table:table-cell>
          <table:table-cell office:value-type="float" office:value="21" table:style-name="ce63">
            <text:p>21</text:p>
          </table:table-cell>
          <table:table-cell office:value-type="float" office:value="2777.13" table:style-name="ce71">
            <text:p>2,777.1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2" table:style-name="ce60">
            <text:p>32</text:p>
          </table:table-cell>
          <table:table-cell office:value-type="float" office:value="71" table:style-name="ce63">
            <text:p>71</text:p>
          </table:table-cell>
          <table:table-cell office:value-type="float" office:value="15269.63" table:style-name="ce66">
            <text:p>15,269.63</text:p>
          </table:table-cell>
          <table:table-cell office:value-type="float" office:value="15" table:style-name="ce63">
            <text:p>15</text:p>
          </table:table-cell>
          <table:table-cell office:value-type="float" office:value="1046.79" table:style-name="ce71">
            <text:p>1,046.7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5" table:style-name="ce60">
            <text:p>5</text:p>
          </table:table-cell>
          <table:table-cell office:value-type="float" office:value="17" table:style-name="ce63">
            <text:p>17</text:p>
          </table:table-cell>
          <table:table-cell office:value-type="float" office:value="1157.6400000000001" table:style-name="ce66">
            <text:p>1,157.64</text:p>
          </table:table-cell>
          <table:table-cell office:value-type="float" office:value="2" table:style-name="ce63">
            <text:p>2</text:p>
          </table:table-cell>
          <table:table-cell office:value-type="float" office:value="214.33" table:style-name="ce71">
            <text:p>214.33</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0">
            <text:p>1</text:p>
          </table:table-cell>
          <table:table-cell office:value-type="float" office:value="2" table:style-name="ce63">
            <text:p>2</text:p>
          </table:table-cell>
          <table:table-cell office:value-type="float" office:value="3681" table:style-name="ce66">
            <text:p>3,681.00</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6" table:style-name="ce75">
            <text:p>6</text:p>
          </table:table-cell>
          <table:table-cell office:value-type="float" office:value="26" table:style-name="ce62">
            <text:p>26</text:p>
          </table:table-cell>
          <table:table-cell office:value-type="float" office:value="4365.53" table:style-name="ce79">
            <text:p>4,365.53</text:p>
          </table:table-cell>
          <table:table-cell office:value-type="float" office:value="4" table:style-name="ce82">
            <text:p>4</text:p>
          </table:table-cell>
          <table:table-cell office:value-type="float" office:value="684.45" table:style-name="ce85">
            <text:p>684.4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60">
            <text:p>6</text:p>
          </table:table-cell>
          <table:table-cell office:value-type="float" office:value="6" table:style-name="ce63">
            <text:p>6</text:p>
          </table:table-cell>
          <table:table-cell office:value-type="float" office:value="2301.85" table:style-name="ce66">
            <text:p>2,301.85</text:p>
          </table:table-cell>
          <table:table-cell office:value-type="float" office:value="7" table:style-name="ce63">
            <text:p>7</text:p>
          </table:table-cell>
          <table:table-cell office:value-type="float" office:value="163.13" table:style-name="ce71">
            <text:p>163.13</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7" table:style-name="ce74">
            <text:p>7</text:p>
          </table:table-cell>
          <table:table-cell office:value-type="float" office:value="62" table:style-name="ce63">
            <text:p>62</text:p>
          </table:table-cell>
          <table:table-cell office:value-type="float" office:value="34303.14" table:style-name="ce78">
            <text:p>34,303.14</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60">
            <text:p>4</text:p>
          </table:table-cell>
          <table:table-cell office:value-type="float" office:value="5" table:style-name="ce63">
            <text:p>5</text:p>
          </table:table-cell>
          <table:table-cell office:value-type="float" office:value="2192.21" table:style-name="ce66">
            <text:p>2,192.21</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4" table:style-name="ce75">
            <text:p>24</text:p>
          </table:table-cell>
          <table:table-cell office:value-type="float" office:value="28" table:style-name="ce62">
            <text:p>28</text:p>
          </table:table-cell>
          <table:table-cell office:value-type="float" office:value="6650.74" table:style-name="ce79">
            <text:p>6,650.74</text:p>
          </table:table-cell>
          <table:table-cell office:value-type="float" office:value="13" table:style-name="ce82">
            <text:p>13</text:p>
          </table:table-cell>
          <table:table-cell office:value-type="float" office:value="1237.8" table:style-name="ce85">
            <text:p>1,237.8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60">
            <text:p>4</text:p>
          </table:table-cell>
          <table:table-cell office:value-type="float" office:value="13" table:style-name="ce63">
            <text:p>13</text:p>
          </table:table-cell>
          <table:table-cell office:value-type="float" office:value="6562.21" table:style-name="ce66">
            <text:p>6,562.21</text:p>
          </table:table-cell>
          <table:table-cell office:value-type="float" office:value="1" table:style-name="ce63">
            <text:p>1</text:p>
          </table:table-cell>
          <table:table-cell office:value-type="float" office:value="27.42" table:style-name="ce71">
            <text:p>27.42</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213" table:style-name="ce74">
            <text:p>213</text:p>
          </table:table-cell>
          <table:table-cell office:value-type="float" office:value="665" table:style-name="ce63">
            <text:p>665</text:p>
          </table:table-cell>
          <table:table-cell office:value-type="float" office:value="175775.46" table:style-name="ce78">
            <text:p>175,775.46</text:p>
          </table:table-cell>
          <table:table-cell office:value-type="float" office:value="194" table:style-name="ce82">
            <text:p>194</text:p>
          </table:table-cell>
          <table:table-cell office:value-type="float" office:value="27113.279999999999" table:style-name="ce85">
            <text:p>27,113.28</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132" table:style-name="ce60">
            <text:p>132</text:p>
          </table:table-cell>
          <table:table-cell office:value-type="float" office:value="218" table:style-name="ce63">
            <text:p>218</text:p>
          </table:table-cell>
          <table:table-cell office:value-type="float" office:value="46047.16" table:style-name="ce66">
            <text:p>46,047.16</text:p>
          </table:table-cell>
          <table:table-cell office:value-type="float" office:value="192" table:style-name="ce63">
            <text:p>192</text:p>
          </table:table-cell>
          <table:table-cell office:value-type="float" office:value="18647.8" table:style-name="ce71">
            <text:p>18,647.80</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0" table:style-name="ce75">
            <text:p>10</text:p>
          </table:table-cell>
          <table:table-cell office:value-type="float" office:value="14" table:style-name="ce62">
            <text:p>14</text:p>
          </table:table-cell>
          <table:table-cell office:value-type="float" office:value="916.05" table:style-name="ce79">
            <text:p>916.05</text:p>
          </table:table-cell>
          <table:table-cell office:value-type="float" office:value="10" table:style-name="ce82">
            <text:p>10</text:p>
          </table:table-cell>
          <table:table-cell office:value-type="float" office:value="1016.15" table:style-name="ce85">
            <text:p>1,016.1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19" table:style-name="ce74">
            <text:p>19</text:p>
          </table:table-cell>
          <table:table-cell office:value-type="float" office:value="63" table:style-name="ce63">
            <text:p>63</text:p>
          </table:table-cell>
          <table:table-cell office:value-type="float" office:value="8864.57" table:style-name="ce78">
            <text:p>8,864.57</text:p>
          </table:table-cell>
          <table:table-cell office:value-type="float" office:value="6" table:style-name="ce82">
            <text:p>6</text:p>
          </table:table-cell>
          <table:table-cell office:value-type="float" office:value="477.89" table:style-name="ce85">
            <text:p>477.8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4" table:style-name="ce60">
            <text:p>14</text:p>
          </table:table-cell>
          <table:table-cell office:value-type="float" office:value="41" table:style-name="ce63">
            <text:p>41</text:p>
          </table:table-cell>
          <table:table-cell office:value-type="float" office:value="4528.95" table:style-name="ce66">
            <text:p>4,528.95</text:p>
          </table:table-cell>
          <table:table-cell office:value-type="float" office:value="78" table:style-name="ce63">
            <text:p>78</text:p>
          </table:table-cell>
          <table:table-cell office:value-type="float" office:value="3816" table:style-name="ce71">
            <text:p>3,816.00</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7" table:style-name="ce75">
            <text:p>7</text:p>
          </table:table-cell>
          <table:table-cell office:value-type="float" office:value="11" table:style-name="ce62">
            <text:p>11</text:p>
          </table:table-cell>
          <table:table-cell office:value-type="float" office:value="6069.92" table:style-name="ce79">
            <text:p>6,069.92</text:p>
          </table:table-cell>
          <table:table-cell office:value-type="float" office:value="3" table:style-name="ce82">
            <text:p>3</text:p>
          </table:table-cell>
          <table:table-cell office:value-type="float" office:value="249.08" table:style-name="ce85">
            <text:p>249.0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7" table:style-name="ce60">
            <text:p>87</text:p>
          </table:table-cell>
          <table:table-cell office:value-type="float" office:value="154" table:style-name="ce63">
            <text:p>154</text:p>
          </table:table-cell>
          <table:table-cell office:value-type="float" office:value="80642.740000000005" table:style-name="ce66">
            <text:p>80,642.74</text:p>
          </table:table-cell>
          <table:table-cell office:value-type="float" office:value="76" table:style-name="ce63">
            <text:p>76</text:p>
          </table:table-cell>
          <table:table-cell office:value-type="float" office:value="16254.75" table:style-name="ce71">
            <text:p>16,254.75</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13" table:style-name="ce74">
            <text:p>13</text:p>
          </table:table-cell>
          <table:table-cell office:value-type="float" office:value="20" table:style-name="ce63">
            <text:p>20</text:p>
          </table:table-cell>
          <table:table-cell office:value-type="float" office:value="3330.66" table:style-name="ce78">
            <text:p>3,330.66</text:p>
          </table:table-cell>
          <table:table-cell office:value-type="float" office:value="7" table:style-name="ce82">
            <text:p>7</text:p>
          </table:table-cell>
          <table:table-cell office:value-type="float" office:value="1046.97" table:style-name="ce85">
            <text:p>1,046.97</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60">
            <text:p>1</text:p>
          </table:table-cell>
          <table:table-cell office:value-type="float" office:value="1" table:style-name="ce63">
            <text:p>1</text:p>
          </table:table-cell>
          <table:table-cell office:value-type="float" office:value="16.399999999999999" table:style-name="ce66">
            <text:p>16.4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90" table:style-name="ce75">
            <text:p>90</text:p>
          </table:table-cell>
          <table:table-cell office:value-type="float" office:value="362" table:style-name="ce62">
            <text:p>362</text:p>
          </table:table-cell>
          <table:table-cell office:value-type="float" office:value="196846.23" table:style-name="ce79">
            <text:p>196,846.23</text:p>
          </table:table-cell>
          <table:table-cell office:value-type="float" office:value="36" table:style-name="ce82">
            <text:p>36</text:p>
          </table:table-cell>
          <table:table-cell office:value-type="float" office:value="5556.59" table:style-name="ce85">
            <text:p>5,556.5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6" table:style-name="ce74">
            <text:p>16</text:p>
          </table:table-cell>
          <table:table-cell office:value-type="float" office:value="25" table:style-name="ce63">
            <text:p>25</text:p>
          </table:table-cell>
          <table:table-cell office:value-type="float" office:value="2969.86" table:style-name="ce78">
            <text:p>2,969.86</text:p>
          </table:table-cell>
          <table:table-cell office:value-type="float" office:value="12" table:style-name="ce82">
            <text:p>12</text:p>
          </table:table-cell>
          <table:table-cell office:value-type="float" office:value="1269.4100000000001" table:style-name="ce85">
            <text:p>1,269.4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83" table:style-name="ce75">
            <text:p>83</text:p>
          </table:table-cell>
          <table:table-cell office:value-type="float" office:value="210" table:style-name="ce62">
            <text:p>210</text:p>
          </table:table-cell>
          <table:table-cell office:value-type="float" office:value="149395.82" table:style-name="ce79">
            <text:p>149,395.82</text:p>
          </table:table-cell>
          <table:table-cell office:value-type="float" office:value="9" table:style-name="ce82">
            <text:p>9</text:p>
          </table:table-cell>
          <table:table-cell office:value-type="float" office:value="4044.98" table:style-name="ce85">
            <text:p>4,044.9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60">
            <text:p>1</text:p>
          </table:table-cell>
          <table:table-cell office:value-type="float" office:value="1" table:style-name="ce63">
            <text:p>1</text:p>
          </table:table-cell>
          <table:table-cell office:value-type="float" office:value="83.91" table:style-name="ce66">
            <text:p>83.91</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993" table:formula="msoxl:=SUM(E11:E44,N11:N41)" table:style-name="ce52">
            <text:p>993</text:p>
          </table:table-cell>
          <table:table-cell office:value-type="float" office:value="2443" table:formula="msoxl:=SUM(F11:F44,O11:O41)" table:style-name="ce53">
            <text:p>2,443</text:p>
          </table:table-cell>
          <table:table-cell office:value-type="float" office:value="1179702.9300000002" table:formula="msoxl:=SUM(G11:G44,P11:P41)" table:style-name="ce54">
            <text:p>1,179,702.93</text:p>
          </table:table-cell>
          <table:table-cell office:value-type="float" office:value="796" table:formula="msoxl:=SUM(H11:H44,Q11:Q41)" table:style-name="ce55">
            <text:p>796</text:p>
          </table:table-cell>
          <table:table-cell office:value-type="float" office:value="103077.62999999999" table:formula="msoxl:=SUM(I11:I44,R11:R41)" table:style-name="ce58">
            <text:p>103,077.63</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2" table:style-name="ce60">
            <text:p>2</text:p>
          </table:table-cell>
          <table:table-cell office:value-type="float" office:value="2" table:style-name="ce63">
            <text:p>2</text:p>
          </table:table-cell>
          <table:table-cell office:value-type="float" office:value="73436.679999999993" table:style-name="ce66">
            <text:p>73,436.68</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5" table:style-name="ce60">
            <text:p>5</text:p>
          </table:table-cell>
          <table:table-cell office:value-type="float" office:value="5" table:style-name="ce63">
            <text:p>5</text:p>
          </table:table-cell>
          <table:table-cell office:value-type="float" office:value="4759.55" table:style-name="ce66">
            <text:p>4,759.55</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901)" table:style-name="ta1" table:print-ranges="1112-04-01(901).A1:1112-04-0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龍潭區土地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5" table:style-name="ce59">
            <text:p>15</text:p>
          </table:table-cell>
          <table:table-cell office:value-type="float" office:value="56" table:style-name="ce62">
            <text:p>56</text:p>
          </table:table-cell>
          <table:table-cell office:value-type="float" office:value="101523.89" table:style-name="ce65">
            <text:p>101,523.89</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6" table:style-name="ce60">
            <text:p>6</text:p>
          </table:table-cell>
          <table:table-cell office:value-type="float" office:value="6" table:style-name="ce63">
            <text:p>6</text:p>
          </table:table-cell>
          <table:table-cell office:value-type="float" office:value="2732.02" table:style-name="ce66">
            <text:p>2,732.02</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 table:style-name="ce60">
            <text:p>1</text:p>
          </table:table-cell>
          <table:table-cell office:value-type="float" office:value="1" table:style-name="ce63">
            <text:p>1</text:p>
          </table:table-cell>
          <table:table-cell office:value-type="float" office:value="468.73" table:style-name="ce66">
            <text:p>468.73</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5" table:style-name="ce60">
            <text:p>5</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5" table:style-name="ce63">
            <text:p>5</text:p>
          </table:table-cell>
          <table:table-cell office:value-type="float" office:value="533.76" table:style-name="ce71">
            <text:p>533.76</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4" table:style-name="ce60">
            <text:p>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4" table:style-name="ce63">
            <text:p>4</text:p>
          </table:table-cell>
          <table:table-cell office:value-type="float" office:value="1266.31" table:style-name="ce71">
            <text:p>1,266.3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24" table:style-name="ce60">
            <text:p>2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64" table:style-name="ce63">
            <text:p>64</text:p>
          </table:table-cell>
          <table:table-cell office:value-type="float" office:value="5938.36" table:style-name="ce71">
            <text:p>5,938.3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1" table:style-name="ce60">
            <text:p>1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23" table:style-name="ce63">
            <text:p>223</text:p>
          </table:table-cell>
          <table:table-cell office:value-type="float" office:value="63398.93" table:style-name="ce71">
            <text:p>63,398.9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73" table:style-name="ce60">
            <text:p>173</text:p>
          </table:table-cell>
          <table:table-cell office:value-type="float" office:value="320" table:style-name="ce63">
            <text:p>320</text:p>
          </table:table-cell>
          <table:table-cell office:value-type="float" office:value="248591.29" table:style-name="ce66">
            <text:p>248,591.29</text:p>
          </table:table-cell>
          <table:table-cell office:value-type="float" office:value="127" table:style-name="ce63">
            <text:p>127</text:p>
          </table:table-cell>
          <table:table-cell office:value-type="float" office:value="28382.86" table:style-name="ce71">
            <text:p>28,382.8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60">
            <text:p>3</text:p>
          </table:table-cell>
          <table:table-cell office:value-type="float" office:value="4" table:style-name="ce63">
            <text:p>4</text:p>
          </table:table-cell>
          <table:table-cell office:value-type="float" office:value="1095.2" table:style-name="ce66">
            <text:p>1,095.2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7" table:style-name="ce60">
            <text:p>47</text:p>
          </table:table-cell>
          <table:table-cell office:value-type="float" office:value="206" table:style-name="ce63">
            <text:p>206</text:p>
          </table:table-cell>
          <table:table-cell office:value-type="float" office:value="106743.5" table:style-name="ce66">
            <text:p>106,743.50</text:p>
          </table:table-cell>
          <table:table-cell office:value-type="float" office:value="28" table:style-name="ce63">
            <text:p>28</text:p>
          </table:table-cell>
          <table:table-cell office:value-type="float" office:value="2980.15" table:style-name="ce71">
            <text:p>2,980.1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8" table:style-name="ce60">
            <text:p>18</text:p>
          </table:table-cell>
          <table:table-cell office:value-type="float" office:value="52" table:style-name="ce63">
            <text:p>52</text:p>
          </table:table-cell>
          <table:table-cell office:value-type="float" office:value="10325.93" table:style-name="ce66">
            <text:p>10,325.93</text:p>
          </table:table-cell>
          <table:table-cell office:value-type="float" office:value="4" table:style-name="ce63">
            <text:p>4</text:p>
          </table:table-cell>
          <table:table-cell office:value-type="float" office:value="579.98" table:style-name="ce71">
            <text:p>579.9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8" table:style-name="ce60">
            <text:p>8</text:p>
          </table:table-cell>
          <table:table-cell office:value-type="float" office:value="18" table:style-name="ce63">
            <text:p>18</text:p>
          </table:table-cell>
          <table:table-cell office:value-type="float" office:value="5764.87" table:style-name="ce66">
            <text:p>5,764.87</text:p>
          </table:table-cell>
          <table:table-cell office:value-type="float" office:value="8" table:style-name="ce63">
            <text:p>8</text:p>
          </table:table-cell>
          <table:table-cell office:value-type="float" office:value="897.82" table:style-name="ce71">
            <text:p>897.82</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60">
            <text:p>2</text:p>
          </table:table-cell>
          <table:table-cell office:value-type="float" office:value="6" table:style-name="ce63">
            <text:p>6</text:p>
          </table:table-cell>
          <table:table-cell office:value-type="float" office:value="30144.11" table:style-name="ce66">
            <text:p>30,144.11</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8" table:style-name="ce75">
            <text:p>8</text:p>
          </table:table-cell>
          <table:table-cell office:value-type="float" office:value="24" table:style-name="ce62">
            <text:p>24</text:p>
          </table:table-cell>
          <table:table-cell office:value-type="float" office:value="5945.68" table:style-name="ce79">
            <text:p>5,945.68</text:p>
          </table:table-cell>
          <table:table-cell office:value-type="float" office:value="11" table:style-name="ce82">
            <text:p>11</text:p>
          </table:table-cell>
          <table:table-cell office:value-type="float" office:value="779.72" table:style-name="ce85">
            <text:p>779.7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60">
            <text:p>7</text:p>
          </table:table-cell>
          <table:table-cell office:value-type="float" office:value="89" table:style-name="ce63">
            <text:p>89</text:p>
          </table:table-cell>
          <table:table-cell office:value-type="float" office:value="476557.22" table:style-name="ce66">
            <text:p>476,557.22</text:p>
          </table:table-cell>
          <table:table-cell office:value-type="float" office:value="4" table:style-name="ce63">
            <text:p>4</text:p>
          </table:table-cell>
          <table:table-cell office:value-type="float" office:value="7850.58" table:style-name="ce71">
            <text:p>7,850.58</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3" table:style-name="ce74">
            <text:p>3</text:p>
          </table:table-cell>
          <table:table-cell office:value-type="float" office:value="26" table:style-name="ce63">
            <text:p>26</text:p>
          </table:table-cell>
          <table:table-cell office:value-type="float" office:value="14713.31" table:style-name="ce78">
            <text:p>14,713.31</text:p>
          </table:table-cell>
          <table:table-cell office:value-type="float" office:value="3" table:style-name="ce82">
            <text:p>3</text:p>
          </table:table-cell>
          <table:table-cell office:value-type="float" office:value="1209.2" table:style-name="ce85">
            <text:p>1,209.20</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60">
            <text:p>1</text:p>
          </table:table-cell>
          <table:table-cell office:value-type="float" office:value="2" table:style-name="ce63">
            <text:p>2</text:p>
          </table:table-cell>
          <table:table-cell office:value-type="float" office:value="885.7" table:style-name="ce66">
            <text:p>885.7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0" table:style-name="ce75">
            <text:p>20</text:p>
          </table:table-cell>
          <table:table-cell office:value-type="float" office:value="42" table:style-name="ce62">
            <text:p>42</text:p>
          </table:table-cell>
          <table:table-cell office:value-type="float" office:value="3581.1" table:style-name="ce79">
            <text:p>3,581.10</text:p>
          </table:table-cell>
          <table:table-cell office:value-type="float" office:value="11" table:style-name="ce82">
            <text:p>11</text:p>
          </table:table-cell>
          <table:table-cell office:value-type="float" office:value="1304.78" table:style-name="ce85">
            <text:p>1,304.7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60">
            <text:p>4</text:p>
          </table:table-cell>
          <table:table-cell office:value-type="float" office:value="4" table:style-name="ce63">
            <text:p>4</text:p>
          </table:table-cell>
          <table:table-cell office:value-type="float" office:value="1711.89" table:style-name="ce66">
            <text:p>1,711.89</text:p>
          </table:table-cell>
          <table:table-cell office:value-type="float" office:value="2" table:style-name="ce63">
            <text:p>2</text:p>
          </table:table-cell>
          <table:table-cell office:value-type="float" office:value="395.71" table:style-name="ce71">
            <text:p>395.71</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274" table:style-name="ce74">
            <text:p>274</text:p>
          </table:table-cell>
          <table:table-cell office:value-type="float" office:value="789" table:style-name="ce63">
            <text:p>789</text:p>
          </table:table-cell>
          <table:table-cell office:value-type="float" office:value="381987.86" table:style-name="ce78">
            <text:p>381,987.86</text:p>
          </table:table-cell>
          <table:table-cell office:value-type="float" office:value="361" table:style-name="ce82">
            <text:p>361</text:p>
          </table:table-cell>
          <table:table-cell office:value-type="float" office:value="45289.06" table:style-name="ce85">
            <text:p>45,289.06</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251" table:style-name="ce60">
            <text:p>251</text:p>
          </table:table-cell>
          <table:table-cell office:value-type="float" office:value="476" table:style-name="ce63">
            <text:p>476</text:p>
          </table:table-cell>
          <table:table-cell office:value-type="float" office:value="287706.82" table:style-name="ce66">
            <text:p>287,706.82</text:p>
          </table:table-cell>
          <table:table-cell office:value-type="float" office:value="275" table:style-name="ce63">
            <text:p>275</text:p>
          </table:table-cell>
          <table:table-cell office:value-type="float" office:value="55237.91" table:style-name="ce71">
            <text:p>55,237.9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6" table:style-name="ce75">
            <text:p>16</text:p>
          </table:table-cell>
          <table:table-cell office:value-type="float" office:value="22" table:style-name="ce62">
            <text:p>22</text:p>
          </table:table-cell>
          <table:table-cell office:value-type="float" office:value="7069.1" table:style-name="ce79">
            <text:p>7,069.10</text:p>
          </table:table-cell>
          <table:table-cell office:value-type="float" office:value="16" table:style-name="ce82">
            <text:p>16</text:p>
          </table:table-cell>
          <table:table-cell office:value-type="float" office:value="1412.05" table:style-name="ce85">
            <text:p>1,412.0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0" table:style-name="ce74">
            <text:p>30</text:p>
          </table:table-cell>
          <table:table-cell office:value-type="float" office:value="63" table:style-name="ce63">
            <text:p>63</text:p>
          </table:table-cell>
          <table:table-cell office:value-type="float" office:value="58425.4" table:style-name="ce78">
            <text:p>58,425.40</text:p>
          </table:table-cell>
          <table:table-cell office:value-type="float" office:value="9" table:style-name="ce82">
            <text:p>9</text:p>
          </table:table-cell>
          <table:table-cell office:value-type="float" office:value="1091.67" table:style-name="ce85">
            <text:p>1,091.6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5" table:style-name="ce60">
            <text:p>15</text:p>
          </table:table-cell>
          <table:table-cell office:value-type="float" office:value="67" table:style-name="ce63">
            <text:p>67</text:p>
          </table:table-cell>
          <table:table-cell office:value-type="float" office:value="44332.19" table:style-name="ce66">
            <text:p>44,332.19</text:p>
          </table:table-cell>
          <table:table-cell office:value-type="float" office:value="43" table:style-name="ce63">
            <text:p>43</text:p>
          </table:table-cell>
          <table:table-cell office:value-type="float" office:value="25528.33" table:style-name="ce71">
            <text:p>25,528.33</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4" table:style-name="ce75">
            <text:p>14</text:p>
          </table:table-cell>
          <table:table-cell office:value-type="float" office:value="18" table:style-name="ce62">
            <text:p>18</text:p>
          </table:table-cell>
          <table:table-cell office:value-type="float" office:value="14920.22" table:style-name="ce79">
            <text:p>14,920.22</text:p>
          </table:table-cell>
          <table:table-cell office:value-type="float" office:value="13" table:style-name="ce82">
            <text:p>13</text:p>
          </table:table-cell>
          <table:table-cell office:value-type="float" office:value="1664.51" table:style-name="ce85">
            <text:p>1,664.5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92" table:style-name="ce60">
            <text:p>192</text:p>
          </table:table-cell>
          <table:table-cell office:value-type="float" office:value="435" table:style-name="ce63">
            <text:p>435</text:p>
          </table:table-cell>
          <table:table-cell office:value-type="float" office:value="383530.69" table:style-name="ce66">
            <text:p>383,530.69</text:p>
          </table:table-cell>
          <table:table-cell office:value-type="float" office:value="204" table:style-name="ce63">
            <text:p>204</text:p>
          </table:table-cell>
          <table:table-cell office:value-type="float" office:value="83362.06" table:style-name="ce71">
            <text:p>83,362.0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25" table:style-name="ce74">
            <text:p>25</text:p>
          </table:table-cell>
          <table:table-cell office:value-type="float" office:value="43" table:style-name="ce63">
            <text:p>43</text:p>
          </table:table-cell>
          <table:table-cell office:value-type="float" office:value="50184.66" table:style-name="ce78">
            <text:p>50,184.66</text:p>
          </table:table-cell>
          <table:table-cell office:value-type="float" office:value="13" table:style-name="ce82">
            <text:p>13</text:p>
          </table:table-cell>
          <table:table-cell office:value-type="float" office:value="759.71" table:style-name="ce85">
            <text:p>759.71</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60">
            <text:p>1</text:p>
          </table:table-cell>
          <table:table-cell office:value-type="float" office:value="3" table:style-name="ce63">
            <text:p>3</text:p>
          </table:table-cell>
          <table:table-cell office:value-type="float" office:value="474.47" table:style-name="ce66">
            <text:p>474.47</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61" table:style-name="ce75">
            <text:p>61</text:p>
          </table:table-cell>
          <table:table-cell office:value-type="float" office:value="140" table:style-name="ce62">
            <text:p>140</text:p>
          </table:table-cell>
          <table:table-cell office:value-type="float" office:value="87195.56" table:style-name="ce79">
            <text:p>87,195.56</text:p>
          </table:table-cell>
          <table:table-cell office:value-type="float" office:value="41" table:style-name="ce82">
            <text:p>41</text:p>
          </table:table-cell>
          <table:table-cell office:value-type="float" office:value="4474.82" table:style-name="ce85">
            <text:p>4,474.8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5" table:style-name="ce74">
            <text:p>15</text:p>
          </table:table-cell>
          <table:table-cell office:value-type="float" office:value="28" table:style-name="ce63">
            <text:p>28</text:p>
          </table:table-cell>
          <table:table-cell office:value-type="float" office:value="34185.519999999997" table:style-name="ce78">
            <text:p>34,185.52</text:p>
          </table:table-cell>
          <table:table-cell office:value-type="float" office:value="12" table:style-name="ce82">
            <text:p>12</text:p>
          </table:table-cell>
          <table:table-cell office:value-type="float" office:value="1658.19" table:style-name="ce85">
            <text:p>1,658.1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46" table:style-name="ce75">
            <text:p>146</text:p>
          </table:table-cell>
          <table:table-cell office:value-type="float" office:value="338" table:style-name="ce62">
            <text:p>338</text:p>
          </table:table-cell>
          <table:table-cell office:value-type="float" office:value="904484.99" table:style-name="ce79">
            <text:p>904,484.99</text:p>
          </table:table-cell>
          <table:table-cell office:value-type="float" office:value="71" table:style-name="ce82">
            <text:p>71</text:p>
          </table:table-cell>
          <table:table-cell office:value-type="float" office:value="5578.2" table:style-name="ce85">
            <text:p>5,578.2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8" table:style-name="ce60">
            <text:p>8</text:p>
          </table:table-cell>
          <table:table-cell office:value-type="float" office:value="8" table:style-name="ce63">
            <text:p>8</text:p>
          </table:table-cell>
          <table:table-cell office:value-type="float" office:value="5996.96" table:style-name="ce66">
            <text:p>5,996.96</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414" table:formula="msoxl:=SUM(E11:E44,N11:N41)" table:style-name="ce52">
            <text:p>1,414</text:p>
          </table:table-cell>
          <table:table-cell office:value-type="float" office:value="3297" table:formula="msoxl:=SUM(F11:F44,O11:O41)" table:style-name="ce53">
            <text:p>3,297</text:p>
          </table:table-cell>
          <table:table-cell office:value-type="float" office:value="3312826.1900000004" table:formula="msoxl:=SUM(G11:G44,P11:P41)" table:style-name="ce54">
            <text:p>3,312,826.19</text:p>
          </table:table-cell>
          <table:table-cell office:value-type="float" office:value="1552" table:formula="msoxl:=SUM(H11:H44,Q11:Q41)" table:style-name="ce55">
            <text:p>1,552</text:p>
          </table:table-cell>
          <table:table-cell office:value-type="float" office:value="341574.67000000004" table:formula="msoxl:=SUM(I11:I44,R11:R41)" table:style-name="ce58">
            <text:p>341,574.67</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4" table:style-name="ce60">
            <text:p>4</text:p>
          </table:table-cell>
          <table:table-cell office:value-type="float" office:value="4" table:style-name="ce63">
            <text:p>4</text:p>
          </table:table-cell>
          <table:table-cell office:value-type="float" office:value="28011.41" table:style-name="ce66">
            <text:p>28,011.41</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60">
            <text:p>2</text:p>
          </table:table-cell>
          <table:table-cell office:value-type="float" office:value="7" table:style-name="ce63">
            <text:p>7</text:p>
          </table:table-cell>
          <table:table-cell office:value-type="float" office:value="13535.9" table:style-name="ce66">
            <text:p>13,535.9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001)" table:style-name="ta1" table:print-ranges="1112-04-01(1001).A1:1112-04-01(1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復興區土地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3" table:style-name="ce59">
            <text:p>13</text:p>
          </table:table-cell>
          <table:table-cell office:value-type="float" office:value="41" table:style-name="ce62">
            <text:p>41</text:p>
          </table:table-cell>
          <table:table-cell office:value-type="float" office:value="121138" table:style-name="ce65">
            <text:p>121,138.00</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2" table:style-name="ce60">
            <text:p>2</text:p>
          </table:table-cell>
          <table:table-cell office:value-type="float" office:value="2" table:style-name="ce63">
            <text:p>2</text:p>
          </table:table-cell>
          <table:table-cell office:value-type="float" office:value="39780" table:style-name="ce66">
            <text:p>39,780.0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style-name="ce75">
            <text:p>1</text:p>
          </table:table-cell>
          <table:table-cell office:value-type="float" office:value="7" table:style-name="ce62">
            <text:p>7</text:p>
          </table:table-cell>
          <table:table-cell office:value-type="float" office:value="111090" table:style-name="ce79">
            <text:p>111,090.00</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4" table:style-name="ce74">
            <text:p>4</text:p>
          </table:table-cell>
          <table:table-cell office:value-type="float" office:value="12" table:style-name="ce63">
            <text:p>12</text:p>
          </table:table-cell>
          <table:table-cell office:value-type="float" office:value="137857.59" table:style-name="ce78">
            <text:p>137,857.59</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7" table:style-name="ce60">
            <text:p>7</text:p>
          </table:table-cell>
          <table:table-cell office:value-type="float" office:value="8" table:style-name="ce63">
            <text:p>8</text:p>
          </table:table-cell>
          <table:table-cell office:value-type="float" office:value="6865" table:style-name="ce66">
            <text:p>6,865.00</text:p>
          </table:table-cell>
          <table:table-cell office:value-type="float" office:value="3" table:style-name="ce63">
            <text:p>3</text:p>
          </table:table-cell>
          <table:table-cell office:value-type="float" office:value="346.79" table:style-name="ce71">
            <text:p>346.7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 table:style-name="ce60">
            <text:p>1</text:p>
          </table:table-cell>
          <table:table-cell office:value-type="float" office:value="5" table:style-name="ce63">
            <text:p>5</text:p>
          </table:table-cell>
          <table:table-cell office:value-type="float" office:value="353590" table:style-name="ce66">
            <text:p>353,590.0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3" table:style-name="ce60">
            <text:p>13</text:p>
          </table:table-cell>
          <table:table-cell office:value-type="float" office:value="33" table:style-name="ce63">
            <text:p>33</text:p>
          </table:table-cell>
          <table:table-cell office:value-type="float" office:value="126741" table:style-name="ce66">
            <text:p>126,741.00</text:p>
          </table:table-cell>
          <table:table-cell office:value-type="float" office:value="1" table:style-name="ce63">
            <text:p>1</text:p>
          </table:table-cell>
          <table:table-cell office:value-type="float" office:value="91.7" table:style-name="ce71">
            <text:p>91.7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60">
            <text:p>2</text:p>
          </table:table-cell>
          <table:table-cell office:value-type="float" office:value="11" table:style-name="ce63">
            <text:p>11</text:p>
          </table:table-cell>
          <table:table-cell office:value-type="float" office:value="23745" table:style-name="ce66">
            <text:p>23,745.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6" table:style-name="ce60">
            <text:p>16</text:p>
          </table:table-cell>
          <table:table-cell office:value-type="float" office:value="28" table:style-name="ce63">
            <text:p>28</text:p>
          </table:table-cell>
          <table:table-cell office:value-type="float" office:value="112621.8" table:style-name="ce66">
            <text:p>112,621.8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3" table:style-name="ce74">
            <text:p>33</text:p>
          </table:table-cell>
          <table:table-cell office:value-type="float" office:value="455" table:style-name="ce63">
            <text:p>455</text:p>
          </table:table-cell>
          <table:table-cell office:value-type="float" office:value="1445182.44" table:style-name="ce78">
            <text:p>1,445,182.44</text:p>
          </table:table-cell>
          <table:table-cell office:value-type="float" office:value="4" table:style-name="ce82">
            <text:p>4</text:p>
          </table:table-cell>
          <table:table-cell office:value-type="float" office:value="380.3" table:style-name="ce85">
            <text:p>380.30</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8" table:style-name="ce60">
            <text:p>8</text:p>
          </table:table-cell>
          <table:table-cell office:value-type="float" office:value="11" table:style-name="ce63">
            <text:p>11</text:p>
          </table:table-cell>
          <table:table-cell office:value-type="float" office:value="34549.5" table:style-name="ce66">
            <text:p>34,549.50</text:p>
          </table:table-cell>
          <table:table-cell office:value-type="float" office:value="3" table:style-name="ce63">
            <text:p>3</text:p>
          </table:table-cell>
          <table:table-cell office:value-type="float" office:value="345.9" table:style-name="ce71">
            <text:p>345.90</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7" table:style-name="ce74">
            <text:p>7</text:p>
          </table:table-cell>
          <table:table-cell office:value-type="float" office:value="19" table:style-name="ce63">
            <text:p>19</text:p>
          </table:table-cell>
          <table:table-cell office:value-type="float" office:value="72122.75" table:style-name="ce78">
            <text:p>72,122.75</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 table:style-name="ce60">
            <text:p>7</text:p>
          </table:table-cell>
          <table:table-cell office:value-type="float" office:value="18" table:style-name="ce63">
            <text:p>18</text:p>
          </table:table-cell>
          <table:table-cell office:value-type="float" office:value="126152" table:style-name="ce66">
            <text:p>126,152.00</text:p>
          </table:table-cell>
          <table:table-cell office:value-type="float" office:value="2" table:style-name="ce63">
            <text:p>2</text:p>
          </table:table-cell>
          <table:table-cell office:value-type="float" office:value="236.75" table:style-name="ce71">
            <text:p>236.75</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10" table:style-name="ce74">
            <text:p>10</text:p>
          </table:table-cell>
          <table:table-cell office:value-type="float" office:value="33" table:style-name="ce63">
            <text:p>33</text:p>
          </table:table-cell>
          <table:table-cell office:value-type="float" office:value="123780.5" table:style-name="ce78">
            <text:p>123,780.50</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0">
            <text:p>2</text:p>
          </table:table-cell>
          <table:table-cell office:value-type="float" office:value="2" table:style-name="ce63">
            <text:p>2</text:p>
          </table:table-cell>
          <table:table-cell office:value-type="float" office:value="700" table:style-name="ce66">
            <text:p>700.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2" table:style-name="ce75">
            <text:p>2</text:p>
          </table:table-cell>
          <table:table-cell office:value-type="float" office:value="4" table:style-name="ce62">
            <text:p>4</text:p>
          </table:table-cell>
          <table:table-cell office:value-type="float" office:value="16648" table:style-name="ce79">
            <text:p>16,648.00</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5" table:style-name="ce74">
            <text:p>15</text:p>
          </table:table-cell>
          <table:table-cell office:value-type="float" office:value="20" table:style-name="ce63">
            <text:p>20</text:p>
          </table:table-cell>
          <table:table-cell office:value-type="float" office:value="58362.57" table:style-name="ce78">
            <text:p>58,362.57</text:p>
          </table:table-cell>
          <table:table-cell office:value-type="float" office:value="1" table:style-name="ce82">
            <text:p>1</text:p>
          </table:table-cell>
          <table:table-cell office:value-type="float" office:value="109.15" table:style-name="ce85">
            <text:p>109.1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25" table:style-name="ce75">
            <text:p>25</text:p>
          </table:table-cell>
          <table:table-cell office:value-type="float" office:value="65" table:style-name="ce62">
            <text:p>65</text:p>
          </table:table-cell>
          <table:table-cell office:value-type="float" office:value="1113043.8899999999" table:style-name="ce79">
            <text:p>1,113,043.89</text:p>
          </table:table-cell>
          <table:table-cell office:value-type="float" office:value="1" table:style-name="ce82">
            <text:p>1</text:p>
          </table:table-cell>
          <table:table-cell office:value-type="float" office:value="109.15" table:style-name="ce85">
            <text:p>109.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0" table:style-name="ce60">
            <text:p>10</text:p>
          </table:table-cell>
          <table:table-cell office:value-type="float" office:value="17" table:style-name="ce63">
            <text:p>17</text:p>
          </table:table-cell>
          <table:table-cell office:value-type="float" office:value="63843" table:style-name="ce66">
            <text:p>63,843.00</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78" table:formula="msoxl:=SUM(E11:E44,N11:N41)" table:style-name="ce52">
            <text:p>178</text:p>
          </table:table-cell>
          <table:table-cell office:value-type="float" office:value="791" table:formula="msoxl:=SUM(F11:F44,O11:O41)" table:style-name="ce53">
            <text:p>791</text:p>
          </table:table-cell>
          <table:table-cell office:value-type="float" office:value="4087813.04" table:formula="msoxl:=SUM(G11:G44,P11:P41)" table:style-name="ce54">
            <text:p>4,087,813.04</text:p>
          </table:table-cell>
          <table:table-cell office:value-type="float" office:value="15" table:formula="msoxl:=SUM(H11:H44,Q11:Q41)" table:style-name="ce55">
            <text:p>15</text:p>
          </table:table-cell>
          <table:table-cell office:value-type="float" office:value="1619.7400000000002" table:formula="msoxl:=SUM(I11:I44,R11:R41)" table:style-name="ce58">
            <text:p>1,619.74</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101)" table:style-name="ta1" table:print-ranges="1112-04-01(1101).A1:1112-04-01(1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楊梅地政事務所土地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03">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27" table:formula="msoxl:=SUM('1112-04-01(1201)'!E11,'1112-04-01(1301)'!E11)" table:style-name="ce46">
            <text:p>27</text:p>
          </table:table-cell>
          <table:table-cell office:value-type="float" office:value="92" table:formula="msoxl:=SUM('1112-04-01(1201)'!F11,'1112-04-01(1301)'!F11)" table:style-name="ce48">
            <text:p>92</text:p>
          </table:table-cell>
          <table:table-cell office:value-type="float" office:value="104432.48" table:formula="msoxl:=SUM('1112-04-01(1201)'!G11,'1112-04-01(1301)'!G11)" table:style-name="ce50">
            <text:p>104,432.48</text:p>
          </table:table-cell>
          <table:table-cell office:value-type="float" office:value="0" table:formula="msoxl:=SUM('1112-04-01(1201)'!H11,'1112-04-01(1301)'!H11)" table:style-name="ce48">
            <text:p><text:s text:c="12"/>－</text:p>
          </table:table-cell>
          <table:table-cell office:value-type="float" office:value="0" table:formula="msoxl:=SUM('1112-04-01(1201)'!I11,'1112-04-01(1301)'!I11)" table:style-name="ce50">
            <text:p><text:s text:c="1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201)'!N11,'1112-04-01(1301)'!N11)" table:style-name="ce48">
            <text:p><text:s text:c="12"/>－</text:p>
          </table:table-cell>
          <table:table-cell office:value-type="float" office:value="0" table:formula="msoxl:=SUM('1112-04-01(1201)'!O11,'1112-04-01(1301)'!O11)" table:style-name="ce48">
            <text:p><text:s text:c="12"/>－</text:p>
          </table:table-cell>
          <table:table-cell office:value-type="float" office:value="0" table:formula="msoxl:=SUM('1112-04-01(1201)'!P11,'1112-04-01(1301)'!P11)" table:style-name="ce50">
            <text:p><text:s text:c="16"/>－</text:p>
          </table:table-cell>
          <table:table-cell office:value-type="float" office:value="0" table:formula="msoxl:=SUM('1112-04-01(1201)'!Q11,'1112-04-01(1301)'!Q11)" table:style-name="ce48">
            <text:p><text:s text:c="12"/>－</text:p>
          </table:table-cell>
          <table:table-cell office:value-type="float" office:value="0" table:formula="msoxl:=SUM('1112-04-01(1201)'!R11,'1112-04-01(13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14" table:formula="msoxl:=SUM('1112-04-01(1201)'!E12,'1112-04-01(1301)'!E12)" table:style-name="ce47">
            <text:p>14</text:p>
          </table:table-cell>
          <table:table-cell office:value-type="float" office:value="17" table:formula="msoxl:=SUM('1112-04-01(1201)'!F12,'1112-04-01(1301)'!F12)" table:style-name="ce49">
            <text:p>17</text:p>
          </table:table-cell>
          <table:table-cell office:value-type="float" office:value="40360.740000000005" table:formula="msoxl:=SUM('1112-04-01(1201)'!G12,'1112-04-01(1301)'!G12)" table:style-name="ce51">
            <text:p>40,360.74</text:p>
          </table:table-cell>
          <table:table-cell office:value-type="float" office:value="0" table:formula="msoxl:=SUM('1112-04-01(1201)'!H12,'1112-04-01(1301)'!H12)" table:style-name="ce49">
            <text:p><text:s text:c="12"/>－</text:p>
          </table:table-cell>
          <table:table-cell office:value-type="float" office:value="0" table:formula="msoxl:=SUM('1112-04-01(1201)'!I12,'1112-04-01(13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201)'!N12,'1112-04-01(1301)'!N12)" table:style-name="ce49">
            <text:p><text:s text:c="12"/>－</text:p>
          </table:table-cell>
          <table:table-cell office:value-type="float" office:value="0" table:formula="msoxl:=SUM('1112-04-01(1201)'!O12,'1112-04-01(1301)'!O12)" table:style-name="ce49">
            <text:p><text:s text:c="12"/>－</text:p>
          </table:table-cell>
          <table:table-cell office:value-type="float" office:value="0" table:formula="msoxl:=SUM('1112-04-01(1201)'!P12,'1112-04-01(1301)'!P12)" table:style-name="ce51">
            <text:p><text:s text:c="16"/>－</text:p>
          </table:table-cell>
          <table:table-cell office:value-type="float" office:value="0" table:formula="msoxl:=SUM('1112-04-01(1201)'!Q12,'1112-04-01(1301)'!Q12)" table:style-name="ce49">
            <text:p><text:s text:c="12"/>－</text:p>
          </table:table-cell>
          <table:table-cell office:value-type="float" office:value="0" table:formula="msoxl:=SUM('1112-04-01(1201)'!R12,'1112-04-01(13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SUM('1112-04-01(1201)'!E13,'1112-04-01(1301)'!E13)" table:style-name="ce47">
            <text:p><text:s text:c="12"/>－</text:p>
          </table:table-cell>
          <table:table-cell office:value-type="float" office:value="0" table:formula="msoxl:=SUM('1112-04-01(1201)'!F13,'1112-04-01(1301)'!F13)" table:style-name="ce49">
            <text:p><text:s text:c="12"/>－</text:p>
          </table:table-cell>
          <table:table-cell office:value-type="float" office:value="0" table:formula="msoxl:=SUM('1112-04-01(1201)'!G13,'1112-04-01(1301)'!G13)" table:style-name="ce51">
            <text:p><text:s text:c="16"/>－</text:p>
          </table:table-cell>
          <table:table-cell office:value-type="float" office:value="0" table:formula="msoxl:=SUM('1112-04-01(1201)'!H13,'1112-04-01(1301)'!H13)" table:style-name="ce49">
            <text:p><text:s text:c="12"/>－</text:p>
          </table:table-cell>
          <table:table-cell office:value-type="float" office:value="0" table:formula="msoxl:=SUM('1112-04-01(1201)'!I13,'1112-04-01(13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201)'!N13,'1112-04-01(1301)'!N13)" table:style-name="ce48">
            <text:p><text:s text:c="12"/>－</text:p>
          </table:table-cell>
          <table:table-cell office:value-type="float" office:value="0" table:formula="msoxl:=SUM('1112-04-01(1201)'!O13,'1112-04-01(1301)'!O13)" table:style-name="ce48">
            <text:p><text:s text:c="12"/>－</text:p>
          </table:table-cell>
          <table:table-cell office:value-type="float" office:value="0" table:formula="msoxl:=SUM('1112-04-01(1201)'!P13,'1112-04-01(1301)'!P13)" table:style-name="ce50">
            <text:p><text:s text:c="16"/>－</text:p>
          </table:table-cell>
          <table:table-cell office:value-type="float" office:value="0" table:formula="msoxl:=SUM('1112-04-01(1201)'!Q13,'1112-04-01(1301)'!Q13)" table:style-name="ce49">
            <text:p><text:s text:c="12"/>－</text:p>
          </table:table-cell>
          <table:table-cell office:value-type="float" office:value="0" table:formula="msoxl:=SUM('1112-04-01(1201)'!R13,'1112-04-01(13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SUM('1112-04-01(1201)'!E14,'1112-04-01(1301)'!E14)" table:style-name="ce47">
            <text:p><text:s text:c="12"/>－</text:p>
          </table:table-cell>
          <table:table-cell office:value-type="float" office:value="0" table:formula="msoxl:=SUM('1112-04-01(1201)'!F14,'1112-04-01(1301)'!F14)" table:style-name="ce49">
            <text:p><text:s text:c="12"/>－</text:p>
          </table:table-cell>
          <table:table-cell office:value-type="float" office:value="0" table:formula="msoxl:=SUM('1112-04-01(1201)'!G14,'1112-04-01(1301)'!G14)" table:style-name="ce51">
            <text:p><text:s text:c="16"/>－</text:p>
          </table:table-cell>
          <table:table-cell office:value-type="float" office:value="0" table:formula="msoxl:=SUM('1112-04-01(1201)'!H14,'1112-04-01(1301)'!H14)" table:style-name="ce49">
            <text:p><text:s text:c="12"/>－</text:p>
          </table:table-cell>
          <table:table-cell office:value-type="float" office:value="0" table:formula="msoxl:=SUM('1112-04-01(1201)'!I14,'1112-04-01(13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201)'!N14,'1112-04-01(1301)'!N14)" table:style-name="ce49">
            <text:p><text:s text:c="12"/>－</text:p>
          </table:table-cell>
          <table:table-cell office:value-type="float" office:value="0" table:formula="msoxl:=SUM('1112-04-01(1201)'!O14,'1112-04-01(1301)'!O14)" table:style-name="ce49">
            <text:p><text:s text:c="12"/>－</text:p>
          </table:table-cell>
          <table:table-cell office:value-type="float" office:value="0" table:formula="msoxl:=SUM('1112-04-01(1201)'!P14,'1112-04-01(1301)'!P14)" table:style-name="ce51">
            <text:p><text:s text:c="16"/>－</text:p>
          </table:table-cell>
          <table:table-cell office:value-type="float" office:value="0" table:formula="msoxl:=SUM('1112-04-01(1201)'!Q14,'1112-04-01(1301)'!Q14)" table:style-name="ce49">
            <text:p><text:s text:c="12"/>－</text:p>
          </table:table-cell>
          <table:table-cell office:value-type="float" office:value="0" table:formula="msoxl:=SUM('1112-04-01(1201)'!R14,'1112-04-01(13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SUM('1112-04-01(1201)'!E15,'1112-04-01(1301)'!E15)" table:style-name="ce47">
            <text:p><text:s text:c="12"/>－</text:p>
          </table:table-cell>
          <table:table-cell office:value-type="float" office:value="0" table:formula="msoxl:=SUM('1112-04-01(1201)'!F15,'1112-04-01(1301)'!F15)" table:style-name="ce49">
            <text:p><text:s text:c="12"/>－</text:p>
          </table:table-cell>
          <table:table-cell office:value-type="float" office:value="0" table:formula="msoxl:=SUM('1112-04-01(1201)'!G15,'1112-04-01(1301)'!G15)" table:style-name="ce51">
            <text:p><text:s text:c="16"/>－</text:p>
          </table:table-cell>
          <table:table-cell office:value-type="float" office:value="0" table:formula="msoxl:=SUM('1112-04-01(1201)'!H15,'1112-04-01(1301)'!H15)" table:style-name="ce49">
            <text:p><text:s text:c="12"/>－</text:p>
          </table:table-cell>
          <table:table-cell office:value-type="float" office:value="0" table:formula="msoxl:=SUM('1112-04-01(1201)'!I15,'1112-04-01(13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201)'!N15,'1112-04-01(1301)'!N15)" table:style-name="ce48">
            <text:p><text:s text:c="12"/>－</text:p>
          </table:table-cell>
          <table:table-cell office:value-type="float" office:value="0" table:formula="msoxl:=SUM('1112-04-01(1201)'!O15,'1112-04-01(1301)'!O15)" table:style-name="ce48">
            <text:p><text:s text:c="12"/>－</text:p>
          </table:table-cell>
          <table:table-cell office:value-type="float" office:value="0" table:formula="msoxl:=SUM('1112-04-01(1201)'!P15,'1112-04-01(1301)'!P15)" table:style-name="ce50">
            <text:p><text:s text:c="16"/>－</text:p>
          </table:table-cell>
          <table:table-cell office:value-type="float" office:value="0" table:formula="msoxl:=SUM('1112-04-01(1201)'!Q15,'1112-04-01(1301)'!Q15)" table:style-name="ce49">
            <text:p><text:s text:c="12"/>－</text:p>
          </table:table-cell>
          <table:table-cell office:value-type="float" office:value="0" table:formula="msoxl:=SUM('1112-04-01(1201)'!R15,'1112-04-01(13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SUM('1112-04-01(1201)'!E16,'1112-04-01(1301)'!E16)" table:style-name="ce47">
            <text:p><text:s text:c="12"/>－</text:p>
          </table:table-cell>
          <table:table-cell office:value-type="float" office:value="0" table:formula="msoxl:=SUM('1112-04-01(1201)'!F16,'1112-04-01(1301)'!F16)" table:style-name="ce49">
            <text:p><text:s text:c="12"/>－</text:p>
          </table:table-cell>
          <table:table-cell office:value-type="float" office:value="0" table:formula="msoxl:=SUM('1112-04-01(1201)'!G16,'1112-04-01(1301)'!G16)" table:style-name="ce51">
            <text:p><text:s text:c="16"/>－</text:p>
          </table:table-cell>
          <table:table-cell office:value-type="float" office:value="0" table:formula="msoxl:=SUM('1112-04-01(1201)'!H16,'1112-04-01(1301)'!H16)" table:style-name="ce49">
            <text:p><text:s text:c="12"/>－</text:p>
          </table:table-cell>
          <table:table-cell office:value-type="float" office:value="0" table:formula="msoxl:=SUM('1112-04-01(1201)'!I16,'1112-04-01(13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201)'!N16,'1112-04-01(1301)'!N16)" table:style-name="ce49">
            <text:p><text:s text:c="12"/>－</text:p>
          </table:table-cell>
          <table:table-cell office:value-type="float" office:value="0" table:formula="msoxl:=SUM('1112-04-01(1201)'!O16,'1112-04-01(1301)'!O16)" table:style-name="ce49">
            <text:p><text:s text:c="12"/>－</text:p>
          </table:table-cell>
          <table:table-cell office:value-type="float" office:value="0" table:formula="msoxl:=SUM('1112-04-01(1201)'!P16,'1112-04-01(1301)'!P16)" table:style-name="ce51">
            <text:p><text:s text:c="16"/>－</text:p>
          </table:table-cell>
          <table:table-cell office:value-type="float" office:value="0" table:formula="msoxl:=SUM('1112-04-01(1201)'!Q16,'1112-04-01(1301)'!Q16)" table:style-name="ce49">
            <text:p><text:s text:c="12"/>－</text:p>
          </table:table-cell>
          <table:table-cell office:value-type="float" office:value="0" table:formula="msoxl:=SUM('1112-04-01(1201)'!R16,'1112-04-01(13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4" table:formula="msoxl:=SUM('1112-04-01(1201)'!E17,'1112-04-01(1301)'!E17)" table:style-name="ce47">
            <text:p>14</text:p>
          </table:table-cell>
          <table:table-cell office:value-type="float" office:value="85" table:formula="msoxl:=SUM('1112-04-01(1201)'!F17,'1112-04-01(1301)'!F17)" table:style-name="ce49">
            <text:p>85</text:p>
          </table:table-cell>
          <table:table-cell office:value-type="float" office:value="23031.909999999996" table:formula="msoxl:=SUM('1112-04-01(1201)'!G17,'1112-04-01(1301)'!G17)" table:style-name="ce51">
            <text:p>23,031.91</text:p>
          </table:table-cell>
          <table:table-cell office:value-type="float" office:value="0" table:formula="msoxl:=SUM('1112-04-01(1201)'!H17,'1112-04-01(1301)'!H17)" table:style-name="ce49">
            <text:p><text:s text:c="12"/>－</text:p>
          </table:table-cell>
          <table:table-cell office:value-type="float" office:value="0" table:formula="msoxl:=SUM('1112-04-01(1201)'!I17,'1112-04-01(13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201)'!N17,'1112-04-01(1301)'!N17)" table:style-name="ce48">
            <text:p><text:s text:c="12"/>－</text:p>
          </table:table-cell>
          <table:table-cell office:value-type="float" office:value="0" table:formula="msoxl:=SUM('1112-04-01(1201)'!O17,'1112-04-01(1301)'!O17)" table:style-name="ce48">
            <text:p><text:s text:c="12"/>－</text:p>
          </table:table-cell>
          <table:table-cell office:value-type="float" office:value="0" table:formula="msoxl:=SUM('1112-04-01(1201)'!P17,'1112-04-01(1301)'!P17)" table:style-name="ce50">
            <text:p><text:s text:c="16"/>－</text:p>
          </table:table-cell>
          <table:table-cell office:value-type="float" office:value="0" table:formula="msoxl:=SUM('1112-04-01(1201)'!Q17,'1112-04-01(1301)'!Q17)" table:style-name="ce49">
            <text:p><text:s text:c="12"/>－</text:p>
          </table:table-cell>
          <table:table-cell office:value-type="float" office:value="0" table:formula="msoxl:=SUM('1112-04-01(1201)'!R17,'1112-04-01(13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19" table:formula="msoxl:=SUM('1112-04-01(1201)'!E18,'1112-04-01(1301)'!E18)" table:style-name="ce47">
            <text:p>19</text:p>
          </table:table-cell>
          <table:table-cell office:value-type="float" office:value="0" table:formula="msoxl:=SUM('1112-04-01(1201)'!F18,'1112-04-01(1301)'!F18)" table:style-name="ce49">
            <text:p><text:s text:c="12"/>－</text:p>
          </table:table-cell>
          <table:table-cell office:value-type="float" office:value="0" table:formula="msoxl:=SUM('1112-04-01(1201)'!G18,'1112-04-01(1301)'!G18)" table:style-name="ce51">
            <text:p><text:s text:c="16"/>－</text:p>
          </table:table-cell>
          <table:table-cell office:value-type="float" office:value="22" table:formula="msoxl:=SUM('1112-04-01(1201)'!H18,'1112-04-01(1301)'!H18)" table:style-name="ce49">
            <text:p>22</text:p>
          </table:table-cell>
          <table:table-cell office:value-type="float" office:value="21165.88" table:formula="msoxl:=SUM('1112-04-01(1201)'!I18,'1112-04-01(1301)'!I18)" table:style-name="ce51">
            <text:p>21,165.8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201)'!N18,'1112-04-01(1301)'!N18)" table:style-name="ce49">
            <text:p><text:s text:c="12"/>－</text:p>
          </table:table-cell>
          <table:table-cell office:value-type="float" office:value="0" table:formula="msoxl:=SUM('1112-04-01(1201)'!O18,'1112-04-01(1301)'!O18)" table:style-name="ce49">
            <text:p><text:s text:c="12"/>－</text:p>
          </table:table-cell>
          <table:table-cell office:value-type="float" office:value="0" table:formula="msoxl:=SUM('1112-04-01(1201)'!P18,'1112-04-01(1301)'!P18)" table:style-name="ce51">
            <text:p><text:s text:c="16"/>－</text:p>
          </table:table-cell>
          <table:table-cell office:value-type="float" office:value="0" table:formula="msoxl:=SUM('1112-04-01(1201)'!Q18,'1112-04-01(1301)'!Q18)" table:style-name="ce49">
            <text:p><text:s text:c="12"/>－</text:p>
          </table:table-cell>
          <table:table-cell office:value-type="float" office:value="0" table:formula="msoxl:=SUM('1112-04-01(1201)'!R18,'1112-04-01(13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formula="msoxl:=SUM('1112-04-01(1201)'!E19,'1112-04-01(1301)'!E19)" table:style-name="ce47">
            <text:p>1</text:p>
          </table:table-cell>
          <table:table-cell office:value-type="float" office:value="0" table:formula="msoxl:=SUM('1112-04-01(1201)'!F19,'1112-04-01(1301)'!F19)" table:style-name="ce49">
            <text:p><text:s text:c="12"/>－</text:p>
          </table:table-cell>
          <table:table-cell office:value-type="float" office:value="0" table:formula="msoxl:=SUM('1112-04-01(1201)'!G19,'1112-04-01(1301)'!G19)" table:style-name="ce51">
            <text:p><text:s text:c="16"/>－</text:p>
          </table:table-cell>
          <table:table-cell office:value-type="float" office:value="1" table:formula="msoxl:=SUM('1112-04-01(1201)'!H19,'1112-04-01(1301)'!H19)" table:style-name="ce49">
            <text:p>1</text:p>
          </table:table-cell>
          <table:table-cell office:value-type="float" office:value="6888.54" table:formula="msoxl:=SUM('1112-04-01(1201)'!I19,'1112-04-01(1301)'!I19)" table:style-name="ce51">
            <text:p>6,888.5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201)'!N19,'1112-04-01(1301)'!N19)" table:style-name="ce48">
            <text:p><text:s text:c="12"/>－</text:p>
          </table:table-cell>
          <table:table-cell office:value-type="float" office:value="0" table:formula="msoxl:=SUM('1112-04-01(1201)'!O19,'1112-04-01(1301)'!O19)" table:style-name="ce48">
            <text:p><text:s text:c="12"/>－</text:p>
          </table:table-cell>
          <table:table-cell office:value-type="float" office:value="0" table:formula="msoxl:=SUM('1112-04-01(1201)'!P19,'1112-04-01(1301)'!P19)" table:style-name="ce50">
            <text:p><text:s text:c="16"/>－</text:p>
          </table:table-cell>
          <table:table-cell office:value-type="float" office:value="0" table:formula="msoxl:=SUM('1112-04-01(1201)'!Q19,'1112-04-01(1301)'!Q19)" table:style-name="ce49">
            <text:p><text:s text:c="12"/>－</text:p>
          </table:table-cell>
          <table:table-cell office:value-type="float" office:value="0" table:formula="msoxl:=SUM('1112-04-01(1201)'!R19,'1112-04-01(13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 table:formula="msoxl:=SUM('1112-04-01(1201)'!E20,'1112-04-01(1301)'!E20)" table:style-name="ce47">
            <text:p>1</text:p>
          </table:table-cell>
          <table:table-cell office:value-type="float" office:value="0" table:formula="msoxl:=SUM('1112-04-01(1201)'!F20,'1112-04-01(1301)'!F20)" table:style-name="ce49">
            <text:p><text:s text:c="12"/>－</text:p>
          </table:table-cell>
          <table:table-cell office:value-type="float" office:value="0" table:formula="msoxl:=SUM('1112-04-01(1201)'!G20,'1112-04-01(1301)'!G20)" table:style-name="ce51">
            <text:p><text:s text:c="16"/>－</text:p>
          </table:table-cell>
          <table:table-cell office:value-type="float" office:value="1" table:formula="msoxl:=SUM('1112-04-01(1201)'!H20,'1112-04-01(1301)'!H20)" table:style-name="ce49">
            <text:p>1</text:p>
          </table:table-cell>
          <table:table-cell office:value-type="float" office:value="183" table:formula="msoxl:=SUM('1112-04-01(1201)'!I20,'1112-04-01(1301)'!I20)" table:style-name="ce51">
            <text:p>183.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201)'!N20,'1112-04-01(1301)'!N20)" table:style-name="ce49">
            <text:p><text:s text:c="12"/>－</text:p>
          </table:table-cell>
          <table:table-cell office:value-type="float" office:value="0" table:formula="msoxl:=SUM('1112-04-01(1201)'!O20,'1112-04-01(1301)'!O20)" table:style-name="ce49">
            <text:p><text:s text:c="12"/>－</text:p>
          </table:table-cell>
          <table:table-cell office:value-type="float" office:value="0" table:formula="msoxl:=SUM('1112-04-01(1201)'!P20,'1112-04-01(1301)'!P20)" table:style-name="ce51">
            <text:p><text:s text:c="16"/>－</text:p>
          </table:table-cell>
          <table:table-cell office:value-type="float" office:value="0" table:formula="msoxl:=SUM('1112-04-01(1201)'!Q20,'1112-04-01(1301)'!Q20)" table:style-name="ce49">
            <text:p><text:s text:c="12"/>－</text:p>
          </table:table-cell>
          <table:table-cell office:value-type="float" office:value="0" table:formula="msoxl:=SUM('1112-04-01(1201)'!R20,'1112-04-01(13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2" table:formula="msoxl:=SUM('1112-04-01(1201)'!E21,'1112-04-01(1301)'!E21)" table:style-name="ce47">
            <text:p>2</text:p>
          </table:table-cell>
          <table:table-cell office:value-type="float" office:value="5" table:formula="msoxl:=SUM('1112-04-01(1201)'!F21,'1112-04-01(1301)'!F21)" table:style-name="ce49">
            <text:p>5</text:p>
          </table:table-cell>
          <table:table-cell office:value-type="float" office:value="2071" table:formula="msoxl:=SUM('1112-04-01(1201)'!G21,'1112-04-01(1301)'!G21)" table:style-name="ce51">
            <text:p>2,071.00</text:p>
          </table:table-cell>
          <table:table-cell office:value-type="float" office:value="0" table:formula="msoxl:=SUM('1112-04-01(1201)'!H21,'1112-04-01(1301)'!H21)" table:style-name="ce49">
            <text:p><text:s text:c="12"/>－</text:p>
          </table:table-cell>
          <table:table-cell office:value-type="float" office:value="0" table:formula="msoxl:=SUM('1112-04-01(1201)'!I21,'1112-04-01(13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201)'!N21,'1112-04-01(1301)'!N21)" table:style-name="ce48">
            <text:p><text:s text:c="12"/>－</text:p>
          </table:table-cell>
          <table:table-cell office:value-type="float" office:value="0" table:formula="msoxl:=SUM('1112-04-01(1201)'!O21,'1112-04-01(1301)'!O21)" table:style-name="ce48">
            <text:p><text:s text:c="12"/>－</text:p>
          </table:table-cell>
          <table:table-cell office:value-type="float" office:value="0" table:formula="msoxl:=SUM('1112-04-01(1201)'!P21,'1112-04-01(1301)'!P21)" table:style-name="ce50">
            <text:p><text:s text:c="16"/>－</text:p>
          </table:table-cell>
          <table:table-cell office:value-type="float" office:value="0" table:formula="msoxl:=SUM('1112-04-01(1201)'!Q21,'1112-04-01(1301)'!Q21)" table:style-name="ce49">
            <text:p><text:s text:c="12"/>－</text:p>
          </table:table-cell>
          <table:table-cell office:value-type="float" office:value="0" table:formula="msoxl:=SUM('1112-04-01(1201)'!R21,'1112-04-01(13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4" table:formula="msoxl:=SUM('1112-04-01(1201)'!E22,'1112-04-01(1301)'!E22)" table:style-name="ce47">
            <text:p>4</text:p>
          </table:table-cell>
          <table:table-cell office:value-type="float" office:value="0" table:formula="msoxl:=SUM('1112-04-01(1201)'!F22,'1112-04-01(1301)'!F22)" table:style-name="ce49">
            <text:p><text:s text:c="12"/>－</text:p>
          </table:table-cell>
          <table:table-cell office:value-type="float" office:value="0" table:formula="msoxl:=SUM('1112-04-01(1201)'!G22,'1112-04-01(1301)'!G22)" table:style-name="ce51">
            <text:p><text:s text:c="16"/>－</text:p>
          </table:table-cell>
          <table:table-cell office:value-type="float" office:value="5" table:formula="msoxl:=SUM('1112-04-01(1201)'!H22,'1112-04-01(1301)'!H22)" table:style-name="ce49">
            <text:p>5</text:p>
          </table:table-cell>
          <table:table-cell office:value-type="float" office:value="538.76" table:formula="msoxl:=SUM('1112-04-01(1201)'!I22,'1112-04-01(1301)'!I22)" table:style-name="ce51">
            <text:p>538.7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201)'!N22,'1112-04-01(1301)'!N22)" table:style-name="ce49">
            <text:p><text:s text:c="12"/>－</text:p>
          </table:table-cell>
          <table:table-cell office:value-type="float" office:value="0" table:formula="msoxl:=SUM('1112-04-01(1201)'!O22,'1112-04-01(1301)'!O22)" table:style-name="ce49">
            <text:p><text:s text:c="12"/>－</text:p>
          </table:table-cell>
          <table:table-cell office:value-type="float" office:value="0" table:formula="msoxl:=SUM('1112-04-01(1201)'!P22,'1112-04-01(1301)'!P22)" table:style-name="ce51">
            <text:p><text:s text:c="16"/>－</text:p>
          </table:table-cell>
          <table:table-cell office:value-type="float" office:value="0" table:formula="msoxl:=SUM('1112-04-01(1201)'!Q22,'1112-04-01(1301)'!Q22)" table:style-name="ce49">
            <text:p><text:s text:c="12"/>－</text:p>
          </table:table-cell>
          <table:table-cell office:value-type="float" office:value="0" table:formula="msoxl:=SUM('1112-04-01(1201)'!R22,'1112-04-01(13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37" table:formula="msoxl:=SUM('1112-04-01(1201)'!E23,'1112-04-01(1301)'!E23)" table:style-name="ce47">
            <text:p>37</text:p>
          </table:table-cell>
          <table:table-cell office:value-type="float" office:value="2" table:formula="msoxl:=SUM('1112-04-01(1201)'!F23,'1112-04-01(1301)'!F23)" table:style-name="ce49">
            <text:p>2</text:p>
          </table:table-cell>
          <table:table-cell office:value-type="float" office:value="238" table:formula="msoxl:=SUM('1112-04-01(1201)'!G23,'1112-04-01(1301)'!G23)" table:style-name="ce51">
            <text:p>238.00</text:p>
          </table:table-cell>
          <table:table-cell office:value-type="float" office:value="314" table:formula="msoxl:=SUM('1112-04-01(1201)'!H23,'1112-04-01(1301)'!H23)" table:style-name="ce49">
            <text:p>314</text:p>
          </table:table-cell>
          <table:table-cell office:value-type="float" office:value="144445.91" table:formula="msoxl:=SUM('1112-04-01(1201)'!I23,'1112-04-01(1301)'!I23)" table:style-name="ce51">
            <text:p>144,445.9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201)'!N23,'1112-04-01(1301)'!N23)" table:style-name="ce48">
            <text:p><text:s text:c="12"/>－</text:p>
          </table:table-cell>
          <table:table-cell office:value-type="float" office:value="0" table:formula="msoxl:=SUM('1112-04-01(1201)'!O23,'1112-04-01(1301)'!O23)" table:style-name="ce48">
            <text:p><text:s text:c="12"/>－</text:p>
          </table:table-cell>
          <table:table-cell office:value-type="float" office:value="0" table:formula="msoxl:=SUM('1112-04-01(1201)'!P23,'1112-04-01(1301)'!P23)" table:style-name="ce50">
            <text:p><text:s text:c="16"/>－</text:p>
          </table:table-cell>
          <table:table-cell office:value-type="float" office:value="0" table:formula="msoxl:=SUM('1112-04-01(1201)'!Q23,'1112-04-01(1301)'!Q23)" table:style-name="ce49">
            <text:p><text:s text:c="12"/>－</text:p>
          </table:table-cell>
          <table:table-cell office:value-type="float" office:value="0" table:formula="msoxl:=SUM('1112-04-01(1201)'!R23,'1112-04-01(13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36" table:formula="msoxl:=SUM('1112-04-01(1201)'!E24,'1112-04-01(1301)'!E24)" table:style-name="ce47">
            <text:p>336</text:p>
          </table:table-cell>
          <table:table-cell office:value-type="float" office:value="631" table:formula="msoxl:=SUM('1112-04-01(1201)'!F24,'1112-04-01(1301)'!F24)" table:style-name="ce49">
            <text:p>631</text:p>
          </table:table-cell>
          <table:table-cell office:value-type="float" office:value="195190.06" table:formula="msoxl:=SUM('1112-04-01(1201)'!G24,'1112-04-01(1301)'!G24)" table:style-name="ce51">
            <text:p>195,190.06</text:p>
          </table:table-cell>
          <table:table-cell office:value-type="float" office:value="226" table:formula="msoxl:=SUM('1112-04-01(1201)'!H24,'1112-04-01(1301)'!H24)" table:style-name="ce49">
            <text:p>226</text:p>
          </table:table-cell>
          <table:table-cell office:value-type="float" office:value="30352.93" table:formula="msoxl:=SUM('1112-04-01(1201)'!I24,'1112-04-01(1301)'!I24)" table:style-name="ce51">
            <text:p>30,352.9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201)'!N24,'1112-04-01(1301)'!N24)" table:style-name="ce49">
            <text:p><text:s text:c="12"/>－</text:p>
          </table:table-cell>
          <table:table-cell office:value-type="float" office:value="0" table:formula="msoxl:=SUM('1112-04-01(1201)'!O24,'1112-04-01(1301)'!O24)" table:style-name="ce49">
            <text:p><text:s text:c="12"/>－</text:p>
          </table:table-cell>
          <table:table-cell office:value-type="float" office:value="0" table:formula="msoxl:=SUM('1112-04-01(1201)'!P24,'1112-04-01(1301)'!P24)" table:style-name="ce51">
            <text:p><text:s text:c="16"/>－</text:p>
          </table:table-cell>
          <table:table-cell office:value-type="float" office:value="0" table:formula="msoxl:=SUM('1112-04-01(1201)'!Q24,'1112-04-01(1301)'!Q24)" table:style-name="ce49">
            <text:p><text:s text:c="12"/>－</text:p>
          </table:table-cell>
          <table:table-cell office:value-type="float" office:value="0" table:formula="msoxl:=SUM('1112-04-01(1201)'!R24,'1112-04-01(13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1" table:formula="msoxl:=SUM('1112-04-01(1201)'!E25,'1112-04-01(1301)'!E25)" table:style-name="ce47">
            <text:p>11</text:p>
          </table:table-cell>
          <table:table-cell office:value-type="float" office:value="14" table:formula="msoxl:=SUM('1112-04-01(1201)'!F25,'1112-04-01(1301)'!F25)" table:style-name="ce49">
            <text:p>14</text:p>
          </table:table-cell>
          <table:table-cell office:value-type="float" office:value="3474.75" table:formula="msoxl:=SUM('1112-04-01(1201)'!G25,'1112-04-01(1301)'!G25)" table:style-name="ce51">
            <text:p>3,474.75</text:p>
          </table:table-cell>
          <table:table-cell office:value-type="float" office:value="0" table:formula="msoxl:=SUM('1112-04-01(1201)'!H25,'1112-04-01(1301)'!H25)" table:style-name="ce49">
            <text:p><text:s text:c="12"/>－</text:p>
          </table:table-cell>
          <table:table-cell office:value-type="float" office:value="0" table:formula="msoxl:=SUM('1112-04-01(1201)'!I25,'1112-04-01(1301)'!I25)" table:style-name="ce51">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201)'!N25,'1112-04-01(1301)'!N25)" table:style-name="ce48">
            <text:p><text:s text:c="12"/>－</text:p>
          </table:table-cell>
          <table:table-cell office:value-type="float" office:value="0" table:formula="msoxl:=SUM('1112-04-01(1201)'!O25,'1112-04-01(1301)'!O25)" table:style-name="ce48">
            <text:p><text:s text:c="12"/>－</text:p>
          </table:table-cell>
          <table:table-cell office:value-type="float" office:value="0" table:formula="msoxl:=SUM('1112-04-01(1201)'!P25,'1112-04-01(1301)'!P25)" table:style-name="ce50">
            <text:p><text:s text:c="16"/>－</text:p>
          </table:table-cell>
          <table:table-cell office:value-type="float" office:value="0" table:formula="msoxl:=SUM('1112-04-01(1201)'!Q25,'1112-04-01(1301)'!Q25)" table:style-name="ce49">
            <text:p><text:s text:c="12"/>－</text:p>
          </table:table-cell>
          <table:table-cell office:value-type="float" office:value="0" table:formula="msoxl:=SUM('1112-04-01(1201)'!R25,'1112-04-01(13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08" table:formula="msoxl:=SUM('1112-04-01(1201)'!E26,'1112-04-01(1301)'!E26)" table:style-name="ce47">
            <text:p>108</text:p>
          </table:table-cell>
          <table:table-cell office:value-type="float" office:value="765" table:formula="msoxl:=SUM('1112-04-01(1201)'!F26,'1112-04-01(1301)'!F26)" table:style-name="ce49">
            <text:p>765</text:p>
          </table:table-cell>
          <table:table-cell office:value-type="float" office:value="409056.16000000003" table:formula="msoxl:=SUM('1112-04-01(1201)'!G26,'1112-04-01(1301)'!G26)" table:style-name="ce51">
            <text:p>409,056.16</text:p>
          </table:table-cell>
          <table:table-cell office:value-type="float" office:value="46" table:formula="msoxl:=SUM('1112-04-01(1201)'!H26,'1112-04-01(1301)'!H26)" table:style-name="ce49">
            <text:p>46</text:p>
          </table:table-cell>
          <table:table-cell office:value-type="float" office:value="9286.4699999999993" table:formula="msoxl:=SUM('1112-04-01(1201)'!I26,'1112-04-01(1301)'!I26)" table:style-name="ce51">
            <text:p>9,286.47</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201)'!N26,'1112-04-01(1301)'!N26)" table:style-name="ce49">
            <text:p><text:s text:c="12"/>－</text:p>
          </table:table-cell>
          <table:table-cell office:value-type="float" office:value="0" table:formula="msoxl:=SUM('1112-04-01(1201)'!O26,'1112-04-01(1301)'!O26)" table:style-name="ce49">
            <text:p><text:s text:c="12"/>－</text:p>
          </table:table-cell>
          <table:table-cell office:value-type="float" office:value="0" table:formula="msoxl:=SUM('1112-04-01(1201)'!P26,'1112-04-01(1301)'!P26)" table:style-name="ce51">
            <text:p><text:s text:c="16"/>－</text:p>
          </table:table-cell>
          <table:table-cell office:value-type="float" office:value="0" table:formula="msoxl:=SUM('1112-04-01(1201)'!Q26,'1112-04-01(1301)'!Q26)" table:style-name="ce49">
            <text:p><text:s text:c="12"/>－</text:p>
          </table:table-cell>
          <table:table-cell office:value-type="float" office:value="0" table:formula="msoxl:=SUM('1112-04-01(1201)'!R26,'1112-04-01(13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8" table:formula="msoxl:=SUM('1112-04-01(1201)'!E27,'1112-04-01(1301)'!E27)" table:style-name="ce47">
            <text:p>68</text:p>
          </table:table-cell>
          <table:table-cell office:value-type="float" office:value="107" table:formula="msoxl:=SUM('1112-04-01(1201)'!F27,'1112-04-01(1301)'!F27)" table:style-name="ce49">
            <text:p>107</text:p>
          </table:table-cell>
          <table:table-cell office:value-type="float" office:value="95705.16" table:formula="msoxl:=SUM('1112-04-01(1201)'!G27,'1112-04-01(1301)'!G27)" table:style-name="ce51">
            <text:p>95,705.16</text:p>
          </table:table-cell>
          <table:table-cell office:value-type="float" office:value="18" table:formula="msoxl:=SUM('1112-04-01(1201)'!H27,'1112-04-01(1301)'!H27)" table:style-name="ce49">
            <text:p>18</text:p>
          </table:table-cell>
          <table:table-cell office:value-type="float" office:value="2109.7399999999998" table:formula="msoxl:=SUM('1112-04-01(1201)'!I27,'1112-04-01(1301)'!I27)" table:style-name="ce51">
            <text:p>2,109.7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201)'!N27,'1112-04-01(1301)'!N27)" table:style-name="ce48">
            <text:p><text:s text:c="12"/>－</text:p>
          </table:table-cell>
          <table:table-cell office:value-type="float" office:value="0" table:formula="msoxl:=SUM('1112-04-01(1201)'!O27,'1112-04-01(1301)'!O27)" table:style-name="ce48">
            <text:p><text:s text:c="12"/>－</text:p>
          </table:table-cell>
          <table:table-cell office:value-type="float" office:value="0" table:formula="msoxl:=SUM('1112-04-01(1201)'!P27,'1112-04-01(1301)'!P27)" table:style-name="ce50">
            <text:p><text:s text:c="16"/>－</text:p>
          </table:table-cell>
          <table:table-cell office:value-type="float" office:value="0" table:formula="msoxl:=SUM('1112-04-01(1201)'!Q27,'1112-04-01(1301)'!Q27)" table:style-name="ce49">
            <text:p><text:s text:c="12"/>－</text:p>
          </table:table-cell>
          <table:table-cell office:value-type="float" office:value="0" table:formula="msoxl:=SUM('1112-04-01(1201)'!R27,'1112-04-01(13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1" table:formula="msoxl:=SUM('1112-04-01(1201)'!E28,'1112-04-01(1301)'!E28)" table:style-name="ce47">
            <text:p>11</text:p>
          </table:table-cell>
          <table:table-cell office:value-type="float" office:value="15" table:formula="msoxl:=SUM('1112-04-01(1201)'!F28,'1112-04-01(1301)'!F28)" table:style-name="ce49">
            <text:p>15</text:p>
          </table:table-cell>
          <table:table-cell office:value-type="float" office:value="7552.38" table:formula="msoxl:=SUM('1112-04-01(1201)'!G28,'1112-04-01(1301)'!G28)" table:style-name="ce51">
            <text:p>7,552.38</text:p>
          </table:table-cell>
          <table:table-cell office:value-type="float" office:value="8" table:formula="msoxl:=SUM('1112-04-01(1201)'!H28,'1112-04-01(1301)'!H28)" table:style-name="ce49">
            <text:p>8</text:p>
          </table:table-cell>
          <table:table-cell office:value-type="float" office:value="804.73" table:formula="msoxl:=SUM('1112-04-01(1201)'!I28,'1112-04-01(1301)'!I28)" table:style-name="ce51">
            <text:p>804.73</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6" table:formula="msoxl:=SUM('1112-04-01(1201)'!N28,'1112-04-01(1301)'!N28)" table:style-name="ce49">
            <text:p>6</text:p>
          </table:table-cell>
          <table:table-cell office:value-type="float" office:value="6" table:formula="msoxl:=SUM('1112-04-01(1201)'!O28,'1112-04-01(1301)'!O28)" table:style-name="ce49">
            <text:p>6</text:p>
          </table:table-cell>
          <table:table-cell office:value-type="float" office:value="1061" table:formula="msoxl:=SUM('1112-04-01(1201)'!P28,'1112-04-01(1301)'!P28)" table:style-name="ce51">
            <text:p>1,061.00</text:p>
          </table:table-cell>
          <table:table-cell office:value-type="float" office:value="0" table:formula="msoxl:=SUM('1112-04-01(1201)'!Q28,'1112-04-01(1301)'!Q28)" table:style-name="ce49">
            <text:p><text:s text:c="12"/>－</text:p>
          </table:table-cell>
          <table:table-cell office:value-type="float" office:value="0" table:formula="msoxl:=SUM('1112-04-01(1201)'!R28,'1112-04-01(13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1201)'!E29,'1112-04-01(1301)'!E29)" table:style-name="ce47">
            <text:p>1</text:p>
          </table:table-cell>
          <table:table-cell office:value-type="float" office:value="4" table:formula="msoxl:=SUM('1112-04-01(1201)'!F29,'1112-04-01(1301)'!F29)" table:style-name="ce49">
            <text:p>4</text:p>
          </table:table-cell>
          <table:table-cell office:value-type="float" office:value="8098" table:formula="msoxl:=SUM('1112-04-01(1201)'!G29,'1112-04-01(1301)'!G29)" table:style-name="ce51">
            <text:p>8,098.00</text:p>
          </table:table-cell>
          <table:table-cell office:value-type="float" office:value="0" table:formula="msoxl:=SUM('1112-04-01(1201)'!H29,'1112-04-01(1301)'!H29)" table:style-name="ce49">
            <text:p><text:s text:c="12"/>－</text:p>
          </table:table-cell>
          <table:table-cell office:value-type="float" office:value="0" table:formula="msoxl:=SUM('1112-04-01(1201)'!I29,'1112-04-01(1301)'!I29)" table:style-name="ce51">
            <text:p><text:s text:c="1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formula="msoxl:=SUM('1112-04-01(1201)'!N29,'1112-04-01(1301)'!N29)" table:style-name="ce48">
            <text:p><text:s text:c="12"/>－</text:p>
          </table:table-cell>
          <table:table-cell office:value-type="float" office:value="0" table:formula="msoxl:=SUM('1112-04-01(1201)'!O29,'1112-04-01(1301)'!O29)" table:style-name="ce48">
            <text:p><text:s text:c="12"/>－</text:p>
          </table:table-cell>
          <table:table-cell office:value-type="float" office:value="0" table:formula="msoxl:=SUM('1112-04-01(1201)'!P29,'1112-04-01(1301)'!P29)" table:style-name="ce50">
            <text:p><text:s text:c="16"/>－</text:p>
          </table:table-cell>
          <table:table-cell office:value-type="float" office:value="0" table:formula="msoxl:=SUM('1112-04-01(1201)'!Q29,'1112-04-01(1301)'!Q29)" table:style-name="ce49">
            <text:p><text:s text:c="12"/>－</text:p>
          </table:table-cell>
          <table:table-cell office:value-type="float" office:value="0" table:formula="msoxl:=SUM('1112-04-01(1201)'!R29,'1112-04-01(13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formula="msoxl:=SUM('1112-04-01(1201)'!E30,'1112-04-01(1301)'!E30)" table:style-name="ce47">
            <text:p>2</text:p>
          </table:table-cell>
          <table:table-cell office:value-type="float" office:value="8" table:formula="msoxl:=SUM('1112-04-01(1201)'!F30,'1112-04-01(1301)'!F30)" table:style-name="ce49">
            <text:p>8</text:p>
          </table:table-cell>
          <table:table-cell office:value-type="float" office:value="4395.58" table:formula="msoxl:=SUM('1112-04-01(1201)'!G30,'1112-04-01(1301)'!G30)" table:style-name="ce51">
            <text:p>4,395.58</text:p>
          </table:table-cell>
          <table:table-cell office:value-type="float" office:value="0" table:formula="msoxl:=SUM('1112-04-01(1201)'!H30,'1112-04-01(1301)'!H30)" table:style-name="ce49">
            <text:p><text:s text:c="12"/>－</text:p>
          </table:table-cell>
          <table:table-cell office:value-type="float" office:value="0" table:formula="msoxl:=SUM('1112-04-01(1201)'!I30,'1112-04-01(13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SUM('1112-04-01(1201)'!N30,'1112-04-01(1301)'!N30)" table:style-name="ce49">
            <text:p><text:s text:c="12"/>－</text:p>
          </table:table-cell>
          <table:table-cell office:value-type="float" office:value="0" table:formula="msoxl:=SUM('1112-04-01(1201)'!O30,'1112-04-01(1301)'!O30)" table:style-name="ce49">
            <text:p><text:s text:c="12"/>－</text:p>
          </table:table-cell>
          <table:table-cell office:value-type="float" office:value="0" table:formula="msoxl:=SUM('1112-04-01(1201)'!P30,'1112-04-01(1301)'!P30)" table:style-name="ce51">
            <text:p><text:s text:c="16"/>－</text:p>
          </table:table-cell>
          <table:table-cell office:value-type="float" office:value="0" table:formula="msoxl:=SUM('1112-04-01(1201)'!Q30,'1112-04-01(1301)'!Q30)" table:style-name="ce49">
            <text:p><text:s text:c="12"/>－</text:p>
          </table:table-cell>
          <table:table-cell office:value-type="float" office:value="0" table:formula="msoxl:=SUM('1112-04-01(1201)'!R30,'1112-04-01(13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SUM('1112-04-01(1201)'!E31,'1112-04-01(1301)'!E31)" table:style-name="ce47">
            <text:p>1</text:p>
          </table:table-cell>
          <table:table-cell office:value-type="float" office:value="5" table:formula="msoxl:=SUM('1112-04-01(1201)'!F31,'1112-04-01(1301)'!F31)" table:style-name="ce49">
            <text:p>5</text:p>
          </table:table-cell>
          <table:table-cell office:value-type="float" office:value="178" table:formula="msoxl:=SUM('1112-04-01(1201)'!G31,'1112-04-01(1301)'!G31)" table:style-name="ce51">
            <text:p>178.00</text:p>
          </table:table-cell>
          <table:table-cell office:value-type="float" office:value="0" table:formula="msoxl:=SUM('1112-04-01(1201)'!H31,'1112-04-01(1301)'!H31)" table:style-name="ce49">
            <text:p><text:s text:c="12"/>－</text:p>
          </table:table-cell>
          <table:table-cell office:value-type="float" office:value="0" table:formula="msoxl:=SUM('1112-04-01(1201)'!I31,'1112-04-01(13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20" table:formula="msoxl:=SUM('1112-04-01(1201)'!N31,'1112-04-01(1301)'!N31)" table:style-name="ce48">
            <text:p>20</text:p>
          </table:table-cell>
          <table:table-cell office:value-type="float" office:value="156" table:formula="msoxl:=SUM('1112-04-01(1201)'!O31,'1112-04-01(1301)'!O31)" table:style-name="ce48">
            <text:p>156</text:p>
          </table:table-cell>
          <table:table-cell office:value-type="float" office:value="237751.37" table:formula="msoxl:=SUM('1112-04-01(1201)'!P31,'1112-04-01(1301)'!P31)" table:style-name="ce50">
            <text:p>237,751.37</text:p>
          </table:table-cell>
          <table:table-cell office:value-type="float" office:value="16" table:formula="msoxl:=SUM('1112-04-01(1201)'!Q31,'1112-04-01(1301)'!Q31)" table:style-name="ce49">
            <text:p>16</text:p>
          </table:table-cell>
          <table:table-cell office:value-type="float" office:value="1626.09" table:formula="msoxl:=SUM('1112-04-01(1201)'!R31,'1112-04-01(1301)'!R31)" table:style-name="ce57">
            <text:p>1,626.09</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0" table:formula="msoxl:=SUM('1112-04-01(1201)'!E32,'1112-04-01(1301)'!E32)" table:style-name="ce47">
            <text:p>20</text:p>
          </table:table-cell>
          <table:table-cell office:value-type="float" office:value="89" table:formula="msoxl:=SUM('1112-04-01(1201)'!F32,'1112-04-01(1301)'!F32)" table:style-name="ce49">
            <text:p>89</text:p>
          </table:table-cell>
          <table:table-cell office:value-type="float" office:value="37786.31" table:formula="msoxl:=SUM('1112-04-01(1201)'!G32,'1112-04-01(1301)'!G32)" table:style-name="ce51">
            <text:p>37,786.31</text:p>
          </table:table-cell>
          <table:table-cell office:value-type="float" office:value="35" table:formula="msoxl:=SUM('1112-04-01(1201)'!H32,'1112-04-01(1301)'!H32)" table:style-name="ce49">
            <text:p>35</text:p>
          </table:table-cell>
          <table:table-cell office:value-type="float" office:value="4004.36" table:formula="msoxl:=SUM('1112-04-01(1201)'!I32,'1112-04-01(1301)'!I32)" table:style-name="ce51">
            <text:p>4,004.36</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10" table:formula="msoxl:=SUM('1112-04-01(1201)'!N32,'1112-04-01(1301)'!N32)" table:style-name="ce49">
            <text:p>10</text:p>
          </table:table-cell>
          <table:table-cell office:value-type="float" office:value="270" table:formula="msoxl:=SUM('1112-04-01(1201)'!O32,'1112-04-01(1301)'!O32)" table:style-name="ce49">
            <text:p>270</text:p>
          </table:table-cell>
          <table:table-cell office:value-type="float" office:value="140132.61000000002" table:formula="msoxl:=SUM('1112-04-01(1201)'!P32,'1112-04-01(1301)'!P32)" table:style-name="ce51">
            <text:p>140,132.61</text:p>
          </table:table-cell>
          <table:table-cell office:value-type="float" office:value="0" table:formula="msoxl:=SUM('1112-04-01(1201)'!Q32,'1112-04-01(1301)'!Q32)" table:style-name="ce49">
            <text:p><text:s text:c="12"/>－</text:p>
          </table:table-cell>
          <table:table-cell office:value-type="float" office:value="0" table:formula="msoxl:=SUM('1112-04-01(1201)'!R32,'1112-04-01(1301)'!R32)" table:style-name="ce57">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5" table:formula="msoxl:=SUM('1112-04-01(1201)'!E33,'1112-04-01(1301)'!E33)" table:style-name="ce47">
            <text:p>5</text:p>
          </table:table-cell>
          <table:table-cell office:value-type="float" office:value="10" table:formula="msoxl:=SUM('1112-04-01(1201)'!F33,'1112-04-01(1301)'!F33)" table:style-name="ce49">
            <text:p>10</text:p>
          </table:table-cell>
          <table:table-cell office:value-type="float" office:value="5626.17" table:formula="msoxl:=SUM('1112-04-01(1201)'!G33,'1112-04-01(1301)'!G33)" table:style-name="ce51">
            <text:p>5,626.17</text:p>
          </table:table-cell>
          <table:table-cell office:value-type="float" office:value="1" table:formula="msoxl:=SUM('1112-04-01(1201)'!H33,'1112-04-01(1301)'!H33)" table:style-name="ce49">
            <text:p>1</text:p>
          </table:table-cell>
          <table:table-cell office:value-type="float" office:value="185.18" table:formula="msoxl:=SUM('1112-04-01(1201)'!I33,'1112-04-01(1301)'!I33)" table:style-name="ce51">
            <text:p>185.18</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33" table:formula="msoxl:=SUM('1112-04-01(1201)'!N33,'1112-04-01(1301)'!N33)" table:style-name="ce48">
            <text:p>33</text:p>
          </table:table-cell>
          <table:table-cell office:value-type="float" office:value="86" table:formula="msoxl:=SUM('1112-04-01(1201)'!O33,'1112-04-01(1301)'!O33)" table:style-name="ce48">
            <text:p>86</text:p>
          </table:table-cell>
          <table:table-cell office:value-type="float" office:value="16097.85" table:formula="msoxl:=SUM('1112-04-01(1201)'!P33,'1112-04-01(1301)'!P33)" table:style-name="ce50">
            <text:p>16,097.85</text:p>
          </table:table-cell>
          <table:table-cell office:value-type="float" office:value="31" table:formula="msoxl:=SUM('1112-04-01(1201)'!Q33,'1112-04-01(1301)'!Q33)" table:style-name="ce49">
            <text:p>31</text:p>
          </table:table-cell>
          <table:table-cell office:value-type="float" office:value="1821.7" table:formula="msoxl:=SUM('1112-04-01(1201)'!R33,'1112-04-01(1301)'!R33)" table:style-name="ce57">
            <text:p>1,821.7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formula="msoxl:=SUM('1112-04-01(1201)'!E34,'1112-04-01(1301)'!E34)" table:style-name="ce47">
            <text:p>9</text:p>
          </table:table-cell>
          <table:table-cell office:value-type="float" office:value="9" table:formula="msoxl:=SUM('1112-04-01(1201)'!F34,'1112-04-01(1301)'!F34)" table:style-name="ce49">
            <text:p>9</text:p>
          </table:table-cell>
          <table:table-cell office:value-type="float" office:value="5976.21" table:formula="msoxl:=SUM('1112-04-01(1201)'!G34,'1112-04-01(1301)'!G34)" table:style-name="ce51">
            <text:p>5,976.21</text:p>
          </table:table-cell>
          <table:table-cell office:value-type="float" office:value="5" table:formula="msoxl:=SUM('1112-04-01(1201)'!H34,'1112-04-01(1301)'!H34)" table:style-name="ce49">
            <text:p>5</text:p>
          </table:table-cell>
          <table:table-cell office:value-type="float" office:value="7298.71" table:formula="msoxl:=SUM('1112-04-01(1201)'!I34,'1112-04-01(1301)'!I34)" table:style-name="ce51">
            <text:p>7,298.71</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459" table:formula="msoxl:=SUM('1112-04-01(1201)'!N34,'1112-04-01(1301)'!N34)" table:style-name="ce49">
            <text:p>459</text:p>
          </table:table-cell>
          <table:table-cell office:value-type="float" office:value="1895" table:formula="msoxl:=SUM('1112-04-01(1201)'!O34,'1112-04-01(1301)'!O34)" table:style-name="ce49">
            <text:p>1,895</text:p>
          </table:table-cell>
          <table:table-cell office:value-type="float" office:value="797090.07000000007" table:formula="msoxl:=SUM('1112-04-01(1201)'!P34,'1112-04-01(1301)'!P34)" table:style-name="ce51">
            <text:p>797,090.07</text:p>
          </table:table-cell>
          <table:table-cell office:value-type="float" office:value="464" table:formula="msoxl:=SUM('1112-04-01(1201)'!Q34,'1112-04-01(1301)'!Q34)" table:style-name="ce49">
            <text:p>464</text:p>
          </table:table-cell>
          <table:table-cell office:value-type="float" office:value="79351.69" table:formula="msoxl:=SUM('1112-04-01(1201)'!R34,'1112-04-01(1301)'!R34)" table:style-name="ce57">
            <text:p>79,351.69</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395" table:formula="msoxl:=SUM('1112-04-01(1201)'!E35,'1112-04-01(1301)'!E35)" table:style-name="ce47">
            <text:p>395</text:p>
          </table:table-cell>
          <table:table-cell office:value-type="float" office:value="685" table:formula="msoxl:=SUM('1112-04-01(1201)'!F35,'1112-04-01(1301)'!F35)" table:style-name="ce49">
            <text:p>685</text:p>
          </table:table-cell>
          <table:table-cell office:value-type="float" office:value="326149.83999999997" table:formula="msoxl:=SUM('1112-04-01(1201)'!G35,'1112-04-01(1301)'!G35)" table:style-name="ce51">
            <text:p>326,149.84</text:p>
          </table:table-cell>
          <table:table-cell office:value-type="float" office:value="404" table:formula="msoxl:=SUM('1112-04-01(1201)'!H35,'1112-04-01(1301)'!H35)" table:style-name="ce49">
            <text:p>404</text:p>
          </table:table-cell>
          <table:table-cell office:value-type="float" office:value="95546.58" table:formula="msoxl:=SUM('1112-04-01(1201)'!I35,'1112-04-01(1301)'!I35)" table:style-name="ce51">
            <text:p>95,546.58</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31" table:formula="msoxl:=SUM('1112-04-01(1201)'!N35,'1112-04-01(1301)'!N35)" table:style-name="ce48">
            <text:p>31</text:p>
          </table:table-cell>
          <table:table-cell office:value-type="float" office:value="44" table:formula="msoxl:=SUM('1112-04-01(1201)'!O35,'1112-04-01(1301)'!O35)" table:style-name="ce48">
            <text:p>44</text:p>
          </table:table-cell>
          <table:table-cell office:value-type="float" office:value="9485.58" table:formula="msoxl:=SUM('1112-04-01(1201)'!P35,'1112-04-01(1301)'!P35)" table:style-name="ce50">
            <text:p>9,485.58</text:p>
          </table:table-cell>
          <table:table-cell office:value-type="float" office:value="29" table:formula="msoxl:=SUM('1112-04-01(1201)'!Q35,'1112-04-01(1301)'!Q35)" table:style-name="ce49">
            <text:p>29</text:p>
          </table:table-cell>
          <table:table-cell office:value-type="float" office:value="3536.49" table:formula="msoxl:=SUM('1112-04-01(1201)'!R35,'1112-04-01(1301)'!R35)" table:style-name="ce57">
            <text:p>3,536.4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SUM('1112-04-01(1201)'!E36,'1112-04-01(1301)'!E36)" table:style-name="ce47">
            <text:p><text:s text:c="12"/>－</text:p>
          </table:table-cell>
          <table:table-cell office:value-type="float" office:value="0" table:formula="msoxl:=SUM('1112-04-01(1201)'!F36,'1112-04-01(1301)'!F36)" table:style-name="ce49">
            <text:p><text:s text:c="12"/>－</text:p>
          </table:table-cell>
          <table:table-cell office:value-type="float" office:value="0" table:formula="msoxl:=SUM('1112-04-01(1201)'!G36,'1112-04-01(1301)'!G36)" table:style-name="ce51">
            <text:p><text:s text:c="16"/>－</text:p>
          </table:table-cell>
          <table:table-cell office:value-type="float" office:value="0" table:formula="msoxl:=SUM('1112-04-01(1201)'!H36,'1112-04-01(1301)'!H36)" table:style-name="ce49">
            <text:p><text:s text:c="12"/>－</text:p>
          </table:table-cell>
          <table:table-cell office:value-type="float" office:value="0" table:formula="msoxl:=SUM('1112-04-01(1201)'!I36,'1112-04-01(1301)'!I36)" table:style-name="ce51">
            <text:p><text:s text:c="16"/>－</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4" table:formula="msoxl:=SUM('1112-04-01(1201)'!N36,'1112-04-01(1301)'!N36)" table:style-name="ce49">
            <text:p>34</text:p>
          </table:table-cell>
          <table:table-cell office:value-type="float" office:value="64" table:formula="msoxl:=SUM('1112-04-01(1201)'!O36,'1112-04-01(1301)'!O36)" table:style-name="ce49">
            <text:p>64</text:p>
          </table:table-cell>
          <table:table-cell office:value-type="float" office:value="12583.400000000001" table:formula="msoxl:=SUM('1112-04-01(1201)'!P36,'1112-04-01(1301)'!P36)" table:style-name="ce51">
            <text:p>12,583.40</text:p>
          </table:table-cell>
          <table:table-cell office:value-type="float" office:value="18" table:formula="msoxl:=SUM('1112-04-01(1201)'!Q36,'1112-04-01(1301)'!Q36)" table:style-name="ce49">
            <text:p>18</text:p>
          </table:table-cell>
          <table:table-cell office:value-type="float" office:value="1478.71" table:formula="msoxl:=SUM('1112-04-01(1201)'!R36,'1112-04-01(1301)'!R36)" table:style-name="ce57">
            <text:p>1,478.7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8" table:formula="msoxl:=SUM('1112-04-01(1201)'!E37,'1112-04-01(1301)'!E37)" table:style-name="ce47">
            <text:p>38</text:p>
          </table:table-cell>
          <table:table-cell office:value-type="float" office:value="123" table:formula="msoxl:=SUM('1112-04-01(1201)'!F37,'1112-04-01(1301)'!F37)" table:style-name="ce49">
            <text:p>123</text:p>
          </table:table-cell>
          <table:table-cell office:value-type="float" office:value="60074.07" table:formula="msoxl:=SUM('1112-04-01(1201)'!G37,'1112-04-01(1301)'!G37)" table:style-name="ce51">
            <text:p>60,074.07</text:p>
          </table:table-cell>
          <table:table-cell office:value-type="float" office:value="42" table:formula="msoxl:=SUM('1112-04-01(1201)'!H37,'1112-04-01(1301)'!H37)" table:style-name="ce49">
            <text:p>42</text:p>
          </table:table-cell>
          <table:table-cell office:value-type="float" office:value="11055.56" table:formula="msoxl:=SUM('1112-04-01(1201)'!I37,'1112-04-01(1301)'!I37)" table:style-name="ce51">
            <text:p>11,055.56</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21" table:formula="msoxl:=SUM('1112-04-01(1201)'!N37,'1112-04-01(1301)'!N37)" table:style-name="ce48">
            <text:p>21</text:p>
          </table:table-cell>
          <table:table-cell office:value-type="float" office:value="32" table:formula="msoxl:=SUM('1112-04-01(1201)'!O37,'1112-04-01(1301)'!O37)" table:style-name="ce48">
            <text:p>32</text:p>
          </table:table-cell>
          <table:table-cell office:value-type="float" office:value="9405.84" table:formula="msoxl:=SUM('1112-04-01(1201)'!P37,'1112-04-01(1301)'!P37)" table:style-name="ce50">
            <text:p>9,405.84</text:p>
          </table:table-cell>
          <table:table-cell office:value-type="float" office:value="13" table:formula="msoxl:=SUM('1112-04-01(1201)'!Q37,'1112-04-01(1301)'!Q37)" table:style-name="ce49">
            <text:p>13</text:p>
          </table:table-cell>
          <table:table-cell office:value-type="float" office:value="1789.7199999999998" table:formula="msoxl:=SUM('1112-04-01(1201)'!R37,'1112-04-01(1301)'!R37)" table:style-name="ce57">
            <text:p>1,789.7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27" table:formula="msoxl:=SUM('1112-04-01(1201)'!E38,'1112-04-01(1301)'!E38)" table:style-name="ce47">
            <text:p>327</text:p>
          </table:table-cell>
          <table:table-cell office:value-type="float" office:value="575" table:formula="msoxl:=SUM('1112-04-01(1201)'!F38,'1112-04-01(1301)'!F38)" table:style-name="ce49">
            <text:p>575</text:p>
          </table:table-cell>
          <table:table-cell office:value-type="float" office:value="247368.9" table:formula="msoxl:=SUM('1112-04-01(1201)'!G38,'1112-04-01(1301)'!G38)" table:style-name="ce51">
            <text:p>247,368.90</text:p>
          </table:table-cell>
          <table:table-cell office:value-type="float" office:value="293" table:formula="msoxl:=SUM('1112-04-01(1201)'!H38,'1112-04-01(1301)'!H38)" table:style-name="ce49">
            <text:p>293</text:p>
          </table:table-cell>
          <table:table-cell office:value-type="float" office:value="40527.160000000003" table:formula="msoxl:=SUM('1112-04-01(1201)'!I38,'1112-04-01(1301)'!I38)" table:style-name="ce51">
            <text:p>40,527.1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49" table:formula="msoxl:=SUM('1112-04-01(1201)'!N38,'1112-04-01(1301)'!N38)" table:style-name="ce49">
            <text:p>49</text:p>
          </table:table-cell>
          <table:table-cell office:value-type="float" office:value="90" table:formula="msoxl:=SUM('1112-04-01(1201)'!O38,'1112-04-01(1301)'!O38)" table:style-name="ce49">
            <text:p>90</text:p>
          </table:table-cell>
          <table:table-cell office:value-type="float" office:value="14483.64" table:formula="msoxl:=SUM('1112-04-01(1201)'!P38,'1112-04-01(1301)'!P38)" table:style-name="ce51">
            <text:p>14,483.64</text:p>
          </table:table-cell>
          <table:table-cell office:value-type="float" office:value="33" table:formula="msoxl:=SUM('1112-04-01(1201)'!Q38,'1112-04-01(1301)'!Q38)" table:style-name="ce49">
            <text:p>33</text:p>
          </table:table-cell>
          <table:table-cell office:value-type="float" office:value="1982.12" table:formula="msoxl:=SUM('1112-04-01(1201)'!R38,'1112-04-01(1301)'!R38)" table:style-name="ce57">
            <text:p>1,982.12</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SUM('1112-04-01(1201)'!E39,'1112-04-01(1301)'!E39)" table:style-name="ce47">
            <text:p>1</text:p>
          </table:table-cell>
          <table:table-cell office:value-type="float" office:value="23" table:formula="msoxl:=SUM('1112-04-01(1201)'!F39,'1112-04-01(1301)'!F39)" table:style-name="ce49">
            <text:p>23</text:p>
          </table:table-cell>
          <table:table-cell office:value-type="float" office:value="6209" table:formula="msoxl:=SUM('1112-04-01(1201)'!G39,'1112-04-01(1301)'!G39)" table:style-name="ce51">
            <text:p>6,209.00</text:p>
          </table:table-cell>
          <table:table-cell office:value-type="float" office:value="0" table:formula="msoxl:=SUM('1112-04-01(1201)'!H39,'1112-04-01(1301)'!H39)" table:style-name="ce49">
            <text:p><text:s text:c="12"/>－</text:p>
          </table:table-cell>
          <table:table-cell office:value-type="float" office:value="0" table:formula="msoxl:=SUM('1112-04-01(1201)'!I39,'1112-04-01(13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84" table:formula="msoxl:=SUM('1112-04-01(1201)'!N39,'1112-04-01(1301)'!N39)" table:style-name="ce48">
            <text:p>84</text:p>
          </table:table-cell>
          <table:table-cell office:value-type="float" office:value="563" table:formula="msoxl:=SUM('1112-04-01(1201)'!O39,'1112-04-01(1301)'!O39)" table:style-name="ce48">
            <text:p>563</text:p>
          </table:table-cell>
          <table:table-cell office:value-type="float" office:value="249155.08000000002" table:formula="msoxl:=SUM('1112-04-01(1201)'!P39,'1112-04-01(1301)'!P39)" table:style-name="ce50">
            <text:p>249,155.08</text:p>
          </table:table-cell>
          <table:table-cell office:value-type="float" office:value="20" table:formula="msoxl:=SUM('1112-04-01(1201)'!Q39,'1112-04-01(1301)'!Q39)" table:style-name="ce49">
            <text:p>20</text:p>
          </table:table-cell>
          <table:table-cell office:value-type="float" office:value="2239.0100000000002" table:formula="msoxl:=SUM('1112-04-01(1201)'!R39,'1112-04-01(1301)'!R39)" table:style-name="ce57">
            <text:p>2,239.0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1201)'!E40,'1112-04-01(1301)'!E40)" table:style-name="ce47">
            <text:p>1</text:p>
          </table:table-cell>
          <table:table-cell office:value-type="float" office:value="1" table:formula="msoxl:=SUM('1112-04-01(1201)'!F40,'1112-04-01(1301)'!F40)" table:style-name="ce49">
            <text:p>1</text:p>
          </table:table-cell>
          <table:table-cell office:value-type="float" office:value="980.9" table:formula="msoxl:=SUM('1112-04-01(1201)'!G40,'1112-04-01(1301)'!G40)" table:style-name="ce51">
            <text:p>980.90</text:p>
          </table:table-cell>
          <table:table-cell office:value-type="float" office:value="0" table:formula="msoxl:=SUM('1112-04-01(1201)'!H40,'1112-04-01(1301)'!H40)" table:style-name="ce49">
            <text:p><text:s text:c="12"/>－</text:p>
          </table:table-cell>
          <table:table-cell office:value-type="float" office:value="0" table:formula="msoxl:=SUM('1112-04-01(1201)'!I40,'1112-04-01(13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44" table:formula="msoxl:=SUM('1112-04-01(1201)'!N40,'1112-04-01(1301)'!N40)" table:style-name="ce49">
            <text:p>44</text:p>
          </table:table-cell>
          <table:table-cell office:value-type="float" office:value="61" table:formula="msoxl:=SUM('1112-04-01(1201)'!O40,'1112-04-01(1301)'!O40)" table:style-name="ce49">
            <text:p>61</text:p>
          </table:table-cell>
          <table:table-cell office:value-type="float" office:value="8933.09" table:formula="msoxl:=SUM('1112-04-01(1201)'!P40,'1112-04-01(1301)'!P40)" table:style-name="ce51">
            <text:p>8,933.09</text:p>
          </table:table-cell>
          <table:table-cell office:value-type="float" office:value="26" table:formula="msoxl:=SUM('1112-04-01(1201)'!Q40,'1112-04-01(1301)'!Q40)" table:style-name="ce49">
            <text:p>26</text:p>
          </table:table-cell>
          <table:table-cell office:value-type="float" office:value="3051.15" table:formula="msoxl:=SUM('1112-04-01(1201)'!R40,'1112-04-01(1301)'!R40)" table:style-name="ce57">
            <text:p>3,051.1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201)'!E41,'1112-04-01(1301)'!E41)" table:style-name="ce47">
            <text:p><text:s text:c="12"/>－</text:p>
          </table:table-cell>
          <table:table-cell office:value-type="float" office:value="0" table:formula="msoxl:=SUM('1112-04-01(1201)'!F41,'1112-04-01(1301)'!F41)" table:style-name="ce49">
            <text:p><text:s text:c="12"/>－</text:p>
          </table:table-cell>
          <table:table-cell office:value-type="float" office:value="0" table:formula="msoxl:=SUM('1112-04-01(1201)'!G41,'1112-04-01(1301)'!G41)" table:style-name="ce51">
            <text:p><text:s text:c="16"/>－</text:p>
          </table:table-cell>
          <table:table-cell office:value-type="float" office:value="0" table:formula="msoxl:=SUM('1112-04-01(1201)'!H41,'1112-04-01(1301)'!H41)" table:style-name="ce49">
            <text:p><text:s text:c="12"/>－</text:p>
          </table:table-cell>
          <table:table-cell office:value-type="float" office:value="0" table:formula="msoxl:=SUM('1112-04-01(1201)'!I41,'1112-04-01(13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353" table:formula="msoxl:=SUM('1112-04-01(1201)'!N41,'1112-04-01(1301)'!N41)" table:style-name="ce48">
            <text:p>353</text:p>
          </table:table-cell>
          <table:table-cell office:value-type="float" office:value="1573" table:formula="msoxl:=SUM('1112-04-01(1201)'!O41,'1112-04-01(1301)'!O41)" table:style-name="ce48">
            <text:p>1,573</text:p>
          </table:table-cell>
          <table:table-cell office:value-type="float" office:value="2055799.38" table:formula="msoxl:=SUM('1112-04-01(1201)'!P41,'1112-04-01(1301)'!P41)" table:style-name="ce50">
            <text:p>2,055,799.38</text:p>
          </table:table-cell>
          <table:table-cell office:value-type="float" office:value="402" table:formula="msoxl:=SUM('1112-04-01(1201)'!Q41,'1112-04-01(1301)'!Q41)" table:style-name="ce49">
            <text:p>402</text:p>
          </table:table-cell>
          <table:table-cell office:value-type="float" office:value="49435.75" table:formula="msoxl:=SUM('1112-04-01(1201)'!R41,'1112-04-01(1301)'!R41)" table:style-name="ce57">
            <text:p>49,435.7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formula="msoxl:=SUM('1112-04-01(1201)'!E42,'1112-04-01(1301)'!E42)" table:style-name="ce47">
            <text:p>5</text:p>
          </table:table-cell>
          <table:table-cell office:value-type="float" office:value="10" table:formula="msoxl:=SUM('1112-04-01(1201)'!F42,'1112-04-01(1301)'!F42)" table:style-name="ce49">
            <text:p>10</text:p>
          </table:table-cell>
          <table:table-cell office:value-type="float" office:value="5951.63" table:formula="msoxl:=SUM('1112-04-01(1201)'!G42,'1112-04-01(1301)'!G42)" table:style-name="ce51">
            <text:p>5,951.63</text:p>
          </table:table-cell>
          <table:table-cell office:value-type="float" office:value="0" table:formula="msoxl:=SUM('1112-04-01(1201)'!H42,'1112-04-01(1301)'!H42)" table:style-name="ce49">
            <text:p><text:s text:c="12"/>－</text:p>
          </table:table-cell>
          <table:table-cell office:value-type="float" office:value="0" table:formula="msoxl:=SUM('1112-04-01(1201)'!I42,'1112-04-01(13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609" table:formula="msoxl:=SUM(E11:E44,N11:N41)" table:style-name="ce52">
            <text:p>2,609</text:p>
          </table:table-cell>
          <table:table-cell office:value-type="float" office:value="8147" table:formula="msoxl:=SUM(F11:F44,O11:O41)" table:style-name="ce53">
            <text:p>8,147</text:p>
          </table:table-cell>
          <table:table-cell office:value-type="float" office:value="5184389.33" table:formula="msoxl:=SUM(G11:G44,P11:P41)" table:style-name="ce54">
            <text:p>5,184,389.33</text:p>
          </table:table-cell>
          <table:table-cell office:value-type="float" office:value="2473" table:formula="msoxl:=SUM(H11:H44,Q11:Q41)" table:style-name="ce55">
            <text:p>2,473</text:p>
          </table:table-cell>
          <table:table-cell office:value-type="float" office:value="520705.94000000006" table:formula="msoxl:=SUM(I11:I44,R11:R41)" table:style-name="ce58">
            <text:p>520,705.94</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formula="msoxl:=SUM('1112-04-01(1201)'!E43,'1112-04-01(1301)'!E43)" table:style-name="ce47">
            <text:p>1</text:p>
          </table:table-cell>
          <table:table-cell office:value-type="float" office:value="1" table:formula="msoxl:=SUM('1112-04-01(1201)'!F43,'1112-04-01(1301)'!F43)" table:style-name="ce49">
            <text:p>1</text:p>
          </table:table-cell>
          <table:table-cell office:value-type="float" office:value="292.52999999999997" table:formula="msoxl:=SUM('1112-04-01(1201)'!G43,'1112-04-01(1301)'!G43)" table:style-name="ce51">
            <text:p>292.53</text:p>
          </table:table-cell>
          <table:table-cell office:value-type="float" office:value="0" table:formula="msoxl:=SUM('1112-04-01(1201)'!H43,'1112-04-01(1301)'!H43)" table:style-name="ce49">
            <text:p><text:s text:c="12"/>－</text:p>
          </table:table-cell>
          <table:table-cell office:value-type="float" office:value="0" table:formula="msoxl:=SUM('1112-04-01(1201)'!I43,'1112-04-01(13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2993" table:number-columns-spanned="1" table:number-rows-spanned="2" table:style-name="ce197">
            <text:p>2,993</text:p>
          </table:table-cell>
          <table:table-cell office:value-type="float" office:value="14375" table:number-columns-spanned="3" table:number-rows-spanned="2" table:style-name="ce198">
            <text:p>14,375</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6" table:formula="msoxl:=SUM('1112-04-01(1201)'!E44,'1112-04-01(1301)'!E44)" table:style-name="ce47">
            <text:p>6</text:p>
          </table:table-cell>
          <table:table-cell office:value-type="float" office:value="31" table:formula="msoxl:=SUM('1112-04-01(1201)'!F44,'1112-04-01(1301)'!F44)" table:style-name="ce49">
            <text:p>31</text:p>
          </table:table-cell>
          <table:table-cell office:value-type="float" office:value="42210.64" table:formula="msoxl:=SUM('1112-04-01(1201)'!G44,'1112-04-01(1301)'!G44)" table:style-name="ce51">
            <text:p>42,210.64</text:p>
          </table:table-cell>
          <table:table-cell office:value-type="float" office:value="0" table:formula="msoxl:=SUM('1112-04-01(1201)'!H44,'1112-04-01(1301)'!H44)" table:style-name="ce49">
            <text:p><text:s text:c="12"/>－</text:p>
          </table:table-cell>
          <table:table-cell office:value-type="float" office:value="0" table:formula="msoxl:=SUM('1112-04-01(1201)'!I44,'1112-04-01(13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82361" table:number-columns-spanned="2" table:number-rows-spanned="1" table:style-name="ce98">
            <text:p><text:s/>182,361<text:s/></text:p>
          </table:table-cell>
          <table:covered-table-cell/>
          <table:table-cell office:value-type="string" table:style-name="ce5">
            <text:p>筆，總面積：　　</text:p>
          </table:table-cell>
          <table:table-cell office:value-type="float" office:value="172595092.22" table:style-name="ce30">
            <text:p><text:s/>172,595,092.22<text:s/></text:p>
          </table:table-cell>
          <table:table-cell office:value-type="string" table:style-name="ce5">
            <text:p>平方公尺;</text:p>
          </table:table-cell>
          <table:table-cell office:value-type="string" table:style-name="ce5">
            <text:p>建物總棟數：</text:p>
          </table:table-cell>
          <table:table-cell office:value-type="float" office:value="78086" table:number-columns-spanned="2" table:number-rows-spanned="1" table:style-name="ce98">
            <text:p><text:s/>78,086<text:s/></text:p>
          </table:table-cell>
          <table:covered-table-cell/>
          <table:table-cell office:value-type="string" table:style-name="ce5">
            <text:p>棟， <text:s text:c="5"/>總面積：</text:p>
          </table:table-cell>
          <table:table-cell office:value-type="float" office:value="18403488.48" table:number-columns-spanned="2" table:number-rows-spanned="1" table:style-name="ce99">
            <text:p><text:s/>18,403,488.4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049950707.36" table:style-name="ce26">
            <text:p><text:s/>1,049,950,707.36<text:s/></text:p>
          </table:table-cell>
          <table:table-cell office:value-type="string" table:style-name="ce6">
            <text:p>元；本月拍賣土地登記總價額(公告土地現值)：</text:p>
          </table:table-cell>
          <table:table-cell table:number-columns-repeated="3" table:style-name="ce6"/>
          <table:table-cell office:value-type="float" office:value="20829353.530000001" table:number-columns-spanned="2" table:number-rows-spanned="1" table:style-name="ce100">
            <text:p><text:s/>20,829,353.5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201)" table:style-name="ta1" table:print-ranges="1112-04-01(1201).A1:1112-04-01(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新屋區土地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9" table:style-name="ce59">
            <text:p>9</text:p>
          </table:table-cell>
          <table:table-cell office:value-type="float" office:value="24" table:style-name="ce62">
            <text:p>24</text:p>
          </table:table-cell>
          <table:table-cell office:value-type="float" office:value="15684.89" table:style-name="ce65">
            <text:p>15,684.89</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5" table:style-name="ce60">
            <text:p>5</text:p>
          </table:table-cell>
          <table:table-cell office:value-type="float" office:value="5" table:style-name="ce63">
            <text:p>5</text:p>
          </table:table-cell>
          <table:table-cell office:value-type="float" office:value="11079.77" table:style-name="ce66">
            <text:p>11,079.77</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3" table:style-name="ce60">
            <text:p>3</text:p>
          </table:table-cell>
          <table:table-cell office:value-type="float" office:value="6" table:style-name="ce63">
            <text:p>6</text:p>
          </table:table-cell>
          <table:table-cell office:value-type="float" office:value="2902.24" table:style-name="ce66">
            <text:p>2,902.2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14" table:style-name="ce60">
            <text:p>1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5" table:style-name="ce63">
            <text:p>15</text:p>
          </table:table-cell>
          <table:table-cell office:value-type="float" office:value="20297.63" table:style-name="ce71">
            <text:p>20,297.63</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183" table:style-name="ce71">
            <text:p>183.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2" table:style-name="ce60">
            <text:p>2</text:p>
          </table:table-cell>
          <table:table-cell office:value-type="float" office:value="5" table:style-name="ce63">
            <text:p>5</text:p>
          </table:table-cell>
          <table:table-cell office:value-type="float" office:value="2071" table:style-name="ce66">
            <text:p>2,071.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3" table:style-name="ce60">
            <text:p>3</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3" table:style-name="ce63">
            <text:p>3</text:p>
          </table:table-cell>
          <table:table-cell office:value-type="float" office:value="384.58" table:style-name="ce71">
            <text:p>384.5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8" table:style-name="ce60">
            <text:p>18</text:p>
          </table:table-cell>
          <table:table-cell office:value-type="float" office:value="1" table:style-name="ce63">
            <text:p>1</text:p>
          </table:table-cell>
          <table:table-cell office:value-type="float" office:value="76" table:style-name="ce66">
            <text:p>76.00</text:p>
          </table:table-cell>
          <table:table-cell office:value-type="float" office:value="23" table:style-name="ce63">
            <text:p>23</text:p>
          </table:table-cell>
          <table:table-cell office:value-type="float" office:value="14142.36" table:style-name="ce71">
            <text:p>14,142.3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1" table:style-name="ce60">
            <text:p>91</text:p>
          </table:table-cell>
          <table:table-cell office:value-type="float" office:value="172" table:style-name="ce63">
            <text:p>172</text:p>
          </table:table-cell>
          <table:table-cell office:value-type="float" office:value="83468.06" table:style-name="ce66">
            <text:p>83,468.06</text:p>
          </table:table-cell>
          <table:table-cell office:value-type="float" office:value="19" table:style-name="ce63">
            <text:p>19</text:p>
          </table:table-cell>
          <table:table-cell office:value-type="float" office:value="2838.76" table:style-name="ce71">
            <text:p>2,838.7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style-name="ce60">
            <text:p>7</text:p>
          </table:table-cell>
          <table:table-cell office:value-type="float" office:value="7" table:style-name="ce63">
            <text:p>7</text:p>
          </table:table-cell>
          <table:table-cell office:value-type="float" office:value="2701" table:style-name="ce66">
            <text:p>2,701.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8" table:style-name="ce60">
            <text:p>38</text:p>
          </table:table-cell>
          <table:table-cell office:value-type="float" office:value="364" table:style-name="ce63">
            <text:p>364</text:p>
          </table:table-cell>
          <table:table-cell office:value-type="float" office:value="109939.41" table:style-name="ce66">
            <text:p>109,939.41</text:p>
          </table:table-cell>
          <table:table-cell office:value-type="float" office:value="7" table:style-name="ce63">
            <text:p>7</text:p>
          </table:table-cell>
          <table:table-cell office:value-type="float" office:value="2667.35" table:style-name="ce71">
            <text:p>2,667.3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9" table:style-name="ce60">
            <text:p>29</text:p>
          </table:table-cell>
          <table:table-cell office:value-type="float" office:value="48" table:style-name="ce63">
            <text:p>48</text:p>
          </table:table-cell>
          <table:table-cell office:value-type="float" office:value="54539.91" table:style-name="ce66">
            <text:p>54,539.91</text:p>
          </table:table-cell>
          <table:table-cell office:value-type="float" office:value="1" table:style-name="ce63">
            <text:p>1</text:p>
          </table:table-cell>
          <table:table-cell office:value-type="float" office:value="262.91000000000003" table:style-name="ce71">
            <text:p>262.9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 table:style-name="ce60">
            <text:p>2</text:p>
          </table:table-cell>
          <table:table-cell office:value-type="float" office:value="3" table:style-name="ce63">
            <text:p>3</text:p>
          </table:table-cell>
          <table:table-cell office:value-type="float" office:value="2756.12" table:style-name="ce66">
            <text:p>2,756.12</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1" table:style-name="ce74">
            <text:p>1</text:p>
          </table:table-cell>
          <table:table-cell office:value-type="float" office:value="1" table:style-name="ce63">
            <text:p>1</text:p>
          </table:table-cell>
          <table:table-cell office:value-type="float" office:value="2.46" table:style-name="ce78">
            <text:p>2.4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0">
            <text:p>1</text:p>
          </table:table-cell>
          <table:table-cell office:value-type="float" office:value="4" table:style-name="ce63">
            <text:p>4</text:p>
          </table:table-cell>
          <table:table-cell office:value-type="float" office:value="8098" table:style-name="ce66">
            <text:p>8,098.00</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60">
            <text:p>2</text:p>
          </table:table-cell>
          <table:table-cell office:value-type="float" office:value="8" table:style-name="ce63">
            <text:p>8</text:p>
          </table:table-cell>
          <table:table-cell office:value-type="float" office:value="4395.58" table:style-name="ce66">
            <text:p>4,395.58</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4" table:style-name="ce75">
            <text:p>4</text:p>
          </table:table-cell>
          <table:table-cell office:value-type="float" office:value="92" table:style-name="ce62">
            <text:p>92</text:p>
          </table:table-cell>
          <table:table-cell office:value-type="float" office:value="57390.080000000002" table:style-name="ce79">
            <text:p>57,390.08</text:p>
          </table:table-cell>
          <table:table-cell office:value-type="float" office:value="2" table:style-name="ce82">
            <text:p>2</text:p>
          </table:table-cell>
          <table:table-cell office:value-type="float" office:value="422.57" table:style-name="ce85">
            <text:p>422.5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60">
            <text:p>6</text:p>
          </table:table-cell>
          <table:table-cell office:value-type="float" office:value="47" table:style-name="ce63">
            <text:p>47</text:p>
          </table:table-cell>
          <table:table-cell office:value-type="float" office:value="12478.97" table:style-name="ce66">
            <text:p>12,478.97</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5" table:style-name="ce74">
            <text:p>5</text:p>
          </table:table-cell>
          <table:table-cell office:value-type="float" office:value="239" table:style-name="ce63">
            <text:p>239</text:p>
          </table:table-cell>
          <table:table-cell office:value-type="float" office:value="123603.85" table:style-name="ce78">
            <text:p>123,603.85</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60">
            <text:p>4</text:p>
          </table:table-cell>
          <table:table-cell office:value-type="float" office:value="9" table:style-name="ce63">
            <text:p>9</text:p>
          </table:table-cell>
          <table:table-cell office:value-type="float" office:value="5588.18" table:style-name="ce66">
            <text:p>5,588.18</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6" table:style-name="ce75">
            <text:p>6</text:p>
          </table:table-cell>
          <table:table-cell office:value-type="float" office:value="8" table:style-name="ce62">
            <text:p>8</text:p>
          </table:table-cell>
          <table:table-cell office:value-type="float" office:value="1124.57" table:style-name="ce79">
            <text:p>1,124.57</text:p>
          </table:table-cell>
          <table:table-cell office:value-type="float" office:value="3" table:style-name="ce82">
            <text:p>3</text:p>
          </table:table-cell>
          <table:table-cell office:value-type="float" office:value="421.97" table:style-name="ce85">
            <text:p>421.9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 table:style-name="ce60">
            <text:p>1</text:p>
          </table:table-cell>
          <table:table-cell office:value-type="float" office:value="1" table:style-name="ce63">
            <text:p>1</text:p>
          </table:table-cell>
          <table:table-cell office:value-type="float" office:value="108" table:style-name="ce66">
            <text:p>108.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110" table:style-name="ce74">
            <text:p>110</text:p>
          </table:table-cell>
          <table:table-cell office:value-type="float" office:value="693" table:style-name="ce63">
            <text:p>693</text:p>
          </table:table-cell>
          <table:table-cell office:value-type="float" office:value="284214.78999999998" table:style-name="ce78">
            <text:p>284,214.79</text:p>
          </table:table-cell>
          <table:table-cell office:value-type="float" office:value="59" table:style-name="ce82">
            <text:p>59</text:p>
          </table:table-cell>
          <table:table-cell office:value-type="float" office:value="11164.74" table:style-name="ce85">
            <text:p>11,164.74</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67" table:style-name="ce60">
            <text:p>67</text:p>
          </table:table-cell>
          <table:table-cell office:value-type="float" office:value="134" table:style-name="ce63">
            <text:p>134</text:p>
          </table:table-cell>
          <table:table-cell office:value-type="float" office:value="82228.539999999994" table:style-name="ce66">
            <text:p>82,228.54</text:p>
          </table:table-cell>
          <table:table-cell office:value-type="float" office:value="37" table:style-name="ce63">
            <text:p>37</text:p>
          </table:table-cell>
          <table:table-cell office:value-type="float" office:value="6098.19" table:style-name="ce71">
            <text:p>6,098.19</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7" table:style-name="ce75">
            <text:p>7</text:p>
          </table:table-cell>
          <table:table-cell office:value-type="float" office:value="11" table:style-name="ce62">
            <text:p>11</text:p>
          </table:table-cell>
          <table:table-cell office:value-type="float" office:value="7992.03" table:style-name="ce79">
            <text:p>7,992.03</text:p>
          </table:table-cell>
          <table:table-cell office:value-type="float" office:value="3" table:style-name="ce82">
            <text:p>3</text:p>
          </table:table-cell>
          <table:table-cell office:value-type="float" office:value="648.39" table:style-name="ce85">
            <text:p>648.3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11" table:style-name="ce74">
            <text:p>11</text:p>
          </table:table-cell>
          <table:table-cell office:value-type="float" office:value="30" table:style-name="ce63">
            <text:p>30</text:p>
          </table:table-cell>
          <table:table-cell office:value-type="float" office:value="2631.45" table:style-name="ce78">
            <text:p>2,631.45</text:p>
          </table:table-cell>
          <table:table-cell office:value-type="float" office:value="4" table:style-name="ce82">
            <text:p>4</text:p>
          </table:table-cell>
          <table:table-cell office:value-type="float" office:value="328.05" table:style-name="ce85">
            <text:p>328.0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3" table:style-name="ce60">
            <text:p>13</text:p>
          </table:table-cell>
          <table:table-cell office:value-type="float" office:value="40" table:style-name="ce63">
            <text:p>40</text:p>
          </table:table-cell>
          <table:table-cell office:value-type="float" office:value="15156.22" table:style-name="ce66">
            <text:p>15,156.22</text:p>
          </table:table-cell>
          <table:table-cell office:value-type="float" office:value="1" table:style-name="ce63">
            <text:p>1</text:p>
          </table:table-cell>
          <table:table-cell office:value-type="float" office:value="45.91" table:style-name="ce71">
            <text:p>45.91</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9" table:style-name="ce75">
            <text:p>9</text:p>
          </table:table-cell>
          <table:table-cell office:value-type="float" office:value="15" table:style-name="ce62">
            <text:p>15</text:p>
          </table:table-cell>
          <table:table-cell office:value-type="float" office:value="7877.81" table:style-name="ce79">
            <text:p>7,877.81</text:p>
          </table:table-cell>
          <table:table-cell office:value-type="float" office:value="3" table:style-name="ce82">
            <text:p>3</text:p>
          </table:table-cell>
          <table:table-cell office:value-type="float" office:value="281.60000000000002" table:style-name="ce85">
            <text:p>281.6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52" table:style-name="ce60">
            <text:p>52</text:p>
          </table:table-cell>
          <table:table-cell office:value-type="float" office:value="82" table:style-name="ce63">
            <text:p>82</text:p>
          </table:table-cell>
          <table:table-cell office:value-type="float" office:value="77289.03" table:style-name="ce66">
            <text:p>77,289.03</text:p>
          </table:table-cell>
          <table:table-cell office:value-type="float" office:value="18" table:style-name="ce63">
            <text:p>18</text:p>
          </table:table-cell>
          <table:table-cell office:value-type="float" office:value="4007.16" table:style-name="ce71">
            <text:p>4,007.1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17" table:style-name="ce74">
            <text:p>17</text:p>
          </table:table-cell>
          <table:table-cell office:value-type="float" office:value="23" table:style-name="ce63">
            <text:p>23</text:p>
          </table:table-cell>
          <table:table-cell office:value-type="float" office:value="5511.9" table:style-name="ce78">
            <text:p>5,511.90</text:p>
          </table:table-cell>
          <table:table-cell office:value-type="float" office:value="4" table:style-name="ce82">
            <text:p>4</text:p>
          </table:table-cell>
          <table:table-cell office:value-type="float" office:value="507.65" table:style-name="ce85">
            <text:p>507.65</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26" table:style-name="ce75">
            <text:p>26</text:p>
          </table:table-cell>
          <table:table-cell office:value-type="float" office:value="258" table:style-name="ce62">
            <text:p>258</text:p>
          </table:table-cell>
          <table:table-cell office:value-type="float" office:value="49177.91" table:style-name="ce79">
            <text:p>49,177.91</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0" table:style-name="ce74">
            <text:p>10</text:p>
          </table:table-cell>
          <table:table-cell office:value-type="float" office:value="17" table:style-name="ce63">
            <text:p>17</text:p>
          </table:table-cell>
          <table:table-cell office:value-type="float" office:value="2113.9499999999998" table:style-name="ce78">
            <text:p>2,113.95</text:p>
          </table:table-cell>
          <table:table-cell office:value-type="float" office:value="5" table:style-name="ce82">
            <text:p>5</text:p>
          </table:table-cell>
          <table:table-cell office:value-type="float" office:value="619.65" table:style-name="ce85">
            <text:p>619.6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30" table:style-name="ce75">
            <text:p>130</text:p>
          </table:table-cell>
          <table:table-cell office:value-type="float" office:value="337" table:style-name="ce62">
            <text:p>337</text:p>
          </table:table-cell>
          <table:table-cell office:value-type="float" office:value="354572.97" table:style-name="ce79">
            <text:p>354,572.97</text:p>
          </table:table-cell>
          <table:table-cell office:value-type="float" office:value="20" table:style-name="ce82">
            <text:p>20</text:p>
          </table:table-cell>
          <table:table-cell office:value-type="float" office:value="5220.42" table:style-name="ce85">
            <text:p>5,220.4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60">
            <text:p>3</text:p>
          </table:table-cell>
          <table:table-cell office:value-type="float" office:value="5" table:style-name="ce63">
            <text:p>5</text:p>
          </table:table-cell>
          <table:table-cell office:value-type="float" office:value="3191.42" table:style-name="ce66">
            <text:p>3,191.42</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711" table:formula="msoxl:=SUM(E11:E44,N11:N41)" table:style-name="ce52">
            <text:p>711</text:p>
          </table:table-cell>
          <table:table-cell office:value-type="float" office:value="2708" table:formula="msoxl:=SUM(F11:F44,O11:O41)" table:style-name="ce53">
            <text:p>2,708</text:p>
          </table:table-cell>
          <table:table-cell office:value-type="float" office:value="1430657.1099999996" table:formula="msoxl:=SUM(G11:G44,P11:P41)" table:style-name="ce54">
            <text:p>1,430,657.11</text:p>
          </table:table-cell>
          <table:table-cell office:value-type="float" office:value="228" table:formula="msoxl:=SUM(H11:H44,Q11:Q41)" table:style-name="ce55">
            <text:p>228</text:p>
          </table:table-cell>
          <table:table-cell office:value-type="float" office:value="70542.890000000029" table:formula="msoxl:=SUM(I11:I44,R11:R41)" table:style-name="ce58">
            <text:p>70,542.89</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style-name="ce60">
            <text:p>4</text:p>
          </table:table-cell>
          <table:table-cell office:value-type="float" office:value="19" table:style-name="ce63">
            <text:p>19</text:p>
          </table:table-cell>
          <table:table-cell office:value-type="float" office:value="40691" table:style-name="ce66">
            <text:p>40,691.0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301)" table:style-name="ta1" table:print-ranges="1112-04-01(1301).A1:1112-04-01(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楊梅區土地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8" table:style-name="ce59">
            <text:p>18</text:p>
          </table:table-cell>
          <table:table-cell office:value-type="float" office:value="68" table:style-name="ce62">
            <text:p>68</text:p>
          </table:table-cell>
          <table:table-cell office:value-type="float" office:value="88747.59" table:style-name="ce65">
            <text:p>88,747.59</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9" table:style-name="ce60">
            <text:p>9</text:p>
          </table:table-cell>
          <table:table-cell office:value-type="float" office:value="12" table:style-name="ce63">
            <text:p>12</text:p>
          </table:table-cell>
          <table:table-cell office:value-type="float" office:value="29280.97" table:style-name="ce66">
            <text:p>29,280.97</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1" table:style-name="ce60">
            <text:p>11</text:p>
          </table:table-cell>
          <table:table-cell office:value-type="float" office:value="79" table:style-name="ce63">
            <text:p>79</text:p>
          </table:table-cell>
          <table:table-cell office:value-type="float" office:value="20129.669999999998" table:style-name="ce66">
            <text:p>20,129.67</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5" table:style-name="ce60">
            <text:p>5</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7" table:style-name="ce63">
            <text:p>7</text:p>
          </table:table-cell>
          <table:table-cell office:value-type="float" office:value="868.25" table:style-name="ce71">
            <text:p>868.2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6888.54" table:style-name="ce71">
            <text:p>6,888.5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154.18" table:style-name="ce71">
            <text:p>154.18</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9" table:style-name="ce60">
            <text:p>19</text:p>
          </table:table-cell>
          <table:table-cell office:value-type="float" office:value="1" table:style-name="ce63">
            <text:p>1</text:p>
          </table:table-cell>
          <table:table-cell office:value-type="float" office:value="162" table:style-name="ce66">
            <text:p>162.00</text:p>
          </table:table-cell>
          <table:table-cell office:value-type="float" office:value="291" table:style-name="ce63">
            <text:p>291</text:p>
          </table:table-cell>
          <table:table-cell office:value-type="float" office:value="130303.55" table:style-name="ce71">
            <text:p>130,303.55</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45" table:style-name="ce60">
            <text:p>245</text:p>
          </table:table-cell>
          <table:table-cell office:value-type="float" office:value="459" table:style-name="ce63">
            <text:p>459</text:p>
          </table:table-cell>
          <table:table-cell office:value-type="float" office:value="111722" table:style-name="ce66">
            <text:p>111,722.00</text:p>
          </table:table-cell>
          <table:table-cell office:value-type="float" office:value="207" table:style-name="ce63">
            <text:p>207</text:p>
          </table:table-cell>
          <table:table-cell office:value-type="float" office:value="27514.17" table:style-name="ce71">
            <text:p>27,514.1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60">
            <text:p>4</text:p>
          </table:table-cell>
          <table:table-cell office:value-type="float" office:value="7" table:style-name="ce63">
            <text:p>7</text:p>
          </table:table-cell>
          <table:table-cell office:value-type="float" office:value="773.75" table:style-name="ce66">
            <text:p>773.75</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0" table:style-name="ce60">
            <text:p>70</text:p>
          </table:table-cell>
          <table:table-cell office:value-type="float" office:value="401" table:style-name="ce63">
            <text:p>401</text:p>
          </table:table-cell>
          <table:table-cell office:value-type="float" office:value="299116.75" table:style-name="ce66">
            <text:p>299,116.75</text:p>
          </table:table-cell>
          <table:table-cell office:value-type="float" office:value="39" table:style-name="ce63">
            <text:p>39</text:p>
          </table:table-cell>
          <table:table-cell office:value-type="float" office:value="6619.12" table:style-name="ce71">
            <text:p>6,619.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9" table:style-name="ce60">
            <text:p>39</text:p>
          </table:table-cell>
          <table:table-cell office:value-type="float" office:value="59" table:style-name="ce63">
            <text:p>59</text:p>
          </table:table-cell>
          <table:table-cell office:value-type="float" office:value="41165.25" table:style-name="ce66">
            <text:p>41,165.25</text:p>
          </table:table-cell>
          <table:table-cell office:value-type="float" office:value="17" table:style-name="ce63">
            <text:p>17</text:p>
          </table:table-cell>
          <table:table-cell office:value-type="float" office:value="1846.83" table:style-name="ce71">
            <text:p>1,846.8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9" table:style-name="ce60">
            <text:p>9</text:p>
          </table:table-cell>
          <table:table-cell office:value-type="float" office:value="12" table:style-name="ce63">
            <text:p>12</text:p>
          </table:table-cell>
          <table:table-cell office:value-type="float" office:value="4796.26" table:style-name="ce66">
            <text:p>4,796.26</text:p>
          </table:table-cell>
          <table:table-cell office:value-type="float" office:value="8" table:style-name="ce63">
            <text:p>8</text:p>
          </table:table-cell>
          <table:table-cell office:value-type="float" office:value="804.73" table:style-name="ce71">
            <text:p>804.73</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5" table:style-name="ce74">
            <text:p>5</text:p>
          </table:table-cell>
          <table:table-cell office:value-type="float" office:value="5" table:style-name="ce63">
            <text:p>5</text:p>
          </table:table-cell>
          <table:table-cell office:value-type="float" office:value="1058.54" table:style-name="ce78">
            <text:p>1,058.54</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60">
            <text:p>1</text:p>
          </table:table-cell>
          <table:table-cell office:value-type="float" office:value="5" table:style-name="ce63">
            <text:p>5</text:p>
          </table:table-cell>
          <table:table-cell office:value-type="float" office:value="178" table:style-name="ce66">
            <text:p>178.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6" table:style-name="ce75">
            <text:p>16</text:p>
          </table:table-cell>
          <table:table-cell office:value-type="float" office:value="64" table:style-name="ce62">
            <text:p>64</text:p>
          </table:table-cell>
          <table:table-cell office:value-type="float" office:value="180361.29" table:style-name="ce79">
            <text:p>180,361.29</text:p>
          </table:table-cell>
          <table:table-cell office:value-type="float" office:value="14" table:style-name="ce82">
            <text:p>14</text:p>
          </table:table-cell>
          <table:table-cell office:value-type="float" office:value="1203.52" table:style-name="ce85">
            <text:p>1,203.5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4" table:style-name="ce60">
            <text:p>14</text:p>
          </table:table-cell>
          <table:table-cell office:value-type="float" office:value="42" table:style-name="ce63">
            <text:p>42</text:p>
          </table:table-cell>
          <table:table-cell office:value-type="float" office:value="25307.34" table:style-name="ce66">
            <text:p>25,307.34</text:p>
          </table:table-cell>
          <table:table-cell office:value-type="float" office:value="35" table:style-name="ce63">
            <text:p>35</text:p>
          </table:table-cell>
          <table:table-cell office:value-type="float" office:value="4004.36" table:style-name="ce71">
            <text:p>4,004.36</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5" table:style-name="ce74">
            <text:p>5</text:p>
          </table:table-cell>
          <table:table-cell office:value-type="float" office:value="31" table:style-name="ce63">
            <text:p>31</text:p>
          </table:table-cell>
          <table:table-cell office:value-type="float" office:value="16528.759999999998" table:style-name="ce78">
            <text:p>16,528.7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60">
            <text:p>1</text:p>
          </table:table-cell>
          <table:table-cell office:value-type="float" office:value="1" table:style-name="ce63">
            <text:p>1</text:p>
          </table:table-cell>
          <table:table-cell office:value-type="float" office:value="37.99" table:style-name="ce66">
            <text:p>37.99</text:p>
          </table:table-cell>
          <table:table-cell office:value-type="float" office:value="1" table:style-name="ce63">
            <text:p>1</text:p>
          </table:table-cell>
          <table:table-cell office:value-type="float" office:value="185.18" table:style-name="ce71">
            <text:p>185.18</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7" table:style-name="ce75">
            <text:p>27</text:p>
          </table:table-cell>
          <table:table-cell office:value-type="float" office:value="78" table:style-name="ce62">
            <text:p>78</text:p>
          </table:table-cell>
          <table:table-cell office:value-type="float" office:value="14973.28" table:style-name="ce79">
            <text:p>14,973.28</text:p>
          </table:table-cell>
          <table:table-cell office:value-type="float" office:value="28" table:style-name="ce82">
            <text:p>28</text:p>
          </table:table-cell>
          <table:table-cell office:value-type="float" office:value="1399.73" table:style-name="ce85">
            <text:p>1,399.7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8" table:style-name="ce60">
            <text:p>8</text:p>
          </table:table-cell>
          <table:table-cell office:value-type="float" office:value="8" table:style-name="ce63">
            <text:p>8</text:p>
          </table:table-cell>
          <table:table-cell office:value-type="float" office:value="5868.21" table:style-name="ce66">
            <text:p>5,868.21</text:p>
          </table:table-cell>
          <table:table-cell office:value-type="float" office:value="5" table:style-name="ce63">
            <text:p>5</text:p>
          </table:table-cell>
          <table:table-cell office:value-type="float" office:value="7298.71" table:style-name="ce71">
            <text:p>7,298.71</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49" table:style-name="ce74">
            <text:p>349</text:p>
          </table:table-cell>
          <table:table-cell office:value-type="float" office:value="1202" table:style-name="ce63">
            <text:p>1,202</text:p>
          </table:table-cell>
          <table:table-cell office:value-type="float" office:value="512875.28" table:style-name="ce78">
            <text:p>512,875.28</text:p>
          </table:table-cell>
          <table:table-cell office:value-type="float" office:value="405" table:style-name="ce82">
            <text:p>405</text:p>
          </table:table-cell>
          <table:table-cell office:value-type="float" office:value="68186.95" table:style-name="ce85">
            <text:p>68,186.9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328" table:style-name="ce60">
            <text:p>328</text:p>
          </table:table-cell>
          <table:table-cell office:value-type="float" office:value="551" table:style-name="ce63">
            <text:p>551</text:p>
          </table:table-cell>
          <table:table-cell office:value-type="float" office:value="243921.3" table:style-name="ce66">
            <text:p>243,921.30</text:p>
          </table:table-cell>
          <table:table-cell office:value-type="float" office:value="367" table:style-name="ce63">
            <text:p>367</text:p>
          </table:table-cell>
          <table:table-cell office:value-type="float" office:value="89448.39" table:style-name="ce71">
            <text:p>89,448.39</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24" table:style-name="ce75">
            <text:p>24</text:p>
          </table:table-cell>
          <table:table-cell office:value-type="float" office:value="33" table:style-name="ce62">
            <text:p>33</text:p>
          </table:table-cell>
          <table:table-cell office:value-type="float" office:value="1493.55" table:style-name="ce79">
            <text:p>1,493.55</text:p>
          </table:table-cell>
          <table:table-cell office:value-type="float" office:value="26" table:style-name="ce82">
            <text:p>26</text:p>
          </table:table-cell>
          <table:table-cell office:value-type="float" office:value="2888.1" table:style-name="ce85">
            <text:p>2,888.1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23" table:style-name="ce74">
            <text:p>23</text:p>
          </table:table-cell>
          <table:table-cell office:value-type="float" office:value="34" table:style-name="ce63">
            <text:p>34</text:p>
          </table:table-cell>
          <table:table-cell office:value-type="float" office:value="9951.9500000000007" table:style-name="ce78">
            <text:p>9,951.95</text:p>
          </table:table-cell>
          <table:table-cell office:value-type="float" office:value="14" table:style-name="ce82">
            <text:p>14</text:p>
          </table:table-cell>
          <table:table-cell office:value-type="float" office:value="1150.6600000000001" table:style-name="ce85">
            <text:p>1,150.6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5" table:style-name="ce60">
            <text:p>25</text:p>
          </table:table-cell>
          <table:table-cell office:value-type="float" office:value="83" table:style-name="ce63">
            <text:p>83</text:p>
          </table:table-cell>
          <table:table-cell office:value-type="float" office:value="44917.85" table:style-name="ce66">
            <text:p>44,917.85</text:p>
          </table:table-cell>
          <table:table-cell office:value-type="float" office:value="41" table:style-name="ce63">
            <text:p>41</text:p>
          </table:table-cell>
          <table:table-cell office:value-type="float" office:value="11009.65" table:style-name="ce71">
            <text:p>11,009.65</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2" table:style-name="ce75">
            <text:p>12</text:p>
          </table:table-cell>
          <table:table-cell office:value-type="float" office:value="17" table:style-name="ce62">
            <text:p>17</text:p>
          </table:table-cell>
          <table:table-cell office:value-type="float" office:value="1528.03" table:style-name="ce79">
            <text:p>1,528.03</text:p>
          </table:table-cell>
          <table:table-cell office:value-type="float" office:value="10" table:style-name="ce82">
            <text:p>10</text:p>
          </table:table-cell>
          <table:table-cell office:value-type="float" office:value="1508.12" table:style-name="ce85">
            <text:p>1,508.1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75" table:style-name="ce60">
            <text:p>275</text:p>
          </table:table-cell>
          <table:table-cell office:value-type="float" office:value="493" table:style-name="ce63">
            <text:p>493</text:p>
          </table:table-cell>
          <table:table-cell office:value-type="float" office:value="170079.87" table:style-name="ce66">
            <text:p>170,079.87</text:p>
          </table:table-cell>
          <table:table-cell office:value-type="float" office:value="275" table:style-name="ce63">
            <text:p>275</text:p>
          </table:table-cell>
          <table:table-cell office:value-type="float" office:value="36520" table:style-name="ce71">
            <text:p>36,520.00</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32" table:style-name="ce74">
            <text:p>32</text:p>
          </table:table-cell>
          <table:table-cell office:value-type="float" office:value="67" table:style-name="ce63">
            <text:p>67</text:p>
          </table:table-cell>
          <table:table-cell office:value-type="float" office:value="8971.74" table:style-name="ce78">
            <text:p>8,971.74</text:p>
          </table:table-cell>
          <table:table-cell office:value-type="float" office:value="29" table:style-name="ce82">
            <text:p>29</text:p>
          </table:table-cell>
          <table:table-cell office:value-type="float" office:value="1474.47" table:style-name="ce85">
            <text:p>1,474.47</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60">
            <text:p>1</text:p>
          </table:table-cell>
          <table:table-cell office:value-type="float" office:value="23" table:style-name="ce63">
            <text:p>23</text:p>
          </table:table-cell>
          <table:table-cell office:value-type="float" office:value="6209" table:style-name="ce66">
            <text:p>6,209.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58" table:style-name="ce75">
            <text:p>58</text:p>
          </table:table-cell>
          <table:table-cell office:value-type="float" office:value="305" table:style-name="ce62">
            <text:p>305</text:p>
          </table:table-cell>
          <table:table-cell office:value-type="float" office:value="199977.17" table:style-name="ce79">
            <text:p>199,977.17</text:p>
          </table:table-cell>
          <table:table-cell office:value-type="float" office:value="20" table:style-name="ce82">
            <text:p>20</text:p>
          </table:table-cell>
          <table:table-cell office:value-type="float" office:value="2239.0100000000002" table:style-name="ce85">
            <text:p>2,239.0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0">
            <text:p>1</text:p>
          </table:table-cell>
          <table:table-cell office:value-type="float" office:value="1" table:style-name="ce63">
            <text:p>1</text:p>
          </table:table-cell>
          <table:table-cell office:value-type="float" office:value="980.9" table:style-name="ce66">
            <text:p>980.9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34" table:style-name="ce74">
            <text:p>34</text:p>
          </table:table-cell>
          <table:table-cell office:value-type="float" office:value="44" table:style-name="ce63">
            <text:p>44</text:p>
          </table:table-cell>
          <table:table-cell office:value-type="float" office:value="6819.14" table:style-name="ce78">
            <text:p>6,819.14</text:p>
          </table:table-cell>
          <table:table-cell office:value-type="float" office:value="21" table:style-name="ce82">
            <text:p>21</text:p>
          </table:table-cell>
          <table:table-cell office:value-type="float" office:value="2431.5" table:style-name="ce85">
            <text:p>2,431.5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223" table:style-name="ce75">
            <text:p>223</text:p>
          </table:table-cell>
          <table:table-cell office:value-type="float" office:value="1236" table:style-name="ce62">
            <text:p>1,236</text:p>
          </table:table-cell>
          <table:table-cell office:value-type="float" office:value="1701226.41" table:style-name="ce79">
            <text:p>1,701,226.41</text:p>
          </table:table-cell>
          <table:table-cell office:value-type="float" office:value="382" table:style-name="ce82">
            <text:p>382</text:p>
          </table:table-cell>
          <table:table-cell office:value-type="float" office:value="44215.33" table:style-name="ce85">
            <text:p>44,215.3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60">
            <text:p>2</text:p>
          </table:table-cell>
          <table:table-cell office:value-type="float" office:value="5" table:style-name="ce63">
            <text:p>5</text:p>
          </table:table-cell>
          <table:table-cell office:value-type="float" office:value="2760.21" table:style-name="ce66">
            <text:p>2,760.21</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898" table:formula="msoxl:=SUM(E11:E44,N11:N41)" table:style-name="ce52">
            <text:p>1,898</text:p>
          </table:table-cell>
          <table:table-cell office:value-type="float" office:value="5439" table:formula="msoxl:=SUM(F11:F44,O11:O41)" table:style-name="ce53">
            <text:p>5,439</text:p>
          </table:table-cell>
          <table:table-cell office:value-type="float" office:value="3753732.2199999997" table:formula="msoxl:=SUM(G11:G44,P11:P41)" table:style-name="ce54">
            <text:p>3,753,732.22</text:p>
          </table:table-cell>
          <table:table-cell office:value-type="float" office:value="2245" table:formula="msoxl:=SUM(H11:H44,Q11:Q41)" table:style-name="ce55">
            <text:p>2,245</text:p>
          </table:table-cell>
          <table:table-cell office:value-type="float" office:value="450163.04999999993" table:formula="msoxl:=SUM(I11:I44,R11:R41)" table:style-name="ce58">
            <text:p>450,163.05</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60">
            <text:p>1</text:p>
          </table:table-cell>
          <table:table-cell office:value-type="float" office:value="1" table:style-name="ce63">
            <text:p>1</text:p>
          </table:table-cell>
          <table:table-cell office:value-type="float" office:value="292.52999999999997" table:style-name="ce66">
            <text:p>292.53</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60">
            <text:p>2</text:p>
          </table:table-cell>
          <table:table-cell office:value-type="float" office:value="12" table:style-name="ce63">
            <text:p>12</text:p>
          </table:table-cell>
          <table:table-cell office:value-type="float" office:value="1519.64" table:style-name="ce66">
            <text:p>1,519.6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401)" table:style-name="ta1" table:print-ranges="1112-04-01(1401).A1:1112-04-01(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86"/>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蘆竹地政事務所土地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30" table:formula="msoxl:=SUM('1112-04-01(1501)'!E11,'1112-04-01(1601)'!E11)" table:style-name="ce46">
            <text:p>30</text:p>
          </table:table-cell>
          <table:table-cell office:value-type="float" office:value="229" table:formula="msoxl:=SUM('1112-04-01(1501)'!F11,'1112-04-01(1601)'!F11)" table:style-name="ce48">
            <text:p>229</text:p>
          </table:table-cell>
          <table:table-cell office:value-type="float" office:value="122586.95" table:formula="msoxl:=SUM('1112-04-01(1501)'!G11,'1112-04-01(1601)'!G11)" table:style-name="ce50">
            <text:p>122,586.95</text:p>
          </table:table-cell>
          <table:table-cell office:value-type="float" office:value="2" table:formula="msoxl:=SUM('1112-04-01(1501)'!H11,'1112-04-01(1601)'!H11)" table:style-name="ce48">
            <text:p>2</text:p>
          </table:table-cell>
          <table:table-cell office:value-type="float" office:value="255.06" table:formula="msoxl:=SUM('1112-04-01(1501)'!I11,'1112-04-01(1601)'!I11)" table:style-name="ce50">
            <text:p>255.0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501)'!N11,'1112-04-01(1601)'!N11)" table:style-name="ce48">
            <text:p><text:s text:c="12"/>－</text:p>
          </table:table-cell>
          <table:table-cell office:value-type="float" office:value="0" table:formula="msoxl:=SUM('1112-04-01(1501)'!O11,'1112-04-01(1601)'!O11)" table:style-name="ce48">
            <text:p><text:s text:c="12"/>－</text:p>
          </table:table-cell>
          <table:table-cell office:value-type="float" office:value="0" table:formula="msoxl:=SUM('1112-04-01(1501)'!P11,'1112-04-01(1601)'!P11)" table:style-name="ce50">
            <text:p><text:s text:c="16"/>－</text:p>
          </table:table-cell>
          <table:table-cell office:value-type="float" office:value="0" table:formula="msoxl:=SUM('1112-04-01(1501)'!Q11,'1112-04-01(1601)'!Q11)" table:style-name="ce48">
            <text:p><text:s text:c="12"/>－</text:p>
          </table:table-cell>
          <table:table-cell office:value-type="float" office:value="0" table:formula="msoxl:=SUM('1112-04-01(1501)'!R11,'1112-04-01(16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12" table:formula="msoxl:=SUM('1112-04-01(1501)'!E12,'1112-04-01(1601)'!E12)" table:style-name="ce47">
            <text:p>12</text:p>
          </table:table-cell>
          <table:table-cell office:value-type="float" office:value="12" table:formula="msoxl:=SUM('1112-04-01(1501)'!F12,'1112-04-01(1601)'!F12)" table:style-name="ce49">
            <text:p>12</text:p>
          </table:table-cell>
          <table:table-cell office:value-type="float" office:value="22933.25" table:formula="msoxl:=SUM('1112-04-01(1501)'!G12,'1112-04-01(1601)'!G12)" table:style-name="ce51">
            <text:p>22,933.25</text:p>
          </table:table-cell>
          <table:table-cell office:value-type="float" office:value="0" table:formula="msoxl:=SUM('1112-04-01(1501)'!H12,'1112-04-01(1601)'!H12)" table:style-name="ce49">
            <text:p><text:s text:c="12"/>－</text:p>
          </table:table-cell>
          <table:table-cell office:value-type="float" office:value="0" table:formula="msoxl:=SUM('1112-04-01(1501)'!I12,'1112-04-01(16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9" table:formula="msoxl:=SUM('1112-04-01(1501)'!N12,'1112-04-01(1601)'!N12)" table:style-name="ce49">
            <text:p>9</text:p>
          </table:table-cell>
          <table:table-cell office:value-type="float" office:value="10" table:formula="msoxl:=SUM('1112-04-01(1501)'!O12,'1112-04-01(1601)'!O12)" table:style-name="ce49">
            <text:p>10</text:p>
          </table:table-cell>
          <table:table-cell office:value-type="float" office:value="1684.46" table:formula="msoxl:=SUM('1112-04-01(1501)'!P12,'1112-04-01(1601)'!P12)" table:style-name="ce51">
            <text:p>1,684.46</text:p>
          </table:table-cell>
          <table:table-cell office:value-type="float" office:value="0" table:formula="msoxl:=SUM('1112-04-01(1501)'!Q12,'1112-04-01(1601)'!Q12)" table:style-name="ce49">
            <text:p><text:s text:c="12"/>－</text:p>
          </table:table-cell>
          <table:table-cell office:value-type="float" office:value="0" table:formula="msoxl:=SUM('1112-04-01(1501)'!R12,'1112-04-01(16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SUM('1112-04-01(1501)'!E13,'1112-04-01(1601)'!E13)" table:style-name="ce47">
            <text:p><text:s text:c="12"/>－</text:p>
          </table:table-cell>
          <table:table-cell office:value-type="float" office:value="0" table:formula="msoxl:=SUM('1112-04-01(1501)'!F13,'1112-04-01(1601)'!F13)" table:style-name="ce49">
            <text:p><text:s text:c="12"/>－</text:p>
          </table:table-cell>
          <table:table-cell office:value-type="float" office:value="0" table:formula="msoxl:=SUM('1112-04-01(1501)'!G13,'1112-04-01(1601)'!G13)" table:style-name="ce51">
            <text:p><text:s text:c="16"/>－</text:p>
          </table:table-cell>
          <table:table-cell office:value-type="float" office:value="0" table:formula="msoxl:=SUM('1112-04-01(1501)'!H13,'1112-04-01(1601)'!H13)" table:style-name="ce49">
            <text:p><text:s text:c="12"/>－</text:p>
          </table:table-cell>
          <table:table-cell office:value-type="float" office:value="0" table:formula="msoxl:=SUM('1112-04-01(1501)'!I13,'1112-04-01(16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501)'!N13,'1112-04-01(1601)'!N13)" table:style-name="ce48">
            <text:p><text:s text:c="12"/>－</text:p>
          </table:table-cell>
          <table:table-cell office:value-type="float" office:value="0" table:formula="msoxl:=SUM('1112-04-01(1501)'!O13,'1112-04-01(1601)'!O13)" table:style-name="ce48">
            <text:p><text:s text:c="12"/>－</text:p>
          </table:table-cell>
          <table:table-cell office:value-type="float" office:value="0" table:formula="msoxl:=SUM('1112-04-01(1501)'!P13,'1112-04-01(1601)'!P13)" table:style-name="ce50">
            <text:p><text:s text:c="16"/>－</text:p>
          </table:table-cell>
          <table:table-cell office:value-type="float" office:value="0" table:formula="msoxl:=SUM('1112-04-01(1501)'!Q13,'1112-04-01(1601)'!Q13)" table:style-name="ce49">
            <text:p><text:s text:c="12"/>－</text:p>
          </table:table-cell>
          <table:table-cell office:value-type="float" office:value="0" table:formula="msoxl:=SUM('1112-04-01(1501)'!R13,'1112-04-01(16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SUM('1112-04-01(1501)'!E14,'1112-04-01(1601)'!E14)" table:style-name="ce47">
            <text:p><text:s text:c="12"/>－</text:p>
          </table:table-cell>
          <table:table-cell office:value-type="float" office:value="0" table:formula="msoxl:=SUM('1112-04-01(1501)'!F14,'1112-04-01(1601)'!F14)" table:style-name="ce49">
            <text:p><text:s text:c="12"/>－</text:p>
          </table:table-cell>
          <table:table-cell office:value-type="float" office:value="0" table:formula="msoxl:=SUM('1112-04-01(1501)'!G14,'1112-04-01(1601)'!G14)" table:style-name="ce51">
            <text:p><text:s text:c="16"/>－</text:p>
          </table:table-cell>
          <table:table-cell office:value-type="float" office:value="0" table:formula="msoxl:=SUM('1112-04-01(1501)'!H14,'1112-04-01(1601)'!H14)" table:style-name="ce49">
            <text:p><text:s text:c="12"/>－</text:p>
          </table:table-cell>
          <table:table-cell office:value-type="float" office:value="0" table:formula="msoxl:=SUM('1112-04-01(1501)'!I14,'1112-04-01(16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501)'!N14,'1112-04-01(1601)'!N14)" table:style-name="ce49">
            <text:p><text:s text:c="12"/>－</text:p>
          </table:table-cell>
          <table:table-cell office:value-type="float" office:value="0" table:formula="msoxl:=SUM('1112-04-01(1501)'!O14,'1112-04-01(1601)'!O14)" table:style-name="ce49">
            <text:p><text:s text:c="12"/>－</text:p>
          </table:table-cell>
          <table:table-cell office:value-type="float" office:value="0" table:formula="msoxl:=SUM('1112-04-01(1501)'!P14,'1112-04-01(1601)'!P14)" table:style-name="ce51">
            <text:p><text:s text:c="16"/>－</text:p>
          </table:table-cell>
          <table:table-cell office:value-type="float" office:value="0" table:formula="msoxl:=SUM('1112-04-01(1501)'!Q14,'1112-04-01(1601)'!Q14)" table:style-name="ce49">
            <text:p><text:s text:c="12"/>－</text:p>
          </table:table-cell>
          <table:table-cell office:value-type="float" office:value="0" table:formula="msoxl:=SUM('1112-04-01(1501)'!R14,'1112-04-01(16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SUM('1112-04-01(1501)'!E15,'1112-04-01(1601)'!E15)" table:style-name="ce47">
            <text:p><text:s text:c="12"/>－</text:p>
          </table:table-cell>
          <table:table-cell office:value-type="float" office:value="0" table:formula="msoxl:=SUM('1112-04-01(1501)'!F15,'1112-04-01(1601)'!F15)" table:style-name="ce49">
            <text:p><text:s text:c="12"/>－</text:p>
          </table:table-cell>
          <table:table-cell office:value-type="float" office:value="0" table:formula="msoxl:=SUM('1112-04-01(1501)'!G15,'1112-04-01(1601)'!G15)" table:style-name="ce51">
            <text:p><text:s text:c="16"/>－</text:p>
          </table:table-cell>
          <table:table-cell office:value-type="float" office:value="0" table:formula="msoxl:=SUM('1112-04-01(1501)'!H15,'1112-04-01(1601)'!H15)" table:style-name="ce49">
            <text:p><text:s text:c="12"/>－</text:p>
          </table:table-cell>
          <table:table-cell office:value-type="float" office:value="0" table:formula="msoxl:=SUM('1112-04-01(1501)'!I15,'1112-04-01(16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501)'!N15,'1112-04-01(1601)'!N15)" table:style-name="ce48">
            <text:p><text:s text:c="12"/>－</text:p>
          </table:table-cell>
          <table:table-cell office:value-type="float" office:value="0" table:formula="msoxl:=SUM('1112-04-01(1501)'!O15,'1112-04-01(1601)'!O15)" table:style-name="ce48">
            <text:p><text:s text:c="12"/>－</text:p>
          </table:table-cell>
          <table:table-cell office:value-type="float" office:value="0" table:formula="msoxl:=SUM('1112-04-01(1501)'!P15,'1112-04-01(1601)'!P15)" table:style-name="ce50">
            <text:p><text:s text:c="16"/>－</text:p>
          </table:table-cell>
          <table:table-cell office:value-type="float" office:value="0" table:formula="msoxl:=SUM('1112-04-01(1501)'!Q15,'1112-04-01(1601)'!Q15)" table:style-name="ce49">
            <text:p><text:s text:c="12"/>－</text:p>
          </table:table-cell>
          <table:table-cell office:value-type="float" office:value="0" table:formula="msoxl:=SUM('1112-04-01(1501)'!R15,'1112-04-01(16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SUM('1112-04-01(1501)'!E16,'1112-04-01(1601)'!E16)" table:style-name="ce47">
            <text:p><text:s text:c="12"/>－</text:p>
          </table:table-cell>
          <table:table-cell office:value-type="float" office:value="0" table:formula="msoxl:=SUM('1112-04-01(1501)'!F16,'1112-04-01(1601)'!F16)" table:style-name="ce49">
            <text:p><text:s text:c="12"/>－</text:p>
          </table:table-cell>
          <table:table-cell office:value-type="float" office:value="0" table:formula="msoxl:=SUM('1112-04-01(1501)'!G16,'1112-04-01(1601)'!G16)" table:style-name="ce51">
            <text:p><text:s text:c="16"/>－</text:p>
          </table:table-cell>
          <table:table-cell office:value-type="float" office:value="0" table:formula="msoxl:=SUM('1112-04-01(1501)'!H16,'1112-04-01(1601)'!H16)" table:style-name="ce49">
            <text:p><text:s text:c="12"/>－</text:p>
          </table:table-cell>
          <table:table-cell office:value-type="float" office:value="0" table:formula="msoxl:=SUM('1112-04-01(1501)'!I16,'1112-04-01(16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501)'!N16,'1112-04-01(1601)'!N16)" table:style-name="ce49">
            <text:p><text:s text:c="12"/>－</text:p>
          </table:table-cell>
          <table:table-cell office:value-type="float" office:value="0" table:formula="msoxl:=SUM('1112-04-01(1501)'!O16,'1112-04-01(1601)'!O16)" table:style-name="ce49">
            <text:p><text:s text:c="12"/>－</text:p>
          </table:table-cell>
          <table:table-cell office:value-type="float" office:value="0" table:formula="msoxl:=SUM('1112-04-01(1501)'!P16,'1112-04-01(1601)'!P16)" table:style-name="ce51">
            <text:p><text:s text:c="16"/>－</text:p>
          </table:table-cell>
          <table:table-cell office:value-type="float" office:value="0" table:formula="msoxl:=SUM('1112-04-01(1501)'!Q16,'1112-04-01(1601)'!Q16)" table:style-name="ce49">
            <text:p><text:s text:c="12"/>－</text:p>
          </table:table-cell>
          <table:table-cell office:value-type="float" office:value="0" table:formula="msoxl:=SUM('1112-04-01(1501)'!R16,'1112-04-01(16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2" table:formula="msoxl:=SUM('1112-04-01(1501)'!E17,'1112-04-01(1601)'!E17)" table:style-name="ce47">
            <text:p>2</text:p>
          </table:table-cell>
          <table:table-cell office:value-type="float" office:value="3" table:formula="msoxl:=SUM('1112-04-01(1501)'!F17,'1112-04-01(1601)'!F17)" table:style-name="ce49">
            <text:p>3</text:p>
          </table:table-cell>
          <table:table-cell office:value-type="float" office:value="3144.5299999999997" table:formula="msoxl:=SUM('1112-04-01(1501)'!G17,'1112-04-01(1601)'!G17)" table:style-name="ce51">
            <text:p>3,144.53</text:p>
          </table:table-cell>
          <table:table-cell office:value-type="float" office:value="0" table:formula="msoxl:=SUM('1112-04-01(1501)'!H17,'1112-04-01(1601)'!H17)" table:style-name="ce49">
            <text:p><text:s text:c="12"/>－</text:p>
          </table:table-cell>
          <table:table-cell office:value-type="float" office:value="0" table:formula="msoxl:=SUM('1112-04-01(1501)'!I17,'1112-04-01(16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501)'!N17,'1112-04-01(1601)'!N17)" table:style-name="ce48">
            <text:p><text:s text:c="12"/>－</text:p>
          </table:table-cell>
          <table:table-cell office:value-type="float" office:value="0" table:formula="msoxl:=SUM('1112-04-01(1501)'!O17,'1112-04-01(1601)'!O17)" table:style-name="ce48">
            <text:p><text:s text:c="12"/>－</text:p>
          </table:table-cell>
          <table:table-cell office:value-type="float" office:value="0" table:formula="msoxl:=SUM('1112-04-01(1501)'!P17,'1112-04-01(1601)'!P17)" table:style-name="ce50">
            <text:p><text:s text:c="16"/>－</text:p>
          </table:table-cell>
          <table:table-cell office:value-type="float" office:value="0" table:formula="msoxl:=SUM('1112-04-01(1501)'!Q17,'1112-04-01(1601)'!Q17)" table:style-name="ce49">
            <text:p><text:s text:c="12"/>－</text:p>
          </table:table-cell>
          <table:table-cell office:value-type="float" office:value="0" table:formula="msoxl:=SUM('1112-04-01(1501)'!R17,'1112-04-01(16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17" table:formula="msoxl:=SUM('1112-04-01(1501)'!E18,'1112-04-01(1601)'!E18)" table:style-name="ce47">
            <text:p>17</text:p>
          </table:table-cell>
          <table:table-cell office:value-type="float" office:value="0" table:formula="msoxl:=SUM('1112-04-01(1501)'!F18,'1112-04-01(1601)'!F18)" table:style-name="ce49">
            <text:p><text:s text:c="12"/>－</text:p>
          </table:table-cell>
          <table:table-cell office:value-type="float" office:value="0" table:formula="msoxl:=SUM('1112-04-01(1501)'!G18,'1112-04-01(1601)'!G18)" table:style-name="ce51">
            <text:p><text:s text:c="16"/>－</text:p>
          </table:table-cell>
          <table:table-cell office:value-type="float" office:value="17" table:formula="msoxl:=SUM('1112-04-01(1501)'!H18,'1112-04-01(1601)'!H18)" table:style-name="ce49">
            <text:p>17</text:p>
          </table:table-cell>
          <table:table-cell office:value-type="float" office:value="2350.6099999999997" table:formula="msoxl:=SUM('1112-04-01(1501)'!I18,'1112-04-01(1601)'!I18)" table:style-name="ce51">
            <text:p>2,350.61</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501)'!N18,'1112-04-01(1601)'!N18)" table:style-name="ce49">
            <text:p><text:s text:c="12"/>－</text:p>
          </table:table-cell>
          <table:table-cell office:value-type="float" office:value="0" table:formula="msoxl:=SUM('1112-04-01(1501)'!O18,'1112-04-01(1601)'!O18)" table:style-name="ce49">
            <text:p><text:s text:c="12"/>－</text:p>
          </table:table-cell>
          <table:table-cell office:value-type="float" office:value="0" table:formula="msoxl:=SUM('1112-04-01(1501)'!P18,'1112-04-01(1601)'!P18)" table:style-name="ce51">
            <text:p><text:s text:c="16"/>－</text:p>
          </table:table-cell>
          <table:table-cell office:value-type="float" office:value="0" table:formula="msoxl:=SUM('1112-04-01(1501)'!Q18,'1112-04-01(1601)'!Q18)" table:style-name="ce49">
            <text:p><text:s text:c="12"/>－</text:p>
          </table:table-cell>
          <table:table-cell office:value-type="float" office:value="0" table:formula="msoxl:=SUM('1112-04-01(1501)'!R18,'1112-04-01(16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formula="msoxl:=SUM('1112-04-01(1501)'!E19,'1112-04-01(1601)'!E19)" table:style-name="ce47">
            <text:p>1</text:p>
          </table:table-cell>
          <table:table-cell office:value-type="float" office:value="0" table:formula="msoxl:=SUM('1112-04-01(1501)'!F19,'1112-04-01(1601)'!F19)" table:style-name="ce49">
            <text:p><text:s text:c="12"/>－</text:p>
          </table:table-cell>
          <table:table-cell office:value-type="float" office:value="0" table:formula="msoxl:=SUM('1112-04-01(1501)'!G19,'1112-04-01(1601)'!G19)" table:style-name="ce51">
            <text:p><text:s text:c="16"/>－</text:p>
          </table:table-cell>
          <table:table-cell office:value-type="float" office:value="1" table:formula="msoxl:=SUM('1112-04-01(1501)'!H19,'1112-04-01(1601)'!H19)" table:style-name="ce49">
            <text:p>1</text:p>
          </table:table-cell>
          <table:table-cell office:value-type="float" office:value="14106.55" table:formula="msoxl:=SUM('1112-04-01(1501)'!I19,'1112-04-01(1601)'!I19)" table:style-name="ce51">
            <text:p>14,106.5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501)'!N19,'1112-04-01(1601)'!N19)" table:style-name="ce48">
            <text:p><text:s text:c="12"/>－</text:p>
          </table:table-cell>
          <table:table-cell office:value-type="float" office:value="0" table:formula="msoxl:=SUM('1112-04-01(1501)'!O19,'1112-04-01(1601)'!O19)" table:style-name="ce48">
            <text:p><text:s text:c="12"/>－</text:p>
          </table:table-cell>
          <table:table-cell office:value-type="float" office:value="0" table:formula="msoxl:=SUM('1112-04-01(1501)'!P19,'1112-04-01(1601)'!P19)" table:style-name="ce50">
            <text:p><text:s text:c="16"/>－</text:p>
          </table:table-cell>
          <table:table-cell office:value-type="float" office:value="0" table:formula="msoxl:=SUM('1112-04-01(1501)'!Q19,'1112-04-01(1601)'!Q19)" table:style-name="ce49">
            <text:p><text:s text:c="12"/>－</text:p>
          </table:table-cell>
          <table:table-cell office:value-type="float" office:value="0" table:formula="msoxl:=SUM('1112-04-01(1501)'!R19,'1112-04-01(16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4" table:formula="msoxl:=SUM('1112-04-01(1501)'!E20,'1112-04-01(1601)'!E20)" table:style-name="ce47">
            <text:p>4</text:p>
          </table:table-cell>
          <table:table-cell office:value-type="float" office:value="0" table:formula="msoxl:=SUM('1112-04-01(1501)'!F20,'1112-04-01(1601)'!F20)" table:style-name="ce49">
            <text:p><text:s text:c="12"/>－</text:p>
          </table:table-cell>
          <table:table-cell office:value-type="float" office:value="0" table:formula="msoxl:=SUM('1112-04-01(1501)'!G20,'1112-04-01(1601)'!G20)" table:style-name="ce51">
            <text:p><text:s text:c="16"/>－</text:p>
          </table:table-cell>
          <table:table-cell office:value-type="float" office:value="4" table:formula="msoxl:=SUM('1112-04-01(1501)'!H20,'1112-04-01(1601)'!H20)" table:style-name="ce49">
            <text:p>4</text:p>
          </table:table-cell>
          <table:table-cell office:value-type="float" office:value="4514.08" table:formula="msoxl:=SUM('1112-04-01(1501)'!I20,'1112-04-01(1601)'!I20)" table:style-name="ce51">
            <text:p>4,514.0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501)'!N20,'1112-04-01(1601)'!N20)" table:style-name="ce49">
            <text:p><text:s text:c="12"/>－</text:p>
          </table:table-cell>
          <table:table-cell office:value-type="float" office:value="0" table:formula="msoxl:=SUM('1112-04-01(1501)'!O20,'1112-04-01(1601)'!O20)" table:style-name="ce49">
            <text:p><text:s text:c="12"/>－</text:p>
          </table:table-cell>
          <table:table-cell office:value-type="float" office:value="0" table:formula="msoxl:=SUM('1112-04-01(1501)'!P20,'1112-04-01(1601)'!P20)" table:style-name="ce51">
            <text:p><text:s text:c="16"/>－</text:p>
          </table:table-cell>
          <table:table-cell office:value-type="float" office:value="0" table:formula="msoxl:=SUM('1112-04-01(1501)'!Q20,'1112-04-01(1601)'!Q20)" table:style-name="ce49">
            <text:p><text:s text:c="12"/>－</text:p>
          </table:table-cell>
          <table:table-cell office:value-type="float" office:value="0" table:formula="msoxl:=SUM('1112-04-01(1501)'!R20,'1112-04-01(16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formula="msoxl:=SUM('1112-04-01(1501)'!E21,'1112-04-01(1601)'!E21)" table:style-name="ce47">
            <text:p><text:s text:c="12"/>－</text:p>
          </table:table-cell>
          <table:table-cell office:value-type="float" office:value="0" table:formula="msoxl:=SUM('1112-04-01(1501)'!F21,'1112-04-01(1601)'!F21)" table:style-name="ce49">
            <text:p><text:s text:c="12"/>－</text:p>
          </table:table-cell>
          <table:table-cell office:value-type="float" office:value="0" table:formula="msoxl:=SUM('1112-04-01(1501)'!G21,'1112-04-01(1601)'!G21)" table:style-name="ce51">
            <text:p><text:s text:c="16"/>－</text:p>
          </table:table-cell>
          <table:table-cell office:value-type="float" office:value="0" table:formula="msoxl:=SUM('1112-04-01(1501)'!H21,'1112-04-01(1601)'!H21)" table:style-name="ce49">
            <text:p><text:s text:c="12"/>－</text:p>
          </table:table-cell>
          <table:table-cell office:value-type="float" office:value="0" table:formula="msoxl:=SUM('1112-04-01(1501)'!I21,'1112-04-01(16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501)'!N21,'1112-04-01(1601)'!N21)" table:style-name="ce48">
            <text:p><text:s text:c="12"/>－</text:p>
          </table:table-cell>
          <table:table-cell office:value-type="float" office:value="0" table:formula="msoxl:=SUM('1112-04-01(1501)'!O21,'1112-04-01(1601)'!O21)" table:style-name="ce48">
            <text:p><text:s text:c="12"/>－</text:p>
          </table:table-cell>
          <table:table-cell office:value-type="float" office:value="0" table:formula="msoxl:=SUM('1112-04-01(1501)'!P21,'1112-04-01(1601)'!P21)" table:style-name="ce50">
            <text:p><text:s text:c="16"/>－</text:p>
          </table:table-cell>
          <table:table-cell office:value-type="float" office:value="0" table:formula="msoxl:=SUM('1112-04-01(1501)'!Q21,'1112-04-01(1601)'!Q21)" table:style-name="ce49">
            <text:p><text:s text:c="12"/>－</text:p>
          </table:table-cell>
          <table:table-cell office:value-type="float" office:value="0" table:formula="msoxl:=SUM('1112-04-01(1501)'!R21,'1112-04-01(16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21" table:formula="msoxl:=SUM('1112-04-01(1501)'!E22,'1112-04-01(1601)'!E22)" table:style-name="ce47">
            <text:p>21</text:p>
          </table:table-cell>
          <table:table-cell office:value-type="float" office:value="2" table:formula="msoxl:=SUM('1112-04-01(1501)'!F22,'1112-04-01(1601)'!F22)" table:style-name="ce49">
            <text:p>2</text:p>
          </table:table-cell>
          <table:table-cell office:value-type="float" office:value="1331" table:formula="msoxl:=SUM('1112-04-01(1501)'!G22,'1112-04-01(1601)'!G22)" table:style-name="ce51">
            <text:p>1,331.00</text:p>
          </table:table-cell>
          <table:table-cell office:value-type="float" office:value="37" table:formula="msoxl:=SUM('1112-04-01(1501)'!H22,'1112-04-01(1601)'!H22)" table:style-name="ce49">
            <text:p>37</text:p>
          </table:table-cell>
          <table:table-cell office:value-type="float" office:value="4472.12" table:formula="msoxl:=SUM('1112-04-01(1501)'!I22,'1112-04-01(1601)'!I22)" table:style-name="ce51">
            <text:p>4,472.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501)'!N22,'1112-04-01(1601)'!N22)" table:style-name="ce49">
            <text:p><text:s text:c="12"/>－</text:p>
          </table:table-cell>
          <table:table-cell office:value-type="float" office:value="0" table:formula="msoxl:=SUM('1112-04-01(1501)'!O22,'1112-04-01(1601)'!O22)" table:style-name="ce49">
            <text:p><text:s text:c="12"/>－</text:p>
          </table:table-cell>
          <table:table-cell office:value-type="float" office:value="0" table:formula="msoxl:=SUM('1112-04-01(1501)'!P22,'1112-04-01(1601)'!P22)" table:style-name="ce51">
            <text:p><text:s text:c="16"/>－</text:p>
          </table:table-cell>
          <table:table-cell office:value-type="float" office:value="0" table:formula="msoxl:=SUM('1112-04-01(1501)'!Q22,'1112-04-01(1601)'!Q22)" table:style-name="ce49">
            <text:p><text:s text:c="12"/>－</text:p>
          </table:table-cell>
          <table:table-cell office:value-type="float" office:value="0" table:formula="msoxl:=SUM('1112-04-01(1501)'!R22,'1112-04-01(16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8" table:formula="msoxl:=SUM('1112-04-01(1501)'!E23,'1112-04-01(1601)'!E23)" table:style-name="ce47">
            <text:p>18</text:p>
          </table:table-cell>
          <table:table-cell office:value-type="float" office:value="0" table:formula="msoxl:=SUM('1112-04-01(1501)'!F23,'1112-04-01(1601)'!F23)" table:style-name="ce49">
            <text:p><text:s text:c="12"/>－</text:p>
          </table:table-cell>
          <table:table-cell office:value-type="float" office:value="0" table:formula="msoxl:=SUM('1112-04-01(1501)'!G23,'1112-04-01(1601)'!G23)" table:style-name="ce51">
            <text:p><text:s text:c="16"/>－</text:p>
          </table:table-cell>
          <table:table-cell office:value-type="float" office:value="38" table:formula="msoxl:=SUM('1112-04-01(1501)'!H23,'1112-04-01(1601)'!H23)" table:style-name="ce49">
            <text:p>38</text:p>
          </table:table-cell>
          <table:table-cell office:value-type="float" office:value="30788.22" table:formula="msoxl:=SUM('1112-04-01(1501)'!I23,'1112-04-01(1601)'!I23)" table:style-name="ce51">
            <text:p>30,788.2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501)'!N23,'1112-04-01(1601)'!N23)" table:style-name="ce48">
            <text:p><text:s text:c="12"/>－</text:p>
          </table:table-cell>
          <table:table-cell office:value-type="float" office:value="0" table:formula="msoxl:=SUM('1112-04-01(1501)'!O23,'1112-04-01(1601)'!O23)" table:style-name="ce48">
            <text:p><text:s text:c="12"/>－</text:p>
          </table:table-cell>
          <table:table-cell office:value-type="float" office:value="0" table:formula="msoxl:=SUM('1112-04-01(1501)'!P23,'1112-04-01(1601)'!P23)" table:style-name="ce50">
            <text:p><text:s text:c="16"/>－</text:p>
          </table:table-cell>
          <table:table-cell office:value-type="float" office:value="0" table:formula="msoxl:=SUM('1112-04-01(1501)'!Q23,'1112-04-01(1601)'!Q23)" table:style-name="ce49">
            <text:p><text:s text:c="12"/>－</text:p>
          </table:table-cell>
          <table:table-cell office:value-type="float" office:value="0" table:formula="msoxl:=SUM('1112-04-01(1501)'!R23,'1112-04-01(16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95" table:formula="msoxl:=SUM('1112-04-01(1501)'!E24,'1112-04-01(1601)'!E24)" table:style-name="ce47">
            <text:p>395</text:p>
          </table:table-cell>
          <table:table-cell office:value-type="float" office:value="719" table:formula="msoxl:=SUM('1112-04-01(1501)'!F24,'1112-04-01(1601)'!F24)" table:style-name="ce49">
            <text:p>719</text:p>
          </table:table-cell>
          <table:table-cell office:value-type="float" office:value="253340.66" table:formula="msoxl:=SUM('1112-04-01(1501)'!G24,'1112-04-01(1601)'!G24)" table:style-name="ce51">
            <text:p>253,340.66</text:p>
          </table:table-cell>
          <table:table-cell office:value-type="float" office:value="251" table:formula="msoxl:=SUM('1112-04-01(1501)'!H24,'1112-04-01(1601)'!H24)" table:style-name="ce49">
            <text:p>251</text:p>
          </table:table-cell>
          <table:table-cell office:value-type="float" office:value="32469.61" table:formula="msoxl:=SUM('1112-04-01(1501)'!I24,'1112-04-01(1601)'!I24)" table:style-name="ce51">
            <text:p>32,469.6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501)'!N24,'1112-04-01(1601)'!N24)" table:style-name="ce49">
            <text:p><text:s text:c="12"/>－</text:p>
          </table:table-cell>
          <table:table-cell office:value-type="float" office:value="0" table:formula="msoxl:=SUM('1112-04-01(1501)'!O24,'1112-04-01(1601)'!O24)" table:style-name="ce49">
            <text:p><text:s text:c="12"/>－</text:p>
          </table:table-cell>
          <table:table-cell office:value-type="float" office:value="0" table:formula="msoxl:=SUM('1112-04-01(1501)'!P24,'1112-04-01(1601)'!P24)" table:style-name="ce51">
            <text:p><text:s text:c="16"/>－</text:p>
          </table:table-cell>
          <table:table-cell office:value-type="float" office:value="0" table:formula="msoxl:=SUM('1112-04-01(1501)'!Q24,'1112-04-01(1601)'!Q24)" table:style-name="ce49">
            <text:p><text:s text:c="12"/>－</text:p>
          </table:table-cell>
          <table:table-cell office:value-type="float" office:value="0" table:formula="msoxl:=SUM('1112-04-01(1501)'!R24,'1112-04-01(16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SUM('1112-04-01(1501)'!E25,'1112-04-01(1601)'!E25)" table:style-name="ce47">
            <text:p>4</text:p>
          </table:table-cell>
          <table:table-cell office:value-type="float" office:value="6" table:formula="msoxl:=SUM('1112-04-01(1501)'!F25,'1112-04-01(1601)'!F25)" table:style-name="ce49">
            <text:p>6</text:p>
          </table:table-cell>
          <table:table-cell office:value-type="float" office:value="465.39" table:formula="msoxl:=SUM('1112-04-01(1501)'!G25,'1112-04-01(1601)'!G25)" table:style-name="ce51">
            <text:p>465.39</text:p>
          </table:table-cell>
          <table:table-cell office:value-type="float" office:value="2" table:formula="msoxl:=SUM('1112-04-01(1501)'!H25,'1112-04-01(1601)'!H25)" table:style-name="ce49">
            <text:p>2</text:p>
          </table:table-cell>
          <table:table-cell office:value-type="float" office:value="171.2" table:formula="msoxl:=SUM('1112-04-01(1501)'!I25,'1112-04-01(1601)'!I25)" table:style-name="ce51">
            <text:p>171.20</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501)'!N25,'1112-04-01(1601)'!N25)" table:style-name="ce48">
            <text:p><text:s text:c="12"/>－</text:p>
          </table:table-cell>
          <table:table-cell office:value-type="float" office:value="0" table:formula="msoxl:=SUM('1112-04-01(1501)'!O25,'1112-04-01(1601)'!O25)" table:style-name="ce48">
            <text:p><text:s text:c="12"/>－</text:p>
          </table:table-cell>
          <table:table-cell office:value-type="float" office:value="0" table:formula="msoxl:=SUM('1112-04-01(1501)'!P25,'1112-04-01(1601)'!P25)" table:style-name="ce50">
            <text:p><text:s text:c="16"/>－</text:p>
          </table:table-cell>
          <table:table-cell office:value-type="float" office:value="0" table:formula="msoxl:=SUM('1112-04-01(1501)'!Q25,'1112-04-01(1601)'!Q25)" table:style-name="ce49">
            <text:p><text:s text:c="12"/>－</text:p>
          </table:table-cell>
          <table:table-cell office:value-type="float" office:value="0" table:formula="msoxl:=SUM('1112-04-01(1501)'!R25,'1112-04-01(16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0" table:formula="msoxl:=SUM('1112-04-01(1501)'!E26,'1112-04-01(1601)'!E26)" table:style-name="ce47">
            <text:p>80</text:p>
          </table:table-cell>
          <table:table-cell office:value-type="float" office:value="455" table:formula="msoxl:=SUM('1112-04-01(1501)'!F26,'1112-04-01(1601)'!F26)" table:style-name="ce49">
            <text:p>455</text:p>
          </table:table-cell>
          <table:table-cell office:value-type="float" office:value="316401.82999999996" table:formula="msoxl:=SUM('1112-04-01(1501)'!G26,'1112-04-01(1601)'!G26)" table:style-name="ce51">
            <text:p>316,401.83</text:p>
          </table:table-cell>
          <table:table-cell office:value-type="float" office:value="41" table:formula="msoxl:=SUM('1112-04-01(1501)'!H26,'1112-04-01(1601)'!H26)" table:style-name="ce49">
            <text:p>41</text:p>
          </table:table-cell>
          <table:table-cell office:value-type="float" office:value="6726.73" table:formula="msoxl:=SUM('1112-04-01(1501)'!I26,'1112-04-01(1601)'!I26)" table:style-name="ce51">
            <text:p>6,726.7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501)'!N26,'1112-04-01(1601)'!N26)" table:style-name="ce49">
            <text:p><text:s text:c="12"/>－</text:p>
          </table:table-cell>
          <table:table-cell office:value-type="float" office:value="0" table:formula="msoxl:=SUM('1112-04-01(1501)'!O26,'1112-04-01(1601)'!O26)" table:style-name="ce49">
            <text:p><text:s text:c="12"/>－</text:p>
          </table:table-cell>
          <table:table-cell office:value-type="float" office:value="0" table:formula="msoxl:=SUM('1112-04-01(1501)'!P26,'1112-04-01(1601)'!P26)" table:style-name="ce51">
            <text:p><text:s text:c="16"/>－</text:p>
          </table:table-cell>
          <table:table-cell office:value-type="float" office:value="0" table:formula="msoxl:=SUM('1112-04-01(1501)'!Q26,'1112-04-01(1601)'!Q26)" table:style-name="ce49">
            <text:p><text:s text:c="12"/>－</text:p>
          </table:table-cell>
          <table:table-cell office:value-type="float" office:value="0" table:formula="msoxl:=SUM('1112-04-01(1501)'!R26,'1112-04-01(16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6" table:formula="msoxl:=SUM('1112-04-01(1501)'!E27,'1112-04-01(1601)'!E27)" table:style-name="ce47">
            <text:p>66</text:p>
          </table:table-cell>
          <table:table-cell office:value-type="float" office:value="116" table:formula="msoxl:=SUM('1112-04-01(1501)'!F27,'1112-04-01(1601)'!F27)" table:style-name="ce49">
            <text:p>116</text:p>
          </table:table-cell>
          <table:table-cell office:value-type="float" office:value="106342.20999999999" table:formula="msoxl:=SUM('1112-04-01(1501)'!G27,'1112-04-01(1601)'!G27)" table:style-name="ce51">
            <text:p>106,342.21</text:p>
          </table:table-cell>
          <table:table-cell office:value-type="float" office:value="20" table:formula="msoxl:=SUM('1112-04-01(1501)'!H27,'1112-04-01(1601)'!H27)" table:style-name="ce49">
            <text:p>20</text:p>
          </table:table-cell>
          <table:table-cell office:value-type="float" office:value="2786.22" table:formula="msoxl:=SUM('1112-04-01(1501)'!I27,'1112-04-01(1601)'!I27)" table:style-name="ce51">
            <text:p>2,786.2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501)'!N27,'1112-04-01(1601)'!N27)" table:style-name="ce48">
            <text:p><text:s text:c="12"/>－</text:p>
          </table:table-cell>
          <table:table-cell office:value-type="float" office:value="0" table:formula="msoxl:=SUM('1112-04-01(1501)'!O27,'1112-04-01(1601)'!O27)" table:style-name="ce48">
            <text:p><text:s text:c="12"/>－</text:p>
          </table:table-cell>
          <table:table-cell office:value-type="float" office:value="0" table:formula="msoxl:=SUM('1112-04-01(1501)'!P27,'1112-04-01(1601)'!P27)" table:style-name="ce50">
            <text:p><text:s text:c="16"/>－</text:p>
          </table:table-cell>
          <table:table-cell office:value-type="float" office:value="0" table:formula="msoxl:=SUM('1112-04-01(1501)'!Q27,'1112-04-01(1601)'!Q27)" table:style-name="ce49">
            <text:p><text:s text:c="12"/>－</text:p>
          </table:table-cell>
          <table:table-cell office:value-type="float" office:value="0" table:formula="msoxl:=SUM('1112-04-01(1501)'!R27,'1112-04-01(16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7" table:formula="msoxl:=SUM('1112-04-01(1501)'!E28,'1112-04-01(1601)'!E28)" table:style-name="ce47">
            <text:p>17</text:p>
          </table:table-cell>
          <table:table-cell office:value-type="float" office:value="37" table:formula="msoxl:=SUM('1112-04-01(1501)'!F28,'1112-04-01(1601)'!F28)" table:style-name="ce49">
            <text:p>37</text:p>
          </table:table-cell>
          <table:table-cell office:value-type="float" office:value="16154.76" table:formula="msoxl:=SUM('1112-04-01(1501)'!G28,'1112-04-01(1601)'!G28)" table:style-name="ce51">
            <text:p>16,154.76</text:p>
          </table:table-cell>
          <table:table-cell office:value-type="float" office:value="10" table:formula="msoxl:=SUM('1112-04-01(1501)'!H28,'1112-04-01(1601)'!H28)" table:style-name="ce49">
            <text:p>10</text:p>
          </table:table-cell>
          <table:table-cell office:value-type="float" office:value="1386.42" table:formula="msoxl:=SUM('1112-04-01(1501)'!I28,'1112-04-01(1601)'!I28)" table:style-name="ce51">
            <text:p>1,386.42</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formula="msoxl:=SUM('1112-04-01(1501)'!N28,'1112-04-01(1601)'!N28)" table:style-name="ce49">
            <text:p><text:s text:c="12"/>－</text:p>
          </table:table-cell>
          <table:table-cell office:value-type="float" office:value="0" table:formula="msoxl:=SUM('1112-04-01(1501)'!O28,'1112-04-01(1601)'!O28)" table:style-name="ce49">
            <text:p><text:s text:c="12"/>－</text:p>
          </table:table-cell>
          <table:table-cell office:value-type="float" office:value="0" table:formula="msoxl:=SUM('1112-04-01(1501)'!P28,'1112-04-01(1601)'!P28)" table:style-name="ce51">
            <text:p><text:s text:c="16"/>－</text:p>
          </table:table-cell>
          <table:table-cell office:value-type="float" office:value="0" table:formula="msoxl:=SUM('1112-04-01(1501)'!Q28,'1112-04-01(1601)'!Q28)" table:style-name="ce49">
            <text:p><text:s text:c="12"/>－</text:p>
          </table:table-cell>
          <table:table-cell office:value-type="float" office:value="0" table:formula="msoxl:=SUM('1112-04-01(1501)'!R28,'1112-04-01(16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1501)'!E29,'1112-04-01(1601)'!E29)" table:style-name="ce47">
            <text:p>1</text:p>
          </table:table-cell>
          <table:table-cell office:value-type="float" office:value="3" table:formula="msoxl:=SUM('1112-04-01(1501)'!F29,'1112-04-01(1601)'!F29)" table:style-name="ce49">
            <text:p>3</text:p>
          </table:table-cell>
          <table:table-cell office:value-type="float" office:value="50.42" table:formula="msoxl:=SUM('1112-04-01(1501)'!G29,'1112-04-01(1601)'!G29)" table:style-name="ce51">
            <text:p>50.42</text:p>
          </table:table-cell>
          <table:table-cell office:value-type="float" office:value="0" table:formula="msoxl:=SUM('1112-04-01(1501)'!H29,'1112-04-01(1601)'!H29)" table:style-name="ce49">
            <text:p><text:s text:c="12"/>－</text:p>
          </table:table-cell>
          <table:table-cell office:value-type="float" office:value="0" table:formula="msoxl:=SUM('1112-04-01(1501)'!I29,'1112-04-01(1601)'!I29)" table:style-name="ce51">
            <text:p><text:s text:c="1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formula="msoxl:=SUM('1112-04-01(1501)'!N29,'1112-04-01(1601)'!N29)" table:style-name="ce48">
            <text:p><text:s text:c="12"/>－</text:p>
          </table:table-cell>
          <table:table-cell office:value-type="float" office:value="0" table:formula="msoxl:=SUM('1112-04-01(1501)'!O29,'1112-04-01(1601)'!O29)" table:style-name="ce48">
            <text:p><text:s text:c="12"/>－</text:p>
          </table:table-cell>
          <table:table-cell office:value-type="float" office:value="0" table:formula="msoxl:=SUM('1112-04-01(1501)'!P29,'1112-04-01(1601)'!P29)" table:style-name="ce50">
            <text:p><text:s text:c="16"/>－</text:p>
          </table:table-cell>
          <table:table-cell office:value-type="float" office:value="0" table:formula="msoxl:=SUM('1112-04-01(1501)'!Q29,'1112-04-01(1601)'!Q29)" table:style-name="ce49">
            <text:p><text:s text:c="12"/>－</text:p>
          </table:table-cell>
          <table:table-cell office:value-type="float" office:value="0" table:formula="msoxl:=SUM('1112-04-01(1501)'!R29,'1112-04-01(16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SUM('1112-04-01(1501)'!E30,'1112-04-01(1601)'!E30)" table:style-name="ce47">
            <text:p>1</text:p>
          </table:table-cell>
          <table:table-cell office:value-type="float" office:value="2" table:formula="msoxl:=SUM('1112-04-01(1501)'!F30,'1112-04-01(1601)'!F30)" table:style-name="ce49">
            <text:p>2</text:p>
          </table:table-cell>
          <table:table-cell office:value-type="float" office:value="11436" table:formula="msoxl:=SUM('1112-04-01(1501)'!G30,'1112-04-01(1601)'!G30)" table:style-name="ce51">
            <text:p>11,436.00</text:p>
          </table:table-cell>
          <table:table-cell office:value-type="float" office:value="0" table:formula="msoxl:=SUM('1112-04-01(1501)'!H30,'1112-04-01(1601)'!H30)" table:style-name="ce49">
            <text:p><text:s text:c="12"/>－</text:p>
          </table:table-cell>
          <table:table-cell office:value-type="float" office:value="0" table:formula="msoxl:=SUM('1112-04-01(1501)'!I30,'1112-04-01(16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SUM('1112-04-01(1501)'!N30,'1112-04-01(1601)'!N30)" table:style-name="ce49">
            <text:p><text:s text:c="12"/>－</text:p>
          </table:table-cell>
          <table:table-cell office:value-type="float" office:value="0" table:formula="msoxl:=SUM('1112-04-01(1501)'!O30,'1112-04-01(1601)'!O30)" table:style-name="ce49">
            <text:p><text:s text:c="12"/>－</text:p>
          </table:table-cell>
          <table:table-cell office:value-type="float" office:value="0" table:formula="msoxl:=SUM('1112-04-01(1501)'!P30,'1112-04-01(1601)'!P30)" table:style-name="ce51">
            <text:p><text:s text:c="16"/>－</text:p>
          </table:table-cell>
          <table:table-cell office:value-type="float" office:value="0" table:formula="msoxl:=SUM('1112-04-01(1501)'!Q30,'1112-04-01(1601)'!Q30)" table:style-name="ce49">
            <text:p><text:s text:c="12"/>－</text:p>
          </table:table-cell>
          <table:table-cell office:value-type="float" office:value="0" table:formula="msoxl:=SUM('1112-04-01(1501)'!R30,'1112-04-01(16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501)'!E31,'1112-04-01(1601)'!E31)" table:style-name="ce47">
            <text:p><text:s text:c="12"/>－</text:p>
          </table:table-cell>
          <table:table-cell office:value-type="float" office:value="0" table:formula="msoxl:=SUM('1112-04-01(1501)'!F31,'1112-04-01(1601)'!F31)" table:style-name="ce49">
            <text:p><text:s text:c="12"/>－</text:p>
          </table:table-cell>
          <table:table-cell office:value-type="float" office:value="0" table:formula="msoxl:=SUM('1112-04-01(1501)'!G31,'1112-04-01(1601)'!G31)" table:style-name="ce51">
            <text:p><text:s text:c="16"/>－</text:p>
          </table:table-cell>
          <table:table-cell office:value-type="float" office:value="0" table:formula="msoxl:=SUM('1112-04-01(1501)'!H31,'1112-04-01(1601)'!H31)" table:style-name="ce49">
            <text:p><text:s text:c="12"/>－</text:p>
          </table:table-cell>
          <table:table-cell office:value-type="float" office:value="0" table:formula="msoxl:=SUM('1112-04-01(1501)'!I31,'1112-04-01(16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8" table:formula="msoxl:=SUM('1112-04-01(1501)'!N31,'1112-04-01(1601)'!N31)" table:style-name="ce48">
            <text:p>18</text:p>
          </table:table-cell>
          <table:table-cell office:value-type="float" office:value="36" table:formula="msoxl:=SUM('1112-04-01(1501)'!O31,'1112-04-01(1601)'!O31)" table:style-name="ce48">
            <text:p>36</text:p>
          </table:table-cell>
          <table:table-cell office:value-type="float" office:value="4550.6000000000004" table:formula="msoxl:=SUM('1112-04-01(1501)'!P31,'1112-04-01(1601)'!P31)" table:style-name="ce50">
            <text:p>4,550.60</text:p>
          </table:table-cell>
          <table:table-cell office:value-type="float" office:value="14" table:formula="msoxl:=SUM('1112-04-01(1501)'!Q31,'1112-04-01(1601)'!Q31)" table:style-name="ce49">
            <text:p>14</text:p>
          </table:table-cell>
          <table:table-cell office:value-type="float" office:value="2414.0100000000002" table:formula="msoxl:=SUM('1112-04-01(1501)'!R31,'1112-04-01(1601)'!R31)" table:style-name="ce57">
            <text:p>2,414.01</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4" table:formula="msoxl:=SUM('1112-04-01(1501)'!E32,'1112-04-01(1601)'!E32)" table:style-name="ce47">
            <text:p>14</text:p>
          </table:table-cell>
          <table:table-cell office:value-type="float" office:value="45" table:formula="msoxl:=SUM('1112-04-01(1501)'!F32,'1112-04-01(1601)'!F32)" table:style-name="ce49">
            <text:p>45</text:p>
          </table:table-cell>
          <table:table-cell office:value-type="float" office:value="8542.16" table:formula="msoxl:=SUM('1112-04-01(1501)'!G32,'1112-04-01(1601)'!G32)" table:style-name="ce51">
            <text:p>8,542.16</text:p>
          </table:table-cell>
          <table:table-cell office:value-type="float" office:value="5" table:formula="msoxl:=SUM('1112-04-01(1501)'!H32,'1112-04-01(1601)'!H32)" table:style-name="ce49">
            <text:p>5</text:p>
          </table:table-cell>
          <table:table-cell office:value-type="float" office:value="720.2" table:formula="msoxl:=SUM('1112-04-01(1501)'!I32,'1112-04-01(1601)'!I32)" table:style-name="ce51">
            <text:p>720.20</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14" table:formula="msoxl:=SUM('1112-04-01(1501)'!N32,'1112-04-01(1601)'!N32)" table:style-name="ce49">
            <text:p>14</text:p>
          </table:table-cell>
          <table:table-cell office:value-type="float" office:value="189" table:formula="msoxl:=SUM('1112-04-01(1501)'!O32,'1112-04-01(1601)'!O32)" table:style-name="ce49">
            <text:p>189</text:p>
          </table:table-cell>
          <table:table-cell office:value-type="float" office:value="109779.01" table:formula="msoxl:=SUM('1112-04-01(1501)'!P32,'1112-04-01(1601)'!P32)" table:style-name="ce51">
            <text:p>109,779.01</text:p>
          </table:table-cell>
          <table:table-cell office:value-type="float" office:value="1" table:formula="msoxl:=SUM('1112-04-01(1501)'!Q32,'1112-04-01(1601)'!Q32)" table:style-name="ce49">
            <text:p>1</text:p>
          </table:table-cell>
          <table:table-cell office:value-type="float" office:value="17.14" table:formula="msoxl:=SUM('1112-04-01(1501)'!R32,'1112-04-01(1601)'!R32)" table:style-name="ce57">
            <text:p>17.1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formula="msoxl:=SUM('1112-04-01(1501)'!E33,'1112-04-01(1601)'!E33)" table:style-name="ce47">
            <text:p><text:s text:c="12"/>－</text:p>
          </table:table-cell>
          <table:table-cell office:value-type="float" office:value="0" table:formula="msoxl:=SUM('1112-04-01(1501)'!F33,'1112-04-01(1601)'!F33)" table:style-name="ce49">
            <text:p><text:s text:c="12"/>－</text:p>
          </table:table-cell>
          <table:table-cell office:value-type="float" office:value="0" table:formula="msoxl:=SUM('1112-04-01(1501)'!G33,'1112-04-01(1601)'!G33)" table:style-name="ce51">
            <text:p><text:s text:c="16"/>－</text:p>
          </table:table-cell>
          <table:table-cell office:value-type="float" office:value="0" table:formula="msoxl:=SUM('1112-04-01(1501)'!H33,'1112-04-01(1601)'!H33)" table:style-name="ce49">
            <text:p><text:s text:c="12"/>－</text:p>
          </table:table-cell>
          <table:table-cell office:value-type="float" office:value="0" table:formula="msoxl:=SUM('1112-04-01(1501)'!I33,'1112-04-01(1601)'!I33)" table:style-name="ce51">
            <text:p><text:s text:c="16"/>－</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16" table:formula="msoxl:=SUM('1112-04-01(1501)'!N33,'1112-04-01(1601)'!N33)" table:style-name="ce48">
            <text:p>16</text:p>
          </table:table-cell>
          <table:table-cell office:value-type="float" office:value="26" table:formula="msoxl:=SUM('1112-04-01(1501)'!O33,'1112-04-01(1601)'!O33)" table:style-name="ce48">
            <text:p>26</text:p>
          </table:table-cell>
          <table:table-cell office:value-type="float" office:value="2873.19" table:formula="msoxl:=SUM('1112-04-01(1501)'!P33,'1112-04-01(1601)'!P33)" table:style-name="ce50">
            <text:p>2,873.19</text:p>
          </table:table-cell>
          <table:table-cell office:value-type="float" office:value="11" table:formula="msoxl:=SUM('1112-04-01(1501)'!Q33,'1112-04-01(1601)'!Q33)" table:style-name="ce49">
            <text:p>11</text:p>
          </table:table-cell>
          <table:table-cell office:value-type="float" office:value="7916.9299999999994" table:formula="msoxl:=SUM('1112-04-01(1501)'!R33,'1112-04-01(1601)'!R33)" table:style-name="ce57">
            <text:p>7,916.9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1" table:formula="msoxl:=SUM('1112-04-01(1501)'!E34,'1112-04-01(1601)'!E34)" table:style-name="ce47">
            <text:p>11</text:p>
          </table:table-cell>
          <table:table-cell office:value-type="float" office:value="96" table:formula="msoxl:=SUM('1112-04-01(1501)'!F34,'1112-04-01(1601)'!F34)" table:style-name="ce49">
            <text:p>96</text:p>
          </table:table-cell>
          <table:table-cell office:value-type="float" office:value="82817.89" table:formula="msoxl:=SUM('1112-04-01(1501)'!G34,'1112-04-01(1601)'!G34)" table:style-name="ce51">
            <text:p>82,817.89</text:p>
          </table:table-cell>
          <table:table-cell office:value-type="float" office:value="2" table:formula="msoxl:=SUM('1112-04-01(1501)'!H34,'1112-04-01(1601)'!H34)" table:style-name="ce49">
            <text:p>2</text:p>
          </table:table-cell>
          <table:table-cell office:value-type="float" office:value="14404.8" table:formula="msoxl:=SUM('1112-04-01(1501)'!I34,'1112-04-01(1601)'!I34)" table:style-name="ce51">
            <text:p>14,404.80</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504" table:formula="msoxl:=SUM('1112-04-01(1501)'!N34,'1112-04-01(1601)'!N34)" table:style-name="ce49">
            <text:p>504</text:p>
          </table:table-cell>
          <table:table-cell office:value-type="float" office:value="1745" table:formula="msoxl:=SUM('1112-04-01(1501)'!O34,'1112-04-01(1601)'!O34)" table:style-name="ce49">
            <text:p>1,745</text:p>
          </table:table-cell>
          <table:table-cell office:value-type="float" office:value="372684.02" table:formula="msoxl:=SUM('1112-04-01(1501)'!P34,'1112-04-01(1601)'!P34)" table:style-name="ce51">
            <text:p>372,684.02</text:p>
          </table:table-cell>
          <table:table-cell office:value-type="float" office:value="497" table:formula="msoxl:=SUM('1112-04-01(1501)'!Q34,'1112-04-01(1601)'!Q34)" table:style-name="ce49">
            <text:p>497</text:p>
          </table:table-cell>
          <table:table-cell office:value-type="float" office:value="52725.509999999995" table:formula="msoxl:=SUM('1112-04-01(1501)'!R34,'1112-04-01(1601)'!R34)" table:style-name="ce57">
            <text:p>52,725.51</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523" table:formula="msoxl:=SUM('1112-04-01(1501)'!E35,'1112-04-01(1601)'!E35)" table:style-name="ce47">
            <text:p>523</text:p>
          </table:table-cell>
          <table:table-cell office:value-type="float" office:value="720" table:formula="msoxl:=SUM('1112-04-01(1501)'!F35,'1112-04-01(1601)'!F35)" table:style-name="ce49">
            <text:p>720</text:p>
          </table:table-cell>
          <table:table-cell office:value-type="float" office:value="126415.73000000001" table:formula="msoxl:=SUM('1112-04-01(1501)'!G35,'1112-04-01(1601)'!G35)" table:style-name="ce51">
            <text:p>126,415.73</text:p>
          </table:table-cell>
          <table:table-cell office:value-type="float" office:value="548" table:formula="msoxl:=SUM('1112-04-01(1501)'!H35,'1112-04-01(1601)'!H35)" table:style-name="ce49">
            <text:p>548</text:p>
          </table:table-cell>
          <table:table-cell office:value-type="float" office:value="67581.63" table:formula="msoxl:=SUM('1112-04-01(1501)'!I35,'1112-04-01(1601)'!I35)" table:style-name="ce51">
            <text:p>67,581.63</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21" table:formula="msoxl:=SUM('1112-04-01(1501)'!N35,'1112-04-01(1601)'!N35)" table:style-name="ce48">
            <text:p>21</text:p>
          </table:table-cell>
          <table:table-cell office:value-type="float" office:value="34" table:formula="msoxl:=SUM('1112-04-01(1501)'!O35,'1112-04-01(1601)'!O35)" table:style-name="ce48">
            <text:p>34</text:p>
          </table:table-cell>
          <table:table-cell office:value-type="float" office:value="4901.7300000000005" table:formula="msoxl:=SUM('1112-04-01(1501)'!P35,'1112-04-01(1601)'!P35)" table:style-name="ce50">
            <text:p>4,901.73</text:p>
          </table:table-cell>
          <table:table-cell office:value-type="float" office:value="19" table:formula="msoxl:=SUM('1112-04-01(1501)'!Q35,'1112-04-01(1601)'!Q35)" table:style-name="ce49">
            <text:p>19</text:p>
          </table:table-cell>
          <table:table-cell office:value-type="float" office:value="1368.87" table:formula="msoxl:=SUM('1112-04-01(1501)'!R35,'1112-04-01(1601)'!R35)" table:style-name="ce57">
            <text:p>1,368.8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SUM('1112-04-01(1501)'!E36,'1112-04-01(1601)'!E36)" table:style-name="ce47">
            <text:p><text:s text:c="12"/>－</text:p>
          </table:table-cell>
          <table:table-cell office:value-type="float" office:value="0" table:formula="msoxl:=SUM('1112-04-01(1501)'!F36,'1112-04-01(1601)'!F36)" table:style-name="ce49">
            <text:p><text:s text:c="12"/>－</text:p>
          </table:table-cell>
          <table:table-cell office:value-type="float" office:value="0" table:formula="msoxl:=SUM('1112-04-01(1501)'!G36,'1112-04-01(1601)'!G36)" table:style-name="ce51">
            <text:p><text:s text:c="16"/>－</text:p>
          </table:table-cell>
          <table:table-cell office:value-type="float" office:value="0" table:formula="msoxl:=SUM('1112-04-01(1501)'!H36,'1112-04-01(1601)'!H36)" table:style-name="ce49">
            <text:p><text:s text:c="12"/>－</text:p>
          </table:table-cell>
          <table:table-cell office:value-type="float" office:value="0" table:formula="msoxl:=SUM('1112-04-01(1501)'!I36,'1112-04-01(1601)'!I36)" table:style-name="ce51">
            <text:p><text:s text:c="16"/>－</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0" table:formula="msoxl:=SUM('1112-04-01(1501)'!N36,'1112-04-01(1601)'!N36)" table:style-name="ce49">
            <text:p>30</text:p>
          </table:table-cell>
          <table:table-cell office:value-type="float" office:value="117" table:formula="msoxl:=SUM('1112-04-01(1501)'!O36,'1112-04-01(1601)'!O36)" table:style-name="ce49">
            <text:p>117</text:p>
          </table:table-cell>
          <table:table-cell office:value-type="float" office:value="92847.549999999988" table:formula="msoxl:=SUM('1112-04-01(1501)'!P36,'1112-04-01(1601)'!P36)" table:style-name="ce51">
            <text:p>92,847.55</text:p>
          </table:table-cell>
          <table:table-cell office:value-type="float" office:value="13" table:formula="msoxl:=SUM('1112-04-01(1501)'!Q36,'1112-04-01(1601)'!Q36)" table:style-name="ce49">
            <text:p>13</text:p>
          </table:table-cell>
          <table:table-cell office:value-type="float" office:value="822.66000000000008" table:formula="msoxl:=SUM('1112-04-01(1501)'!R36,'1112-04-01(1601)'!R36)" table:style-name="ce57">
            <text:p>822.6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7" table:formula="msoxl:=SUM('1112-04-01(1501)'!E37,'1112-04-01(1601)'!E37)" table:style-name="ce47">
            <text:p>57</text:p>
          </table:table-cell>
          <table:table-cell office:value-type="float" office:value="75" table:formula="msoxl:=SUM('1112-04-01(1501)'!F37,'1112-04-01(1601)'!F37)" table:style-name="ce49">
            <text:p>75</text:p>
          </table:table-cell>
          <table:table-cell office:value-type="float" office:value="50525.43" table:formula="msoxl:=SUM('1112-04-01(1501)'!G37,'1112-04-01(1601)'!G37)" table:style-name="ce51">
            <text:p>50,525.43</text:p>
          </table:table-cell>
          <table:table-cell office:value-type="float" office:value="90" table:formula="msoxl:=SUM('1112-04-01(1501)'!H37,'1112-04-01(1601)'!H37)" table:style-name="ce49">
            <text:p>90</text:p>
          </table:table-cell>
          <table:table-cell office:value-type="float" office:value="29284.78" table:formula="msoxl:=SUM('1112-04-01(1501)'!I37,'1112-04-01(1601)'!I37)" table:style-name="ce51">
            <text:p>29,284.78</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5" table:formula="msoxl:=SUM('1112-04-01(1501)'!N37,'1112-04-01(1601)'!N37)" table:style-name="ce48">
            <text:p>15</text:p>
          </table:table-cell>
          <table:table-cell office:value-type="float" office:value="24" table:formula="msoxl:=SUM('1112-04-01(1501)'!O37,'1112-04-01(1601)'!O37)" table:style-name="ce48">
            <text:p>24</text:p>
          </table:table-cell>
          <table:table-cell office:value-type="float" office:value="2515.2799999999997" table:formula="msoxl:=SUM('1112-04-01(1501)'!P37,'1112-04-01(1601)'!P37)" table:style-name="ce50">
            <text:p>2,515.28</text:p>
          </table:table-cell>
          <table:table-cell office:value-type="float" office:value="16" table:formula="msoxl:=SUM('1112-04-01(1501)'!Q37,'1112-04-01(1601)'!Q37)" table:style-name="ce49">
            <text:p>16</text:p>
          </table:table-cell>
          <table:table-cell office:value-type="float" office:value="7104.5599999999995" table:formula="msoxl:=SUM('1112-04-01(1501)'!R37,'1112-04-01(1601)'!R37)" table:style-name="ce57">
            <text:p>7,104.5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17" table:formula="msoxl:=SUM('1112-04-01(1501)'!E38,'1112-04-01(1601)'!E38)" table:style-name="ce47">
            <text:p>417</text:p>
          </table:table-cell>
          <table:table-cell office:value-type="float" office:value="558" table:formula="msoxl:=SUM('1112-04-01(1501)'!F38,'1112-04-01(1601)'!F38)" table:style-name="ce49">
            <text:p>558</text:p>
          </table:table-cell>
          <table:table-cell office:value-type="float" office:value="131176.14000000001" table:formula="msoxl:=SUM('1112-04-01(1501)'!G38,'1112-04-01(1601)'!G38)" table:style-name="ce51">
            <text:p>131,176.14</text:p>
          </table:table-cell>
          <table:table-cell office:value-type="float" office:value="423" table:formula="msoxl:=SUM('1112-04-01(1501)'!H38,'1112-04-01(1601)'!H38)" table:style-name="ce49">
            <text:p>423</text:p>
          </table:table-cell>
          <table:table-cell office:value-type="float" office:value="65363.66" table:formula="msoxl:=SUM('1112-04-01(1501)'!I38,'1112-04-01(1601)'!I38)" table:style-name="ce51">
            <text:p>65,363.6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30" table:formula="msoxl:=SUM('1112-04-01(1501)'!N38,'1112-04-01(1601)'!N38)" table:style-name="ce49">
            <text:p>30</text:p>
          </table:table-cell>
          <table:table-cell office:value-type="float" office:value="101" table:formula="msoxl:=SUM('1112-04-01(1501)'!O38,'1112-04-01(1601)'!O38)" table:style-name="ce49">
            <text:p>101</text:p>
          </table:table-cell>
          <table:table-cell office:value-type="float" office:value="53740.77" table:formula="msoxl:=SUM('1112-04-01(1501)'!P38,'1112-04-01(1601)'!P38)" table:style-name="ce51">
            <text:p>53,740.77</text:p>
          </table:table-cell>
          <table:table-cell office:value-type="float" office:value="14" table:formula="msoxl:=SUM('1112-04-01(1501)'!Q38,'1112-04-01(1601)'!Q38)" table:style-name="ce49">
            <text:p>14</text:p>
          </table:table-cell>
          <table:table-cell office:value-type="float" office:value="989.15000000000009" table:formula="msoxl:=SUM('1112-04-01(1501)'!R38,'1112-04-01(1601)'!R38)" table:style-name="ce57">
            <text:p>989.15</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5" table:formula="msoxl:=SUM('1112-04-01(1501)'!E39,'1112-04-01(1601)'!E39)" table:style-name="ce47">
            <text:p>5</text:p>
          </table:table-cell>
          <table:table-cell office:value-type="float" office:value="10" table:formula="msoxl:=SUM('1112-04-01(1501)'!F39,'1112-04-01(1601)'!F39)" table:style-name="ce49">
            <text:p>10</text:p>
          </table:table-cell>
          <table:table-cell office:value-type="float" office:value="5463.33" table:formula="msoxl:=SUM('1112-04-01(1501)'!G39,'1112-04-01(1601)'!G39)" table:style-name="ce51">
            <text:p>5,463.33</text:p>
          </table:table-cell>
          <table:table-cell office:value-type="float" office:value="0" table:formula="msoxl:=SUM('1112-04-01(1501)'!H39,'1112-04-01(1601)'!H39)" table:style-name="ce49">
            <text:p><text:s text:c="12"/>－</text:p>
          </table:table-cell>
          <table:table-cell office:value-type="float" office:value="0" table:formula="msoxl:=SUM('1112-04-01(1501)'!I39,'1112-04-01(16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186" table:formula="msoxl:=SUM('1112-04-01(1501)'!N39,'1112-04-01(1601)'!N39)" table:style-name="ce48">
            <text:p>186</text:p>
          </table:table-cell>
          <table:table-cell office:value-type="float" office:value="698" table:formula="msoxl:=SUM('1112-04-01(1501)'!O39,'1112-04-01(1601)'!O39)" table:style-name="ce48">
            <text:p>698</text:p>
          </table:table-cell>
          <table:table-cell office:value-type="float" office:value="326355.46999999997" table:formula="msoxl:=SUM('1112-04-01(1501)'!P39,'1112-04-01(1601)'!P39)" table:style-name="ce50">
            <text:p>326,355.47</text:p>
          </table:table-cell>
          <table:table-cell office:value-type="float" office:value="50" table:formula="msoxl:=SUM('1112-04-01(1501)'!Q39,'1112-04-01(1601)'!Q39)" table:style-name="ce49">
            <text:p>50</text:p>
          </table:table-cell>
          <table:table-cell office:value-type="float" office:value="10182.58" table:formula="msoxl:=SUM('1112-04-01(1501)'!R39,'1112-04-01(1601)'!R39)" table:style-name="ce57">
            <text:p>10,182.5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1501)'!E40,'1112-04-01(1601)'!E40)" table:style-name="ce47">
            <text:p><text:s text:c="12"/>－</text:p>
          </table:table-cell>
          <table:table-cell office:value-type="float" office:value="0" table:formula="msoxl:=SUM('1112-04-01(1501)'!F40,'1112-04-01(1601)'!F40)" table:style-name="ce49">
            <text:p><text:s text:c="12"/>－</text:p>
          </table:table-cell>
          <table:table-cell office:value-type="float" office:value="0" table:formula="msoxl:=SUM('1112-04-01(1501)'!G40,'1112-04-01(1601)'!G40)" table:style-name="ce51">
            <text:p><text:s text:c="16"/>－</text:p>
          </table:table-cell>
          <table:table-cell office:value-type="float" office:value="0" table:formula="msoxl:=SUM('1112-04-01(1501)'!H40,'1112-04-01(1601)'!H40)" table:style-name="ce49">
            <text:p><text:s text:c="12"/>－</text:p>
          </table:table-cell>
          <table:table-cell office:value-type="float" office:value="0" table:formula="msoxl:=SUM('1112-04-01(1501)'!I40,'1112-04-01(16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64" table:formula="msoxl:=SUM('1112-04-01(1501)'!N40,'1112-04-01(1601)'!N40)" table:style-name="ce49">
            <text:p>64</text:p>
          </table:table-cell>
          <table:table-cell office:value-type="float" office:value="137" table:formula="msoxl:=SUM('1112-04-01(1501)'!O40,'1112-04-01(1601)'!O40)" table:style-name="ce49">
            <text:p>137</text:p>
          </table:table-cell>
          <table:table-cell office:value-type="float" office:value="22263.82" table:formula="msoxl:=SUM('1112-04-01(1501)'!P40,'1112-04-01(1601)'!P40)" table:style-name="ce51">
            <text:p>22,263.82</text:p>
          </table:table-cell>
          <table:table-cell office:value-type="float" office:value="34" table:formula="msoxl:=SUM('1112-04-01(1501)'!Q40,'1112-04-01(1601)'!Q40)" table:style-name="ce49">
            <text:p>34</text:p>
          </table:table-cell>
          <table:table-cell office:value-type="float" office:value="4664.7" table:formula="msoxl:=SUM('1112-04-01(1501)'!R40,'1112-04-01(1601)'!R40)" table:style-name="ce57">
            <text:p>4,664.7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formula="msoxl:=SUM('1112-04-01(1501)'!E41,'1112-04-01(1601)'!E41)" table:style-name="ce47">
            <text:p>1</text:p>
          </table:table-cell>
          <table:table-cell office:value-type="float" office:value="1" table:formula="msoxl:=SUM('1112-04-01(1501)'!F41,'1112-04-01(1601)'!F41)" table:style-name="ce49">
            <text:p>1</text:p>
          </table:table-cell>
          <table:table-cell office:value-type="float" office:value="4448.5" table:formula="msoxl:=SUM('1112-04-01(1501)'!G41,'1112-04-01(1601)'!G41)" table:style-name="ce51">
            <text:p>4,448.50</text:p>
          </table:table-cell>
          <table:table-cell office:value-type="float" office:value="0" table:formula="msoxl:=SUM('1112-04-01(1501)'!H41,'1112-04-01(1601)'!H41)" table:style-name="ce49">
            <text:p><text:s text:c="12"/>－</text:p>
          </table:table-cell>
          <table:table-cell office:value-type="float" office:value="0" table:formula="msoxl:=SUM('1112-04-01(1501)'!I41,'1112-04-01(16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296" table:formula="msoxl:=SUM('1112-04-01(1501)'!N41,'1112-04-01(1601)'!N41)" table:style-name="ce48">
            <text:p>296</text:p>
          </table:table-cell>
          <table:table-cell office:value-type="float" office:value="1245" table:formula="msoxl:=SUM('1112-04-01(1501)'!O41,'1112-04-01(1601)'!O41)" table:style-name="ce48">
            <text:p>1,245</text:p>
          </table:table-cell>
          <table:table-cell office:value-type="float" office:value="2095518.26" table:formula="msoxl:=SUM('1112-04-01(1501)'!P41,'1112-04-01(1601)'!P41)" table:style-name="ce50">
            <text:p>2,095,518.26</text:p>
          </table:table-cell>
          <table:table-cell office:value-type="float" office:value="989" table:formula="msoxl:=SUM('1112-04-01(1501)'!Q41,'1112-04-01(1601)'!Q41)" table:style-name="ce49">
            <text:p>989</text:p>
          </table:table-cell>
          <table:table-cell office:value-type="float" office:value="103458.31999999999" table:formula="msoxl:=SUM('1112-04-01(1501)'!R41,'1112-04-01(1601)'!R41)" table:style-name="ce57">
            <text:p>103,458.3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formula="msoxl:=SUM('1112-04-01(1501)'!E42,'1112-04-01(1601)'!E42)" table:style-name="ce47">
            <text:p>3</text:p>
          </table:table-cell>
          <table:table-cell office:value-type="float" office:value="4" table:formula="msoxl:=SUM('1112-04-01(1501)'!F42,'1112-04-01(1601)'!F42)" table:style-name="ce49">
            <text:p>4</text:p>
          </table:table-cell>
          <table:table-cell office:value-type="float" office:value="1232" table:formula="msoxl:=SUM('1112-04-01(1501)'!G42,'1112-04-01(1601)'!G42)" table:style-name="ce51">
            <text:p>1,232.00</text:p>
          </table:table-cell>
          <table:table-cell office:value-type="float" office:value="0" table:formula="msoxl:=SUM('1112-04-01(1501)'!H42,'1112-04-01(1601)'!H42)" table:style-name="ce49">
            <text:p><text:s text:c="12"/>－</text:p>
          </table:table-cell>
          <table:table-cell office:value-type="float" office:value="0" table:formula="msoxl:=SUM('1112-04-01(1501)'!I42,'1112-04-01(16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905" table:formula="msoxl:=SUM(E11:E44,N11:N41)" table:style-name="ce52">
            <text:p>2,905</text:p>
          </table:table-cell>
          <table:table-cell office:value-type="float" office:value="7458" table:formula="msoxl:=SUM(F11:F44,O11:O41)" table:style-name="ce53">
            <text:p>7,458</text:p>
          </table:table-cell>
          <table:table-cell office:value-type="float" office:value="4354846.57" table:formula="msoxl:=SUM(G11:G44,P11:P41)" table:style-name="ce54">
            <text:p>4,354,846.57</text:p>
          </table:table-cell>
          <table:table-cell office:value-type="float" office:value="3149" table:formula="msoxl:=SUM(H11:H44,Q11:Q41)" table:style-name="ce55">
            <text:p>3,149</text:p>
          </table:table-cell>
          <table:table-cell office:value-type="float" office:value="469046.32000000007" table:formula="msoxl:=SUM(I11:I44,R11:R41)" table:style-name="ce58">
            <text:p>469,046.32</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formula="msoxl:=SUM('1112-04-01(1501)'!E43,'1112-04-01(1601)'!E43)" table:style-name="ce47">
            <text:p>1</text:p>
          </table:table-cell>
          <table:table-cell office:value-type="float" office:value="2" table:formula="msoxl:=SUM('1112-04-01(1501)'!F43,'1112-04-01(1601)'!F43)" table:style-name="ce49">
            <text:p>2</text:p>
          </table:table-cell>
          <table:table-cell office:value-type="float" office:value="218.23" table:formula="msoxl:=SUM('1112-04-01(1501)'!G43,'1112-04-01(1601)'!G43)" table:style-name="ce51">
            <text:p>218.23</text:p>
          </table:table-cell>
          <table:table-cell office:value-type="float" office:value="0" table:formula="msoxl:=SUM('1112-04-01(1501)'!H43,'1112-04-01(1601)'!H43)" table:style-name="ce49">
            <text:p><text:s text:c="12"/>－</text:p>
          </table:table-cell>
          <table:table-cell office:value-type="float" office:value="0" table:formula="msoxl:=SUM('1112-04-01(1501)'!I43,'1112-04-01(16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2856" table:number-columns-spanned="1" table:number-rows-spanned="2" table:style-name="ce197">
            <text:p>2,856</text:p>
          </table:table-cell>
          <table:table-cell office:value-type="float" office:value="13016" table:number-columns-spanned="3" table:number-rows-spanned="2" table:style-name="ce198">
            <text:p>13,016</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SUM('1112-04-01(1501)'!E44,'1112-04-01(1601)'!E44)" table:style-name="ce47">
            <text:p>1</text:p>
          </table:table-cell>
          <table:table-cell office:value-type="float" office:value="1" table:formula="msoxl:=SUM('1112-04-01(1501)'!F44,'1112-04-01(1601)'!F44)" table:style-name="ce49">
            <text:p>1</text:p>
          </table:table-cell>
          <table:table-cell office:value-type="float" office:value="106" table:formula="msoxl:=SUM('1112-04-01(1501)'!G44,'1112-04-01(1601)'!G44)" table:style-name="ce51">
            <text:p>106.00</text:p>
          </table:table-cell>
          <table:table-cell office:value-type="float" office:value="0" table:formula="msoxl:=SUM('1112-04-01(1501)'!H44,'1112-04-01(1601)'!H44)" table:style-name="ce49">
            <text:p><text:s text:c="12"/>－</text:p>
          </table:table-cell>
          <table:table-cell office:value-type="float" office:value="0" table:formula="msoxl:=SUM('1112-04-01(1501)'!I44,'1112-04-01(16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60112" table:number-columns-spanned="2" table:number-rows-spanned="1" table:style-name="ce98">
            <text:p><text:s/>160,112<text:s/></text:p>
          </table:table-cell>
          <table:covered-table-cell/>
          <table:table-cell office:value-type="string" table:style-name="ce5">
            <text:p>筆，總面積：　　</text:p>
          </table:table-cell>
          <table:table-cell office:value-type="float" office:value="158262664.19999999" table:style-name="ce30">
            <text:p><text:s/>158,262,664.20<text:s/></text:p>
          </table:table-cell>
          <table:table-cell office:value-type="string" table:style-name="ce5">
            <text:p>平方公尺;</text:p>
          </table:table-cell>
          <table:table-cell office:value-type="string" table:style-name="ce5">
            <text:p>建物總棟數：</text:p>
          </table:table-cell>
          <table:table-cell office:value-type="float" office:value="93788" table:number-columns-spanned="2" table:number-rows-spanned="1" table:style-name="ce98">
            <text:p><text:s/>93,788<text:s/></text:p>
          </table:table-cell>
          <table:covered-table-cell/>
          <table:table-cell office:value-type="string" table:style-name="ce5">
            <text:p>棟， <text:s text:c="5"/>總面積：</text:p>
          </table:table-cell>
          <table:table-cell office:value-type="float" office:value="26634399.539999999" table:number-columns-spanned="2" table:number-rows-spanned="1" table:style-name="ce99">
            <text:p><text:s/>26,634,399.54<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983075620.01" table:style-name="ce26">
            <text:p><text:s/>1,983,075,620.01<text:s/></text:p>
          </table:table-cell>
          <table:table-cell office:value-type="string" table:style-name="ce6">
            <text:p>元；本月拍賣土地登記總價額(公告土地現值)：</text:p>
          </table:table-cell>
          <table:table-cell table:number-columns-repeated="3" table:style-name="ce6"/>
          <table:table-cell office:value-type="float" office:value="8190743.8899999997" table:number-columns-spanned="2" table:number-rows-spanned="1" table:style-name="ce100">
            <text:p><text:s/>8,190,743.89<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501)" table:style-name="ta1" table:print-ranges="1112-04-01(1501).A1:1112-04-01(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蘆竹區土地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6" table:style-name="ce59">
            <text:p>16</text:p>
          </table:table-cell>
          <table:table-cell office:value-type="float" office:value="64" table:style-name="ce62">
            <text:p>64</text:p>
          </table:table-cell>
          <table:table-cell office:value-type="float" office:value="28974.28" table:style-name="ce65">
            <text:p>28,974.28</text:p>
          </table:table-cell>
          <table:table-cell office:value-type="float" office:value="2" table:style-name="ce62">
            <text:p>2</text:p>
          </table:table-cell>
          <table:table-cell office:value-type="float" office:value="255.06" table:style-name="ce90">
            <text:p>255.0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5" table:style-name="ce60">
            <text:p>5</text:p>
          </table:table-cell>
          <table:table-cell office:value-type="float" office:value="5" table:style-name="ce63">
            <text:p>5</text:p>
          </table:table-cell>
          <table:table-cell office:value-type="float" office:value="3692.87" table:style-name="ce66">
            <text:p>3,692.87</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style-name="ce74">
            <text:p>1</text:p>
          </table:table-cell>
          <table:table-cell office:value-type="float" office:value="2" table:style-name="ce63">
            <text:p>2</text:p>
          </table:table-cell>
          <table:table-cell office:value-type="float" office:value="316.45999999999998" table:style-name="ce78">
            <text:p>316.4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 table:style-name="ce60">
            <text:p>1</text:p>
          </table:table-cell>
          <table:table-cell office:value-type="float" office:value="2" table:style-name="ce63">
            <text:p>2</text:p>
          </table:table-cell>
          <table:table-cell office:value-type="float" office:value="1401.53" table:style-name="ce66">
            <text:p>1,401.53</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6" table:style-name="ce60">
            <text:p>6</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6" table:style-name="ce63">
            <text:p>6</text:p>
          </table:table-cell>
          <table:table-cell office:value-type="float" office:value="662.29" table:style-name="ce71">
            <text:p>662.29</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14106.55" table:style-name="ce71">
            <text:p>14,106.5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2" table:style-name="ce60">
            <text:p>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4439.3599999999997" table:style-name="ce71">
            <text:p>4,439.3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4" table:style-name="ce60">
            <text:p>4</text:p>
          </table:table-cell>
          <table:table-cell office:value-type="float" office:value="1" table:style-name="ce63">
            <text:p>1</text:p>
          </table:table-cell>
          <table:table-cell office:value-type="float" office:value="660" table:style-name="ce66">
            <text:p>660.00</text:p>
          </table:table-cell>
          <table:table-cell office:value-type="float" office:value="5" table:style-name="ce63">
            <text:p>5</text:p>
          </table:table-cell>
          <table:table-cell office:value-type="float" office:value="569.79999999999995" table:style-name="ce71">
            <text:p>569.8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6" table:style-name="ce60">
            <text:p>6</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0" table:style-name="ce63">
            <text:p>10</text:p>
          </table:table-cell>
          <table:table-cell office:value-type="float" office:value="24053.88" table:style-name="ce71">
            <text:p>24,053.8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07" table:style-name="ce60">
            <text:p>207</text:p>
          </table:table-cell>
          <table:table-cell office:value-type="float" office:value="442" table:style-name="ce63">
            <text:p>442</text:p>
          </table:table-cell>
          <table:table-cell office:value-type="float" office:value="87049.62" table:style-name="ce66">
            <text:p>87,049.62</text:p>
          </table:table-cell>
          <table:table-cell office:value-type="float" office:value="142" table:style-name="ce63">
            <text:p>142</text:p>
          </table:table-cell>
          <table:table-cell office:value-type="float" office:value="17763.349999999999" table:style-name="ce71">
            <text:p>17,763.35</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0">
            <text:p>2</text:p>
          </table:table-cell>
          <table:table-cell office:value-type="float" office:value="3" table:style-name="ce63">
            <text:p>3</text:p>
          </table:table-cell>
          <table:table-cell office:value-type="float" office:value="160.9" table:style-name="ce66">
            <text:p>160.90</text:p>
          </table:table-cell>
          <table:table-cell office:value-type="float" office:value="2" table:style-name="ce63">
            <text:p>2</text:p>
          </table:table-cell>
          <table:table-cell office:value-type="float" office:value="171.2" table:style-name="ce71">
            <text:p>171.20</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4" table:style-name="ce60">
            <text:p>44</text:p>
          </table:table-cell>
          <table:table-cell office:value-type="float" office:value="285" table:style-name="ce63">
            <text:p>285</text:p>
          </table:table-cell>
          <table:table-cell office:value-type="float" office:value="188631.15" table:style-name="ce66">
            <text:p>188,631.15</text:p>
          </table:table-cell>
          <table:table-cell office:value-type="float" office:value="22" table:style-name="ce63">
            <text:p>22</text:p>
          </table:table-cell>
          <table:table-cell office:value-type="float" office:value="2992.54" table:style-name="ce71">
            <text:p>2,992.5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0" table:style-name="ce60">
            <text:p>40</text:p>
          </table:table-cell>
          <table:table-cell office:value-type="float" office:value="81" table:style-name="ce63">
            <text:p>81</text:p>
          </table:table-cell>
          <table:table-cell office:value-type="float" office:value="73417.56" table:style-name="ce66">
            <text:p>73,417.56</text:p>
          </table:table-cell>
          <table:table-cell office:value-type="float" office:value="12" table:style-name="ce63">
            <text:p>12</text:p>
          </table:table-cell>
          <table:table-cell office:value-type="float" office:value="2050.79" table:style-name="ce71">
            <text:p>2,050.7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style-name="ce60">
            <text:p>10</text:p>
          </table:table-cell>
          <table:table-cell office:value-type="float" office:value="21" table:style-name="ce63">
            <text:p>21</text:p>
          </table:table-cell>
          <table:table-cell office:value-type="float" office:value="7065.52" table:style-name="ce66">
            <text:p>7,065.52</text:p>
          </table:table-cell>
          <table:table-cell office:value-type="float" office:value="8" table:style-name="ce63">
            <text:p>8</text:p>
          </table:table-cell>
          <table:table-cell office:value-type="float" office:value="1038.45" table:style-name="ce71">
            <text:p>1,038.45</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2" table:style-name="ce75">
            <text:p>12</text:p>
          </table:table-cell>
          <table:table-cell office:value-type="float" office:value="17" table:style-name="ce62">
            <text:p>17</text:p>
          </table:table-cell>
          <table:table-cell office:value-type="float" office:value="1692.48" table:style-name="ce79">
            <text:p>1,692.48</text:p>
          </table:table-cell>
          <table:table-cell office:value-type="float" office:value="12" table:style-name="ce82">
            <text:p>12</text:p>
          </table:table-cell>
          <table:table-cell office:value-type="float" office:value="2180.94" table:style-name="ce85">
            <text:p>2,180.9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0" table:style-name="ce60">
            <text:p>10</text:p>
          </table:table-cell>
          <table:table-cell office:value-type="float" office:value="41" table:style-name="ce63">
            <text:p>41</text:p>
          </table:table-cell>
          <table:table-cell office:value-type="float" office:value="7722.82" table:style-name="ce66">
            <text:p>7,722.82</text:p>
          </table:table-cell>
          <table:table-cell office:value-type="float" office:value="2" table:style-name="ce63">
            <text:p>2</text:p>
          </table:table-cell>
          <table:table-cell office:value-type="float" office:value="619.51" table:style-name="ce71">
            <text:p>619.51</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10" table:style-name="ce74">
            <text:p>10</text:p>
          </table:table-cell>
          <table:table-cell office:value-type="float" office:value="130" table:style-name="ce63">
            <text:p>130</text:p>
          </table:table-cell>
          <table:table-cell office:value-type="float" office:value="74866.289999999994" table:style-name="ce78">
            <text:p>74,866.29</text:p>
          </table:table-cell>
          <table:table-cell office:value-type="float" office:value="1" table:style-name="ce82">
            <text:p>1</text:p>
          </table:table-cell>
          <table:table-cell office:value-type="float" office:value="17.14" table:style-name="ce85">
            <text:p>17.1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8" table:style-name="ce75">
            <text:p>8</text:p>
          </table:table-cell>
          <table:table-cell office:value-type="float" office:value="16" table:style-name="ce62">
            <text:p>16</text:p>
          </table:table-cell>
          <table:table-cell office:value-type="float" office:value="395.8" table:style-name="ce79">
            <text:p>395.80</text:p>
          </table:table-cell>
          <table:table-cell office:value-type="float" office:value="8" table:style-name="ce82">
            <text:p>8</text:p>
          </table:table-cell>
          <table:table-cell office:value-type="float" office:value="7424.23" table:style-name="ce85">
            <text:p>7,424.2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60">
            <text:p>7</text:p>
          </table:table-cell>
          <table:table-cell office:value-type="float" office:value="54" table:style-name="ce63">
            <text:p>54</text:p>
          </table:table-cell>
          <table:table-cell office:value-type="float" office:value="58098.39" table:style-name="ce66">
            <text:p>58,098.39</text:p>
          </table:table-cell>
          <table:table-cell office:value-type="float" office:value="1" table:style-name="ce63">
            <text:p>1</text:p>
          </table:table-cell>
          <table:table-cell office:value-type="float" office:value="14106.55" table:style-name="ce71">
            <text:p>14,106.55</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22" table:style-name="ce74">
            <text:p>322</text:p>
          </table:table-cell>
          <table:table-cell office:value-type="float" office:value="892" table:style-name="ce63">
            <text:p>892</text:p>
          </table:table-cell>
          <table:table-cell office:value-type="float" office:value="156823.14000000001" table:style-name="ce78">
            <text:p>156,823.14</text:p>
          </table:table-cell>
          <table:table-cell office:value-type="float" office:value="338" table:style-name="ce82">
            <text:p>338</text:p>
          </table:table-cell>
          <table:table-cell office:value-type="float" office:value="34122.35" table:style-name="ce85">
            <text:p>34,122.3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343" table:style-name="ce60">
            <text:p>343</text:p>
          </table:table-cell>
          <table:table-cell office:value-type="float" office:value="475" table:style-name="ce63">
            <text:p>475</text:p>
          </table:table-cell>
          <table:table-cell office:value-type="float" office:value="59110.04" table:style-name="ce66">
            <text:p>59,110.04</text:p>
          </table:table-cell>
          <table:table-cell office:value-type="float" office:value="365" table:style-name="ce63">
            <text:p>365</text:p>
          </table:table-cell>
          <table:table-cell office:value-type="float" office:value="42218.51" table:style-name="ce71">
            <text:p>42,218.5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2" table:style-name="ce75">
            <text:p>12</text:p>
          </table:table-cell>
          <table:table-cell office:value-type="float" office:value="16" table:style-name="ce62">
            <text:p>16</text:p>
          </table:table-cell>
          <table:table-cell office:value-type="float" office:value="398.14" table:style-name="ce79">
            <text:p>398.14</text:p>
          </table:table-cell>
          <table:table-cell office:value-type="float" office:value="15" table:style-name="ce82">
            <text:p>15</text:p>
          </table:table-cell>
          <table:table-cell office:value-type="float" office:value="1029.3" table:style-name="ce85">
            <text:p>1,029.3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18" table:style-name="ce74">
            <text:p>18</text:p>
          </table:table-cell>
          <table:table-cell office:value-type="float" office:value="68" table:style-name="ce63">
            <text:p>68</text:p>
          </table:table-cell>
          <table:table-cell office:value-type="float" office:value="58850.06" table:style-name="ce78">
            <text:p>58,850.06</text:p>
          </table:table-cell>
          <table:table-cell office:value-type="float" office:value="9" table:style-name="ce82">
            <text:p>9</text:p>
          </table:table-cell>
          <table:table-cell office:value-type="float" office:value="703.19" table:style-name="ce85">
            <text:p>703.1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4" table:style-name="ce60">
            <text:p>34</text:p>
          </table:table-cell>
          <table:table-cell office:value-type="float" office:value="42" table:style-name="ce63">
            <text:p>42</text:p>
          </table:table-cell>
          <table:table-cell office:value-type="float" office:value="24548.16" table:style-name="ce66">
            <text:p>24,548.16</text:p>
          </table:table-cell>
          <table:table-cell office:value-type="float" office:value="37" table:style-name="ce63">
            <text:p>37</text:p>
          </table:table-cell>
          <table:table-cell office:value-type="float" office:value="16463.25" table:style-name="ce71">
            <text:p>16,463.25</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2" table:style-name="ce75">
            <text:p>12</text:p>
          </table:table-cell>
          <table:table-cell office:value-type="float" office:value="18" table:style-name="ce62">
            <text:p>18</text:p>
          </table:table-cell>
          <table:table-cell office:value-type="float" office:value="2363.33" table:style-name="ce79">
            <text:p>2,363.33</text:p>
          </table:table-cell>
          <table:table-cell office:value-type="float" office:value="14" table:style-name="ce82">
            <text:p>14</text:p>
          </table:table-cell>
          <table:table-cell office:value-type="float" office:value="6873.62" table:style-name="ce85">
            <text:p>6,873.6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0" table:style-name="ce60">
            <text:p>290</text:p>
          </table:table-cell>
          <table:table-cell office:value-type="float" office:value="374" table:style-name="ce63">
            <text:p>374</text:p>
          </table:table-cell>
          <table:table-cell office:value-type="float" office:value="61066.080000000002" table:style-name="ce66">
            <text:p>61,066.08</text:p>
          </table:table-cell>
          <table:table-cell office:value-type="float" office:value="307" table:style-name="ce63">
            <text:p>307</text:p>
          </table:table-cell>
          <table:table-cell office:value-type="float" office:value="48212.62" table:style-name="ce71">
            <text:p>48,212.62</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21" table:style-name="ce74">
            <text:p>21</text:p>
          </table:table-cell>
          <table:table-cell office:value-type="float" office:value="74" table:style-name="ce63">
            <text:p>74</text:p>
          </table:table-cell>
          <table:table-cell office:value-type="float" office:value="51842.77" table:style-name="ce78">
            <text:p>51,842.77</text:p>
          </table:table-cell>
          <table:table-cell office:value-type="float" office:value="11" table:style-name="ce82">
            <text:p>11</text:p>
          </table:table-cell>
          <table:table-cell office:value-type="float" office:value="785.1" table:style-name="ce85">
            <text:p>785.10</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0">
            <text:p>2</text:p>
          </table:table-cell>
          <table:table-cell office:value-type="float" office:value="2" table:style-name="ce63">
            <text:p>2</text:p>
          </table:table-cell>
          <table:table-cell office:value-type="float" office:value="2439.59" table:style-name="ce66">
            <text:p>2,439.59</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106" table:style-name="ce75">
            <text:p>106</text:p>
          </table:table-cell>
          <table:table-cell office:value-type="float" office:value="371" table:style-name="ce62">
            <text:p>371</text:p>
          </table:table-cell>
          <table:table-cell office:value-type="float" office:value="155512.71" table:style-name="ce79">
            <text:p>155,512.71</text:p>
          </table:table-cell>
          <table:table-cell office:value-type="float" office:value="36" table:style-name="ce82">
            <text:p>36</text:p>
          </table:table-cell>
          <table:table-cell office:value-type="float" office:value="8805.07" table:style-name="ce85">
            <text:p>8,805.0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29" table:style-name="ce74">
            <text:p>29</text:p>
          </table:table-cell>
          <table:table-cell office:value-type="float" office:value="82" table:style-name="ce63">
            <text:p>82</text:p>
          </table:table-cell>
          <table:table-cell office:value-type="float" office:value="18011.169999999998" table:style-name="ce78">
            <text:p>18,011.17</text:p>
          </table:table-cell>
          <table:table-cell office:value-type="float" office:value="9" table:style-name="ce82">
            <text:p>9</text:p>
          </table:table-cell>
          <table:table-cell office:value-type="float" office:value="725.45" table:style-name="ce85">
            <text:p>725.4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1" table:style-name="ce60">
            <text:p>1</text:p>
          </table:table-cell>
          <table:table-cell office:value-type="float" office:value="1" table:style-name="ce63">
            <text:p>1</text:p>
          </table:table-cell>
          <table:table-cell office:value-type="float" office:value="4448.5" table:style-name="ce66">
            <text:p>4,448.5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63" table:style-name="ce75">
            <text:p>163</text:p>
          </table:table-cell>
          <table:table-cell office:value-type="float" office:value="495" table:style-name="ce62">
            <text:p>495</text:p>
          </table:table-cell>
          <table:table-cell office:value-type="float" office:value="410528.76" table:style-name="ce79">
            <text:p>410,528.76</text:p>
          </table:table-cell>
          <table:table-cell office:value-type="float" office:value="918" table:style-name="ce82">
            <text:p>918</text:p>
          </table:table-cell>
          <table:table-cell office:value-type="float" office:value="88328.37" table:style-name="ce85">
            <text:p>88,328.3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60">
            <text:p>2</text:p>
          </table:table-cell>
          <table:table-cell office:value-type="float" office:value="3" table:style-name="ce63">
            <text:p>3</text:p>
          </table:table-cell>
          <table:table-cell office:value-type="float" office:value="1005.65" table:style-name="ce66">
            <text:p>1,005.65</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748" table:formula="msoxl:=SUM(E11:E44,N11:N41)" table:style-name="ce52">
            <text:p>1,748</text:p>
          </table:table-cell>
          <table:table-cell office:value-type="float" office:value="4079" table:formula="msoxl:=SUM(F11:F44,O11:O41)" table:style-name="ce53">
            <text:p>4,079</text:p>
          </table:table-cell>
          <table:table-cell office:value-type="float" office:value="1541312" table:formula="msoxl:=SUM(G11:G44,P11:P41)" table:style-name="ce54">
            <text:p>1,541,312.00</text:p>
          </table:table-cell>
          <table:table-cell office:value-type="float" office:value="2295" table:formula="msoxl:=SUM(H11:H44,Q11:Q41)" table:style-name="ce55">
            <text:p>2,295</text:p>
          </table:table-cell>
          <table:table-cell office:value-type="float" office:value="340718.47000000003" table:formula="msoxl:=SUM(I11:I44,R11:R41)" table:style-name="ce58">
            <text:p>340,718.47</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60">
            <text:p>1</text:p>
          </table:table-cell>
          <table:table-cell office:value-type="float" office:value="2" table:style-name="ce63">
            <text:p>2</text:p>
          </table:table-cell>
          <table:table-cell office:value-type="float" office:value="218.23" table:style-name="ce66">
            <text:p>218.23</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601)" table:style-name="ta1" table:print-ranges="1112-04-01(1601).A1:1112-04-01(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大園區土地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4" table:style-name="ce59">
            <text:p>14</text:p>
          </table:table-cell>
          <table:table-cell office:value-type="float" office:value="165" table:style-name="ce62">
            <text:p>165</text:p>
          </table:table-cell>
          <table:table-cell office:value-type="float" office:value="93612.67" table:style-name="ce65">
            <text:p>93,612.67</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7" table:style-name="ce60">
            <text:p>7</text:p>
          </table:table-cell>
          <table:table-cell office:value-type="float" office:value="7" table:style-name="ce63">
            <text:p>7</text:p>
          </table:table-cell>
          <table:table-cell office:value-type="float" office:value="19240.38" table:style-name="ce66">
            <text:p>19,240.38</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8" table:style-name="ce74">
            <text:p>8</text:p>
          </table:table-cell>
          <table:table-cell office:value-type="float" office:value="8" table:style-name="ce63">
            <text:p>8</text:p>
          </table:table-cell>
          <table:table-cell office:value-type="float" office:value="1368" table:style-name="ce78">
            <text:p>1,368.00</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 table:style-name="ce60">
            <text:p>1</text:p>
          </table:table-cell>
          <table:table-cell office:value-type="float" office:value="1" table:style-name="ce63">
            <text:p>1</text:p>
          </table:table-cell>
          <table:table-cell office:value-type="float" office:value="1743" table:style-name="ce66">
            <text:p>1,743.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11" table:style-name="ce60">
            <text:p>1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1" table:style-name="ce63">
            <text:p>11</text:p>
          </table:table-cell>
          <table:table-cell office:value-type="float" office:value="1688.32" table:style-name="ce71">
            <text:p>1,688.3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2" table:style-name="ce60">
            <text:p>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74.72" table:style-name="ce71">
            <text:p>74.7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7" table:style-name="ce60">
            <text:p>17</text:p>
          </table:table-cell>
          <table:table-cell office:value-type="float" office:value="1" table:style-name="ce63">
            <text:p>1</text:p>
          </table:table-cell>
          <table:table-cell office:value-type="float" office:value="671" table:style-name="ce66">
            <text:p>671.00</text:p>
          </table:table-cell>
          <table:table-cell office:value-type="float" office:value="32" table:style-name="ce63">
            <text:p>32</text:p>
          </table:table-cell>
          <table:table-cell office:value-type="float" office:value="3902.32" table:style-name="ce71">
            <text:p>3,902.3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2" table:style-name="ce60">
            <text:p>1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8" table:style-name="ce63">
            <text:p>28</text:p>
          </table:table-cell>
          <table:table-cell office:value-type="float" office:value="6734.34" table:style-name="ce71">
            <text:p>6,734.3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88" table:style-name="ce60">
            <text:p>188</text:p>
          </table:table-cell>
          <table:table-cell office:value-type="float" office:value="277" table:style-name="ce63">
            <text:p>277</text:p>
          </table:table-cell>
          <table:table-cell office:value-type="float" office:value="166291.04" table:style-name="ce66">
            <text:p>166,291.04</text:p>
          </table:table-cell>
          <table:table-cell office:value-type="float" office:value="109" table:style-name="ce63">
            <text:p>109</text:p>
          </table:table-cell>
          <table:table-cell office:value-type="float" office:value="14706.26" table:style-name="ce71">
            <text:p>14,706.2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0">
            <text:p>2</text:p>
          </table:table-cell>
          <table:table-cell office:value-type="float" office:value="3" table:style-name="ce63">
            <text:p>3</text:p>
          </table:table-cell>
          <table:table-cell office:value-type="float" office:value="304.49" table:style-name="ce66">
            <text:p>304.49</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6" table:style-name="ce60">
            <text:p>36</text:p>
          </table:table-cell>
          <table:table-cell office:value-type="float" office:value="170" table:style-name="ce63">
            <text:p>170</text:p>
          </table:table-cell>
          <table:table-cell office:value-type="float" office:value="127770.68" table:style-name="ce66">
            <text:p>127,770.68</text:p>
          </table:table-cell>
          <table:table-cell office:value-type="float" office:value="19" table:style-name="ce63">
            <text:p>19</text:p>
          </table:table-cell>
          <table:table-cell office:value-type="float" office:value="3734.19" table:style-name="ce71">
            <text:p>3,734.1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6" table:style-name="ce60">
            <text:p>26</text:p>
          </table:table-cell>
          <table:table-cell office:value-type="float" office:value="35" table:style-name="ce63">
            <text:p>35</text:p>
          </table:table-cell>
          <table:table-cell office:value-type="float" office:value="32924.65" table:style-name="ce66">
            <text:p>32,924.65</text:p>
          </table:table-cell>
          <table:table-cell office:value-type="float" office:value="8" table:style-name="ce63">
            <text:p>8</text:p>
          </table:table-cell>
          <table:table-cell office:value-type="float" office:value="735.43" table:style-name="ce71">
            <text:p>735.43</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60">
            <text:p>7</text:p>
          </table:table-cell>
          <table:table-cell office:value-type="float" office:value="16" table:style-name="ce63">
            <text:p>16</text:p>
          </table:table-cell>
          <table:table-cell office:value-type="float" office:value="9089.24" table:style-name="ce66">
            <text:p>9,089.24</text:p>
          </table:table-cell>
          <table:table-cell office:value-type="float" office:value="2" table:style-name="ce63">
            <text:p>2</text:p>
          </table:table-cell>
          <table:table-cell office:value-type="float" office:value="347.97" table:style-name="ce71">
            <text:p>347.97</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0">
            <text:p>1</text:p>
          </table:table-cell>
          <table:table-cell office:value-type="float" office:value="3" table:style-name="ce63">
            <text:p>3</text:p>
          </table:table-cell>
          <table:table-cell office:value-type="float" office:value="50.42" table:style-name="ce66">
            <text:p>50.42</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0">
            <text:p>1</text:p>
          </table:table-cell>
          <table:table-cell office:value-type="float" office:value="2" table:style-name="ce63">
            <text:p>2</text:p>
          </table:table-cell>
          <table:table-cell office:value-type="float" office:value="11436" table:style-name="ce66">
            <text:p>11,436.0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6" table:style-name="ce75">
            <text:p>6</text:p>
          </table:table-cell>
          <table:table-cell office:value-type="float" office:value="19" table:style-name="ce62">
            <text:p>19</text:p>
          </table:table-cell>
          <table:table-cell office:value-type="float" office:value="2858.12" table:style-name="ce79">
            <text:p>2,858.12</text:p>
          </table:table-cell>
          <table:table-cell office:value-type="float" office:value="2" table:style-name="ce82">
            <text:p>2</text:p>
          </table:table-cell>
          <table:table-cell office:value-type="float" office:value="233.07" table:style-name="ce85">
            <text:p>233.0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4" table:style-name="ce60">
            <text:p>4</text:p>
          </table:table-cell>
          <table:table-cell office:value-type="float" office:value="4" table:style-name="ce63">
            <text:p>4</text:p>
          </table:table-cell>
          <table:table-cell office:value-type="float" office:value="819.34" table:style-name="ce66">
            <text:p>819.34</text:p>
          </table:table-cell>
          <table:table-cell office:value-type="float" office:value="3" table:style-name="ce63">
            <text:p>3</text:p>
          </table:table-cell>
          <table:table-cell office:value-type="float" office:value="100.69" table:style-name="ce71">
            <text:p>100.69</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4" table:style-name="ce74">
            <text:p>4</text:p>
          </table:table-cell>
          <table:table-cell office:value-type="float" office:value="59" table:style-name="ce63">
            <text:p>59</text:p>
          </table:table-cell>
          <table:table-cell office:value-type="float" office:value="34912.720000000001" table:style-name="ce78">
            <text:p>34,912.72</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8" table:style-name="ce75">
            <text:p>8</text:p>
          </table:table-cell>
          <table:table-cell office:value-type="float" office:value="10" table:style-name="ce62">
            <text:p>10</text:p>
          </table:table-cell>
          <table:table-cell office:value-type="float" office:value="2477.39" table:style-name="ce79">
            <text:p>2,477.39</text:p>
          </table:table-cell>
          <table:table-cell office:value-type="float" office:value="3" table:style-name="ce82">
            <text:p>3</text:p>
          </table:table-cell>
          <table:table-cell office:value-type="float" office:value="492.7" table:style-name="ce85">
            <text:p>492.7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60">
            <text:p>4</text:p>
          </table:table-cell>
          <table:table-cell office:value-type="float" office:value="42" table:style-name="ce63">
            <text:p>42</text:p>
          </table:table-cell>
          <table:table-cell office:value-type="float" office:value="24719.5" table:style-name="ce66">
            <text:p>24,719.50</text:p>
          </table:table-cell>
          <table:table-cell office:value-type="float" office:value="1" table:style-name="ce63">
            <text:p>1</text:p>
          </table:table-cell>
          <table:table-cell office:value-type="float" office:value="298.25" table:style-name="ce71">
            <text:p>298.25</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182" table:style-name="ce74">
            <text:p>182</text:p>
          </table:table-cell>
          <table:table-cell office:value-type="float" office:value="853" table:style-name="ce63">
            <text:p>853</text:p>
          </table:table-cell>
          <table:table-cell office:value-type="float" office:value="215860.88" table:style-name="ce78">
            <text:p>215,860.88</text:p>
          </table:table-cell>
          <table:table-cell office:value-type="float" office:value="159" table:style-name="ce82">
            <text:p>159</text:p>
          </table:table-cell>
          <table:table-cell office:value-type="float" office:value="18603.16" table:style-name="ce85">
            <text:p>18,603.16</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180" table:style-name="ce60">
            <text:p>180</text:p>
          </table:table-cell>
          <table:table-cell office:value-type="float" office:value="245" table:style-name="ce63">
            <text:p>245</text:p>
          </table:table-cell>
          <table:table-cell office:value-type="float" office:value="67305.69" table:style-name="ce66">
            <text:p>67,305.69</text:p>
          </table:table-cell>
          <table:table-cell office:value-type="float" office:value="183" table:style-name="ce63">
            <text:p>183</text:p>
          </table:table-cell>
          <table:table-cell office:value-type="float" office:value="25363.119999999999" table:style-name="ce71">
            <text:p>25,363.12</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9" table:style-name="ce75">
            <text:p>9</text:p>
          </table:table-cell>
          <table:table-cell office:value-type="float" office:value="18" table:style-name="ce62">
            <text:p>18</text:p>
          </table:table-cell>
          <table:table-cell office:value-type="float" office:value="4503.59" table:style-name="ce79">
            <text:p>4,503.59</text:p>
          </table:table-cell>
          <table:table-cell office:value-type="float" office:value="4" table:style-name="ce82">
            <text:p>4</text:p>
          </table:table-cell>
          <table:table-cell office:value-type="float" office:value="339.57" table:style-name="ce85">
            <text:p>339.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12" table:style-name="ce74">
            <text:p>12</text:p>
          </table:table-cell>
          <table:table-cell office:value-type="float" office:value="49" table:style-name="ce63">
            <text:p>49</text:p>
          </table:table-cell>
          <table:table-cell office:value-type="float" office:value="33997.49" table:style-name="ce78">
            <text:p>33,997.49</text:p>
          </table:table-cell>
          <table:table-cell office:value-type="float" office:value="4" table:style-name="ce82">
            <text:p>4</text:p>
          </table:table-cell>
          <table:table-cell office:value-type="float" office:value="119.47" table:style-name="ce85">
            <text:p>119.4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3" table:style-name="ce60">
            <text:p>23</text:p>
          </table:table-cell>
          <table:table-cell office:value-type="float" office:value="33" table:style-name="ce63">
            <text:p>33</text:p>
          </table:table-cell>
          <table:table-cell office:value-type="float" office:value="25977.27" table:style-name="ce66">
            <text:p>25,977.27</text:p>
          </table:table-cell>
          <table:table-cell office:value-type="float" office:value="53" table:style-name="ce63">
            <text:p>53</text:p>
          </table:table-cell>
          <table:table-cell office:value-type="float" office:value="12821.53" table:style-name="ce71">
            <text:p>12,821.53</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3" table:style-name="ce75">
            <text:p>3</text:p>
          </table:table-cell>
          <table:table-cell office:value-type="float" office:value="6" table:style-name="ce62">
            <text:p>6</text:p>
          </table:table-cell>
          <table:table-cell office:value-type="float" office:value="151.94999999999999" table:style-name="ce79">
            <text:p>151.95</text:p>
          </table:table-cell>
          <table:table-cell office:value-type="float" office:value="2" table:style-name="ce82">
            <text:p>2</text:p>
          </table:table-cell>
          <table:table-cell office:value-type="float" office:value="230.94" table:style-name="ce85">
            <text:p>230.9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27" table:style-name="ce60">
            <text:p>127</text:p>
          </table:table-cell>
          <table:table-cell office:value-type="float" office:value="184" table:style-name="ce63">
            <text:p>184</text:p>
          </table:table-cell>
          <table:table-cell office:value-type="float" office:value="70110.06" table:style-name="ce66">
            <text:p>70,110.06</text:p>
          </table:table-cell>
          <table:table-cell office:value-type="float" office:value="116" table:style-name="ce63">
            <text:p>116</text:p>
          </table:table-cell>
          <table:table-cell office:value-type="float" office:value="17151.04" table:style-name="ce71">
            <text:p>17,151.04</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9" table:style-name="ce74">
            <text:p>9</text:p>
          </table:table-cell>
          <table:table-cell office:value-type="float" office:value="27" table:style-name="ce63">
            <text:p>27</text:p>
          </table:table-cell>
          <table:table-cell office:value-type="float" office:value="1898" table:style-name="ce78">
            <text:p>1,898.00</text:p>
          </table:table-cell>
          <table:table-cell office:value-type="float" office:value="3" table:style-name="ce82">
            <text:p>3</text:p>
          </table:table-cell>
          <table:table-cell office:value-type="float" office:value="204.05" table:style-name="ce85">
            <text:p>204.05</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60">
            <text:p>3</text:p>
          </table:table-cell>
          <table:table-cell office:value-type="float" office:value="8" table:style-name="ce63">
            <text:p>8</text:p>
          </table:table-cell>
          <table:table-cell office:value-type="float" office:value="3023.74" table:style-name="ce66">
            <text:p>3,023.7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80" table:style-name="ce75">
            <text:p>80</text:p>
          </table:table-cell>
          <table:table-cell office:value-type="float" office:value="327" table:style-name="ce62">
            <text:p>327</text:p>
          </table:table-cell>
          <table:table-cell office:value-type="float" office:value="170842.76" table:style-name="ce79">
            <text:p>170,842.76</text:p>
          </table:table-cell>
          <table:table-cell office:value-type="float" office:value="14" table:style-name="ce82">
            <text:p>14</text:p>
          </table:table-cell>
          <table:table-cell office:value-type="float" office:value="1377.51" table:style-name="ce85">
            <text:p>1,377.5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35" table:style-name="ce74">
            <text:p>35</text:p>
          </table:table-cell>
          <table:table-cell office:value-type="float" office:value="55" table:style-name="ce63">
            <text:p>55</text:p>
          </table:table-cell>
          <table:table-cell office:value-type="float" office:value="4252.6499999999996" table:style-name="ce78">
            <text:p>4,252.65</text:p>
          </table:table-cell>
          <table:table-cell office:value-type="float" office:value="25" table:style-name="ce82">
            <text:p>25</text:p>
          </table:table-cell>
          <table:table-cell office:value-type="float" office:value="3939.25" table:style-name="ce85">
            <text:p>3,939.2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33" table:style-name="ce75">
            <text:p>133</text:p>
          </table:table-cell>
          <table:table-cell office:value-type="float" office:value="750" table:style-name="ce62">
            <text:p>750</text:p>
          </table:table-cell>
          <table:table-cell office:value-type="float" office:value="1684989.5" table:style-name="ce79">
            <text:p>1,684,989.50</text:p>
          </table:table-cell>
          <table:table-cell office:value-type="float" office:value="71" table:style-name="ce82">
            <text:p>71</text:p>
          </table:table-cell>
          <table:table-cell office:value-type="float" office:value="15129.95" table:style-name="ce85">
            <text:p>15,129.9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60">
            <text:p>1</text:p>
          </table:table-cell>
          <table:table-cell office:value-type="float" office:value="1" table:style-name="ce63">
            <text:p>1</text:p>
          </table:table-cell>
          <table:table-cell office:value-type="float" office:value="226.35" table:style-name="ce66">
            <text:p>226.35</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157" table:formula="msoxl:=SUM(E11:E44,N11:N41)" table:style-name="ce52">
            <text:p>1,157</text:p>
          </table:table-cell>
          <table:table-cell office:value-type="float" office:value="3379" table:formula="msoxl:=SUM(F11:F44,O11:O41)" table:style-name="ce53">
            <text:p>3,379</text:p>
          </table:table-cell>
          <table:table-cell office:value-type="float" office:value="2813534.57" table:formula="msoxl:=SUM(G11:G44,P11:P41)" table:style-name="ce54">
            <text:p>2,813,534.57</text:p>
          </table:table-cell>
          <table:table-cell office:value-type="float" office:value="854" table:formula="msoxl:=SUM(H11:H44,Q11:Q41)" table:style-name="ce55">
            <text:p>854</text:p>
          </table:table-cell>
          <table:table-cell office:value-type="float" office:value="128327.85" table:formula="msoxl:=SUM(I11:I44,R11:R41)" table:style-name="ce58">
            <text:p>128,327.85</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60">
            <text:p>1</text:p>
          </table:table-cell>
          <table:table-cell office:value-type="float" office:value="1" table:style-name="ce63">
            <text:p>1</text:p>
          </table:table-cell>
          <table:table-cell office:value-type="float" office:value="106" table:style-name="ce66">
            <text:p>106.00</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701)" table:style-name="ta1" table:print-ranges="1112-04-01(1701).A1:1112-04-01(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八德地政事務所土地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1" table:formula="msoxl:='1112-04-01(1801)'!E11" table:style-name="ce46">
            <text:p>11</text:p>
          </table:table-cell>
          <table:table-cell office:value-type="float" office:value="26" table:formula="msoxl:='1112-04-01(1801)'!F11" table:style-name="ce48">
            <text:p>26</text:p>
          </table:table-cell>
          <table:table-cell office:value-type="float" office:value="17169.22" table:formula="msoxl:='1112-04-01(1801)'!G11" table:style-name="ce50">
            <text:p>17,169.22</text:p>
          </table:table-cell>
          <table:table-cell office:value-type="float" office:value="0" table:formula="msoxl:='1112-04-01(1801)'!H11" table:style-name="ce48">
            <text:p><text:s text:c="12"/>－</text:p>
          </table:table-cell>
          <table:table-cell office:value-type="float" office:value="0" table:formula="msoxl:='1112-04-01(1801)'!I11" table:style-name="ce50">
            <text:p><text:s text:c="1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1801)'!N11" table:style-name="ce48">
            <text:p><text:s text:c="12"/>－</text:p>
          </table:table-cell>
          <table:table-cell office:value-type="float" office:value="0" table:formula="msoxl:='1112-04-01(1801)'!O11" table:style-name="ce48">
            <text:p><text:s text:c="12"/>－</text:p>
          </table:table-cell>
          <table:table-cell office:value-type="float" office:value="0" table:formula="msoxl:='1112-04-01(1801)'!P11" table:style-name="ce50">
            <text:p><text:s text:c="16"/>－</text:p>
          </table:table-cell>
          <table:table-cell office:value-type="float" office:value="0" table:formula="msoxl:='1112-04-01(1801)'!Q11" table:style-name="ce48">
            <text:p><text:s text:c="12"/>－</text:p>
          </table:table-cell>
          <table:table-cell office:value-type="float" office:value="0" table:formula="msoxl:='1112-04-01(18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4" table:formula="msoxl:='1112-04-01(1801)'!E12" table:style-name="ce47">
            <text:p>4</text:p>
          </table:table-cell>
          <table:table-cell office:value-type="float" office:value="3" table:formula="msoxl:='1112-04-01(1801)'!F12" table:style-name="ce49">
            <text:p>3</text:p>
          </table:table-cell>
          <table:table-cell office:value-type="float" office:value="6804.59" table:formula="msoxl:='1112-04-01(1801)'!G12" table:style-name="ce51">
            <text:p>6,804.59</text:p>
          </table:table-cell>
          <table:table-cell office:value-type="float" office:value="1" table:formula="msoxl:='1112-04-01(1801)'!H12" table:style-name="ce49">
            <text:p>1</text:p>
          </table:table-cell>
          <table:table-cell office:value-type="float" office:value="89.68" table:formula="msoxl:='1112-04-01(1801)'!I12" table:style-name="ce51">
            <text:p>89.6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1801)'!N12" table:style-name="ce49">
            <text:p><text:s text:c="12"/>－</text:p>
          </table:table-cell>
          <table:table-cell office:value-type="float" office:value="0" table:formula="msoxl:='1112-04-01(1801)'!O12" table:style-name="ce49">
            <text:p><text:s text:c="12"/>－</text:p>
          </table:table-cell>
          <table:table-cell office:value-type="float" office:value="0" table:formula="msoxl:='1112-04-01(1801)'!P12" table:style-name="ce51">
            <text:p><text:s text:c="16"/>－</text:p>
          </table:table-cell>
          <table:table-cell office:value-type="float" office:value="0" table:formula="msoxl:='1112-04-01(1801)'!Q12" table:style-name="ce49">
            <text:p><text:s text:c="12"/>－</text:p>
          </table:table-cell>
          <table:table-cell office:value-type="float" office:value="0" table:formula="msoxl:='1112-04-01(18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1112-04-01(1801)'!E13" table:style-name="ce47">
            <text:p><text:s text:c="12"/>－</text:p>
          </table:table-cell>
          <table:table-cell office:value-type="float" office:value="0" table:formula="msoxl:='1112-04-01(1801)'!F13" table:style-name="ce49">
            <text:p><text:s text:c="12"/>－</text:p>
          </table:table-cell>
          <table:table-cell office:value-type="float" office:value="0" table:formula="msoxl:='1112-04-01(1801)'!G13" table:style-name="ce51">
            <text:p><text:s text:c="16"/>－</text:p>
          </table:table-cell>
          <table:table-cell office:value-type="float" office:value="0" table:formula="msoxl:='1112-04-01(1801)'!H13" table:style-name="ce49">
            <text:p><text:s text:c="12"/>－</text:p>
          </table:table-cell>
          <table:table-cell office:value-type="float" office:value="0" table:formula="msoxl:='1112-04-01(18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1801)'!N13" table:style-name="ce48">
            <text:p><text:s text:c="12"/>－</text:p>
          </table:table-cell>
          <table:table-cell office:value-type="float" office:value="0" table:formula="msoxl:='1112-04-01(1801)'!O13" table:style-name="ce48">
            <text:p><text:s text:c="12"/>－</text:p>
          </table:table-cell>
          <table:table-cell office:value-type="float" office:value="0" table:formula="msoxl:='1112-04-01(1801)'!P13" table:style-name="ce50">
            <text:p><text:s text:c="16"/>－</text:p>
          </table:table-cell>
          <table:table-cell office:value-type="float" office:value="0" table:formula="msoxl:='1112-04-01(1801)'!Q13" table:style-name="ce49">
            <text:p><text:s text:c="12"/>－</text:p>
          </table:table-cell>
          <table:table-cell office:value-type="float" office:value="0" table:formula="msoxl:='1112-04-01(18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1112-04-01(1801)'!E14" table:style-name="ce47">
            <text:p><text:s text:c="12"/>－</text:p>
          </table:table-cell>
          <table:table-cell office:value-type="float" office:value="0" table:formula="msoxl:='1112-04-01(1801)'!F14" table:style-name="ce49">
            <text:p><text:s text:c="12"/>－</text:p>
          </table:table-cell>
          <table:table-cell office:value-type="float" office:value="0" table:formula="msoxl:='1112-04-01(1801)'!G14" table:style-name="ce51">
            <text:p><text:s text:c="16"/>－</text:p>
          </table:table-cell>
          <table:table-cell office:value-type="float" office:value="0" table:formula="msoxl:='1112-04-01(1801)'!H14" table:style-name="ce49">
            <text:p><text:s text:c="12"/>－</text:p>
          </table:table-cell>
          <table:table-cell office:value-type="float" office:value="0" table:formula="msoxl:='1112-04-01(18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1801)'!N14" table:style-name="ce49">
            <text:p><text:s text:c="12"/>－</text:p>
          </table:table-cell>
          <table:table-cell office:value-type="float" office:value="0" table:formula="msoxl:='1112-04-01(1801)'!O14" table:style-name="ce49">
            <text:p><text:s text:c="12"/>－</text:p>
          </table:table-cell>
          <table:table-cell office:value-type="float" office:value="0" table:formula="msoxl:='1112-04-01(1801)'!P14" table:style-name="ce51">
            <text:p><text:s text:c="16"/>－</text:p>
          </table:table-cell>
          <table:table-cell office:value-type="float" office:value="0" table:formula="msoxl:='1112-04-01(1801)'!Q14" table:style-name="ce49">
            <text:p><text:s text:c="12"/>－</text:p>
          </table:table-cell>
          <table:table-cell office:value-type="float" office:value="0" table:formula="msoxl:='1112-04-01(18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1112-04-01(1801)'!E15" table:style-name="ce47">
            <text:p><text:s text:c="12"/>－</text:p>
          </table:table-cell>
          <table:table-cell office:value-type="float" office:value="0" table:formula="msoxl:='1112-04-01(1801)'!F15" table:style-name="ce49">
            <text:p><text:s text:c="12"/>－</text:p>
          </table:table-cell>
          <table:table-cell office:value-type="float" office:value="0" table:formula="msoxl:='1112-04-01(1801)'!G15" table:style-name="ce51">
            <text:p><text:s text:c="16"/>－</text:p>
          </table:table-cell>
          <table:table-cell office:value-type="float" office:value="0" table:formula="msoxl:='1112-04-01(1801)'!H15" table:style-name="ce49">
            <text:p><text:s text:c="12"/>－</text:p>
          </table:table-cell>
          <table:table-cell office:value-type="float" office:value="0" table:formula="msoxl:='1112-04-01(18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1801)'!N15" table:style-name="ce48">
            <text:p><text:s text:c="12"/>－</text:p>
          </table:table-cell>
          <table:table-cell office:value-type="float" office:value="0" table:formula="msoxl:='1112-04-01(1801)'!O15" table:style-name="ce48">
            <text:p><text:s text:c="12"/>－</text:p>
          </table:table-cell>
          <table:table-cell office:value-type="float" office:value="0" table:formula="msoxl:='1112-04-01(1801)'!P15" table:style-name="ce50">
            <text:p><text:s text:c="16"/>－</text:p>
          </table:table-cell>
          <table:table-cell office:value-type="float" office:value="0" table:formula="msoxl:='1112-04-01(1801)'!Q15" table:style-name="ce49">
            <text:p><text:s text:c="12"/>－</text:p>
          </table:table-cell>
          <table:table-cell office:value-type="float" office:value="0" table:formula="msoxl:='1112-04-01(18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1112-04-01(1801)'!E16" table:style-name="ce47">
            <text:p><text:s text:c="12"/>－</text:p>
          </table:table-cell>
          <table:table-cell office:value-type="float" office:value="0" table:formula="msoxl:='1112-04-01(1801)'!F16" table:style-name="ce49">
            <text:p><text:s text:c="12"/>－</text:p>
          </table:table-cell>
          <table:table-cell office:value-type="float" office:value="0" table:formula="msoxl:='1112-04-01(1801)'!G16" table:style-name="ce51">
            <text:p><text:s text:c="16"/>－</text:p>
          </table:table-cell>
          <table:table-cell office:value-type="float" office:value="0" table:formula="msoxl:='1112-04-01(1801)'!H16" table:style-name="ce49">
            <text:p><text:s text:c="12"/>－</text:p>
          </table:table-cell>
          <table:table-cell office:value-type="float" office:value="0" table:formula="msoxl:='1112-04-01(18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1801)'!N16" table:style-name="ce49">
            <text:p><text:s text:c="12"/>－</text:p>
          </table:table-cell>
          <table:table-cell office:value-type="float" office:value="0" table:formula="msoxl:='1112-04-01(1801)'!O16" table:style-name="ce49">
            <text:p><text:s text:c="12"/>－</text:p>
          </table:table-cell>
          <table:table-cell office:value-type="float" office:value="0" table:formula="msoxl:='1112-04-01(1801)'!P16" table:style-name="ce51">
            <text:p><text:s text:c="16"/>－</text:p>
          </table:table-cell>
          <table:table-cell office:value-type="float" office:value="0" table:formula="msoxl:='1112-04-01(1801)'!Q16" table:style-name="ce49">
            <text:p><text:s text:c="12"/>－</text:p>
          </table:table-cell>
          <table:table-cell office:value-type="float" office:value="0" table:formula="msoxl:='1112-04-01(18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formula="msoxl:='1112-04-01(1801)'!E17" table:style-name="ce47">
            <text:p><text:s text:c="12"/>－</text:p>
          </table:table-cell>
          <table:table-cell office:value-type="float" office:value="0" table:formula="msoxl:='1112-04-01(1801)'!F17" table:style-name="ce49">
            <text:p><text:s text:c="12"/>－</text:p>
          </table:table-cell>
          <table:table-cell office:value-type="float" office:value="0" table:formula="msoxl:='1112-04-01(1801)'!G17" table:style-name="ce51">
            <text:p><text:s text:c="16"/>－</text:p>
          </table:table-cell>
          <table:table-cell office:value-type="float" office:value="0" table:formula="msoxl:='1112-04-01(1801)'!H17" table:style-name="ce49">
            <text:p><text:s text:c="12"/>－</text:p>
          </table:table-cell>
          <table:table-cell office:value-type="float" office:value="0" table:formula="msoxl:='1112-04-01(18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1801)'!N17" table:style-name="ce48">
            <text:p><text:s text:c="12"/>－</text:p>
          </table:table-cell>
          <table:table-cell office:value-type="float" office:value="0" table:formula="msoxl:='1112-04-01(1801)'!O17" table:style-name="ce48">
            <text:p><text:s text:c="12"/>－</text:p>
          </table:table-cell>
          <table:table-cell office:value-type="float" office:value="0" table:formula="msoxl:='1112-04-01(1801)'!P17" table:style-name="ce50">
            <text:p><text:s text:c="16"/>－</text:p>
          </table:table-cell>
          <table:table-cell office:value-type="float" office:value="0" table:formula="msoxl:='1112-04-01(1801)'!Q17" table:style-name="ce49">
            <text:p><text:s text:c="12"/>－</text:p>
          </table:table-cell>
          <table:table-cell office:value-type="float" office:value="0" table:formula="msoxl:='1112-04-01(18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4" table:formula="msoxl:='1112-04-01(1801)'!E18" table:style-name="ce47">
            <text:p>4</text:p>
          </table:table-cell>
          <table:table-cell office:value-type="float" office:value="0" table:formula="msoxl:='1112-04-01(1801)'!F18" table:style-name="ce49">
            <text:p><text:s text:c="12"/>－</text:p>
          </table:table-cell>
          <table:table-cell office:value-type="float" office:value="0" table:formula="msoxl:='1112-04-01(1801)'!G18" table:style-name="ce51">
            <text:p><text:s text:c="16"/>－</text:p>
          </table:table-cell>
          <table:table-cell office:value-type="float" office:value="21" table:formula="msoxl:='1112-04-01(1801)'!H18" table:style-name="ce49">
            <text:p>21</text:p>
          </table:table-cell>
          <table:table-cell office:value-type="float" office:value="46428.28" table:formula="msoxl:='1112-04-01(1801)'!I18" table:style-name="ce51">
            <text:p>46,428.2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1801)'!N18" table:style-name="ce49">
            <text:p><text:s text:c="12"/>－</text:p>
          </table:table-cell>
          <table:table-cell office:value-type="float" office:value="0" table:formula="msoxl:='1112-04-01(1801)'!O18" table:style-name="ce49">
            <text:p><text:s text:c="12"/>－</text:p>
          </table:table-cell>
          <table:table-cell office:value-type="float" office:value="0" table:formula="msoxl:='1112-04-01(1801)'!P18" table:style-name="ce51">
            <text:p><text:s text:c="16"/>－</text:p>
          </table:table-cell>
          <table:table-cell office:value-type="float" office:value="0" table:formula="msoxl:='1112-04-01(1801)'!Q18" table:style-name="ce49">
            <text:p><text:s text:c="12"/>－</text:p>
          </table:table-cell>
          <table:table-cell office:value-type="float" office:value="0" table:formula="msoxl:='1112-04-01(18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formula="msoxl:='1112-04-01(1801)'!E19" table:style-name="ce47">
            <text:p><text:s text:c="12"/>－</text:p>
          </table:table-cell>
          <table:table-cell office:value-type="float" office:value="0" table:formula="msoxl:='1112-04-01(1801)'!F19" table:style-name="ce49">
            <text:p><text:s text:c="12"/>－</text:p>
          </table:table-cell>
          <table:table-cell office:value-type="float" office:value="0" table:formula="msoxl:='1112-04-01(1801)'!G19" table:style-name="ce51">
            <text:p><text:s text:c="16"/>－</text:p>
          </table:table-cell>
          <table:table-cell office:value-type="float" office:value="0" table:formula="msoxl:='1112-04-01(1801)'!H19" table:style-name="ce49">
            <text:p><text:s text:c="12"/>－</text:p>
          </table:table-cell>
          <table:table-cell office:value-type="float" office:value="0" table:formula="msoxl:='1112-04-01(1801)'!I19" table:style-name="ce51">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1801)'!N19" table:style-name="ce48">
            <text:p><text:s text:c="12"/>－</text:p>
          </table:table-cell>
          <table:table-cell office:value-type="float" office:value="0" table:formula="msoxl:='1112-04-01(1801)'!O19" table:style-name="ce48">
            <text:p><text:s text:c="12"/>－</text:p>
          </table:table-cell>
          <table:table-cell office:value-type="float" office:value="0" table:formula="msoxl:='1112-04-01(1801)'!P19" table:style-name="ce50">
            <text:p><text:s text:c="16"/>－</text:p>
          </table:table-cell>
          <table:table-cell office:value-type="float" office:value="0" table:formula="msoxl:='1112-04-01(1801)'!Q19" table:style-name="ce49">
            <text:p><text:s text:c="12"/>－</text:p>
          </table:table-cell>
          <table:table-cell office:value-type="float" office:value="0" table:formula="msoxl:='1112-04-01(18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3" table:formula="msoxl:='1112-04-01(1801)'!E20" table:style-name="ce47">
            <text:p>3</text:p>
          </table:table-cell>
          <table:table-cell office:value-type="float" office:value="0" table:formula="msoxl:='1112-04-01(1801)'!F20" table:style-name="ce49">
            <text:p><text:s text:c="12"/>－</text:p>
          </table:table-cell>
          <table:table-cell office:value-type="float" office:value="0" table:formula="msoxl:='1112-04-01(1801)'!G20" table:style-name="ce51">
            <text:p><text:s text:c="16"/>－</text:p>
          </table:table-cell>
          <table:table-cell office:value-type="float" office:value="4" table:formula="msoxl:='1112-04-01(1801)'!H20" table:style-name="ce49">
            <text:p>4</text:p>
          </table:table-cell>
          <table:table-cell office:value-type="float" office:value="676.06" table:formula="msoxl:='1112-04-01(1801)'!I20" table:style-name="ce51">
            <text:p>676.0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1801)'!N20" table:style-name="ce49">
            <text:p><text:s text:c="12"/>－</text:p>
          </table:table-cell>
          <table:table-cell office:value-type="float" office:value="0" table:formula="msoxl:='1112-04-01(1801)'!O20" table:style-name="ce49">
            <text:p><text:s text:c="12"/>－</text:p>
          </table:table-cell>
          <table:table-cell office:value-type="float" office:value="0" table:formula="msoxl:='1112-04-01(1801)'!P20" table:style-name="ce51">
            <text:p><text:s text:c="16"/>－</text:p>
          </table:table-cell>
          <table:table-cell office:value-type="float" office:value="0" table:formula="msoxl:='1112-04-01(1801)'!Q20" table:style-name="ce49">
            <text:p><text:s text:c="12"/>－</text:p>
          </table:table-cell>
          <table:table-cell office:value-type="float" office:value="0" table:formula="msoxl:='1112-04-01(18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formula="msoxl:='1112-04-01(1801)'!E21" table:style-name="ce47">
            <text:p><text:s text:c="12"/>－</text:p>
          </table:table-cell>
          <table:table-cell office:value-type="float" office:value="0" table:formula="msoxl:='1112-04-01(1801)'!F21" table:style-name="ce49">
            <text:p><text:s text:c="12"/>－</text:p>
          </table:table-cell>
          <table:table-cell office:value-type="float" office:value="0" table:formula="msoxl:='1112-04-01(1801)'!G21" table:style-name="ce51">
            <text:p><text:s text:c="16"/>－</text:p>
          </table:table-cell>
          <table:table-cell office:value-type="float" office:value="0" table:formula="msoxl:='1112-04-01(1801)'!H21" table:style-name="ce49">
            <text:p><text:s text:c="12"/>－</text:p>
          </table:table-cell>
          <table:table-cell office:value-type="float" office:value="0" table:formula="msoxl:='1112-04-01(18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1801)'!N21" table:style-name="ce48">
            <text:p><text:s text:c="12"/>－</text:p>
          </table:table-cell>
          <table:table-cell office:value-type="float" office:value="0" table:formula="msoxl:='1112-04-01(1801)'!O21" table:style-name="ce48">
            <text:p><text:s text:c="12"/>－</text:p>
          </table:table-cell>
          <table:table-cell office:value-type="float" office:value="0" table:formula="msoxl:='1112-04-01(1801)'!P21" table:style-name="ce50">
            <text:p><text:s text:c="16"/>－</text:p>
          </table:table-cell>
          <table:table-cell office:value-type="float" office:value="0" table:formula="msoxl:='1112-04-01(1801)'!Q21" table:style-name="ce49">
            <text:p><text:s text:c="12"/>－</text:p>
          </table:table-cell>
          <table:table-cell office:value-type="float" office:value="0" table:formula="msoxl:='1112-04-01(18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6" table:formula="msoxl:='1112-04-01(1801)'!E22" table:style-name="ce47">
            <text:p>6</text:p>
          </table:table-cell>
          <table:table-cell office:value-type="float" office:value="0" table:formula="msoxl:='1112-04-01(1801)'!F22" table:style-name="ce49">
            <text:p><text:s text:c="12"/>－</text:p>
          </table:table-cell>
          <table:table-cell office:value-type="float" office:value="0" table:formula="msoxl:='1112-04-01(1801)'!G22" table:style-name="ce51">
            <text:p><text:s text:c="16"/>－</text:p>
          </table:table-cell>
          <table:table-cell office:value-type="float" office:value="15" table:formula="msoxl:='1112-04-01(1801)'!H22" table:style-name="ce49">
            <text:p>15</text:p>
          </table:table-cell>
          <table:table-cell office:value-type="float" office:value="1355.55" table:formula="msoxl:='1112-04-01(1801)'!I22" table:style-name="ce51">
            <text:p>1,355.5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1801)'!N22" table:style-name="ce49">
            <text:p><text:s text:c="12"/>－</text:p>
          </table:table-cell>
          <table:table-cell office:value-type="float" office:value="0" table:formula="msoxl:='1112-04-01(1801)'!O22" table:style-name="ce49">
            <text:p><text:s text:c="12"/>－</text:p>
          </table:table-cell>
          <table:table-cell office:value-type="float" office:value="0" table:formula="msoxl:='1112-04-01(1801)'!P22" table:style-name="ce51">
            <text:p><text:s text:c="16"/>－</text:p>
          </table:table-cell>
          <table:table-cell office:value-type="float" office:value="0" table:formula="msoxl:='1112-04-01(1801)'!Q22" table:style-name="ce49">
            <text:p><text:s text:c="12"/>－</text:p>
          </table:table-cell>
          <table:table-cell office:value-type="float" office:value="0" table:formula="msoxl:='1112-04-01(18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6" table:formula="msoxl:='1112-04-01(1801)'!E23" table:style-name="ce47">
            <text:p>16</text:p>
          </table:table-cell>
          <table:table-cell office:value-type="float" office:value="0" table:formula="msoxl:='1112-04-01(1801)'!F23" table:style-name="ce49">
            <text:p><text:s text:c="12"/>－</text:p>
          </table:table-cell>
          <table:table-cell office:value-type="float" office:value="0" table:formula="msoxl:='1112-04-01(1801)'!G23" table:style-name="ce51">
            <text:p><text:s text:c="16"/>－</text:p>
          </table:table-cell>
          <table:table-cell office:value-type="float" office:value="42" table:formula="msoxl:='1112-04-01(1801)'!H23" table:style-name="ce49">
            <text:p>42</text:p>
          </table:table-cell>
          <table:table-cell office:value-type="float" office:value="11216.66" table:formula="msoxl:='1112-04-01(1801)'!I23" table:style-name="ce51">
            <text:p>11,216.6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1801)'!N23" table:style-name="ce48">
            <text:p><text:s text:c="12"/>－</text:p>
          </table:table-cell>
          <table:table-cell office:value-type="float" office:value="0" table:formula="msoxl:='1112-04-01(1801)'!O23" table:style-name="ce48">
            <text:p><text:s text:c="12"/>－</text:p>
          </table:table-cell>
          <table:table-cell office:value-type="float" office:value="0" table:formula="msoxl:='1112-04-01(1801)'!P23" table:style-name="ce50">
            <text:p><text:s text:c="16"/>－</text:p>
          </table:table-cell>
          <table:table-cell office:value-type="float" office:value="0" table:formula="msoxl:='1112-04-01(1801)'!Q23" table:style-name="ce49">
            <text:p><text:s text:c="12"/>－</text:p>
          </table:table-cell>
          <table:table-cell office:value-type="float" office:value="0" table:formula="msoxl:='1112-04-01(18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98" table:formula="msoxl:='1112-04-01(1801)'!E24" table:style-name="ce47">
            <text:p>498</text:p>
          </table:table-cell>
          <table:table-cell office:value-type="float" office:value="604" table:formula="msoxl:='1112-04-01(1801)'!F24" table:style-name="ce49">
            <text:p>604</text:p>
          </table:table-cell>
          <table:table-cell office:value-type="float" office:value="1880104.44" table:formula="msoxl:='1112-04-01(1801)'!G24" table:style-name="ce51">
            <text:p>1,880,104.44</text:p>
          </table:table-cell>
          <table:table-cell office:value-type="float" office:value="434" table:formula="msoxl:='1112-04-01(1801)'!H24" table:style-name="ce49">
            <text:p>434</text:p>
          </table:table-cell>
          <table:table-cell office:value-type="float" office:value="37704.19" table:formula="msoxl:='1112-04-01(1801)'!I24" table:style-name="ce51">
            <text:p>37,704.1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1801)'!N24" table:style-name="ce49">
            <text:p><text:s text:c="12"/>－</text:p>
          </table:table-cell>
          <table:table-cell office:value-type="float" office:value="0" table:formula="msoxl:='1112-04-01(1801)'!O24" table:style-name="ce49">
            <text:p><text:s text:c="12"/>－</text:p>
          </table:table-cell>
          <table:table-cell office:value-type="float" office:value="0" table:formula="msoxl:='1112-04-01(1801)'!P24" table:style-name="ce51">
            <text:p><text:s text:c="16"/>－</text:p>
          </table:table-cell>
          <table:table-cell office:value-type="float" office:value="0" table:formula="msoxl:='1112-04-01(1801)'!Q24" table:style-name="ce49">
            <text:p><text:s text:c="12"/>－</text:p>
          </table:table-cell>
          <table:table-cell office:value-type="float" office:value="0" table:formula="msoxl:='1112-04-01(18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1112-04-01(1801)'!E25" table:style-name="ce47">
            <text:p>3</text:p>
          </table:table-cell>
          <table:table-cell office:value-type="float" office:value="24" table:formula="msoxl:='1112-04-01(1801)'!F25" table:style-name="ce49">
            <text:p>24</text:p>
          </table:table-cell>
          <table:table-cell office:value-type="float" office:value="2395.48" table:formula="msoxl:='1112-04-01(1801)'!G25" table:style-name="ce51">
            <text:p>2,395.48</text:p>
          </table:table-cell>
          <table:table-cell office:value-type="float" office:value="2" table:formula="msoxl:='1112-04-01(1801)'!H25" table:style-name="ce49">
            <text:p>2</text:p>
          </table:table-cell>
          <table:table-cell office:value-type="float" office:value="1837.58" table:formula="msoxl:='1112-04-01(1801)'!I25" table:style-name="ce51">
            <text:p>1,837.58</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1801)'!N25" table:style-name="ce48">
            <text:p><text:s text:c="12"/>－</text:p>
          </table:table-cell>
          <table:table-cell office:value-type="float" office:value="0" table:formula="msoxl:='1112-04-01(1801)'!O25" table:style-name="ce48">
            <text:p><text:s text:c="12"/>－</text:p>
          </table:table-cell>
          <table:table-cell office:value-type="float" office:value="0" table:formula="msoxl:='1112-04-01(1801)'!P25" table:style-name="ce50">
            <text:p><text:s text:c="16"/>－</text:p>
          </table:table-cell>
          <table:table-cell office:value-type="float" office:value="0" table:formula="msoxl:='1112-04-01(1801)'!Q25" table:style-name="ce49">
            <text:p><text:s text:c="12"/>－</text:p>
          </table:table-cell>
          <table:table-cell office:value-type="float" office:value="0" table:formula="msoxl:='1112-04-01(18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2" table:formula="msoxl:='1112-04-01(1801)'!E26" table:style-name="ce47">
            <text:p>72</text:p>
          </table:table-cell>
          <table:table-cell office:value-type="float" office:value="218" table:formula="msoxl:='1112-04-01(1801)'!F26" table:style-name="ce49">
            <text:p>218</text:p>
          </table:table-cell>
          <table:table-cell office:value-type="float" office:value="83569.09" table:formula="msoxl:='1112-04-01(1801)'!G26" table:style-name="ce51">
            <text:p>83,569.09</text:p>
          </table:table-cell>
          <table:table-cell office:value-type="float" office:value="66" table:formula="msoxl:='1112-04-01(1801)'!H26" table:style-name="ce49">
            <text:p>66</text:p>
          </table:table-cell>
          <table:table-cell office:value-type="float" office:value="6133.63" table:formula="msoxl:='1112-04-01(1801)'!I26" table:style-name="ce51">
            <text:p>6,133.6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1801)'!N26" table:style-name="ce49">
            <text:p><text:s text:c="12"/>－</text:p>
          </table:table-cell>
          <table:table-cell office:value-type="float" office:value="0" table:formula="msoxl:='1112-04-01(1801)'!O26" table:style-name="ce49">
            <text:p><text:s text:c="12"/>－</text:p>
          </table:table-cell>
          <table:table-cell office:value-type="float" office:value="0" table:formula="msoxl:='1112-04-01(1801)'!P26" table:style-name="ce51">
            <text:p><text:s text:c="16"/>－</text:p>
          </table:table-cell>
          <table:table-cell office:value-type="float" office:value="0" table:formula="msoxl:='1112-04-01(1801)'!Q26" table:style-name="ce49">
            <text:p><text:s text:c="12"/>－</text:p>
          </table:table-cell>
          <table:table-cell office:value-type="float" office:value="0" table:formula="msoxl:='1112-04-01(18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4" table:formula="msoxl:='1112-04-01(1801)'!E27" table:style-name="ce47">
            <text:p>24</text:p>
          </table:table-cell>
          <table:table-cell office:value-type="float" office:value="80" table:formula="msoxl:='1112-04-01(1801)'!F27" table:style-name="ce49">
            <text:p>80</text:p>
          </table:table-cell>
          <table:table-cell office:value-type="float" office:value="5466.27" table:formula="msoxl:='1112-04-01(1801)'!G27" table:style-name="ce51">
            <text:p>5,466.27</text:p>
          </table:table-cell>
          <table:table-cell office:value-type="float" office:value="17" table:formula="msoxl:='1112-04-01(1801)'!H27" table:style-name="ce49">
            <text:p>17</text:p>
          </table:table-cell>
          <table:table-cell office:value-type="float" office:value="2192.15" table:formula="msoxl:='1112-04-01(1801)'!I27" table:style-name="ce51">
            <text:p>2,192.1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1801)'!N27" table:style-name="ce48">
            <text:p><text:s text:c="12"/>－</text:p>
          </table:table-cell>
          <table:table-cell office:value-type="float" office:value="0" table:formula="msoxl:='1112-04-01(1801)'!O27" table:style-name="ce48">
            <text:p><text:s text:c="12"/>－</text:p>
          </table:table-cell>
          <table:table-cell office:value-type="float" office:value="0" table:formula="msoxl:='1112-04-01(1801)'!P27" table:style-name="ce50">
            <text:p><text:s text:c="16"/>－</text:p>
          </table:table-cell>
          <table:table-cell office:value-type="float" office:value="0" table:formula="msoxl:='1112-04-01(1801)'!Q27" table:style-name="ce49">
            <text:p><text:s text:c="12"/>－</text:p>
          </table:table-cell>
          <table:table-cell office:value-type="float" office:value="0" table:formula="msoxl:='1112-04-01(18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formula="msoxl:='1112-04-01(1801)'!E28" table:style-name="ce47">
            <text:p>7</text:p>
          </table:table-cell>
          <table:table-cell office:value-type="float" office:value="7" table:formula="msoxl:='1112-04-01(1801)'!F28" table:style-name="ce49">
            <text:p>7</text:p>
          </table:table-cell>
          <table:table-cell office:value-type="float" office:value="1026.54" table:formula="msoxl:='1112-04-01(1801)'!G28" table:style-name="ce51">
            <text:p>1,026.54</text:p>
          </table:table-cell>
          <table:table-cell office:value-type="float" office:value="5" table:formula="msoxl:='1112-04-01(1801)'!H28" table:style-name="ce49">
            <text:p>5</text:p>
          </table:table-cell>
          <table:table-cell office:value-type="float" office:value="555.04" table:formula="msoxl:='1112-04-01(1801)'!I28" table:style-name="ce51">
            <text:p>555.04</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1" table:formula="msoxl:='1112-04-01(1801)'!N28" table:style-name="ce49">
            <text:p>1</text:p>
          </table:table-cell>
          <table:table-cell office:value-type="float" office:value="1" table:formula="msoxl:='1112-04-01(1801)'!O28" table:style-name="ce49">
            <text:p>1</text:p>
          </table:table-cell>
          <table:table-cell office:value-type="float" office:value="322" table:formula="msoxl:='1112-04-01(1801)'!P28" table:style-name="ce51">
            <text:p>322.00</text:p>
          </table:table-cell>
          <table:table-cell office:value-type="float" office:value="0" table:formula="msoxl:='1112-04-01(1801)'!Q28" table:style-name="ce49">
            <text:p><text:s text:c="12"/>－</text:p>
          </table:table-cell>
          <table:table-cell office:value-type="float" office:value="0" table:formula="msoxl:='1112-04-01(18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1112-04-01(1801)'!E29" table:style-name="ce47">
            <text:p>2</text:p>
          </table:table-cell>
          <table:table-cell office:value-type="float" office:value="2" table:formula="msoxl:='1112-04-01(1801)'!F29" table:style-name="ce49">
            <text:p>2</text:p>
          </table:table-cell>
          <table:table-cell office:value-type="float" office:value="106" table:formula="msoxl:='1112-04-01(1801)'!G29" table:style-name="ce51">
            <text:p>106.00</text:p>
          </table:table-cell>
          <table:table-cell office:value-type="float" office:value="2" table:formula="msoxl:='1112-04-01(1801)'!H29" table:style-name="ce49">
            <text:p>2</text:p>
          </table:table-cell>
          <table:table-cell office:value-type="float" office:value="107.36" table:formula="msoxl:='1112-04-01(1801)'!I29" table:style-name="ce51">
            <text:p>107.3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1" table:formula="msoxl:='1112-04-01(1801)'!N29" table:style-name="ce48">
            <text:p>1</text:p>
          </table:table-cell>
          <table:table-cell office:value-type="float" office:value="1" table:formula="msoxl:='1112-04-01(1801)'!O29" table:style-name="ce48">
            <text:p>1</text:p>
          </table:table-cell>
          <table:table-cell office:value-type="float" office:value="122.33" table:formula="msoxl:='1112-04-01(1801)'!P29" table:style-name="ce50">
            <text:p>122.33</text:p>
          </table:table-cell>
          <table:table-cell office:value-type="float" office:value="0" table:formula="msoxl:='1112-04-01(1801)'!Q29" table:style-name="ce49">
            <text:p><text:s text:c="12"/>－</text:p>
          </table:table-cell>
          <table:table-cell office:value-type="float" office:value="0" table:formula="msoxl:='1112-04-01(18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1801)'!E30" table:style-name="ce47">
            <text:p>1</text:p>
          </table:table-cell>
          <table:table-cell office:value-type="float" office:value="3" table:formula="msoxl:='1112-04-01(1801)'!F30" table:style-name="ce49">
            <text:p>3</text:p>
          </table:table-cell>
          <table:table-cell office:value-type="float" office:value="100.15" table:formula="msoxl:='1112-04-01(1801)'!G30" table:style-name="ce51">
            <text:p>100.15</text:p>
          </table:table-cell>
          <table:table-cell office:value-type="float" office:value="0" table:formula="msoxl:='1112-04-01(1801)'!H30" table:style-name="ce49">
            <text:p><text:s text:c="12"/>－</text:p>
          </table:table-cell>
          <table:table-cell office:value-type="float" office:value="0" table:formula="msoxl:='1112-04-01(18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1112-04-01(1801)'!N30" table:style-name="ce49">
            <text:p><text:s text:c="12"/>－</text:p>
          </table:table-cell>
          <table:table-cell office:value-type="float" office:value="0" table:formula="msoxl:='1112-04-01(1801)'!O30" table:style-name="ce49">
            <text:p><text:s text:c="12"/>－</text:p>
          </table:table-cell>
          <table:table-cell office:value-type="float" office:value="0" table:formula="msoxl:='1112-04-01(1801)'!P30" table:style-name="ce51">
            <text:p><text:s text:c="16"/>－</text:p>
          </table:table-cell>
          <table:table-cell office:value-type="float" office:value="0" table:formula="msoxl:='1112-04-01(1801)'!Q30" table:style-name="ce49">
            <text:p><text:s text:c="12"/>－</text:p>
          </table:table-cell>
          <table:table-cell office:value-type="float" office:value="0" table:formula="msoxl:='1112-04-01(18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1801)'!E31" table:style-name="ce47">
            <text:p><text:s text:c="12"/>－</text:p>
          </table:table-cell>
          <table:table-cell office:value-type="float" office:value="0" table:formula="msoxl:='1112-04-01(1801)'!F31" table:style-name="ce49">
            <text:p><text:s text:c="12"/>－</text:p>
          </table:table-cell>
          <table:table-cell office:value-type="float" office:value="0" table:formula="msoxl:='1112-04-01(1801)'!G31" table:style-name="ce51">
            <text:p><text:s text:c="16"/>－</text:p>
          </table:table-cell>
          <table:table-cell office:value-type="float" office:value="0" table:formula="msoxl:='1112-04-01(1801)'!H31" table:style-name="ce49">
            <text:p><text:s text:c="12"/>－</text:p>
          </table:table-cell>
          <table:table-cell office:value-type="float" office:value="0" table:formula="msoxl:='1112-04-01(18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3" table:formula="msoxl:='1112-04-01(1801)'!N31" table:style-name="ce48">
            <text:p>13</text:p>
          </table:table-cell>
          <table:table-cell office:value-type="float" office:value="15" table:formula="msoxl:='1112-04-01(1801)'!O31" table:style-name="ce48">
            <text:p>15</text:p>
          </table:table-cell>
          <table:table-cell office:value-type="float" office:value="507.59" table:formula="msoxl:='1112-04-01(1801)'!P31" table:style-name="ce50">
            <text:p>507.59</text:p>
          </table:table-cell>
          <table:table-cell office:value-type="float" office:value="12" table:formula="msoxl:='1112-04-01(1801)'!Q31" table:style-name="ce49">
            <text:p>12</text:p>
          </table:table-cell>
          <table:table-cell office:value-type="float" office:value="871.92" table:formula="msoxl:='1112-04-01(1801)'!R31" table:style-name="ce57">
            <text:p>871.9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formula="msoxl:='1112-04-01(1801)'!E32" table:style-name="ce47">
            <text:p>7</text:p>
          </table:table-cell>
          <table:table-cell office:value-type="float" office:value="13" table:formula="msoxl:='1112-04-01(1801)'!F32" table:style-name="ce49">
            <text:p>13</text:p>
          </table:table-cell>
          <table:table-cell office:value-type="float" office:value="6422.03" table:formula="msoxl:='1112-04-01(1801)'!G32" table:style-name="ce51">
            <text:p>6,422.03</text:p>
          </table:table-cell>
          <table:table-cell office:value-type="float" office:value="4" table:formula="msoxl:='1112-04-01(1801)'!H32" table:style-name="ce49">
            <text:p>4</text:p>
          </table:table-cell>
          <table:table-cell office:value-type="float" office:value="426.69" table:formula="msoxl:='1112-04-01(1801)'!I32" table:style-name="ce51">
            <text:p>426.69</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3" table:formula="msoxl:='1112-04-01(1801)'!N32" table:style-name="ce49">
            <text:p>3</text:p>
          </table:table-cell>
          <table:table-cell office:value-type="float" office:value="5" table:formula="msoxl:='1112-04-01(1801)'!O32" table:style-name="ce49">
            <text:p>5</text:p>
          </table:table-cell>
          <table:table-cell office:value-type="float" office:value="90.27" table:formula="msoxl:='1112-04-01(1801)'!P32" table:style-name="ce51">
            <text:p>90.27</text:p>
          </table:table-cell>
          <table:table-cell office:value-type="float" office:value="1" table:formula="msoxl:='1112-04-01(1801)'!Q32" table:style-name="ce49">
            <text:p>1</text:p>
          </table:table-cell>
          <table:table-cell office:value-type="float" office:value="82.02" table:formula="msoxl:='1112-04-01(1801)'!R32" table:style-name="ce57">
            <text:p>82.0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8" table:formula="msoxl:='1112-04-01(1801)'!E33" table:style-name="ce47">
            <text:p>8</text:p>
          </table:table-cell>
          <table:table-cell office:value-type="float" office:value="10" table:formula="msoxl:='1112-04-01(1801)'!F33" table:style-name="ce49">
            <text:p>10</text:p>
          </table:table-cell>
          <table:table-cell office:value-type="float" office:value="16606.37" table:formula="msoxl:='1112-04-01(1801)'!G33" table:style-name="ce51">
            <text:p>16,606.37</text:p>
          </table:table-cell>
          <table:table-cell office:value-type="float" office:value="1" table:formula="msoxl:='1112-04-01(1801)'!H33" table:style-name="ce49">
            <text:p>1</text:p>
          </table:table-cell>
          <table:table-cell office:value-type="float" office:value="70.16" table:formula="msoxl:='1112-04-01(1801)'!I33" table:style-name="ce51">
            <text:p>70.16</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15" table:formula="msoxl:='1112-04-01(1801)'!N33" table:style-name="ce48">
            <text:p>15</text:p>
          </table:table-cell>
          <table:table-cell office:value-type="float" office:value="15" table:formula="msoxl:='1112-04-01(1801)'!O33" table:style-name="ce48">
            <text:p>15</text:p>
          </table:table-cell>
          <table:table-cell office:value-type="float" office:value="678.54" table:formula="msoxl:='1112-04-01(1801)'!P33" table:style-name="ce50">
            <text:p>678.54</text:p>
          </table:table-cell>
          <table:table-cell office:value-type="float" office:value="12" table:formula="msoxl:='1112-04-01(1801)'!Q33" table:style-name="ce49">
            <text:p>12</text:p>
          </table:table-cell>
          <table:table-cell office:value-type="float" office:value="1734.91" table:formula="msoxl:='1112-04-01(1801)'!R33" table:style-name="ce57">
            <text:p>1,734.9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1112-04-01(1801)'!E34" table:style-name="ce47">
            <text:p>4</text:p>
          </table:table-cell>
          <table:table-cell office:value-type="float" office:value="31" table:formula="msoxl:='1112-04-01(1801)'!F34" table:style-name="ce49">
            <text:p>31</text:p>
          </table:table-cell>
          <table:table-cell office:value-type="float" office:value="5504.66" table:formula="msoxl:='1112-04-01(1801)'!G34" table:style-name="ce51">
            <text:p>5,504.66</text:p>
          </table:table-cell>
          <table:table-cell office:value-type="float" office:value="0" table:formula="msoxl:='1112-04-01(1801)'!H34" table:style-name="ce49">
            <text:p><text:s text:c="12"/>－</text:p>
          </table:table-cell>
          <table:table-cell office:value-type="float" office:value="0" table:formula="msoxl:='1112-04-01(1801)'!I34" table:style-name="ce51">
            <text:p><text:s text:c="16"/>－</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34" table:formula="msoxl:='1112-04-01(1801)'!N34" table:style-name="ce49">
            <text:p>334</text:p>
          </table:table-cell>
          <table:table-cell office:value-type="float" office:value="724" table:formula="msoxl:='1112-04-01(1801)'!O34" table:style-name="ce49">
            <text:p>724</text:p>
          </table:table-cell>
          <table:table-cell office:value-type="float" office:value="80155.86" table:formula="msoxl:='1112-04-01(1801)'!P34" table:style-name="ce51">
            <text:p>80,155.86</text:p>
          </table:table-cell>
          <table:table-cell office:value-type="float" office:value="362" table:formula="msoxl:='1112-04-01(1801)'!Q34" table:style-name="ce49">
            <text:p>362</text:p>
          </table:table-cell>
          <table:table-cell office:value-type="float" office:value="35534.25" table:formula="msoxl:='1112-04-01(1801)'!R34" table:style-name="ce57">
            <text:p>35,534.2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650" table:formula="msoxl:='1112-04-01(1801)'!E35" table:style-name="ce47">
            <text:p>650</text:p>
          </table:table-cell>
          <table:table-cell office:value-type="float" office:value="798" table:formula="msoxl:='1112-04-01(1801)'!F35" table:style-name="ce49">
            <text:p>798</text:p>
          </table:table-cell>
          <table:table-cell office:value-type="float" office:value="67860.600000000006" table:formula="msoxl:='1112-04-01(1801)'!G35" table:style-name="ce51">
            <text:p>67,860.60</text:p>
          </table:table-cell>
          <table:table-cell office:value-type="float" office:value="686" table:formula="msoxl:='1112-04-01(1801)'!H35" table:style-name="ce49">
            <text:p>686</text:p>
          </table:table-cell>
          <table:table-cell office:value-type="float" office:value="128183.01" table:formula="msoxl:='1112-04-01(1801)'!I35" table:style-name="ce51">
            <text:p>128,183.0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7" table:formula="msoxl:='1112-04-01(1801)'!N35" table:style-name="ce48">
            <text:p>17</text:p>
          </table:table-cell>
          <table:table-cell office:value-type="float" office:value="22" table:formula="msoxl:='1112-04-01(1801)'!O35" table:style-name="ce48">
            <text:p>22</text:p>
          </table:table-cell>
          <table:table-cell office:value-type="float" office:value="1659.56" table:formula="msoxl:='1112-04-01(1801)'!P35" table:style-name="ce50">
            <text:p>1,659.56</text:p>
          </table:table-cell>
          <table:table-cell office:value-type="float" office:value="16" table:formula="msoxl:='1112-04-01(1801)'!Q35" table:style-name="ce49">
            <text:p>16</text:p>
          </table:table-cell>
          <table:table-cell office:value-type="float" office:value="1219.3599999999999" table:formula="msoxl:='1112-04-01(1801)'!R35" table:style-name="ce57">
            <text:p>1,219.3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1801)'!E36" table:style-name="ce47">
            <text:p>1</text:p>
          </table:table-cell>
          <table:table-cell office:value-type="float" office:value="1" table:formula="msoxl:='1112-04-01(1801)'!F36" table:style-name="ce49">
            <text:p>1</text:p>
          </table:table-cell>
          <table:table-cell office:value-type="float" office:value="27.69" table:formula="msoxl:='1112-04-01(1801)'!G36" table:style-name="ce51">
            <text:p>27.69</text:p>
          </table:table-cell>
          <table:table-cell office:value-type="float" office:value="1" table:formula="msoxl:='1112-04-01(1801)'!H36" table:style-name="ce49">
            <text:p>1</text:p>
          </table:table-cell>
          <table:table-cell office:value-type="float" office:value="113.38" table:formula="msoxl:='1112-04-01(1801)'!I36" table:style-name="ce51">
            <text:p>113.38</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23" table:formula="msoxl:='1112-04-01(1801)'!N36" table:style-name="ce49">
            <text:p>23</text:p>
          </table:table-cell>
          <table:table-cell office:value-type="float" office:value="30" table:formula="msoxl:='1112-04-01(1801)'!O36" table:style-name="ce49">
            <text:p>30</text:p>
          </table:table-cell>
          <table:table-cell office:value-type="float" office:value="1572.89" table:formula="msoxl:='1112-04-01(1801)'!P36" table:style-name="ce51">
            <text:p>1,572.89</text:p>
          </table:table-cell>
          <table:table-cell office:value-type="float" office:value="16" table:formula="msoxl:='1112-04-01(1801)'!Q36" table:style-name="ce49">
            <text:p>16</text:p>
          </table:table-cell>
          <table:table-cell office:value-type="float" office:value="1586.42" table:formula="msoxl:='1112-04-01(1801)'!R36" table:style-name="ce57">
            <text:p>1,586.4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0" table:formula="msoxl:='1112-04-01(1801)'!E37" table:style-name="ce47">
            <text:p>20</text:p>
          </table:table-cell>
          <table:table-cell office:value-type="float" office:value="60" table:formula="msoxl:='1112-04-01(1801)'!F37" table:style-name="ce49">
            <text:p>60</text:p>
          </table:table-cell>
          <table:table-cell office:value-type="float" office:value="85031.17" table:formula="msoxl:='1112-04-01(1801)'!G37" table:style-name="ce51">
            <text:p>85,031.17</text:p>
          </table:table-cell>
          <table:table-cell office:value-type="float" office:value="12" table:formula="msoxl:='1112-04-01(1801)'!H37" table:style-name="ce49">
            <text:p>12</text:p>
          </table:table-cell>
          <table:table-cell office:value-type="float" office:value="66459.19" table:formula="msoxl:='1112-04-01(1801)'!I37" table:style-name="ce51">
            <text:p>66,459.19</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1" table:formula="msoxl:='1112-04-01(1801)'!N37" table:style-name="ce48">
            <text:p>11</text:p>
          </table:table-cell>
          <table:table-cell office:value-type="float" office:value="22" table:formula="msoxl:='1112-04-01(1801)'!O37" table:style-name="ce48">
            <text:p>22</text:p>
          </table:table-cell>
          <table:table-cell office:value-type="float" office:value="3359.89" table:formula="msoxl:='1112-04-01(1801)'!P37" table:style-name="ce50">
            <text:p>3,359.89</text:p>
          </table:table-cell>
          <table:table-cell office:value-type="float" office:value="10" table:formula="msoxl:='1112-04-01(1801)'!Q37" table:style-name="ce49">
            <text:p>10</text:p>
          </table:table-cell>
          <table:table-cell office:value-type="float" office:value="671.24" table:formula="msoxl:='1112-04-01(1801)'!R37" table:style-name="ce57">
            <text:p>671.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4" table:formula="msoxl:='1112-04-01(1801)'!E38" table:style-name="ce47">
            <text:p>304</text:p>
          </table:table-cell>
          <table:table-cell office:value-type="float" office:value="384" table:formula="msoxl:='1112-04-01(1801)'!F38" table:style-name="ce49">
            <text:p>384</text:p>
          </table:table-cell>
          <table:table-cell office:value-type="float" office:value="45417.83" table:formula="msoxl:='1112-04-01(1801)'!G38" table:style-name="ce51">
            <text:p>45,417.83</text:p>
          </table:table-cell>
          <table:table-cell office:value-type="float" office:value="342" table:formula="msoxl:='1112-04-01(1801)'!H38" table:style-name="ce49">
            <text:p>342</text:p>
          </table:table-cell>
          <table:table-cell office:value-type="float" office:value="46164.08" table:formula="msoxl:='1112-04-01(1801)'!I38" table:style-name="ce51">
            <text:p>46,164.08</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21" table:formula="msoxl:='1112-04-01(1801)'!N38" table:style-name="ce49">
            <text:p>21</text:p>
          </table:table-cell>
          <table:table-cell office:value-type="float" office:value="43" table:formula="msoxl:='1112-04-01(1801)'!O38" table:style-name="ce49">
            <text:p>43</text:p>
          </table:table-cell>
          <table:table-cell office:value-type="float" office:value="3156.59" table:formula="msoxl:='1112-04-01(1801)'!P38" table:style-name="ce51">
            <text:p>3,156.59</text:p>
          </table:table-cell>
          <table:table-cell office:value-type="float" office:value="16" table:formula="msoxl:='1112-04-01(1801)'!Q38" table:style-name="ce49">
            <text:p>16</text:p>
          </table:table-cell>
          <table:table-cell office:value-type="float" office:value="1218.7" table:formula="msoxl:='1112-04-01(1801)'!R38" table:style-name="ce57">
            <text:p>1,218.70</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1801)'!E39" table:style-name="ce47">
            <text:p>1</text:p>
          </table:table-cell>
          <table:table-cell office:value-type="float" office:value="1" table:formula="msoxl:='1112-04-01(1801)'!F39" table:style-name="ce49">
            <text:p>1</text:p>
          </table:table-cell>
          <table:table-cell office:value-type="float" office:value="107.52" table:formula="msoxl:='1112-04-01(1801)'!G39" table:style-name="ce51">
            <text:p>107.52</text:p>
          </table:table-cell>
          <table:table-cell office:value-type="float" office:value="0" table:formula="msoxl:='1112-04-01(1801)'!H39" table:style-name="ce49">
            <text:p><text:s text:c="12"/>－</text:p>
          </table:table-cell>
          <table:table-cell office:value-type="float" office:value="0" table:formula="msoxl:='1112-04-01(18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70" table:formula="msoxl:='1112-04-01(1801)'!N39" table:style-name="ce48">
            <text:p>70</text:p>
          </table:table-cell>
          <table:table-cell office:value-type="float" office:value="340" table:formula="msoxl:='1112-04-01(1801)'!O39" table:style-name="ce48">
            <text:p>340</text:p>
          </table:table-cell>
          <table:table-cell office:value-type="float" office:value="16034.42" table:formula="msoxl:='1112-04-01(1801)'!P39" table:style-name="ce50">
            <text:p>16,034.42</text:p>
          </table:table-cell>
          <table:table-cell office:value-type="float" office:value="26" table:formula="msoxl:='1112-04-01(1801)'!Q39" table:style-name="ce49">
            <text:p>26</text:p>
          </table:table-cell>
          <table:table-cell office:value-type="float" office:value="3557.22" table:formula="msoxl:='1112-04-01(1801)'!R39" table:style-name="ce57">
            <text:p>3,557.2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1801)'!E40" table:style-name="ce47">
            <text:p><text:s text:c="12"/>－</text:p>
          </table:table-cell>
          <table:table-cell office:value-type="float" office:value="0" table:formula="msoxl:='1112-04-01(1801)'!F40" table:style-name="ce49">
            <text:p><text:s text:c="12"/>－</text:p>
          </table:table-cell>
          <table:table-cell office:value-type="float" office:value="0" table:formula="msoxl:='1112-04-01(1801)'!G40" table:style-name="ce51">
            <text:p><text:s text:c="16"/>－</text:p>
          </table:table-cell>
          <table:table-cell office:value-type="float" office:value="0" table:formula="msoxl:='1112-04-01(1801)'!H40" table:style-name="ce49">
            <text:p><text:s text:c="12"/>－</text:p>
          </table:table-cell>
          <table:table-cell office:value-type="float" office:value="0" table:formula="msoxl:='1112-04-01(18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6" table:formula="msoxl:='1112-04-01(1801)'!N40" table:style-name="ce49">
            <text:p>16</text:p>
          </table:table-cell>
          <table:table-cell office:value-type="float" office:value="34" table:formula="msoxl:='1112-04-01(1801)'!O40" table:style-name="ce49">
            <text:p>34</text:p>
          </table:table-cell>
          <table:table-cell office:value-type="float" office:value="4905.66" table:formula="msoxl:='1112-04-01(1801)'!P40" table:style-name="ce51">
            <text:p>4,905.66</text:p>
          </table:table-cell>
          <table:table-cell office:value-type="float" office:value="9" table:formula="msoxl:='1112-04-01(1801)'!Q40" table:style-name="ce49">
            <text:p>9</text:p>
          </table:table-cell>
          <table:table-cell office:value-type="float" office:value="643.92999999999995" table:formula="msoxl:='1112-04-01(1801)'!R40" table:style-name="ce57">
            <text:p>643.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1801)'!E41" table:style-name="ce47">
            <text:p><text:s text:c="12"/>－</text:p>
          </table:table-cell>
          <table:table-cell office:value-type="float" office:value="0" table:formula="msoxl:='1112-04-01(1801)'!F41" table:style-name="ce49">
            <text:p><text:s text:c="12"/>－</text:p>
          </table:table-cell>
          <table:table-cell office:value-type="float" office:value="0" table:formula="msoxl:='1112-04-01(1801)'!G41" table:style-name="ce51">
            <text:p><text:s text:c="16"/>－</text:p>
          </table:table-cell>
          <table:table-cell office:value-type="float" office:value="0" table:formula="msoxl:='1112-04-01(1801)'!H41" table:style-name="ce49">
            <text:p><text:s text:c="12"/>－</text:p>
          </table:table-cell>
          <table:table-cell office:value-type="float" office:value="0" table:formula="msoxl:='1112-04-01(18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33" table:formula="msoxl:='1112-04-01(1801)'!N41" table:style-name="ce48">
            <text:p>133</text:p>
          </table:table-cell>
          <table:table-cell office:value-type="float" office:value="288" table:formula="msoxl:='1112-04-01(1801)'!O41" table:style-name="ce48">
            <text:p>288</text:p>
          </table:table-cell>
          <table:table-cell office:value-type="float" office:value="477996.75" table:formula="msoxl:='1112-04-01(1801)'!P41" table:style-name="ce50">
            <text:p>477,996.75</text:p>
          </table:table-cell>
          <table:table-cell office:value-type="float" office:value="61" table:formula="msoxl:='1112-04-01(1801)'!Q41" table:style-name="ce49">
            <text:p>61</text:p>
          </table:table-cell>
          <table:table-cell office:value-type="float" office:value="6091.57" table:formula="msoxl:='1112-04-01(1801)'!R41" table:style-name="ce57">
            <text:p>6,091.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formula="msoxl:='1112-04-01(1801)'!E42" table:style-name="ce47">
            <text:p>4</text:p>
          </table:table-cell>
          <table:table-cell office:value-type="float" office:value="8" table:formula="msoxl:='1112-04-01(1801)'!F42" table:style-name="ce49">
            <text:p>8</text:p>
          </table:table-cell>
          <table:table-cell office:value-type="float" office:value="6709.45" table:formula="msoxl:='1112-04-01(1801)'!G42" table:style-name="ce51">
            <text:p>6,709.45</text:p>
          </table:table-cell>
          <table:table-cell office:value-type="float" office:value="0" table:formula="msoxl:='1112-04-01(1801)'!H42" table:style-name="ce49">
            <text:p><text:s text:c="12"/>－</text:p>
          </table:table-cell>
          <table:table-cell office:value-type="float" office:value="0" table:formula="msoxl:='1112-04-01(18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319" table:formula="msoxl:=SUM(E11:E44,N11:N41)" table:style-name="ce52">
            <text:p>2,319</text:p>
          </table:table-cell>
          <table:table-cell office:value-type="float" office:value="3829" table:formula="msoxl:=SUM(F11:F44,O11:O41)" table:style-name="ce53">
            <text:p>3,829</text:p>
          </table:table-cell>
          <table:table-cell office:value-type="float" office:value="2825375.1200000006" table:formula="msoxl:=SUM(G11:G44,P11:P41)" table:style-name="ce54">
            <text:p>2,825,375.12</text:p>
          </table:table-cell>
          <table:table-cell office:value-type="float" office:value="2196" table:formula="msoxl:=SUM(H11:H44,Q11:Q41)" table:style-name="ce55">
            <text:p>2,196</text:p>
          </table:table-cell>
          <table:table-cell office:value-type="float" office:value="402924.22999999992" table:formula="msoxl:=SUM(I11:I44,R11:R41)" table:style-name="ce58">
            <text:p>402,924.23</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10" table:formula="msoxl:='1112-04-01(1801)'!E43" table:style-name="ce47">
            <text:p>10</text:p>
          </table:table-cell>
          <table:table-cell office:value-type="float" office:value="15" table:formula="msoxl:='1112-04-01(1801)'!F43" table:style-name="ce49">
            <text:p>15</text:p>
          </table:table-cell>
          <table:table-cell office:value-type="float" office:value="525.5" table:formula="msoxl:='1112-04-01(1801)'!G43" table:style-name="ce51">
            <text:p>525.50</text:p>
          </table:table-cell>
          <table:table-cell office:value-type="float" office:value="0" table:formula="msoxl:='1112-04-01(1801)'!H43" table:style-name="ce49">
            <text:p><text:s text:c="12"/>－</text:p>
          </table:table-cell>
          <table:table-cell office:value-type="float" office:value="0" table:formula="msoxl:='1112-04-01(18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2414" table:number-columns-spanned="1" table:number-rows-spanned="2" table:style-name="ce197">
            <text:p>2,414</text:p>
          </table:table-cell>
          <table:table-cell office:value-type="float" office:value="10298" table:number-columns-spanned="3" table:number-rows-spanned="2" table:style-name="ce198">
            <text:p>10,29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1112-04-01(1801)'!E44" table:style-name="ce47">
            <text:p>1</text:p>
          </table:table-cell>
          <table:table-cell office:value-type="float" office:value="1" table:formula="msoxl:='1112-04-01(1801)'!F44" table:style-name="ce49">
            <text:p>1</text:p>
          </table:table-cell>
          <table:table-cell office:value-type="float" office:value="3858.17" table:formula="msoxl:='1112-04-01(1801)'!G44" table:style-name="ce51">
            <text:p>3,858.17</text:p>
          </table:table-cell>
          <table:table-cell office:value-type="float" office:value="0" table:formula="msoxl:='1112-04-01(1801)'!H44" table:style-name="ce49">
            <text:p><text:s text:c="12"/>－</text:p>
          </table:table-cell>
          <table:table-cell office:value-type="float" office:value="0" table:formula="msoxl:='1112-04-01(18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1611" table:number-columns-spanned="2" table:number-rows-spanned="1" table:style-name="ce98">
            <text:p><text:s/>71,611<text:s/></text:p>
          </table:table-cell>
          <table:covered-table-cell/>
          <table:table-cell office:value-type="string" table:style-name="ce5">
            <text:p>筆，總面積：　　</text:p>
          </table:table-cell>
          <table:table-cell office:value-type="float" office:value="33220749.280000001" table:style-name="ce30">
            <text:p><text:s/>33,220,749.28<text:s/></text:p>
          </table:table-cell>
          <table:table-cell office:value-type="string" table:style-name="ce5">
            <text:p>平方公尺;</text:p>
          </table:table-cell>
          <table:table-cell office:value-type="string" table:style-name="ce5">
            <text:p>建物總棟數：</text:p>
          </table:table-cell>
          <table:table-cell office:value-type="float" office:value="78415" table:number-columns-spanned="2" table:number-rows-spanned="1" table:style-name="ce98">
            <text:p><text:s/>78,415<text:s/></text:p>
          </table:table-cell>
          <table:covered-table-cell/>
          <table:table-cell office:value-type="string" table:style-name="ce5">
            <text:p>棟， <text:s text:c="5"/>總面積：</text:p>
          </table:table-cell>
          <table:table-cell office:value-type="float" office:value="13453408.75" table:number-columns-spanned="2" table:number-rows-spanned="1" table:style-name="ce99">
            <text:p><text:s/>13,453,408.75<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345135190.4000001" table:style-name="ce26">
            <text:p><text:s/>1,345,135,190.40<text:s/></text:p>
          </table:table-cell>
          <table:table-cell office:value-type="string" table:style-name="ce6">
            <text:p>元；本月拍賣土地登記總價額(公告土地現值)：</text:p>
          </table:table-cell>
          <table:table-cell table:number-columns-repeated="3" table:style-name="ce6"/>
          <table:table-cell office:value-type="float" office:value="40888907.710000001" table:number-columns-spanned="2" table:number-rows-spanned="1" table:style-name="ce100">
            <text:p><text:s/>40,888,907.71<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801)" table:style-name="ta1" table:print-ranges="1112-04-01(1801).A1:1112-04-01(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八德區土地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1" table:style-name="ce59">
            <text:p>11</text:p>
          </table:table-cell>
          <table:table-cell office:value-type="float" office:value="26" table:style-name="ce62">
            <text:p>26</text:p>
          </table:table-cell>
          <table:table-cell office:value-type="float" office:value="17169.22" table:style-name="ce65">
            <text:p>17,169.22</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4" table:style-name="ce60">
            <text:p>4</text:p>
          </table:table-cell>
          <table:table-cell office:value-type="float" office:value="3" table:style-name="ce63">
            <text:p>3</text:p>
          </table:table-cell>
          <table:table-cell office:value-type="float" office:value="6804.59" table:style-name="ce66">
            <text:p>6,804.59</text:p>
          </table:table-cell>
          <table:table-cell office:value-type="float" office:value="1" table:style-name="ce63">
            <text:p>1</text:p>
          </table:table-cell>
          <table:table-cell office:value-type="float" office:value="89.68" table:style-name="ce71">
            <text:p>89.68</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4" table:style-name="ce60">
            <text:p>4</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1" table:style-name="ce63">
            <text:p>21</text:p>
          </table:table-cell>
          <table:table-cell office:value-type="float" office:value="46428.28" table:style-name="ce71">
            <text:p>46,428.2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3" table:style-name="ce60">
            <text:p>3</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4" table:style-name="ce63">
            <text:p>4</text:p>
          </table:table-cell>
          <table:table-cell office:value-type="float" office:value="676.06" table:style-name="ce71">
            <text:p>676.0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6" table:style-name="ce60">
            <text:p>6</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5" table:style-name="ce63">
            <text:p>15</text:p>
          </table:table-cell>
          <table:table-cell office:value-type="float" office:value="1355.55" table:style-name="ce71">
            <text:p>1,355.5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6" table:style-name="ce60">
            <text:p>16</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42" table:style-name="ce63">
            <text:p>42</text:p>
          </table:table-cell>
          <table:table-cell office:value-type="float" office:value="11216.66" table:style-name="ce71">
            <text:p>11,216.66</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98" table:style-name="ce60">
            <text:p>498</text:p>
          </table:table-cell>
          <table:table-cell office:value-type="float" office:value="604" table:style-name="ce63">
            <text:p>604</text:p>
          </table:table-cell>
          <table:table-cell office:value-type="float" office:value="1880104.44" table:style-name="ce66">
            <text:p>1,880,104.44</text:p>
          </table:table-cell>
          <table:table-cell office:value-type="float" office:value="434" table:style-name="ce63">
            <text:p>434</text:p>
          </table:table-cell>
          <table:table-cell office:value-type="float" office:value="37704.19" table:style-name="ce71">
            <text:p>37,704.1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60">
            <text:p>3</text:p>
          </table:table-cell>
          <table:table-cell office:value-type="float" office:value="24" table:style-name="ce63">
            <text:p>24</text:p>
          </table:table-cell>
          <table:table-cell office:value-type="float" office:value="2395.48" table:style-name="ce66">
            <text:p>2,395.48</text:p>
          </table:table-cell>
          <table:table-cell office:value-type="float" office:value="2" table:style-name="ce63">
            <text:p>2</text:p>
          </table:table-cell>
          <table:table-cell office:value-type="float" office:value="1837.58" table:style-name="ce71">
            <text:p>1,837.58</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2" table:style-name="ce60">
            <text:p>72</text:p>
          </table:table-cell>
          <table:table-cell office:value-type="float" office:value="218" table:style-name="ce63">
            <text:p>218</text:p>
          </table:table-cell>
          <table:table-cell office:value-type="float" office:value="83569.09" table:style-name="ce66">
            <text:p>83,569.09</text:p>
          </table:table-cell>
          <table:table-cell office:value-type="float" office:value="66" table:style-name="ce63">
            <text:p>66</text:p>
          </table:table-cell>
          <table:table-cell office:value-type="float" office:value="6133.63" table:style-name="ce71">
            <text:p>6,133.6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4" table:style-name="ce60">
            <text:p>24</text:p>
          </table:table-cell>
          <table:table-cell office:value-type="float" office:value="80" table:style-name="ce63">
            <text:p>80</text:p>
          </table:table-cell>
          <table:table-cell office:value-type="float" office:value="5466.27" table:style-name="ce66">
            <text:p>5,466.27</text:p>
          </table:table-cell>
          <table:table-cell office:value-type="float" office:value="17" table:style-name="ce63">
            <text:p>17</text:p>
          </table:table-cell>
          <table:table-cell office:value-type="float" office:value="2192.15" table:style-name="ce71">
            <text:p>2,192.1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60">
            <text:p>7</text:p>
          </table:table-cell>
          <table:table-cell office:value-type="float" office:value="7" table:style-name="ce63">
            <text:p>7</text:p>
          </table:table-cell>
          <table:table-cell office:value-type="float" office:value="1026.54" table:style-name="ce66">
            <text:p>1,026.54</text:p>
          </table:table-cell>
          <table:table-cell office:value-type="float" office:value="5" table:style-name="ce63">
            <text:p>5</text:p>
          </table:table-cell>
          <table:table-cell office:value-type="float" office:value="555.04" table:style-name="ce71">
            <text:p>555.04</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1" table:style-name="ce74">
            <text:p>1</text:p>
          </table:table-cell>
          <table:table-cell office:value-type="float" office:value="1" table:style-name="ce63">
            <text:p>1</text:p>
          </table:table-cell>
          <table:table-cell office:value-type="float" office:value="322" table:style-name="ce78">
            <text:p>322.00</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60">
            <text:p>2</text:p>
          </table:table-cell>
          <table:table-cell office:value-type="float" office:value="2" table:style-name="ce63">
            <text:p>2</text:p>
          </table:table-cell>
          <table:table-cell office:value-type="float" office:value="106" table:style-name="ce66">
            <text:p>106.00</text:p>
          </table:table-cell>
          <table:table-cell office:value-type="float" office:value="2" table:style-name="ce63">
            <text:p>2</text:p>
          </table:table-cell>
          <table:table-cell office:value-type="float" office:value="107.36" table:style-name="ce71">
            <text:p>107.3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1" table:style-name="ce75">
            <text:p>1</text:p>
          </table:table-cell>
          <table:table-cell office:value-type="float" office:value="1" table:style-name="ce62">
            <text:p>1</text:p>
          </table:table-cell>
          <table:table-cell office:value-type="float" office:value="122.33" table:style-name="ce79">
            <text:p>122.33</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0">
            <text:p>1</text:p>
          </table:table-cell>
          <table:table-cell office:value-type="float" office:value="3" table:style-name="ce63">
            <text:p>3</text:p>
          </table:table-cell>
          <table:table-cell office:value-type="float" office:value="100.15" table:style-name="ce66">
            <text:p>100.15</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3" table:style-name="ce75">
            <text:p>13</text:p>
          </table:table-cell>
          <table:table-cell office:value-type="float" office:value="15" table:style-name="ce62">
            <text:p>15</text:p>
          </table:table-cell>
          <table:table-cell office:value-type="float" office:value="507.59" table:style-name="ce79">
            <text:p>507.59</text:p>
          </table:table-cell>
          <table:table-cell office:value-type="float" office:value="12" table:style-name="ce82">
            <text:p>12</text:p>
          </table:table-cell>
          <table:table-cell office:value-type="float" office:value="871.92" table:style-name="ce85">
            <text:p>871.9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60">
            <text:p>7</text:p>
          </table:table-cell>
          <table:table-cell office:value-type="float" office:value="13" table:style-name="ce63">
            <text:p>13</text:p>
          </table:table-cell>
          <table:table-cell office:value-type="float" office:value="6422.03" table:style-name="ce66">
            <text:p>6,422.03</text:p>
          </table:table-cell>
          <table:table-cell office:value-type="float" office:value="4" table:style-name="ce63">
            <text:p>4</text:p>
          </table:table-cell>
          <table:table-cell office:value-type="float" office:value="426.69" table:style-name="ce71">
            <text:p>426.69</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3" table:style-name="ce74">
            <text:p>3</text:p>
          </table:table-cell>
          <table:table-cell office:value-type="float" office:value="5" table:style-name="ce63">
            <text:p>5</text:p>
          </table:table-cell>
          <table:table-cell office:value-type="float" office:value="90.27" table:style-name="ce78">
            <text:p>90.27</text:p>
          </table:table-cell>
          <table:table-cell office:value-type="float" office:value="1" table:style-name="ce82">
            <text:p>1</text:p>
          </table:table-cell>
          <table:table-cell office:value-type="float" office:value="82.02" table:style-name="ce85">
            <text:p>82.0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8" table:style-name="ce60">
            <text:p>8</text:p>
          </table:table-cell>
          <table:table-cell office:value-type="float" office:value="10" table:style-name="ce63">
            <text:p>10</text:p>
          </table:table-cell>
          <table:table-cell office:value-type="float" office:value="16606.37" table:style-name="ce66">
            <text:p>16,606.37</text:p>
          </table:table-cell>
          <table:table-cell office:value-type="float" office:value="1" table:style-name="ce63">
            <text:p>1</text:p>
          </table:table-cell>
          <table:table-cell office:value-type="float" office:value="70.16" table:style-name="ce71">
            <text:p>70.16</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15" table:style-name="ce75">
            <text:p>15</text:p>
          </table:table-cell>
          <table:table-cell office:value-type="float" office:value="15" table:style-name="ce62">
            <text:p>15</text:p>
          </table:table-cell>
          <table:table-cell office:value-type="float" office:value="678.54" table:style-name="ce79">
            <text:p>678.54</text:p>
          </table:table-cell>
          <table:table-cell office:value-type="float" office:value="12" table:style-name="ce82">
            <text:p>12</text:p>
          </table:table-cell>
          <table:table-cell office:value-type="float" office:value="1734.91" table:style-name="ce85">
            <text:p>1,734.9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60">
            <text:p>4</text:p>
          </table:table-cell>
          <table:table-cell office:value-type="float" office:value="31" table:style-name="ce63">
            <text:p>31</text:p>
          </table:table-cell>
          <table:table-cell office:value-type="float" office:value="5504.66" table:style-name="ce66">
            <text:p>5,504.66</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34" table:style-name="ce74">
            <text:p>334</text:p>
          </table:table-cell>
          <table:table-cell office:value-type="float" office:value="724" table:style-name="ce63">
            <text:p>724</text:p>
          </table:table-cell>
          <table:table-cell office:value-type="float" office:value="80155.86" table:style-name="ce78">
            <text:p>80,155.86</text:p>
          </table:table-cell>
          <table:table-cell office:value-type="float" office:value="362" table:style-name="ce82">
            <text:p>362</text:p>
          </table:table-cell>
          <table:table-cell office:value-type="float" office:value="35534.25" table:style-name="ce85">
            <text:p>35,534.2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650" table:style-name="ce60">
            <text:p>650</text:p>
          </table:table-cell>
          <table:table-cell office:value-type="float" office:value="798" table:style-name="ce63">
            <text:p>798</text:p>
          </table:table-cell>
          <table:table-cell office:value-type="float" office:value="67860.600000000006" table:style-name="ce66">
            <text:p>67,860.60</text:p>
          </table:table-cell>
          <table:table-cell office:value-type="float" office:value="686" table:style-name="ce63">
            <text:p>686</text:p>
          </table:table-cell>
          <table:table-cell office:value-type="float" office:value="128183.01" table:style-name="ce71">
            <text:p>128,183.0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7" table:style-name="ce75">
            <text:p>17</text:p>
          </table:table-cell>
          <table:table-cell office:value-type="float" office:value="22" table:style-name="ce62">
            <text:p>22</text:p>
          </table:table-cell>
          <table:table-cell office:value-type="float" office:value="1659.56" table:style-name="ce79">
            <text:p>1,659.56</text:p>
          </table:table-cell>
          <table:table-cell office:value-type="float" office:value="16" table:style-name="ce82">
            <text:p>16</text:p>
          </table:table-cell>
          <table:table-cell office:value-type="float" office:value="1219.3599999999999" table:style-name="ce85">
            <text:p>1,219.3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0">
            <text:p>1</text:p>
          </table:table-cell>
          <table:table-cell office:value-type="float" office:value="1" table:style-name="ce63">
            <text:p>1</text:p>
          </table:table-cell>
          <table:table-cell office:value-type="float" office:value="27.69" table:style-name="ce66">
            <text:p>27.69</text:p>
          </table:table-cell>
          <table:table-cell office:value-type="float" office:value="1" table:style-name="ce63">
            <text:p>1</text:p>
          </table:table-cell>
          <table:table-cell office:value-type="float" office:value="113.38" table:style-name="ce71">
            <text:p>113.38</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23" table:style-name="ce74">
            <text:p>23</text:p>
          </table:table-cell>
          <table:table-cell office:value-type="float" office:value="30" table:style-name="ce63">
            <text:p>30</text:p>
          </table:table-cell>
          <table:table-cell office:value-type="float" office:value="1572.89" table:style-name="ce78">
            <text:p>1,572.89</text:p>
          </table:table-cell>
          <table:table-cell office:value-type="float" office:value="16" table:style-name="ce82">
            <text:p>16</text:p>
          </table:table-cell>
          <table:table-cell office:value-type="float" office:value="1586.42" table:style-name="ce85">
            <text:p>1,586.4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0" table:style-name="ce60">
            <text:p>20</text:p>
          </table:table-cell>
          <table:table-cell office:value-type="float" office:value="60" table:style-name="ce63">
            <text:p>60</text:p>
          </table:table-cell>
          <table:table-cell office:value-type="float" office:value="85031.17" table:style-name="ce66">
            <text:p>85,031.17</text:p>
          </table:table-cell>
          <table:table-cell office:value-type="float" office:value="12" table:style-name="ce63">
            <text:p>12</text:p>
          </table:table-cell>
          <table:table-cell office:value-type="float" office:value="66459.19" table:style-name="ce71">
            <text:p>66,459.19</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1" table:style-name="ce75">
            <text:p>11</text:p>
          </table:table-cell>
          <table:table-cell office:value-type="float" office:value="22" table:style-name="ce62">
            <text:p>22</text:p>
          </table:table-cell>
          <table:table-cell office:value-type="float" office:value="3359.89" table:style-name="ce79">
            <text:p>3,359.89</text:p>
          </table:table-cell>
          <table:table-cell office:value-type="float" office:value="10" table:style-name="ce82">
            <text:p>10</text:p>
          </table:table-cell>
          <table:table-cell office:value-type="float" office:value="671.24" table:style-name="ce85">
            <text:p>671.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4" table:style-name="ce60">
            <text:p>304</text:p>
          </table:table-cell>
          <table:table-cell office:value-type="float" office:value="384" table:style-name="ce63">
            <text:p>384</text:p>
          </table:table-cell>
          <table:table-cell office:value-type="float" office:value="45417.83" table:style-name="ce66">
            <text:p>45,417.83</text:p>
          </table:table-cell>
          <table:table-cell office:value-type="float" office:value="342" table:style-name="ce63">
            <text:p>342</text:p>
          </table:table-cell>
          <table:table-cell office:value-type="float" office:value="46164.08" table:style-name="ce71">
            <text:p>46,164.08</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21" table:style-name="ce74">
            <text:p>21</text:p>
          </table:table-cell>
          <table:table-cell office:value-type="float" office:value="43" table:style-name="ce63">
            <text:p>43</text:p>
          </table:table-cell>
          <table:table-cell office:value-type="float" office:value="3156.59" table:style-name="ce78">
            <text:p>3,156.59</text:p>
          </table:table-cell>
          <table:table-cell office:value-type="float" office:value="16" table:style-name="ce82">
            <text:p>16</text:p>
          </table:table-cell>
          <table:table-cell office:value-type="float" office:value="1218.7" table:style-name="ce85">
            <text:p>1,218.70</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60">
            <text:p>1</text:p>
          </table:table-cell>
          <table:table-cell office:value-type="float" office:value="1" table:style-name="ce63">
            <text:p>1</text:p>
          </table:table-cell>
          <table:table-cell office:value-type="float" office:value="107.52" table:style-name="ce66">
            <text:p>107.52</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70" table:style-name="ce75">
            <text:p>70</text:p>
          </table:table-cell>
          <table:table-cell office:value-type="float" office:value="340" table:style-name="ce62">
            <text:p>340</text:p>
          </table:table-cell>
          <table:table-cell office:value-type="float" office:value="16034.42" table:style-name="ce79">
            <text:p>16,034.42</text:p>
          </table:table-cell>
          <table:table-cell office:value-type="float" office:value="26" table:style-name="ce82">
            <text:p>26</text:p>
          </table:table-cell>
          <table:table-cell office:value-type="float" office:value="3557.22" table:style-name="ce85">
            <text:p>3,557.2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16" table:style-name="ce74">
            <text:p>16</text:p>
          </table:table-cell>
          <table:table-cell office:value-type="float" office:value="34" table:style-name="ce63">
            <text:p>34</text:p>
          </table:table-cell>
          <table:table-cell office:value-type="float" office:value="4905.66" table:style-name="ce78">
            <text:p>4,905.66</text:p>
          </table:table-cell>
          <table:table-cell office:value-type="float" office:value="9" table:style-name="ce82">
            <text:p>9</text:p>
          </table:table-cell>
          <table:table-cell office:value-type="float" office:value="643.92999999999995" table:style-name="ce85">
            <text:p>643.9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33" table:style-name="ce75">
            <text:p>133</text:p>
          </table:table-cell>
          <table:table-cell office:value-type="float" office:value="288" table:style-name="ce62">
            <text:p>288</text:p>
          </table:table-cell>
          <table:table-cell office:value-type="float" office:value="477996.75" table:style-name="ce79">
            <text:p>477,996.75</text:p>
          </table:table-cell>
          <table:table-cell office:value-type="float" office:value="61" table:style-name="ce82">
            <text:p>61</text:p>
          </table:table-cell>
          <table:table-cell office:value-type="float" office:value="6091.57" table:style-name="ce85">
            <text:p>6,091.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style-name="ce60">
            <text:p>4</text:p>
          </table:table-cell>
          <table:table-cell office:value-type="float" office:value="8" table:style-name="ce63">
            <text:p>8</text:p>
          </table:table-cell>
          <table:table-cell office:value-type="float" office:value="6709.45" table:style-name="ce66">
            <text:p>6,709.45</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319" table:formula="msoxl:=SUM(E11:E44,N11:N41)" table:style-name="ce52">
            <text:p>2,319</text:p>
          </table:table-cell>
          <table:table-cell office:value-type="float" office:value="3829" table:formula="msoxl:=SUM(F11:F44,O11:O41)" table:style-name="ce53">
            <text:p>3,829</text:p>
          </table:table-cell>
          <table:table-cell office:value-type="float" office:value="2825375.1200000006" table:formula="msoxl:=SUM(G11:G44,P11:P41)" table:style-name="ce54">
            <text:p>2,825,375.12</text:p>
          </table:table-cell>
          <table:table-cell office:value-type="float" office:value="2196" table:formula="msoxl:=SUM(H11:H44,Q11:Q41)" table:style-name="ce55">
            <text:p>2,196</text:p>
          </table:table-cell>
          <table:table-cell office:value-type="float" office:value="402924.22999999992" table:formula="msoxl:=SUM(I11:I44,R11:R41)" table:style-name="ce58">
            <text:p>402,924.23</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10" table:style-name="ce60">
            <text:p>10</text:p>
          </table:table-cell>
          <table:table-cell office:value-type="float" office:value="15" table:style-name="ce63">
            <text:p>15</text:p>
          </table:table-cell>
          <table:table-cell office:value-type="float" office:value="525.5" table:style-name="ce66">
            <text:p>525.50</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60">
            <text:p>1</text:p>
          </table:table-cell>
          <table:table-cell office:value-type="float" office:value="1" table:style-name="ce63">
            <text:p>1</text:p>
          </table:table-cell>
          <table:table-cell office:value-type="float" office:value="3858.17" table:style-name="ce66">
            <text:p>3,858.17</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901)" table:style-name="ta1" table:print-ranges="1112-04-01(1901).A1:1112-04-01(19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平鎮地政事務所土地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20" table:formula="msoxl:='1112-04-01(2001)'!E11" table:style-name="ce46">
            <text:p>20</text:p>
          </table:table-cell>
          <table:table-cell office:value-type="float" office:value="134" table:formula="msoxl:='1112-04-01(2001)'!F11" table:style-name="ce48">
            <text:p>134</text:p>
          </table:table-cell>
          <table:table-cell office:value-type="float" office:value="52144.98" table:formula="msoxl:='1112-04-01(2001)'!G11" table:style-name="ce50">
            <text:p>52,144.98</text:p>
          </table:table-cell>
          <table:table-cell office:value-type="float" office:value="0" table:formula="msoxl:='1112-04-01(2001)'!H11" table:style-name="ce48">
            <text:p><text:s text:c="12"/>－</text:p>
          </table:table-cell>
          <table:table-cell office:value-type="float" office:value="0" table:formula="msoxl:='1112-04-01(2001)'!I11" table:style-name="ce50">
            <text:p><text:s text:c="1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001)'!N11" table:style-name="ce48">
            <text:p><text:s text:c="12"/>－</text:p>
          </table:table-cell>
          <table:table-cell office:value-type="float" office:value="0" table:formula="msoxl:='1112-04-01(2001)'!O11" table:style-name="ce48">
            <text:p><text:s text:c="12"/>－</text:p>
          </table:table-cell>
          <table:table-cell office:value-type="float" office:value="0" table:formula="msoxl:='1112-04-01(2001)'!P11" table:style-name="ce50">
            <text:p><text:s text:c="16"/>－</text:p>
          </table:table-cell>
          <table:table-cell office:value-type="float" office:value="0" table:formula="msoxl:='1112-04-01(2001)'!Q11" table:style-name="ce48">
            <text:p><text:s text:c="12"/>－</text:p>
          </table:table-cell>
          <table:table-cell office:value-type="float" office:value="0" table:formula="msoxl:='1112-04-01(20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4" table:formula="msoxl:='1112-04-01(2001)'!E12" table:style-name="ce47">
            <text:p>4</text:p>
          </table:table-cell>
          <table:table-cell office:value-type="float" office:value="4" table:formula="msoxl:='1112-04-01(2001)'!F12" table:style-name="ce49">
            <text:p>4</text:p>
          </table:table-cell>
          <table:table-cell office:value-type="float" office:value="4175.8900000000003" table:formula="msoxl:='1112-04-01(2001)'!G12" table:style-name="ce51">
            <text:p>4,175.89</text:p>
          </table:table-cell>
          <table:table-cell office:value-type="float" office:value="0" table:formula="msoxl:='1112-04-01(2001)'!H12" table:style-name="ce49">
            <text:p><text:s text:c="12"/>－</text:p>
          </table:table-cell>
          <table:table-cell office:value-type="float" office:value="0" table:formula="msoxl:='1112-04-01(20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001)'!N12" table:style-name="ce49">
            <text:p><text:s text:c="12"/>－</text:p>
          </table:table-cell>
          <table:table-cell office:value-type="float" office:value="0" table:formula="msoxl:='1112-04-01(2001)'!O12" table:style-name="ce49">
            <text:p><text:s text:c="12"/>－</text:p>
          </table:table-cell>
          <table:table-cell office:value-type="float" office:value="0" table:formula="msoxl:='1112-04-01(2001)'!P12" table:style-name="ce51">
            <text:p><text:s text:c="16"/>－</text:p>
          </table:table-cell>
          <table:table-cell office:value-type="float" office:value="0" table:formula="msoxl:='1112-04-01(2001)'!Q12" table:style-name="ce49">
            <text:p><text:s text:c="12"/>－</text:p>
          </table:table-cell>
          <table:table-cell office:value-type="float" office:value="0" table:formula="msoxl:='1112-04-01(20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1112-04-01(2001)'!E13" table:style-name="ce47">
            <text:p><text:s text:c="12"/>－</text:p>
          </table:table-cell>
          <table:table-cell office:value-type="float" office:value="0" table:formula="msoxl:='1112-04-01(2001)'!F13" table:style-name="ce49">
            <text:p><text:s text:c="12"/>－</text:p>
          </table:table-cell>
          <table:table-cell office:value-type="float" office:value="0" table:formula="msoxl:='1112-04-01(2001)'!G13" table:style-name="ce51">
            <text:p><text:s text:c="16"/>－</text:p>
          </table:table-cell>
          <table:table-cell office:value-type="float" office:value="0" table:formula="msoxl:='1112-04-01(2001)'!H13" table:style-name="ce49">
            <text:p><text:s text:c="12"/>－</text:p>
          </table:table-cell>
          <table:table-cell office:value-type="float" office:value="0" table:formula="msoxl:='1112-04-01(20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001)'!N13" table:style-name="ce48">
            <text:p><text:s text:c="12"/>－</text:p>
          </table:table-cell>
          <table:table-cell office:value-type="float" office:value="0" table:formula="msoxl:='1112-04-01(2001)'!O13" table:style-name="ce48">
            <text:p><text:s text:c="12"/>－</text:p>
          </table:table-cell>
          <table:table-cell office:value-type="float" office:value="0" table:formula="msoxl:='1112-04-01(2001)'!P13" table:style-name="ce50">
            <text:p><text:s text:c="16"/>－</text:p>
          </table:table-cell>
          <table:table-cell office:value-type="float" office:value="0" table:formula="msoxl:='1112-04-01(2001)'!Q13" table:style-name="ce49">
            <text:p><text:s text:c="12"/>－</text:p>
          </table:table-cell>
          <table:table-cell office:value-type="float" office:value="0" table:formula="msoxl:='1112-04-01(20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1112-04-01(2001)'!E14" table:style-name="ce47">
            <text:p><text:s text:c="12"/>－</text:p>
          </table:table-cell>
          <table:table-cell office:value-type="float" office:value="0" table:formula="msoxl:='1112-04-01(2001)'!F14" table:style-name="ce49">
            <text:p><text:s text:c="12"/>－</text:p>
          </table:table-cell>
          <table:table-cell office:value-type="float" office:value="0" table:formula="msoxl:='1112-04-01(2001)'!G14" table:style-name="ce51">
            <text:p><text:s text:c="16"/>－</text:p>
          </table:table-cell>
          <table:table-cell office:value-type="float" office:value="0" table:formula="msoxl:='1112-04-01(2001)'!H14" table:style-name="ce49">
            <text:p><text:s text:c="12"/>－</text:p>
          </table:table-cell>
          <table:table-cell office:value-type="float" office:value="0" table:formula="msoxl:='1112-04-01(20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001)'!N14" table:style-name="ce49">
            <text:p><text:s text:c="12"/>－</text:p>
          </table:table-cell>
          <table:table-cell office:value-type="float" office:value="0" table:formula="msoxl:='1112-04-01(2001)'!O14" table:style-name="ce49">
            <text:p><text:s text:c="12"/>－</text:p>
          </table:table-cell>
          <table:table-cell office:value-type="float" office:value="0" table:formula="msoxl:='1112-04-01(2001)'!P14" table:style-name="ce51">
            <text:p><text:s text:c="16"/>－</text:p>
          </table:table-cell>
          <table:table-cell office:value-type="float" office:value="0" table:formula="msoxl:='1112-04-01(2001)'!Q14" table:style-name="ce49">
            <text:p><text:s text:c="12"/>－</text:p>
          </table:table-cell>
          <table:table-cell office:value-type="float" office:value="0" table:formula="msoxl:='1112-04-01(20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1112-04-01(2001)'!E15" table:style-name="ce47">
            <text:p><text:s text:c="12"/>－</text:p>
          </table:table-cell>
          <table:table-cell office:value-type="float" office:value="0" table:formula="msoxl:='1112-04-01(2001)'!F15" table:style-name="ce49">
            <text:p><text:s text:c="12"/>－</text:p>
          </table:table-cell>
          <table:table-cell office:value-type="float" office:value="0" table:formula="msoxl:='1112-04-01(2001)'!G15" table:style-name="ce51">
            <text:p><text:s text:c="16"/>－</text:p>
          </table:table-cell>
          <table:table-cell office:value-type="float" office:value="0" table:formula="msoxl:='1112-04-01(2001)'!H15" table:style-name="ce49">
            <text:p><text:s text:c="12"/>－</text:p>
          </table:table-cell>
          <table:table-cell office:value-type="float" office:value="0" table:formula="msoxl:='1112-04-01(20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001)'!N15" table:style-name="ce48">
            <text:p><text:s text:c="12"/>－</text:p>
          </table:table-cell>
          <table:table-cell office:value-type="float" office:value="0" table:formula="msoxl:='1112-04-01(2001)'!O15" table:style-name="ce48">
            <text:p><text:s text:c="12"/>－</text:p>
          </table:table-cell>
          <table:table-cell office:value-type="float" office:value="0" table:formula="msoxl:='1112-04-01(2001)'!P15" table:style-name="ce50">
            <text:p><text:s text:c="16"/>－</text:p>
          </table:table-cell>
          <table:table-cell office:value-type="float" office:value="0" table:formula="msoxl:='1112-04-01(2001)'!Q15" table:style-name="ce49">
            <text:p><text:s text:c="12"/>－</text:p>
          </table:table-cell>
          <table:table-cell office:value-type="float" office:value="0" table:formula="msoxl:='1112-04-01(20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1112-04-01(2001)'!E16" table:style-name="ce47">
            <text:p><text:s text:c="12"/>－</text:p>
          </table:table-cell>
          <table:table-cell office:value-type="float" office:value="0" table:formula="msoxl:='1112-04-01(2001)'!F16" table:style-name="ce49">
            <text:p><text:s text:c="12"/>－</text:p>
          </table:table-cell>
          <table:table-cell office:value-type="float" office:value="0" table:formula="msoxl:='1112-04-01(2001)'!G16" table:style-name="ce51">
            <text:p><text:s text:c="16"/>－</text:p>
          </table:table-cell>
          <table:table-cell office:value-type="float" office:value="0" table:formula="msoxl:='1112-04-01(2001)'!H16" table:style-name="ce49">
            <text:p><text:s text:c="12"/>－</text:p>
          </table:table-cell>
          <table:table-cell office:value-type="float" office:value="0" table:formula="msoxl:='1112-04-01(20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001)'!N16" table:style-name="ce49">
            <text:p><text:s text:c="12"/>－</text:p>
          </table:table-cell>
          <table:table-cell office:value-type="float" office:value="0" table:formula="msoxl:='1112-04-01(2001)'!O16" table:style-name="ce49">
            <text:p><text:s text:c="12"/>－</text:p>
          </table:table-cell>
          <table:table-cell office:value-type="float" office:value="0" table:formula="msoxl:='1112-04-01(2001)'!P16" table:style-name="ce51">
            <text:p><text:s text:c="16"/>－</text:p>
          </table:table-cell>
          <table:table-cell office:value-type="float" office:value="0" table:formula="msoxl:='1112-04-01(2001)'!Q16" table:style-name="ce49">
            <text:p><text:s text:c="12"/>－</text:p>
          </table:table-cell>
          <table:table-cell office:value-type="float" office:value="0" table:formula="msoxl:='1112-04-01(20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 table:formula="msoxl:='1112-04-01(2001)'!E17" table:style-name="ce47">
            <text:p>1</text:p>
          </table:table-cell>
          <table:table-cell office:value-type="float" office:value="1" table:formula="msoxl:='1112-04-01(2001)'!F17" table:style-name="ce49">
            <text:p>1</text:p>
          </table:table-cell>
          <table:table-cell office:value-type="float" office:value="133.09" table:formula="msoxl:='1112-04-01(2001)'!G17" table:style-name="ce51">
            <text:p>133.09</text:p>
          </table:table-cell>
          <table:table-cell office:value-type="float" office:value="0" table:formula="msoxl:='1112-04-01(2001)'!H17" table:style-name="ce49">
            <text:p><text:s text:c="12"/>－</text:p>
          </table:table-cell>
          <table:table-cell office:value-type="float" office:value="0" table:formula="msoxl:='1112-04-01(20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001)'!N17" table:style-name="ce48">
            <text:p><text:s text:c="12"/>－</text:p>
          </table:table-cell>
          <table:table-cell office:value-type="float" office:value="0" table:formula="msoxl:='1112-04-01(2001)'!O17" table:style-name="ce48">
            <text:p><text:s text:c="12"/>－</text:p>
          </table:table-cell>
          <table:table-cell office:value-type="float" office:value="0" table:formula="msoxl:='1112-04-01(2001)'!P17" table:style-name="ce50">
            <text:p><text:s text:c="16"/>－</text:p>
          </table:table-cell>
          <table:table-cell office:value-type="float" office:value="0" table:formula="msoxl:='1112-04-01(2001)'!Q17" table:style-name="ce49">
            <text:p><text:s text:c="12"/>－</text:p>
          </table:table-cell>
          <table:table-cell office:value-type="float" office:value="0" table:formula="msoxl:='1112-04-01(20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2" table:formula="msoxl:='1112-04-01(2001)'!E18" table:style-name="ce47">
            <text:p>2</text:p>
          </table:table-cell>
          <table:table-cell office:value-type="float" office:value="0" table:formula="msoxl:='1112-04-01(2001)'!F18" table:style-name="ce49">
            <text:p><text:s text:c="12"/>－</text:p>
          </table:table-cell>
          <table:table-cell office:value-type="float" office:value="0" table:formula="msoxl:='1112-04-01(2001)'!G18" table:style-name="ce51">
            <text:p><text:s text:c="16"/>－</text:p>
          </table:table-cell>
          <table:table-cell office:value-type="float" office:value="2" table:formula="msoxl:='1112-04-01(2001)'!H18" table:style-name="ce49">
            <text:p>2</text:p>
          </table:table-cell>
          <table:table-cell office:value-type="float" office:value="198.37" table:formula="msoxl:='1112-04-01(2001)'!I18" table:style-name="ce51">
            <text:p>198.3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001)'!N18" table:style-name="ce49">
            <text:p><text:s text:c="12"/>－</text:p>
          </table:table-cell>
          <table:table-cell office:value-type="float" office:value="0" table:formula="msoxl:='1112-04-01(2001)'!O18" table:style-name="ce49">
            <text:p><text:s text:c="12"/>－</text:p>
          </table:table-cell>
          <table:table-cell office:value-type="float" office:value="0" table:formula="msoxl:='1112-04-01(2001)'!P18" table:style-name="ce51">
            <text:p><text:s text:c="16"/>－</text:p>
          </table:table-cell>
          <table:table-cell office:value-type="float" office:value="0" table:formula="msoxl:='1112-04-01(2001)'!Q18" table:style-name="ce49">
            <text:p><text:s text:c="12"/>－</text:p>
          </table:table-cell>
          <table:table-cell office:value-type="float" office:value="0" table:formula="msoxl:='1112-04-01(20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formula="msoxl:='1112-04-01(2001)'!E19" table:style-name="ce47">
            <text:p>1</text:p>
          </table:table-cell>
          <table:table-cell office:value-type="float" office:value="0" table:formula="msoxl:='1112-04-01(2001)'!F19" table:style-name="ce49">
            <text:p><text:s text:c="12"/>－</text:p>
          </table:table-cell>
          <table:table-cell office:value-type="float" office:value="0" table:formula="msoxl:='1112-04-01(2001)'!G19" table:style-name="ce51">
            <text:p><text:s text:c="16"/>－</text:p>
          </table:table-cell>
          <table:table-cell office:value-type="float" office:value="1" table:formula="msoxl:='1112-04-01(2001)'!H19" table:style-name="ce49">
            <text:p>1</text:p>
          </table:table-cell>
          <table:table-cell office:value-type="float" office:value="1797.4" table:formula="msoxl:='1112-04-01(2001)'!I19" table:style-name="ce51">
            <text:p>1,797.40</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001)'!N19" table:style-name="ce48">
            <text:p><text:s text:c="12"/>－</text:p>
          </table:table-cell>
          <table:table-cell office:value-type="float" office:value="0" table:formula="msoxl:='1112-04-01(2001)'!O19" table:style-name="ce48">
            <text:p><text:s text:c="12"/>－</text:p>
          </table:table-cell>
          <table:table-cell office:value-type="float" office:value="0" table:formula="msoxl:='1112-04-01(2001)'!P19" table:style-name="ce50">
            <text:p><text:s text:c="16"/>－</text:p>
          </table:table-cell>
          <table:table-cell office:value-type="float" office:value="0" table:formula="msoxl:='1112-04-01(2001)'!Q19" table:style-name="ce49">
            <text:p><text:s text:c="12"/>－</text:p>
          </table:table-cell>
          <table:table-cell office:value-type="float" office:value="0" table:formula="msoxl:='1112-04-01(20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2" table:formula="msoxl:='1112-04-01(2001)'!E20" table:style-name="ce47">
            <text:p>2</text:p>
          </table:table-cell>
          <table:table-cell office:value-type="float" office:value="0" table:formula="msoxl:='1112-04-01(2001)'!F20" table:style-name="ce49">
            <text:p><text:s text:c="12"/>－</text:p>
          </table:table-cell>
          <table:table-cell office:value-type="float" office:value="0" table:formula="msoxl:='1112-04-01(2001)'!G20" table:style-name="ce51">
            <text:p><text:s text:c="16"/>－</text:p>
          </table:table-cell>
          <table:table-cell office:value-type="float" office:value="6" table:formula="msoxl:='1112-04-01(2001)'!H20" table:style-name="ce49">
            <text:p>6</text:p>
          </table:table-cell>
          <table:table-cell office:value-type="float" office:value="2151.11" table:formula="msoxl:='1112-04-01(2001)'!I20" table:style-name="ce51">
            <text:p>2,151.1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001)'!N20" table:style-name="ce49">
            <text:p><text:s text:c="12"/>－</text:p>
          </table:table-cell>
          <table:table-cell office:value-type="float" office:value="0" table:formula="msoxl:='1112-04-01(2001)'!O20" table:style-name="ce49">
            <text:p><text:s text:c="12"/>－</text:p>
          </table:table-cell>
          <table:table-cell office:value-type="float" office:value="0" table:formula="msoxl:='1112-04-01(2001)'!P20" table:style-name="ce51">
            <text:p><text:s text:c="16"/>－</text:p>
          </table:table-cell>
          <table:table-cell office:value-type="float" office:value="0" table:formula="msoxl:='1112-04-01(2001)'!Q20" table:style-name="ce49">
            <text:p><text:s text:c="12"/>－</text:p>
          </table:table-cell>
          <table:table-cell office:value-type="float" office:value="0" table:formula="msoxl:='1112-04-01(20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formula="msoxl:='1112-04-01(2001)'!E21" table:style-name="ce47">
            <text:p><text:s text:c="12"/>－</text:p>
          </table:table-cell>
          <table:table-cell office:value-type="float" office:value="0" table:formula="msoxl:='1112-04-01(2001)'!F21" table:style-name="ce49">
            <text:p><text:s text:c="12"/>－</text:p>
          </table:table-cell>
          <table:table-cell office:value-type="float" office:value="0" table:formula="msoxl:='1112-04-01(2001)'!G21" table:style-name="ce51">
            <text:p><text:s text:c="16"/>－</text:p>
          </table:table-cell>
          <table:table-cell office:value-type="float" office:value="0" table:formula="msoxl:='1112-04-01(2001)'!H21" table:style-name="ce49">
            <text:p><text:s text:c="12"/>－</text:p>
          </table:table-cell>
          <table:table-cell office:value-type="float" office:value="0" table:formula="msoxl:='1112-04-01(20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001)'!N21" table:style-name="ce48">
            <text:p><text:s text:c="12"/>－</text:p>
          </table:table-cell>
          <table:table-cell office:value-type="float" office:value="0" table:formula="msoxl:='1112-04-01(2001)'!O21" table:style-name="ce48">
            <text:p><text:s text:c="12"/>－</text:p>
          </table:table-cell>
          <table:table-cell office:value-type="float" office:value="0" table:formula="msoxl:='1112-04-01(2001)'!P21" table:style-name="ce50">
            <text:p><text:s text:c="16"/>－</text:p>
          </table:table-cell>
          <table:table-cell office:value-type="float" office:value="0" table:formula="msoxl:='1112-04-01(2001)'!Q21" table:style-name="ce49">
            <text:p><text:s text:c="12"/>－</text:p>
          </table:table-cell>
          <table:table-cell office:value-type="float" office:value="0" table:formula="msoxl:='1112-04-01(20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9" table:formula="msoxl:='1112-04-01(2001)'!E22" table:style-name="ce47">
            <text:p>9</text:p>
          </table:table-cell>
          <table:table-cell office:value-type="float" office:value="2" table:formula="msoxl:='1112-04-01(2001)'!F22" table:style-name="ce49">
            <text:p>2</text:p>
          </table:table-cell>
          <table:table-cell office:value-type="float" office:value="155.26" table:formula="msoxl:='1112-04-01(2001)'!G22" table:style-name="ce51">
            <text:p>155.26</text:p>
          </table:table-cell>
          <table:table-cell office:value-type="float" office:value="17" table:formula="msoxl:='1112-04-01(2001)'!H22" table:style-name="ce49">
            <text:p>17</text:p>
          </table:table-cell>
          <table:table-cell office:value-type="float" office:value="1626.99" table:formula="msoxl:='1112-04-01(2001)'!I22" table:style-name="ce51">
            <text:p>1,626.9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001)'!N22" table:style-name="ce49">
            <text:p><text:s text:c="12"/>－</text:p>
          </table:table-cell>
          <table:table-cell office:value-type="float" office:value="0" table:formula="msoxl:='1112-04-01(2001)'!O22" table:style-name="ce49">
            <text:p><text:s text:c="12"/>－</text:p>
          </table:table-cell>
          <table:table-cell office:value-type="float" office:value="0" table:formula="msoxl:='1112-04-01(2001)'!P22" table:style-name="ce51">
            <text:p><text:s text:c="16"/>－</text:p>
          </table:table-cell>
          <table:table-cell office:value-type="float" office:value="0" table:formula="msoxl:='1112-04-01(2001)'!Q22" table:style-name="ce49">
            <text:p><text:s text:c="12"/>－</text:p>
          </table:table-cell>
          <table:table-cell office:value-type="float" office:value="0" table:formula="msoxl:='1112-04-01(20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1" table:formula="msoxl:='1112-04-01(2001)'!E23" table:style-name="ce47">
            <text:p>11</text:p>
          </table:table-cell>
          <table:table-cell office:value-type="float" office:value="0" table:formula="msoxl:='1112-04-01(2001)'!F23" table:style-name="ce49">
            <text:p><text:s text:c="12"/>－</text:p>
          </table:table-cell>
          <table:table-cell office:value-type="float" office:value="0" table:formula="msoxl:='1112-04-01(2001)'!G23" table:style-name="ce51">
            <text:p><text:s text:c="16"/>－</text:p>
          </table:table-cell>
          <table:table-cell office:value-type="float" office:value="13" table:formula="msoxl:='1112-04-01(2001)'!H23" table:style-name="ce49">
            <text:p>13</text:p>
          </table:table-cell>
          <table:table-cell office:value-type="float" office:value="5407.51" table:formula="msoxl:='1112-04-01(2001)'!I23" table:style-name="ce51">
            <text:p>5,407.5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001)'!N23" table:style-name="ce48">
            <text:p><text:s text:c="12"/>－</text:p>
          </table:table-cell>
          <table:table-cell office:value-type="float" office:value="0" table:formula="msoxl:='1112-04-01(2001)'!O23" table:style-name="ce48">
            <text:p><text:s text:c="12"/>－</text:p>
          </table:table-cell>
          <table:table-cell office:value-type="float" office:value="0" table:formula="msoxl:='1112-04-01(2001)'!P23" table:style-name="ce50">
            <text:p><text:s text:c="16"/>－</text:p>
          </table:table-cell>
          <table:table-cell office:value-type="float" office:value="0" table:formula="msoxl:='1112-04-01(2001)'!Q23" table:style-name="ce49">
            <text:p><text:s text:c="12"/>－</text:p>
          </table:table-cell>
          <table:table-cell office:value-type="float" office:value="0" table:formula="msoxl:='1112-04-01(20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9">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95" table:formula="msoxl:='1112-04-01(2001)'!E24" table:style-name="ce47">
            <text:p>295</text:p>
          </table:table-cell>
          <table:table-cell office:value-type="float" office:value="442" table:formula="msoxl:='1112-04-01(2001)'!F24" table:style-name="ce49">
            <text:p>442</text:p>
          </table:table-cell>
          <table:table-cell office:value-type="float" office:value="201441.38" table:formula="msoxl:='1112-04-01(2001)'!G24" table:style-name="ce51">
            <text:p>201,441.38</text:p>
          </table:table-cell>
          <table:table-cell office:value-type="float" office:value="209" table:formula="msoxl:='1112-04-01(2001)'!H24" table:style-name="ce49">
            <text:p>209</text:p>
          </table:table-cell>
          <table:table-cell office:value-type="float" office:value="20235.810000000001" table:formula="msoxl:='1112-04-01(2001)'!I24" table:style-name="ce51">
            <text:p>20,235.8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001)'!N24" table:style-name="ce49">
            <text:p><text:s text:c="12"/>－</text:p>
          </table:table-cell>
          <table:table-cell office:value-type="float" office:value="0" table:formula="msoxl:='1112-04-01(2001)'!O24" table:style-name="ce49">
            <text:p><text:s text:c="12"/>－</text:p>
          </table:table-cell>
          <table:table-cell office:value-type="float" office:value="0" table:formula="msoxl:='1112-04-01(2001)'!P24" table:style-name="ce51">
            <text:p><text:s text:c="16"/>－</text:p>
          </table:table-cell>
          <table:table-cell office:value-type="float" office:value="0" table:formula="msoxl:='1112-04-01(2001)'!Q24" table:style-name="ce49">
            <text:p><text:s text:c="12"/>－</text:p>
          </table:table-cell>
          <table:table-cell office:value-type="float" office:value="0" table:formula="msoxl:='1112-04-01(20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formula="msoxl:='1112-04-01(2001)'!E25" table:style-name="ce47">
            <text:p><text:s text:c="12"/>－</text:p>
          </table:table-cell>
          <table:table-cell office:value-type="float" office:value="0" table:formula="msoxl:='1112-04-01(2001)'!F25" table:style-name="ce49">
            <text:p><text:s text:c="12"/>－</text:p>
          </table:table-cell>
          <table:table-cell office:value-type="float" office:value="0" table:formula="msoxl:='1112-04-01(2001)'!G25" table:style-name="ce51">
            <text:p><text:s text:c="16"/>－</text:p>
          </table:table-cell>
          <table:table-cell office:value-type="float" office:value="0" table:formula="msoxl:='1112-04-01(2001)'!H25" table:style-name="ce49">
            <text:p><text:s text:c="12"/>－</text:p>
          </table:table-cell>
          <table:table-cell office:value-type="float" office:value="0" table:formula="msoxl:='1112-04-01(2001)'!I25" table:style-name="ce51">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001)'!N25" table:style-name="ce48">
            <text:p><text:s text:c="12"/>－</text:p>
          </table:table-cell>
          <table:table-cell office:value-type="float" office:value="0" table:formula="msoxl:='1112-04-01(2001)'!O25" table:style-name="ce48">
            <text:p><text:s text:c="12"/>－</text:p>
          </table:table-cell>
          <table:table-cell office:value-type="float" office:value="0" table:formula="msoxl:='1112-04-01(2001)'!P25" table:style-name="ce50">
            <text:p><text:s text:c="16"/>－</text:p>
          </table:table-cell>
          <table:table-cell office:value-type="float" office:value="0" table:formula="msoxl:='1112-04-01(2001)'!Q25" table:style-name="ce49">
            <text:p><text:s text:c="12"/>－</text:p>
          </table:table-cell>
          <table:table-cell office:value-type="float" office:value="0" table:formula="msoxl:='1112-04-01(20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8" table:formula="msoxl:='1112-04-01(2001)'!E26" table:style-name="ce47">
            <text:p>88</text:p>
          </table:table-cell>
          <table:table-cell office:value-type="float" office:value="385" table:formula="msoxl:='1112-04-01(2001)'!F26" table:style-name="ce49">
            <text:p>385</text:p>
          </table:table-cell>
          <table:table-cell office:value-type="float" office:value="86424.75" table:formula="msoxl:='1112-04-01(2001)'!G26" table:style-name="ce51">
            <text:p>86,424.75</text:p>
          </table:table-cell>
          <table:table-cell office:value-type="float" office:value="60" table:formula="msoxl:='1112-04-01(2001)'!H26" table:style-name="ce49">
            <text:p>60</text:p>
          </table:table-cell>
          <table:table-cell office:value-type="float" office:value="6463.95" table:formula="msoxl:='1112-04-01(2001)'!I26" table:style-name="ce51">
            <text:p>6,463.9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001)'!N26" table:style-name="ce49">
            <text:p><text:s text:c="12"/>－</text:p>
          </table:table-cell>
          <table:table-cell office:value-type="float" office:value="0" table:formula="msoxl:='1112-04-01(2001)'!O26" table:style-name="ce49">
            <text:p><text:s text:c="12"/>－</text:p>
          </table:table-cell>
          <table:table-cell office:value-type="float" office:value="0" table:formula="msoxl:='1112-04-01(2001)'!P26" table:style-name="ce51">
            <text:p><text:s text:c="16"/>－</text:p>
          </table:table-cell>
          <table:table-cell office:value-type="float" office:value="0" table:formula="msoxl:='1112-04-01(2001)'!Q26" table:style-name="ce49">
            <text:p><text:s text:c="12"/>－</text:p>
          </table:table-cell>
          <table:table-cell office:value-type="float" office:value="0" table:formula="msoxl:='1112-04-01(20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0" table:formula="msoxl:='1112-04-01(2001)'!E27" table:style-name="ce47">
            <text:p>50</text:p>
          </table:table-cell>
          <table:table-cell office:value-type="float" office:value="83" table:formula="msoxl:='1112-04-01(2001)'!F27" table:style-name="ce49">
            <text:p>83</text:p>
          </table:table-cell>
          <table:table-cell office:value-type="float" office:value="13423.47" table:formula="msoxl:='1112-04-01(2001)'!G27" table:style-name="ce51">
            <text:p>13,423.47</text:p>
          </table:table-cell>
          <table:table-cell office:value-type="float" office:value="27" table:formula="msoxl:='1112-04-01(2001)'!H27" table:style-name="ce49">
            <text:p>27</text:p>
          </table:table-cell>
          <table:table-cell office:value-type="float" office:value="3650.8" table:formula="msoxl:='1112-04-01(2001)'!I27" table:style-name="ce51">
            <text:p>3,650.8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001)'!N27" table:style-name="ce48">
            <text:p><text:s text:c="12"/>－</text:p>
          </table:table-cell>
          <table:table-cell office:value-type="float" office:value="0" table:formula="msoxl:='1112-04-01(2001)'!O27" table:style-name="ce48">
            <text:p><text:s text:c="12"/>－</text:p>
          </table:table-cell>
          <table:table-cell office:value-type="float" office:value="0" table:formula="msoxl:='1112-04-01(2001)'!P27" table:style-name="ce50">
            <text:p><text:s text:c="16"/>－</text:p>
          </table:table-cell>
          <table:table-cell office:value-type="float" office:value="0" table:formula="msoxl:='1112-04-01(2001)'!Q27" table:style-name="ce49">
            <text:p><text:s text:c="12"/>－</text:p>
          </table:table-cell>
          <table:table-cell office:value-type="float" office:value="0" table:formula="msoxl:='1112-04-01(20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0" table:formula="msoxl:='1112-04-01(2001)'!E28" table:style-name="ce47">
            <text:p>20</text:p>
          </table:table-cell>
          <table:table-cell office:value-type="float" office:value="41" table:formula="msoxl:='1112-04-01(2001)'!F28" table:style-name="ce49">
            <text:p>41</text:p>
          </table:table-cell>
          <table:table-cell office:value-type="float" office:value="3619.84" table:formula="msoxl:='1112-04-01(2001)'!G28" table:style-name="ce51">
            <text:p>3,619.84</text:p>
          </table:table-cell>
          <table:table-cell office:value-type="float" office:value="18" table:formula="msoxl:='1112-04-01(2001)'!H28" table:style-name="ce49">
            <text:p>18</text:p>
          </table:table-cell>
          <table:table-cell office:value-type="float" office:value="2601.46" table:formula="msoxl:='1112-04-01(2001)'!I28" table:style-name="ce51">
            <text:p>2,601.46</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formula="msoxl:='1112-04-01(2001)'!N28" table:style-name="ce49">
            <text:p><text:s text:c="12"/>－</text:p>
          </table:table-cell>
          <table:table-cell office:value-type="float" office:value="0" table:formula="msoxl:='1112-04-01(2001)'!O28" table:style-name="ce49">
            <text:p><text:s text:c="12"/>－</text:p>
          </table:table-cell>
          <table:table-cell office:value-type="float" office:value="0" table:formula="msoxl:='1112-04-01(2001)'!P28" table:style-name="ce51">
            <text:p><text:s text:c="16"/>－</text:p>
          </table:table-cell>
          <table:table-cell office:value-type="float" office:value="0" table:formula="msoxl:='1112-04-01(2001)'!Q28" table:style-name="ce49">
            <text:p><text:s text:c="12"/>－</text:p>
          </table:table-cell>
          <table:table-cell office:value-type="float" office:value="0" table:formula="msoxl:='1112-04-01(20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2001)'!E29" table:style-name="ce47">
            <text:p>1</text:p>
          </table:table-cell>
          <table:table-cell office:value-type="float" office:value="2" table:formula="msoxl:='1112-04-01(2001)'!F29" table:style-name="ce49">
            <text:p>2</text:p>
          </table:table-cell>
          <table:table-cell office:value-type="float" office:value="208.8" table:formula="msoxl:='1112-04-01(2001)'!G29" table:style-name="ce51">
            <text:p>208.80</text:p>
          </table:table-cell>
          <table:table-cell office:value-type="float" office:value="0" table:formula="msoxl:='1112-04-01(2001)'!H29" table:style-name="ce49">
            <text:p><text:s text:c="12"/>－</text:p>
          </table:table-cell>
          <table:table-cell office:value-type="float" office:value="0" table:formula="msoxl:='1112-04-01(2001)'!I29" table:style-name="ce51">
            <text:p><text:s text:c="16"/>－</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2" table:formula="msoxl:='1112-04-01(2001)'!N29" table:style-name="ce48">
            <text:p>2</text:p>
          </table:table-cell>
          <table:table-cell office:value-type="float" office:value="2" table:formula="msoxl:='1112-04-01(2001)'!O29" table:style-name="ce48">
            <text:p>2</text:p>
          </table:table-cell>
          <table:table-cell office:value-type="float" office:value="91.79" table:formula="msoxl:='1112-04-01(2001)'!P29" table:style-name="ce50">
            <text:p>91.79</text:p>
          </table:table-cell>
          <table:table-cell office:value-type="float" office:value="0" table:formula="msoxl:='1112-04-01(2001)'!Q29" table:style-name="ce49">
            <text:p><text:s text:c="12"/>－</text:p>
          </table:table-cell>
          <table:table-cell office:value-type="float" office:value="0" table:formula="msoxl:='1112-04-01(20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5" table:formula="msoxl:='1112-04-01(2001)'!E30" table:style-name="ce47">
            <text:p>5</text:p>
          </table:table-cell>
          <table:table-cell office:value-type="float" office:value="27" table:formula="msoxl:='1112-04-01(2001)'!F30" table:style-name="ce49">
            <text:p>27</text:p>
          </table:table-cell>
          <table:table-cell office:value-type="float" office:value="22667.88" table:formula="msoxl:='1112-04-01(2001)'!G30" table:style-name="ce51">
            <text:p>22,667.88</text:p>
          </table:table-cell>
          <table:table-cell office:value-type="float" office:value="0" table:formula="msoxl:='1112-04-01(2001)'!H30" table:style-name="ce49">
            <text:p><text:s text:c="12"/>－</text:p>
          </table:table-cell>
          <table:table-cell office:value-type="float" office:value="0" table:formula="msoxl:='1112-04-01(20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1112-04-01(2001)'!N30" table:style-name="ce49">
            <text:p><text:s text:c="12"/>－</text:p>
          </table:table-cell>
          <table:table-cell office:value-type="float" office:value="0" table:formula="msoxl:='1112-04-01(2001)'!O30" table:style-name="ce49">
            <text:p><text:s text:c="12"/>－</text:p>
          </table:table-cell>
          <table:table-cell office:value-type="float" office:value="0" table:formula="msoxl:='1112-04-01(2001)'!P30" table:style-name="ce51">
            <text:p><text:s text:c="16"/>－</text:p>
          </table:table-cell>
          <table:table-cell office:value-type="float" office:value="0" table:formula="msoxl:='1112-04-01(2001)'!Q30" table:style-name="ce49">
            <text:p><text:s text:c="12"/>－</text:p>
          </table:table-cell>
          <table:table-cell office:value-type="float" office:value="0" table:formula="msoxl:='1112-04-01(20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001)'!E31" table:style-name="ce47">
            <text:p><text:s text:c="12"/>－</text:p>
          </table:table-cell>
          <table:table-cell office:value-type="float" office:value="0" table:formula="msoxl:='1112-04-01(2001)'!F31" table:style-name="ce49">
            <text:p><text:s text:c="12"/>－</text:p>
          </table:table-cell>
          <table:table-cell office:value-type="float" office:value="0" table:formula="msoxl:='1112-04-01(2001)'!G31" table:style-name="ce51">
            <text:p><text:s text:c="16"/>－</text:p>
          </table:table-cell>
          <table:table-cell office:value-type="float" office:value="0" table:formula="msoxl:='1112-04-01(2001)'!H31" table:style-name="ce49">
            <text:p><text:s text:c="12"/>－</text:p>
          </table:table-cell>
          <table:table-cell office:value-type="float" office:value="0" table:formula="msoxl:='1112-04-01(20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4" table:formula="msoxl:='1112-04-01(2001)'!N31" table:style-name="ce48">
            <text:p>14</text:p>
          </table:table-cell>
          <table:table-cell office:value-type="float" office:value="30" table:formula="msoxl:='1112-04-01(2001)'!O31" table:style-name="ce48">
            <text:p>30</text:p>
          </table:table-cell>
          <table:table-cell office:value-type="float" office:value="1662.49" table:formula="msoxl:='1112-04-01(2001)'!P31" table:style-name="ce50">
            <text:p>1,662.49</text:p>
          </table:table-cell>
          <table:table-cell office:value-type="float" office:value="16" table:formula="msoxl:='1112-04-01(2001)'!Q31" table:style-name="ce49">
            <text:p>16</text:p>
          </table:table-cell>
          <table:table-cell office:value-type="float" office:value="1565.84" table:formula="msoxl:='1112-04-01(2001)'!R31" table:style-name="ce57">
            <text:p>1,565.8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formula="msoxl:='1112-04-01(2001)'!E32" table:style-name="ce47">
            <text:p>8</text:p>
          </table:table-cell>
          <table:table-cell office:value-type="float" office:value="9" table:formula="msoxl:='1112-04-01(2001)'!F32" table:style-name="ce49">
            <text:p>9</text:p>
          </table:table-cell>
          <table:table-cell office:value-type="float" office:value="6596.13" table:formula="msoxl:='1112-04-01(2001)'!G32" table:style-name="ce51">
            <text:p>6,596.13</text:p>
          </table:table-cell>
          <table:table-cell office:value-type="float" office:value="8" table:formula="msoxl:='1112-04-01(2001)'!H32" table:style-name="ce49">
            <text:p>8</text:p>
          </table:table-cell>
          <table:table-cell office:value-type="float" office:value="341.35" table:formula="msoxl:='1112-04-01(2001)'!I32" table:style-name="ce51">
            <text:p>341.35</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2" table:formula="msoxl:='1112-04-01(2001)'!N32" table:style-name="ce49">
            <text:p>2</text:p>
          </table:table-cell>
          <table:table-cell office:value-type="float" office:value="40" table:formula="msoxl:='1112-04-01(2001)'!O32" table:style-name="ce49">
            <text:p>40</text:p>
          </table:table-cell>
          <table:table-cell office:value-type="float" office:value="9459.24" table:formula="msoxl:='1112-04-01(2001)'!P32" table:style-name="ce51">
            <text:p>9,459.24</text:p>
          </table:table-cell>
          <table:table-cell office:value-type="float" office:value="0" table:formula="msoxl:='1112-04-01(2001)'!Q32" table:style-name="ce49">
            <text:p><text:s text:c="12"/>－</text:p>
          </table:table-cell>
          <table:table-cell office:value-type="float" office:value="0" table:formula="msoxl:='1112-04-01(2001)'!R32" table:style-name="ce57">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formula="msoxl:='1112-04-01(2001)'!E33" table:style-name="ce47">
            <text:p><text:s text:c="12"/>－</text:p>
          </table:table-cell>
          <table:table-cell office:value-type="float" office:value="0" table:formula="msoxl:='1112-04-01(2001)'!F33" table:style-name="ce49">
            <text:p><text:s text:c="12"/>－</text:p>
          </table:table-cell>
          <table:table-cell office:value-type="float" office:value="0" table:formula="msoxl:='1112-04-01(2001)'!G33" table:style-name="ce51">
            <text:p><text:s text:c="16"/>－</text:p>
          </table:table-cell>
          <table:table-cell office:value-type="float" office:value="0" table:formula="msoxl:='1112-04-01(2001)'!H33" table:style-name="ce49">
            <text:p><text:s text:c="12"/>－</text:p>
          </table:table-cell>
          <table:table-cell office:value-type="float" office:value="0" table:formula="msoxl:='1112-04-01(2001)'!I33" table:style-name="ce51">
            <text:p><text:s text:c="16"/>－</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0" table:formula="msoxl:='1112-04-01(2001)'!N33" table:style-name="ce48">
            <text:p>20</text:p>
          </table:table-cell>
          <table:table-cell office:value-type="float" office:value="33" table:formula="msoxl:='1112-04-01(2001)'!O33" table:style-name="ce48">
            <text:p>33</text:p>
          </table:table-cell>
          <table:table-cell office:value-type="float" office:value="1583.4" table:formula="msoxl:='1112-04-01(2001)'!P33" table:style-name="ce50">
            <text:p>1,583.40</text:p>
          </table:table-cell>
          <table:table-cell office:value-type="float" office:value="13" table:formula="msoxl:='1112-04-01(2001)'!Q33" table:style-name="ce49">
            <text:p>13</text:p>
          </table:table-cell>
          <table:table-cell office:value-type="float" office:value="1729.34" table:formula="msoxl:='1112-04-01(2001)'!R33" table:style-name="ce57">
            <text:p>1,729.3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formula="msoxl:='1112-04-01(2001)'!E34" table:style-name="ce47">
            <text:p>7</text:p>
          </table:table-cell>
          <table:table-cell office:value-type="float" office:value="54" table:formula="msoxl:='1112-04-01(2001)'!F34" table:style-name="ce49">
            <text:p>54</text:p>
          </table:table-cell>
          <table:table-cell office:value-type="float" office:value="1700.17" table:formula="msoxl:='1112-04-01(2001)'!G34" table:style-name="ce51">
            <text:p>1,700.17</text:p>
          </table:table-cell>
          <table:table-cell office:value-type="float" office:value="4" table:formula="msoxl:='1112-04-01(2001)'!H34" table:style-name="ce49">
            <text:p>4</text:p>
          </table:table-cell>
          <table:table-cell office:value-type="float" office:value="1953.3" table:formula="msoxl:='1112-04-01(2001)'!I34" table:style-name="ce51">
            <text:p>1,953.30</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72" table:formula="msoxl:='1112-04-01(2001)'!N34" table:style-name="ce49">
            <text:p>372</text:p>
          </table:table-cell>
          <table:table-cell office:value-type="float" office:value="1324" table:formula="msoxl:='1112-04-01(2001)'!O34" table:style-name="ce49">
            <text:p>1,324</text:p>
          </table:table-cell>
          <table:table-cell office:value-type="float" office:value="137342.51" table:formula="msoxl:='1112-04-01(2001)'!P34" table:style-name="ce51">
            <text:p>137,342.51</text:p>
          </table:table-cell>
          <table:table-cell office:value-type="float" office:value="413" table:formula="msoxl:='1112-04-01(2001)'!Q34" table:style-name="ce49">
            <text:p>413</text:p>
          </table:table-cell>
          <table:table-cell office:value-type="float" office:value="38584.65" table:formula="msoxl:='1112-04-01(2001)'!R34" table:style-name="ce57">
            <text:p>38,584.6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460" table:formula="msoxl:='1112-04-01(2001)'!E35" table:style-name="ce47">
            <text:p>460</text:p>
          </table:table-cell>
          <table:table-cell office:value-type="float" office:value="618" table:formula="msoxl:='1112-04-01(2001)'!F35" table:style-name="ce49">
            <text:p>618</text:p>
          </table:table-cell>
          <table:table-cell office:value-type="float" office:value="63943" table:formula="msoxl:='1112-04-01(2001)'!G35" table:style-name="ce51">
            <text:p>63,943.00</text:p>
          </table:table-cell>
          <table:table-cell office:value-type="float" office:value="471" table:formula="msoxl:='1112-04-01(2001)'!H35" table:style-name="ce49">
            <text:p>471</text:p>
          </table:table-cell>
          <table:table-cell office:value-type="float" office:value="52769.21" table:formula="msoxl:='1112-04-01(2001)'!I35" table:style-name="ce51">
            <text:p>52,769.2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22" table:formula="msoxl:='1112-04-01(2001)'!N35" table:style-name="ce48">
            <text:p>22</text:p>
          </table:table-cell>
          <table:table-cell office:value-type="float" office:value="35" table:formula="msoxl:='1112-04-01(2001)'!O35" table:style-name="ce48">
            <text:p>35</text:p>
          </table:table-cell>
          <table:table-cell office:value-type="float" office:value="10145.91" table:formula="msoxl:='1112-04-01(2001)'!P35" table:style-name="ce50">
            <text:p>10,145.91</text:p>
          </table:table-cell>
          <table:table-cell office:value-type="float" office:value="24" table:formula="msoxl:='1112-04-01(2001)'!Q35" table:style-name="ce49">
            <text:p>24</text:p>
          </table:table-cell>
          <table:table-cell office:value-type="float" office:value="2665.4" table:formula="msoxl:='1112-04-01(2001)'!R35" table:style-name="ce57">
            <text:p>2,665.4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001)'!E36" table:style-name="ce47">
            <text:p>1</text:p>
          </table:table-cell>
          <table:table-cell office:value-type="float" office:value="1" table:formula="msoxl:='1112-04-01(2001)'!F36" table:style-name="ce49">
            <text:p>1</text:p>
          </table:table-cell>
          <table:table-cell office:value-type="float" office:value="118.29" table:formula="msoxl:='1112-04-01(2001)'!G36" table:style-name="ce51">
            <text:p>118.29</text:p>
          </table:table-cell>
          <table:table-cell office:value-type="float" office:value="1" table:formula="msoxl:='1112-04-01(2001)'!H36" table:style-name="ce49">
            <text:p>1</text:p>
          </table:table-cell>
          <table:table-cell office:value-type="float" office:value="103" table:formula="msoxl:='1112-04-01(2001)'!I36" table:style-name="ce51">
            <text:p>103.00</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6" table:formula="msoxl:='1112-04-01(2001)'!N36" table:style-name="ce49">
            <text:p>36</text:p>
          </table:table-cell>
          <table:table-cell office:value-type="float" office:value="45" table:formula="msoxl:='1112-04-01(2001)'!O36" table:style-name="ce49">
            <text:p>45</text:p>
          </table:table-cell>
          <table:table-cell office:value-type="float" office:value="4466.72" table:formula="msoxl:='1112-04-01(2001)'!P36" table:style-name="ce51">
            <text:p>4,466.72</text:p>
          </table:table-cell>
          <table:table-cell office:value-type="float" office:value="32" table:formula="msoxl:='1112-04-01(2001)'!Q36" table:style-name="ce49">
            <text:p>32</text:p>
          </table:table-cell>
          <table:table-cell office:value-type="float" office:value="3871.63" table:formula="msoxl:='1112-04-01(2001)'!R36" table:style-name="ce57">
            <text:p>3,871.6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2" table:formula="msoxl:='1112-04-01(2001)'!E37" table:style-name="ce47">
            <text:p>22</text:p>
          </table:table-cell>
          <table:table-cell office:value-type="float" office:value="35" table:formula="msoxl:='1112-04-01(2001)'!F37" table:style-name="ce49">
            <text:p>35</text:p>
          </table:table-cell>
          <table:table-cell office:value-type="float" office:value="15679.33" table:formula="msoxl:='1112-04-01(2001)'!G37" table:style-name="ce51">
            <text:p>15,679.33</text:p>
          </table:table-cell>
          <table:table-cell office:value-type="float" office:value="22" table:formula="msoxl:='1112-04-01(2001)'!H37" table:style-name="ce49">
            <text:p>22</text:p>
          </table:table-cell>
          <table:table-cell office:value-type="float" office:value="15378.31" table:formula="msoxl:='1112-04-01(2001)'!I37" table:style-name="ce51">
            <text:p>15,378.31</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9" table:formula="msoxl:='1112-04-01(2001)'!N37" table:style-name="ce48">
            <text:p>19</text:p>
          </table:table-cell>
          <table:table-cell office:value-type="float" office:value="28" table:formula="msoxl:='1112-04-01(2001)'!O37" table:style-name="ce48">
            <text:p>28</text:p>
          </table:table-cell>
          <table:table-cell office:value-type="float" office:value="15917.28" table:formula="msoxl:='1112-04-01(2001)'!P37" table:style-name="ce50">
            <text:p>15,917.28</text:p>
          </table:table-cell>
          <table:table-cell office:value-type="float" office:value="16" table:formula="msoxl:='1112-04-01(2001)'!Q37" table:style-name="ce49">
            <text:p>16</text:p>
          </table:table-cell>
          <table:table-cell office:value-type="float" office:value="1600.28" table:formula="msoxl:='1112-04-01(2001)'!R37" table:style-name="ce57">
            <text:p>1,600.2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52" table:formula="msoxl:='1112-04-01(2001)'!E38" table:style-name="ce47">
            <text:p>352</text:p>
          </table:table-cell>
          <table:table-cell office:value-type="float" office:value="494" table:formula="msoxl:='1112-04-01(2001)'!F38" table:style-name="ce49">
            <text:p>494</text:p>
          </table:table-cell>
          <table:table-cell office:value-type="float" office:value="96459.98" table:formula="msoxl:='1112-04-01(2001)'!G38" table:style-name="ce51">
            <text:p>96,459.98</text:p>
          </table:table-cell>
          <table:table-cell office:value-type="float" office:value="361" table:formula="msoxl:='1112-04-01(2001)'!H38" table:style-name="ce49">
            <text:p>361</text:p>
          </table:table-cell>
          <table:table-cell office:value-type="float" office:value="62733.16" table:formula="msoxl:='1112-04-01(2001)'!I38" table:style-name="ce51">
            <text:p>62,733.1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36" table:formula="msoxl:='1112-04-01(2001)'!N38" table:style-name="ce49">
            <text:p>36</text:p>
          </table:table-cell>
          <table:table-cell office:value-type="float" office:value="54" table:formula="msoxl:='1112-04-01(2001)'!O38" table:style-name="ce49">
            <text:p>54</text:p>
          </table:table-cell>
          <table:table-cell office:value-type="float" office:value="10432.17" table:formula="msoxl:='1112-04-01(2001)'!P38" table:style-name="ce51">
            <text:p>10,432.17</text:p>
          </table:table-cell>
          <table:table-cell office:value-type="float" office:value="26" table:formula="msoxl:='1112-04-01(2001)'!Q38" table:style-name="ce49">
            <text:p>26</text:p>
          </table:table-cell>
          <table:table-cell office:value-type="float" office:value="5111.68" table:formula="msoxl:='1112-04-01(2001)'!R38" table:style-name="ce57">
            <text:p>5,111.68</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2001)'!E39" table:style-name="ce47">
            <text:p>1</text:p>
          </table:table-cell>
          <table:table-cell office:value-type="float" office:value="1" table:formula="msoxl:='1112-04-01(2001)'!F39" table:style-name="ce49">
            <text:p>1</text:p>
          </table:table-cell>
          <table:table-cell office:value-type="float" office:value="211.97" table:formula="msoxl:='1112-04-01(2001)'!G39" table:style-name="ce51">
            <text:p>211.97</text:p>
          </table:table-cell>
          <table:table-cell office:value-type="float" office:value="0" table:formula="msoxl:='1112-04-01(2001)'!H39" table:style-name="ce49">
            <text:p><text:s text:c="12"/>－</text:p>
          </table:table-cell>
          <table:table-cell office:value-type="float" office:value="0" table:formula="msoxl:='1112-04-01(20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63" table:formula="msoxl:='1112-04-01(2001)'!N39" table:style-name="ce48">
            <text:p>63</text:p>
          </table:table-cell>
          <table:table-cell office:value-type="float" office:value="259" table:formula="msoxl:='1112-04-01(2001)'!O39" table:style-name="ce48">
            <text:p>259</text:p>
          </table:table-cell>
          <table:table-cell office:value-type="float" office:value="42496.61" table:formula="msoxl:='1112-04-01(2001)'!P39" table:style-name="ce50">
            <text:p>42,496.61</text:p>
          </table:table-cell>
          <table:table-cell office:value-type="float" office:value="23" table:formula="msoxl:='1112-04-01(2001)'!Q39" table:style-name="ce49">
            <text:p>23</text:p>
          </table:table-cell>
          <table:table-cell office:value-type="float" office:value="2397.08" table:formula="msoxl:='1112-04-01(2001)'!R39" table:style-name="ce57">
            <text:p>2,397.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6" table:formula="msoxl:='1112-04-01(2001)'!E40" table:style-name="ce47">
            <text:p>6</text:p>
          </table:table-cell>
          <table:table-cell office:value-type="float" office:value="6" table:formula="msoxl:='1112-04-01(2001)'!F40" table:style-name="ce49">
            <text:p>6</text:p>
          </table:table-cell>
          <table:table-cell office:value-type="float" office:value="5482.71" table:formula="msoxl:='1112-04-01(2001)'!G40" table:style-name="ce51">
            <text:p>5,482.71</text:p>
          </table:table-cell>
          <table:table-cell office:value-type="float" office:value="0" table:formula="msoxl:='1112-04-01(2001)'!H40" table:style-name="ce49">
            <text:p><text:s text:c="12"/>－</text:p>
          </table:table-cell>
          <table:table-cell office:value-type="float" office:value="0" table:formula="msoxl:='1112-04-01(20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33" table:formula="msoxl:='1112-04-01(2001)'!N40" table:style-name="ce49">
            <text:p>33</text:p>
          </table:table-cell>
          <table:table-cell office:value-type="float" office:value="68" table:formula="msoxl:='1112-04-01(2001)'!O40" table:style-name="ce49">
            <text:p>68</text:p>
          </table:table-cell>
          <table:table-cell office:value-type="float" office:value="6307.99" table:formula="msoxl:='1112-04-01(2001)'!P40" table:style-name="ce51">
            <text:p>6,307.99</text:p>
          </table:table-cell>
          <table:table-cell office:value-type="float" office:value="21" table:formula="msoxl:='1112-04-01(2001)'!Q40" table:style-name="ce49">
            <text:p>21</text:p>
          </table:table-cell>
          <table:table-cell office:value-type="float" office:value="1903.42" table:formula="msoxl:='1112-04-01(2001)'!R40" table:style-name="ce57">
            <text:p>1,903.4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001)'!E41" table:style-name="ce47">
            <text:p><text:s text:c="12"/>－</text:p>
          </table:table-cell>
          <table:table-cell office:value-type="float" office:value="0" table:formula="msoxl:='1112-04-01(2001)'!F41" table:style-name="ce49">
            <text:p><text:s text:c="12"/>－</text:p>
          </table:table-cell>
          <table:table-cell office:value-type="float" office:value="0" table:formula="msoxl:='1112-04-01(2001)'!G41" table:style-name="ce51">
            <text:p><text:s text:c="16"/>－</text:p>
          </table:table-cell>
          <table:table-cell office:value-type="float" office:value="0" table:formula="msoxl:='1112-04-01(2001)'!H41" table:style-name="ce49">
            <text:p><text:s text:c="12"/>－</text:p>
          </table:table-cell>
          <table:table-cell office:value-type="float" office:value="0" table:formula="msoxl:='1112-04-01(20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34" table:formula="msoxl:='1112-04-01(2001)'!N41" table:style-name="ce48">
            <text:p>134</text:p>
          </table:table-cell>
          <table:table-cell office:value-type="float" office:value="431" table:formula="msoxl:='1112-04-01(2001)'!O41" table:style-name="ce48">
            <text:p>431</text:p>
          </table:table-cell>
          <table:table-cell office:value-type="float" office:value="578818.31000000006" table:formula="msoxl:='1112-04-01(2001)'!P41" table:style-name="ce50">
            <text:p>578,818.31</text:p>
          </table:table-cell>
          <table:table-cell office:value-type="float" office:value="68" table:formula="msoxl:='1112-04-01(2001)'!Q41" table:style-name="ce49">
            <text:p>68</text:p>
          </table:table-cell>
          <table:table-cell office:value-type="float" office:value="8366.8799999999992" table:formula="msoxl:='1112-04-01(2001)'!R41" table:style-name="ce57">
            <text:p>8,366.8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1112-04-01(2001)'!E42" table:style-name="ce47">
            <text:p>2</text:p>
          </table:table-cell>
          <table:table-cell office:value-type="float" office:value="4" table:formula="msoxl:='1112-04-01(2001)'!F42" table:style-name="ce49">
            <text:p>4</text:p>
          </table:table-cell>
          <table:table-cell office:value-type="float" office:value="3345.53" table:formula="msoxl:='1112-04-01(2001)'!G42" table:style-name="ce51">
            <text:p>3,345.53</text:p>
          </table:table-cell>
          <table:table-cell office:value-type="float" office:value="0" table:formula="msoxl:='1112-04-01(2001)'!H42" table:style-name="ce49">
            <text:p><text:s text:c="12"/>－</text:p>
          </table:table-cell>
          <table:table-cell office:value-type="float" office:value="0" table:formula="msoxl:='1112-04-01(20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125" table:formula="msoxl:=SUM(E11:E44,N11:N41)" table:style-name="ce52">
            <text:p>2,125</text:p>
          </table:table-cell>
          <table:table-cell office:value-type="float" office:value="4698" table:formula="msoxl:=SUM(F11:F44,O11:O41)" table:style-name="ce53">
            <text:p>4,698</text:p>
          </table:table-cell>
          <table:table-cell office:value-type="float" office:value="1403308.6300000001" table:formula="msoxl:=SUM(G11:G44,P11:P41)" table:style-name="ce54">
            <text:p>1,403,308.63</text:p>
          </table:table-cell>
          <table:table-cell office:value-type="float" office:value="1872" table:formula="msoxl:=SUM(H11:H44,Q11:Q41)" table:style-name="ce55">
            <text:p>1,872</text:p>
          </table:table-cell>
          <table:table-cell office:value-type="float" office:value="245207.93" table:formula="msoxl:=SUM(I11:I44,R11:R41)" table:style-name="ce58">
            <text:p>245,207.93</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001)'!E43" table:style-name="ce47">
            <text:p><text:s text:c="12"/>－</text:p>
          </table:table-cell>
          <table:table-cell office:value-type="float" office:value="0" table:formula="msoxl:='1112-04-01(2001)'!F43" table:style-name="ce49">
            <text:p><text:s text:c="12"/>－</text:p>
          </table:table-cell>
          <table:table-cell office:value-type="float" office:value="0" table:formula="msoxl:='1112-04-01(2001)'!G43" table:style-name="ce51">
            <text:p><text:s text:c="16"/>－</text:p>
          </table:table-cell>
          <table:table-cell office:value-type="float" office:value="0" table:formula="msoxl:='1112-04-01(2001)'!H43" table:style-name="ce49">
            <text:p><text:s text:c="12"/>－</text:p>
          </table:table-cell>
          <table:table-cell office:value-type="float" office:value="0" table:formula="msoxl:='1112-04-01(20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2508" table:number-columns-spanned="1" table:number-rows-spanned="2" table:style-name="ce197">
            <text:p>2,508</text:p>
          </table:table-cell>
          <table:table-cell office:value-type="float" office:value="17070" table:number-columns-spanned="3" table:number-rows-spanned="2" table:style-name="ce198">
            <text:p>17,070</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formula="msoxl:='1112-04-01(2001)'!E44" table:style-name="ce47">
            <text:p>4</text:p>
          </table:table-cell>
          <table:table-cell office:value-type="float" office:value="6" table:formula="msoxl:='1112-04-01(2001)'!F44" table:style-name="ce49">
            <text:p>6</text:p>
          </table:table-cell>
          <table:table-cell office:value-type="float" office:value="6651.76" table:formula="msoxl:='1112-04-01(2001)'!G44" table:style-name="ce51">
            <text:p>6,651.76</text:p>
          </table:table-cell>
          <table:table-cell office:value-type="float" office:value="0" table:formula="msoxl:='1112-04-01(2001)'!H44" table:style-name="ce49">
            <text:p><text:s text:c="12"/>－</text:p>
          </table:table-cell>
          <table:table-cell office:value-type="float" office:value="0" table:formula="msoxl:='1112-04-01(20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98838" table:number-columns-spanned="2" table:number-rows-spanned="1" table:style-name="ce98">
            <text:p><text:s/>98,838<text:s/></text:p>
          </table:table-cell>
          <table:covered-table-cell/>
          <table:table-cell office:value-type="string" table:style-name="ce5">
            <text:p>筆，總面積：　　</text:p>
          </table:table-cell>
          <table:table-cell office:value-type="float" office:value="43516266.509999998" table:style-name="ce30">
            <text:p><text:s/>43,516,266.51<text:s/></text:p>
          </table:table-cell>
          <table:table-cell office:value-type="string" table:style-name="ce5">
            <text:p>平方公尺;</text:p>
          </table:table-cell>
          <table:table-cell office:value-type="string" table:style-name="ce5">
            <text:p>建物總棟數：</text:p>
          </table:table-cell>
          <table:table-cell office:value-type="float" office:value="82839" table:number-columns-spanned="2" table:number-rows-spanned="1" table:style-name="ce98">
            <text:p><text:s/>82,839<text:s/></text:p>
          </table:table-cell>
          <table:covered-table-cell/>
          <table:table-cell office:value-type="string" table:style-name="ce5">
            <text:p>棟， <text:s text:c="5"/>總面積：</text:p>
          </table:table-cell>
          <table:table-cell office:value-type="float" office:value="14748236.699999999" table:number-columns-spanned="2" table:number-rows-spanned="1" table:style-name="ce99">
            <text:p><text:s/>14,748,236.7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052192334.38" table:style-name="ce26">
            <text:p><text:s/>1,052,192,334.38<text:s/></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00">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01)" table:style-name="ta1" table:print-ranges="1112-04-01(2001).A1:1112-04-01(2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default-cell-style-name="ce1"/>
        <table:table-column table:style-name="co1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4"/>
          <table:table-cell table:number-columns-repeated="4"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平鎮區土地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20" table:style-name="ce59">
            <text:p>20</text:p>
          </table:table-cell>
          <table:table-cell office:value-type="float" office:value="134" table:style-name="ce62">
            <text:p>134</text:p>
          </table:table-cell>
          <table:table-cell office:value-type="float" office:value="52144.98" table:style-name="ce65">
            <text:p>52,144.98</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4" table:style-name="ce60">
            <text:p>4</text:p>
          </table:table-cell>
          <table:table-cell office:value-type="float" office:value="4" table:style-name="ce63">
            <text:p>4</text:p>
          </table:table-cell>
          <table:table-cell office:value-type="float" office:value="4175.8900000000003" table:style-name="ce66">
            <text:p>4,175.89</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1" table:style-name="ce60">
            <text:p>1</text:p>
          </table:table-cell>
          <table:table-cell office:value-type="float" office:value="1" table:style-name="ce63">
            <text:p>1</text:p>
          </table:table-cell>
          <table:table-cell office:value-type="float" office:value="133.09" table:style-name="ce66">
            <text:p>133.09</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2" table:style-name="ce60">
            <text:p>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198.37" table:style-name="ce71">
            <text:p>198.3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1797.4" table:style-name="ce71">
            <text:p>1,797.40</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2" table:style-name="ce60">
            <text:p>2</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6" table:style-name="ce63">
            <text:p>6</text:p>
          </table:table-cell>
          <table:table-cell office:value-type="float" office:value="2151.11" table:style-name="ce71">
            <text:p>2,151.1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9" table:style-name="ce60">
            <text:p>9</text:p>
          </table:table-cell>
          <table:table-cell office:value-type="float" office:value="2" table:style-name="ce63">
            <text:p>2</text:p>
          </table:table-cell>
          <table:table-cell office:value-type="float" office:value="155.26" table:style-name="ce66">
            <text:p>155.26</text:p>
          </table:table-cell>
          <table:table-cell office:value-type="float" office:value="17" table:style-name="ce63">
            <text:p>17</text:p>
          </table:table-cell>
          <table:table-cell office:value-type="float" office:value="1626.99" table:style-name="ce71">
            <text:p>1,626.99</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11" table:style-name="ce60">
            <text:p>1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3" table:style-name="ce63">
            <text:p>13</text:p>
          </table:table-cell>
          <table:table-cell office:value-type="float" office:value="5407.51" table:style-name="ce71">
            <text:p>5,407.5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95" table:style-name="ce60">
            <text:p>295</text:p>
          </table:table-cell>
          <table:table-cell office:value-type="float" office:value="442" table:style-name="ce63">
            <text:p>442</text:p>
          </table:table-cell>
          <table:table-cell office:value-type="float" office:value="201441.38" table:style-name="ce66">
            <text:p>201,441.38</text:p>
          </table:table-cell>
          <table:table-cell office:value-type="float" office:value="209" table:style-name="ce63">
            <text:p>209</text:p>
          </table:table-cell>
          <table:table-cell office:value-type="float" office:value="20235.810000000001" table:style-name="ce71">
            <text:p>20,235.8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8" table:style-name="ce60">
            <text:p>88</text:p>
          </table:table-cell>
          <table:table-cell office:value-type="float" office:value="385" table:style-name="ce63">
            <text:p>385</text:p>
          </table:table-cell>
          <table:table-cell office:value-type="float" office:value="86424.75" table:style-name="ce66">
            <text:p>86,424.75</text:p>
          </table:table-cell>
          <table:table-cell office:value-type="float" office:value="60" table:style-name="ce63">
            <text:p>60</text:p>
          </table:table-cell>
          <table:table-cell office:value-type="float" office:value="6463.95" table:style-name="ce71">
            <text:p>6,463.9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50" table:style-name="ce60">
            <text:p>50</text:p>
          </table:table-cell>
          <table:table-cell office:value-type="float" office:value="83" table:style-name="ce63">
            <text:p>83</text:p>
          </table:table-cell>
          <table:table-cell office:value-type="float" office:value="13423.47" table:style-name="ce66">
            <text:p>13,423.47</text:p>
          </table:table-cell>
          <table:table-cell office:value-type="float" office:value="27" table:style-name="ce63">
            <text:p>27</text:p>
          </table:table-cell>
          <table:table-cell office:value-type="float" office:value="3650.8" table:style-name="ce71">
            <text:p>3,650.80</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0" table:style-name="ce60">
            <text:p>20</text:p>
          </table:table-cell>
          <table:table-cell office:value-type="float" office:value="41" table:style-name="ce63">
            <text:p>41</text:p>
          </table:table-cell>
          <table:table-cell office:value-type="float" office:value="3619.84" table:style-name="ce66">
            <text:p>3,619.84</text:p>
          </table:table-cell>
          <table:table-cell office:value-type="float" office:value="18" table:style-name="ce63">
            <text:p>18</text:p>
          </table:table-cell>
          <table:table-cell office:value-type="float" office:value="2601.46" table:style-name="ce71">
            <text:p>2,601.46</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0">
            <text:p>1</text:p>
          </table:table-cell>
          <table:table-cell office:value-type="float" office:value="2" table:style-name="ce63">
            <text:p>2</text:p>
          </table:table-cell>
          <table:table-cell office:value-type="float" office:value="208.8" table:style-name="ce66">
            <text:p>208.80</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2" table:style-name="ce75">
            <text:p>2</text:p>
          </table:table-cell>
          <table:table-cell office:value-type="float" office:value="2" table:style-name="ce62">
            <text:p>2</text:p>
          </table:table-cell>
          <table:table-cell office:value-type="float" office:value="91.79" table:style-name="ce79">
            <text:p>91.79</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5" table:style-name="ce60">
            <text:p>5</text:p>
          </table:table-cell>
          <table:table-cell office:value-type="float" office:value="27" table:style-name="ce63">
            <text:p>27</text:p>
          </table:table-cell>
          <table:table-cell office:value-type="float" office:value="22667.88" table:style-name="ce66">
            <text:p>22,667.88</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14" table:style-name="ce75">
            <text:p>14</text:p>
          </table:table-cell>
          <table:table-cell office:value-type="float" office:value="30" table:style-name="ce62">
            <text:p>30</text:p>
          </table:table-cell>
          <table:table-cell office:value-type="float" office:value="1662.49" table:style-name="ce79">
            <text:p>1,662.49</text:p>
          </table:table-cell>
          <table:table-cell office:value-type="float" office:value="16" table:style-name="ce82">
            <text:p>16</text:p>
          </table:table-cell>
          <table:table-cell office:value-type="float" office:value="1565.84" table:style-name="ce85">
            <text:p>1,565.8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8" table:style-name="ce60">
            <text:p>8</text:p>
          </table:table-cell>
          <table:table-cell office:value-type="float" office:value="9" table:style-name="ce63">
            <text:p>9</text:p>
          </table:table-cell>
          <table:table-cell office:value-type="float" office:value="6596.13" table:style-name="ce66">
            <text:p>6,596.13</text:p>
          </table:table-cell>
          <table:table-cell office:value-type="float" office:value="8" table:style-name="ce63">
            <text:p>8</text:p>
          </table:table-cell>
          <table:table-cell office:value-type="float" office:value="341.35" table:style-name="ce71">
            <text:p>341.35</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2" table:style-name="ce74">
            <text:p>2</text:p>
          </table:table-cell>
          <table:table-cell office:value-type="float" office:value="40" table:style-name="ce63">
            <text:p>40</text:p>
          </table:table-cell>
          <table:table-cell office:value-type="float" office:value="9459.24" table:style-name="ce78">
            <text:p>9,459.24</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20" table:style-name="ce75">
            <text:p>20</text:p>
          </table:table-cell>
          <table:table-cell office:value-type="float" office:value="33" table:style-name="ce62">
            <text:p>33</text:p>
          </table:table-cell>
          <table:table-cell office:value-type="float" office:value="1583.4" table:style-name="ce79">
            <text:p>1,583.40</text:p>
          </table:table-cell>
          <table:table-cell office:value-type="float" office:value="13" table:style-name="ce82">
            <text:p>13</text:p>
          </table:table-cell>
          <table:table-cell office:value-type="float" office:value="1729.34" table:style-name="ce85">
            <text:p>1,729.3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60">
            <text:p>7</text:p>
          </table:table-cell>
          <table:table-cell office:value-type="float" office:value="54" table:style-name="ce63">
            <text:p>54</text:p>
          </table:table-cell>
          <table:table-cell office:value-type="float" office:value="1700.17" table:style-name="ce66">
            <text:p>1,700.17</text:p>
          </table:table-cell>
          <table:table-cell office:value-type="float" office:value="4" table:style-name="ce63">
            <text:p>4</text:p>
          </table:table-cell>
          <table:table-cell office:value-type="float" office:value="1953.3" table:style-name="ce71">
            <text:p>1,953.30</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372" table:style-name="ce74">
            <text:p>372</text:p>
          </table:table-cell>
          <table:table-cell office:value-type="float" office:value="1324" table:style-name="ce63">
            <text:p>1,324</text:p>
          </table:table-cell>
          <table:table-cell office:value-type="float" office:value="137342.51" table:style-name="ce78">
            <text:p>137,342.51</text:p>
          </table:table-cell>
          <table:table-cell office:value-type="float" office:value="413" table:style-name="ce82">
            <text:p>413</text:p>
          </table:table-cell>
          <table:table-cell office:value-type="float" office:value="38584.65" table:style-name="ce85">
            <text:p>38,584.65</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460" table:style-name="ce60">
            <text:p>460</text:p>
          </table:table-cell>
          <table:table-cell office:value-type="float" office:value="618" table:style-name="ce63">
            <text:p>618</text:p>
          </table:table-cell>
          <table:table-cell office:value-type="float" office:value="63943" table:style-name="ce66">
            <text:p>63,943.00</text:p>
          </table:table-cell>
          <table:table-cell office:value-type="float" office:value="471" table:style-name="ce63">
            <text:p>471</text:p>
          </table:table-cell>
          <table:table-cell office:value-type="float" office:value="52769.21" table:style-name="ce71">
            <text:p>52,769.21</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22" table:style-name="ce75">
            <text:p>22</text:p>
          </table:table-cell>
          <table:table-cell office:value-type="float" office:value="35" table:style-name="ce62">
            <text:p>35</text:p>
          </table:table-cell>
          <table:table-cell office:value-type="float" office:value="10145.91" table:style-name="ce79">
            <text:p>10,145.91</text:p>
          </table:table-cell>
          <table:table-cell office:value-type="float" office:value="24" table:style-name="ce82">
            <text:p>24</text:p>
          </table:table-cell>
          <table:table-cell office:value-type="float" office:value="2665.4" table:style-name="ce85">
            <text:p>2,665.4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0">
            <text:p>1</text:p>
          </table:table-cell>
          <table:table-cell office:value-type="float" office:value="1" table:style-name="ce63">
            <text:p>1</text:p>
          </table:table-cell>
          <table:table-cell office:value-type="float" office:value="118.29" table:style-name="ce66">
            <text:p>118.29</text:p>
          </table:table-cell>
          <table:table-cell office:value-type="float" office:value="1" table:style-name="ce63">
            <text:p>1</text:p>
          </table:table-cell>
          <table:table-cell office:value-type="float" office:value="103" table:style-name="ce71">
            <text:p>103.00</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36" table:style-name="ce74">
            <text:p>36</text:p>
          </table:table-cell>
          <table:table-cell office:value-type="float" office:value="45" table:style-name="ce63">
            <text:p>45</text:p>
          </table:table-cell>
          <table:table-cell office:value-type="float" office:value="4466.72" table:style-name="ce78">
            <text:p>4,466.72</text:p>
          </table:table-cell>
          <table:table-cell office:value-type="float" office:value="32" table:style-name="ce82">
            <text:p>32</text:p>
          </table:table-cell>
          <table:table-cell office:value-type="float" office:value="3871.63" table:style-name="ce85">
            <text:p>3,871.6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2" table:style-name="ce60">
            <text:p>22</text:p>
          </table:table-cell>
          <table:table-cell office:value-type="float" office:value="35" table:style-name="ce63">
            <text:p>35</text:p>
          </table:table-cell>
          <table:table-cell office:value-type="float" office:value="15679.33" table:style-name="ce66">
            <text:p>15,679.33</text:p>
          </table:table-cell>
          <table:table-cell office:value-type="float" office:value="22" table:style-name="ce63">
            <text:p>22</text:p>
          </table:table-cell>
          <table:table-cell office:value-type="float" office:value="15378.31" table:style-name="ce71">
            <text:p>15,378.31</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19" table:style-name="ce75">
            <text:p>19</text:p>
          </table:table-cell>
          <table:table-cell office:value-type="float" office:value="28" table:style-name="ce62">
            <text:p>28</text:p>
          </table:table-cell>
          <table:table-cell office:value-type="float" office:value="15917.28" table:style-name="ce79">
            <text:p>15,917.28</text:p>
          </table:table-cell>
          <table:table-cell office:value-type="float" office:value="16" table:style-name="ce82">
            <text:p>16</text:p>
          </table:table-cell>
          <table:table-cell office:value-type="float" office:value="1600.28" table:style-name="ce85">
            <text:p>1,600.2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52" table:style-name="ce60">
            <text:p>352</text:p>
          </table:table-cell>
          <table:table-cell office:value-type="float" office:value="494" table:style-name="ce63">
            <text:p>494</text:p>
          </table:table-cell>
          <table:table-cell office:value-type="float" office:value="96459.98" table:style-name="ce66">
            <text:p>96,459.98</text:p>
          </table:table-cell>
          <table:table-cell office:value-type="float" office:value="361" table:style-name="ce63">
            <text:p>361</text:p>
          </table:table-cell>
          <table:table-cell office:value-type="float" office:value="62733.16" table:style-name="ce71">
            <text:p>62,733.16</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36" table:style-name="ce74">
            <text:p>36</text:p>
          </table:table-cell>
          <table:table-cell office:value-type="float" office:value="54" table:style-name="ce63">
            <text:p>54</text:p>
          </table:table-cell>
          <table:table-cell office:value-type="float" office:value="10432.17" table:style-name="ce78">
            <text:p>10,432.17</text:p>
          </table:table-cell>
          <table:table-cell office:value-type="float" office:value="26" table:style-name="ce82">
            <text:p>26</text:p>
          </table:table-cell>
          <table:table-cell office:value-type="float" office:value="5111.68" table:style-name="ce85">
            <text:p>5,111.68</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60">
            <text:p>1</text:p>
          </table:table-cell>
          <table:table-cell office:value-type="float" office:value="1" table:style-name="ce63">
            <text:p>1</text:p>
          </table:table-cell>
          <table:table-cell office:value-type="float" office:value="211.97" table:style-name="ce66">
            <text:p>211.97</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63" table:style-name="ce75">
            <text:p>63</text:p>
          </table:table-cell>
          <table:table-cell office:value-type="float" office:value="259" table:style-name="ce62">
            <text:p>259</text:p>
          </table:table-cell>
          <table:table-cell office:value-type="float" office:value="42496.61" table:style-name="ce79">
            <text:p>42,496.61</text:p>
          </table:table-cell>
          <table:table-cell office:value-type="float" office:value="23" table:style-name="ce82">
            <text:p>23</text:p>
          </table:table-cell>
          <table:table-cell office:value-type="float" office:value="2397.08" table:style-name="ce85">
            <text:p>2,397.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6" table:style-name="ce60">
            <text:p>6</text:p>
          </table:table-cell>
          <table:table-cell office:value-type="float" office:value="6" table:style-name="ce63">
            <text:p>6</text:p>
          </table:table-cell>
          <table:table-cell office:value-type="float" office:value="5482.71" table:style-name="ce66">
            <text:p>5,482.71</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33" table:style-name="ce74">
            <text:p>33</text:p>
          </table:table-cell>
          <table:table-cell office:value-type="float" office:value="68" table:style-name="ce63">
            <text:p>68</text:p>
          </table:table-cell>
          <table:table-cell office:value-type="float" office:value="6307.99" table:style-name="ce78">
            <text:p>6,307.99</text:p>
          </table:table-cell>
          <table:table-cell office:value-type="float" office:value="21" table:style-name="ce82">
            <text:p>21</text:p>
          </table:table-cell>
          <table:table-cell office:value-type="float" office:value="1903.42" table:style-name="ce85">
            <text:p>1,903.4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34" table:style-name="ce75">
            <text:p>134</text:p>
          </table:table-cell>
          <table:table-cell office:value-type="float" office:value="431" table:style-name="ce62">
            <text:p>431</text:p>
          </table:table-cell>
          <table:table-cell office:value-type="float" office:value="578818.31000000006" table:style-name="ce79">
            <text:p>578,818.31</text:p>
          </table:table-cell>
          <table:table-cell office:value-type="float" office:value="68" table:style-name="ce82">
            <text:p>68</text:p>
          </table:table-cell>
          <table:table-cell office:value-type="float" office:value="8366.8799999999992" table:style-name="ce85">
            <text:p>8,366.8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style-name="ce60">
            <text:p>2</text:p>
          </table:table-cell>
          <table:table-cell office:value-type="float" office:value="4" table:style-name="ce63">
            <text:p>4</text:p>
          </table:table-cell>
          <table:table-cell office:value-type="float" office:value="3345.53" table:style-name="ce66">
            <text:p>3,345.53</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125" table:formula="msoxl:=SUM(E11:E44,N11:N41)" table:style-name="ce52">
            <text:p>2,125</text:p>
          </table:table-cell>
          <table:table-cell office:value-type="float" office:value="4698" table:formula="msoxl:=SUM(F11:F44,O11:O41)" table:style-name="ce53">
            <text:p>4,698</text:p>
          </table:table-cell>
          <table:table-cell office:value-type="float" office:value="1403308.6300000001" table:formula="msoxl:=SUM(G11:G44,P11:P41)" table:style-name="ce54">
            <text:p>1,403,308.63</text:p>
          </table:table-cell>
          <table:table-cell office:value-type="float" office:value="1872" table:formula="msoxl:=SUM(H11:H44,Q11:Q41)" table:style-name="ce55">
            <text:p>1,872</text:p>
          </table:table-cell>
          <table:table-cell office:value-type="float" office:value="245207.93" table:formula="msoxl:=SUM(I11:I44,R11:R41)" table:style-name="ce58">
            <text:p>245,207.93</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style-name="ce60">
            <text:p>4</text:p>
          </table:table-cell>
          <table:table-cell office:value-type="float" office:value="6" table:style-name="ce63">
            <text:p>6</text:p>
          </table:table-cell>
          <table:table-cell office:value-type="float" office:value="6651.76" table:style-name="ce66">
            <text:p>6,651.76</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spanned="18" table:number-rows-spanned="1" table:style-name="ce178"/>
          <table:covered-table-cell table:number-columns-repeated="17"/>
          <table:table-cell table:number-columns-repeated="16366"/>
        </table:table-row>
        <table:table-row table:style-name="ro2">
          <table:table-cell table:number-columns-spanned="18" table:number-rows-spanned="1" table:style-name="ce177"/>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4" table:style-name="ro10">
          <table:table-cell table:number-columns-repeated="16384"/>
        </table:table-row>
      </table:table>
      <table:table table:name="1112-04-01(2101)" table:style-name="ta1" table:print-ranges="1112-04-01(2101).A1:1112-04-01(2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20" table:default-cell-style-name="ce1"/>
        <table:table-column table:style-name="co2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龜山地政事務所土地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7" table:formula="msoxl:='1112-04-01(2201)'!E11" table:style-name="ce46">
            <text:p>17</text:p>
          </table:table-cell>
          <table:table-cell office:value-type="float" office:value="91" table:formula="msoxl:='1112-04-01(2201)'!F11" table:style-name="ce48">
            <text:p>91</text:p>
          </table:table-cell>
          <table:table-cell office:value-type="float" office:value="195777.85" table:formula="msoxl:='1112-04-01(2201)'!G11" table:style-name="ce50">
            <text:p>195,777.85</text:p>
          </table:table-cell>
          <table:table-cell office:value-type="float" office:value="0" table:formula="msoxl:='1112-04-01(2201)'!H11" table:style-name="ce48">
            <text:p><text:s text:c="12"/>－</text:p>
          </table:table-cell>
          <table:table-cell office:value-type="float" office:value="0" table:formula="msoxl:='1112-04-01(2201)'!I11" table:style-name="ce50">
            <text:p><text:s text:c="16"/>－</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201)'!N11" table:style-name="ce48">
            <text:p><text:s text:c="12"/>－</text:p>
          </table:table-cell>
          <table:table-cell office:value-type="float" office:value="0" table:formula="msoxl:='1112-04-01(2201)'!O11" table:style-name="ce48">
            <text:p><text:s text:c="12"/>－</text:p>
          </table:table-cell>
          <table:table-cell office:value-type="float" office:value="0" table:formula="msoxl:='1112-04-01(2201)'!P11" table:style-name="ce50">
            <text:p><text:s text:c="16"/>－</text:p>
          </table:table-cell>
          <table:table-cell office:value-type="float" office:value="0" table:formula="msoxl:='1112-04-01(2201)'!Q11" table:style-name="ce48">
            <text:p><text:s text:c="12"/>－</text:p>
          </table:table-cell>
          <table:table-cell office:value-type="float" office:value="0" table:formula="msoxl:='1112-04-01(2201)'!R11" table:style-name="ce56">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3" table:formula="msoxl:='1112-04-01(2201)'!E12" table:style-name="ce47">
            <text:p>3</text:p>
          </table:table-cell>
          <table:table-cell office:value-type="float" office:value="6" table:formula="msoxl:='1112-04-01(2201)'!F12" table:style-name="ce49">
            <text:p>6</text:p>
          </table:table-cell>
          <table:table-cell office:value-type="float" office:value="25201.37" table:formula="msoxl:='1112-04-01(2201)'!G12" table:style-name="ce51">
            <text:p>25,201.37</text:p>
          </table:table-cell>
          <table:table-cell office:value-type="float" office:value="0" table:formula="msoxl:='1112-04-01(2201)'!H12" table:style-name="ce49">
            <text:p><text:s text:c="12"/>－</text:p>
          </table:table-cell>
          <table:table-cell office:value-type="float" office:value="0" table:formula="msoxl:='1112-04-01(2201)'!I12" table:style-name="ce51">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201)'!N12" table:style-name="ce49">
            <text:p><text:s text:c="12"/>－</text:p>
          </table:table-cell>
          <table:table-cell office:value-type="float" office:value="0" table:formula="msoxl:='1112-04-01(2201)'!O12" table:style-name="ce49">
            <text:p><text:s text:c="12"/>－</text:p>
          </table:table-cell>
          <table:table-cell office:value-type="float" office:value="0" table:formula="msoxl:='1112-04-01(2201)'!P12" table:style-name="ce51">
            <text:p><text:s text:c="16"/>－</text:p>
          </table:table-cell>
          <table:table-cell office:value-type="float" office:value="0" table:formula="msoxl:='1112-04-01(2201)'!Q12" table:style-name="ce49">
            <text:p><text:s text:c="12"/>－</text:p>
          </table:table-cell>
          <table:table-cell office:value-type="float" office:value="0" table:formula="msoxl:='1112-04-01(2201)'!R12"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formula="msoxl:='1112-04-01(2201)'!E13" table:style-name="ce47">
            <text:p><text:s text:c="12"/>－</text:p>
          </table:table-cell>
          <table:table-cell office:value-type="float" office:value="0" table:formula="msoxl:='1112-04-01(2201)'!F13" table:style-name="ce49">
            <text:p><text:s text:c="12"/>－</text:p>
          </table:table-cell>
          <table:table-cell office:value-type="float" office:value="0" table:formula="msoxl:='1112-04-01(2201)'!G13" table:style-name="ce51">
            <text:p><text:s text:c="16"/>－</text:p>
          </table:table-cell>
          <table:table-cell office:value-type="float" office:value="0" table:formula="msoxl:='1112-04-01(2201)'!H13" table:style-name="ce49">
            <text:p><text:s text:c="12"/>－</text:p>
          </table:table-cell>
          <table:table-cell office:value-type="float" office:value="0" table:formula="msoxl:='1112-04-01(2201)'!I13" table:style-name="ce51">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201)'!N13" table:style-name="ce48">
            <text:p><text:s text:c="12"/>－</text:p>
          </table:table-cell>
          <table:table-cell office:value-type="float" office:value="0" table:formula="msoxl:='1112-04-01(2201)'!O13" table:style-name="ce48">
            <text:p><text:s text:c="12"/>－</text:p>
          </table:table-cell>
          <table:table-cell office:value-type="float" office:value="0" table:formula="msoxl:='1112-04-01(2201)'!P13" table:style-name="ce50">
            <text:p><text:s text:c="16"/>－</text:p>
          </table:table-cell>
          <table:table-cell office:value-type="float" office:value="0" table:formula="msoxl:='1112-04-01(2201)'!Q13" table:style-name="ce49">
            <text:p><text:s text:c="12"/>－</text:p>
          </table:table-cell>
          <table:table-cell office:value-type="float" office:value="0" table:formula="msoxl:='1112-04-01(2201)'!R13"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formula="msoxl:='1112-04-01(2201)'!E14" table:style-name="ce47">
            <text:p><text:s text:c="12"/>－</text:p>
          </table:table-cell>
          <table:table-cell office:value-type="float" office:value="0" table:formula="msoxl:='1112-04-01(2201)'!F14" table:style-name="ce49">
            <text:p><text:s text:c="12"/>－</text:p>
          </table:table-cell>
          <table:table-cell office:value-type="float" office:value="0" table:formula="msoxl:='1112-04-01(2201)'!G14" table:style-name="ce51">
            <text:p><text:s text:c="16"/>－</text:p>
          </table:table-cell>
          <table:table-cell office:value-type="float" office:value="0" table:formula="msoxl:='1112-04-01(2201)'!H14" table:style-name="ce49">
            <text:p><text:s text:c="12"/>－</text:p>
          </table:table-cell>
          <table:table-cell office:value-type="float" office:value="0" table:formula="msoxl:='1112-04-01(2201)'!I14" table:style-name="ce51">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201)'!N14" table:style-name="ce49">
            <text:p><text:s text:c="12"/>－</text:p>
          </table:table-cell>
          <table:table-cell office:value-type="float" office:value="0" table:formula="msoxl:='1112-04-01(2201)'!O14" table:style-name="ce49">
            <text:p><text:s text:c="12"/>－</text:p>
          </table:table-cell>
          <table:table-cell office:value-type="float" office:value="0" table:formula="msoxl:='1112-04-01(2201)'!P14" table:style-name="ce51">
            <text:p><text:s text:c="16"/>－</text:p>
          </table:table-cell>
          <table:table-cell office:value-type="float" office:value="0" table:formula="msoxl:='1112-04-01(2201)'!Q14" table:style-name="ce49">
            <text:p><text:s text:c="12"/>－</text:p>
          </table:table-cell>
          <table:table-cell office:value-type="float" office:value="0" table:formula="msoxl:='1112-04-01(2201)'!R14"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formula="msoxl:='1112-04-01(2201)'!E15" table:style-name="ce47">
            <text:p><text:s text:c="12"/>－</text:p>
          </table:table-cell>
          <table:table-cell office:value-type="float" office:value="0" table:formula="msoxl:='1112-04-01(2201)'!F15" table:style-name="ce49">
            <text:p><text:s text:c="12"/>－</text:p>
          </table:table-cell>
          <table:table-cell office:value-type="float" office:value="0" table:formula="msoxl:='1112-04-01(2201)'!G15" table:style-name="ce51">
            <text:p><text:s text:c="16"/>－</text:p>
          </table:table-cell>
          <table:table-cell office:value-type="float" office:value="0" table:formula="msoxl:='1112-04-01(2201)'!H15" table:style-name="ce49">
            <text:p><text:s text:c="12"/>－</text:p>
          </table:table-cell>
          <table:table-cell office:value-type="float" office:value="0" table:formula="msoxl:='1112-04-01(2201)'!I15" table:style-name="ce51">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201)'!N15" table:style-name="ce48">
            <text:p><text:s text:c="12"/>－</text:p>
          </table:table-cell>
          <table:table-cell office:value-type="float" office:value="0" table:formula="msoxl:='1112-04-01(2201)'!O15" table:style-name="ce48">
            <text:p><text:s text:c="12"/>－</text:p>
          </table:table-cell>
          <table:table-cell office:value-type="float" office:value="0" table:formula="msoxl:='1112-04-01(2201)'!P15" table:style-name="ce50">
            <text:p><text:s text:c="16"/>－</text:p>
          </table:table-cell>
          <table:table-cell office:value-type="float" office:value="0" table:formula="msoxl:='1112-04-01(2201)'!Q15" table:style-name="ce49">
            <text:p><text:s text:c="12"/>－</text:p>
          </table:table-cell>
          <table:table-cell office:value-type="float" office:value="0" table:formula="msoxl:='1112-04-01(2201)'!R15"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formula="msoxl:='1112-04-01(2201)'!E16" table:style-name="ce47">
            <text:p><text:s text:c="12"/>－</text:p>
          </table:table-cell>
          <table:table-cell office:value-type="float" office:value="0" table:formula="msoxl:='1112-04-01(2201)'!F16" table:style-name="ce49">
            <text:p><text:s text:c="12"/>－</text:p>
          </table:table-cell>
          <table:table-cell office:value-type="float" office:value="0" table:formula="msoxl:='1112-04-01(2201)'!G16" table:style-name="ce51">
            <text:p><text:s text:c="16"/>－</text:p>
          </table:table-cell>
          <table:table-cell office:value-type="float" office:value="0" table:formula="msoxl:='1112-04-01(2201)'!H16" table:style-name="ce49">
            <text:p><text:s text:c="12"/>－</text:p>
          </table:table-cell>
          <table:table-cell office:value-type="float" office:value="0" table:formula="msoxl:='1112-04-01(2201)'!I16" table:style-name="ce51">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201)'!N16" table:style-name="ce49">
            <text:p><text:s text:c="12"/>－</text:p>
          </table:table-cell>
          <table:table-cell office:value-type="float" office:value="0" table:formula="msoxl:='1112-04-01(2201)'!O16" table:style-name="ce49">
            <text:p><text:s text:c="12"/>－</text:p>
          </table:table-cell>
          <table:table-cell office:value-type="float" office:value="0" table:formula="msoxl:='1112-04-01(2201)'!P16" table:style-name="ce51">
            <text:p><text:s text:c="16"/>－</text:p>
          </table:table-cell>
          <table:table-cell office:value-type="float" office:value="0" table:formula="msoxl:='1112-04-01(2201)'!Q16" table:style-name="ce49">
            <text:p><text:s text:c="12"/>－</text:p>
          </table:table-cell>
          <table:table-cell office:value-type="float" office:value="0" table:formula="msoxl:='1112-04-01(2201)'!R16"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formula="msoxl:='1112-04-01(2201)'!E17" table:style-name="ce47">
            <text:p><text:s text:c="12"/>－</text:p>
          </table:table-cell>
          <table:table-cell office:value-type="float" office:value="0" table:formula="msoxl:='1112-04-01(2201)'!F17" table:style-name="ce49">
            <text:p><text:s text:c="12"/>－</text:p>
          </table:table-cell>
          <table:table-cell office:value-type="float" office:value="0" table:formula="msoxl:='1112-04-01(2201)'!G17" table:style-name="ce51">
            <text:p><text:s text:c="16"/>－</text:p>
          </table:table-cell>
          <table:table-cell office:value-type="float" office:value="0" table:formula="msoxl:='1112-04-01(2201)'!H17" table:style-name="ce49">
            <text:p><text:s text:c="12"/>－</text:p>
          </table:table-cell>
          <table:table-cell office:value-type="float" office:value="0" table:formula="msoxl:='1112-04-01(2201)'!I17" table:style-name="ce51">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201)'!N17" table:style-name="ce48">
            <text:p><text:s text:c="12"/>－</text:p>
          </table:table-cell>
          <table:table-cell office:value-type="float" office:value="0" table:formula="msoxl:='1112-04-01(2201)'!O17" table:style-name="ce48">
            <text:p><text:s text:c="12"/>－</text:p>
          </table:table-cell>
          <table:table-cell office:value-type="float" office:value="0" table:formula="msoxl:='1112-04-01(2201)'!P17" table:style-name="ce50">
            <text:p><text:s text:c="16"/>－</text:p>
          </table:table-cell>
          <table:table-cell office:value-type="float" office:value="0" table:formula="msoxl:='1112-04-01(2201)'!Q17" table:style-name="ce49">
            <text:p><text:s text:c="12"/>－</text:p>
          </table:table-cell>
          <table:table-cell office:value-type="float" office:value="0" table:formula="msoxl:='1112-04-01(2201)'!R17"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3" table:formula="msoxl:='1112-04-01(2201)'!E18" table:style-name="ce47">
            <text:p>3</text:p>
          </table:table-cell>
          <table:table-cell office:value-type="float" office:value="0" table:formula="msoxl:='1112-04-01(2201)'!F18" table:style-name="ce49">
            <text:p><text:s text:c="12"/>－</text:p>
          </table:table-cell>
          <table:table-cell office:value-type="float" office:value="0" table:formula="msoxl:='1112-04-01(2201)'!G18" table:style-name="ce51">
            <text:p><text:s text:c="16"/>－</text:p>
          </table:table-cell>
          <table:table-cell office:value-type="float" office:value="30" table:formula="msoxl:='1112-04-01(2201)'!H18" table:style-name="ce49">
            <text:p>30</text:p>
          </table:table-cell>
          <table:table-cell office:value-type="float" office:value="11993.97" table:formula="msoxl:='1112-04-01(2201)'!I18" table:style-name="ce51">
            <text:p>11,993.9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201)'!N18" table:style-name="ce49">
            <text:p><text:s text:c="12"/>－</text:p>
          </table:table-cell>
          <table:table-cell office:value-type="float" office:value="0" table:formula="msoxl:='1112-04-01(2201)'!O18" table:style-name="ce49">
            <text:p><text:s text:c="12"/>－</text:p>
          </table:table-cell>
          <table:table-cell office:value-type="float" office:value="0" table:formula="msoxl:='1112-04-01(2201)'!P18" table:style-name="ce51">
            <text:p><text:s text:c="16"/>－</text:p>
          </table:table-cell>
          <table:table-cell office:value-type="float" office:value="0" table:formula="msoxl:='1112-04-01(2201)'!Q18" table:style-name="ce49">
            <text:p><text:s text:c="12"/>－</text:p>
          </table:table-cell>
          <table:table-cell office:value-type="float" office:value="0" table:formula="msoxl:='1112-04-01(2201)'!R18"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formula="msoxl:='1112-04-01(2201)'!E19" table:style-name="ce47">
            <text:p><text:s text:c="12"/>－</text:p>
          </table:table-cell>
          <table:table-cell office:value-type="float" office:value="0" table:formula="msoxl:='1112-04-01(2201)'!F19" table:style-name="ce49">
            <text:p><text:s text:c="12"/>－</text:p>
          </table:table-cell>
          <table:table-cell office:value-type="float" office:value="0" table:formula="msoxl:='1112-04-01(2201)'!G19" table:style-name="ce51">
            <text:p><text:s text:c="16"/>－</text:p>
          </table:table-cell>
          <table:table-cell office:value-type="float" office:value="0" table:formula="msoxl:='1112-04-01(2201)'!H19" table:style-name="ce49">
            <text:p><text:s text:c="12"/>－</text:p>
          </table:table-cell>
          <table:table-cell office:value-type="float" office:value="0" table:formula="msoxl:='1112-04-01(2201)'!I19" table:style-name="ce51">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201)'!N19" table:style-name="ce48">
            <text:p><text:s text:c="12"/>－</text:p>
          </table:table-cell>
          <table:table-cell office:value-type="float" office:value="0" table:formula="msoxl:='1112-04-01(2201)'!O19" table:style-name="ce48">
            <text:p><text:s text:c="12"/>－</text:p>
          </table:table-cell>
          <table:table-cell office:value-type="float" office:value="0" table:formula="msoxl:='1112-04-01(2201)'!P19" table:style-name="ce50">
            <text:p><text:s text:c="16"/>－</text:p>
          </table:table-cell>
          <table:table-cell office:value-type="float" office:value="0" table:formula="msoxl:='1112-04-01(2201)'!Q19" table:style-name="ce49">
            <text:p><text:s text:c="12"/>－</text:p>
          </table:table-cell>
          <table:table-cell office:value-type="float" office:value="0" table:formula="msoxl:='1112-04-01(2201)'!R19"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 table:formula="msoxl:='1112-04-01(2201)'!E20" table:style-name="ce47">
            <text:p>1</text:p>
          </table:table-cell>
          <table:table-cell office:value-type="float" office:value="0" table:formula="msoxl:='1112-04-01(2201)'!F20" table:style-name="ce49">
            <text:p><text:s text:c="12"/>－</text:p>
          </table:table-cell>
          <table:table-cell office:value-type="float" office:value="0" table:formula="msoxl:='1112-04-01(2201)'!G20" table:style-name="ce51">
            <text:p><text:s text:c="16"/>－</text:p>
          </table:table-cell>
          <table:table-cell office:value-type="float" office:value="1" table:formula="msoxl:='1112-04-01(2201)'!H20" table:style-name="ce49">
            <text:p>1</text:p>
          </table:table-cell>
          <table:table-cell office:value-type="float" office:value="97" table:formula="msoxl:='1112-04-01(2201)'!I20" table:style-name="ce51">
            <text:p>97.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201)'!N20" table:style-name="ce49">
            <text:p><text:s text:c="12"/>－</text:p>
          </table:table-cell>
          <table:table-cell office:value-type="float" office:value="0" table:formula="msoxl:='1112-04-01(2201)'!O20" table:style-name="ce49">
            <text:p><text:s text:c="12"/>－</text:p>
          </table:table-cell>
          <table:table-cell office:value-type="float" office:value="0" table:formula="msoxl:='1112-04-01(2201)'!P20" table:style-name="ce51">
            <text:p><text:s text:c="16"/>－</text:p>
          </table:table-cell>
          <table:table-cell office:value-type="float" office:value="0" table:formula="msoxl:='1112-04-01(2201)'!Q20" table:style-name="ce49">
            <text:p><text:s text:c="12"/>－</text:p>
          </table:table-cell>
          <table:table-cell office:value-type="float" office:value="0" table:formula="msoxl:='1112-04-01(2201)'!R20"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formula="msoxl:='1112-04-01(2201)'!E21" table:style-name="ce47">
            <text:p><text:s text:c="12"/>－</text:p>
          </table:table-cell>
          <table:table-cell office:value-type="float" office:value="0" table:formula="msoxl:='1112-04-01(2201)'!F21" table:style-name="ce49">
            <text:p><text:s text:c="12"/>－</text:p>
          </table:table-cell>
          <table:table-cell office:value-type="float" office:value="0" table:formula="msoxl:='1112-04-01(2201)'!G21" table:style-name="ce51">
            <text:p><text:s text:c="16"/>－</text:p>
          </table:table-cell>
          <table:table-cell office:value-type="float" office:value="0" table:formula="msoxl:='1112-04-01(2201)'!H21" table:style-name="ce49">
            <text:p><text:s text:c="12"/>－</text:p>
          </table:table-cell>
          <table:table-cell office:value-type="float" office:value="0" table:formula="msoxl:='1112-04-01(2201)'!I21" table:style-name="ce51">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201)'!N21" table:style-name="ce48">
            <text:p><text:s text:c="12"/>－</text:p>
          </table:table-cell>
          <table:table-cell office:value-type="float" office:value="0" table:formula="msoxl:='1112-04-01(2201)'!O21" table:style-name="ce48">
            <text:p><text:s text:c="12"/>－</text:p>
          </table:table-cell>
          <table:table-cell office:value-type="float" office:value="0" table:formula="msoxl:='1112-04-01(2201)'!P21" table:style-name="ce50">
            <text:p><text:s text:c="16"/>－</text:p>
          </table:table-cell>
          <table:table-cell office:value-type="float" office:value="0" table:formula="msoxl:='1112-04-01(2201)'!Q21" table:style-name="ce49">
            <text:p><text:s text:c="12"/>－</text:p>
          </table:table-cell>
          <table:table-cell office:value-type="float" office:value="0" table:formula="msoxl:='1112-04-01(2201)'!R21" table:style-name="ce57">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7" table:formula="msoxl:='1112-04-01(2201)'!E22" table:style-name="ce47">
            <text:p>17</text:p>
          </table:table-cell>
          <table:table-cell office:value-type="float" office:value="0" table:formula="msoxl:='1112-04-01(2201)'!F22" table:style-name="ce49">
            <text:p><text:s text:c="12"/>－</text:p>
          </table:table-cell>
          <table:table-cell office:value-type="float" office:value="0" table:formula="msoxl:='1112-04-01(2201)'!G22" table:style-name="ce51">
            <text:p><text:s text:c="16"/>－</text:p>
          </table:table-cell>
          <table:table-cell office:value-type="float" office:value="36" table:formula="msoxl:='1112-04-01(2201)'!H22" table:style-name="ce49">
            <text:p>36</text:p>
          </table:table-cell>
          <table:table-cell office:value-type="float" office:value="3207.63" table:formula="msoxl:='1112-04-01(2201)'!I22" table:style-name="ce51">
            <text:p>3,207.6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201)'!N22" table:style-name="ce49">
            <text:p><text:s text:c="12"/>－</text:p>
          </table:table-cell>
          <table:table-cell office:value-type="float" office:value="0" table:formula="msoxl:='1112-04-01(2201)'!O22" table:style-name="ce49">
            <text:p><text:s text:c="12"/>－</text:p>
          </table:table-cell>
          <table:table-cell office:value-type="float" office:value="0" table:formula="msoxl:='1112-04-01(2201)'!P22" table:style-name="ce51">
            <text:p><text:s text:c="16"/>－</text:p>
          </table:table-cell>
          <table:table-cell office:value-type="float" office:value="0" table:formula="msoxl:='1112-04-01(2201)'!Q22" table:style-name="ce49">
            <text:p><text:s text:c="12"/>－</text:p>
          </table:table-cell>
          <table:table-cell office:value-type="float" office:value="0" table:formula="msoxl:='1112-04-01(2201)'!R22" table:style-name="ce57">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7" table:formula="msoxl:='1112-04-01(2201)'!E23" table:style-name="ce47">
            <text:p>7</text:p>
          </table:table-cell>
          <table:table-cell office:value-type="float" office:value="0" table:formula="msoxl:='1112-04-01(2201)'!F23" table:style-name="ce49">
            <text:p><text:s text:c="12"/>－</text:p>
          </table:table-cell>
          <table:table-cell office:value-type="float" office:value="0" table:formula="msoxl:='1112-04-01(2201)'!G23" table:style-name="ce51">
            <text:p><text:s text:c="16"/>－</text:p>
          </table:table-cell>
          <table:table-cell office:value-type="float" office:value="107" table:formula="msoxl:='1112-04-01(2201)'!H23" table:style-name="ce49">
            <text:p>107</text:p>
          </table:table-cell>
          <table:table-cell office:value-type="float" office:value="12559.92" table:formula="msoxl:='1112-04-01(2201)'!I23" table:style-name="ce51">
            <text:p>12,559.9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201)'!N23" table:style-name="ce48">
            <text:p><text:s text:c="12"/>－</text:p>
          </table:table-cell>
          <table:table-cell office:value-type="float" office:value="0" table:formula="msoxl:='1112-04-01(2201)'!O23" table:style-name="ce48">
            <text:p><text:s text:c="12"/>－</text:p>
          </table:table-cell>
          <table:table-cell office:value-type="float" office:value="0" table:formula="msoxl:='1112-04-01(2201)'!P23" table:style-name="ce50">
            <text:p><text:s text:c="16"/>－</text:p>
          </table:table-cell>
          <table:table-cell office:value-type="float" office:value="0" table:formula="msoxl:='1112-04-01(2201)'!Q23" table:style-name="ce49">
            <text:p><text:s text:c="12"/>－</text:p>
          </table:table-cell>
          <table:table-cell office:value-type="float" office:value="0" table:formula="msoxl:='1112-04-01(2201)'!R23" table:style-name="ce57">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06" table:formula="msoxl:='1112-04-01(2201)'!E24" table:style-name="ce47">
            <text:p>406</text:p>
          </table:table-cell>
          <table:table-cell office:value-type="float" office:value="330" table:formula="msoxl:='1112-04-01(2201)'!F24" table:style-name="ce49">
            <text:p>330</text:p>
          </table:table-cell>
          <table:table-cell office:value-type="float" office:value="130634.32" table:formula="msoxl:='1112-04-01(2201)'!G24" table:style-name="ce51">
            <text:p>130,634.32</text:p>
          </table:table-cell>
          <table:table-cell office:value-type="float" office:value="366" table:formula="msoxl:='1112-04-01(2201)'!H24" table:style-name="ce49">
            <text:p>366</text:p>
          </table:table-cell>
          <table:table-cell office:value-type="float" office:value="35444" table:formula="msoxl:='1112-04-01(2201)'!I24" table:style-name="ce51">
            <text:p>35,444.0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201)'!N24" table:style-name="ce49">
            <text:p><text:s text:c="12"/>－</text:p>
          </table:table-cell>
          <table:table-cell office:value-type="float" office:value="0" table:formula="msoxl:='1112-04-01(2201)'!O24" table:style-name="ce49">
            <text:p><text:s text:c="12"/>－</text:p>
          </table:table-cell>
          <table:table-cell office:value-type="float" office:value="0" table:formula="msoxl:='1112-04-01(2201)'!P24" table:style-name="ce51">
            <text:p><text:s text:c="16"/>－</text:p>
          </table:table-cell>
          <table:table-cell office:value-type="float" office:value="0" table:formula="msoxl:='1112-04-01(2201)'!Q24" table:style-name="ce49">
            <text:p><text:s text:c="12"/>－</text:p>
          </table:table-cell>
          <table:table-cell office:value-type="float" office:value="0" table:formula="msoxl:='1112-04-01(2201)'!R24" table:style-name="ce57">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1112-04-01(2201)'!E25" table:style-name="ce47">
            <text:p>4</text:p>
          </table:table-cell>
          <table:table-cell office:value-type="float" office:value="4" table:formula="msoxl:='1112-04-01(2201)'!F25" table:style-name="ce49">
            <text:p>4</text:p>
          </table:table-cell>
          <table:table-cell office:value-type="float" office:value="2360.0300000000002" table:formula="msoxl:='1112-04-01(2201)'!G25" table:style-name="ce51">
            <text:p>2,360.03</text:p>
          </table:table-cell>
          <table:table-cell office:value-type="float" office:value="66" table:formula="msoxl:='1112-04-01(2201)'!H25" table:style-name="ce49">
            <text:p>66</text:p>
          </table:table-cell>
          <table:table-cell office:value-type="float" office:value="4831.58" table:formula="msoxl:='1112-04-01(2201)'!I25" table:style-name="ce51">
            <text:p>4,831.58</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201)'!N25" table:style-name="ce48">
            <text:p><text:s text:c="12"/>－</text:p>
          </table:table-cell>
          <table:table-cell office:value-type="float" office:value="0" table:formula="msoxl:='1112-04-01(2201)'!O25" table:style-name="ce48">
            <text:p><text:s text:c="12"/>－</text:p>
          </table:table-cell>
          <table:table-cell office:value-type="float" office:value="0" table:formula="msoxl:='1112-04-01(2201)'!P25" table:style-name="ce50">
            <text:p><text:s text:c="16"/>－</text:p>
          </table:table-cell>
          <table:table-cell office:value-type="float" office:value="0" table:formula="msoxl:='1112-04-01(2201)'!Q25" table:style-name="ce49">
            <text:p><text:s text:c="12"/>－</text:p>
          </table:table-cell>
          <table:table-cell office:value-type="float" office:value="0" table:formula="msoxl:='1112-04-01(2201)'!R25" table:style-name="ce57">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7" table:formula="msoxl:='1112-04-01(2201)'!E26" table:style-name="ce47">
            <text:p>57</text:p>
          </table:table-cell>
          <table:table-cell office:value-type="float" office:value="404" table:formula="msoxl:='1112-04-01(2201)'!F26" table:style-name="ce49">
            <text:p>404</text:p>
          </table:table-cell>
          <table:table-cell office:value-type="float" office:value="156377.24" table:formula="msoxl:='1112-04-01(2201)'!G26" table:style-name="ce51">
            <text:p>156,377.24</text:p>
          </table:table-cell>
          <table:table-cell office:value-type="float" office:value="35" table:formula="msoxl:='1112-04-01(2201)'!H26" table:style-name="ce49">
            <text:p>35</text:p>
          </table:table-cell>
          <table:table-cell office:value-type="float" office:value="3113.13" table:formula="msoxl:='1112-04-01(2201)'!I26" table:style-name="ce51">
            <text:p>3,113.1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201)'!N26" table:style-name="ce49">
            <text:p><text:s text:c="12"/>－</text:p>
          </table:table-cell>
          <table:table-cell office:value-type="float" office:value="0" table:formula="msoxl:='1112-04-01(2201)'!O26" table:style-name="ce49">
            <text:p><text:s text:c="12"/>－</text:p>
          </table:table-cell>
          <table:table-cell office:value-type="float" office:value="0" table:formula="msoxl:='1112-04-01(2201)'!P26" table:style-name="ce51">
            <text:p><text:s text:c="16"/>－</text:p>
          </table:table-cell>
          <table:table-cell office:value-type="float" office:value="0" table:formula="msoxl:='1112-04-01(2201)'!Q26" table:style-name="ce49">
            <text:p><text:s text:c="12"/>－</text:p>
          </table:table-cell>
          <table:table-cell office:value-type="float" office:value="0" table:formula="msoxl:='1112-04-01(2201)'!R26" table:style-name="ce57">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7" table:formula="msoxl:='1112-04-01(2201)'!E27" table:style-name="ce47">
            <text:p>27</text:p>
          </table:table-cell>
          <table:table-cell office:value-type="float" office:value="49" table:formula="msoxl:='1112-04-01(2201)'!F27" table:style-name="ce49">
            <text:p>49</text:p>
          </table:table-cell>
          <table:table-cell office:value-type="float" office:value="11138.12" table:formula="msoxl:='1112-04-01(2201)'!G27" table:style-name="ce51">
            <text:p>11,138.12</text:p>
          </table:table-cell>
          <table:table-cell office:value-type="float" office:value="24" table:formula="msoxl:='1112-04-01(2201)'!H27" table:style-name="ce49">
            <text:p>24</text:p>
          </table:table-cell>
          <table:table-cell office:value-type="float" office:value="1776.95" table:formula="msoxl:='1112-04-01(2201)'!I27" table:style-name="ce51">
            <text:p>1,776.9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201)'!N27" table:style-name="ce48">
            <text:p><text:s text:c="12"/>－</text:p>
          </table:table-cell>
          <table:table-cell office:value-type="float" office:value="0" table:formula="msoxl:='1112-04-01(2201)'!O27" table:style-name="ce48">
            <text:p><text:s text:c="12"/>－</text:p>
          </table:table-cell>
          <table:table-cell office:value-type="float" office:value="0" table:formula="msoxl:='1112-04-01(2201)'!P27" table:style-name="ce50">
            <text:p><text:s text:c="16"/>－</text:p>
          </table:table-cell>
          <table:table-cell office:value-type="float" office:value="0" table:formula="msoxl:='1112-04-01(2201)'!Q27" table:style-name="ce49">
            <text:p><text:s text:c="12"/>－</text:p>
          </table:table-cell>
          <table:table-cell office:value-type="float" office:value="0" table:formula="msoxl:='1112-04-01(2201)'!R27" table:style-name="ce57">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4" table:formula="msoxl:='1112-04-01(2201)'!E28" table:style-name="ce47">
            <text:p>14</text:p>
          </table:table-cell>
          <table:table-cell office:value-type="float" office:value="33" table:formula="msoxl:='1112-04-01(2201)'!F28" table:style-name="ce49">
            <text:p>33</text:p>
          </table:table-cell>
          <table:table-cell office:value-type="float" office:value="7936.6" table:formula="msoxl:='1112-04-01(2201)'!G28" table:style-name="ce51">
            <text:p>7,936.60</text:p>
          </table:table-cell>
          <table:table-cell office:value-type="float" office:value="10" table:formula="msoxl:='1112-04-01(2201)'!H28" table:style-name="ce49">
            <text:p>10</text:p>
          </table:table-cell>
          <table:table-cell office:value-type="float" office:value="821.13" table:formula="msoxl:='1112-04-01(2201)'!I28" table:style-name="ce51">
            <text:p>821.13</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formula="msoxl:='1112-04-01(2201)'!N28" table:style-name="ce49">
            <text:p><text:s text:c="12"/>－</text:p>
          </table:table-cell>
          <table:table-cell office:value-type="float" office:value="0" table:formula="msoxl:='1112-04-01(2201)'!O28" table:style-name="ce49">
            <text:p><text:s text:c="12"/>－</text:p>
          </table:table-cell>
          <table:table-cell office:value-type="float" office:value="0" table:formula="msoxl:='1112-04-01(2201)'!P28" table:style-name="ce51">
            <text:p><text:s text:c="16"/>－</text:p>
          </table:table-cell>
          <table:table-cell office:value-type="float" office:value="0" table:formula="msoxl:='1112-04-01(2201)'!Q28" table:style-name="ce49">
            <text:p><text:s text:c="12"/>－</text:p>
          </table:table-cell>
          <table:table-cell office:value-type="float" office:value="0" table:formula="msoxl:='1112-04-01(2201)'!R28" table:style-name="ce57">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2201)'!E29" table:style-name="ce47">
            <text:p>1</text:p>
          </table:table-cell>
          <table:table-cell office:value-type="float" office:value="0" table:formula="msoxl:='1112-04-01(2201)'!F29" table:style-name="ce49">
            <text:p><text:s text:c="12"/>－</text:p>
          </table:table-cell>
          <table:table-cell office:value-type="float" office:value="0" table:formula="msoxl:='1112-04-01(2201)'!G29" table:style-name="ce51">
            <text:p><text:s text:c="16"/>－</text:p>
          </table:table-cell>
          <table:table-cell office:value-type="float" office:value="2" table:formula="msoxl:='1112-04-01(2201)'!H29" table:style-name="ce49">
            <text:p>2</text:p>
          </table:table-cell>
          <table:table-cell office:value-type="float" office:value="119.12" table:formula="msoxl:='1112-04-01(2201)'!I29" table:style-name="ce51">
            <text:p>119.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2" table:formula="msoxl:='1112-04-01(2201)'!N29" table:style-name="ce48">
            <text:p>2</text:p>
          </table:table-cell>
          <table:table-cell office:value-type="float" office:value="4" table:formula="msoxl:='1112-04-01(2201)'!O29" table:style-name="ce48">
            <text:p>4</text:p>
          </table:table-cell>
          <table:table-cell office:value-type="float" office:value="192.04" table:formula="msoxl:='1112-04-01(2201)'!P29" table:style-name="ce50">
            <text:p>192.04</text:p>
          </table:table-cell>
          <table:table-cell office:value-type="float" office:value="0" table:formula="msoxl:='1112-04-01(2201)'!Q29" table:style-name="ce49">
            <text:p><text:s text:c="12"/>－</text:p>
          </table:table-cell>
          <table:table-cell office:value-type="float" office:value="0" table:formula="msoxl:='1112-04-01(2201)'!R29" table:style-name="ce57">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1112-04-01(2201)'!E30" table:style-name="ce47">
            <text:p>3</text:p>
          </table:table-cell>
          <table:table-cell office:value-type="float" office:value="11" table:formula="msoxl:='1112-04-01(2201)'!F30" table:style-name="ce49">
            <text:p>11</text:p>
          </table:table-cell>
          <table:table-cell office:value-type="float" office:value="24033.73" table:formula="msoxl:='1112-04-01(2201)'!G30" table:style-name="ce51">
            <text:p>24,033.73</text:p>
          </table:table-cell>
          <table:table-cell office:value-type="float" office:value="0" table:formula="msoxl:='1112-04-01(2201)'!H30" table:style-name="ce49">
            <text:p><text:s text:c="12"/>－</text:p>
          </table:table-cell>
          <table:table-cell office:value-type="float" office:value="0" table:formula="msoxl:='1112-04-01(2201)'!I30" table:style-name="ce51">
            <text:p><text:s text:c="16"/>－</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formula="msoxl:='1112-04-01(2201)'!N30" table:style-name="ce49">
            <text:p><text:s text:c="12"/>－</text:p>
          </table:table-cell>
          <table:table-cell office:value-type="float" office:value="0" table:formula="msoxl:='1112-04-01(2201)'!O30" table:style-name="ce49">
            <text:p><text:s text:c="12"/>－</text:p>
          </table:table-cell>
          <table:table-cell office:value-type="float" office:value="0" table:formula="msoxl:='1112-04-01(2201)'!P30" table:style-name="ce51">
            <text:p><text:s text:c="16"/>－</text:p>
          </table:table-cell>
          <table:table-cell office:value-type="float" office:value="0" table:formula="msoxl:='1112-04-01(2201)'!Q30" table:style-name="ce49">
            <text:p><text:s text:c="12"/>－</text:p>
          </table:table-cell>
          <table:table-cell office:value-type="float" office:value="0" table:formula="msoxl:='1112-04-01(2201)'!R30" table:style-name="ce57">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1112-04-01(2201)'!E31" table:style-name="ce47">
            <text:p>1</text:p>
          </table:table-cell>
          <table:table-cell office:value-type="float" office:value="1" table:formula="msoxl:='1112-04-01(2201)'!F31" table:style-name="ce49">
            <text:p>1</text:p>
          </table:table-cell>
          <table:table-cell office:value-type="float" office:value="365.36" table:formula="msoxl:='1112-04-01(2201)'!G31" table:style-name="ce51">
            <text:p>365.36</text:p>
          </table:table-cell>
          <table:table-cell office:value-type="float" office:value="0" table:formula="msoxl:='1112-04-01(2201)'!H31" table:style-name="ce49">
            <text:p><text:s text:c="12"/>－</text:p>
          </table:table-cell>
          <table:table-cell office:value-type="float" office:value="0" table:formula="msoxl:='1112-04-01(2201)'!I31" table:style-name="ce51">
            <text:p><text:s text:c="16"/>－</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8" table:formula="msoxl:='1112-04-01(2201)'!N31" table:style-name="ce48">
            <text:p>8</text:p>
          </table:table-cell>
          <table:table-cell office:value-type="float" office:value="7" table:formula="msoxl:='1112-04-01(2201)'!O31" table:style-name="ce48">
            <text:p>7</text:p>
          </table:table-cell>
          <table:table-cell office:value-type="float" office:value="131.04" table:formula="msoxl:='1112-04-01(2201)'!P31" table:style-name="ce50">
            <text:p>131.04</text:p>
          </table:table-cell>
          <table:table-cell office:value-type="float" office:value="6" table:formula="msoxl:='1112-04-01(2201)'!Q31" table:style-name="ce49">
            <text:p>6</text:p>
          </table:table-cell>
          <table:table-cell office:value-type="float" office:value="530.07000000000005" table:formula="msoxl:='1112-04-01(2201)'!R31" table:style-name="ce57">
            <text:p>530.0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formula="msoxl:='1112-04-01(2201)'!E32" table:style-name="ce47">
            <text:p>7</text:p>
          </table:table-cell>
          <table:table-cell office:value-type="float" office:value="24" table:formula="msoxl:='1112-04-01(2201)'!F32" table:style-name="ce49">
            <text:p>24</text:p>
          </table:table-cell>
          <table:table-cell office:value-type="float" office:value="6916.9" table:formula="msoxl:='1112-04-01(2201)'!G32" table:style-name="ce51">
            <text:p>6,916.90</text:p>
          </table:table-cell>
          <table:table-cell office:value-type="float" office:value="2" table:formula="msoxl:='1112-04-01(2201)'!H32" table:style-name="ce49">
            <text:p>2</text:p>
          </table:table-cell>
          <table:table-cell office:value-type="float" office:value="176.13" table:formula="msoxl:='1112-04-01(2201)'!I32" table:style-name="ce51">
            <text:p>176.13</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3" table:formula="msoxl:='1112-04-01(2201)'!N32" table:style-name="ce49">
            <text:p>3</text:p>
          </table:table-cell>
          <table:table-cell office:value-type="float" office:value="6" table:formula="msoxl:='1112-04-01(2201)'!O32" table:style-name="ce49">
            <text:p>6</text:p>
          </table:table-cell>
          <table:table-cell office:value-type="float" office:value="3082.49" table:formula="msoxl:='1112-04-01(2201)'!P32" table:style-name="ce51">
            <text:p>3,082.49</text:p>
          </table:table-cell>
          <table:table-cell office:value-type="float" office:value="0" table:formula="msoxl:='1112-04-01(2201)'!Q32" table:style-name="ce49">
            <text:p><text:s text:c="12"/>－</text:p>
          </table:table-cell>
          <table:table-cell office:value-type="float" office:value="0" table:formula="msoxl:='1112-04-01(2201)'!R32" table:style-name="ce57">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7" table:formula="msoxl:='1112-04-01(2201)'!E33" table:style-name="ce47">
            <text:p>7</text:p>
          </table:table-cell>
          <table:table-cell office:value-type="float" office:value="33" table:formula="msoxl:='1112-04-01(2201)'!F33" table:style-name="ce49">
            <text:p>33</text:p>
          </table:table-cell>
          <table:table-cell office:value-type="float" office:value="5823.77" table:formula="msoxl:='1112-04-01(2201)'!G33" table:style-name="ce51">
            <text:p>5,823.77</text:p>
          </table:table-cell>
          <table:table-cell office:value-type="float" office:value="3" table:formula="msoxl:='1112-04-01(2201)'!H33" table:style-name="ce49">
            <text:p>3</text:p>
          </table:table-cell>
          <table:table-cell office:value-type="float" office:value="204.59" table:formula="msoxl:='1112-04-01(2201)'!I33" table:style-name="ce51">
            <text:p>204.59</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15" table:formula="msoxl:='1112-04-01(2201)'!N33" table:style-name="ce48">
            <text:p>15</text:p>
          </table:table-cell>
          <table:table-cell office:value-type="float" office:value="16" table:formula="msoxl:='1112-04-01(2201)'!O33" table:style-name="ce48">
            <text:p>16</text:p>
          </table:table-cell>
          <table:table-cell office:value-type="float" office:value="1209.1600000000001" table:formula="msoxl:='1112-04-01(2201)'!P33" table:style-name="ce50">
            <text:p>1,209.16</text:p>
          </table:table-cell>
          <table:table-cell office:value-type="float" office:value="10" table:formula="msoxl:='1112-04-01(2201)'!Q33" table:style-name="ce49">
            <text:p>10</text:p>
          </table:table-cell>
          <table:table-cell office:value-type="float" office:value="610.22" table:formula="msoxl:='1112-04-01(2201)'!R33" table:style-name="ce57">
            <text:p>610.2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formula="msoxl:='1112-04-01(2201)'!E34" table:style-name="ce47">
            <text:p>7</text:p>
          </table:table-cell>
          <table:table-cell office:value-type="float" office:value="12" table:formula="msoxl:='1112-04-01(2201)'!F34" table:style-name="ce49">
            <text:p>12</text:p>
          </table:table-cell>
          <table:table-cell office:value-type="float" office:value="5311.63" table:formula="msoxl:='1112-04-01(2201)'!G34" table:style-name="ce51">
            <text:p>5,311.63</text:p>
          </table:table-cell>
          <table:table-cell office:value-type="float" office:value="5" table:formula="msoxl:='1112-04-01(2201)'!H34" table:style-name="ce49">
            <text:p>5</text:p>
          </table:table-cell>
          <table:table-cell office:value-type="float" office:value="463.75" table:formula="msoxl:='1112-04-01(2201)'!I34" table:style-name="ce51">
            <text:p>463.75</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406" table:formula="msoxl:='1112-04-01(2201)'!N34" table:style-name="ce49">
            <text:p>406</text:p>
          </table:table-cell>
          <table:table-cell office:value-type="float" office:value="791" table:formula="msoxl:='1112-04-01(2201)'!O34" table:style-name="ce49">
            <text:p>791</text:p>
          </table:table-cell>
          <table:table-cell office:value-type="float" office:value="94258.43" table:formula="msoxl:='1112-04-01(2201)'!P34" table:style-name="ce51">
            <text:p>94,258.43</text:p>
          </table:table-cell>
          <table:table-cell office:value-type="float" office:value="445" table:formula="msoxl:='1112-04-01(2201)'!Q34" table:style-name="ce49">
            <text:p>445</text:p>
          </table:table-cell>
          <table:table-cell office:value-type="float" office:value="61430.22" table:formula="msoxl:='1112-04-01(2201)'!R34" table:style-name="ce57">
            <text:p>61,430.22</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581" table:formula="msoxl:='1112-04-01(2201)'!E35" table:style-name="ce47">
            <text:p>581</text:p>
          </table:table-cell>
          <table:table-cell office:value-type="float" office:value="676" table:formula="msoxl:='1112-04-01(2201)'!F35" table:style-name="ce49">
            <text:p>676</text:p>
          </table:table-cell>
          <table:table-cell office:value-type="float" office:value="67179.11" table:formula="msoxl:='1112-04-01(2201)'!G35" table:style-name="ce51">
            <text:p>67,179.11</text:p>
          </table:table-cell>
          <table:table-cell office:value-type="float" office:value="604" table:formula="msoxl:='1112-04-01(2201)'!H35" table:style-name="ce49">
            <text:p>604</text:p>
          </table:table-cell>
          <table:table-cell office:value-type="float" office:value="75285.34" table:formula="msoxl:='1112-04-01(2201)'!I35" table:style-name="ce51">
            <text:p>75,285.34</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7" table:formula="msoxl:='1112-04-01(2201)'!N35" table:style-name="ce48">
            <text:p>17</text:p>
          </table:table-cell>
          <table:table-cell office:value-type="float" office:value="19" table:formula="msoxl:='1112-04-01(2201)'!O35" table:style-name="ce48">
            <text:p>19</text:p>
          </table:table-cell>
          <table:table-cell office:value-type="float" office:value="3070.22" table:formula="msoxl:='1112-04-01(2201)'!P35" table:style-name="ce50">
            <text:p>3,070.22</text:p>
          </table:table-cell>
          <table:table-cell office:value-type="float" office:value="16" table:formula="msoxl:='1112-04-01(2201)'!Q35" table:style-name="ce49">
            <text:p>16</text:p>
          </table:table-cell>
          <table:table-cell office:value-type="float" office:value="1452.57" table:formula="msoxl:='1112-04-01(2201)'!R35" table:style-name="ce57">
            <text:p>1,452.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1112-04-01(2201)'!E36" table:style-name="ce47">
            <text:p>2</text:p>
          </table:table-cell>
          <table:table-cell office:value-type="float" office:value="9" table:formula="msoxl:='1112-04-01(2201)'!F36" table:style-name="ce49">
            <text:p>9</text:p>
          </table:table-cell>
          <table:table-cell office:value-type="float" office:value="23932.3" table:formula="msoxl:='1112-04-01(2201)'!G36" table:style-name="ce51">
            <text:p>23,932.30</text:p>
          </table:table-cell>
          <table:table-cell office:value-type="float" office:value="0" table:formula="msoxl:='1112-04-01(2201)'!H36" table:style-name="ce49">
            <text:p><text:s text:c="12"/>－</text:p>
          </table:table-cell>
          <table:table-cell office:value-type="float" office:value="0" table:formula="msoxl:='1112-04-01(2201)'!I36" table:style-name="ce51">
            <text:p><text:s text:c="16"/>－</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24" table:formula="msoxl:='1112-04-01(2201)'!N36" table:style-name="ce49">
            <text:p>24</text:p>
          </table:table-cell>
          <table:table-cell office:value-type="float" office:value="50" table:formula="msoxl:='1112-04-01(2201)'!O36" table:style-name="ce49">
            <text:p>50</text:p>
          </table:table-cell>
          <table:table-cell office:value-type="float" office:value="4556.82" table:formula="msoxl:='1112-04-01(2201)'!P36" table:style-name="ce51">
            <text:p>4,556.82</text:p>
          </table:table-cell>
          <table:table-cell office:value-type="float" office:value="17" table:formula="msoxl:='1112-04-01(2201)'!Q36" table:style-name="ce49">
            <text:p>17</text:p>
          </table:table-cell>
          <table:table-cell office:value-type="float" office:value="1671.99" table:formula="msoxl:='1112-04-01(2201)'!R36" table:style-name="ce57">
            <text:p>1,671.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0" table:formula="msoxl:='1112-04-01(2201)'!E37" table:style-name="ce47">
            <text:p>30</text:p>
          </table:table-cell>
          <table:table-cell office:value-type="float" office:value="53" table:formula="msoxl:='1112-04-01(2201)'!F37" table:style-name="ce49">
            <text:p>53</text:p>
          </table:table-cell>
          <table:table-cell office:value-type="float" office:value="33274.839999999997" table:formula="msoxl:='1112-04-01(2201)'!G37" table:style-name="ce51">
            <text:p>33,274.84</text:p>
          </table:table-cell>
          <table:table-cell office:value-type="float" office:value="22" table:formula="msoxl:='1112-04-01(2201)'!H37" table:style-name="ce49">
            <text:p>22</text:p>
          </table:table-cell>
          <table:table-cell office:value-type="float" office:value="3417.61" table:formula="msoxl:='1112-04-01(2201)'!I37" table:style-name="ce51">
            <text:p>3,417.61</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24" table:formula="msoxl:='1112-04-01(2201)'!N37" table:style-name="ce48">
            <text:p>24</text:p>
          </table:table-cell>
          <table:table-cell office:value-type="float" office:value="31" table:formula="msoxl:='1112-04-01(2201)'!O37" table:style-name="ce48">
            <text:p>31</text:p>
          </table:table-cell>
          <table:table-cell office:value-type="float" office:value="2518.8200000000002" table:formula="msoxl:='1112-04-01(2201)'!P37" table:style-name="ce50">
            <text:p>2,518.82</text:p>
          </table:table-cell>
          <table:table-cell office:value-type="float" office:value="115" table:formula="msoxl:='1112-04-01(2201)'!Q37" table:style-name="ce49">
            <text:p>115</text:p>
          </table:table-cell>
          <table:table-cell office:value-type="float" office:value="10996.15" table:formula="msoxl:='1112-04-01(2201)'!R37" table:style-name="ce57">
            <text:p>10,996.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4" table:formula="msoxl:='1112-04-01(2201)'!E38" table:style-name="ce47">
            <text:p>304</text:p>
          </table:table-cell>
          <table:table-cell office:value-type="float" office:value="375" table:formula="msoxl:='1112-04-01(2201)'!F38" table:style-name="ce49">
            <text:p>375</text:p>
          </table:table-cell>
          <table:table-cell office:value-type="float" office:value="53501.16" table:formula="msoxl:='1112-04-01(2201)'!G38" table:style-name="ce51">
            <text:p>53,501.16</text:p>
          </table:table-cell>
          <table:table-cell office:value-type="float" office:value="381" table:formula="msoxl:='1112-04-01(2201)'!H38" table:style-name="ce49">
            <text:p>381</text:p>
          </table:table-cell>
          <table:table-cell office:value-type="float" office:value="67973.42" table:formula="msoxl:='1112-04-01(2201)'!I38" table:style-name="ce51">
            <text:p>67,973.42</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28" table:formula="msoxl:='1112-04-01(2201)'!N38" table:style-name="ce49">
            <text:p>28</text:p>
          </table:table-cell>
          <table:table-cell office:value-type="float" office:value="29" table:formula="msoxl:='1112-04-01(2201)'!O38" table:style-name="ce49">
            <text:p>29</text:p>
          </table:table-cell>
          <table:table-cell office:value-type="float" office:value="10248.27" table:formula="msoxl:='1112-04-01(2201)'!P38" table:style-name="ce51">
            <text:p>10,248.27</text:p>
          </table:table-cell>
          <table:table-cell office:value-type="float" office:value="79" table:formula="msoxl:='1112-04-01(2201)'!Q38" table:style-name="ce49">
            <text:p>79</text:p>
          </table:table-cell>
          <table:table-cell office:value-type="float" office:value="2754.4" table:formula="msoxl:='1112-04-01(2201)'!R38" table:style-name="ce57">
            <text:p>2,754.40</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1112-04-01(2201)'!E39" table:style-name="ce47">
            <text:p>2</text:p>
          </table:table-cell>
          <table:table-cell office:value-type="float" office:value="2" table:formula="msoxl:='1112-04-01(2201)'!F39" table:style-name="ce49">
            <text:p>2</text:p>
          </table:table-cell>
          <table:table-cell office:value-type="float" office:value="467.82" table:formula="msoxl:='1112-04-01(2201)'!G39" table:style-name="ce51">
            <text:p>467.82</text:p>
          </table:table-cell>
          <table:table-cell office:value-type="float" office:value="0" table:formula="msoxl:='1112-04-01(2201)'!H39" table:style-name="ce49">
            <text:p><text:s text:c="12"/>－</text:p>
          </table:table-cell>
          <table:table-cell office:value-type="float" office:value="0" table:formula="msoxl:='1112-04-01(2201)'!I39" table:style-name="ce51">
            <text:p><text:s text:c="16"/>－</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59" table:formula="msoxl:='1112-04-01(2201)'!N39" table:style-name="ce48">
            <text:p>59</text:p>
          </table:table-cell>
          <table:table-cell office:value-type="float" office:value="221" table:formula="msoxl:='1112-04-01(2201)'!O39" table:style-name="ce48">
            <text:p>221</text:p>
          </table:table-cell>
          <table:table-cell office:value-type="float" office:value="162481.25" table:formula="msoxl:='1112-04-01(2201)'!P39" table:style-name="ce50">
            <text:p>162,481.25</text:p>
          </table:table-cell>
          <table:table-cell office:value-type="float" office:value="18" table:formula="msoxl:='1112-04-01(2201)'!Q39" table:style-name="ce49">
            <text:p>18</text:p>
          </table:table-cell>
          <table:table-cell office:value-type="float" office:value="2587.61" table:formula="msoxl:='1112-04-01(2201)'!R39" table:style-name="ce57">
            <text:p>2,587.6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formula="msoxl:='1112-04-01(2201)'!E40" table:style-name="ce47">
            <text:p>2</text:p>
          </table:table-cell>
          <table:table-cell office:value-type="float" office:value="9" table:formula="msoxl:='1112-04-01(2201)'!F40" table:style-name="ce49">
            <text:p>9</text:p>
          </table:table-cell>
          <table:table-cell office:value-type="float" office:value="23932.3" table:formula="msoxl:='1112-04-01(2201)'!G40" table:style-name="ce51">
            <text:p>23,932.30</text:p>
          </table:table-cell>
          <table:table-cell office:value-type="float" office:value="0" table:formula="msoxl:='1112-04-01(2201)'!H40" table:style-name="ce49">
            <text:p><text:s text:c="12"/>－</text:p>
          </table:table-cell>
          <table:table-cell office:value-type="float" office:value="0" table:formula="msoxl:='1112-04-01(2201)'!I40" table:style-name="ce51">
            <text:p><text:s text:c="16"/>－</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23" table:formula="msoxl:='1112-04-01(2201)'!N40" table:style-name="ce49">
            <text:p>23</text:p>
          </table:table-cell>
          <table:table-cell office:value-type="float" office:value="61" table:formula="msoxl:='1112-04-01(2201)'!O40" table:style-name="ce49">
            <text:p>61</text:p>
          </table:table-cell>
          <table:table-cell office:value-type="float" office:value="6467.99" table:formula="msoxl:='1112-04-01(2201)'!P40" table:style-name="ce51">
            <text:p>6,467.99</text:p>
          </table:table-cell>
          <table:table-cell office:value-type="float" office:value="20" table:formula="msoxl:='1112-04-01(2201)'!Q40" table:style-name="ce49">
            <text:p>20</text:p>
          </table:table-cell>
          <table:table-cell office:value-type="float" office:value="2614.59" table:formula="msoxl:='1112-04-01(2201)'!R40" table:style-name="ce57">
            <text:p>2,614.5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201)'!E41" table:style-name="ce47">
            <text:p><text:s text:c="12"/>－</text:p>
          </table:table-cell>
          <table:table-cell office:value-type="float" office:value="0" table:formula="msoxl:='1112-04-01(2201)'!F41" table:style-name="ce49">
            <text:p><text:s text:c="12"/>－</text:p>
          </table:table-cell>
          <table:table-cell office:value-type="float" office:value="0" table:formula="msoxl:='1112-04-01(2201)'!G41" table:style-name="ce51">
            <text:p><text:s text:c="16"/>－</text:p>
          </table:table-cell>
          <table:table-cell office:value-type="float" office:value="0" table:formula="msoxl:='1112-04-01(2201)'!H41" table:style-name="ce49">
            <text:p><text:s text:c="12"/>－</text:p>
          </table:table-cell>
          <table:table-cell office:value-type="float" office:value="0" table:formula="msoxl:='1112-04-01(2201)'!I41" table:style-name="ce51">
            <text:p><text:s text:c="16"/>－</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09" table:formula="msoxl:='1112-04-01(2201)'!N41" table:style-name="ce48">
            <text:p>109</text:p>
          </table:table-cell>
          <table:table-cell office:value-type="float" office:value="473" table:formula="msoxl:='1112-04-01(2201)'!O41" table:style-name="ce48">
            <text:p>473</text:p>
          </table:table-cell>
          <table:table-cell office:value-type="float" office:value="1611725.52" table:formula="msoxl:='1112-04-01(2201)'!P41" table:style-name="ce50">
            <text:p>1,611,725.52</text:p>
          </table:table-cell>
          <table:table-cell office:value-type="float" office:value="60" table:formula="msoxl:='1112-04-01(2201)'!Q41" table:style-name="ce49">
            <text:p>60</text:p>
          </table:table-cell>
          <table:table-cell office:value-type="float" office:value="9679.9599999999991" table:formula="msoxl:='1112-04-01(2201)'!R41" table:style-name="ce57">
            <text:p>9,679.9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1112-04-01(2201)'!E42" table:style-name="ce47">
            <text:p><text:s text:c="12"/>－</text:p>
          </table:table-cell>
          <table:table-cell office:value-type="float" office:value="0" table:formula="msoxl:='1112-04-01(2201)'!F42" table:style-name="ce49">
            <text:p><text:s text:c="12"/>－</text:p>
          </table:table-cell>
          <table:table-cell office:value-type="float" office:value="0" table:formula="msoxl:='1112-04-01(2201)'!G42" table:style-name="ce51">
            <text:p><text:s text:c="16"/>－</text:p>
          </table:table-cell>
          <table:table-cell office:value-type="float" office:value="0" table:formula="msoxl:='1112-04-01(2201)'!H42" table:style-name="ce49">
            <text:p><text:s text:c="12"/>－</text:p>
          </table:table-cell>
          <table:table-cell office:value-type="float" office:value="0" table:formula="msoxl:='1112-04-01(2201)'!I42" table:style-name="ce51">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221" table:formula="msoxl:=SUM(E11:E44,N11:N41)" table:style-name="ce52">
            <text:p>2,221</text:p>
          </table:table-cell>
          <table:table-cell office:value-type="float" office:value="3830" table:formula="msoxl:=SUM(F11:F44,O11:O41)" table:style-name="ce53">
            <text:p>3,830</text:p>
          </table:table-cell>
          <table:table-cell office:value-type="float" office:value="2674106.5" table:formula="msoxl:=SUM(G11:G44,P11:P41)" table:style-name="ce54">
            <text:p>2,674,106.50</text:p>
          </table:table-cell>
          <table:table-cell office:value-type="float" office:value="2480" table:formula="msoxl:=SUM(H11:H44,Q11:Q41)" table:style-name="ce55">
            <text:p>2,480</text:p>
          </table:table-cell>
          <table:table-cell office:value-type="float" office:value="315813.05000000005" table:formula="msoxl:=SUM(I11:I44,R11:R41)" table:style-name="ce58">
            <text:p>315,813.05</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201)'!E43" table:style-name="ce47">
            <text:p><text:s text:c="12"/>－</text:p>
          </table:table-cell>
          <table:table-cell office:value-type="float" office:value="0" table:formula="msoxl:='1112-04-01(2201)'!F43" table:style-name="ce49">
            <text:p><text:s text:c="12"/>－</text:p>
          </table:table-cell>
          <table:table-cell office:value-type="float" office:value="0" table:formula="msoxl:='1112-04-01(2201)'!G43" table:style-name="ce51">
            <text:p><text:s text:c="16"/>－</text:p>
          </table:table-cell>
          <table:table-cell office:value-type="float" office:value="0" table:formula="msoxl:='1112-04-01(2201)'!H43" table:style-name="ce49">
            <text:p><text:s text:c="12"/>－</text:p>
          </table:table-cell>
          <table:table-cell office:value-type="float" office:value="0" table:formula="msoxl:='1112-04-01(2201)'!I43" table:style-name="ce51">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1857" table:number-columns-spanned="1" table:number-rows-spanned="2" table:style-name="ce197">
            <text:p>1,857</text:p>
          </table:table-cell>
          <table:table-cell office:value-type="float" office:value="9900" table:number-columns-spanned="3" table:number-rows-spanned="2" table:style-name="ce198">
            <text:p>9,900</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201)'!E44" table:style-name="ce47">
            <text:p><text:s text:c="12"/>－</text:p>
          </table:table-cell>
          <table:table-cell office:value-type="float" office:value="0" table:formula="msoxl:='1112-04-01(2201)'!F44" table:style-name="ce49">
            <text:p><text:s text:c="12"/>－</text:p>
          </table:table-cell>
          <table:table-cell office:value-type="float" office:value="0" table:formula="msoxl:='1112-04-01(2201)'!G44" table:style-name="ce51">
            <text:p><text:s text:c="16"/>－</text:p>
          </table:table-cell>
          <table:table-cell office:value-type="float" office:value="0" table:formula="msoxl:='1112-04-01(2201)'!H44" table:style-name="ce49">
            <text:p><text:s text:c="12"/>－</text:p>
          </table:table-cell>
          <table:table-cell office:value-type="float" office:value="0" table:formula="msoxl:='1112-04-01(2201)'!I44" table:style-name="ce51">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0764" table:number-columns-spanned="2" table:number-rows-spanned="1" table:style-name="ce98">
            <text:p><text:s/>70,764<text:s/></text:p>
          </table:table-cell>
          <table:covered-table-cell/>
          <table:table-cell office:value-type="string" table:style-name="ce5">
            <text:p>筆，總面積：　　</text:p>
          </table:table-cell>
          <table:table-cell office:value-type="float" office:value="71409711.840000004" table:style-name="ce30">
            <text:p><text:s/>71,409,711.84<text:s/></text:p>
          </table:table-cell>
          <table:table-cell office:value-type="string" table:style-name="ce5">
            <text:p>平方公尺;</text:p>
          </table:table-cell>
          <table:table-cell office:value-type="string" table:style-name="ce5">
            <text:p>建物總棟數：</text:p>
          </table:table-cell>
          <table:table-cell office:value-type="float" office:value="74857" table:number-columns-spanned="2" table:number-rows-spanned="1" table:style-name="ce98">
            <text:p><text:s/>74,857<text:s/></text:p>
          </table:table-cell>
          <table:covered-table-cell/>
          <table:table-cell office:value-type="string" table:style-name="ce5">
            <text:p>棟， <text:s text:c="5"/>總面積：</text:p>
          </table:table-cell>
          <table:table-cell office:value-type="float" office:value="17296725.18" table:number-columns-spanned="2" table:number-rows-spanned="1" table:style-name="ce99">
            <text:p><text:s/>17,296,725.1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473902935.4400001" table:style-name="ce26">
            <text:p><text:s/>1,473,902,935.44<text:s/></text:p>
          </table:table-cell>
          <table:table-cell office:value-type="string" table:style-name="ce6">
            <text:p>元；本月拍賣土地登記總價額(公告土地現值)：</text:p>
          </table:table-cell>
          <table:table-cell table:number-columns-repeated="3" table:style-name="ce6"/>
          <table:table-cell office:value-type="float" office:value="256719861" table:number-columns-spanned="2" table:number-rows-spanned="1" table:style-name="ce100">
            <text:p><text:s/>256,719,861.0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201)" table:style-name="ta1" table:print-ranges="1112-04-01(2201).A1:1112-04-01(2201).R51">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7"/>
          <table:table-cell table:style-name="ce7"/>
          <table:table-cell table:style-name="ce89"/>
          <table:table-cell table:style-name="ce7"/>
          <table:table-cell table:style-name="ce87"/>
          <table:table-cell table:style-name="ce7"/>
          <table:table-cell table:style-name="ce89"/>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8"/>
          <table:table-cell table:style-name="ce7"/>
          <table:table-cell table:style-name="ce88"/>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2">
            <text:p>桃園市龜山區土地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8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1">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83">
            <text:p>建物</text:p>
          </table:table-cell>
          <table:covered-table-cell/>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2">
            <text:p>項目</text:p>
          </table:table-cell>
          <table:table-cell office:value-type="string" table:number-columns-spanned="1" table:number-rows-spanned="2" table:style-name="ce182">
            <text:p>件數</text:p>
          </table:table-cell>
          <table:table-cell office:value-type="string" table:number-columns-spanned="2" table:number-rows-spanned="1" table:style-name="ce183">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4">
            <text:p>標示變更登記</text:p>
          </table:table-cell>
          <table:table-cell office:value-type="string" table:number-columns-spanned="2" table:number-rows-spanned="1" table:style-name="ce185">
            <text:p>分割</text:p>
          </table:table-cell>
          <table:covered-table-cell/>
          <table:table-cell office:value-type="float" office:value="1" table:style-name="ce17">
            <text:p>1</text:p>
          </table:table-cell>
          <table:table-cell office:value-type="float" office:value="17" table:style-name="ce59">
            <text:p>17</text:p>
          </table:table-cell>
          <table:table-cell office:value-type="float" office:value="91" table:style-name="ce62">
            <text:p>91</text:p>
          </table:table-cell>
          <table:table-cell office:value-type="float" office:value="195777.85" table:style-name="ce65">
            <text:p>195,777.85</text:p>
          </table:table-cell>
          <table:table-cell office:value-type="float" office:value="0" table:style-name="ce68">
            <text:p><text:s text:c="8"/>－</text:p>
          </table:table-cell>
          <table:table-cell office:value-type="float" office:value="0" table:style-name="ce69">
            <text:p><text:s text:c="12"/>－</text:p>
          </table:table-cell>
          <table:table-cell office:value-type="string" table:number-columns-spanned="1" table:number-rows-spanned="18" table:style-name="ce186">
            <text:p>他項權利登記</text:p>
          </table:table-cell>
          <table:table-cell office:value-type="string" table:number-columns-spanned="1" table:number-rows-spanned="2" table:style-name="ce187">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0">
            <text:p><text:s text:c="5"/>－</text:p>
          </table:table-cell>
          <table:table-cell office:value-type="float" office:value="0" table:style-name="ce83">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8">
            <text:p>合併</text:p>
          </table:table-cell>
          <table:covered-table-cell/>
          <table:table-cell office:value-type="float" office:value="2" table:style-name="ce18">
            <text:p>2</text:p>
          </table:table-cell>
          <table:table-cell office:value-type="float" office:value="3" table:style-name="ce60">
            <text:p>3</text:p>
          </table:table-cell>
          <table:table-cell office:value-type="float" office:value="6" table:style-name="ce63">
            <text:p>6</text:p>
          </table:table-cell>
          <table:table-cell office:value-type="float" office:value="25201.37" table:style-name="ce66">
            <text:p>25,201.37</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測</text:p>
          </table:table-cell>
          <table:covered-table-cell/>
          <table:table-cell office:value-type="float" office:value="3" table:style-name="ce18">
            <text:p>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重劃</text:p>
          </table:table-cell>
          <table:covered-table-cell/>
          <table:table-cell office:value-type="float" office:value="4" table:style-name="ce18">
            <text:p>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區段徵收</text:p>
          </table:table-cell>
          <table:covered-table-cell/>
          <table:table-cell office:value-type="float" office:value="5" table:style-name="ce18">
            <text:p>5</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地目變更</text:p>
          </table:table-cell>
          <table:covered-table-cell/>
          <table:table-cell office:value-type="float" office:value="6" table:style-name="ce18">
            <text:p>6</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使用編定</text:p>
          </table:table-cell>
          <table:covered-table-cell/>
          <table:table-cell office:value-type="float" office:value="7" table:style-name="ce18">
            <text:p>7</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門牌整編</text:p>
          </table:table-cell>
          <table:covered-table-cell/>
          <table:table-cell office:value-type="float" office:value="8" table:style-name="ce18">
            <text:p>8</text:p>
          </table:table-cell>
          <table:table-cell office:value-type="float" office:value="3" table:style-name="ce60">
            <text:p>3</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30" table:style-name="ce63">
            <text:p>30</text:p>
          </table:table-cell>
          <table:table-cell office:value-type="float" office:value="11993.97" table:style-name="ce71">
            <text:p>11,993.97</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建物增建改建</text:p>
          </table:table-cell>
          <table:covered-table-cell/>
          <table:table-cell office:value-type="float" office:value="9" table:style-name="ce18">
            <text:p>9</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滅失</text:p>
          </table:table-cell>
          <table:covered-table-cell/>
          <table:table-cell office:value-type="float" office:value="10" table:style-name="ce18">
            <text:p>10</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 table:style-name="ce63">
            <text:p>1</text:p>
          </table:table-cell>
          <table:table-cell office:value-type="float" office:value="97" table:style-name="ce71">
            <text:p>97.0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法院判決、調解、和解</text:p>
          </table:table-cell>
          <table:covered-table-cell/>
          <table:table-cell office:value-type="float" office:value="11" table:style-name="ce18">
            <text:p>1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2" table:number-rows-spanned="1" table:style-name="ce188">
            <text:p>其他</text:p>
          </table:table-cell>
          <table:covered-table-cell/>
          <table:table-cell office:value-type="float" office:value="12" table:style-name="ce18">
            <text:p>12</text:p>
          </table:table-cell>
          <table:table-cell office:value-type="float" office:value="17" table:style-name="ce60">
            <text:p>17</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36" table:style-name="ce63">
            <text:p>36</text:p>
          </table:table-cell>
          <table:table-cell office:value-type="float" office:value="3207.63" table:style-name="ce71">
            <text:p>3,207.6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table-cell office:value-type="string" table:number-columns-spanned="1" table:number-rows-spanned="12" table:style-name="ce189">
            <text:p>所有權登記</text:p>
          </table:table-cell>
          <table:table-cell office:value-type="string" table:number-columns-spanned="2" table:number-rows-spanned="1" table:style-name="ce188">
            <text:p>總登記</text:p>
          </table:table-cell>
          <table:covered-table-cell/>
          <table:table-cell office:value-type="float" office:value="13" table:style-name="ce18">
            <text:p>13</text:p>
          </table:table-cell>
          <table:table-cell office:value-type="float" office:value="7" table:style-name="ce60">
            <text:p>7</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107" table:style-name="ce63">
            <text:p>107</text:p>
          </table:table-cell>
          <table:table-cell office:value-type="float" office:value="12559.92" table:style-name="ce71">
            <text:p>12,559.9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table-cell office:value-type="string" table:number-columns-spanned="1" table:number-rows-spanned="11" table:style-name="ce19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06" table:style-name="ce60">
            <text:p>406</text:p>
          </table:table-cell>
          <table:table-cell office:value-type="float" office:value="330" table:style-name="ce63">
            <text:p>330</text:p>
          </table:table-cell>
          <table:table-cell office:value-type="float" office:value="130634.32" table:style-name="ce66">
            <text:p>130,634.32</text:p>
          </table:table-cell>
          <table:table-cell office:value-type="float" office:value="366" table:style-name="ce63">
            <text:p>366</text:p>
          </table:table-cell>
          <table:table-cell office:value-type="float" office:value="35444" table:style-name="ce71">
            <text:p>35,444.00</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style-name="ce60">
            <text:p>4</text:p>
          </table:table-cell>
          <table:table-cell office:value-type="float" office:value="4" table:style-name="ce63">
            <text:p>4</text:p>
          </table:table-cell>
          <table:table-cell office:value-type="float" office:value="2360.0300000000002" table:style-name="ce66">
            <text:p>2,360.03</text:p>
          </table:table-cell>
          <table:table-cell office:value-type="float" office:value="66" table:style-name="ce63">
            <text:p>66</text:p>
          </table:table-cell>
          <table:table-cell office:value-type="float" office:value="4831.58" table:style-name="ce71">
            <text:p>4,831.58</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7" table:style-name="ce60">
            <text:p>57</text:p>
          </table:table-cell>
          <table:table-cell office:value-type="float" office:value="404" table:style-name="ce63">
            <text:p>404</text:p>
          </table:table-cell>
          <table:table-cell office:value-type="float" office:value="156377.24" table:style-name="ce66">
            <text:p>156,377.24</text:p>
          </table:table-cell>
          <table:table-cell office:value-type="float" office:value="35" table:style-name="ce63">
            <text:p>35</text:p>
          </table:table-cell>
          <table:table-cell office:value-type="float" office:value="3113.13" table:style-name="ce71">
            <text:p>3,113.1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7" table:style-name="ce60">
            <text:p>27</text:p>
          </table:table-cell>
          <table:table-cell office:value-type="float" office:value="49" table:style-name="ce63">
            <text:p>49</text:p>
          </table:table-cell>
          <table:table-cell office:value-type="float" office:value="11138.12" table:style-name="ce66">
            <text:p>11,138.12</text:p>
          </table:table-cell>
          <table:table-cell office:value-type="float" office:value="24" table:style-name="ce63">
            <text:p>24</text:p>
          </table:table-cell>
          <table:table-cell office:value-type="float" office:value="1776.95" table:style-name="ce71">
            <text:p>1,776.9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2">
            <text:p><text:s text:c="12"/>－</text:p>
          </table:table-cell>
          <table:table-cell office:value-type="float" office:value="0" table:style-name="ce68">
            <text:p><text:s text:c="8"/>－</text:p>
          </table:table-cell>
          <table:table-cell office:value-type="float" office:value="0" table:style-name="ce76">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4" table:style-name="ce60">
            <text:p>14</text:p>
          </table:table-cell>
          <table:table-cell office:value-type="float" office:value="33" table:style-name="ce63">
            <text:p>33</text:p>
          </table:table-cell>
          <table:table-cell office:value-type="float" office:value="7936.6" table:style-name="ce66">
            <text:p>7,936.60</text:p>
          </table:table-cell>
          <table:table-cell office:value-type="float" office:value="10" table:style-name="ce63">
            <text:p>10</text:p>
          </table:table-cell>
          <table:table-cell office:value-type="float" office:value="821.13" table:style-name="ce71">
            <text:p>821.13</text:p>
          </table:table-cell>
          <table:covered-table-cell/>
          <table:table-cell office:value-type="string" table:number-columns-spanned="2" table:number-rows-spanned="1" table:style-name="ce191">
            <text:p>法院判決、調解、和解、其他</text:p>
          </table:table-cell>
          <table:covered-table-cell/>
          <table:table-cell office:value-type="float" office:value="52" table:style-name="ce37">
            <text:p>52</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0">
            <text:p>1</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2" table:style-name="ce63">
            <text:p>2</text:p>
          </table:table-cell>
          <table:table-cell office:value-type="float" office:value="119.12" table:style-name="ce71">
            <text:p>119.12</text:p>
          </table:table-cell>
          <table:table-cell office:value-type="string" table:number-columns-spanned="1" table:number-rows-spanned="13" table:style-name="ce192">
            <text:p>其他登記</text:p>
          </table:table-cell>
          <table:table-cell office:value-type="string" table:number-columns-spanned="2" table:number-rows-spanned="1" table:style-name="ce193">
            <text:p>撤銷</text:p>
          </table:table-cell>
          <table:covered-table-cell/>
          <table:table-cell office:value-type="float" office:value="53" table:style-name="ce36">
            <text:p>53</text:p>
          </table:table-cell>
          <table:table-cell office:value-type="float" office:value="2" table:style-name="ce75">
            <text:p>2</text:p>
          </table:table-cell>
          <table:table-cell office:value-type="float" office:value="4" table:style-name="ce62">
            <text:p>4</text:p>
          </table:table-cell>
          <table:table-cell office:value-type="float" office:value="192.04" table:style-name="ce79">
            <text:p>192.04</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60">
            <text:p>3</text:p>
          </table:table-cell>
          <table:table-cell office:value-type="float" office:value="11" table:style-name="ce63">
            <text:p>11</text:p>
          </table:table-cell>
          <table:table-cell office:value-type="float" office:value="24033.73" table:style-name="ce66">
            <text:p>24,033.73</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訴願決定撤銷</text:p>
          </table:table-cell>
          <table:covered-table-cell/>
          <table:table-cell office:value-type="float" office:value="54" table:style-name="ce37">
            <text:p>54</text:p>
          </table:table-cell>
          <table:table-cell office:value-type="float" office:value="0" table:style-name="ce73">
            <text:p><text:s text:c="12"/>－</text:p>
          </table:table-cell>
          <table:table-cell office:value-type="float" office:value="0" table:style-name="ce64">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60">
            <text:p>1</text:p>
          </table:table-cell>
          <table:table-cell office:value-type="float" office:value="1" table:style-name="ce63">
            <text:p>1</text:p>
          </table:table-cell>
          <table:table-cell office:value-type="float" office:value="365.36" table:style-name="ce66">
            <text:p>365.36</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更名</text:p>
          </table:table-cell>
          <table:covered-table-cell/>
          <table:table-cell office:value-type="float" office:value="55" table:style-name="ce36">
            <text:p>55</text:p>
          </table:table-cell>
          <table:table-cell office:value-type="float" office:value="8" table:style-name="ce75">
            <text:p>8</text:p>
          </table:table-cell>
          <table:table-cell office:value-type="float" office:value="7" table:style-name="ce62">
            <text:p>7</text:p>
          </table:table-cell>
          <table:table-cell office:value-type="float" office:value="131.04" table:style-name="ce79">
            <text:p>131.04</text:p>
          </table:table-cell>
          <table:table-cell office:value-type="float" office:value="6" table:style-name="ce82">
            <text:p>6</text:p>
          </table:table-cell>
          <table:table-cell office:value-type="float" office:value="530.07000000000005" table:style-name="ce85">
            <text:p>530.07</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60">
            <text:p>7</text:p>
          </table:table-cell>
          <table:table-cell office:value-type="float" office:value="24" table:style-name="ce63">
            <text:p>24</text:p>
          </table:table-cell>
          <table:table-cell office:value-type="float" office:value="6916.9" table:style-name="ce66">
            <text:p>6,916.90</text:p>
          </table:table-cell>
          <table:table-cell office:value-type="float" office:value="2" table:style-name="ce63">
            <text:p>2</text:p>
          </table:table-cell>
          <table:table-cell office:value-type="float" office:value="176.13" table:style-name="ce71">
            <text:p>176.13</text:p>
          </table:table-cell>
          <table:covered-table-cell/>
          <table:table-cell office:value-type="string" table:number-columns-spanned="2" table:number-rows-spanned="1" table:style-name="ce193">
            <text:p>管理人登記</text:p>
          </table:table-cell>
          <table:covered-table-cell/>
          <table:table-cell office:value-type="float" office:value="56" table:style-name="ce37">
            <text:p>56</text:p>
          </table:table-cell>
          <table:table-cell office:value-type="float" office:value="3" table:style-name="ce74">
            <text:p>3</text:p>
          </table:table-cell>
          <table:table-cell office:value-type="float" office:value="6" table:style-name="ce63">
            <text:p>6</text:p>
          </table:table-cell>
          <table:table-cell office:value-type="float" office:value="3082.49" table:style-name="ce78">
            <text:p>3,082.49</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7" table:style-name="ce60">
            <text:p>7</text:p>
          </table:table-cell>
          <table:table-cell office:value-type="float" office:value="33" table:style-name="ce63">
            <text:p>33</text:p>
          </table:table-cell>
          <table:table-cell office:value-type="float" office:value="5823.77" table:style-name="ce66">
            <text:p>5,823.77</text:p>
          </table:table-cell>
          <table:table-cell office:value-type="float" office:value="3" table:style-name="ce63">
            <text:p>3</text:p>
          </table:table-cell>
          <table:table-cell office:value-type="float" office:value="204.59" table:style-name="ce71">
            <text:p>204.59</text:p>
          </table:table-cell>
          <table:covered-table-cell/>
          <table:table-cell office:value-type="string" table:number-columns-spanned="2" table:number-rows-spanned="1" table:style-name="ce193">
            <text:p>更正</text:p>
          </table:table-cell>
          <table:covered-table-cell/>
          <table:table-cell office:value-type="float" office:value="57" table:style-name="ce36">
            <text:p>57</text:p>
          </table:table-cell>
          <table:table-cell office:value-type="float" office:value="15" table:style-name="ce75">
            <text:p>15</text:p>
          </table:table-cell>
          <table:table-cell office:value-type="float" office:value="16" table:style-name="ce62">
            <text:p>16</text:p>
          </table:table-cell>
          <table:table-cell office:value-type="float" office:value="1209.1600000000001" table:style-name="ce79">
            <text:p>1,209.16</text:p>
          </table:table-cell>
          <table:table-cell office:value-type="float" office:value="10" table:style-name="ce82">
            <text:p>10</text:p>
          </table:table-cell>
          <table:table-cell office:value-type="float" office:value="610.22" table:style-name="ce85">
            <text:p>610.22</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60">
            <text:p>7</text:p>
          </table:table-cell>
          <table:table-cell office:value-type="float" office:value="12" table:style-name="ce63">
            <text:p>12</text:p>
          </table:table-cell>
          <table:table-cell office:value-type="float" office:value="5311.63" table:style-name="ce66">
            <text:p>5,311.63</text:p>
          </table:table-cell>
          <table:table-cell office:value-type="float" office:value="5" table:style-name="ce63">
            <text:p>5</text:p>
          </table:table-cell>
          <table:table-cell office:value-type="float" office:value="463.75" table:style-name="ce71">
            <text:p>463.75</text:p>
          </table:table-cell>
          <table:covered-table-cell/>
          <table:table-cell office:value-type="string" table:number-columns-spanned="2" table:number-rows-spanned="1" table:style-name="ce193">
            <text:p>住址變更</text:p>
          </table:table-cell>
          <table:covered-table-cell/>
          <table:table-cell office:value-type="float" office:value="58" table:style-name="ce37">
            <text:p>58</text:p>
          </table:table-cell>
          <table:table-cell office:value-type="float" office:value="406" table:style-name="ce74">
            <text:p>406</text:p>
          </table:table-cell>
          <table:table-cell office:value-type="float" office:value="791" table:style-name="ce63">
            <text:p>791</text:p>
          </table:table-cell>
          <table:table-cell office:value-type="float" office:value="94258.43" table:style-name="ce78">
            <text:p>94,258.43</text:p>
          </table:table-cell>
          <table:table-cell office:value-type="float" office:value="445" table:style-name="ce82">
            <text:p>445</text:p>
          </table:table-cell>
          <table:table-cell office:value-type="float" office:value="61430.22" table:style-name="ce85">
            <text:p>61,430.22</text:p>
          </table:table-cell>
          <table:table-cell table:number-columns-repeated="16366"/>
        </table:table-row>
        <table:table-row table:style-name="ro6">
          <table:table-cell office:value-type="string" table:number-columns-spanned="1" table:number-rows-spanned="10" table:style-name="ce189">
            <text:p>他項權利登記</text:p>
          </table:table-cell>
          <table:table-cell office:value-type="string" table:number-columns-spanned="1" table:number-rows-spanned="4" table:style-name="ce199">
            <text:p>抵押權</text:p>
          </table:table-cell>
          <table:table-cell office:value-type="string" table:style-name="ce14">
            <text:p>設定</text:p>
          </table:table-cell>
          <table:table-cell office:value-type="float" office:value="25" table:style-name="ce18">
            <text:p>25</text:p>
          </table:table-cell>
          <table:table-cell office:value-type="float" office:value="581" table:style-name="ce60">
            <text:p>581</text:p>
          </table:table-cell>
          <table:table-cell office:value-type="float" office:value="676" table:style-name="ce63">
            <text:p>676</text:p>
          </table:table-cell>
          <table:table-cell office:value-type="float" office:value="67179.11" table:style-name="ce66">
            <text:p>67,179.11</text:p>
          </table:table-cell>
          <table:table-cell office:value-type="float" office:value="604" table:style-name="ce63">
            <text:p>604</text:p>
          </table:table-cell>
          <table:table-cell office:value-type="float" office:value="75285.34" table:style-name="ce71">
            <text:p>75,285.34</text:p>
          </table:table-cell>
          <table:covered-table-cell/>
          <table:table-cell office:value-type="string" table:number-columns-spanned="2" table:number-rows-spanned="1" table:style-name="ce193">
            <text:p>預告登記</text:p>
          </table:table-cell>
          <table:covered-table-cell/>
          <table:table-cell office:value-type="float" office:value="59" table:style-name="ce36">
            <text:p>59</text:p>
          </table:table-cell>
          <table:table-cell office:value-type="float" office:value="17" table:style-name="ce75">
            <text:p>17</text:p>
          </table:table-cell>
          <table:table-cell office:value-type="float" office:value="19" table:style-name="ce62">
            <text:p>19</text:p>
          </table:table-cell>
          <table:table-cell office:value-type="float" office:value="3070.22" table:style-name="ce79">
            <text:p>3,070.22</text:p>
          </table:table-cell>
          <table:table-cell office:value-type="float" office:value="16" table:style-name="ce82">
            <text:p>16</text:p>
          </table:table-cell>
          <table:table-cell office:value-type="float" office:value="1452.57" table:style-name="ce85">
            <text:p>1,452.5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60">
            <text:p>2</text:p>
          </table:table-cell>
          <table:table-cell office:value-type="float" office:value="9" table:style-name="ce63">
            <text:p>9</text:p>
          </table:table-cell>
          <table:table-cell office:value-type="float" office:value="23932.3" table:style-name="ce66">
            <text:p>23,932.3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其他限制登記</text:p>
          </table:table-cell>
          <table:covered-table-cell/>
          <table:table-cell office:value-type="float" office:value="60" table:style-name="ce37">
            <text:p>60</text:p>
          </table:table-cell>
          <table:table-cell office:value-type="float" office:value="24" table:style-name="ce74">
            <text:p>24</text:p>
          </table:table-cell>
          <table:table-cell office:value-type="float" office:value="50" table:style-name="ce63">
            <text:p>50</text:p>
          </table:table-cell>
          <table:table-cell office:value-type="float" office:value="4556.82" table:style-name="ce78">
            <text:p>4,556.82</text:p>
          </table:table-cell>
          <table:table-cell office:value-type="float" office:value="17" table:style-name="ce82">
            <text:p>17</text:p>
          </table:table-cell>
          <table:table-cell office:value-type="float" office:value="1671.99" table:style-name="ce85">
            <text:p>1,671.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0" table:style-name="ce60">
            <text:p>30</text:p>
          </table:table-cell>
          <table:table-cell office:value-type="float" office:value="53" table:style-name="ce63">
            <text:p>53</text:p>
          </table:table-cell>
          <table:table-cell office:value-type="float" office:value="33274.839999999997" table:style-name="ce66">
            <text:p>33,274.84</text:p>
          </table:table-cell>
          <table:table-cell office:value-type="float" office:value="22" table:style-name="ce63">
            <text:p>22</text:p>
          </table:table-cell>
          <table:table-cell office:value-type="float" office:value="3417.61" table:style-name="ce71">
            <text:p>3,417.61</text:p>
          </table:table-cell>
          <table:covered-table-cell/>
          <table:table-cell office:value-type="string" table:number-columns-spanned="2" table:number-rows-spanned="1" table:style-name="ce193">
            <text:p>塗銷預告登記</text:p>
          </table:table-cell>
          <table:covered-table-cell/>
          <table:table-cell office:value-type="float" office:value="61" table:style-name="ce36">
            <text:p>61</text:p>
          </table:table-cell>
          <table:table-cell office:value-type="float" office:value="24" table:style-name="ce75">
            <text:p>24</text:p>
          </table:table-cell>
          <table:table-cell office:value-type="float" office:value="31" table:style-name="ce62">
            <text:p>31</text:p>
          </table:table-cell>
          <table:table-cell office:value-type="float" office:value="2518.8200000000002" table:style-name="ce79">
            <text:p>2,518.82</text:p>
          </table:table-cell>
          <table:table-cell office:value-type="float" office:value="115" table:style-name="ce82">
            <text:p>115</text:p>
          </table:table-cell>
          <table:table-cell office:value-type="float" office:value="10996.15" table:style-name="ce85">
            <text:p>10,996.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4" table:style-name="ce60">
            <text:p>304</text:p>
          </table:table-cell>
          <table:table-cell office:value-type="float" office:value="375" table:style-name="ce63">
            <text:p>375</text:p>
          </table:table-cell>
          <table:table-cell office:value-type="float" office:value="53501.16" table:style-name="ce66">
            <text:p>53,501.16</text:p>
          </table:table-cell>
          <table:table-cell office:value-type="float" office:value="381" table:style-name="ce63">
            <text:p>381</text:p>
          </table:table-cell>
          <table:table-cell office:value-type="float" office:value="67973.42" table:style-name="ce71">
            <text:p>67,973.42</text:p>
          </table:table-cell>
          <table:covered-table-cell/>
          <table:table-cell office:value-type="string" table:number-columns-spanned="2" table:number-rows-spanned="1" table:style-name="ce193">
            <text:p>其他塗銷限制登記</text:p>
          </table:table-cell>
          <table:covered-table-cell/>
          <table:table-cell office:value-type="float" office:value="62" table:style-name="ce37">
            <text:p>62</text:p>
          </table:table-cell>
          <table:table-cell office:value-type="float" office:value="28" table:style-name="ce74">
            <text:p>28</text:p>
          </table:table-cell>
          <table:table-cell office:value-type="float" office:value="29" table:style-name="ce63">
            <text:p>29</text:p>
          </table:table-cell>
          <table:table-cell office:value-type="float" office:value="10248.27" table:style-name="ce78">
            <text:p>10,248.27</text:p>
          </table:table-cell>
          <table:table-cell office:value-type="float" office:value="79" table:style-name="ce82">
            <text:p>79</text:p>
          </table:table-cell>
          <table:table-cell office:value-type="float" office:value="2754.4" table:style-name="ce85">
            <text:p>2,754.40</text:p>
          </table:table-cell>
          <table:table-cell table:number-columns-repeated="16366"/>
        </table:table-row>
        <table:table-row table:style-name="ro6">
          <table:covered-table-cell/>
          <table:table-cell office:value-type="string" table:number-columns-spanned="1" table:number-rows-spanned="4" table:style-name="ce199">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0">
            <text:p>2</text:p>
          </table:table-cell>
          <table:table-cell office:value-type="float" office:value="2" table:style-name="ce63">
            <text:p>2</text:p>
          </table:table-cell>
          <table:table-cell office:value-type="float" office:value="467.82" table:style-name="ce66">
            <text:p>467.82</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換給</text:p>
          </table:table-cell>
          <table:covered-table-cell/>
          <table:table-cell office:value-type="float" office:value="63" table:style-name="ce36">
            <text:p>63</text:p>
          </table:table-cell>
          <table:table-cell office:value-type="float" office:value="59" table:style-name="ce75">
            <text:p>59</text:p>
          </table:table-cell>
          <table:table-cell office:value-type="float" office:value="221" table:style-name="ce62">
            <text:p>221</text:p>
          </table:table-cell>
          <table:table-cell office:value-type="float" office:value="162481.25" table:style-name="ce79">
            <text:p>162,481.25</text:p>
          </table:table-cell>
          <table:table-cell office:value-type="float" office:value="18" table:style-name="ce82">
            <text:p>18</text:p>
          </table:table-cell>
          <table:table-cell office:value-type="float" office:value="2587.61" table:style-name="ce85">
            <text:p>2,587.6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2" table:style-name="ce60">
            <text:p>2</text:p>
          </table:table-cell>
          <table:table-cell office:value-type="float" office:value="9" table:style-name="ce63">
            <text:p>9</text:p>
          </table:table-cell>
          <table:table-cell office:value-type="float" office:value="23932.3" table:style-name="ce66">
            <text:p>23,932.30</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書狀補給</text:p>
          </table:table-cell>
          <table:covered-table-cell/>
          <table:table-cell office:value-type="float" office:value="64" table:style-name="ce37">
            <text:p>64</text:p>
          </table:table-cell>
          <table:table-cell office:value-type="float" office:value="23" table:style-name="ce74">
            <text:p>23</text:p>
          </table:table-cell>
          <table:table-cell office:value-type="float" office:value="61" table:style-name="ce63">
            <text:p>61</text:p>
          </table:table-cell>
          <table:table-cell office:value-type="float" office:value="6467.99" table:style-name="ce78">
            <text:p>6,467.99</text:p>
          </table:table-cell>
          <table:table-cell office:value-type="float" office:value="20" table:style-name="ce82">
            <text:p>20</text:p>
          </table:table-cell>
          <table:table-cell office:value-type="float" office:value="2614.59" table:style-name="ce85">
            <text:p>2,614.5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table-cell office:value-type="string" table:number-columns-spanned="2" table:number-rows-spanned="1" table:style-name="ce193">
            <text:p>註記</text:p>
          </table:table-cell>
          <table:covered-table-cell/>
          <table:table-cell office:value-type="float" office:value="65" table:style-name="ce36">
            <text:p>65</text:p>
          </table:table-cell>
          <table:table-cell office:value-type="float" office:value="109" table:style-name="ce75">
            <text:p>109</text:p>
          </table:table-cell>
          <table:table-cell office:value-type="float" office:value="473" table:style-name="ce62">
            <text:p>473</text:p>
          </table:table-cell>
          <table:table-cell office:value-type="float" office:value="1611725.52" table:style-name="ce79">
            <text:p>1,611,725.52</text:p>
          </table:table-cell>
          <table:table-cell office:value-type="float" office:value="60" table:style-name="ce82">
            <text:p>60</text:p>
          </table:table-cell>
          <table:table-cell office:value-type="float" office:value="9679.9599999999991" table:style-name="ce85">
            <text:p>9,679.9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221" table:formula="msoxl:=SUM(E11:E44,N11:N41)" table:style-name="ce52">
            <text:p>2,221</text:p>
          </table:table-cell>
          <table:table-cell office:value-type="float" office:value="3830" table:formula="msoxl:=SUM(F11:F44,O11:O41)" table:style-name="ce53">
            <text:p>3,830</text:p>
          </table:table-cell>
          <table:table-cell office:value-type="float" office:value="2674106.5" table:formula="msoxl:=SUM(G11:G44,P11:P41)" table:style-name="ce54">
            <text:p>2,674,106.50</text:p>
          </table:table-cell>
          <table:table-cell office:value-type="float" office:value="2480" table:formula="msoxl:=SUM(H11:H44,Q11:Q41)" table:style-name="ce55">
            <text:p>2,480</text:p>
          </table:table-cell>
          <table:table-cell office:value-type="float" office:value="315813.05000000005" table:formula="msoxl:=SUM(I11:I44,R11:R41)" table:style-name="ce58">
            <text:p>315,813.05</text:p>
          </table:table-cell>
          <table:table-cell table:number-columns-repeated="16366"/>
        </table:table-row>
        <table:table-row table:style-name="ro6">
          <table:covered-table-cell/>
          <table:table-cell office:value-type="string" table:number-columns-spanned="1" table:number-rows-spanned="2" table:style-name="ce200">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6">
            <text:p>67</text:p>
          </table:table-cell>
          <table:table-cell office:value-type="float" office:value="0" table:number-columns-spanned="1" table:number-rows-spanned="2" table:style-name="ce202">
            <text:p><text:s text:c="12"/>－</text:p>
          </table:table-cell>
          <table:table-cell office:value-type="float" office:value="0" table:number-columns-spanned="3" table:number-rows-spanned="2" table:style-name="ce201">
            <text:p><text:s text:c="8"/>－</text:p>
          </table:table-cell>
          <table:covered-table-cell table:number-columns-repeated="2"/>
          <table:table-cell office:value-type="string" table:number-columns-spanned="1" table:number-rows-spanned="2" table:style-name="ce194">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1">
            <text:p><text:s text:c="8"/>－</text:p>
          </table:table-cell>
          <table:table-cell office:value-type="float" office:value="0" table:style-name="ce64">
            <text:p><text:s text:c="8"/>－</text:p>
          </table:table-cell>
          <table:table-cell office:value-type="float" office:value="0" table:style-name="ce67">
            <text:p><text:s text:c="14"/>－</text:p>
          </table:table-cell>
          <table:table-cell office:value-type="float" office:value="0" table:style-name="ce64">
            <text:p><text:s text:c="8"/>－</text:p>
          </table:table-cell>
          <table:table-cell office:value-type="float" office:value="0" table:style-name="ce70">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26"/>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00"/>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office:value-type="string" table:number-columns-spanned="18" table:number-rows-spanned="1" table:style-name="ce179">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91">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91"/>
          <table:table-cell table:number-columns-repeated="16366"/>
        </table:table-row>
        <table:table-row table:style-name="ro12">
          <table:table-cell office:value-type="string" table:number-columns-spanned="18" table:number-rows-spanned="1" table:style-name="ce180">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2">
            <text:p><text:s text:c="10"/>2.筆(棟)數：依各實際辦理之土地(建物)筆(棟)數計算，土地以地號為基本計算單位，建物以建號為基本計算單位。</text:p>
          </table:table-cell>
          <table:table-cell table:number-columns-repeated="17" table:style-name="ce12"/>
          <table:table-cell table:number-columns-repeated="16366"/>
        </table:table-row>
        <table:table-row table:style-name="ro2">
          <table:table-cell office:value-type="string" table:style-name="ce12">
            <text:p><text:s text:c="10"/>3.本表應於編製期限內經網際網路上傳至內政部統計資料庫及桃園市政府公務統計行政管理系統。</text:p>
          </table:table-cell>
          <table:table-cell table:number-columns-repeated="17" table:style-name="ce12"/>
          <table:table-cell table:number-columns-repeated="16366"/>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2" number:min-integer-digits="1" number:grouping="true"/>
    </number:number-style>
    <number:number-style style:name="N64P0">
      <number:number number:decimal-places="2" number:min-integer-digits="1" number:grouping="true"/>
    </number:number-style>
    <number:number-style style:name="N64P1">
      <number:text>-</number:text>
      <number:number number:decimal-places="2"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7T00:14:39Z</meta:creation-date>
    <dc:date>2021-09-27T00:14:40Z</dc:date>
  </office:meta>
</office:document-meta>
</file>