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3" style:data-style-name="N48">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51">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3"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5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3" style:data-style-name="N5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55">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8"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0" style:family="table-cell" style:parent-style-name="_19968__33324__32_3"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1"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3"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44"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3"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3"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3" style:data-style-name="N48">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5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3" style:data-style-name="N57">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3"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3"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3"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3"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3"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3"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3"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3"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3"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3"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3"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3"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54">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2" style:data-style-name="N56">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2" style:data-style-name="N61">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89"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90"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48">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32_3" style:data-style-name="N48">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08"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11" style:family="table-cell" style:parent-style-name="_19968__33324__32_3"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_19968__33324__32_3"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53">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9" style:family="table-cell" style:parent-style-name="_19968__33324__32_3"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3"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1125cm"/>
    </style:style>
    <style:style style:name="co3" style:family="table-column">
      <style:table-column-properties fo:break-before="auto" style:column-width="4.048125cm"/>
    </style:style>
    <style:style style:name="co4" style:family="table-column">
      <style:table-column-properties fo:break-before="auto" style:column-width="2.75166666666667cm"/>
    </style:style>
    <style:style style:name="co5" style:family="table-column">
      <style:table-column-properties fo:break-before="auto" style:column-width="4.41854166666667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71979166666667cm"/>
    </style:style>
    <style:style style:name="co9" style:family="table-column">
      <style:table-column-properties fo:break-before="auto" style:column-width="4.18041666666667cm"/>
    </style:style>
    <style:style style:name="co10" style:family="table-column">
      <style:table-column-properties fo:break-before="auto" style:column-width="3.46604166666667cm"/>
    </style:style>
    <style:style style:name="co11" style:family="table-column">
      <style:table-column-properties fo:break-before="auto" style:column-width="4.25979166666667cm"/>
    </style:style>
    <style:style style:name="co12" style:family="table-column">
      <style:table-column-properties fo:break-before="auto" style:column-width="3.54541666666667cm"/>
    </style:style>
    <style:style style:name="co13" style:family="table-column">
      <style:table-column-properties fo:break-before="auto" style:column-width="4.33916666666667cm"/>
    </style:style>
    <style:style style:name="co14" style:family="table-column">
      <style:table-column-properties fo:break-before="auto" style:column-width="3.43958333333333cm"/>
    </style:style>
    <style:style style:name="co15" style:family="table-column">
      <style:table-column-properties fo:break-before="auto" style:column-width="4.23333333333333cm"/>
    </style:style>
    <style:style style:name="co16" style:family="table-column">
      <style:table-column-properties fo:break-before="auto" style:column-width="4.206875cm"/>
    </style:style>
    <style:style style:name="co17" style:family="table-column">
      <style:table-column-properties fo:break-before="auto" style:column-width="3.62479166666667cm"/>
    </style:style>
    <style:style style:name="co18" style:family="table-column">
      <style:table-column-properties fo:break-before="auto" style:column-width="4.365625cm"/>
    </style:style>
    <style:style style:name="co19" style:family="table-column">
      <style:table-column-properties fo:break-before="auto" style:column-width="1.24354166666667cm"/>
    </style:style>
    <style:style style:name="co20" style:family="table-column">
      <style:table-column-properties fo:break-before="auto" style:column-width="4.39208333333333cm"/>
    </style:style>
    <style:style style:name="co21" style:family="table-column">
      <style:table-column-properties fo:break-before="auto" style:column-width="3.67770833333333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1(101)" table:style-name="ta1" table:print-ranges="1112-04-01(101).A1:1112-04-01(101).R49">
        <table:table-column table:style-name="co1" table:default-cell-style-name="ce51"/>
        <table:table-column table:style-name="co2" table:default-cell-style-name="ce51"/>
        <table:table-column table:style-name="co3" table:default-cell-style-name="ce51"/>
        <table:table-column table:style-name="co1" table:default-cell-style-name="ce5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2">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4">
          <table:table-cell office:value-type="string" table:number-columns-spanned="18" table:number-rows-spanned="1" table:style-name="ce91">
            <text:p>桃園市土地及建物登記管理</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252" table:formula="msoxl:=SUM('1112-04-01(201)'!E11,'1112-04-01(401)'!E11,'1112-04-01(701)'!E11,'1112-04-01(1101)'!E11,'1112-04-01(1401)'!E11,'1112-04-01(1701)'!E11,'1112-04-01(1901)'!E11,'1112-04-01(2101)'!E11)" table:style-name="ce24">
            <text:p>252</text:p>
          </table:table-cell>
          <table:table-cell office:value-type="float" office:value="1563" table:formula="msoxl:=SUM('1112-04-01(201)'!F11,'1112-04-01(401)'!F11,'1112-04-01(701)'!F11,'1112-04-01(1101)'!F11,'1112-04-01(1401)'!F11,'1112-04-01(1701)'!F11,'1112-04-01(1901)'!F11,'1112-04-01(2101)'!F11)" table:style-name="ce28">
            <text:p>1,563</text:p>
          </table:table-cell>
          <table:table-cell office:value-type="float" office:value="1148476.73" table:formula="msoxl:=SUM('1112-04-01(201)'!G11,'1112-04-01(401)'!G11,'1112-04-01(701)'!G11,'1112-04-01(1101)'!G11,'1112-04-01(1401)'!G11,'1112-04-01(1701)'!G11,'1112-04-01(1901)'!G11,'1112-04-01(2101)'!G11)" table:style-name="ce31">
            <text:p>1,148,476.73</text:p>
          </table:table-cell>
          <table:table-cell office:value-type="float" office:value="0" table:formula="msoxl:=SUM('1112-04-01(201)'!H11,'1112-04-01(401)'!H11,'1112-04-01(701)'!H11,'1112-04-01(1101)'!H11,'1112-04-01(1401)'!H11,'1112-04-01(1701)'!H11,'1112-04-01(1901)'!H11,'1112-04-01(2101)'!H11)" table:style-name="ce28">
            <text:p><text:s text:c="9"/>－</text:p>
          </table:table-cell>
          <table:table-cell office:value-type="float" office:value="0" table:formula="msoxl:=SUM('1112-04-01(201)'!I11,'1112-04-01(401)'!I11,'1112-04-01(701)'!I11,'1112-04-01(1101)'!I11,'1112-04-01(1401)'!I11,'1112-04-01(1701)'!I11,'1112-04-01(1901)'!I11,'1112-04-01(21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SUM('1112-04-01(201)'!N11,'1112-04-01(401)'!N11,'1112-04-01(701)'!N11,'1112-04-01(1101)'!N11,'1112-04-01(1401)'!N11,'1112-04-01(1701)'!N11,'1112-04-01(1901)'!N11,'1112-04-01(2101)'!N11)" table:style-name="ce39">
            <text:p><text:s text:c="9"/>－</text:p>
          </table:table-cell>
          <table:table-cell office:value-type="float" office:value="0" table:formula="msoxl:=SUM('1112-04-01(201)'!O11,'1112-04-01(401)'!O11,'1112-04-01(701)'!O11,'1112-04-01(1101)'!O11,'1112-04-01(1401)'!O11,'1112-04-01(1701)'!O11,'1112-04-01(1901)'!O11,'1112-04-01(2101)'!O11)" table:style-name="ce39">
            <text:p><text:s text:c="9"/>－</text:p>
          </table:table-cell>
          <table:table-cell office:value-type="float" office:value="0" table:formula="msoxl:=SUM('1112-04-01(201)'!P11,'1112-04-01(401)'!P11,'1112-04-01(701)'!P11,'1112-04-01(1101)'!P11,'1112-04-01(1401)'!P11,'1112-04-01(1701)'!P11,'1112-04-01(1901)'!P11,'1112-04-01(2101)'!P11)" table:style-name="ce45">
            <text:p><text:s text:c="16"/>－</text:p>
          </table:table-cell>
          <table:table-cell office:value-type="float" office:value="0" table:formula="msoxl:=SUM('1112-04-01(201)'!Q11,'1112-04-01(401)'!Q11,'1112-04-01(701)'!Q11,'1112-04-01(1101)'!Q11,'1112-04-01(1401)'!Q11,'1112-04-01(1701)'!Q11,'1112-04-01(1901)'!Q11,'1112-04-01(2101)'!Q11)" table:style-name="ce39">
            <text:p><text:s text:c="9"/>－</text:p>
          </table:table-cell>
          <table:table-cell office:value-type="float" office:value="0" table:formula="msoxl:=SUM('1112-04-01(201)'!R11,'1112-04-01(401)'!R11,'1112-04-01(701)'!R11,'1112-04-01(1101)'!R11,'1112-04-01(1401)'!R11,'1112-04-01(1701)'!R11,'1112-04-01(1901)'!R11,'1112-04-01(21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88" table:formula="msoxl:=SUM('1112-04-01(201)'!E12,'1112-04-01(401)'!E12,'1112-04-01(701)'!E12,'1112-04-01(1101)'!E12,'1112-04-01(1401)'!E12,'1112-04-01(1701)'!E12,'1112-04-01(1901)'!E12,'1112-04-01(2101)'!E12)" table:style-name="ce25">
            <text:p>88</text:p>
          </table:table-cell>
          <table:table-cell office:value-type="float" office:value="97" table:formula="msoxl:=SUM('1112-04-01(201)'!F12,'1112-04-01(401)'!F12,'1112-04-01(701)'!F12,'1112-04-01(1101)'!F12,'1112-04-01(1401)'!F12,'1112-04-01(1701)'!F12,'1112-04-01(1901)'!F12,'1112-04-01(2101)'!F12)" table:style-name="ce25">
            <text:p>97</text:p>
          </table:table-cell>
          <table:table-cell office:value-type="float" office:value="194370.66" table:formula="msoxl:=SUM('1112-04-01(201)'!G12,'1112-04-01(401)'!G12,'1112-04-01(701)'!G12,'1112-04-01(1101)'!G12,'1112-04-01(1401)'!G12,'1112-04-01(1701)'!G12,'1112-04-01(1901)'!G12,'1112-04-01(2101)'!G12)" table:style-name="ce32">
            <text:p>194,370.66</text:p>
          </table:table-cell>
          <table:table-cell office:value-type="float" office:value="2" table:formula="msoxl:=SUM('1112-04-01(201)'!H12,'1112-04-01(401)'!H12,'1112-04-01(701)'!H12,'1112-04-01(1101)'!H12,'1112-04-01(1401)'!H12,'1112-04-01(1701)'!H12,'1112-04-01(1901)'!H12,'1112-04-01(2101)'!H12)" table:style-name="ce25">
            <text:p>2</text:p>
          </table:table-cell>
          <table:table-cell office:value-type="float" office:value="508.6" table:formula="msoxl:=SUM('1112-04-01(201)'!I12,'1112-04-01(401)'!I12,'1112-04-01(701)'!I12,'1112-04-01(1101)'!I12,'1112-04-01(1401)'!I12,'1112-04-01(1701)'!I12,'1112-04-01(1901)'!I12,'1112-04-01(2101)'!I12)" table:style-name="ce32">
            <text:p>508.60</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SUM('1112-04-01(201)'!N12,'1112-04-01(401)'!N12,'1112-04-01(701)'!N12,'1112-04-01(1101)'!N12,'1112-04-01(1401)'!N12,'1112-04-01(1701)'!N12,'1112-04-01(1901)'!N12,'1112-04-01(2101)'!N12)" table:style-name="ce40">
            <text:p><text:s text:c="9"/>－</text:p>
          </table:table-cell>
          <table:table-cell office:value-type="float" office:value="0" table:formula="msoxl:=SUM('1112-04-01(201)'!O12,'1112-04-01(401)'!O12,'1112-04-01(701)'!O12,'1112-04-01(1101)'!O12,'1112-04-01(1401)'!O12,'1112-04-01(1701)'!O12,'1112-04-01(1901)'!O12,'1112-04-01(2101)'!O12)" table:style-name="ce40">
            <text:p><text:s text:c="9"/>－</text:p>
          </table:table-cell>
          <table:table-cell office:value-type="float" office:value="0" table:formula="msoxl:=SUM('1112-04-01(201)'!P12,'1112-04-01(401)'!P12,'1112-04-01(701)'!P12,'1112-04-01(1101)'!P12,'1112-04-01(1401)'!P12,'1112-04-01(1701)'!P12,'1112-04-01(1901)'!P12,'1112-04-01(2101)'!P12)" table:style-name="ce46">
            <text:p><text:s text:c="16"/>－</text:p>
          </table:table-cell>
          <table:table-cell office:value-type="float" office:value="0" table:formula="msoxl:=SUM('1112-04-01(201)'!Q12,'1112-04-01(401)'!Q12,'1112-04-01(701)'!Q12,'1112-04-01(1101)'!Q12,'1112-04-01(1401)'!Q12,'1112-04-01(1701)'!Q12,'1112-04-01(1901)'!Q12,'1112-04-01(2101)'!Q12)" table:style-name="ce40">
            <text:p><text:s text:c="9"/>－</text:p>
          </table:table-cell>
          <table:table-cell office:value-type="float" office:value="0" table:formula="msoxl:=SUM('1112-04-01(201)'!R12,'1112-04-01(401)'!R12,'1112-04-01(701)'!R12,'1112-04-01(1101)'!R12,'1112-04-01(1401)'!R12,'1112-04-01(1701)'!R12,'1112-04-01(1901)'!R12,'1112-04-01(21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SUM('1112-04-01(201)'!E13,'1112-04-01(401)'!E13,'1112-04-01(701)'!E13,'1112-04-01(1101)'!E13,'1112-04-01(1401)'!E13,'1112-04-01(1701)'!E13,'1112-04-01(1901)'!E13,'1112-04-01(2101)'!E13)" table:style-name="ce25">
            <text:p><text:s text:c="9"/>－</text:p>
          </table:table-cell>
          <table:table-cell office:value-type="float" office:value="0" table:formula="msoxl:=SUM('1112-04-01(201)'!F13,'1112-04-01(401)'!F13,'1112-04-01(701)'!F13,'1112-04-01(1101)'!F13,'1112-04-01(1401)'!F13,'1112-04-01(1701)'!F13,'1112-04-01(1901)'!F13,'1112-04-01(2101)'!F13)" table:style-name="ce25">
            <text:p><text:s text:c="9"/>－</text:p>
          </table:table-cell>
          <table:table-cell office:value-type="float" office:value="0" table:formula="msoxl:=SUM('1112-04-01(201)'!G13,'1112-04-01(401)'!G13,'1112-04-01(701)'!G13,'1112-04-01(1101)'!G13,'1112-04-01(1401)'!G13,'1112-04-01(1701)'!G13,'1112-04-01(1901)'!G13,'1112-04-01(2101)'!G13)" table:style-name="ce32">
            <text:p><text:s text:c="16"/>－</text:p>
          </table:table-cell>
          <table:table-cell office:value-type="float" office:value="0" table:formula="msoxl:=SUM('1112-04-01(201)'!H13,'1112-04-01(401)'!H13,'1112-04-01(701)'!H13,'1112-04-01(1101)'!H13,'1112-04-01(1401)'!H13,'1112-04-01(1701)'!H13,'1112-04-01(1901)'!H13,'1112-04-01(2101)'!H13)" table:style-name="ce25">
            <text:p><text:s text:c="9"/>－</text:p>
          </table:table-cell>
          <table:table-cell office:value-type="float" office:value="0" table:formula="msoxl:=SUM('1112-04-01(201)'!I13,'1112-04-01(401)'!I13,'1112-04-01(701)'!I13,'1112-04-01(1101)'!I13,'1112-04-01(1401)'!I13,'1112-04-01(1701)'!I13,'1112-04-01(1901)'!I13,'1112-04-01(21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SUM('1112-04-01(201)'!N13,'1112-04-01(401)'!N13,'1112-04-01(701)'!N13,'1112-04-01(1101)'!N13,'1112-04-01(1401)'!N13,'1112-04-01(1701)'!N13,'1112-04-01(1901)'!N13,'1112-04-01(2101)'!N13)" table:style-name="ce40">
            <text:p><text:s text:c="9"/>－</text:p>
          </table:table-cell>
          <table:table-cell office:value-type="float" office:value="0" table:formula="msoxl:=SUM('1112-04-01(201)'!O13,'1112-04-01(401)'!O13,'1112-04-01(701)'!O13,'1112-04-01(1101)'!O13,'1112-04-01(1401)'!O13,'1112-04-01(1701)'!O13,'1112-04-01(1901)'!O13,'1112-04-01(2101)'!O13)" table:style-name="ce40">
            <text:p><text:s text:c="9"/>－</text:p>
          </table:table-cell>
          <table:table-cell office:value-type="float" office:value="0" table:formula="msoxl:=SUM('1112-04-01(201)'!P13,'1112-04-01(401)'!P13,'1112-04-01(701)'!P13,'1112-04-01(1101)'!P13,'1112-04-01(1401)'!P13,'1112-04-01(1701)'!P13,'1112-04-01(1901)'!P13,'1112-04-01(2101)'!P13)" table:style-name="ce46">
            <text:p><text:s text:c="16"/>－</text:p>
          </table:table-cell>
          <table:table-cell office:value-type="float" office:value="0" table:formula="msoxl:=SUM('1112-04-01(201)'!Q13,'1112-04-01(401)'!Q13,'1112-04-01(701)'!Q13,'1112-04-01(1101)'!Q13,'1112-04-01(1401)'!Q13,'1112-04-01(1701)'!Q13,'1112-04-01(1901)'!Q13,'1112-04-01(2101)'!Q13)" table:style-name="ce40">
            <text:p><text:s text:c="9"/>－</text:p>
          </table:table-cell>
          <table:table-cell office:value-type="float" office:value="0" table:formula="msoxl:=SUM('1112-04-01(201)'!R13,'1112-04-01(401)'!R13,'1112-04-01(701)'!R13,'1112-04-01(1101)'!R13,'1112-04-01(1401)'!R13,'1112-04-01(1701)'!R13,'1112-04-01(1901)'!R13,'1112-04-01(21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3" table:formula="msoxl:=SUM('1112-04-01(201)'!E14,'1112-04-01(401)'!E14,'1112-04-01(701)'!E14,'1112-04-01(1101)'!E14,'1112-04-01(1401)'!E14,'1112-04-01(1701)'!E14,'1112-04-01(1901)'!E14,'1112-04-01(2101)'!E14)" table:style-name="ce25">
            <text:p>3</text:p>
          </table:table-cell>
          <table:table-cell office:value-type="float" office:value="6" table:formula="msoxl:=SUM('1112-04-01(201)'!F14,'1112-04-01(401)'!F14,'1112-04-01(701)'!F14,'1112-04-01(1101)'!F14,'1112-04-01(1401)'!F14,'1112-04-01(1701)'!F14,'1112-04-01(1901)'!F14,'1112-04-01(2101)'!F14)" table:style-name="ce25">
            <text:p>6</text:p>
          </table:table-cell>
          <table:table-cell office:value-type="float" office:value="1441.05" table:formula="msoxl:=SUM('1112-04-01(201)'!G14,'1112-04-01(401)'!G14,'1112-04-01(701)'!G14,'1112-04-01(1101)'!G14,'1112-04-01(1401)'!G14,'1112-04-01(1701)'!G14,'1112-04-01(1901)'!G14,'1112-04-01(2101)'!G14)" table:style-name="ce32">
            <text:p>1,441.05</text:p>
          </table:table-cell>
          <table:table-cell office:value-type="float" office:value="0" table:formula="msoxl:=SUM('1112-04-01(201)'!H14,'1112-04-01(401)'!H14,'1112-04-01(701)'!H14,'1112-04-01(1101)'!H14,'1112-04-01(1401)'!H14,'1112-04-01(1701)'!H14,'1112-04-01(1901)'!H14,'1112-04-01(2101)'!H14)" table:style-name="ce25">
            <text:p><text:s text:c="9"/>－</text:p>
          </table:table-cell>
          <table:table-cell office:value-type="float" office:value="0" table:formula="msoxl:=SUM('1112-04-01(201)'!I14,'1112-04-01(401)'!I14,'1112-04-01(701)'!I14,'1112-04-01(1101)'!I14,'1112-04-01(1401)'!I14,'1112-04-01(1701)'!I14,'1112-04-01(1901)'!I14,'1112-04-01(21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SUM('1112-04-01(201)'!N14,'1112-04-01(401)'!N14,'1112-04-01(701)'!N14,'1112-04-01(1101)'!N14,'1112-04-01(1401)'!N14,'1112-04-01(1701)'!N14,'1112-04-01(1901)'!N14,'1112-04-01(2101)'!N14)" table:style-name="ce40">
            <text:p><text:s text:c="9"/>－</text:p>
          </table:table-cell>
          <table:table-cell office:value-type="float" office:value="0" table:formula="msoxl:=SUM('1112-04-01(201)'!O14,'1112-04-01(401)'!O14,'1112-04-01(701)'!O14,'1112-04-01(1101)'!O14,'1112-04-01(1401)'!O14,'1112-04-01(1701)'!O14,'1112-04-01(1901)'!O14,'1112-04-01(2101)'!O14)" table:style-name="ce40">
            <text:p><text:s text:c="9"/>－</text:p>
          </table:table-cell>
          <table:table-cell office:value-type="float" office:value="0" table:formula="msoxl:=SUM('1112-04-01(201)'!P14,'1112-04-01(401)'!P14,'1112-04-01(701)'!P14,'1112-04-01(1101)'!P14,'1112-04-01(1401)'!P14,'1112-04-01(1701)'!P14,'1112-04-01(1901)'!P14,'1112-04-01(2101)'!P14)" table:style-name="ce46">
            <text:p><text:s text:c="16"/>－</text:p>
          </table:table-cell>
          <table:table-cell office:value-type="float" office:value="0" table:formula="msoxl:=SUM('1112-04-01(201)'!Q14,'1112-04-01(401)'!Q14,'1112-04-01(701)'!Q14,'1112-04-01(1101)'!Q14,'1112-04-01(1401)'!Q14,'1112-04-01(1701)'!Q14,'1112-04-01(1901)'!Q14,'1112-04-01(2101)'!Q14)" table:style-name="ce40">
            <text:p><text:s text:c="9"/>－</text:p>
          </table:table-cell>
          <table:table-cell office:value-type="float" office:value="0" table:formula="msoxl:=SUM('1112-04-01(201)'!R14,'1112-04-01(401)'!R14,'1112-04-01(701)'!R14,'1112-04-01(1101)'!R14,'1112-04-01(1401)'!R14,'1112-04-01(1701)'!R14,'1112-04-01(1901)'!R14,'1112-04-01(21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SUM('1112-04-01(201)'!E15,'1112-04-01(401)'!E15,'1112-04-01(701)'!E15,'1112-04-01(1101)'!E15,'1112-04-01(1401)'!E15,'1112-04-01(1701)'!E15,'1112-04-01(1901)'!E15,'1112-04-01(2101)'!E15)" table:style-name="ce25">
            <text:p><text:s text:c="9"/>－</text:p>
          </table:table-cell>
          <table:table-cell office:value-type="float" office:value="0" table:formula="msoxl:=SUM('1112-04-01(201)'!F15,'1112-04-01(401)'!F15,'1112-04-01(701)'!F15,'1112-04-01(1101)'!F15,'1112-04-01(1401)'!F15,'1112-04-01(1701)'!F15,'1112-04-01(1901)'!F15,'1112-04-01(2101)'!F15)" table:style-name="ce25">
            <text:p><text:s text:c="9"/>－</text:p>
          </table:table-cell>
          <table:table-cell office:value-type="float" office:value="0" table:formula="msoxl:=SUM('1112-04-01(201)'!G15,'1112-04-01(401)'!G15,'1112-04-01(701)'!G15,'1112-04-01(1101)'!G15,'1112-04-01(1401)'!G15,'1112-04-01(1701)'!G15,'1112-04-01(1901)'!G15,'1112-04-01(2101)'!G15)" table:style-name="ce32">
            <text:p><text:s text:c="16"/>－</text:p>
          </table:table-cell>
          <table:table-cell office:value-type="float" office:value="0" table:formula="msoxl:=SUM('1112-04-01(201)'!H15,'1112-04-01(401)'!H15,'1112-04-01(701)'!H15,'1112-04-01(1101)'!H15,'1112-04-01(1401)'!H15,'1112-04-01(1701)'!H15,'1112-04-01(1901)'!H15,'1112-04-01(2101)'!H15)" table:style-name="ce25">
            <text:p><text:s text:c="9"/>－</text:p>
          </table:table-cell>
          <table:table-cell office:value-type="float" office:value="0" table:formula="msoxl:=SUM('1112-04-01(201)'!I15,'1112-04-01(401)'!I15,'1112-04-01(701)'!I15,'1112-04-01(1101)'!I15,'1112-04-01(1401)'!I15,'1112-04-01(1701)'!I15,'1112-04-01(1901)'!I15,'1112-04-01(21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SUM('1112-04-01(201)'!N15,'1112-04-01(401)'!N15,'1112-04-01(701)'!N15,'1112-04-01(1101)'!N15,'1112-04-01(1401)'!N15,'1112-04-01(1701)'!N15,'1112-04-01(1901)'!N15,'1112-04-01(2101)'!N15)" table:style-name="ce40">
            <text:p><text:s text:c="9"/>－</text:p>
          </table:table-cell>
          <table:table-cell office:value-type="float" office:value="0" table:formula="msoxl:=SUM('1112-04-01(201)'!O15,'1112-04-01(401)'!O15,'1112-04-01(701)'!O15,'1112-04-01(1101)'!O15,'1112-04-01(1401)'!O15,'1112-04-01(1701)'!O15,'1112-04-01(1901)'!O15,'1112-04-01(2101)'!O15)" table:style-name="ce40">
            <text:p><text:s text:c="9"/>－</text:p>
          </table:table-cell>
          <table:table-cell office:value-type="float" office:value="0" table:formula="msoxl:=SUM('1112-04-01(201)'!P15,'1112-04-01(401)'!P15,'1112-04-01(701)'!P15,'1112-04-01(1101)'!P15,'1112-04-01(1401)'!P15,'1112-04-01(1701)'!P15,'1112-04-01(1901)'!P15,'1112-04-01(2101)'!P15)" table:style-name="ce46">
            <text:p><text:s text:c="16"/>－</text:p>
          </table:table-cell>
          <table:table-cell office:value-type="float" office:value="0" table:formula="msoxl:=SUM('1112-04-01(201)'!Q15,'1112-04-01(401)'!Q15,'1112-04-01(701)'!Q15,'1112-04-01(1101)'!Q15,'1112-04-01(1401)'!Q15,'1112-04-01(1701)'!Q15,'1112-04-01(1901)'!Q15,'1112-04-01(2101)'!Q15)" table:style-name="ce40">
            <text:p><text:s text:c="9"/>－</text:p>
          </table:table-cell>
          <table:table-cell office:value-type="float" office:value="0" table:formula="msoxl:=SUM('1112-04-01(201)'!R15,'1112-04-01(401)'!R15,'1112-04-01(701)'!R15,'1112-04-01(1101)'!R15,'1112-04-01(1401)'!R15,'1112-04-01(1701)'!R15,'1112-04-01(1901)'!R15,'1112-04-01(21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19" table:formula="msoxl:=SUM('1112-04-01(201)'!E16,'1112-04-01(401)'!E16,'1112-04-01(701)'!E16,'1112-04-01(1101)'!E16,'1112-04-01(1401)'!E16,'1112-04-01(1701)'!E16,'1112-04-01(1901)'!E16,'1112-04-01(2101)'!E16)" table:style-name="ce25">
            <text:p>19</text:p>
          </table:table-cell>
          <table:table-cell office:value-type="float" office:value="135" table:formula="msoxl:=SUM('1112-04-01(201)'!F16,'1112-04-01(401)'!F16,'1112-04-01(701)'!F16,'1112-04-01(1101)'!F16,'1112-04-01(1401)'!F16,'1112-04-01(1701)'!F16,'1112-04-01(1901)'!F16,'1112-04-01(2101)'!F16)" table:style-name="ce25">
            <text:p>135</text:p>
          </table:table-cell>
          <table:table-cell office:value-type="float" office:value="77583.200000000012" table:formula="msoxl:=SUM('1112-04-01(201)'!G16,'1112-04-01(401)'!G16,'1112-04-01(701)'!G16,'1112-04-01(1101)'!G16,'1112-04-01(1401)'!G16,'1112-04-01(1701)'!G16,'1112-04-01(1901)'!G16,'1112-04-01(2101)'!G16)" table:style-name="ce32">
            <text:p>77,583.20</text:p>
          </table:table-cell>
          <table:table-cell office:value-type="float" office:value="0" table:formula="msoxl:=SUM('1112-04-01(201)'!H16,'1112-04-01(401)'!H16,'1112-04-01(701)'!H16,'1112-04-01(1101)'!H16,'1112-04-01(1401)'!H16,'1112-04-01(1701)'!H16,'1112-04-01(1901)'!H16,'1112-04-01(2101)'!H16)" table:style-name="ce25">
            <text:p><text:s text:c="9"/>－</text:p>
          </table:table-cell>
          <table:table-cell office:value-type="float" office:value="0" table:formula="msoxl:=SUM('1112-04-01(201)'!I16,'1112-04-01(401)'!I16,'1112-04-01(701)'!I16,'1112-04-01(1101)'!I16,'1112-04-01(1401)'!I16,'1112-04-01(1701)'!I16,'1112-04-01(1901)'!I16,'1112-04-01(21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SUM('1112-04-01(201)'!N16,'1112-04-01(401)'!N16,'1112-04-01(701)'!N16,'1112-04-01(1101)'!N16,'1112-04-01(1401)'!N16,'1112-04-01(1701)'!N16,'1112-04-01(1901)'!N16,'1112-04-01(2101)'!N16)" table:style-name="ce40">
            <text:p><text:s text:c="9"/>－</text:p>
          </table:table-cell>
          <table:table-cell office:value-type="float" office:value="0" table:formula="msoxl:=SUM('1112-04-01(201)'!O16,'1112-04-01(401)'!O16,'1112-04-01(701)'!O16,'1112-04-01(1101)'!O16,'1112-04-01(1401)'!O16,'1112-04-01(1701)'!O16,'1112-04-01(1901)'!O16,'1112-04-01(2101)'!O16)" table:style-name="ce40">
            <text:p><text:s text:c="9"/>－</text:p>
          </table:table-cell>
          <table:table-cell office:value-type="float" office:value="0" table:formula="msoxl:=SUM('1112-04-01(201)'!P16,'1112-04-01(401)'!P16,'1112-04-01(701)'!P16,'1112-04-01(1101)'!P16,'1112-04-01(1401)'!P16,'1112-04-01(1701)'!P16,'1112-04-01(1901)'!P16,'1112-04-01(2101)'!P16)" table:style-name="ce46">
            <text:p><text:s text:c="16"/>－</text:p>
          </table:table-cell>
          <table:table-cell office:value-type="float" office:value="0" table:formula="msoxl:=SUM('1112-04-01(201)'!Q16,'1112-04-01(401)'!Q16,'1112-04-01(701)'!Q16,'1112-04-01(1101)'!Q16,'1112-04-01(1401)'!Q16,'1112-04-01(1701)'!Q16,'1112-04-01(1901)'!Q16,'1112-04-01(2101)'!Q16)" table:style-name="ce40">
            <text:p><text:s text:c="9"/>－</text:p>
          </table:table-cell>
          <table:table-cell office:value-type="float" office:value="0" table:formula="msoxl:=SUM('1112-04-01(201)'!R16,'1112-04-01(401)'!R16,'1112-04-01(701)'!R16,'1112-04-01(1101)'!R16,'1112-04-01(1401)'!R16,'1112-04-01(1701)'!R16,'1112-04-01(1901)'!R16,'1112-04-01(21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38" table:formula="msoxl:=SUM('1112-04-01(201)'!E17,'1112-04-01(401)'!E17,'1112-04-01(701)'!E17,'1112-04-01(1101)'!E17,'1112-04-01(1401)'!E17,'1112-04-01(1701)'!E17,'1112-04-01(1901)'!E17,'1112-04-01(2101)'!E17)" table:style-name="ce25">
            <text:p>38</text:p>
          </table:table-cell>
          <table:table-cell office:value-type="float" office:value="0" table:formula="msoxl:=SUM('1112-04-01(201)'!F17,'1112-04-01(401)'!F17,'1112-04-01(701)'!F17,'1112-04-01(1101)'!F17,'1112-04-01(1401)'!F17,'1112-04-01(1701)'!F17,'1112-04-01(1901)'!F17,'1112-04-01(2101)'!F17)" table:style-name="ce25">
            <text:p><text:s text:c="9"/>－</text:p>
          </table:table-cell>
          <table:table-cell office:value-type="float" office:value="0" table:formula="msoxl:=SUM('1112-04-01(201)'!G17,'1112-04-01(401)'!G17,'1112-04-01(701)'!G17,'1112-04-01(1101)'!G17,'1112-04-01(1401)'!G17,'1112-04-01(1701)'!G17,'1112-04-01(1901)'!G17,'1112-04-01(2101)'!G17)" table:style-name="ce32">
            <text:p><text:s text:c="16"/>－</text:p>
          </table:table-cell>
          <table:table-cell office:value-type="float" office:value="48" table:formula="msoxl:=SUM('1112-04-01(201)'!H17,'1112-04-01(401)'!H17,'1112-04-01(701)'!H17,'1112-04-01(1101)'!H17,'1112-04-01(1401)'!H17,'1112-04-01(1701)'!H17,'1112-04-01(1901)'!H17,'1112-04-01(2101)'!H17)" table:style-name="ce25">
            <text:p>48</text:p>
          </table:table-cell>
          <table:table-cell office:value-type="float" office:value="25426.309999999998" table:formula="msoxl:=SUM('1112-04-01(201)'!I17,'1112-04-01(401)'!I17,'1112-04-01(701)'!I17,'1112-04-01(1101)'!I17,'1112-04-01(1401)'!I17,'1112-04-01(1701)'!I17,'1112-04-01(1901)'!I17,'1112-04-01(2101)'!I17)" table:style-name="ce32">
            <text:p>25,426.31</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1" table:formula="msoxl:=SUM('1112-04-01(201)'!N17,'1112-04-01(401)'!N17,'1112-04-01(701)'!N17,'1112-04-01(1101)'!N17,'1112-04-01(1401)'!N17,'1112-04-01(1701)'!N17,'1112-04-01(1901)'!N17,'1112-04-01(2101)'!N17)" table:style-name="ce40">
            <text:p>1</text:p>
          </table:table-cell>
          <table:table-cell office:value-type="float" office:value="1" table:formula="msoxl:=SUM('1112-04-01(201)'!O17,'1112-04-01(401)'!O17,'1112-04-01(701)'!O17,'1112-04-01(1101)'!O17,'1112-04-01(1401)'!O17,'1112-04-01(1701)'!O17,'1112-04-01(1901)'!O17,'1112-04-01(2101)'!O17)" table:style-name="ce40">
            <text:p>1</text:p>
          </table:table-cell>
          <table:table-cell office:value-type="float" office:value="3808.61" table:formula="msoxl:=SUM('1112-04-01(201)'!P17,'1112-04-01(401)'!P17,'1112-04-01(701)'!P17,'1112-04-01(1101)'!P17,'1112-04-01(1401)'!P17,'1112-04-01(1701)'!P17,'1112-04-01(1901)'!P17,'1112-04-01(2101)'!P17)" table:style-name="ce46">
            <text:p>3,808.61</text:p>
          </table:table-cell>
          <table:table-cell office:value-type="float" office:value="0" table:formula="msoxl:=SUM('1112-04-01(201)'!Q17,'1112-04-01(401)'!Q17,'1112-04-01(701)'!Q17,'1112-04-01(1101)'!Q17,'1112-04-01(1401)'!Q17,'1112-04-01(1701)'!Q17,'1112-04-01(1901)'!Q17,'1112-04-01(2101)'!Q17)" table:style-name="ce40">
            <text:p><text:s text:c="9"/>－</text:p>
          </table:table-cell>
          <table:table-cell office:value-type="float" office:value="0" table:formula="msoxl:=SUM('1112-04-01(201)'!R17,'1112-04-01(401)'!R17,'1112-04-01(701)'!R17,'1112-04-01(1101)'!R17,'1112-04-01(1401)'!R17,'1112-04-01(1701)'!R17,'1112-04-01(1901)'!R17,'1112-04-01(21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9" table:formula="msoxl:=SUM('1112-04-01(201)'!E18,'1112-04-01(401)'!E18,'1112-04-01(701)'!E18,'1112-04-01(1101)'!E18,'1112-04-01(1401)'!E18,'1112-04-01(1701)'!E18,'1112-04-01(1901)'!E18,'1112-04-01(2101)'!E18)" table:style-name="ce25">
            <text:p>9</text:p>
          </table:table-cell>
          <table:table-cell office:value-type="float" office:value="0" table:formula="msoxl:=SUM('1112-04-01(201)'!F18,'1112-04-01(401)'!F18,'1112-04-01(701)'!F18,'1112-04-01(1101)'!F18,'1112-04-01(1401)'!F18,'1112-04-01(1701)'!F18,'1112-04-01(1901)'!F18,'1112-04-01(2101)'!F18)" table:style-name="ce25">
            <text:p><text:s text:c="9"/>－</text:p>
          </table:table-cell>
          <table:table-cell office:value-type="float" office:value="0" table:formula="msoxl:=SUM('1112-04-01(201)'!G18,'1112-04-01(401)'!G18,'1112-04-01(701)'!G18,'1112-04-01(1101)'!G18,'1112-04-01(1401)'!G18,'1112-04-01(1701)'!G18,'1112-04-01(1901)'!G18,'1112-04-01(2101)'!G18)" table:style-name="ce32">
            <text:p><text:s text:c="16"/>－</text:p>
          </table:table-cell>
          <table:table-cell office:value-type="float" office:value="9" table:formula="msoxl:=SUM('1112-04-01(201)'!H18,'1112-04-01(401)'!H18,'1112-04-01(701)'!H18,'1112-04-01(1101)'!H18,'1112-04-01(1401)'!H18,'1112-04-01(1701)'!H18,'1112-04-01(1901)'!H18,'1112-04-01(2101)'!H18)" table:style-name="ce25">
            <text:p>9</text:p>
          </table:table-cell>
          <table:table-cell office:value-type="float" office:value="145494.96" table:formula="msoxl:=SUM('1112-04-01(201)'!I18,'1112-04-01(401)'!I18,'1112-04-01(701)'!I18,'1112-04-01(1101)'!I18,'1112-04-01(1401)'!I18,'1112-04-01(1701)'!I18,'1112-04-01(1901)'!I18,'1112-04-01(2101)'!I18)" table:style-name="ce32">
            <text:p>145,494.96</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SUM('1112-04-01(201)'!N18,'1112-04-01(401)'!N18,'1112-04-01(701)'!N18,'1112-04-01(1101)'!N18,'1112-04-01(1401)'!N18,'1112-04-01(1701)'!N18,'1112-04-01(1901)'!N18,'1112-04-01(2101)'!N18)" table:style-name="ce40">
            <text:p><text:s text:c="9"/>－</text:p>
          </table:table-cell>
          <table:table-cell office:value-type="float" office:value="0" table:formula="msoxl:=SUM('1112-04-01(201)'!O18,'1112-04-01(401)'!O18,'1112-04-01(701)'!O18,'1112-04-01(1101)'!O18,'1112-04-01(1401)'!O18,'1112-04-01(1701)'!O18,'1112-04-01(1901)'!O18,'1112-04-01(2101)'!O18)" table:style-name="ce40">
            <text:p><text:s text:c="9"/>－</text:p>
          </table:table-cell>
          <table:table-cell office:value-type="float" office:value="0" table:formula="msoxl:=SUM('1112-04-01(201)'!P18,'1112-04-01(401)'!P18,'1112-04-01(701)'!P18,'1112-04-01(1101)'!P18,'1112-04-01(1401)'!P18,'1112-04-01(1701)'!P18,'1112-04-01(1901)'!P18,'1112-04-01(2101)'!P18)" table:style-name="ce46">
            <text:p><text:s text:c="16"/>－</text:p>
          </table:table-cell>
          <table:table-cell office:value-type="float" office:value="0" table:formula="msoxl:=SUM('1112-04-01(201)'!Q18,'1112-04-01(401)'!Q18,'1112-04-01(701)'!Q18,'1112-04-01(1101)'!Q18,'1112-04-01(1401)'!Q18,'1112-04-01(1701)'!Q18,'1112-04-01(1901)'!Q18,'1112-04-01(2101)'!Q18)" table:style-name="ce40">
            <text:p><text:s text:c="9"/>－</text:p>
          </table:table-cell>
          <table:table-cell office:value-type="float" office:value="0" table:formula="msoxl:=SUM('1112-04-01(201)'!R18,'1112-04-01(401)'!R18,'1112-04-01(701)'!R18,'1112-04-01(1101)'!R18,'1112-04-01(1401)'!R18,'1112-04-01(1701)'!R18,'1112-04-01(1901)'!R18,'1112-04-01(21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32" table:formula="msoxl:=SUM('1112-04-01(201)'!E19,'1112-04-01(401)'!E19,'1112-04-01(701)'!E19,'1112-04-01(1101)'!E19,'1112-04-01(1401)'!E19,'1112-04-01(1701)'!E19,'1112-04-01(1901)'!E19,'1112-04-01(2101)'!E19)" table:style-name="ce25">
            <text:p>32</text:p>
          </table:table-cell>
          <table:table-cell office:value-type="float" office:value="0" table:formula="msoxl:=SUM('1112-04-01(201)'!F19,'1112-04-01(401)'!F19,'1112-04-01(701)'!F19,'1112-04-01(1101)'!F19,'1112-04-01(1401)'!F19,'1112-04-01(1701)'!F19,'1112-04-01(1901)'!F19,'1112-04-01(2101)'!F19)" table:style-name="ce25">
            <text:p><text:s text:c="9"/>－</text:p>
          </table:table-cell>
          <table:table-cell office:value-type="float" office:value="0" table:formula="msoxl:=SUM('1112-04-01(201)'!G19,'1112-04-01(401)'!G19,'1112-04-01(701)'!G19,'1112-04-01(1101)'!G19,'1112-04-01(1401)'!G19,'1112-04-01(1701)'!G19,'1112-04-01(1901)'!G19,'1112-04-01(2101)'!G19)" table:style-name="ce32">
            <text:p><text:s text:c="16"/>－</text:p>
          </table:table-cell>
          <table:table-cell office:value-type="float" office:value="48" table:formula="msoxl:=SUM('1112-04-01(201)'!H19,'1112-04-01(401)'!H19,'1112-04-01(701)'!H19,'1112-04-01(1101)'!H19,'1112-04-01(1401)'!H19,'1112-04-01(1701)'!H19,'1112-04-01(1901)'!H19,'1112-04-01(2101)'!H19)" table:style-name="ce25">
            <text:p>48</text:p>
          </table:table-cell>
          <table:table-cell office:value-type="float" office:value="27722.62" table:formula="msoxl:=SUM('1112-04-01(201)'!I19,'1112-04-01(401)'!I19,'1112-04-01(701)'!I19,'1112-04-01(1101)'!I19,'1112-04-01(1401)'!I19,'1112-04-01(1701)'!I19,'1112-04-01(1901)'!I19,'1112-04-01(2101)'!I19)" table:style-name="ce32">
            <text:p>27,722.62</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SUM('1112-04-01(201)'!N19,'1112-04-01(401)'!N19,'1112-04-01(701)'!N19,'1112-04-01(1101)'!N19,'1112-04-01(1401)'!N19,'1112-04-01(1701)'!N19,'1112-04-01(1901)'!N19,'1112-04-01(2101)'!N19)" table:style-name="ce40">
            <text:p><text:s text:c="9"/>－</text:p>
          </table:table-cell>
          <table:table-cell office:value-type="float" office:value="0" table:formula="msoxl:=SUM('1112-04-01(201)'!O19,'1112-04-01(401)'!O19,'1112-04-01(701)'!O19,'1112-04-01(1101)'!O19,'1112-04-01(1401)'!O19,'1112-04-01(1701)'!O19,'1112-04-01(1901)'!O19,'1112-04-01(2101)'!O19)" table:style-name="ce40">
            <text:p><text:s text:c="9"/>－</text:p>
          </table:table-cell>
          <table:table-cell office:value-type="float" office:value="0" table:formula="msoxl:=SUM('1112-04-01(201)'!P19,'1112-04-01(401)'!P19,'1112-04-01(701)'!P19,'1112-04-01(1101)'!P19,'1112-04-01(1401)'!P19,'1112-04-01(1701)'!P19,'1112-04-01(1901)'!P19,'1112-04-01(2101)'!P19)" table:style-name="ce46">
            <text:p><text:s text:c="16"/>－</text:p>
          </table:table-cell>
          <table:table-cell office:value-type="float" office:value="0" table:formula="msoxl:=SUM('1112-04-01(201)'!Q19,'1112-04-01(401)'!Q19,'1112-04-01(701)'!Q19,'1112-04-01(1101)'!Q19,'1112-04-01(1401)'!Q19,'1112-04-01(1701)'!Q19,'1112-04-01(1901)'!Q19,'1112-04-01(2101)'!Q19)" table:style-name="ce40">
            <text:p><text:s text:c="9"/>－</text:p>
          </table:table-cell>
          <table:table-cell office:value-type="float" office:value="0" table:formula="msoxl:=SUM('1112-04-01(201)'!R19,'1112-04-01(401)'!R19,'1112-04-01(701)'!R19,'1112-04-01(1101)'!R19,'1112-04-01(1401)'!R19,'1112-04-01(1701)'!R19,'1112-04-01(1901)'!R19,'1112-04-01(21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3" table:formula="msoxl:=SUM('1112-04-01(201)'!E20,'1112-04-01(401)'!E20,'1112-04-01(701)'!E20,'1112-04-01(1101)'!E20,'1112-04-01(1401)'!E20,'1112-04-01(1701)'!E20,'1112-04-01(1901)'!E20,'1112-04-01(2101)'!E20)" table:style-name="ce25">
            <text:p>3</text:p>
          </table:table-cell>
          <table:table-cell office:value-type="float" office:value="13" table:formula="msoxl:=SUM('1112-04-01(201)'!F20,'1112-04-01(401)'!F20,'1112-04-01(701)'!F20,'1112-04-01(1101)'!F20,'1112-04-01(1401)'!F20,'1112-04-01(1701)'!F20,'1112-04-01(1901)'!F20,'1112-04-01(2101)'!F20)" table:style-name="ce25">
            <text:p>13</text:p>
          </table:table-cell>
          <table:table-cell office:value-type="float" office:value="9149.15" table:formula="msoxl:=SUM('1112-04-01(201)'!G20,'1112-04-01(401)'!G20,'1112-04-01(701)'!G20,'1112-04-01(1101)'!G20,'1112-04-01(1401)'!G20,'1112-04-01(1701)'!G20,'1112-04-01(1901)'!G20,'1112-04-01(2101)'!G20)" table:style-name="ce32">
            <text:p>9,149.15</text:p>
          </table:table-cell>
          <table:table-cell office:value-type="float" office:value="0" table:formula="msoxl:=SUM('1112-04-01(201)'!H20,'1112-04-01(401)'!H20,'1112-04-01(701)'!H20,'1112-04-01(1101)'!H20,'1112-04-01(1401)'!H20,'1112-04-01(1701)'!H20,'1112-04-01(1901)'!H20,'1112-04-01(2101)'!H20)" table:style-name="ce25">
            <text:p><text:s text:c="9"/>－</text:p>
          </table:table-cell>
          <table:table-cell office:value-type="float" office:value="0" table:formula="msoxl:=SUM('1112-04-01(201)'!I20,'1112-04-01(401)'!I20,'1112-04-01(701)'!I20,'1112-04-01(1101)'!I20,'1112-04-01(1401)'!I20,'1112-04-01(1701)'!I20,'1112-04-01(1901)'!I20,'1112-04-01(21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3" table:formula="msoxl:=SUM('1112-04-01(201)'!N20,'1112-04-01(401)'!N20,'1112-04-01(701)'!N20,'1112-04-01(1101)'!N20,'1112-04-01(1401)'!N20,'1112-04-01(1701)'!N20,'1112-04-01(1901)'!N20,'1112-04-01(2101)'!N20)" table:style-name="ce40">
            <text:p>3</text:p>
          </table:table-cell>
          <table:table-cell office:value-type="float" office:value="6" table:formula="msoxl:=SUM('1112-04-01(201)'!O20,'1112-04-01(401)'!O20,'1112-04-01(701)'!O20,'1112-04-01(1101)'!O20,'1112-04-01(1401)'!O20,'1112-04-01(1701)'!O20,'1112-04-01(1901)'!O20,'1112-04-01(2101)'!O20)" table:style-name="ce40">
            <text:p>6</text:p>
          </table:table-cell>
          <table:table-cell office:value-type="float" office:value="48610" table:formula="msoxl:=SUM('1112-04-01(201)'!P20,'1112-04-01(401)'!P20,'1112-04-01(701)'!P20,'1112-04-01(1101)'!P20,'1112-04-01(1401)'!P20,'1112-04-01(1701)'!P20,'1112-04-01(1901)'!P20,'1112-04-01(2101)'!P20)" table:style-name="ce46">
            <text:p>48,610.00</text:p>
          </table:table-cell>
          <table:table-cell office:value-type="float" office:value="0" table:formula="msoxl:=SUM('1112-04-01(201)'!Q20,'1112-04-01(401)'!Q20,'1112-04-01(701)'!Q20,'1112-04-01(1101)'!Q20,'1112-04-01(1401)'!Q20,'1112-04-01(1701)'!Q20,'1112-04-01(1901)'!Q20,'1112-04-01(2101)'!Q20)" table:style-name="ce40">
            <text:p><text:s text:c="9"/>－</text:p>
          </table:table-cell>
          <table:table-cell office:value-type="float" office:value="0" table:formula="msoxl:=SUM('1112-04-01(201)'!R20,'1112-04-01(401)'!R20,'1112-04-01(701)'!R20,'1112-04-01(1101)'!R20,'1112-04-01(1401)'!R20,'1112-04-01(1701)'!R20,'1112-04-01(1901)'!R20,'1112-04-01(21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339" table:formula="msoxl:=SUM('1112-04-01(201)'!E21,'1112-04-01(401)'!E21,'1112-04-01(701)'!E21,'1112-04-01(1101)'!E21,'1112-04-01(1401)'!E21,'1112-04-01(1701)'!E21,'1112-04-01(1901)'!E21,'1112-04-01(2101)'!E21)" table:style-name="ce25">
            <text:p>339</text:p>
          </table:table-cell>
          <table:table-cell office:value-type="float" office:value="89" table:formula="msoxl:=SUM('1112-04-01(201)'!F21,'1112-04-01(401)'!F21,'1112-04-01(701)'!F21,'1112-04-01(1101)'!F21,'1112-04-01(1401)'!F21,'1112-04-01(1701)'!F21,'1112-04-01(1901)'!F21,'1112-04-01(2101)'!F21)" table:style-name="ce25">
            <text:p>89</text:p>
          </table:table-cell>
          <table:table-cell office:value-type="float" office:value="40946.479999999996" table:formula="msoxl:=SUM('1112-04-01(201)'!G21,'1112-04-01(401)'!G21,'1112-04-01(701)'!G21,'1112-04-01(1101)'!G21,'1112-04-01(1401)'!G21,'1112-04-01(1701)'!G21,'1112-04-01(1901)'!G21,'1112-04-01(2101)'!G21)" table:style-name="ce32">
            <text:p>40,946.48</text:p>
          </table:table-cell>
          <table:table-cell office:value-type="float" office:value="743" table:formula="msoxl:=SUM('1112-04-01(201)'!H21,'1112-04-01(401)'!H21,'1112-04-01(701)'!H21,'1112-04-01(1101)'!H21,'1112-04-01(1401)'!H21,'1112-04-01(1701)'!H21,'1112-04-01(1901)'!H21,'1112-04-01(2101)'!H21)" table:style-name="ce25">
            <text:p>743</text:p>
          </table:table-cell>
          <table:table-cell office:value-type="float" office:value="76288.400000000009" table:formula="msoxl:=SUM('1112-04-01(201)'!I21,'1112-04-01(401)'!I21,'1112-04-01(701)'!I21,'1112-04-01(1101)'!I21,'1112-04-01(1401)'!I21,'1112-04-01(1701)'!I21,'1112-04-01(1901)'!I21,'1112-04-01(2101)'!I21)" table:style-name="ce32">
            <text:p>76,288.40</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SUM('1112-04-01(201)'!N21,'1112-04-01(401)'!N21,'1112-04-01(701)'!N21,'1112-04-01(1101)'!N21,'1112-04-01(1401)'!N21,'1112-04-01(1701)'!N21,'1112-04-01(1901)'!N21,'1112-04-01(2101)'!N21)" table:style-name="ce40">
            <text:p><text:s text:c="9"/>－</text:p>
          </table:table-cell>
          <table:table-cell office:value-type="float" office:value="0" table:formula="msoxl:=SUM('1112-04-01(201)'!O21,'1112-04-01(401)'!O21,'1112-04-01(701)'!O21,'1112-04-01(1101)'!O21,'1112-04-01(1401)'!O21,'1112-04-01(1701)'!O21,'1112-04-01(1901)'!O21,'1112-04-01(2101)'!O21)" table:style-name="ce40">
            <text:p><text:s text:c="9"/>－</text:p>
          </table:table-cell>
          <table:table-cell office:value-type="float" office:value="0" table:formula="msoxl:=SUM('1112-04-01(201)'!P21,'1112-04-01(401)'!P21,'1112-04-01(701)'!P21,'1112-04-01(1101)'!P21,'1112-04-01(1401)'!P21,'1112-04-01(1701)'!P21,'1112-04-01(1901)'!P21,'1112-04-01(2101)'!P21)" table:style-name="ce46">
            <text:p><text:s text:c="16"/>－</text:p>
          </table:table-cell>
          <table:table-cell office:value-type="float" office:value="0" table:formula="msoxl:=SUM('1112-04-01(201)'!Q21,'1112-04-01(401)'!Q21,'1112-04-01(701)'!Q21,'1112-04-01(1101)'!Q21,'1112-04-01(1401)'!Q21,'1112-04-01(1701)'!Q21,'1112-04-01(1901)'!Q21,'1112-04-01(2101)'!Q21)" table:style-name="ce40">
            <text:p><text:s text:c="9"/>－</text:p>
          </table:table-cell>
          <table:table-cell office:value-type="float" office:value="0" table:formula="msoxl:=SUM('1112-04-01(201)'!R21,'1112-04-01(401)'!R21,'1112-04-01(701)'!R21,'1112-04-01(1101)'!R21,'1112-04-01(1401)'!R21,'1112-04-01(1701)'!R21,'1112-04-01(1901)'!R21,'1112-04-01(21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91" table:formula="msoxl:=SUM('1112-04-01(201)'!E22,'1112-04-01(401)'!E22,'1112-04-01(701)'!E22,'1112-04-01(1101)'!E22,'1112-04-01(1401)'!E22,'1112-04-01(1701)'!E22,'1112-04-01(1901)'!E22,'1112-04-01(2101)'!E22)" table:style-name="ce25">
            <text:p>191</text:p>
          </table:table-cell>
          <table:table-cell office:value-type="float" office:value="2" table:formula="msoxl:=SUM('1112-04-01(201)'!F22,'1112-04-01(401)'!F22,'1112-04-01(701)'!F22,'1112-04-01(1101)'!F22,'1112-04-01(1401)'!F22,'1112-04-01(1701)'!F22,'1112-04-01(1901)'!F22,'1112-04-01(2101)'!F22)" table:style-name="ce25">
            <text:p>2</text:p>
          </table:table-cell>
          <table:table-cell office:value-type="float" office:value="115" table:formula="msoxl:=SUM('1112-04-01(201)'!G22,'1112-04-01(401)'!G22,'1112-04-01(701)'!G22,'1112-04-01(1101)'!G22,'1112-04-01(1401)'!G22,'1112-04-01(1701)'!G22,'1112-04-01(1901)'!G22,'1112-04-01(2101)'!G22)" table:style-name="ce32">
            <text:p>115.00</text:p>
          </table:table-cell>
          <table:table-cell office:value-type="float" office:value="1571" table:formula="msoxl:=SUM('1112-04-01(201)'!H22,'1112-04-01(401)'!H22,'1112-04-01(701)'!H22,'1112-04-01(1101)'!H22,'1112-04-01(1401)'!H22,'1112-04-01(1701)'!H22,'1112-04-01(1901)'!H22,'1112-04-01(2101)'!H22)" table:style-name="ce25">
            <text:p>1,571</text:p>
          </table:table-cell>
          <table:table-cell office:value-type="float" office:value="290716.39" table:formula="msoxl:=SUM('1112-04-01(201)'!I22,'1112-04-01(401)'!I22,'1112-04-01(701)'!I22,'1112-04-01(1101)'!I22,'1112-04-01(1401)'!I22,'1112-04-01(1701)'!I22,'1112-04-01(1901)'!I22,'1112-04-01(2101)'!I22)" table:style-name="ce32">
            <text:p>290,716.39</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SUM('1112-04-01(201)'!N22,'1112-04-01(401)'!N22,'1112-04-01(701)'!N22,'1112-04-01(1101)'!N22,'1112-04-01(1401)'!N22,'1112-04-01(1701)'!N22,'1112-04-01(1901)'!N22,'1112-04-01(2101)'!N22)" table:style-name="ce40">
            <text:p><text:s text:c="9"/>－</text:p>
          </table:table-cell>
          <table:table-cell office:value-type="float" office:value="0" table:formula="msoxl:=SUM('1112-04-01(201)'!O22,'1112-04-01(401)'!O22,'1112-04-01(701)'!O22,'1112-04-01(1101)'!O22,'1112-04-01(1401)'!O22,'1112-04-01(1701)'!O22,'1112-04-01(1901)'!O22,'1112-04-01(2101)'!O22)" table:style-name="ce40">
            <text:p><text:s text:c="9"/>－</text:p>
          </table:table-cell>
          <table:table-cell office:value-type="float" office:value="0" table:formula="msoxl:=SUM('1112-04-01(201)'!P22,'1112-04-01(401)'!P22,'1112-04-01(701)'!P22,'1112-04-01(1101)'!P22,'1112-04-01(1401)'!P22,'1112-04-01(1701)'!P22,'1112-04-01(1901)'!P22,'1112-04-01(2101)'!P22)" table:style-name="ce46">
            <text:p><text:s text:c="16"/>－</text:p>
          </table:table-cell>
          <table:table-cell office:value-type="float" office:value="0" table:formula="msoxl:=SUM('1112-04-01(201)'!Q22,'1112-04-01(401)'!Q22,'1112-04-01(701)'!Q22,'1112-04-01(1101)'!Q22,'1112-04-01(1401)'!Q22,'1112-04-01(1701)'!Q22,'1112-04-01(1901)'!Q22,'1112-04-01(2101)'!Q22)" table:style-name="ce40">
            <text:p><text:s text:c="9"/>－</text:p>
          </table:table-cell>
          <table:table-cell office:value-type="float" office:value="0" table:formula="msoxl:=SUM('1112-04-01(201)'!R22,'1112-04-01(401)'!R22,'1112-04-01(701)'!R22,'1112-04-01(1101)'!R22,'1112-04-01(1401)'!R22,'1112-04-01(1701)'!R22,'1112-04-01(1901)'!R22,'1112-04-01(21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5212" table:formula="msoxl:=SUM('1112-04-01(201)'!E23,'1112-04-01(401)'!E23,'1112-04-01(701)'!E23,'1112-04-01(1101)'!E23,'1112-04-01(1401)'!E23,'1112-04-01(1701)'!E23,'1112-04-01(1901)'!E23,'1112-04-01(2101)'!E23)" table:style-name="ce25">
            <text:p>5,212</text:p>
          </table:table-cell>
          <table:table-cell office:value-type="float" office:value="6540" table:formula="msoxl:=SUM('1112-04-01(201)'!F23,'1112-04-01(401)'!F23,'1112-04-01(701)'!F23,'1112-04-01(1101)'!F23,'1112-04-01(1401)'!F23,'1112-04-01(1701)'!F23,'1112-04-01(1901)'!F23,'1112-04-01(2101)'!F23)" table:style-name="ce25">
            <text:p>6,540</text:p>
          </table:table-cell>
          <table:table-cell office:value-type="float" office:value="2092666.12" table:formula="msoxl:=SUM('1112-04-01(201)'!G23,'1112-04-01(401)'!G23,'1112-04-01(701)'!G23,'1112-04-01(1101)'!G23,'1112-04-01(1401)'!G23,'1112-04-01(1701)'!G23,'1112-04-01(1901)'!G23,'1112-04-01(2101)'!G23)" table:style-name="ce32">
            <text:p>2,092,666.12</text:p>
          </table:table-cell>
          <table:table-cell office:value-type="float" office:value="4427" table:formula="msoxl:=SUM('1112-04-01(201)'!H23,'1112-04-01(401)'!H23,'1112-04-01(701)'!H23,'1112-04-01(1101)'!H23,'1112-04-01(1401)'!H23,'1112-04-01(1701)'!H23,'1112-04-01(1901)'!H23,'1112-04-01(2101)'!H23)" table:style-name="ce25">
            <text:p>4,427</text:p>
          </table:table-cell>
          <table:table-cell office:value-type="float" office:value="418600.31999999995" table:formula="msoxl:=SUM('1112-04-01(201)'!I23,'1112-04-01(401)'!I23,'1112-04-01(701)'!I23,'1112-04-01(1101)'!I23,'1112-04-01(1401)'!I23,'1112-04-01(1701)'!I23,'1112-04-01(1901)'!I23,'1112-04-01(2101)'!I23)" table:style-name="ce32">
            <text:p>418,600.32</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SUM('1112-04-01(201)'!N23,'1112-04-01(401)'!N23,'1112-04-01(701)'!N23,'1112-04-01(1101)'!N23,'1112-04-01(1401)'!N23,'1112-04-01(1701)'!N23,'1112-04-01(1901)'!N23,'1112-04-01(2101)'!N23)" table:style-name="ce40">
            <text:p><text:s text:c="9"/>－</text:p>
          </table:table-cell>
          <table:table-cell office:value-type="float" office:value="0" table:formula="msoxl:=SUM('1112-04-01(201)'!O23,'1112-04-01(401)'!O23,'1112-04-01(701)'!O23,'1112-04-01(1101)'!O23,'1112-04-01(1401)'!O23,'1112-04-01(1701)'!O23,'1112-04-01(1901)'!O23,'1112-04-01(2101)'!O23)" table:style-name="ce40">
            <text:p><text:s text:c="9"/>－</text:p>
          </table:table-cell>
          <table:table-cell office:value-type="float" office:value="0" table:formula="msoxl:=SUM('1112-04-01(201)'!P23,'1112-04-01(401)'!P23,'1112-04-01(701)'!P23,'1112-04-01(1101)'!P23,'1112-04-01(1401)'!P23,'1112-04-01(1701)'!P23,'1112-04-01(1901)'!P23,'1112-04-01(2101)'!P23)" table:style-name="ce46">
            <text:p><text:s text:c="16"/>－</text:p>
          </table:table-cell>
          <table:table-cell office:value-type="float" office:value="0" table:formula="msoxl:=SUM('1112-04-01(201)'!Q23,'1112-04-01(401)'!Q23,'1112-04-01(701)'!Q23,'1112-04-01(1101)'!Q23,'1112-04-01(1401)'!Q23,'1112-04-01(1701)'!Q23,'1112-04-01(1901)'!Q23,'1112-04-01(2101)'!Q23)" table:style-name="ce40">
            <text:p><text:s text:c="9"/>－</text:p>
          </table:table-cell>
          <table:table-cell office:value-type="float" office:value="0" table:formula="msoxl:=SUM('1112-04-01(201)'!R23,'1112-04-01(401)'!R23,'1112-04-01(701)'!R23,'1112-04-01(1101)'!R23,'1112-04-01(1401)'!R23,'1112-04-01(1701)'!R23,'1112-04-01(1901)'!R23,'1112-04-01(21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39" table:formula="msoxl:=SUM('1112-04-01(201)'!E24,'1112-04-01(401)'!E24,'1112-04-01(701)'!E24,'1112-04-01(1101)'!E24,'1112-04-01(1401)'!E24,'1112-04-01(1701)'!E24,'1112-04-01(1901)'!E24,'1112-04-01(2101)'!E24)" table:style-name="ce25">
            <text:p>39</text:p>
          </table:table-cell>
          <table:table-cell office:value-type="float" office:value="70" table:formula="msoxl:=SUM('1112-04-01(201)'!F24,'1112-04-01(401)'!F24,'1112-04-01(701)'!F24,'1112-04-01(1101)'!F24,'1112-04-01(1401)'!F24,'1112-04-01(1701)'!F24,'1112-04-01(1901)'!F24,'1112-04-01(2101)'!F24)" table:style-name="ce25">
            <text:p>70</text:p>
          </table:table-cell>
          <table:table-cell office:value-type="float" office:value="17259.689999999999" table:formula="msoxl:=SUM('1112-04-01(201)'!G24,'1112-04-01(401)'!G24,'1112-04-01(701)'!G24,'1112-04-01(1101)'!G24,'1112-04-01(1401)'!G24,'1112-04-01(1701)'!G24,'1112-04-01(1901)'!G24,'1112-04-01(2101)'!G24)" table:style-name="ce32">
            <text:p>17,259.69</text:p>
          </table:table-cell>
          <table:table-cell office:value-type="float" office:value="27" table:formula="msoxl:=SUM('1112-04-01(201)'!H24,'1112-04-01(401)'!H24,'1112-04-01(701)'!H24,'1112-04-01(1101)'!H24,'1112-04-01(1401)'!H24,'1112-04-01(1701)'!H24,'1112-04-01(1901)'!H24,'1112-04-01(2101)'!H24)" table:style-name="ce25">
            <text:p>27</text:p>
          </table:table-cell>
          <table:table-cell office:value-type="float" office:value="2347.8000000000002" table:formula="msoxl:=SUM('1112-04-01(201)'!I24,'1112-04-01(401)'!I24,'1112-04-01(701)'!I24,'1112-04-01(1101)'!I24,'1112-04-01(1401)'!I24,'1112-04-01(1701)'!I24,'1112-04-01(1901)'!I24,'1112-04-01(2101)'!I24)" table:style-name="ce32">
            <text:p>2,347.80</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1" table:formula="msoxl:=SUM('1112-04-01(201)'!N24,'1112-04-01(401)'!N24,'1112-04-01(701)'!N24,'1112-04-01(1101)'!N24,'1112-04-01(1401)'!N24,'1112-04-01(1701)'!N24,'1112-04-01(1901)'!N24,'1112-04-01(2101)'!N24)" table:style-name="ce40">
            <text:p>1</text:p>
          </table:table-cell>
          <table:table-cell office:value-type="float" office:value="1" table:formula="msoxl:=SUM('1112-04-01(201)'!O24,'1112-04-01(401)'!O24,'1112-04-01(701)'!O24,'1112-04-01(1101)'!O24,'1112-04-01(1401)'!O24,'1112-04-01(1701)'!O24,'1112-04-01(1901)'!O24,'1112-04-01(2101)'!O24)" table:style-name="ce40">
            <text:p>1</text:p>
          </table:table-cell>
          <table:table-cell office:value-type="float" office:value="397" table:formula="msoxl:=SUM('1112-04-01(201)'!P24,'1112-04-01(401)'!P24,'1112-04-01(701)'!P24,'1112-04-01(1101)'!P24,'1112-04-01(1401)'!P24,'1112-04-01(1701)'!P24,'1112-04-01(1901)'!P24,'1112-04-01(2101)'!P24)" table:style-name="ce46">
            <text:p>397.00</text:p>
          </table:table-cell>
          <table:table-cell office:value-type="float" office:value="0" table:formula="msoxl:=SUM('1112-04-01(201)'!Q24,'1112-04-01(401)'!Q24,'1112-04-01(701)'!Q24,'1112-04-01(1101)'!Q24,'1112-04-01(1401)'!Q24,'1112-04-01(1701)'!Q24,'1112-04-01(1901)'!Q24,'1112-04-01(2101)'!Q24)" table:style-name="ce40">
            <text:p><text:s text:c="9"/>－</text:p>
          </table:table-cell>
          <table:table-cell office:value-type="float" office:value="0" table:formula="msoxl:=SUM('1112-04-01(201)'!R24,'1112-04-01(401)'!R24,'1112-04-01(701)'!R24,'1112-04-01(1101)'!R24,'1112-04-01(1401)'!R24,'1112-04-01(1701)'!R24,'1112-04-01(1901)'!R24,'1112-04-01(21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632" table:formula="msoxl:=SUM('1112-04-01(201)'!E25,'1112-04-01(401)'!E25,'1112-04-01(701)'!E25,'1112-04-01(1101)'!E25,'1112-04-01(1401)'!E25,'1112-04-01(1701)'!E25,'1112-04-01(1901)'!E25,'1112-04-01(2101)'!E25)" table:style-name="ce25">
            <text:p>632</text:p>
          </table:table-cell>
          <table:table-cell office:value-type="float" office:value="2747" table:formula="msoxl:=SUM('1112-04-01(201)'!F25,'1112-04-01(401)'!F25,'1112-04-01(701)'!F25,'1112-04-01(1101)'!F25,'1112-04-01(1401)'!F25,'1112-04-01(1701)'!F25,'1112-04-01(1901)'!F25,'1112-04-01(2101)'!F25)" table:style-name="ce25">
            <text:p>2,747</text:p>
          </table:table-cell>
          <table:table-cell office:value-type="float" office:value="1467493.31" table:formula="msoxl:=SUM('1112-04-01(201)'!G25,'1112-04-01(401)'!G25,'1112-04-01(701)'!G25,'1112-04-01(1101)'!G25,'1112-04-01(1401)'!G25,'1112-04-01(1701)'!G25,'1112-04-01(1901)'!G25,'1112-04-01(2101)'!G25)" table:style-name="ce32">
            <text:p>1,467,493.31</text:p>
          </table:table-cell>
          <table:table-cell office:value-type="float" office:value="391" table:formula="msoxl:=SUM('1112-04-01(201)'!H25,'1112-04-01(401)'!H25,'1112-04-01(701)'!H25,'1112-04-01(1101)'!H25,'1112-04-01(1401)'!H25,'1112-04-01(1701)'!H25,'1112-04-01(1901)'!H25,'1112-04-01(2101)'!H25)" table:style-name="ce25">
            <text:p>391</text:p>
          </table:table-cell>
          <table:table-cell office:value-type="float" office:value="48389.01" table:formula="msoxl:=SUM('1112-04-01(201)'!I25,'1112-04-01(401)'!I25,'1112-04-01(701)'!I25,'1112-04-01(1101)'!I25,'1112-04-01(1401)'!I25,'1112-04-01(1701)'!I25,'1112-04-01(1901)'!I25,'1112-04-01(2101)'!I25)" table:style-name="ce32">
            <text:p>48,389.01</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SUM('1112-04-01(201)'!N25,'1112-04-01(401)'!N25,'1112-04-01(701)'!N25,'1112-04-01(1101)'!N25,'1112-04-01(1401)'!N25,'1112-04-01(1701)'!N25,'1112-04-01(1901)'!N25,'1112-04-01(2101)'!N25)" table:style-name="ce40">
            <text:p><text:s text:c="9"/>－</text:p>
          </table:table-cell>
          <table:table-cell office:value-type="float" office:value="0" table:formula="msoxl:=SUM('1112-04-01(201)'!O25,'1112-04-01(401)'!O25,'1112-04-01(701)'!O25,'1112-04-01(1101)'!O25,'1112-04-01(1401)'!O25,'1112-04-01(1701)'!O25,'1112-04-01(1901)'!O25,'1112-04-01(2101)'!O25)" table:style-name="ce40">
            <text:p><text:s text:c="9"/>－</text:p>
          </table:table-cell>
          <table:table-cell office:value-type="float" office:value="0" table:formula="msoxl:=SUM('1112-04-01(201)'!P25,'1112-04-01(401)'!P25,'1112-04-01(701)'!P25,'1112-04-01(1101)'!P25,'1112-04-01(1401)'!P25,'1112-04-01(1701)'!P25,'1112-04-01(1901)'!P25,'1112-04-01(2101)'!P25)" table:style-name="ce46">
            <text:p><text:s text:c="16"/>－</text:p>
          </table:table-cell>
          <table:table-cell office:value-type="float" office:value="0" table:formula="msoxl:=SUM('1112-04-01(201)'!Q25,'1112-04-01(401)'!Q25,'1112-04-01(701)'!Q25,'1112-04-01(1101)'!Q25,'1112-04-01(1401)'!Q25,'1112-04-01(1701)'!Q25,'1112-04-01(1901)'!Q25,'1112-04-01(2101)'!Q25)" table:style-name="ce40">
            <text:p><text:s text:c="9"/>－</text:p>
          </table:table-cell>
          <table:table-cell office:value-type="float" office:value="0" table:formula="msoxl:=SUM('1112-04-01(201)'!R25,'1112-04-01(401)'!R25,'1112-04-01(701)'!R25,'1112-04-01(1101)'!R25,'1112-04-01(1401)'!R25,'1112-04-01(1701)'!R25,'1112-04-01(1901)'!R25,'1112-04-01(21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428" table:formula="msoxl:=SUM('1112-04-01(201)'!E26,'1112-04-01(401)'!E26,'1112-04-01(701)'!E26,'1112-04-01(1101)'!E26,'1112-04-01(1401)'!E26,'1112-04-01(1701)'!E26,'1112-04-01(1901)'!E26,'1112-04-01(2101)'!E26)" table:style-name="ce25">
            <text:p>428</text:p>
          </table:table-cell>
          <table:table-cell office:value-type="float" office:value="840" table:formula="msoxl:=SUM('1112-04-01(201)'!F26,'1112-04-01(401)'!F26,'1112-04-01(701)'!F26,'1112-04-01(1101)'!F26,'1112-04-01(1401)'!F26,'1112-04-01(1701)'!F26,'1112-04-01(1901)'!F26,'1112-04-01(2101)'!F26)" table:style-name="ce25">
            <text:p>840</text:p>
          </table:table-cell>
          <table:table-cell office:value-type="float" office:value="380883.32" table:formula="msoxl:=SUM('1112-04-01(201)'!G26,'1112-04-01(401)'!G26,'1112-04-01(701)'!G26,'1112-04-01(1101)'!G26,'1112-04-01(1401)'!G26,'1112-04-01(1701)'!G26,'1112-04-01(1901)'!G26,'1112-04-01(2101)'!G26)" table:style-name="ce32">
            <text:p>380,883.32</text:p>
          </table:table-cell>
          <table:table-cell office:value-type="float" office:value="177" table:formula="msoxl:=SUM('1112-04-01(201)'!H26,'1112-04-01(401)'!H26,'1112-04-01(701)'!H26,'1112-04-01(1101)'!H26,'1112-04-01(1401)'!H26,'1112-04-01(1701)'!H26,'1112-04-01(1901)'!H26,'1112-04-01(2101)'!H26)" table:style-name="ce25">
            <text:p>177</text:p>
          </table:table-cell>
          <table:table-cell office:value-type="float" office:value="20678.769999999997" table:formula="msoxl:=SUM('1112-04-01(201)'!I26,'1112-04-01(401)'!I26,'1112-04-01(701)'!I26,'1112-04-01(1101)'!I26,'1112-04-01(1401)'!I26,'1112-04-01(1701)'!I26,'1112-04-01(1901)'!I26,'1112-04-01(2101)'!I26)" table:style-name="ce32">
            <text:p>20,678.77</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SUM('1112-04-01(201)'!N26,'1112-04-01(401)'!N26,'1112-04-01(701)'!N26,'1112-04-01(1101)'!N26,'1112-04-01(1401)'!N26,'1112-04-01(1701)'!N26,'1112-04-01(1901)'!N26,'1112-04-01(2101)'!N26)" table:style-name="ce40">
            <text:p><text:s text:c="9"/>－</text:p>
          </table:table-cell>
          <table:table-cell office:value-type="float" office:value="0" table:formula="msoxl:=SUM('1112-04-01(201)'!O26,'1112-04-01(401)'!O26,'1112-04-01(701)'!O26,'1112-04-01(1101)'!O26,'1112-04-01(1401)'!O26,'1112-04-01(1701)'!O26,'1112-04-01(1901)'!O26,'1112-04-01(2101)'!O26)" table:style-name="ce40">
            <text:p><text:s text:c="9"/>－</text:p>
          </table:table-cell>
          <table:table-cell office:value-type="float" office:value="0" table:formula="msoxl:=SUM('1112-04-01(201)'!P26,'1112-04-01(401)'!P26,'1112-04-01(701)'!P26,'1112-04-01(1101)'!P26,'1112-04-01(1401)'!P26,'1112-04-01(1701)'!P26,'1112-04-01(1901)'!P26,'1112-04-01(2101)'!P26)" table:style-name="ce46">
            <text:p><text:s text:c="16"/>－</text:p>
          </table:table-cell>
          <table:table-cell office:value-type="float" office:value="0" table:formula="msoxl:=SUM('1112-04-01(201)'!Q26,'1112-04-01(401)'!Q26,'1112-04-01(701)'!Q26,'1112-04-01(1101)'!Q26,'1112-04-01(1401)'!Q26,'1112-04-01(1701)'!Q26,'1112-04-01(1901)'!Q26,'1112-04-01(2101)'!Q26)" table:style-name="ce40">
            <text:p><text:s text:c="9"/>－</text:p>
          </table:table-cell>
          <table:table-cell office:value-type="float" office:value="0" table:formula="msoxl:=SUM('1112-04-01(201)'!R26,'1112-04-01(401)'!R26,'1112-04-01(701)'!R26,'1112-04-01(1101)'!R26,'1112-04-01(1401)'!R26,'1112-04-01(1701)'!R26,'1112-04-01(1901)'!R26,'1112-04-01(21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70" table:formula="msoxl:=SUM('1112-04-01(201)'!E27,'1112-04-01(401)'!E27,'1112-04-01(701)'!E27,'1112-04-01(1101)'!E27,'1112-04-01(1401)'!E27,'1112-04-01(1701)'!E27,'1112-04-01(1901)'!E27,'1112-04-01(2101)'!E27)" table:style-name="ce25">
            <text:p>170</text:p>
          </table:table-cell>
          <table:table-cell office:value-type="float" office:value="289" table:formula="msoxl:=SUM('1112-04-01(201)'!F27,'1112-04-01(401)'!F27,'1112-04-01(701)'!F27,'1112-04-01(1101)'!F27,'1112-04-01(1401)'!F27,'1112-04-01(1701)'!F27,'1112-04-01(1901)'!F27,'1112-04-01(2101)'!F27)" table:style-name="ce25">
            <text:p>289</text:p>
          </table:table-cell>
          <table:table-cell office:value-type="float" office:value="89532.72" table:formula="msoxl:=SUM('1112-04-01(201)'!G27,'1112-04-01(401)'!G27,'1112-04-01(701)'!G27,'1112-04-01(1101)'!G27,'1112-04-01(1401)'!G27,'1112-04-01(1701)'!G27,'1112-04-01(1901)'!G27,'1112-04-01(2101)'!G27)" table:style-name="ce32">
            <text:p>89,532.72</text:p>
          </table:table-cell>
          <table:table-cell office:value-type="float" office:value="127" table:formula="msoxl:=SUM('1112-04-01(201)'!H27,'1112-04-01(401)'!H27,'1112-04-01(701)'!H27,'1112-04-01(1101)'!H27,'1112-04-01(1401)'!H27,'1112-04-01(1701)'!H27,'1112-04-01(1901)'!H27,'1112-04-01(2101)'!H27)" table:style-name="ce25">
            <text:p>127</text:p>
          </table:table-cell>
          <table:table-cell office:value-type="float" office:value="20829.38" table:formula="msoxl:=SUM('1112-04-01(201)'!I27,'1112-04-01(401)'!I27,'1112-04-01(701)'!I27,'1112-04-01(1101)'!I27,'1112-04-01(1401)'!I27,'1112-04-01(1701)'!I27,'1112-04-01(1901)'!I27,'1112-04-01(2101)'!I27)" table:style-name="ce32">
            <text:p>20,829.38</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SUM('1112-04-01(201)'!N27,'1112-04-01(401)'!N27,'1112-04-01(701)'!N27,'1112-04-01(1101)'!N27,'1112-04-01(1401)'!N27,'1112-04-01(1701)'!N27,'1112-04-01(1901)'!N27,'1112-04-01(2101)'!N27)" table:style-name="ce40">
            <text:p><text:s text:c="9"/>－</text:p>
          </table:table-cell>
          <table:table-cell office:value-type="float" office:value="0" table:formula="msoxl:=SUM('1112-04-01(201)'!O27,'1112-04-01(401)'!O27,'1112-04-01(701)'!O27,'1112-04-01(1101)'!O27,'1112-04-01(1401)'!O27,'1112-04-01(1701)'!O27,'1112-04-01(1901)'!O27,'1112-04-01(2101)'!O27)" table:style-name="ce40">
            <text:p><text:s text:c="9"/>－</text:p>
          </table:table-cell>
          <table:table-cell office:value-type="float" office:value="0" table:formula="msoxl:=SUM('1112-04-01(201)'!P27,'1112-04-01(401)'!P27,'1112-04-01(701)'!P27,'1112-04-01(1101)'!P27,'1112-04-01(1401)'!P27,'1112-04-01(1701)'!P27,'1112-04-01(1901)'!P27,'1112-04-01(2101)'!P27)" table:style-name="ce46">
            <text:p><text:s text:c="16"/>－</text:p>
          </table:table-cell>
          <table:table-cell office:value-type="float" office:value="0" table:formula="msoxl:=SUM('1112-04-01(201)'!Q27,'1112-04-01(401)'!Q27,'1112-04-01(701)'!Q27,'1112-04-01(1101)'!Q27,'1112-04-01(1401)'!Q27,'1112-04-01(1701)'!Q27,'1112-04-01(1901)'!Q27,'1112-04-01(2101)'!Q27)" table:style-name="ce40">
            <text:p><text:s text:c="9"/>－</text:p>
          </table:table-cell>
          <table:table-cell office:value-type="float" office:value="0" table:formula="msoxl:=SUM('1112-04-01(201)'!R27,'1112-04-01(401)'!R27,'1112-04-01(701)'!R27,'1112-04-01(1101)'!R27,'1112-04-01(1401)'!R27,'1112-04-01(1701)'!R27,'1112-04-01(1901)'!R27,'1112-04-01(21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16" table:formula="msoxl:=SUM('1112-04-01(201)'!E28,'1112-04-01(401)'!E28,'1112-04-01(701)'!E28,'1112-04-01(1101)'!E28,'1112-04-01(1401)'!E28,'1112-04-01(1701)'!E28,'1112-04-01(1901)'!E28,'1112-04-01(2101)'!E28)" table:style-name="ce25">
            <text:p>16</text:p>
          </table:table-cell>
          <table:table-cell office:value-type="float" office:value="35" table:formula="msoxl:=SUM('1112-04-01(201)'!F28,'1112-04-01(401)'!F28,'1112-04-01(701)'!F28,'1112-04-01(1101)'!F28,'1112-04-01(1401)'!F28,'1112-04-01(1701)'!F28,'1112-04-01(1901)'!F28,'1112-04-01(2101)'!F28)" table:style-name="ce25">
            <text:p>35</text:p>
          </table:table-cell>
          <table:table-cell office:value-type="float" office:value="30635.02" table:formula="msoxl:=SUM('1112-04-01(201)'!G28,'1112-04-01(401)'!G28,'1112-04-01(701)'!G28,'1112-04-01(1101)'!G28,'1112-04-01(1401)'!G28,'1112-04-01(1701)'!G28,'1112-04-01(1901)'!G28,'1112-04-01(2101)'!G28)" table:style-name="ce32">
            <text:p>30,635.02</text:p>
          </table:table-cell>
          <table:table-cell office:value-type="float" office:value="22" table:formula="msoxl:=SUM('1112-04-01(201)'!H28,'1112-04-01(401)'!H28,'1112-04-01(701)'!H28,'1112-04-01(1101)'!H28,'1112-04-01(1401)'!H28,'1112-04-01(1701)'!H28,'1112-04-01(1901)'!H28,'1112-04-01(2101)'!H28)" table:style-name="ce25">
            <text:p>22</text:p>
          </table:table-cell>
          <table:table-cell office:value-type="float" office:value="3606.71" table:formula="msoxl:=SUM('1112-04-01(201)'!I28,'1112-04-01(401)'!I28,'1112-04-01(701)'!I28,'1112-04-01(1101)'!I28,'1112-04-01(1401)'!I28,'1112-04-01(1701)'!I28,'1112-04-01(1901)'!I28,'1112-04-01(2101)'!I28)" table:style-name="ce32">
            <text:p>3,606.71</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12" table:formula="msoxl:=SUM('1112-04-01(201)'!N28,'1112-04-01(401)'!N28,'1112-04-01(701)'!N28,'1112-04-01(1101)'!N28,'1112-04-01(1401)'!N28,'1112-04-01(1701)'!N28,'1112-04-01(1901)'!N28,'1112-04-01(2101)'!N28)" table:style-name="ce40">
            <text:p>12</text:p>
          </table:table-cell>
          <table:table-cell office:value-type="float" office:value="45" table:formula="msoxl:=SUM('1112-04-01(201)'!O28,'1112-04-01(401)'!O28,'1112-04-01(701)'!O28,'1112-04-01(1101)'!O28,'1112-04-01(1401)'!O28,'1112-04-01(1701)'!O28,'1112-04-01(1901)'!O28,'1112-04-01(2101)'!O28)" table:style-name="ce40">
            <text:p>45</text:p>
          </table:table-cell>
          <table:table-cell office:value-type="float" office:value="4669.2199999999993" table:formula="msoxl:=SUM('1112-04-01(201)'!P28,'1112-04-01(401)'!P28,'1112-04-01(701)'!P28,'1112-04-01(1101)'!P28,'1112-04-01(1401)'!P28,'1112-04-01(1701)'!P28,'1112-04-01(1901)'!P28,'1112-04-01(2101)'!P28)" table:style-name="ce46">
            <text:p>4,669.22</text:p>
          </table:table-cell>
          <table:table-cell office:value-type="float" office:value="0" table:formula="msoxl:=SUM('1112-04-01(201)'!Q28,'1112-04-01(401)'!Q28,'1112-04-01(701)'!Q28,'1112-04-01(1101)'!Q28,'1112-04-01(1401)'!Q28,'1112-04-01(1701)'!Q28,'1112-04-01(1901)'!Q28,'1112-04-01(2101)'!Q28)" table:style-name="ce40">
            <text:p><text:s text:c="9"/>－</text:p>
          </table:table-cell>
          <table:table-cell office:value-type="float" office:value="0" table:formula="msoxl:=SUM('1112-04-01(201)'!R28,'1112-04-01(401)'!R28,'1112-04-01(701)'!R28,'1112-04-01(1101)'!R28,'1112-04-01(1401)'!R28,'1112-04-01(1701)'!R28,'1112-04-01(1901)'!R28,'1112-04-01(21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0" table:formula="msoxl:=SUM('1112-04-01(201)'!E29,'1112-04-01(401)'!E29,'1112-04-01(701)'!E29,'1112-04-01(1101)'!E29,'1112-04-01(1401)'!E29,'1112-04-01(1701)'!E29,'1112-04-01(1901)'!E29,'1112-04-01(2101)'!E29)" table:style-name="ce25">
            <text:p>10</text:p>
          </table:table-cell>
          <table:table-cell office:value-type="float" office:value="40" table:formula="msoxl:=SUM('1112-04-01(201)'!F29,'1112-04-01(401)'!F29,'1112-04-01(701)'!F29,'1112-04-01(1101)'!F29,'1112-04-01(1401)'!F29,'1112-04-01(1701)'!F29,'1112-04-01(1901)'!F29,'1112-04-01(2101)'!F29)" table:style-name="ce25">
            <text:p>40</text:p>
          </table:table-cell>
          <table:table-cell office:value-type="float" office:value="55048.08" table:formula="msoxl:=SUM('1112-04-01(201)'!G29,'1112-04-01(401)'!G29,'1112-04-01(701)'!G29,'1112-04-01(1101)'!G29,'1112-04-01(1401)'!G29,'1112-04-01(1701)'!G29,'1112-04-01(1901)'!G29,'1112-04-01(2101)'!G29)" table:style-name="ce32">
            <text:p>55,048.08</text:p>
          </table:table-cell>
          <table:table-cell office:value-type="float" office:value="0" table:formula="msoxl:=SUM('1112-04-01(201)'!H29,'1112-04-01(401)'!H29,'1112-04-01(701)'!H29,'1112-04-01(1101)'!H29,'1112-04-01(1401)'!H29,'1112-04-01(1701)'!H29,'1112-04-01(1901)'!H29,'1112-04-01(2101)'!H29)" table:style-name="ce25">
            <text:p><text:s text:c="9"/>－</text:p>
          </table:table-cell>
          <table:table-cell office:value-type="float" office:value="0" table:formula="msoxl:=SUM('1112-04-01(201)'!I29,'1112-04-01(401)'!I29,'1112-04-01(701)'!I29,'1112-04-01(1101)'!I29,'1112-04-01(1401)'!I29,'1112-04-01(1701)'!I29,'1112-04-01(1901)'!I29,'1112-04-01(21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2" table:formula="msoxl:=SUM('1112-04-01(201)'!N29,'1112-04-01(401)'!N29,'1112-04-01(701)'!N29,'1112-04-01(1101)'!N29,'1112-04-01(1401)'!N29,'1112-04-01(1701)'!N29,'1112-04-01(1901)'!N29,'1112-04-01(2101)'!N29)" table:style-name="ce40">
            <text:p>2</text:p>
          </table:table-cell>
          <table:table-cell office:value-type="float" office:value="12" table:formula="msoxl:=SUM('1112-04-01(201)'!O29,'1112-04-01(401)'!O29,'1112-04-01(701)'!O29,'1112-04-01(1101)'!O29,'1112-04-01(1401)'!O29,'1112-04-01(1701)'!O29,'1112-04-01(1901)'!O29,'1112-04-01(2101)'!O29)" table:style-name="ce40">
            <text:p>12</text:p>
          </table:table-cell>
          <table:table-cell office:value-type="float" office:value="861.67" table:formula="msoxl:=SUM('1112-04-01(201)'!P29,'1112-04-01(401)'!P29,'1112-04-01(701)'!P29,'1112-04-01(1101)'!P29,'1112-04-01(1401)'!P29,'1112-04-01(1701)'!P29,'1112-04-01(1901)'!P29,'1112-04-01(2101)'!P29)" table:style-name="ce46">
            <text:p>861.67</text:p>
          </table:table-cell>
          <table:table-cell office:value-type="float" office:value="21" table:formula="msoxl:=SUM('1112-04-01(201)'!Q29,'1112-04-01(401)'!Q29,'1112-04-01(701)'!Q29,'1112-04-01(1101)'!Q29,'1112-04-01(1401)'!Q29,'1112-04-01(1701)'!Q29,'1112-04-01(1901)'!Q29,'1112-04-01(2101)'!Q29)" table:style-name="ce40">
            <text:p>21</text:p>
          </table:table-cell>
          <table:table-cell office:value-type="float" office:value="6932.67" table:formula="msoxl:=SUM('1112-04-01(201)'!R29,'1112-04-01(401)'!R29,'1112-04-01(701)'!R29,'1112-04-01(1101)'!R29,'1112-04-01(1401)'!R29,'1112-04-01(1701)'!R29,'1112-04-01(1901)'!R29,'1112-04-01(2101)'!R29)" table:style-name="ce49">
            <text:p>6,932.67</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2" table:formula="msoxl:=SUM('1112-04-01(201)'!E30,'1112-04-01(401)'!E30,'1112-04-01(701)'!E30,'1112-04-01(1101)'!E30,'1112-04-01(1401)'!E30,'1112-04-01(1701)'!E30,'1112-04-01(1901)'!E30,'1112-04-01(2101)'!E30)" table:style-name="ce25">
            <text:p>2</text:p>
          </table:table-cell>
          <table:table-cell office:value-type="float" office:value="3" table:formula="msoxl:=SUM('1112-04-01(201)'!F30,'1112-04-01(401)'!F30,'1112-04-01(701)'!F30,'1112-04-01(1101)'!F30,'1112-04-01(1401)'!F30,'1112-04-01(1701)'!F30,'1112-04-01(1901)'!F30,'1112-04-01(2101)'!F30)" table:style-name="ce25">
            <text:p>3</text:p>
          </table:table-cell>
          <table:table-cell office:value-type="float" office:value="239.89" table:formula="msoxl:=SUM('1112-04-01(201)'!G30,'1112-04-01(401)'!G30,'1112-04-01(701)'!G30,'1112-04-01(1101)'!G30,'1112-04-01(1401)'!G30,'1112-04-01(1701)'!G30,'1112-04-01(1901)'!G30,'1112-04-01(2101)'!G30)" table:style-name="ce32">
            <text:p>239.89</text:p>
          </table:table-cell>
          <table:table-cell office:value-type="float" office:value="0" table:formula="msoxl:=SUM('1112-04-01(201)'!H30,'1112-04-01(401)'!H30,'1112-04-01(701)'!H30,'1112-04-01(1101)'!H30,'1112-04-01(1401)'!H30,'1112-04-01(1701)'!H30,'1112-04-01(1901)'!H30,'1112-04-01(2101)'!H30)" table:style-name="ce25">
            <text:p><text:s text:c="9"/>－</text:p>
          </table:table-cell>
          <table:table-cell office:value-type="float" office:value="0" table:formula="msoxl:=SUM('1112-04-01(201)'!I30,'1112-04-01(401)'!I30,'1112-04-01(701)'!I30,'1112-04-01(1101)'!I30,'1112-04-01(1401)'!I30,'1112-04-01(1701)'!I30,'1112-04-01(1901)'!I30,'1112-04-01(21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SUM('1112-04-01(201)'!N30,'1112-04-01(401)'!N30,'1112-04-01(701)'!N30,'1112-04-01(1101)'!N30,'1112-04-01(1401)'!N30,'1112-04-01(1701)'!N30,'1112-04-01(1901)'!N30,'1112-04-01(2101)'!N30)" table:style-name="ce40">
            <text:p><text:s text:c="9"/>－</text:p>
          </table:table-cell>
          <table:table-cell office:value-type="float" office:value="0" table:formula="msoxl:=SUM('1112-04-01(201)'!O30,'1112-04-01(401)'!O30,'1112-04-01(701)'!O30,'1112-04-01(1101)'!O30,'1112-04-01(1401)'!O30,'1112-04-01(1701)'!O30,'1112-04-01(1901)'!O30,'1112-04-01(2101)'!O30)" table:style-name="ce40">
            <text:p><text:s text:c="9"/>－</text:p>
          </table:table-cell>
          <table:table-cell office:value-type="float" office:value="0" table:formula="msoxl:=SUM('1112-04-01(201)'!P30,'1112-04-01(401)'!P30,'1112-04-01(701)'!P30,'1112-04-01(1101)'!P30,'1112-04-01(1401)'!P30,'1112-04-01(1701)'!P30,'1112-04-01(1901)'!P30,'1112-04-01(2101)'!P30)" table:style-name="ce46">
            <text:p><text:s text:c="16"/>－</text:p>
          </table:table-cell>
          <table:table-cell office:value-type="float" office:value="0" table:formula="msoxl:=SUM('1112-04-01(201)'!Q30,'1112-04-01(401)'!Q30,'1112-04-01(701)'!Q30,'1112-04-01(1101)'!Q30,'1112-04-01(1401)'!Q30,'1112-04-01(1701)'!Q30,'1112-04-01(1901)'!Q30,'1112-04-01(2101)'!Q30)" table:style-name="ce40">
            <text:p><text:s text:c="9"/>－</text:p>
          </table:table-cell>
          <table:table-cell office:value-type="float" office:value="0" table:formula="msoxl:=SUM('1112-04-01(201)'!R30,'1112-04-01(401)'!R30,'1112-04-01(701)'!R30,'1112-04-01(1101)'!R30,'1112-04-01(1401)'!R30,'1112-04-01(1701)'!R30,'1112-04-01(1901)'!R30,'1112-04-01(21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115" table:formula="msoxl:=SUM('1112-04-01(201)'!E31,'1112-04-01(401)'!E31,'1112-04-01(701)'!E31,'1112-04-01(1101)'!E31,'1112-04-01(1401)'!E31,'1112-04-01(1701)'!E31,'1112-04-01(1901)'!E31,'1112-04-01(2101)'!E31)" table:style-name="ce25">
            <text:p>115</text:p>
          </table:table-cell>
          <table:table-cell office:value-type="float" office:value="267" table:formula="msoxl:=SUM('1112-04-01(201)'!F31,'1112-04-01(401)'!F31,'1112-04-01(701)'!F31,'1112-04-01(1101)'!F31,'1112-04-01(1401)'!F31,'1112-04-01(1701)'!F31,'1112-04-01(1901)'!F31,'1112-04-01(2101)'!F31)" table:style-name="ce25">
            <text:p>267</text:p>
          </table:table-cell>
          <table:table-cell office:value-type="float" office:value="130217" table:formula="msoxl:=SUM('1112-04-01(201)'!G31,'1112-04-01(401)'!G31,'1112-04-01(701)'!G31,'1112-04-01(1101)'!G31,'1112-04-01(1401)'!G31,'1112-04-01(1701)'!G31,'1112-04-01(1901)'!G31,'1112-04-01(2101)'!G31)" table:style-name="ce32">
            <text:p>130,217.00</text:p>
          </table:table-cell>
          <table:table-cell office:value-type="float" office:value="253" table:formula="msoxl:=SUM('1112-04-01(201)'!H31,'1112-04-01(401)'!H31,'1112-04-01(701)'!H31,'1112-04-01(1101)'!H31,'1112-04-01(1401)'!H31,'1112-04-01(1701)'!H31,'1112-04-01(1901)'!H31,'1112-04-01(2101)'!H31)" table:style-name="ce25">
            <text:p>253</text:p>
          </table:table-cell>
          <table:table-cell office:value-type="float" office:value="33857.71" table:formula="msoxl:=SUM('1112-04-01(201)'!I31,'1112-04-01(401)'!I31,'1112-04-01(701)'!I31,'1112-04-01(1101)'!I31,'1112-04-01(1401)'!I31,'1112-04-01(1701)'!I31,'1112-04-01(1901)'!I31,'1112-04-01(2101)'!I31)" table:style-name="ce32">
            <text:p>33,857.71</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68" table:formula="msoxl:=SUM('1112-04-01(201)'!N31,'1112-04-01(401)'!N31,'1112-04-01(701)'!N31,'1112-04-01(1101)'!N31,'1112-04-01(1401)'!N31,'1112-04-01(1701)'!N31,'1112-04-01(1901)'!N31,'1112-04-01(2101)'!N31)" table:style-name="ce40">
            <text:p>168</text:p>
          </table:table-cell>
          <table:table-cell office:value-type="float" office:value="558" table:formula="msoxl:=SUM('1112-04-01(201)'!O31,'1112-04-01(401)'!O31,'1112-04-01(701)'!O31,'1112-04-01(1101)'!O31,'1112-04-01(1401)'!O31,'1112-04-01(1701)'!O31,'1112-04-01(1901)'!O31,'1112-04-01(2101)'!O31)" table:style-name="ce40">
            <text:p>558</text:p>
          </table:table-cell>
          <table:table-cell office:value-type="float" office:value="87272.999999999985" table:formula="msoxl:=SUM('1112-04-01(201)'!P31,'1112-04-01(401)'!P31,'1112-04-01(701)'!P31,'1112-04-01(1101)'!P31,'1112-04-01(1401)'!P31,'1112-04-01(1701)'!P31,'1112-04-01(1901)'!P31,'1112-04-01(2101)'!P31)" table:style-name="ce46">
            <text:p>87,273.00</text:p>
          </table:table-cell>
          <table:table-cell office:value-type="float" office:value="185" table:formula="msoxl:=SUM('1112-04-01(201)'!Q31,'1112-04-01(401)'!Q31,'1112-04-01(701)'!Q31,'1112-04-01(1101)'!Q31,'1112-04-01(1401)'!Q31,'1112-04-01(1701)'!Q31,'1112-04-01(1901)'!Q31,'1112-04-01(2101)'!Q31)" table:style-name="ce40">
            <text:p>185</text:p>
          </table:table-cell>
          <table:table-cell office:value-type="float" office:value="21488.970000000005" table:formula="msoxl:=SUM('1112-04-01(201)'!R31,'1112-04-01(401)'!R31,'1112-04-01(701)'!R31,'1112-04-01(1101)'!R31,'1112-04-01(1401)'!R31,'1112-04-01(1701)'!R31,'1112-04-01(1901)'!R31,'1112-04-01(2101)'!R31)" table:style-name="ce49">
            <text:p>21,488.97</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30" table:formula="msoxl:=SUM('1112-04-01(201)'!E32,'1112-04-01(401)'!E32,'1112-04-01(701)'!E32,'1112-04-01(1101)'!E32,'1112-04-01(1401)'!E32,'1112-04-01(1701)'!E32,'1112-04-01(1901)'!E32,'1112-04-01(2101)'!E32)" table:style-name="ce25">
            <text:p>30</text:p>
          </table:table-cell>
          <table:table-cell office:value-type="float" office:value="96" table:formula="msoxl:=SUM('1112-04-01(201)'!F32,'1112-04-01(401)'!F32,'1112-04-01(701)'!F32,'1112-04-01(1101)'!F32,'1112-04-01(1401)'!F32,'1112-04-01(1701)'!F32,'1112-04-01(1901)'!F32,'1112-04-01(2101)'!F32)" table:style-name="ce25">
            <text:p>96</text:p>
          </table:table-cell>
          <table:table-cell office:value-type="float" office:value="71610.259999999995" table:formula="msoxl:=SUM('1112-04-01(201)'!G32,'1112-04-01(401)'!G32,'1112-04-01(701)'!G32,'1112-04-01(1101)'!G32,'1112-04-01(1401)'!G32,'1112-04-01(1701)'!G32,'1112-04-01(1901)'!G32,'1112-04-01(2101)'!G32)" table:style-name="ce32">
            <text:p>71,610.26</text:p>
          </table:table-cell>
          <table:table-cell office:value-type="float" office:value="8" table:formula="msoxl:=SUM('1112-04-01(201)'!H32,'1112-04-01(401)'!H32,'1112-04-01(701)'!H32,'1112-04-01(1101)'!H32,'1112-04-01(1401)'!H32,'1112-04-01(1701)'!H32,'1112-04-01(1901)'!H32,'1112-04-01(2101)'!H32)" table:style-name="ce25">
            <text:p>8</text:p>
          </table:table-cell>
          <table:table-cell office:value-type="float" office:value="786.60000000000014" table:formula="msoxl:=SUM('1112-04-01(201)'!I32,'1112-04-01(401)'!I32,'1112-04-01(701)'!I32,'1112-04-01(1101)'!I32,'1112-04-01(1401)'!I32,'1112-04-01(1701)'!I32,'1112-04-01(1901)'!I32,'1112-04-01(2101)'!I32)" table:style-name="ce32">
            <text:p>786.60</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25" table:formula="msoxl:=SUM('1112-04-01(201)'!N32,'1112-04-01(401)'!N32,'1112-04-01(701)'!N32,'1112-04-01(1101)'!N32,'1112-04-01(1401)'!N32,'1112-04-01(1701)'!N32,'1112-04-01(1901)'!N32,'1112-04-01(2101)'!N32)" table:style-name="ce40">
            <text:p>25</text:p>
          </table:table-cell>
          <table:table-cell office:value-type="float" office:value="290" table:formula="msoxl:=SUM('1112-04-01(201)'!O32,'1112-04-01(401)'!O32,'1112-04-01(701)'!O32,'1112-04-01(1101)'!O32,'1112-04-01(1401)'!O32,'1112-04-01(1701)'!O32,'1112-04-01(1901)'!O32,'1112-04-01(2101)'!O32)" table:style-name="ce40">
            <text:p>290</text:p>
          </table:table-cell>
          <table:table-cell office:value-type="float" office:value="73748.259999999995" table:formula="msoxl:=SUM('1112-04-01(201)'!P32,'1112-04-01(401)'!P32,'1112-04-01(701)'!P32,'1112-04-01(1101)'!P32,'1112-04-01(1401)'!P32,'1112-04-01(1701)'!P32,'1112-04-01(1901)'!P32,'1112-04-01(2101)'!P32)" table:style-name="ce46">
            <text:p>73,748.26</text:p>
          </table:table-cell>
          <table:table-cell office:value-type="float" office:value="5" table:formula="msoxl:=SUM('1112-04-01(201)'!Q32,'1112-04-01(401)'!Q32,'1112-04-01(701)'!Q32,'1112-04-01(1101)'!Q32,'1112-04-01(1401)'!Q32,'1112-04-01(1701)'!Q32,'1112-04-01(1901)'!Q32,'1112-04-01(2101)'!Q32)" table:style-name="ce40">
            <text:p>5</text:p>
          </table:table-cell>
          <table:table-cell office:value-type="float" office:value="4397.6600000000008" table:formula="msoxl:=SUM('1112-04-01(201)'!R32,'1112-04-01(401)'!R32,'1112-04-01(701)'!R32,'1112-04-01(1101)'!R32,'1112-04-01(1401)'!R32,'1112-04-01(1701)'!R32,'1112-04-01(1901)'!R32,'1112-04-01(2101)'!R32)" table:style-name="ce49">
            <text:p>4,397.6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66" table:formula="msoxl:=SUM('1112-04-01(201)'!E33,'1112-04-01(401)'!E33,'1112-04-01(701)'!E33,'1112-04-01(1101)'!E33,'1112-04-01(1401)'!E33,'1112-04-01(1701)'!E33,'1112-04-01(1901)'!E33,'1112-04-01(2101)'!E33)" table:style-name="ce25">
            <text:p>66</text:p>
          </table:table-cell>
          <table:table-cell office:value-type="float" office:value="197" table:formula="msoxl:=SUM('1112-04-01(201)'!F33,'1112-04-01(401)'!F33,'1112-04-01(701)'!F33,'1112-04-01(1101)'!F33,'1112-04-01(1401)'!F33,'1112-04-01(1701)'!F33,'1112-04-01(1901)'!F33,'1112-04-01(2101)'!F33)" table:style-name="ce25">
            <text:p>197</text:p>
          </table:table-cell>
          <table:table-cell office:value-type="float" office:value="123458.47999999998" table:formula="msoxl:=SUM('1112-04-01(201)'!G33,'1112-04-01(401)'!G33,'1112-04-01(701)'!G33,'1112-04-01(1101)'!G33,'1112-04-01(1401)'!G33,'1112-04-01(1701)'!G33,'1112-04-01(1901)'!G33,'1112-04-01(2101)'!G33)" table:style-name="ce32">
            <text:p>123,458.48</text:p>
          </table:table-cell>
          <table:table-cell office:value-type="float" office:value="24" table:formula="msoxl:=SUM('1112-04-01(201)'!H33,'1112-04-01(401)'!H33,'1112-04-01(701)'!H33,'1112-04-01(1101)'!H33,'1112-04-01(1401)'!H33,'1112-04-01(1701)'!H33,'1112-04-01(1901)'!H33,'1112-04-01(2101)'!H33)" table:style-name="ce25">
            <text:p>24</text:p>
          </table:table-cell>
          <table:table-cell office:value-type="float" office:value="146275.63" table:formula="msoxl:=SUM('1112-04-01(201)'!I33,'1112-04-01(401)'!I33,'1112-04-01(701)'!I33,'1112-04-01(1101)'!I33,'1112-04-01(1401)'!I33,'1112-04-01(1701)'!I33,'1112-04-01(1901)'!I33,'1112-04-01(2101)'!I33)" table:style-name="ce32">
            <text:p>146,275.63</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02" table:formula="msoxl:=SUM('1112-04-01(201)'!N33,'1112-04-01(401)'!N33,'1112-04-01(701)'!N33,'1112-04-01(1101)'!N33,'1112-04-01(1401)'!N33,'1112-04-01(1701)'!N33,'1112-04-01(1901)'!N33,'1112-04-01(2101)'!N33)" table:style-name="ce40">
            <text:p>202</text:p>
          </table:table-cell>
          <table:table-cell office:value-type="float" office:value="326" table:formula="msoxl:=SUM('1112-04-01(201)'!O33,'1112-04-01(401)'!O33,'1112-04-01(701)'!O33,'1112-04-01(1101)'!O33,'1112-04-01(1401)'!O33,'1112-04-01(1701)'!O33,'1112-04-01(1901)'!O33,'1112-04-01(2101)'!O33)" table:style-name="ce40">
            <text:p>326</text:p>
          </table:table-cell>
          <table:table-cell office:value-type="float" office:value="238201.28999999998" table:formula="msoxl:=SUM('1112-04-01(201)'!P33,'1112-04-01(401)'!P33,'1112-04-01(701)'!P33,'1112-04-01(1101)'!P33,'1112-04-01(1401)'!P33,'1112-04-01(1701)'!P33,'1112-04-01(1901)'!P33,'1112-04-01(2101)'!P33)" table:style-name="ce46">
            <text:p>238,201.29</text:p>
          </table:table-cell>
          <table:table-cell office:value-type="float" office:value="152" table:formula="msoxl:=SUM('1112-04-01(201)'!Q33,'1112-04-01(401)'!Q33,'1112-04-01(701)'!Q33,'1112-04-01(1101)'!Q33,'1112-04-01(1401)'!Q33,'1112-04-01(1701)'!Q33,'1112-04-01(1901)'!Q33,'1112-04-01(2101)'!Q33)" table:style-name="ce40">
            <text:p>152</text:p>
          </table:table-cell>
          <table:table-cell office:value-type="float" office:value="40468.78" table:formula="msoxl:=SUM('1112-04-01(201)'!R33,'1112-04-01(401)'!R33,'1112-04-01(701)'!R33,'1112-04-01(1101)'!R33,'1112-04-01(1401)'!R33,'1112-04-01(1701)'!R33,'1112-04-01(1901)'!R33,'1112-04-01(2101)'!R33)" table:style-name="ce49">
            <text:p>40,468.78</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6379" table:formula="msoxl:=SUM('1112-04-01(201)'!E34,'1112-04-01(401)'!E34,'1112-04-01(701)'!E34,'1112-04-01(1101)'!E34,'1112-04-01(1401)'!E34,'1112-04-01(1701)'!E34,'1112-04-01(1901)'!E34,'1112-04-01(2101)'!E34)" table:style-name="ce25">
            <text:p>6,379</text:p>
          </table:table-cell>
          <table:table-cell office:value-type="float" office:value="8991" table:formula="msoxl:=SUM('1112-04-01(201)'!F34,'1112-04-01(401)'!F34,'1112-04-01(701)'!F34,'1112-04-01(1101)'!F34,'1112-04-01(1401)'!F34,'1112-04-01(1701)'!F34,'1112-04-01(1901)'!F34,'1112-04-01(2101)'!F34)" table:style-name="ce25">
            <text:p>8,991</text:p>
          </table:table-cell>
          <table:table-cell office:value-type="float" office:value="1266876.25" table:formula="msoxl:=SUM('1112-04-01(201)'!G34,'1112-04-01(401)'!G34,'1112-04-01(701)'!G34,'1112-04-01(1101)'!G34,'1112-04-01(1401)'!G34,'1112-04-01(1701)'!G34,'1112-04-01(1901)'!G34,'1112-04-01(2101)'!G34)" table:style-name="ce32">
            <text:p>1,266,876.25</text:p>
          </table:table-cell>
          <table:table-cell office:value-type="float" office:value="6993" table:formula="msoxl:=SUM('1112-04-01(201)'!H34,'1112-04-01(401)'!H34,'1112-04-01(701)'!H34,'1112-04-01(1101)'!H34,'1112-04-01(1401)'!H34,'1112-04-01(1701)'!H34,'1112-04-01(1901)'!H34,'1112-04-01(2101)'!H34)" table:style-name="ce25">
            <text:p>6,993</text:p>
          </table:table-cell>
          <table:table-cell office:value-type="float" office:value="1037646.81" table:formula="msoxl:=SUM('1112-04-01(201)'!I34,'1112-04-01(401)'!I34,'1112-04-01(701)'!I34,'1112-04-01(1101)'!I34,'1112-04-01(1401)'!I34,'1112-04-01(1701)'!I34,'1112-04-01(1901)'!I34,'1112-04-01(2101)'!I34)" table:style-name="ce32">
            <text:p>1,037,646.81</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4050" table:formula="msoxl:=SUM('1112-04-01(201)'!N34,'1112-04-01(401)'!N34,'1112-04-01(701)'!N34,'1112-04-01(1101)'!N34,'1112-04-01(1401)'!N34,'1112-04-01(1701)'!N34,'1112-04-01(1901)'!N34,'1112-04-01(2101)'!N34)" table:style-name="ce40">
            <text:p>4,050</text:p>
          </table:table-cell>
          <table:table-cell office:value-type="float" office:value="12665" table:formula="msoxl:=SUM('1112-04-01(201)'!O34,'1112-04-01(401)'!O34,'1112-04-01(701)'!O34,'1112-04-01(1101)'!O34,'1112-04-01(1401)'!O34,'1112-04-01(1701)'!O34,'1112-04-01(1901)'!O34,'1112-04-01(2101)'!O34)" table:style-name="ce40">
            <text:p>12,665</text:p>
          </table:table-cell>
          <table:table-cell office:value-type="float" office:value="3096071.57" table:formula="msoxl:=SUM('1112-04-01(201)'!P34,'1112-04-01(401)'!P34,'1112-04-01(701)'!P34,'1112-04-01(1101)'!P34,'1112-04-01(1401)'!P34,'1112-04-01(1701)'!P34,'1112-04-01(1901)'!P34,'1112-04-01(2101)'!P34)" table:style-name="ce46">
            <text:p>3,096,071.57</text:p>
          </table:table-cell>
          <table:table-cell office:value-type="float" office:value="4828" table:formula="msoxl:=SUM('1112-04-01(201)'!Q34,'1112-04-01(401)'!Q34,'1112-04-01(701)'!Q34,'1112-04-01(1101)'!Q34,'1112-04-01(1401)'!Q34,'1112-04-01(1701)'!Q34,'1112-04-01(1901)'!Q34,'1112-04-01(2101)'!Q34)" table:style-name="ce40">
            <text:p>4,828</text:p>
          </table:table-cell>
          <table:table-cell office:value-type="float" office:value="477857.08" table:formula="msoxl:=SUM('1112-04-01(201)'!R34,'1112-04-01(401)'!R34,'1112-04-01(701)'!R34,'1112-04-01(1101)'!R34,'1112-04-01(1401)'!R34,'1112-04-01(1701)'!R34,'1112-04-01(1901)'!R34,'1112-04-01(2101)'!R34)" table:style-name="ce49">
            <text:p>477,857.0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12" table:formula="msoxl:=SUM('1112-04-01(201)'!E35,'1112-04-01(401)'!E35,'1112-04-01(701)'!E35,'1112-04-01(1101)'!E35,'1112-04-01(1401)'!E35,'1112-04-01(1701)'!E35,'1112-04-01(1901)'!E35,'1112-04-01(2101)'!E35)" table:style-name="ce25">
            <text:p>12</text:p>
          </table:table-cell>
          <table:table-cell office:value-type="float" office:value="15" table:formula="msoxl:=SUM('1112-04-01(201)'!F35,'1112-04-01(401)'!F35,'1112-04-01(701)'!F35,'1112-04-01(1101)'!F35,'1112-04-01(1401)'!F35,'1112-04-01(1701)'!F35,'1112-04-01(1901)'!F35,'1112-04-01(2101)'!F35)" table:style-name="ce25">
            <text:p>15</text:p>
          </table:table-cell>
          <table:table-cell office:value-type="float" office:value="6457" table:formula="msoxl:=SUM('1112-04-01(201)'!G35,'1112-04-01(401)'!G35,'1112-04-01(701)'!G35,'1112-04-01(1101)'!G35,'1112-04-01(1401)'!G35,'1112-04-01(1701)'!G35,'1112-04-01(1901)'!G35,'1112-04-01(2101)'!G35)" table:style-name="ce32">
            <text:p>6,457.00</text:p>
          </table:table-cell>
          <table:table-cell office:value-type="float" office:value="6" table:formula="msoxl:=SUM('1112-04-01(201)'!H35,'1112-04-01(401)'!H35,'1112-04-01(701)'!H35,'1112-04-01(1101)'!H35,'1112-04-01(1401)'!H35,'1112-04-01(1701)'!H35,'1112-04-01(1901)'!H35,'1112-04-01(2101)'!H35)" table:style-name="ce25">
            <text:p>6</text:p>
          </table:table-cell>
          <table:table-cell office:value-type="float" office:value="715.40000000000009" table:formula="msoxl:=SUM('1112-04-01(201)'!I35,'1112-04-01(401)'!I35,'1112-04-01(701)'!I35,'1112-04-01(1101)'!I35,'1112-04-01(1401)'!I35,'1112-04-01(1701)'!I35,'1112-04-01(1901)'!I35,'1112-04-01(2101)'!I35)" table:style-name="ce32">
            <text:p>715.40</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537" table:formula="msoxl:=SUM('1112-04-01(201)'!N35,'1112-04-01(401)'!N35,'1112-04-01(701)'!N35,'1112-04-01(1101)'!N35,'1112-04-01(1401)'!N35,'1112-04-01(1701)'!N35,'1112-04-01(1901)'!N35,'1112-04-01(2101)'!N35)" table:style-name="ce40">
            <text:p>537</text:p>
          </table:table-cell>
          <table:table-cell office:value-type="float" office:value="392" table:formula="msoxl:=SUM('1112-04-01(201)'!O35,'1112-04-01(401)'!O35,'1112-04-01(701)'!O35,'1112-04-01(1101)'!O35,'1112-04-01(1401)'!O35,'1112-04-01(1701)'!O35,'1112-04-01(1901)'!O35,'1112-04-01(2101)'!O35)" table:style-name="ce40">
            <text:p>392</text:p>
          </table:table-cell>
          <table:table-cell office:value-type="float" office:value="102932.04" table:formula="msoxl:=SUM('1112-04-01(201)'!P35,'1112-04-01(401)'!P35,'1112-04-01(701)'!P35,'1112-04-01(1101)'!P35,'1112-04-01(1401)'!P35,'1112-04-01(1701)'!P35,'1112-04-01(1901)'!P35,'1112-04-01(2101)'!P35)" table:style-name="ce46">
            <text:p>102,932.04</text:p>
          </table:table-cell>
          <table:table-cell office:value-type="float" office:value="558" table:formula="msoxl:=SUM('1112-04-01(201)'!Q35,'1112-04-01(401)'!Q35,'1112-04-01(701)'!Q35,'1112-04-01(1101)'!Q35,'1112-04-01(1401)'!Q35,'1112-04-01(1701)'!Q35,'1112-04-01(1901)'!Q35,'1112-04-01(2101)'!Q35)" table:style-name="ce40">
            <text:p>558</text:p>
          </table:table-cell>
          <table:table-cell office:value-type="float" office:value="174733.25000000003" table:formula="msoxl:=SUM('1112-04-01(201)'!R35,'1112-04-01(401)'!R35,'1112-04-01(701)'!R35,'1112-04-01(1101)'!R35,'1112-04-01(1401)'!R35,'1112-04-01(1701)'!R35,'1112-04-01(1901)'!R35,'1112-04-01(2101)'!R35)" table:style-name="ce49">
            <text:p>174,733.25</text:p>
          </table:table-cell>
          <table:table-cell table:number-columns-repeated="16366"/>
        </table:table-row>
        <table:table-row table:style-name="ro7">
          <table:covered-table-cell/>
          <table:covered-table-cell/>
          <table:table-cell office:value-type="string" table:style-name="ce10">
            <text:p>變更</text:p>
          </table:table-cell>
          <table:table-cell office:value-type="float" office:value="26" table:style-name="ce21">
            <text:p>26</text:p>
          </table:table-cell>
          <table:table-cell office:value-type="float" office:value="310" table:formula="msoxl:=SUM('1112-04-01(201)'!E36,'1112-04-01(401)'!E36,'1112-04-01(701)'!E36,'1112-04-01(1101)'!E36,'1112-04-01(1401)'!E36,'1112-04-01(1701)'!E36,'1112-04-01(1901)'!E36,'1112-04-01(2101)'!E36)" table:style-name="ce25">
            <text:p>310</text:p>
          </table:table-cell>
          <table:table-cell office:value-type="float" office:value="661" table:formula="msoxl:=SUM('1112-04-01(201)'!F36,'1112-04-01(401)'!F36,'1112-04-01(701)'!F36,'1112-04-01(1101)'!F36,'1112-04-01(1401)'!F36,'1112-04-01(1701)'!F36,'1112-04-01(1901)'!F36,'1112-04-01(2101)'!F36)" table:style-name="ce25">
            <text:p>661</text:p>
          </table:table-cell>
          <table:table-cell office:value-type="float" office:value="907579.97000000009" table:formula="msoxl:=SUM('1112-04-01(201)'!G36,'1112-04-01(401)'!G36,'1112-04-01(701)'!G36,'1112-04-01(1101)'!G36,'1112-04-01(1401)'!G36,'1112-04-01(1701)'!G36,'1112-04-01(1901)'!G36,'1112-04-01(2101)'!G36)" table:style-name="ce32">
            <text:p>907,579.97</text:p>
          </table:table-cell>
          <table:table-cell office:value-type="float" office:value="730" table:formula="msoxl:=SUM('1112-04-01(201)'!H36,'1112-04-01(401)'!H36,'1112-04-01(701)'!H36,'1112-04-01(1101)'!H36,'1112-04-01(1401)'!H36,'1112-04-01(1701)'!H36,'1112-04-01(1901)'!H36,'1112-04-01(2101)'!H36)" table:style-name="ce25">
            <text:p>730</text:p>
          </table:table-cell>
          <table:table-cell office:value-type="float" office:value="414155.75999999995" table:formula="msoxl:=SUM('1112-04-01(201)'!I36,'1112-04-01(401)'!I36,'1112-04-01(701)'!I36,'1112-04-01(1101)'!I36,'1112-04-01(1401)'!I36,'1112-04-01(1701)'!I36,'1112-04-01(1901)'!I36,'1112-04-01(2101)'!I36)" table:style-name="ce32">
            <text:p>414,155.76</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336" table:formula="msoxl:=SUM('1112-04-01(201)'!N36,'1112-04-01(401)'!N36,'1112-04-01(701)'!N36,'1112-04-01(1101)'!N36,'1112-04-01(1401)'!N36,'1112-04-01(1701)'!N36,'1112-04-01(1901)'!N36,'1112-04-01(2101)'!N36)" table:style-name="ce40">
            <text:p>336</text:p>
          </table:table-cell>
          <table:table-cell office:value-type="float" office:value="574" table:formula="msoxl:=SUM('1112-04-01(201)'!O36,'1112-04-01(401)'!O36,'1112-04-01(701)'!O36,'1112-04-01(1101)'!O36,'1112-04-01(1401)'!O36,'1112-04-01(1701)'!O36,'1112-04-01(1901)'!O36,'1112-04-01(2101)'!O36)" table:style-name="ce40">
            <text:p>574</text:p>
          </table:table-cell>
          <table:table-cell office:value-type="float" office:value="522263.49" table:formula="msoxl:=SUM('1112-04-01(201)'!P36,'1112-04-01(401)'!P36,'1112-04-01(701)'!P36,'1112-04-01(1101)'!P36,'1112-04-01(1401)'!P36,'1112-04-01(1701)'!P36,'1112-04-01(1901)'!P36,'1112-04-01(2101)'!P36)" table:style-name="ce46">
            <text:p>522,263.49</text:p>
          </table:table-cell>
          <table:table-cell office:value-type="float" office:value="222" table:formula="msoxl:=SUM('1112-04-01(201)'!Q36,'1112-04-01(401)'!Q36,'1112-04-01(701)'!Q36,'1112-04-01(1101)'!Q36,'1112-04-01(1401)'!Q36,'1112-04-01(1701)'!Q36,'1112-04-01(1901)'!Q36,'1112-04-01(2101)'!Q36)" table:style-name="ce40">
            <text:p>222</text:p>
          </table:table-cell>
          <table:table-cell office:value-type="float" office:value="32660.519999999997" table:formula="msoxl:=SUM('1112-04-01(201)'!R36,'1112-04-01(401)'!R36,'1112-04-01(701)'!R36,'1112-04-01(1101)'!R36,'1112-04-01(1401)'!R36,'1112-04-01(1701)'!R36,'1112-04-01(1901)'!R36,'1112-04-01(2101)'!R36)" table:style-name="ce49">
            <text:p>32,660.52</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988" table:formula="msoxl:=SUM('1112-04-01(201)'!E37,'1112-04-01(401)'!E37,'1112-04-01(701)'!E37,'1112-04-01(1101)'!E37,'1112-04-01(1401)'!E37,'1112-04-01(1701)'!E37,'1112-04-01(1901)'!E37,'1112-04-01(2101)'!E37)" table:style-name="ce25">
            <text:p>3,988</text:p>
          </table:table-cell>
          <table:table-cell office:value-type="float" office:value="5623" table:formula="msoxl:=SUM('1112-04-01(201)'!F37,'1112-04-01(401)'!F37,'1112-04-01(701)'!F37,'1112-04-01(1101)'!F37,'1112-04-01(1401)'!F37,'1112-04-01(1701)'!F37,'1112-04-01(1901)'!F37,'1112-04-01(2101)'!F37)" table:style-name="ce25">
            <text:p>5,623</text:p>
          </table:table-cell>
          <table:table-cell office:value-type="float" office:value="1224731.98" table:formula="msoxl:=SUM('1112-04-01(201)'!G37,'1112-04-01(401)'!G37,'1112-04-01(701)'!G37,'1112-04-01(1101)'!G37,'1112-04-01(1401)'!G37,'1112-04-01(1701)'!G37,'1112-04-01(1901)'!G37,'1112-04-01(2101)'!G37)" table:style-name="ce32">
            <text:p>1,224,731.98</text:p>
          </table:table-cell>
          <table:table-cell office:value-type="float" office:value="4355" table:formula="msoxl:=SUM('1112-04-01(201)'!H37,'1112-04-01(401)'!H37,'1112-04-01(701)'!H37,'1112-04-01(1101)'!H37,'1112-04-01(1401)'!H37,'1112-04-01(1701)'!H37,'1112-04-01(1901)'!H37,'1112-04-01(2101)'!H37)" table:style-name="ce25">
            <text:p>4,355</text:p>
          </table:table-cell>
          <table:table-cell office:value-type="float" office:value="704553.09000000008" table:formula="msoxl:=SUM('1112-04-01(201)'!I37,'1112-04-01(401)'!I37,'1112-04-01(701)'!I37,'1112-04-01(1101)'!I37,'1112-04-01(1401)'!I37,'1112-04-01(1701)'!I37,'1112-04-01(1901)'!I37,'1112-04-01(2101)'!I37)" table:style-name="ce32">
            <text:p>704,553.09</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20" table:formula="msoxl:=SUM('1112-04-01(201)'!N37,'1112-04-01(401)'!N37,'1112-04-01(701)'!N37,'1112-04-01(1101)'!N37,'1112-04-01(1401)'!N37,'1112-04-01(1701)'!N37,'1112-04-01(1901)'!N37,'1112-04-01(2101)'!N37)" table:style-name="ce40">
            <text:p>220</text:p>
          </table:table-cell>
          <table:table-cell office:value-type="float" office:value="350" table:formula="msoxl:=SUM('1112-04-01(201)'!O37,'1112-04-01(401)'!O37,'1112-04-01(701)'!O37,'1112-04-01(1101)'!O37,'1112-04-01(1401)'!O37,'1112-04-01(1701)'!O37,'1112-04-01(1901)'!O37,'1112-04-01(2101)'!O37)" table:style-name="ce40">
            <text:p>350</text:p>
          </table:table-cell>
          <table:table-cell office:value-type="float" office:value="63358.619999999995" table:formula="msoxl:=SUM('1112-04-01(201)'!P37,'1112-04-01(401)'!P37,'1112-04-01(701)'!P37,'1112-04-01(1101)'!P37,'1112-04-01(1401)'!P37,'1112-04-01(1701)'!P37,'1112-04-01(1901)'!P37,'1112-04-01(2101)'!P37)" table:style-name="ce46">
            <text:p>63,358.62</text:p>
          </table:table-cell>
          <table:table-cell office:value-type="float" office:value="219" table:formula="msoxl:=SUM('1112-04-01(201)'!Q37,'1112-04-01(401)'!Q37,'1112-04-01(701)'!Q37,'1112-04-01(1101)'!Q37,'1112-04-01(1401)'!Q37,'1112-04-01(1701)'!Q37,'1112-04-01(1901)'!Q37,'1112-04-01(2101)'!Q37)" table:style-name="ce40">
            <text:p>219</text:p>
          </table:table-cell>
          <table:table-cell office:value-type="float" office:value="21748.920000000002" table:formula="msoxl:=SUM('1112-04-01(201)'!R37,'1112-04-01(401)'!R37,'1112-04-01(701)'!R37,'1112-04-01(1101)'!R37,'1112-04-01(1401)'!R37,'1112-04-01(1701)'!R37,'1112-04-01(1901)'!R37,'1112-04-01(2101)'!R37)" table:style-name="ce49">
            <text:p>21,748.92</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34" table:formula="msoxl:=SUM('1112-04-01(201)'!E38,'1112-04-01(401)'!E38,'1112-04-01(701)'!E38,'1112-04-01(1101)'!E38,'1112-04-01(1401)'!E38,'1112-04-01(1701)'!E38,'1112-04-01(1901)'!E38,'1112-04-01(2101)'!E38)" table:style-name="ce25">
            <text:p>34</text:p>
          </table:table-cell>
          <table:table-cell office:value-type="float" office:value="66" table:formula="msoxl:=SUM('1112-04-01(201)'!F38,'1112-04-01(401)'!F38,'1112-04-01(701)'!F38,'1112-04-01(1101)'!F38,'1112-04-01(1401)'!F38,'1112-04-01(1701)'!F38,'1112-04-01(1901)'!F38,'1112-04-01(2101)'!F38)" table:style-name="ce25">
            <text:p>66</text:p>
          </table:table-cell>
          <table:table-cell office:value-type="float" office:value="29244.720000000005" table:formula="msoxl:=SUM('1112-04-01(201)'!G38,'1112-04-01(401)'!G38,'1112-04-01(701)'!G38,'1112-04-01(1101)'!G38,'1112-04-01(1401)'!G38,'1112-04-01(1701)'!G38,'1112-04-01(1901)'!G38,'1112-04-01(2101)'!G38)" table:style-name="ce32">
            <text:p>29,244.72</text:p>
          </table:table-cell>
          <table:table-cell office:value-type="float" office:value="0" table:formula="msoxl:=SUM('1112-04-01(201)'!H38,'1112-04-01(401)'!H38,'1112-04-01(701)'!H38,'1112-04-01(1101)'!H38,'1112-04-01(1401)'!H38,'1112-04-01(1701)'!H38,'1112-04-01(1901)'!H38,'1112-04-01(2101)'!H38)" table:style-name="ce25">
            <text:p><text:s text:c="9"/>－</text:p>
          </table:table-cell>
          <table:table-cell office:value-type="float" office:value="0" table:formula="msoxl:=SUM('1112-04-01(201)'!I38,'1112-04-01(401)'!I38,'1112-04-01(701)'!I38,'1112-04-01(1101)'!I38,'1112-04-01(1401)'!I38,'1112-04-01(1701)'!I38,'1112-04-01(1901)'!I38,'1112-04-01(21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89" table:formula="msoxl:=SUM('1112-04-01(201)'!N38,'1112-04-01(401)'!N38,'1112-04-01(701)'!N38,'1112-04-01(1101)'!N38,'1112-04-01(1401)'!N38,'1112-04-01(1701)'!N38,'1112-04-01(1901)'!N38,'1112-04-01(2101)'!N38)" table:style-name="ce40">
            <text:p>289</text:p>
          </table:table-cell>
          <table:table-cell office:value-type="float" office:value="507" table:formula="msoxl:=SUM('1112-04-01(201)'!O38,'1112-04-01(401)'!O38,'1112-04-01(701)'!O38,'1112-04-01(1101)'!O38,'1112-04-01(1401)'!O38,'1112-04-01(1701)'!O38,'1112-04-01(1901)'!O38,'1112-04-01(2101)'!O38)" table:style-name="ce40">
            <text:p>507</text:p>
          </table:table-cell>
          <table:table-cell office:value-type="float" office:value="208165.08" table:formula="msoxl:=SUM('1112-04-01(201)'!P38,'1112-04-01(401)'!P38,'1112-04-01(701)'!P38,'1112-04-01(1101)'!P38,'1112-04-01(1401)'!P38,'1112-04-01(1701)'!P38,'1112-04-01(1901)'!P38,'1112-04-01(2101)'!P38)" table:style-name="ce46">
            <text:p>208,165.08</text:p>
          </table:table-cell>
          <table:table-cell office:value-type="float" office:value="211" table:formula="msoxl:=SUM('1112-04-01(201)'!Q38,'1112-04-01(401)'!Q38,'1112-04-01(701)'!Q38,'1112-04-01(1101)'!Q38,'1112-04-01(1401)'!Q38,'1112-04-01(1701)'!Q38,'1112-04-01(1901)'!Q38,'1112-04-01(2101)'!Q38)" table:style-name="ce40">
            <text:p>211</text:p>
          </table:table-cell>
          <table:table-cell office:value-type="float" office:value="24194.790000000005" table:formula="msoxl:=SUM('1112-04-01(201)'!R38,'1112-04-01(401)'!R38,'1112-04-01(701)'!R38,'1112-04-01(1101)'!R38,'1112-04-01(1401)'!R38,'1112-04-01(1701)'!R38,'1112-04-01(1901)'!R38,'1112-04-01(2101)'!R38)" table:style-name="ce49">
            <text:p>24,194.7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9" table:formula="msoxl:=SUM('1112-04-01(201)'!E39,'1112-04-01(401)'!E39,'1112-04-01(701)'!E39,'1112-04-01(1101)'!E39,'1112-04-01(1401)'!E39,'1112-04-01(1701)'!E39,'1112-04-01(1901)'!E39,'1112-04-01(2101)'!E39)" table:style-name="ce25">
            <text:p>9</text:p>
          </table:table-cell>
          <table:table-cell office:value-type="float" office:value="43" table:formula="msoxl:=SUM('1112-04-01(201)'!F39,'1112-04-01(401)'!F39,'1112-04-01(701)'!F39,'1112-04-01(1101)'!F39,'1112-04-01(1401)'!F39,'1112-04-01(1701)'!F39,'1112-04-01(1901)'!F39,'1112-04-01(2101)'!F39)" table:style-name="ce25">
            <text:p>43</text:p>
          </table:table-cell>
          <table:table-cell office:value-type="float" office:value="96511.45" table:formula="msoxl:=SUM('1112-04-01(201)'!G39,'1112-04-01(401)'!G39,'1112-04-01(701)'!G39,'1112-04-01(1101)'!G39,'1112-04-01(1401)'!G39,'1112-04-01(1701)'!G39,'1112-04-01(1901)'!G39,'1112-04-01(2101)'!G39)" table:style-name="ce32">
            <text:p>96,511.45</text:p>
          </table:table-cell>
          <table:table-cell office:value-type="float" office:value="0" table:formula="msoxl:=SUM('1112-04-01(201)'!H39,'1112-04-01(401)'!H39,'1112-04-01(701)'!H39,'1112-04-01(1101)'!H39,'1112-04-01(1401)'!H39,'1112-04-01(1701)'!H39,'1112-04-01(1901)'!H39,'1112-04-01(2101)'!H39)" table:style-name="ce25">
            <text:p><text:s text:c="9"/>－</text:p>
          </table:table-cell>
          <table:table-cell office:value-type="float" office:value="0" table:formula="msoxl:=SUM('1112-04-01(201)'!I39,'1112-04-01(401)'!I39,'1112-04-01(701)'!I39,'1112-04-01(1101)'!I39,'1112-04-01(1401)'!I39,'1112-04-01(1701)'!I39,'1112-04-01(1901)'!I39,'1112-04-01(21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592" table:formula="msoxl:=SUM('1112-04-01(201)'!N39,'1112-04-01(401)'!N39,'1112-04-01(701)'!N39,'1112-04-01(1101)'!N39,'1112-04-01(1401)'!N39,'1112-04-01(1701)'!N39,'1112-04-01(1901)'!N39,'1112-04-01(2101)'!N39)" table:style-name="ce40">
            <text:p>592</text:p>
          </table:table-cell>
          <table:table-cell office:value-type="float" office:value="1741" table:formula="msoxl:=SUM('1112-04-01(201)'!O39,'1112-04-01(401)'!O39,'1112-04-01(701)'!O39,'1112-04-01(1101)'!O39,'1112-04-01(1401)'!O39,'1112-04-01(1701)'!O39,'1112-04-01(1901)'!O39,'1112-04-01(2101)'!O39)" table:style-name="ce40">
            <text:p>1,741</text:p>
          </table:table-cell>
          <table:table-cell office:value-type="float" office:value="421984.43000000005" table:formula="msoxl:=SUM('1112-04-01(201)'!P39,'1112-04-01(401)'!P39,'1112-04-01(701)'!P39,'1112-04-01(1101)'!P39,'1112-04-01(1401)'!P39,'1112-04-01(1701)'!P39,'1112-04-01(1901)'!P39,'1112-04-01(2101)'!P39)" table:style-name="ce46">
            <text:p>421,984.43</text:p>
          </table:table-cell>
          <table:table-cell office:value-type="float" office:value="300" table:formula="msoxl:=SUM('1112-04-01(201)'!Q39,'1112-04-01(401)'!Q39,'1112-04-01(701)'!Q39,'1112-04-01(1101)'!Q39,'1112-04-01(1401)'!Q39,'1112-04-01(1701)'!Q39,'1112-04-01(1901)'!Q39,'1112-04-01(2101)'!Q39)" table:style-name="ce40">
            <text:p>300</text:p>
          </table:table-cell>
          <table:table-cell office:value-type="float" office:value="191825.17000000004" table:formula="msoxl:=SUM('1112-04-01(201)'!R39,'1112-04-01(401)'!R39,'1112-04-01(701)'!R39,'1112-04-01(1101)'!R39,'1112-04-01(1401)'!R39,'1112-04-01(1701)'!R39,'1112-04-01(1901)'!R39,'1112-04-01(2101)'!R39)" table:style-name="ce49">
            <text:p>191,825.17</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SUM('1112-04-01(201)'!E40,'1112-04-01(401)'!E40,'1112-04-01(701)'!E40,'1112-04-01(1101)'!E40,'1112-04-01(1401)'!E40,'1112-04-01(1701)'!E40,'1112-04-01(1901)'!E40,'1112-04-01(2101)'!E40)" table:style-name="ce25">
            <text:p><text:s text:c="9"/>－</text:p>
          </table:table-cell>
          <table:table-cell office:value-type="float" office:value="0" table:formula="msoxl:=SUM('1112-04-01(201)'!F40,'1112-04-01(401)'!F40,'1112-04-01(701)'!F40,'1112-04-01(1101)'!F40,'1112-04-01(1401)'!F40,'1112-04-01(1701)'!F40,'1112-04-01(1901)'!F40,'1112-04-01(2101)'!F40)" table:style-name="ce25">
            <text:p><text:s text:c="9"/>－</text:p>
          </table:table-cell>
          <table:table-cell office:value-type="float" office:value="0" table:formula="msoxl:=SUM('1112-04-01(201)'!G40,'1112-04-01(401)'!G40,'1112-04-01(701)'!G40,'1112-04-01(1101)'!G40,'1112-04-01(1401)'!G40,'1112-04-01(1701)'!G40,'1112-04-01(1901)'!G40,'1112-04-01(2101)'!G40)" table:style-name="ce32">
            <text:p><text:s text:c="16"/>－</text:p>
          </table:table-cell>
          <table:table-cell office:value-type="float" office:value="0" table:formula="msoxl:=SUM('1112-04-01(201)'!H40,'1112-04-01(401)'!H40,'1112-04-01(701)'!H40,'1112-04-01(1101)'!H40,'1112-04-01(1401)'!H40,'1112-04-01(1701)'!H40,'1112-04-01(1901)'!H40,'1112-04-01(2101)'!H40)" table:style-name="ce25">
            <text:p><text:s text:c="9"/>－</text:p>
          </table:table-cell>
          <table:table-cell office:value-type="float" office:value="0" table:formula="msoxl:=SUM('1112-04-01(201)'!I40,'1112-04-01(401)'!I40,'1112-04-01(701)'!I40,'1112-04-01(1101)'!I40,'1112-04-01(1401)'!I40,'1112-04-01(1701)'!I40,'1112-04-01(1901)'!I40,'1112-04-01(21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364" table:formula="msoxl:=SUM('1112-04-01(201)'!N40,'1112-04-01(401)'!N40,'1112-04-01(701)'!N40,'1112-04-01(1101)'!N40,'1112-04-01(1401)'!N40,'1112-04-01(1701)'!N40,'1112-04-01(1901)'!N40,'1112-04-01(2101)'!N40)" table:style-name="ce40">
            <text:p>364</text:p>
          </table:table-cell>
          <table:table-cell office:value-type="float" office:value="851" table:formula="msoxl:=SUM('1112-04-01(201)'!O40,'1112-04-01(401)'!O40,'1112-04-01(701)'!O40,'1112-04-01(1101)'!O40,'1112-04-01(1401)'!O40,'1112-04-01(1701)'!O40,'1112-04-01(1901)'!O40,'1112-04-01(2101)'!O40)" table:style-name="ce40">
            <text:p>851</text:p>
          </table:table-cell>
          <table:table-cell office:value-type="float" office:value="290435.20999999996" table:formula="msoxl:=SUM('1112-04-01(201)'!P40,'1112-04-01(401)'!P40,'1112-04-01(701)'!P40,'1112-04-01(1101)'!P40,'1112-04-01(1401)'!P40,'1112-04-01(1701)'!P40,'1112-04-01(1901)'!P40,'1112-04-01(2101)'!P40)" table:style-name="ce46">
            <text:p>290,435.21</text:p>
          </table:table-cell>
          <table:table-cell office:value-type="float" office:value="245" table:formula="msoxl:=SUM('1112-04-01(201)'!Q40,'1112-04-01(401)'!Q40,'1112-04-01(701)'!Q40,'1112-04-01(1101)'!Q40,'1112-04-01(1401)'!Q40,'1112-04-01(1701)'!Q40,'1112-04-01(1901)'!Q40,'1112-04-01(2101)'!Q40)" table:style-name="ce40">
            <text:p>245</text:p>
          </table:table-cell>
          <table:table-cell office:value-type="float" office:value="26562.66" table:formula="msoxl:=SUM('1112-04-01(201)'!R40,'1112-04-01(401)'!R40,'1112-04-01(701)'!R40,'1112-04-01(1101)'!R40,'1112-04-01(1401)'!R40,'1112-04-01(1701)'!R40,'1112-04-01(1901)'!R40,'1112-04-01(2101)'!R40)" table:style-name="ce49">
            <text:p>26,562.6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34" table:formula="msoxl:=SUM('1112-04-01(201)'!E41,'1112-04-01(401)'!E41,'1112-04-01(701)'!E41,'1112-04-01(1101)'!E41,'1112-04-01(1401)'!E41,'1112-04-01(1701)'!E41,'1112-04-01(1901)'!E41,'1112-04-01(2101)'!E41)" table:style-name="ce25">
            <text:p>34</text:p>
          </table:table-cell>
          <table:table-cell office:value-type="float" office:value="63" table:formula="msoxl:=SUM('1112-04-01(201)'!F41,'1112-04-01(401)'!F41,'1112-04-01(701)'!F41,'1112-04-01(1101)'!F41,'1112-04-01(1401)'!F41,'1112-04-01(1701)'!F41,'1112-04-01(1901)'!F41,'1112-04-01(2101)'!F41)" table:style-name="ce25">
            <text:p>63</text:p>
          </table:table-cell>
          <table:table-cell office:value-type="float" office:value="20286.809999999998" table:formula="msoxl:=SUM('1112-04-01(201)'!G41,'1112-04-01(401)'!G41,'1112-04-01(701)'!G41,'1112-04-01(1101)'!G41,'1112-04-01(1401)'!G41,'1112-04-01(1701)'!G41,'1112-04-01(1901)'!G41,'1112-04-01(2101)'!G41)" table:style-name="ce32">
            <text:p>20,286.81</text:p>
          </table:table-cell>
          <table:table-cell office:value-type="float" office:value="0" table:formula="msoxl:=SUM('1112-04-01(201)'!H41,'1112-04-01(401)'!H41,'1112-04-01(701)'!H41,'1112-04-01(1101)'!H41,'1112-04-01(1401)'!H41,'1112-04-01(1701)'!H41,'1112-04-01(1901)'!H41,'1112-04-01(2101)'!H41)" table:style-name="ce25">
            <text:p><text:s text:c="9"/>－</text:p>
          </table:table-cell>
          <table:table-cell office:value-type="float" office:value="0" table:formula="msoxl:=SUM('1112-04-01(201)'!I41,'1112-04-01(401)'!I41,'1112-04-01(701)'!I41,'1112-04-01(1101)'!I41,'1112-04-01(1401)'!I41,'1112-04-01(1701)'!I41,'1112-04-01(1901)'!I41,'1112-04-01(21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861" table:formula="msoxl:=SUM('1112-04-01(201)'!N41,'1112-04-01(401)'!N41,'1112-04-01(701)'!N41,'1112-04-01(1101)'!N41,'1112-04-01(1401)'!N41,'1112-04-01(1701)'!N41,'1112-04-01(1901)'!N41,'1112-04-01(2101)'!N41)" table:style-name="ce40">
            <text:p>1,861</text:p>
          </table:table-cell>
          <table:table-cell office:value-type="float" office:value="16072" table:formula="msoxl:=SUM('1112-04-01(201)'!O41,'1112-04-01(401)'!O41,'1112-04-01(701)'!O41,'1112-04-01(1101)'!O41,'1112-04-01(1401)'!O41,'1112-04-01(1701)'!O41,'1112-04-01(1901)'!O41,'1112-04-01(2101)'!O41)" table:style-name="ce40">
            <text:p>16,072</text:p>
          </table:table-cell>
          <table:table-cell office:value-type="float" office:value="27735153.540000007" table:formula="msoxl:=SUM('1112-04-01(201)'!P41,'1112-04-01(401)'!P41,'1112-04-01(701)'!P41,'1112-04-01(1101)'!P41,'1112-04-01(1401)'!P41,'1112-04-01(1701)'!P41,'1112-04-01(1901)'!P41,'1112-04-01(2101)'!P41)" table:style-name="ce46">
            <text:p>27,735,153.54</text:p>
          </table:table-cell>
          <table:table-cell office:value-type="float" office:value="972" table:formula="msoxl:=SUM('1112-04-01(201)'!Q41,'1112-04-01(401)'!Q41,'1112-04-01(701)'!Q41,'1112-04-01(1101)'!Q41,'1112-04-01(1401)'!Q41,'1112-04-01(1701)'!Q41,'1112-04-01(1901)'!Q41,'1112-04-01(2101)'!Q41)" table:style-name="ce40">
            <text:p>972</text:p>
          </table:table-cell>
          <table:table-cell office:value-type="float" office:value="360420.43999999994" table:formula="msoxl:=SUM('1112-04-01(201)'!R41,'1112-04-01(401)'!R41,'1112-04-01(701)'!R41,'1112-04-01(1101)'!R41,'1112-04-01(1401)'!R41,'1112-04-01(1701)'!R41,'1112-04-01(1901)'!R41,'1112-04-01(2101)'!R41)" table:style-name="ce49">
            <text:p>360,420.44</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18" table:formula="msoxl:=SUM('1112-04-01(201)'!E42,'1112-04-01(401)'!E42,'1112-04-01(701)'!E42,'1112-04-01(1101)'!E42,'1112-04-01(1401)'!E42,'1112-04-01(1701)'!E42,'1112-04-01(1901)'!E42,'1112-04-01(2101)'!E42)" table:style-name="ce25">
            <text:p>18</text:p>
          </table:table-cell>
          <table:table-cell office:value-type="float" office:value="25" table:formula="msoxl:=SUM('1112-04-01(201)'!F42,'1112-04-01(401)'!F42,'1112-04-01(701)'!F42,'1112-04-01(1101)'!F42,'1112-04-01(1401)'!F42,'1112-04-01(1701)'!F42,'1112-04-01(1901)'!F42,'1112-04-01(2101)'!F42)" table:style-name="ce25">
            <text:p>25</text:p>
          </table:table-cell>
          <table:table-cell office:value-type="float" office:value="6397.13" table:formula="msoxl:=SUM('1112-04-01(201)'!G42,'1112-04-01(401)'!G42,'1112-04-01(701)'!G42,'1112-04-01(1101)'!G42,'1112-04-01(1401)'!G42,'1112-04-01(1701)'!G42,'1112-04-01(1901)'!G42,'1112-04-01(2101)'!G42)" table:style-name="ce32">
            <text:p>6,397.13</text:p>
          </table:table-cell>
          <table:table-cell office:value-type="float" office:value="0" table:formula="msoxl:=SUM('1112-04-01(201)'!H42,'1112-04-01(401)'!H42,'1112-04-01(701)'!H42,'1112-04-01(1101)'!H42,'1112-04-01(1401)'!H42,'1112-04-01(1701)'!H42,'1112-04-01(1901)'!H42,'1112-04-01(2101)'!H42)" table:style-name="ce25">
            <text:p><text:s text:c="9"/>－</text:p>
          </table:table-cell>
          <table:table-cell office:value-type="float" office:value="0" table:formula="msoxl:=SUM('1112-04-01(201)'!I42,'1112-04-01(401)'!I42,'1112-04-01(701)'!I42,'1112-04-01(1101)'!I42,'1112-04-01(1401)'!I42,'1112-04-01(1701)'!I42,'1112-04-01(1901)'!I42,'1112-04-01(21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27172" table:formula="msoxl:=SUM(E11:E43,N11:N41)" table:style-name="ce41">
            <text:p>27,172</text:p>
          </table:table-cell>
          <table:table-cell office:value-type="float" office:value="62979" table:formula="msoxl:=SUM(F11:F43,O11:O41)" table:style-name="ce40">
            <text:p>62,979</text:p>
          </table:table-cell>
          <table:table-cell office:value-type="float" office:value="42534227.490000002" table:formula="msoxl:=SUM(G11:G43,P11:P41)" table:style-name="ce46">
            <text:p>42,534,227.49</text:p>
          </table:table-cell>
          <table:table-cell office:value-type="float" office:value="27879" table:formula="msoxl:=SUM(H11:H43,Q11:Q41)" table:style-name="ce40">
            <text:p>27,879</text:p>
          </table:table-cell>
          <table:table-cell office:value-type="float" office:value="4801891.18" table:formula="msoxl:=SUM(I11:I43,R11:R41)" table:style-name="ce49">
            <text:p>4,801,891.18</text:p>
          </table:table-cell>
          <table:table-cell table:number-columns-repeated="16366"/>
        </table:table-row>
        <table:table-row table:style-name="ro7">
          <table:covered-table-cell/>
          <table:covered-table-cell/>
          <table:table-cell office:value-type="string" table:style-name="ce10">
            <text:p>移轉</text:p>
          </table:table-cell>
          <table:table-cell office:value-type="float" office:value="33" table:style-name="ce21">
            <text:p>33</text:p>
          </table:table-cell>
          <table:table-cell office:value-type="float" office:value="31" table:formula="msoxl:=SUM('1112-04-01(201)'!E43,'1112-04-01(401)'!E43,'1112-04-01(701)'!E43,'1112-04-01(1101)'!E43,'1112-04-01(1401)'!E43,'1112-04-01(1701)'!E43,'1112-04-01(1901)'!E43,'1112-04-01(2101)'!E43)" table:style-name="ce25">
            <text:p>31</text:p>
          </table:table-cell>
          <table:table-cell office:value-type="float" office:value="72" table:formula="msoxl:=SUM('1112-04-01(201)'!F43,'1112-04-01(401)'!F43,'1112-04-01(701)'!F43,'1112-04-01(1101)'!F43,'1112-04-01(1401)'!F43,'1112-04-01(1701)'!F43,'1112-04-01(1901)'!F43,'1112-04-01(2101)'!F43)" table:style-name="ce25">
            <text:p>72</text:p>
          </table:table-cell>
          <table:table-cell office:value-type="float" office:value="147082.99" table:formula="msoxl:=SUM('1112-04-01(201)'!G43,'1112-04-01(401)'!G43,'1112-04-01(701)'!G43,'1112-04-01(1101)'!G43,'1112-04-01(1401)'!G43,'1112-04-01(1701)'!G43,'1112-04-01(1901)'!G43,'1112-04-01(2101)'!G43)" table:style-name="ce32">
            <text:p>147,082.99</text:p>
          </table:table-cell>
          <table:table-cell office:value-type="float" office:value="0" table:formula="msoxl:=SUM('1112-04-01(201)'!H43,'1112-04-01(401)'!H43,'1112-04-01(701)'!H43,'1112-04-01(1101)'!H43,'1112-04-01(1401)'!H43,'1112-04-01(1701)'!H43,'1112-04-01(1901)'!H43,'1112-04-01(2101)'!H43)" table:style-name="ce25">
            <text:p><text:s text:c="9"/>－</text:p>
          </table:table-cell>
          <table:table-cell office:value-type="float" office:value="0" table:formula="msoxl:=SUM('1112-04-01(201)'!I43,'1112-04-01(401)'!I43,'1112-04-01(701)'!I43,'1112-04-01(1101)'!I43,'1112-04-01(1401)'!I43,'1112-04-01(1701)'!I43,'1112-04-01(1901)'!I43,'1112-04-01(21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23423" table:formula="msoxl:=SUM('1112-04-01(201)'!N43,'1112-04-01(401)'!N43,'1112-04-01(701)'!N43,'1112-04-01(1101)'!N43,'1112-04-01(1401)'!N43,'1112-04-01(1701)'!N43,'1112-04-01(1901)'!N43,'1112-04-01(2101)'!N43)" table:style-name="ce42">
            <text:p>23,423</text:p>
          </table:table-cell>
          <table:table-cell office:value-type="float" office:value="149944" table:formula="msoxl:=SUM('1112-04-01(201)'!O43,'1112-04-01(401)'!O43,'1112-04-01(701)'!O43,'1112-04-01(1101)'!O43,'1112-04-01(1401)'!O43,'1112-04-01(1701)'!O43,'1112-04-01(1901)'!O43,'1112-04-01(2101)'!O43)" table:number-columns-spanned="3" table:number-rows-spanned="1" table:style-name="ce111">
            <text:p>149,944</text:p>
          </table:table-cell>
          <table:covered-table-cell table:number-columns-repeated="2"/>
          <table:table-cell office:value-type="string" table:style-name="ce50">
            <text:p>(張數)</text:p>
          </table:table-cell>
          <table:table-cell table:number-columns-repeated="16366"/>
        </table:table-row>
        <table:table-row table:style-name="ro7">
          <table:table-cell office:value-type="string" table:style-name="ce5">
            <text:p>截至本月底已登記土地總筆數：　</text:p>
          </table:table-cell>
          <table:table-cell table:style-name="ce11"/>
          <table:table-cell table:style-name="ce5"/>
          <table:table-cell office:value-type="float" office:value="1133395" table:formula="msoxl:=SUM('1112-04-01(201)'!D44:E44,'1112-04-01(401)'!D44:E44,'1112-04-01(701)'!D44:E44,'1112-04-01(1101)'!D44:E44,'1112-04-01(1401)'!D44:E44,'1112-04-01(1701)'!D44:E44,'1112-04-01(1901)'!D44:E44,'1112-04-01(2101)'!D44:E44)" table:number-columns-spanned="2" table:number-rows-spanned="1" table:style-name="ce113">
            <text:p><text:s/>1,133,395<text:s/></text:p>
          </table:table-cell>
          <table:covered-table-cell/>
          <table:table-cell office:value-type="string" table:style-name="ce5">
            <text:p>筆，總面積：　　</text:p>
          </table:table-cell>
          <table:table-cell office:value-type="float" office:value="1192901196.6400001" table:formula="msoxl:=SUM('1112-04-01(201)'!G44,'1112-04-01(401)'!G44,'1112-04-01(701)'!G44,'1112-04-01(1101)'!G44,'1112-04-01(1401)'!G44,'1112-04-01(1701)'!G44,'1112-04-01(1901)'!G44,'1112-04-01(2101)'!G44)" table:style-name="ce33">
            <text:p><text:s/>1,192,901,196.64<text:s/></text:p>
          </table:table-cell>
          <table:table-cell office:value-type="string" table:style-name="ce5">
            <text:p>平方公尺;</text:p>
          </table:table-cell>
          <table:table-cell office:value-type="string" table:style-name="ce5">
            <text:p>建物總棟數：</text:p>
          </table:table-cell>
          <table:table-cell office:value-type="float" office:value="900377" table:formula="msoxl:=SUM('1112-04-01(201)'!J44:K44,'1112-04-01(401)'!J44:K44,'1112-04-01(701)'!J44:K44,'1112-04-01(1101)'!J44:K44,'1112-04-01(1401)'!J44:K44,'1112-04-01(1701)'!J44:K44,'1112-04-01(1901)'!J44:K44,'1112-04-01(2101)'!J44:K44)" table:number-columns-spanned="2" table:number-rows-spanned="1" table:style-name="ce113">
            <text:p><text:s/>900,377<text:s/></text:p>
          </table:table-cell>
          <table:covered-table-cell/>
          <table:table-cell office:value-type="string" table:style-name="ce5">
            <text:p>棟， <text:s text:c="5"/>總面積：</text:p>
          </table:table-cell>
          <table:table-cell office:value-type="float" office:value="185826730.64999998" table:formula="msoxl:=SUM('1112-04-01(201)'!M44:N44,'1112-04-01(401)'!M44:N44,'1112-04-01(701)'!M44:N44,'1112-04-01(1101)'!M44:N44,'1112-04-01(1401)'!M44:N44,'1112-04-01(1701)'!M44:N44,'1112-04-01(1901)'!M44:N44,'1112-04-01(2101)'!M44:N44)" table:number-columns-spanned="2" table:number-rows-spanned="1" table:style-name="ce114">
            <text:p><text:s/>185,826,730.6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7733545192.869999" table:formula="msoxl:=SUM('1112-04-01(201)'!F45,'1112-04-01(401)'!F45,'1112-04-01(701)'!F45,'1112-04-01(1101)'!F45,'1112-04-01(1401)'!F45,'1112-04-01(1701)'!F45,'1112-04-01(1901)'!F45,'1112-04-01(2101)'!F45)" table:style-name="ce29">
            <text:p><text:s/>17,733,545,192.87<text:s/></text:p>
          </table:table-cell>
          <table:table-cell office:value-type="string" table:style-name="ce6">
            <text:p>元；本月拍賣土地登記總價額(公告土地現值)：</text:p>
          </table:table-cell>
          <table:table-cell table:number-columns-repeated="3" table:style-name="ce6"/>
          <table:table-cell office:value-type="float" office:value="141782201.23999998" table:formula="msoxl:=SUM('1112-04-01(201)'!K45:L45,'1112-04-01(401)'!K45:L45,'1112-04-01(701)'!K45:L45,'1112-04-01(1101)'!K45:L45,'1112-04-01(1401)'!K45:L45,'1112-04-01(1701)'!K45:L45,'1112-04-01(1901)'!K45:L45,'1112-04-01(2101)'!K45:L45)" table:number-columns-spanned="2" table:number-rows-spanned="1" table:style-name="ce115">
            <text:p><text:s/>141,782,201.24<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9">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201)" table:style-name="ta1" table:print-ranges="1112-04-01(201).A1:1112-04-01(2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桃園地政事務所土地及建物登記管理(續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3" table:formula="msoxl:=SUM('1112-04-01(301)'!E11)" table:style-name="ce24">
            <text:p>13</text:p>
          </table:table-cell>
          <table:table-cell office:value-type="float" office:value="47" table:formula="msoxl:=SUM('1112-04-01(301)'!F11)" table:style-name="ce28">
            <text:p>47</text:p>
          </table:table-cell>
          <table:table-cell office:value-type="float" office:value="31882.04" table:formula="msoxl:=SUM('1112-04-01(301)'!G11)" table:style-name="ce31">
            <text:p>31,882.04</text:p>
          </table:table-cell>
          <table:table-cell office:value-type="float" office:value="0" table:formula="msoxl:=SUM('1112-04-01(301)'!H11)" table:style-name="ce28">
            <text:p><text:s text:c="9"/>－</text:p>
          </table:table-cell>
          <table:table-cell office:value-type="float" office:value="0" table:formula="msoxl:=SUM('1112-04-01(3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SUM('1112-04-01(301)'!N11)" table:style-name="ce39">
            <text:p><text:s text:c="9"/>－</text:p>
          </table:table-cell>
          <table:table-cell office:value-type="float" office:value="0" table:formula="msoxl:=SUM('1112-04-01(301)'!O11)" table:style-name="ce39">
            <text:p><text:s text:c="9"/>－</text:p>
          </table:table-cell>
          <table:table-cell office:value-type="float" office:value="0" table:formula="msoxl:=SUM('1112-04-01(301)'!P11)" table:style-name="ce45">
            <text:p><text:s text:c="16"/>－</text:p>
          </table:table-cell>
          <table:table-cell office:value-type="float" office:value="0" table:formula="msoxl:=SUM('1112-04-01(301)'!Q11)" table:style-name="ce39">
            <text:p><text:s text:c="9"/>－</text:p>
          </table:table-cell>
          <table:table-cell office:value-type="float" office:value="0" table:formula="msoxl:=SUM('1112-04-01(3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7" table:formula="msoxl:=SUM('1112-04-01(301)'!E12)" table:style-name="ce25">
            <text:p>7</text:p>
          </table:table-cell>
          <table:table-cell office:value-type="float" office:value="6" table:formula="msoxl:=SUM('1112-04-01(301)'!F12)" table:style-name="ce25">
            <text:p>6</text:p>
          </table:table-cell>
          <table:table-cell office:value-type="float" office:value="12643.59" table:formula="msoxl:=SUM('1112-04-01(301)'!G12)" table:style-name="ce32">
            <text:p>12,643.59</text:p>
          </table:table-cell>
          <table:table-cell office:value-type="float" office:value="1" table:formula="msoxl:=SUM('1112-04-01(301)'!H12)" table:style-name="ce25">
            <text:p>1</text:p>
          </table:table-cell>
          <table:table-cell office:value-type="float" office:value="160.36000000000001" table:formula="msoxl:=SUM('1112-04-01(301)'!I12)" table:style-name="ce32">
            <text:p>160.3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SUM('1112-04-01(301)'!N12)" table:style-name="ce40">
            <text:p><text:s text:c="9"/>－</text:p>
          </table:table-cell>
          <table:table-cell office:value-type="float" office:value="0" table:formula="msoxl:=SUM('1112-04-01(301)'!O12)" table:style-name="ce40">
            <text:p><text:s text:c="9"/>－</text:p>
          </table:table-cell>
          <table:table-cell office:value-type="float" office:value="0" table:formula="msoxl:=SUM('1112-04-01(301)'!P12)" table:style-name="ce46">
            <text:p><text:s text:c="16"/>－</text:p>
          </table:table-cell>
          <table:table-cell office:value-type="float" office:value="0" table:formula="msoxl:=SUM('1112-04-01(301)'!Q12)" table:style-name="ce40">
            <text:p><text:s text:c="9"/>－</text:p>
          </table:table-cell>
          <table:table-cell office:value-type="float" office:value="0" table:formula="msoxl:=SUM('1112-04-01(3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SUM('1112-04-01(301)'!E13)" table:style-name="ce25">
            <text:p><text:s text:c="9"/>－</text:p>
          </table:table-cell>
          <table:table-cell office:value-type="float" office:value="0" table:formula="msoxl:=SUM('1112-04-01(301)'!F13)" table:style-name="ce25">
            <text:p><text:s text:c="9"/>－</text:p>
          </table:table-cell>
          <table:table-cell office:value-type="float" office:value="0" table:formula="msoxl:=SUM('1112-04-01(301)'!G13)" table:style-name="ce32">
            <text:p><text:s text:c="16"/>－</text:p>
          </table:table-cell>
          <table:table-cell office:value-type="float" office:value="0" table:formula="msoxl:=SUM('1112-04-01(301)'!H13)" table:style-name="ce25">
            <text:p><text:s text:c="9"/>－</text:p>
          </table:table-cell>
          <table:table-cell office:value-type="float" office:value="0" table:formula="msoxl:=SUM('1112-04-01(3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SUM('1112-04-01(301)'!N13)" table:style-name="ce40">
            <text:p><text:s text:c="9"/>－</text:p>
          </table:table-cell>
          <table:table-cell office:value-type="float" office:value="0" table:formula="msoxl:=SUM('1112-04-01(301)'!O13)" table:style-name="ce40">
            <text:p><text:s text:c="9"/>－</text:p>
          </table:table-cell>
          <table:table-cell office:value-type="float" office:value="0" table:formula="msoxl:=SUM('1112-04-01(301)'!P13)" table:style-name="ce46">
            <text:p><text:s text:c="16"/>－</text:p>
          </table:table-cell>
          <table:table-cell office:value-type="float" office:value="0" table:formula="msoxl:=SUM('1112-04-01(301)'!Q13)" table:style-name="ce40">
            <text:p><text:s text:c="9"/>－</text:p>
          </table:table-cell>
          <table:table-cell office:value-type="float" office:value="0" table:formula="msoxl:=SUM('1112-04-01(3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formula="msoxl:=SUM('1112-04-01(301)'!E14)" table:style-name="ce25">
            <text:p><text:s text:c="9"/>－</text:p>
          </table:table-cell>
          <table:table-cell office:value-type="float" office:value="0" table:formula="msoxl:=SUM('1112-04-01(301)'!F14)" table:style-name="ce25">
            <text:p><text:s text:c="9"/>－</text:p>
          </table:table-cell>
          <table:table-cell office:value-type="float" office:value="0" table:formula="msoxl:=SUM('1112-04-01(301)'!G14)" table:style-name="ce32">
            <text:p><text:s text:c="16"/>－</text:p>
          </table:table-cell>
          <table:table-cell office:value-type="float" office:value="0" table:formula="msoxl:=SUM('1112-04-01(301)'!H14)" table:style-name="ce25">
            <text:p><text:s text:c="9"/>－</text:p>
          </table:table-cell>
          <table:table-cell office:value-type="float" office:value="0" table:formula="msoxl:=SUM('1112-04-01(3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SUM('1112-04-01(301)'!N14)" table:style-name="ce40">
            <text:p><text:s text:c="9"/>－</text:p>
          </table:table-cell>
          <table:table-cell office:value-type="float" office:value="0" table:formula="msoxl:=SUM('1112-04-01(301)'!O14)" table:style-name="ce40">
            <text:p><text:s text:c="9"/>－</text:p>
          </table:table-cell>
          <table:table-cell office:value-type="float" office:value="0" table:formula="msoxl:=SUM('1112-04-01(301)'!P14)" table:style-name="ce46">
            <text:p><text:s text:c="16"/>－</text:p>
          </table:table-cell>
          <table:table-cell office:value-type="float" office:value="0" table:formula="msoxl:=SUM('1112-04-01(301)'!Q14)" table:style-name="ce40">
            <text:p><text:s text:c="9"/>－</text:p>
          </table:table-cell>
          <table:table-cell office:value-type="float" office:value="0" table:formula="msoxl:=SUM('1112-04-01(3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SUM('1112-04-01(301)'!E15)" table:style-name="ce25">
            <text:p><text:s text:c="9"/>－</text:p>
          </table:table-cell>
          <table:table-cell office:value-type="float" office:value="0" table:formula="msoxl:=SUM('1112-04-01(301)'!F15)" table:style-name="ce25">
            <text:p><text:s text:c="9"/>－</text:p>
          </table:table-cell>
          <table:table-cell office:value-type="float" office:value="0" table:formula="msoxl:=SUM('1112-04-01(301)'!G15)" table:style-name="ce32">
            <text:p><text:s text:c="16"/>－</text:p>
          </table:table-cell>
          <table:table-cell office:value-type="float" office:value="0" table:formula="msoxl:=SUM('1112-04-01(301)'!H15)" table:style-name="ce25">
            <text:p><text:s text:c="9"/>－</text:p>
          </table:table-cell>
          <table:table-cell office:value-type="float" office:value="0" table:formula="msoxl:=SUM('1112-04-01(3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SUM('1112-04-01(301)'!N15)" table:style-name="ce40">
            <text:p><text:s text:c="9"/>－</text:p>
          </table:table-cell>
          <table:table-cell office:value-type="float" office:value="0" table:formula="msoxl:=SUM('1112-04-01(301)'!O15)" table:style-name="ce40">
            <text:p><text:s text:c="9"/>－</text:p>
          </table:table-cell>
          <table:table-cell office:value-type="float" office:value="0" table:formula="msoxl:=SUM('1112-04-01(301)'!P15)" table:style-name="ce46">
            <text:p><text:s text:c="16"/>－</text:p>
          </table:table-cell>
          <table:table-cell office:value-type="float" office:value="0" table:formula="msoxl:=SUM('1112-04-01(301)'!Q15)" table:style-name="ce40">
            <text:p><text:s text:c="9"/>－</text:p>
          </table:table-cell>
          <table:table-cell office:value-type="float" office:value="0" table:formula="msoxl:=SUM('1112-04-01(3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formula="msoxl:=SUM('1112-04-01(301)'!E16)" table:style-name="ce25">
            <text:p><text:s text:c="9"/>－</text:p>
          </table:table-cell>
          <table:table-cell office:value-type="float" office:value="0" table:formula="msoxl:=SUM('1112-04-01(301)'!F16)" table:style-name="ce25">
            <text:p><text:s text:c="9"/>－</text:p>
          </table:table-cell>
          <table:table-cell office:value-type="float" office:value="0" table:formula="msoxl:=SUM('1112-04-01(301)'!G16)" table:style-name="ce32">
            <text:p><text:s text:c="16"/>－</text:p>
          </table:table-cell>
          <table:table-cell office:value-type="float" office:value="0" table:formula="msoxl:=SUM('1112-04-01(301)'!H16)" table:style-name="ce25">
            <text:p><text:s text:c="9"/>－</text:p>
          </table:table-cell>
          <table:table-cell office:value-type="float" office:value="0" table:formula="msoxl:=SUM('1112-04-01(3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SUM('1112-04-01(301)'!N16)" table:style-name="ce40">
            <text:p><text:s text:c="9"/>－</text:p>
          </table:table-cell>
          <table:table-cell office:value-type="float" office:value="0" table:formula="msoxl:=SUM('1112-04-01(301)'!O16)" table:style-name="ce40">
            <text:p><text:s text:c="9"/>－</text:p>
          </table:table-cell>
          <table:table-cell office:value-type="float" office:value="0" table:formula="msoxl:=SUM('1112-04-01(301)'!P16)" table:style-name="ce46">
            <text:p><text:s text:c="16"/>－</text:p>
          </table:table-cell>
          <table:table-cell office:value-type="float" office:value="0" table:formula="msoxl:=SUM('1112-04-01(301)'!Q16)" table:style-name="ce40">
            <text:p><text:s text:c="9"/>－</text:p>
          </table:table-cell>
          <table:table-cell office:value-type="float" office:value="0" table:formula="msoxl:=SUM('1112-04-01(3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2" table:formula="msoxl:=SUM('1112-04-01(301)'!E17)" table:style-name="ce25">
            <text:p>2</text:p>
          </table:table-cell>
          <table:table-cell office:value-type="float" office:value="0" table:formula="msoxl:=SUM('1112-04-01(301)'!F17)" table:style-name="ce25">
            <text:p><text:s text:c="9"/>－</text:p>
          </table:table-cell>
          <table:table-cell office:value-type="float" office:value="0" table:formula="msoxl:=SUM('1112-04-01(301)'!G17)" table:style-name="ce32">
            <text:p><text:s text:c="16"/>－</text:p>
          </table:table-cell>
          <table:table-cell office:value-type="float" office:value="2" table:formula="msoxl:=SUM('1112-04-01(301)'!H17)" table:style-name="ce25">
            <text:p>2</text:p>
          </table:table-cell>
          <table:table-cell office:value-type="float" office:value="194.12" table:formula="msoxl:=SUM('1112-04-01(301)'!I17)" table:style-name="ce32">
            <text:p>194.12</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formula="msoxl:=SUM('1112-04-01(301)'!N17)" table:style-name="ce40">
            <text:p><text:s text:c="9"/>－</text:p>
          </table:table-cell>
          <table:table-cell office:value-type="float" office:value="0" table:formula="msoxl:=SUM('1112-04-01(301)'!O17)" table:style-name="ce40">
            <text:p><text:s text:c="9"/>－</text:p>
          </table:table-cell>
          <table:table-cell office:value-type="float" office:value="0" table:formula="msoxl:=SUM('1112-04-01(301)'!P17)" table:style-name="ce46">
            <text:p><text:s text:c="16"/>－</text:p>
          </table:table-cell>
          <table:table-cell office:value-type="float" office:value="0" table:formula="msoxl:=SUM('1112-04-01(301)'!Q17)" table:style-name="ce40">
            <text:p><text:s text:c="9"/>－</text:p>
          </table:table-cell>
          <table:table-cell office:value-type="float" office:value="0" table:formula="msoxl:=SUM('1112-04-01(3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2" table:formula="msoxl:=SUM('1112-04-01(301)'!E18)" table:style-name="ce25">
            <text:p>2</text:p>
          </table:table-cell>
          <table:table-cell office:value-type="float" office:value="0" table:formula="msoxl:=SUM('1112-04-01(301)'!F18)" table:style-name="ce25">
            <text:p><text:s text:c="9"/>－</text:p>
          </table:table-cell>
          <table:table-cell office:value-type="float" office:value="0" table:formula="msoxl:=SUM('1112-04-01(301)'!G18)" table:style-name="ce32">
            <text:p><text:s text:c="16"/>－</text:p>
          </table:table-cell>
          <table:table-cell office:value-type="float" office:value="2" table:formula="msoxl:=SUM('1112-04-01(301)'!H18)" table:style-name="ce25">
            <text:p>2</text:p>
          </table:table-cell>
          <table:table-cell office:value-type="float" office:value="24763.52" table:formula="msoxl:=SUM('1112-04-01(301)'!I18)" table:style-name="ce32">
            <text:p>24,763.5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SUM('1112-04-01(301)'!N18)" table:style-name="ce40">
            <text:p><text:s text:c="9"/>－</text:p>
          </table:table-cell>
          <table:table-cell office:value-type="float" office:value="0" table:formula="msoxl:=SUM('1112-04-01(301)'!O18)" table:style-name="ce40">
            <text:p><text:s text:c="9"/>－</text:p>
          </table:table-cell>
          <table:table-cell office:value-type="float" office:value="0" table:formula="msoxl:=SUM('1112-04-01(301)'!P18)" table:style-name="ce46">
            <text:p><text:s text:c="16"/>－</text:p>
          </table:table-cell>
          <table:table-cell office:value-type="float" office:value="0" table:formula="msoxl:=SUM('1112-04-01(301)'!Q18)" table:style-name="ce40">
            <text:p><text:s text:c="9"/>－</text:p>
          </table:table-cell>
          <table:table-cell office:value-type="float" office:value="0" table:formula="msoxl:=SUM('1112-04-01(3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5" table:formula="msoxl:=SUM('1112-04-01(301)'!E19)" table:style-name="ce25">
            <text:p>5</text:p>
          </table:table-cell>
          <table:table-cell office:value-type="float" office:value="0" table:formula="msoxl:=SUM('1112-04-01(301)'!F19)" table:style-name="ce25">
            <text:p><text:s text:c="9"/>－</text:p>
          </table:table-cell>
          <table:table-cell office:value-type="float" office:value="0" table:formula="msoxl:=SUM('1112-04-01(301)'!G19)" table:style-name="ce32">
            <text:p><text:s text:c="16"/>－</text:p>
          </table:table-cell>
          <table:table-cell office:value-type="float" office:value="15" table:formula="msoxl:=SUM('1112-04-01(301)'!H19)" table:style-name="ce25">
            <text:p>15</text:p>
          </table:table-cell>
          <table:table-cell office:value-type="float" office:value="23424.11" table:formula="msoxl:=SUM('1112-04-01(301)'!I19)" table:style-name="ce32">
            <text:p>23,424.11</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SUM('1112-04-01(301)'!N19)" table:style-name="ce40">
            <text:p><text:s text:c="9"/>－</text:p>
          </table:table-cell>
          <table:table-cell office:value-type="float" office:value="0" table:formula="msoxl:=SUM('1112-04-01(301)'!O19)" table:style-name="ce40">
            <text:p><text:s text:c="9"/>－</text:p>
          </table:table-cell>
          <table:table-cell office:value-type="float" office:value="0" table:formula="msoxl:=SUM('1112-04-01(301)'!P19)" table:style-name="ce46">
            <text:p><text:s text:c="16"/>－</text:p>
          </table:table-cell>
          <table:table-cell office:value-type="float" office:value="0" table:formula="msoxl:=SUM('1112-04-01(301)'!Q19)" table:style-name="ce40">
            <text:p><text:s text:c="9"/>－</text:p>
          </table:table-cell>
          <table:table-cell office:value-type="float" office:value="0" table:formula="msoxl:=SUM('1112-04-01(3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formula="msoxl:=SUM('1112-04-01(301)'!E20)" table:style-name="ce25">
            <text:p><text:s text:c="9"/>－</text:p>
          </table:table-cell>
          <table:table-cell office:value-type="float" office:value="0" table:formula="msoxl:=SUM('1112-04-01(301)'!F20)" table:style-name="ce25">
            <text:p><text:s text:c="9"/>－</text:p>
          </table:table-cell>
          <table:table-cell office:value-type="float" office:value="0" table:formula="msoxl:=SUM('1112-04-01(301)'!G20)" table:style-name="ce32">
            <text:p><text:s text:c="16"/>－</text:p>
          </table:table-cell>
          <table:table-cell office:value-type="float" office:value="0" table:formula="msoxl:=SUM('1112-04-01(301)'!H20)" table:style-name="ce25">
            <text:p><text:s text:c="9"/>－</text:p>
          </table:table-cell>
          <table:table-cell office:value-type="float" office:value="0" table:formula="msoxl:=SUM('1112-04-01(3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formula="msoxl:=SUM('1112-04-01(301)'!N20)" table:style-name="ce40">
            <text:p><text:s text:c="9"/>－</text:p>
          </table:table-cell>
          <table:table-cell office:value-type="float" office:value="0" table:formula="msoxl:=SUM('1112-04-01(301)'!O20)" table:style-name="ce40">
            <text:p><text:s text:c="9"/>－</text:p>
          </table:table-cell>
          <table:table-cell office:value-type="float" office:value="0" table:formula="msoxl:=SUM('1112-04-01(301)'!P20)" table:style-name="ce46">
            <text:p><text:s text:c="16"/>－</text:p>
          </table:table-cell>
          <table:table-cell office:value-type="float" office:value="0" table:formula="msoxl:=SUM('1112-04-01(301)'!Q20)" table:style-name="ce40">
            <text:p><text:s text:c="9"/>－</text:p>
          </table:table-cell>
          <table:table-cell office:value-type="float" office:value="0" table:formula="msoxl:=SUM('1112-04-01(3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22" table:formula="msoxl:=SUM('1112-04-01(301)'!E21)" table:style-name="ce25">
            <text:p>122</text:p>
          </table:table-cell>
          <table:table-cell office:value-type="float" office:value="0" table:formula="msoxl:=SUM('1112-04-01(301)'!F21)" table:style-name="ce25">
            <text:p><text:s text:c="9"/>－</text:p>
          </table:table-cell>
          <table:table-cell office:value-type="float" office:value="0" table:formula="msoxl:=SUM('1112-04-01(301)'!G21)" table:style-name="ce32">
            <text:p><text:s text:c="16"/>－</text:p>
          </table:table-cell>
          <table:table-cell office:value-type="float" office:value="281" table:formula="msoxl:=SUM('1112-04-01(301)'!H21)" table:style-name="ce25">
            <text:p>281</text:p>
          </table:table-cell>
          <table:table-cell office:value-type="float" office:value="29650.79" table:formula="msoxl:=SUM('1112-04-01(301)'!I21)" table:style-name="ce32">
            <text:p>29,650.79</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SUM('1112-04-01(301)'!N21)" table:style-name="ce40">
            <text:p><text:s text:c="9"/>－</text:p>
          </table:table-cell>
          <table:table-cell office:value-type="float" office:value="0" table:formula="msoxl:=SUM('1112-04-01(301)'!O21)" table:style-name="ce40">
            <text:p><text:s text:c="9"/>－</text:p>
          </table:table-cell>
          <table:table-cell office:value-type="float" office:value="0" table:formula="msoxl:=SUM('1112-04-01(301)'!P21)" table:style-name="ce46">
            <text:p><text:s text:c="16"/>－</text:p>
          </table:table-cell>
          <table:table-cell office:value-type="float" office:value="0" table:formula="msoxl:=SUM('1112-04-01(301)'!Q21)" table:style-name="ce40">
            <text:p><text:s text:c="9"/>－</text:p>
          </table:table-cell>
          <table:table-cell office:value-type="float" office:value="0" table:formula="msoxl:=SUM('1112-04-01(3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5" table:formula="msoxl:=SUM('1112-04-01(301)'!E22)" table:style-name="ce25">
            <text:p>15</text:p>
          </table:table-cell>
          <table:table-cell office:value-type="float" office:value="0" table:formula="msoxl:=SUM('1112-04-01(301)'!F22)" table:style-name="ce25">
            <text:p><text:s text:c="9"/>－</text:p>
          </table:table-cell>
          <table:table-cell office:value-type="float" office:value="0" table:formula="msoxl:=SUM('1112-04-01(301)'!G22)" table:style-name="ce32">
            <text:p><text:s text:c="16"/>－</text:p>
          </table:table-cell>
          <table:table-cell office:value-type="float" office:value="34" table:formula="msoxl:=SUM('1112-04-01(301)'!H22)" table:style-name="ce25">
            <text:p>34</text:p>
          </table:table-cell>
          <table:table-cell office:value-type="float" office:value="5933.35" table:formula="msoxl:=SUM('1112-04-01(301)'!I22)" table:style-name="ce32">
            <text:p>5,933.35</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SUM('1112-04-01(301)'!N22)" table:style-name="ce40">
            <text:p><text:s text:c="9"/>－</text:p>
          </table:table-cell>
          <table:table-cell office:value-type="float" office:value="0" table:formula="msoxl:=SUM('1112-04-01(301)'!O22)" table:style-name="ce40">
            <text:p><text:s text:c="9"/>－</text:p>
          </table:table-cell>
          <table:table-cell office:value-type="float" office:value="0" table:formula="msoxl:=SUM('1112-04-01(301)'!P22)" table:style-name="ce46">
            <text:p><text:s text:c="16"/>－</text:p>
          </table:table-cell>
          <table:table-cell office:value-type="float" office:value="0" table:formula="msoxl:=SUM('1112-04-01(301)'!Q22)" table:style-name="ce40">
            <text:p><text:s text:c="9"/>－</text:p>
          </table:table-cell>
          <table:table-cell office:value-type="float" office:value="0" table:formula="msoxl:=SUM('1112-04-01(3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1032" table:formula="msoxl:=SUM('1112-04-01(301)'!E23)" table:style-name="ce25">
            <text:p>1,032</text:p>
          </table:table-cell>
          <table:table-cell office:value-type="float" office:value="1181" table:formula="msoxl:=SUM('1112-04-01(301)'!F23)" table:style-name="ce25">
            <text:p>1,181</text:p>
          </table:table-cell>
          <table:table-cell office:value-type="float" office:value="289964.28999999998" table:formula="msoxl:=SUM('1112-04-01(301)'!G23)" table:style-name="ce32">
            <text:p>289,964.29</text:p>
          </table:table-cell>
          <table:table-cell office:value-type="float" office:value="1089" table:formula="msoxl:=SUM('1112-04-01(301)'!H23)" table:style-name="ce25">
            <text:p>1,089</text:p>
          </table:table-cell>
          <table:table-cell office:value-type="float" office:value="84627.33" table:formula="msoxl:=SUM('1112-04-01(301)'!I23)" table:style-name="ce32">
            <text:p>84,627.33</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SUM('1112-04-01(301)'!N23)" table:style-name="ce40">
            <text:p><text:s text:c="9"/>－</text:p>
          </table:table-cell>
          <table:table-cell office:value-type="float" office:value="0" table:formula="msoxl:=SUM('1112-04-01(301)'!O23)" table:style-name="ce40">
            <text:p><text:s text:c="9"/>－</text:p>
          </table:table-cell>
          <table:table-cell office:value-type="float" office:value="0" table:formula="msoxl:=SUM('1112-04-01(301)'!P23)" table:style-name="ce46">
            <text:p><text:s text:c="16"/>－</text:p>
          </table:table-cell>
          <table:table-cell office:value-type="float" office:value="0" table:formula="msoxl:=SUM('1112-04-01(301)'!Q23)" table:style-name="ce40">
            <text:p><text:s text:c="9"/>－</text:p>
          </table:table-cell>
          <table:table-cell office:value-type="float" office:value="0" table:formula="msoxl:=SUM('1112-04-01(3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5" table:formula="msoxl:=SUM('1112-04-01(301)'!E24)" table:style-name="ce25">
            <text:p>5</text:p>
          </table:table-cell>
          <table:table-cell office:value-type="float" office:value="8" table:formula="msoxl:=SUM('1112-04-01(301)'!F24)" table:style-name="ce25">
            <text:p>8</text:p>
          </table:table-cell>
          <table:table-cell office:value-type="float" office:value="302.14" table:formula="msoxl:=SUM('1112-04-01(301)'!G24)" table:style-name="ce32">
            <text:p>302.14</text:p>
          </table:table-cell>
          <table:table-cell office:value-type="float" office:value="4" table:formula="msoxl:=SUM('1112-04-01(301)'!H24)" table:style-name="ce25">
            <text:p>4</text:p>
          </table:table-cell>
          <table:table-cell office:value-type="float" office:value="460.75" table:formula="msoxl:=SUM('1112-04-01(301)'!I24)" table:style-name="ce32">
            <text:p>460.75</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formula="msoxl:=SUM('1112-04-01(301)'!N24)" table:style-name="ce40">
            <text:p><text:s text:c="9"/>－</text:p>
          </table:table-cell>
          <table:table-cell office:value-type="float" office:value="0" table:formula="msoxl:=SUM('1112-04-01(301)'!O24)" table:style-name="ce40">
            <text:p><text:s text:c="9"/>－</text:p>
          </table:table-cell>
          <table:table-cell office:value-type="float" office:value="0" table:formula="msoxl:=SUM('1112-04-01(301)'!P24)" table:style-name="ce46">
            <text:p><text:s text:c="16"/>－</text:p>
          </table:table-cell>
          <table:table-cell office:value-type="float" office:value="0" table:formula="msoxl:=SUM('1112-04-01(301)'!Q24)" table:style-name="ce40">
            <text:p><text:s text:c="9"/>－</text:p>
          </table:table-cell>
          <table:table-cell office:value-type="float" office:value="0" table:formula="msoxl:=SUM('1112-04-01(3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85" table:formula="msoxl:=SUM('1112-04-01(301)'!E25)" table:style-name="ce25">
            <text:p>85</text:p>
          </table:table-cell>
          <table:table-cell office:value-type="float" office:value="213" table:formula="msoxl:=SUM('1112-04-01(301)'!F25)" table:style-name="ce25">
            <text:p>213</text:p>
          </table:table-cell>
          <table:table-cell office:value-type="float" office:value="11461.93" table:formula="msoxl:=SUM('1112-04-01(301)'!G25)" table:style-name="ce32">
            <text:p>11,461.93</text:p>
          </table:table-cell>
          <table:table-cell office:value-type="float" office:value="78" table:formula="msoxl:=SUM('1112-04-01(301)'!H25)" table:style-name="ce25">
            <text:p>78</text:p>
          </table:table-cell>
          <table:table-cell office:value-type="float" office:value="6887.21" table:formula="msoxl:=SUM('1112-04-01(301)'!I25)" table:style-name="ce32">
            <text:p>6,887.21</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SUM('1112-04-01(301)'!N25)" table:style-name="ce40">
            <text:p><text:s text:c="9"/>－</text:p>
          </table:table-cell>
          <table:table-cell office:value-type="float" office:value="0" table:formula="msoxl:=SUM('1112-04-01(301)'!O25)" table:style-name="ce40">
            <text:p><text:s text:c="9"/>－</text:p>
          </table:table-cell>
          <table:table-cell office:value-type="float" office:value="0" table:formula="msoxl:=SUM('1112-04-01(301)'!P25)" table:style-name="ce46">
            <text:p><text:s text:c="16"/>－</text:p>
          </table:table-cell>
          <table:table-cell office:value-type="float" office:value="0" table:formula="msoxl:=SUM('1112-04-01(301)'!Q25)" table:style-name="ce40">
            <text:p><text:s text:c="9"/>－</text:p>
          </table:table-cell>
          <table:table-cell office:value-type="float" office:value="0" table:formula="msoxl:=SUM('1112-04-01(3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54" table:formula="msoxl:=SUM('1112-04-01(301)'!E26)" table:style-name="ce25">
            <text:p>54</text:p>
          </table:table-cell>
          <table:table-cell office:value-type="float" office:value="91" table:formula="msoxl:=SUM('1112-04-01(301)'!F26)" table:style-name="ce25">
            <text:p>91</text:p>
          </table:table-cell>
          <table:table-cell office:value-type="float" office:value="10416.450000000001" table:formula="msoxl:=SUM('1112-04-01(301)'!G26)" table:style-name="ce32">
            <text:p>10,416.45</text:p>
          </table:table-cell>
          <table:table-cell office:value-type="float" office:value="38" table:formula="msoxl:=SUM('1112-04-01(301)'!H26)" table:style-name="ce25">
            <text:p>38</text:p>
          </table:table-cell>
          <table:table-cell office:value-type="float" office:value="4984.96" table:formula="msoxl:=SUM('1112-04-01(301)'!I26)" table:style-name="ce32">
            <text:p>4,984.96</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SUM('1112-04-01(301)'!N26)" table:style-name="ce40">
            <text:p><text:s text:c="9"/>－</text:p>
          </table:table-cell>
          <table:table-cell office:value-type="float" office:value="0" table:formula="msoxl:=SUM('1112-04-01(301)'!O26)" table:style-name="ce40">
            <text:p><text:s text:c="9"/>－</text:p>
          </table:table-cell>
          <table:table-cell office:value-type="float" office:value="0" table:formula="msoxl:=SUM('1112-04-01(301)'!P26)" table:style-name="ce46">
            <text:p><text:s text:c="16"/>－</text:p>
          </table:table-cell>
          <table:table-cell office:value-type="float" office:value="0" table:formula="msoxl:=SUM('1112-04-01(301)'!Q26)" table:style-name="ce40">
            <text:p><text:s text:c="9"/>－</text:p>
          </table:table-cell>
          <table:table-cell office:value-type="float" office:value="0" table:formula="msoxl:=SUM('1112-04-01(3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38" table:formula="msoxl:=SUM('1112-04-01(301)'!E27)" table:style-name="ce25">
            <text:p>38</text:p>
          </table:table-cell>
          <table:table-cell office:value-type="float" office:value="58" table:formula="msoxl:=SUM('1112-04-01(301)'!F27)" table:style-name="ce25">
            <text:p>58</text:p>
          </table:table-cell>
          <table:table-cell office:value-type="float" office:value="2370.62" table:formula="msoxl:=SUM('1112-04-01(301)'!G27)" table:style-name="ce32">
            <text:p>2,370.62</text:p>
          </table:table-cell>
          <table:table-cell office:value-type="float" office:value="40" table:formula="msoxl:=SUM('1112-04-01(301)'!H27)" table:style-name="ce25">
            <text:p>40</text:p>
          </table:table-cell>
          <table:table-cell office:value-type="float" office:value="4189.18" table:formula="msoxl:=SUM('1112-04-01(301)'!I27)" table:style-name="ce32">
            <text:p>4,189.18</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SUM('1112-04-01(301)'!N27)" table:style-name="ce40">
            <text:p><text:s text:c="9"/>－</text:p>
          </table:table-cell>
          <table:table-cell office:value-type="float" office:value="0" table:formula="msoxl:=SUM('1112-04-01(301)'!O27)" table:style-name="ce40">
            <text:p><text:s text:c="9"/>－</text:p>
          </table:table-cell>
          <table:table-cell office:value-type="float" office:value="0" table:formula="msoxl:=SUM('1112-04-01(301)'!P27)" table:style-name="ce46">
            <text:p><text:s text:c="16"/>－</text:p>
          </table:table-cell>
          <table:table-cell office:value-type="float" office:value="0" table:formula="msoxl:=SUM('1112-04-01(301)'!Q27)" table:style-name="ce40">
            <text:p><text:s text:c="9"/>－</text:p>
          </table:table-cell>
          <table:table-cell office:value-type="float" office:value="0" table:formula="msoxl:=SUM('1112-04-01(3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1" table:formula="msoxl:=SUM('1112-04-01(301)'!E28)" table:style-name="ce25">
            <text:p>1</text:p>
          </table:table-cell>
          <table:table-cell office:value-type="float" office:value="0" table:formula="msoxl:=SUM('1112-04-01(301)'!F28)" table:style-name="ce25">
            <text:p><text:s text:c="9"/>－</text:p>
          </table:table-cell>
          <table:table-cell office:value-type="float" office:value="0" table:formula="msoxl:=SUM('1112-04-01(301)'!G28)" table:style-name="ce32">
            <text:p><text:s text:c="16"/>－</text:p>
          </table:table-cell>
          <table:table-cell office:value-type="float" office:value="3" table:formula="msoxl:=SUM('1112-04-01(301)'!H28)" table:style-name="ce25">
            <text:p>3</text:p>
          </table:table-cell>
          <table:table-cell office:value-type="float" office:value="180.18" table:formula="msoxl:=SUM('1112-04-01(301)'!I28)" table:style-name="ce32">
            <text:p>180.18</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2" table:formula="msoxl:=SUM('1112-04-01(301)'!N28)" table:style-name="ce40">
            <text:p>2</text:p>
          </table:table-cell>
          <table:table-cell office:value-type="float" office:value="2" table:formula="msoxl:=SUM('1112-04-01(301)'!O28)" table:style-name="ce40">
            <text:p>2</text:p>
          </table:table-cell>
          <table:table-cell office:value-type="float" office:value="26.15" table:formula="msoxl:=SUM('1112-04-01(301)'!P28)" table:style-name="ce46">
            <text:p>26.15</text:p>
          </table:table-cell>
          <table:table-cell office:value-type="float" office:value="0" table:formula="msoxl:=SUM('1112-04-01(301)'!Q28)" table:style-name="ce40">
            <text:p><text:s text:c="9"/>－</text:p>
          </table:table-cell>
          <table:table-cell office:value-type="float" office:value="0" table:formula="msoxl:=SUM('1112-04-01(3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formula="msoxl:=SUM('1112-04-01(301)'!E29)" table:style-name="ce25">
            <text:p>1</text:p>
          </table:table-cell>
          <table:table-cell office:value-type="float" office:value="5" table:formula="msoxl:=SUM('1112-04-01(301)'!F29)" table:style-name="ce25">
            <text:p>5</text:p>
          </table:table-cell>
          <table:table-cell office:value-type="float" office:value="3852.68" table:formula="msoxl:=SUM('1112-04-01(301)'!G29)" table:style-name="ce32">
            <text:p>3,852.68</text:p>
          </table:table-cell>
          <table:table-cell office:value-type="float" office:value="0" table:formula="msoxl:=SUM('1112-04-01(301)'!H29)" table:style-name="ce25">
            <text:p><text:s text:c="9"/>－</text:p>
          </table:table-cell>
          <table:table-cell office:value-type="float" office:value="0" table:formula="msoxl:=SUM('1112-04-01(3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formula="msoxl:=SUM('1112-04-01(301)'!N29)" table:style-name="ce40">
            <text:p><text:s text:c="9"/>－</text:p>
          </table:table-cell>
          <table:table-cell office:value-type="float" office:value="0" table:formula="msoxl:=SUM('1112-04-01(301)'!O29)" table:style-name="ce40">
            <text:p><text:s text:c="9"/>－</text:p>
          </table:table-cell>
          <table:table-cell office:value-type="float" office:value="0" table:formula="msoxl:=SUM('1112-04-01(301)'!P29)" table:style-name="ce46">
            <text:p><text:s text:c="16"/>－</text:p>
          </table:table-cell>
          <table:table-cell office:value-type="float" office:value="0" table:formula="msoxl:=SUM('1112-04-01(301)'!Q29)" table:style-name="ce40">
            <text:p><text:s text:c="9"/>－</text:p>
          </table:table-cell>
          <table:table-cell office:value-type="float" office:value="0" table:formula="msoxl:=SUM('1112-04-01(301)'!R29)"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formula="msoxl:=SUM('1112-04-01(301)'!E30)" table:style-name="ce25">
            <text:p><text:s text:c="9"/>－</text:p>
          </table:table-cell>
          <table:table-cell office:value-type="float" office:value="0" table:formula="msoxl:=SUM('1112-04-01(301)'!F30)" table:style-name="ce25">
            <text:p><text:s text:c="9"/>－</text:p>
          </table:table-cell>
          <table:table-cell office:value-type="float" office:value="0" table:formula="msoxl:=SUM('1112-04-01(301)'!G30)" table:style-name="ce32">
            <text:p><text:s text:c="16"/>－</text:p>
          </table:table-cell>
          <table:table-cell office:value-type="float" office:value="0" table:formula="msoxl:=SUM('1112-04-01(301)'!H30)" table:style-name="ce25">
            <text:p><text:s text:c="9"/>－</text:p>
          </table:table-cell>
          <table:table-cell office:value-type="float" office:value="0" table:formula="msoxl:=SUM('1112-04-01(3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SUM('1112-04-01(301)'!N30)" table:style-name="ce40">
            <text:p><text:s text:c="9"/>－</text:p>
          </table:table-cell>
          <table:table-cell office:value-type="float" office:value="0" table:formula="msoxl:=SUM('1112-04-01(301)'!O30)" table:style-name="ce40">
            <text:p><text:s text:c="9"/>－</text:p>
          </table:table-cell>
          <table:table-cell office:value-type="float" office:value="0" table:formula="msoxl:=SUM('1112-04-01(301)'!P30)" table:style-name="ce46">
            <text:p><text:s text:c="16"/>－</text:p>
          </table:table-cell>
          <table:table-cell office:value-type="float" office:value="0" table:formula="msoxl:=SUM('1112-04-01(301)'!Q30)" table:style-name="ce40">
            <text:p><text:s text:c="9"/>－</text:p>
          </table:table-cell>
          <table:table-cell office:value-type="float" office:value="0" table:formula="msoxl:=SUM('1112-04-01(3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29" table:formula="msoxl:=SUM('1112-04-01(301)'!E31)" table:style-name="ce25">
            <text:p>29</text:p>
          </table:table-cell>
          <table:table-cell office:value-type="float" office:value="40" table:formula="msoxl:=SUM('1112-04-01(301)'!F31)" table:style-name="ce25">
            <text:p>40</text:p>
          </table:table-cell>
          <table:table-cell office:value-type="float" office:value="25985" table:formula="msoxl:=SUM('1112-04-01(301)'!G31)" table:style-name="ce32">
            <text:p>25,985.00</text:p>
          </table:table-cell>
          <table:table-cell office:value-type="float" office:value="169" table:formula="msoxl:=SUM('1112-04-01(301)'!H31)" table:style-name="ce25">
            <text:p>169</text:p>
          </table:table-cell>
          <table:table-cell office:value-type="float" office:value="25778.36" table:formula="msoxl:=SUM('1112-04-01(301)'!I31)" table:style-name="ce32">
            <text:p>25,778.36</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33" table:formula="msoxl:=SUM('1112-04-01(301)'!N31)" table:style-name="ce40">
            <text:p>33</text:p>
          </table:table-cell>
          <table:table-cell office:value-type="float" office:value="71" table:formula="msoxl:=SUM('1112-04-01(301)'!O31)" table:style-name="ce40">
            <text:p>71</text:p>
          </table:table-cell>
          <table:table-cell office:value-type="float" office:value="1254.57" table:formula="msoxl:=SUM('1112-04-01(301)'!P31)" table:style-name="ce46">
            <text:p>1,254.57</text:p>
          </table:table-cell>
          <table:table-cell office:value-type="float" office:value="38" table:formula="msoxl:=SUM('1112-04-01(301)'!Q31)" table:style-name="ce40">
            <text:p>38</text:p>
          </table:table-cell>
          <table:table-cell office:value-type="float" office:value="3003.85" table:formula="msoxl:=SUM('1112-04-01(301)'!R31)" table:style-name="ce49">
            <text:p>3,003.85</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5" table:formula="msoxl:=SUM('1112-04-01(301)'!E32)" table:style-name="ce25">
            <text:p>5</text:p>
          </table:table-cell>
          <table:table-cell office:value-type="float" office:value="29" table:formula="msoxl:=SUM('1112-04-01(301)'!F32)" table:style-name="ce25">
            <text:p>29</text:p>
          </table:table-cell>
          <table:table-cell office:value-type="float" office:value="9703.7000000000007" table:formula="msoxl:=SUM('1112-04-01(301)'!G32)" table:style-name="ce32">
            <text:p>9,703.70</text:p>
          </table:table-cell>
          <table:table-cell office:value-type="float" office:value="2" table:formula="msoxl:=SUM('1112-04-01(301)'!H32)" table:style-name="ce25">
            <text:p>2</text:p>
          </table:table-cell>
          <table:table-cell office:value-type="float" office:value="53.53" table:formula="msoxl:=SUM('1112-04-01(301)'!I32)" table:style-name="ce32">
            <text:p>53.53</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formula="msoxl:=SUM('1112-04-01(301)'!N32)" table:style-name="ce40">
            <text:p>1</text:p>
          </table:table-cell>
          <table:table-cell office:value-type="float" office:value="181" table:formula="msoxl:=SUM('1112-04-01(301)'!O32)" table:style-name="ce40">
            <text:p>181</text:p>
          </table:table-cell>
          <table:table-cell office:value-type="float" office:value="24584.52" table:formula="msoxl:=SUM('1112-04-01(301)'!P32)" table:style-name="ce46">
            <text:p>24,584.52</text:p>
          </table:table-cell>
          <table:table-cell office:value-type="float" office:value="0" table:formula="msoxl:=SUM('1112-04-01(301)'!Q32)" table:style-name="ce40">
            <text:p><text:s text:c="9"/>－</text:p>
          </table:table-cell>
          <table:table-cell office:value-type="float" office:value="0" table:formula="msoxl:=SUM('1112-04-01(301)'!R32)"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9" table:formula="msoxl:=SUM('1112-04-01(301)'!E33)" table:style-name="ce25">
            <text:p>9</text:p>
          </table:table-cell>
          <table:table-cell office:value-type="float" office:value="9" table:formula="msoxl:=SUM('1112-04-01(301)'!F33)" table:style-name="ce25">
            <text:p>9</text:p>
          </table:table-cell>
          <table:table-cell office:value-type="float" office:value="229.23" table:formula="msoxl:=SUM('1112-04-01(301)'!G33)" table:style-name="ce32">
            <text:p>229.23</text:p>
          </table:table-cell>
          <table:table-cell office:value-type="float" office:value="6" table:formula="msoxl:=SUM('1112-04-01(301)'!H33)" table:style-name="ce25">
            <text:p>6</text:p>
          </table:table-cell>
          <table:table-cell office:value-type="float" office:value="25171.13" table:formula="msoxl:=SUM('1112-04-01(301)'!I33)" table:style-name="ce32">
            <text:p>25,171.13</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4" table:formula="msoxl:=SUM('1112-04-01(301)'!N33)" table:style-name="ce40">
            <text:p>24</text:p>
          </table:table-cell>
          <table:table-cell office:value-type="float" office:value="17" table:formula="msoxl:=SUM('1112-04-01(301)'!O33)" table:style-name="ce40">
            <text:p>17</text:p>
          </table:table-cell>
          <table:table-cell office:value-type="float" office:value="716.32" table:formula="msoxl:=SUM('1112-04-01(301)'!P33)" table:style-name="ce46">
            <text:p>716.32</text:p>
          </table:table-cell>
          <table:table-cell office:value-type="float" office:value="22" table:formula="msoxl:=SUM('1112-04-01(301)'!Q33)" table:style-name="ce40">
            <text:p>22</text:p>
          </table:table-cell>
          <table:table-cell office:value-type="float" office:value="1913.44" table:formula="msoxl:=SUM('1112-04-01(301)'!R33)" table:style-name="ce49">
            <text:p>1,913.44</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1446" table:formula="msoxl:=SUM('1112-04-01(301)'!E34)" table:style-name="ce25">
            <text:p>1,446</text:p>
          </table:table-cell>
          <table:table-cell office:value-type="float" office:value="2021" table:formula="msoxl:=SUM('1112-04-01(301)'!F34)" table:style-name="ce25">
            <text:p>2,021</text:p>
          </table:table-cell>
          <table:table-cell office:value-type="float" office:value="68126.14" table:formula="msoxl:=SUM('1112-04-01(301)'!G34)" table:style-name="ce32">
            <text:p>68,126.14</text:p>
          </table:table-cell>
          <table:table-cell office:value-type="float" office:value="1685" table:formula="msoxl:=SUM('1112-04-01(301)'!H34)" table:style-name="ce25">
            <text:p>1,685</text:p>
          </table:table-cell>
          <table:table-cell office:value-type="float" office:value="149915.81" table:formula="msoxl:=SUM('1112-04-01(301)'!I34)" table:style-name="ce32">
            <text:p>149,915.81</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733" table:formula="msoxl:=SUM('1112-04-01(301)'!N34)" table:style-name="ce40">
            <text:p>733</text:p>
          </table:table-cell>
          <table:table-cell office:value-type="float" office:value="1535" table:formula="msoxl:=SUM('1112-04-01(301)'!O34)" table:style-name="ce40">
            <text:p>1,535</text:p>
          </table:table-cell>
          <table:table-cell office:value-type="float" office:value="90096.31" table:formula="msoxl:=SUM('1112-04-01(301)'!P34)" table:style-name="ce46">
            <text:p>90,096.31</text:p>
          </table:table-cell>
          <table:table-cell office:value-type="float" office:value="999" table:formula="msoxl:=SUM('1112-04-01(301)'!Q34)" table:style-name="ce40">
            <text:p>999</text:p>
          </table:table-cell>
          <table:table-cell office:value-type="float" office:value="81000.429999999993" table:formula="msoxl:=SUM('1112-04-01(301)'!R34)" table:style-name="ce49">
            <text:p>81,000.43</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formula="msoxl:=SUM('1112-04-01(301)'!E35)" table:style-name="ce25">
            <text:p><text:s text:c="9"/>－</text:p>
          </table:table-cell>
          <table:table-cell office:value-type="float" office:value="0" table:formula="msoxl:=SUM('1112-04-01(301)'!F35)" table:style-name="ce25">
            <text:p><text:s text:c="9"/>－</text:p>
          </table:table-cell>
          <table:table-cell office:value-type="float" office:value="0" table:formula="msoxl:=SUM('1112-04-01(301)'!G35)" table:style-name="ce32">
            <text:p><text:s text:c="16"/>－</text:p>
          </table:table-cell>
          <table:table-cell office:value-type="float" office:value="0" table:formula="msoxl:=SUM('1112-04-01(301)'!H35)" table:style-name="ce25">
            <text:p><text:s text:c="9"/>－</text:p>
          </table:table-cell>
          <table:table-cell office:value-type="float" office:value="0" table:formula="msoxl:=SUM('1112-04-01(301)'!I35)" table:style-name="ce32">
            <text:p><text:s text:c="16"/>－</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41" table:formula="msoxl:=SUM('1112-04-01(301)'!N35)" table:style-name="ce40">
            <text:p>41</text:p>
          </table:table-cell>
          <table:table-cell office:value-type="float" office:value="69" table:formula="msoxl:=SUM('1112-04-01(301)'!O35)" table:style-name="ce40">
            <text:p>69</text:p>
          </table:table-cell>
          <table:table-cell office:value-type="float" office:value="4051.85" table:formula="msoxl:=SUM('1112-04-01(301)'!P35)" table:style-name="ce46">
            <text:p>4,051.85</text:p>
          </table:table-cell>
          <table:table-cell office:value-type="float" office:value="40" table:formula="msoxl:=SUM('1112-04-01(301)'!Q35)" table:style-name="ce40">
            <text:p>40</text:p>
          </table:table-cell>
          <table:table-cell office:value-type="float" office:value="3965.92" table:formula="msoxl:=SUM('1112-04-01(301)'!R35)" table:style-name="ce49">
            <text:p>3,965.92</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75" table:formula="msoxl:=SUM('1112-04-01(301)'!E36)" table:style-name="ce25">
            <text:p>75</text:p>
          </table:table-cell>
          <table:table-cell office:value-type="float" office:value="133" table:formula="msoxl:=SUM('1112-04-01(301)'!F36)" table:style-name="ce25">
            <text:p>133</text:p>
          </table:table-cell>
          <table:table-cell office:value-type="float" office:value="67409.7" table:formula="msoxl:=SUM('1112-04-01(301)'!G36)" table:style-name="ce32">
            <text:p>67,409.70</text:p>
          </table:table-cell>
          <table:table-cell office:value-type="float" office:value="52" table:formula="msoxl:=SUM('1112-04-01(301)'!H36)" table:style-name="ce25">
            <text:p>52</text:p>
          </table:table-cell>
          <table:table-cell office:value-type="float" office:value="25938.71" table:formula="msoxl:=SUM('1112-04-01(301)'!I36)" table:style-name="ce32">
            <text:p>25,938.71</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54" table:formula="msoxl:=SUM('1112-04-01(301)'!N36)" table:style-name="ce40">
            <text:p>54</text:p>
          </table:table-cell>
          <table:table-cell office:value-type="float" office:value="71" table:formula="msoxl:=SUM('1112-04-01(301)'!O36)" table:style-name="ce40">
            <text:p>71</text:p>
          </table:table-cell>
          <table:table-cell office:value-type="float" office:value="4029" table:formula="msoxl:=SUM('1112-04-01(301)'!P36)" table:style-name="ce46">
            <text:p>4,029.00</text:p>
          </table:table-cell>
          <table:table-cell office:value-type="float" office:value="55" table:formula="msoxl:=SUM('1112-04-01(301)'!Q36)" table:style-name="ce40">
            <text:p>55</text:p>
          </table:table-cell>
          <table:table-cell office:value-type="float" office:value="7656.63" table:formula="msoxl:=SUM('1112-04-01(301)'!R36)" table:style-name="ce49">
            <text:p>7,656.63</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840" table:formula="msoxl:=SUM('1112-04-01(301)'!E37)" table:style-name="ce25">
            <text:p>840</text:p>
          </table:table-cell>
          <table:table-cell office:value-type="float" office:value="1081" table:formula="msoxl:=SUM('1112-04-01(301)'!F37)" table:style-name="ce25">
            <text:p>1,081</text:p>
          </table:table-cell>
          <table:table-cell office:value-type="float" office:value="97260.06" table:formula="msoxl:=SUM('1112-04-01(301)'!G37)" table:style-name="ce32">
            <text:p>97,260.06</text:p>
          </table:table-cell>
          <table:table-cell office:value-type="float" office:value="992" table:formula="msoxl:=SUM('1112-04-01(301)'!H37)" table:style-name="ce25">
            <text:p>992</text:p>
          </table:table-cell>
          <table:table-cell office:value-type="float" office:value="121232.45" table:formula="msoxl:=SUM('1112-04-01(301)'!I37)" table:style-name="ce32">
            <text:p>121,232.45</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36" table:formula="msoxl:=SUM('1112-04-01(301)'!N37)" table:style-name="ce40">
            <text:p>36</text:p>
          </table:table-cell>
          <table:table-cell office:value-type="float" office:value="45" table:formula="msoxl:=SUM('1112-04-01(301)'!O37)" table:style-name="ce40">
            <text:p>45</text:p>
          </table:table-cell>
          <table:table-cell office:value-type="float" office:value="1547.52" table:formula="msoxl:=SUM('1112-04-01(301)'!P37)" table:style-name="ce46">
            <text:p>1,547.52</text:p>
          </table:table-cell>
          <table:table-cell office:value-type="float" office:value="42" table:formula="msoxl:=SUM('1112-04-01(301)'!Q37)" table:style-name="ce40">
            <text:p>42</text:p>
          </table:table-cell>
          <table:table-cell office:value-type="float" office:value="3061.1" table:formula="msoxl:=SUM('1112-04-01(301)'!R37)" table:style-name="ce49">
            <text:p>3,061.10</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2" table:formula="msoxl:=SUM('1112-04-01(301)'!E38)" table:style-name="ce25">
            <text:p>2</text:p>
          </table:table-cell>
          <table:table-cell office:value-type="float" office:value="4" table:formula="msoxl:=SUM('1112-04-01(301)'!F38)" table:style-name="ce25">
            <text:p>4</text:p>
          </table:table-cell>
          <table:table-cell office:value-type="float" office:value="153.5" table:formula="msoxl:=SUM('1112-04-01(301)'!G38)" table:style-name="ce32">
            <text:p>153.50</text:p>
          </table:table-cell>
          <table:table-cell office:value-type="float" office:value="0" table:formula="msoxl:=SUM('1112-04-01(301)'!H38)" table:style-name="ce25">
            <text:p><text:s text:c="9"/>－</text:p>
          </table:table-cell>
          <table:table-cell office:value-type="float" office:value="0" table:formula="msoxl:=SUM('1112-04-01(3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35" table:formula="msoxl:=SUM('1112-04-01(301)'!N38)" table:style-name="ce40">
            <text:p>35</text:p>
          </table:table-cell>
          <table:table-cell office:value-type="float" office:value="39" table:formula="msoxl:=SUM('1112-04-01(301)'!O38)" table:style-name="ce40">
            <text:p>39</text:p>
          </table:table-cell>
          <table:table-cell office:value-type="float" office:value="4256.2299999999996" table:formula="msoxl:=SUM('1112-04-01(301)'!P38)" table:style-name="ce46">
            <text:p>4,256.23</text:p>
          </table:table-cell>
          <table:table-cell office:value-type="float" office:value="33" table:formula="msoxl:=SUM('1112-04-01(301)'!Q38)" table:style-name="ce40">
            <text:p>33</text:p>
          </table:table-cell>
          <table:table-cell office:value-type="float" office:value="5184.88" table:formula="msoxl:=SUM('1112-04-01(301)'!R38)" table:style-name="ce49">
            <text:p>5,184.8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formula="msoxl:=SUM('1112-04-01(301)'!E39)" table:style-name="ce25">
            <text:p><text:s text:c="9"/>－</text:p>
          </table:table-cell>
          <table:table-cell office:value-type="float" office:value="0" table:formula="msoxl:=SUM('1112-04-01(301)'!F39)" table:style-name="ce25">
            <text:p><text:s text:c="9"/>－</text:p>
          </table:table-cell>
          <table:table-cell office:value-type="float" office:value="0" table:formula="msoxl:=SUM('1112-04-01(301)'!G39)" table:style-name="ce32">
            <text:p><text:s text:c="16"/>－</text:p>
          </table:table-cell>
          <table:table-cell office:value-type="float" office:value="0" table:formula="msoxl:=SUM('1112-04-01(301)'!H39)" table:style-name="ce25">
            <text:p><text:s text:c="9"/>－</text:p>
          </table:table-cell>
          <table:table-cell office:value-type="float" office:value="0" table:formula="msoxl:=SUM('1112-04-01(3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65" table:formula="msoxl:=SUM('1112-04-01(301)'!N39)" table:style-name="ce40">
            <text:p>65</text:p>
          </table:table-cell>
          <table:table-cell office:value-type="float" office:value="151" table:formula="msoxl:=SUM('1112-04-01(301)'!O39)" table:style-name="ce40">
            <text:p>151</text:p>
          </table:table-cell>
          <table:table-cell office:value-type="float" office:value="3862.81" table:formula="msoxl:=SUM('1112-04-01(301)'!P39)" table:style-name="ce46">
            <text:p>3,862.81</text:p>
          </table:table-cell>
          <table:table-cell office:value-type="float" office:value="38" table:formula="msoxl:=SUM('1112-04-01(301)'!Q39)" table:style-name="ce40">
            <text:p>38</text:p>
          </table:table-cell>
          <table:table-cell office:value-type="float" office:value="4293.8599999999997" table:formula="msoxl:=SUM('1112-04-01(301)'!R39)" table:style-name="ce49">
            <text:p>4,293.86</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SUM('1112-04-01(301)'!E40)" table:style-name="ce25">
            <text:p><text:s text:c="9"/>－</text:p>
          </table:table-cell>
          <table:table-cell office:value-type="float" office:value="0" table:formula="msoxl:=SUM('1112-04-01(301)'!F40)" table:style-name="ce25">
            <text:p><text:s text:c="9"/>－</text:p>
          </table:table-cell>
          <table:table-cell office:value-type="float" office:value="0" table:formula="msoxl:=SUM('1112-04-01(301)'!G40)" table:style-name="ce32">
            <text:p><text:s text:c="16"/>－</text:p>
          </table:table-cell>
          <table:table-cell office:value-type="float" office:value="0" table:formula="msoxl:=SUM('1112-04-01(301)'!H40)" table:style-name="ce25">
            <text:p><text:s text:c="9"/>－</text:p>
          </table:table-cell>
          <table:table-cell office:value-type="float" office:value="0" table:formula="msoxl:=SUM('1112-04-01(3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69" table:formula="msoxl:=SUM('1112-04-01(301)'!N40)" table:style-name="ce40">
            <text:p>69</text:p>
          </table:table-cell>
          <table:table-cell office:value-type="float" office:value="146" table:formula="msoxl:=SUM('1112-04-01(301)'!O40)" table:style-name="ce40">
            <text:p>146</text:p>
          </table:table-cell>
          <table:table-cell office:value-type="float" office:value="5884.23" table:formula="msoxl:=SUM('1112-04-01(301)'!P40)" table:style-name="ce46">
            <text:p>5,884.23</text:p>
          </table:table-cell>
          <table:table-cell office:value-type="float" office:value="73" table:formula="msoxl:=SUM('1112-04-01(301)'!Q40)" table:style-name="ce40">
            <text:p>73</text:p>
          </table:table-cell>
          <table:table-cell office:value-type="float" office:value="8566.18" table:formula="msoxl:=SUM('1112-04-01(301)'!R40)" table:style-name="ce49">
            <text:p>8,566.18</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4" table:formula="msoxl:=SUM('1112-04-01(301)'!E41)" table:style-name="ce25">
            <text:p>4</text:p>
          </table:table-cell>
          <table:table-cell office:value-type="float" office:value="5" table:formula="msoxl:=SUM('1112-04-01(301)'!F41)" table:style-name="ce25">
            <text:p>5</text:p>
          </table:table-cell>
          <table:table-cell office:value-type="float" office:value="4279.33" table:formula="msoxl:=SUM('1112-04-01(301)'!G41)" table:style-name="ce32">
            <text:p>4,279.33</text:p>
          </table:table-cell>
          <table:table-cell office:value-type="float" office:value="0" table:formula="msoxl:=SUM('1112-04-01(301)'!H41)" table:style-name="ce25">
            <text:p><text:s text:c="9"/>－</text:p>
          </table:table-cell>
          <table:table-cell office:value-type="float" office:value="0" table:formula="msoxl:=SUM('1112-04-01(3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209" table:formula="msoxl:=SUM('1112-04-01(301)'!N41)" table:style-name="ce40">
            <text:p>209</text:p>
          </table:table-cell>
          <table:table-cell office:value-type="float" office:value="372" table:formula="msoxl:=SUM('1112-04-01(301)'!O41)" table:style-name="ce40">
            <text:p>372</text:p>
          </table:table-cell>
          <table:table-cell office:value-type="float" office:value="56445.54" table:formula="msoxl:=SUM('1112-04-01(301)'!P41)" table:style-name="ce46">
            <text:p>56,445.54</text:p>
          </table:table-cell>
          <table:table-cell office:value-type="float" office:value="194" table:formula="msoxl:=SUM('1112-04-01(301)'!Q41)" table:style-name="ce40">
            <text:p>194</text:p>
          </table:table-cell>
          <table:table-cell office:value-type="float" office:value="20888.490000000002" table:formula="msoxl:=SUM('1112-04-01(301)'!R41)" table:style-name="ce49">
            <text:p>20,888.49</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formula="msoxl:=SUM('1112-04-01(301)'!E42)" table:style-name="ce25">
            <text:p><text:s text:c="9"/>－</text:p>
          </table:table-cell>
          <table:table-cell office:value-type="float" office:value="0" table:formula="msoxl:=SUM('1112-04-01(301)'!F42)" table:style-name="ce25">
            <text:p><text:s text:c="9"/>－</text:p>
          </table:table-cell>
          <table:table-cell office:value-type="float" office:value="0" table:formula="msoxl:=SUM('1112-04-01(301)'!G42)" table:style-name="ce32">
            <text:p><text:s text:c="16"/>－</text:p>
          </table:table-cell>
          <table:table-cell office:value-type="float" office:value="0" table:formula="msoxl:=SUM('1112-04-01(301)'!H42)" table:style-name="ce25">
            <text:p><text:s text:c="9"/>－</text:p>
          </table:table-cell>
          <table:table-cell office:value-type="float" office:value="0" table:formula="msoxl:=SUM('1112-04-01(3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5094" table:formula="msoxl:=SUM(E11:E43,N11:N41)" table:style-name="ce41">
            <text:p>5,094</text:p>
          </table:table-cell>
          <table:table-cell office:value-type="float" office:value="7630" table:formula="msoxl:=SUM(F11:F43,O11:O41)" table:style-name="ce40">
            <text:p>7,630</text:p>
          </table:table-cell>
          <table:table-cell office:value-type="float" office:value="832795.45000000007" table:formula="msoxl:=SUM(G11:G43,P11:P41)" table:style-name="ce46">
            <text:p>832,795.45</text:p>
          </table:table-cell>
          <table:table-cell office:value-type="float" office:value="6027" table:formula="msoxl:=SUM(H11:H43,Q11:Q41)" table:style-name="ce40">
            <text:p>6,027</text:p>
          </table:table-cell>
          <table:table-cell office:value-type="float" office:value="673080.62999999989" table:formula="msoxl:=SUM(I11:I43,R11:R41)" table:style-name="ce49">
            <text:p>673,080.63</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formula="msoxl:=SUM('1112-04-01(301)'!E43)" table:style-name="ce25">
            <text:p><text:s text:c="9"/>－</text:p>
          </table:table-cell>
          <table:table-cell office:value-type="float" office:value="0" table:formula="msoxl:=SUM('1112-04-01(301)'!F43)" table:style-name="ce25">
            <text:p><text:s text:c="9"/>－</text:p>
          </table:table-cell>
          <table:table-cell office:value-type="float" office:value="0" table:formula="msoxl:=SUM('1112-04-01(301)'!G43)" table:style-name="ce32">
            <text:p><text:s text:c="16"/>－</text:p>
          </table:table-cell>
          <table:table-cell office:value-type="float" office:value="0" table:formula="msoxl:=SUM('1112-04-01(301)'!H43)" table:style-name="ce25">
            <text:p><text:s text:c="9"/>－</text:p>
          </table:table-cell>
          <table:table-cell office:value-type="float" office:value="0" table:formula="msoxl:=SUM('1112-04-01(3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6372" table:style-name="ce42">
            <text:p>6,372</text:p>
          </table:table-cell>
          <table:table-cell office:value-type="float" office:value="40278" table:number-columns-spanned="3" table:number-rows-spanned="1" table:style-name="ce111">
            <text:p>40,278</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102538" table:number-columns-spanned="2" table:number-rows-spanned="1" table:style-name="ce113">
            <text:p><text:s/>102,538<text:s/></text:p>
          </table:table-cell>
          <table:covered-table-cell/>
          <table:table-cell office:value-type="string" table:style-name="ce5">
            <text:p>筆，總面積：　　</text:p>
          </table:table-cell>
          <table:table-cell office:value-type="float" office:value="33889164.579999998" table:style-name="ce33">
            <text:p><text:s/>33,889,164.58<text:s/></text:p>
          </table:table-cell>
          <table:table-cell office:value-type="string" table:style-name="ce5">
            <text:p>平方公尺;</text:p>
          </table:table-cell>
          <table:table-cell office:value-type="string" table:style-name="ce5">
            <text:p>建物總棟數：</text:p>
          </table:table-cell>
          <table:table-cell office:value-type="float" office:value="203950" table:number-columns-spanned="2" table:number-rows-spanned="1" table:style-name="ce113">
            <text:p><text:s/>203,950<text:s/></text:p>
          </table:table-cell>
          <table:covered-table-cell/>
          <table:table-cell office:value-type="string" table:style-name="ce5">
            <text:p>棟， <text:s text:c="5"/>總面積：</text:p>
          </table:table-cell>
          <table:table-cell office:value-type="float" office:value="33842285.729999997" table:number-columns-spanned="2" table:number-rows-spanned="1" table:style-name="ce114">
            <text:p><text:s/>33,842,285.73<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135576985.46" table:style-name="ce29">
            <text:p><text:s/>3,135,576,985.46<text:s/></text:p>
          </table:table-cell>
          <table:table-cell office:value-type="string" table:style-name="ce6">
            <text:p>元；本月拍賣土地登記總價額(公告土地現值)：</text:p>
          </table:table-cell>
          <table:table-cell table:number-columns-repeated="3" table:style-name="ce6"/>
          <table:table-cell office:value-type="float" office:value="31550690.420000002" table:number-columns-spanned="2" table:number-rows-spanned="1" table:style-name="ce115">
            <text:p><text:s/>31,550,690.42<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301)" table:style-name="ta1" table:print-ranges="1112-04-01(301).A1:1112-04-01(3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桃園區土地及建物登記管理(續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3" table:style-name="ce54">
            <text:p>13</text:p>
          </table:table-cell>
          <table:table-cell office:value-type="float" office:value="47" table:style-name="ce57">
            <text:p>47</text:p>
          </table:table-cell>
          <table:table-cell office:value-type="float" office:value="31882.04" table:style-name="ce60">
            <text:p>31,882.04</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7" table:style-name="ce55">
            <text:p>7</text:p>
          </table:table-cell>
          <table:table-cell office:value-type="float" office:value="6" table:style-name="ce58">
            <text:p>6</text:p>
          </table:table-cell>
          <table:table-cell office:value-type="float" office:value="12643.59" table:style-name="ce61">
            <text:p>12,643.59</text:p>
          </table:table-cell>
          <table:table-cell office:value-type="float" office:value="1" table:style-name="ce58">
            <text:p>1</text:p>
          </table:table-cell>
          <table:table-cell office:value-type="float" office:value="160.36000000000001" table:style-name="ce65">
            <text:p>160.3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194.12" table:style-name="ce65">
            <text:p>194.12</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24763.52" table:style-name="ce65">
            <text:p>24,763.5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5" table:style-name="ce55">
            <text:p>5</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5" table:style-name="ce58">
            <text:p>15</text:p>
          </table:table-cell>
          <table:table-cell office:value-type="float" office:value="23424.11" table:style-name="ce65">
            <text:p>23,424.11</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22" table:style-name="ce55">
            <text:p>12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81" table:style-name="ce58">
            <text:p>281</text:p>
          </table:table-cell>
          <table:table-cell office:value-type="float" office:value="29650.79" table:style-name="ce65">
            <text:p>29,650.79</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5" table:style-name="ce55">
            <text:p>15</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34" table:style-name="ce58">
            <text:p>34</text:p>
          </table:table-cell>
          <table:table-cell office:value-type="float" office:value="5933.35" table:style-name="ce65">
            <text:p>5,933.35</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1032" table:style-name="ce55">
            <text:p>1,032</text:p>
          </table:table-cell>
          <table:table-cell office:value-type="float" office:value="1181" table:style-name="ce58">
            <text:p>1,181</text:p>
          </table:table-cell>
          <table:table-cell office:value-type="float" office:value="289964.28999999998" table:style-name="ce61">
            <text:p>289,964.29</text:p>
          </table:table-cell>
          <table:table-cell office:value-type="float" office:value="1089" table:style-name="ce58">
            <text:p>1,089</text:p>
          </table:table-cell>
          <table:table-cell office:value-type="float" office:value="84627.33" table:style-name="ce65">
            <text:p>84,627.33</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5" table:style-name="ce55">
            <text:p>5</text:p>
          </table:table-cell>
          <table:table-cell office:value-type="float" office:value="8" table:style-name="ce58">
            <text:p>8</text:p>
          </table:table-cell>
          <table:table-cell office:value-type="float" office:value="302.14" table:style-name="ce61">
            <text:p>302.14</text:p>
          </table:table-cell>
          <table:table-cell office:value-type="float" office:value="4" table:style-name="ce58">
            <text:p>4</text:p>
          </table:table-cell>
          <table:table-cell office:value-type="float" office:value="460.75" table:style-name="ce65">
            <text:p>460.75</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85" table:style-name="ce55">
            <text:p>85</text:p>
          </table:table-cell>
          <table:table-cell office:value-type="float" office:value="213" table:style-name="ce58">
            <text:p>213</text:p>
          </table:table-cell>
          <table:table-cell office:value-type="float" office:value="11461.93" table:style-name="ce61">
            <text:p>11,461.93</text:p>
          </table:table-cell>
          <table:table-cell office:value-type="float" office:value="78" table:style-name="ce58">
            <text:p>78</text:p>
          </table:table-cell>
          <table:table-cell office:value-type="float" office:value="6887.21" table:style-name="ce65">
            <text:p>6,887.21</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54" table:style-name="ce55">
            <text:p>54</text:p>
          </table:table-cell>
          <table:table-cell office:value-type="float" office:value="91" table:style-name="ce58">
            <text:p>91</text:p>
          </table:table-cell>
          <table:table-cell office:value-type="float" office:value="10416.450000000001" table:style-name="ce61">
            <text:p>10,416.45</text:p>
          </table:table-cell>
          <table:table-cell office:value-type="float" office:value="38" table:style-name="ce58">
            <text:p>38</text:p>
          </table:table-cell>
          <table:table-cell office:value-type="float" office:value="4984.96" table:style-name="ce65">
            <text:p>4,984.96</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38" table:style-name="ce55">
            <text:p>38</text:p>
          </table:table-cell>
          <table:table-cell office:value-type="float" office:value="58" table:style-name="ce58">
            <text:p>58</text:p>
          </table:table-cell>
          <table:table-cell office:value-type="float" office:value="2370.62" table:style-name="ce61">
            <text:p>2,370.62</text:p>
          </table:table-cell>
          <table:table-cell office:value-type="float" office:value="40" table:style-name="ce58">
            <text:p>40</text:p>
          </table:table-cell>
          <table:table-cell office:value-type="float" office:value="4189.18" table:style-name="ce65">
            <text:p>4,189.18</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3" table:style-name="ce58">
            <text:p>3</text:p>
          </table:table-cell>
          <table:table-cell office:value-type="float" office:value="180.18" table:style-name="ce65">
            <text:p>180.18</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2" table:style-name="ce69">
            <text:p>2</text:p>
          </table:table-cell>
          <table:table-cell office:value-type="float" office:value="2" table:style-name="ce58">
            <text:p>2</text:p>
          </table:table-cell>
          <table:table-cell office:value-type="float" office:value="26.15" table:style-name="ce71">
            <text:p>26.15</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style-name="ce55">
            <text:p>1</text:p>
          </table:table-cell>
          <table:table-cell office:value-type="float" office:value="5" table:style-name="ce58">
            <text:p>5</text:p>
          </table:table-cell>
          <table:table-cell office:value-type="float" office:value="3852.68" table:style-name="ce61">
            <text:p>3,852.68</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29" table:style-name="ce55">
            <text:p>29</text:p>
          </table:table-cell>
          <table:table-cell office:value-type="float" office:value="40" table:style-name="ce58">
            <text:p>40</text:p>
          </table:table-cell>
          <table:table-cell office:value-type="float" office:value="25985" table:style-name="ce61">
            <text:p>25,985.00</text:p>
          </table:table-cell>
          <table:table-cell office:value-type="float" office:value="169" table:style-name="ce58">
            <text:p>169</text:p>
          </table:table-cell>
          <table:table-cell office:value-type="float" office:value="25778.36" table:style-name="ce65">
            <text:p>25,778.36</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33" table:style-name="ce70">
            <text:p>33</text:p>
          </table:table-cell>
          <table:table-cell office:value-type="float" office:value="71" table:style-name="ce57">
            <text:p>71</text:p>
          </table:table-cell>
          <table:table-cell office:value-type="float" office:value="1254.57" table:style-name="ce72">
            <text:p>1,254.57</text:p>
          </table:table-cell>
          <table:table-cell office:value-type="float" office:value="38" table:style-name="ce75">
            <text:p>38</text:p>
          </table:table-cell>
          <table:table-cell office:value-type="float" office:value="3003.85" table:style-name="ce76">
            <text:p>3,003.85</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5" table:style-name="ce55">
            <text:p>5</text:p>
          </table:table-cell>
          <table:table-cell office:value-type="float" office:value="29" table:style-name="ce58">
            <text:p>29</text:p>
          </table:table-cell>
          <table:table-cell office:value-type="float" office:value="9703.7000000000007" table:style-name="ce61">
            <text:p>9,703.70</text:p>
          </table:table-cell>
          <table:table-cell office:value-type="float" office:value="2" table:style-name="ce58">
            <text:p>2</text:p>
          </table:table-cell>
          <table:table-cell office:value-type="float" office:value="53.53" table:style-name="ce65">
            <text:p>53.53</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style-name="ce69">
            <text:p>1</text:p>
          </table:table-cell>
          <table:table-cell office:value-type="float" office:value="181" table:style-name="ce58">
            <text:p>181</text:p>
          </table:table-cell>
          <table:table-cell office:value-type="float" office:value="24584.52" table:style-name="ce71">
            <text:p>24,584.52</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9" table:style-name="ce55">
            <text:p>9</text:p>
          </table:table-cell>
          <table:table-cell office:value-type="float" office:value="9" table:style-name="ce58">
            <text:p>9</text:p>
          </table:table-cell>
          <table:table-cell office:value-type="float" office:value="229.23" table:style-name="ce61">
            <text:p>229.23</text:p>
          </table:table-cell>
          <table:table-cell office:value-type="float" office:value="6" table:style-name="ce58">
            <text:p>6</text:p>
          </table:table-cell>
          <table:table-cell office:value-type="float" office:value="25171.13" table:style-name="ce65">
            <text:p>25,171.13</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4" table:style-name="ce70">
            <text:p>24</text:p>
          </table:table-cell>
          <table:table-cell office:value-type="float" office:value="17" table:style-name="ce57">
            <text:p>17</text:p>
          </table:table-cell>
          <table:table-cell office:value-type="float" office:value="716.32" table:style-name="ce72">
            <text:p>716.32</text:p>
          </table:table-cell>
          <table:table-cell office:value-type="float" office:value="22" table:style-name="ce75">
            <text:p>22</text:p>
          </table:table-cell>
          <table:table-cell office:value-type="float" office:value="1913.44" table:style-name="ce76">
            <text:p>1,913.44</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1446" table:style-name="ce55">
            <text:p>1,446</text:p>
          </table:table-cell>
          <table:table-cell office:value-type="float" office:value="2021" table:style-name="ce58">
            <text:p>2,021</text:p>
          </table:table-cell>
          <table:table-cell office:value-type="float" office:value="68126.14" table:style-name="ce61">
            <text:p>68,126.14</text:p>
          </table:table-cell>
          <table:table-cell office:value-type="float" office:value="1685" table:style-name="ce58">
            <text:p>1,685</text:p>
          </table:table-cell>
          <table:table-cell office:value-type="float" office:value="149915.81" table:style-name="ce65">
            <text:p>149,915.81</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733" table:style-name="ce69">
            <text:p>733</text:p>
          </table:table-cell>
          <table:table-cell office:value-type="float" office:value="1535" table:style-name="ce58">
            <text:p>1,535</text:p>
          </table:table-cell>
          <table:table-cell office:value-type="float" office:value="90096.31" table:style-name="ce71">
            <text:p>90,096.31</text:p>
          </table:table-cell>
          <table:table-cell office:value-type="float" office:value="999" table:style-name="ce75">
            <text:p>999</text:p>
          </table:table-cell>
          <table:table-cell office:value-type="float" office:value="81000.429999999993" table:style-name="ce76">
            <text:p>81,000.43</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41" table:style-name="ce70">
            <text:p>41</text:p>
          </table:table-cell>
          <table:table-cell office:value-type="float" office:value="69" table:style-name="ce57">
            <text:p>69</text:p>
          </table:table-cell>
          <table:table-cell office:value-type="float" office:value="4051.85" table:style-name="ce72">
            <text:p>4,051.85</text:p>
          </table:table-cell>
          <table:table-cell office:value-type="float" office:value="40" table:style-name="ce75">
            <text:p>40</text:p>
          </table:table-cell>
          <table:table-cell office:value-type="float" office:value="3965.92" table:style-name="ce76">
            <text:p>3,965.92</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75" table:style-name="ce55">
            <text:p>75</text:p>
          </table:table-cell>
          <table:table-cell office:value-type="float" office:value="133" table:style-name="ce58">
            <text:p>133</text:p>
          </table:table-cell>
          <table:table-cell office:value-type="float" office:value="67409.7" table:style-name="ce61">
            <text:p>67,409.70</text:p>
          </table:table-cell>
          <table:table-cell office:value-type="float" office:value="52" table:style-name="ce58">
            <text:p>52</text:p>
          </table:table-cell>
          <table:table-cell office:value-type="float" office:value="25938.71" table:style-name="ce65">
            <text:p>25,938.71</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54" table:style-name="ce69">
            <text:p>54</text:p>
          </table:table-cell>
          <table:table-cell office:value-type="float" office:value="71" table:style-name="ce58">
            <text:p>71</text:p>
          </table:table-cell>
          <table:table-cell office:value-type="float" office:value="4029" table:style-name="ce71">
            <text:p>4,029.00</text:p>
          </table:table-cell>
          <table:table-cell office:value-type="float" office:value="55" table:style-name="ce75">
            <text:p>55</text:p>
          </table:table-cell>
          <table:table-cell office:value-type="float" office:value="7656.63" table:style-name="ce76">
            <text:p>7,656.63</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840" table:style-name="ce55">
            <text:p>840</text:p>
          </table:table-cell>
          <table:table-cell office:value-type="float" office:value="1081" table:style-name="ce58">
            <text:p>1,081</text:p>
          </table:table-cell>
          <table:table-cell office:value-type="float" office:value="97260.06" table:style-name="ce61">
            <text:p>97,260.06</text:p>
          </table:table-cell>
          <table:table-cell office:value-type="float" office:value="992" table:style-name="ce58">
            <text:p>992</text:p>
          </table:table-cell>
          <table:table-cell office:value-type="float" office:value="121232.45" table:style-name="ce65">
            <text:p>121,232.45</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36" table:style-name="ce70">
            <text:p>36</text:p>
          </table:table-cell>
          <table:table-cell office:value-type="float" office:value="45" table:style-name="ce57">
            <text:p>45</text:p>
          </table:table-cell>
          <table:table-cell office:value-type="float" office:value="1547.52" table:style-name="ce72">
            <text:p>1,547.52</text:p>
          </table:table-cell>
          <table:table-cell office:value-type="float" office:value="42" table:style-name="ce75">
            <text:p>42</text:p>
          </table:table-cell>
          <table:table-cell office:value-type="float" office:value="3061.1" table:style-name="ce76">
            <text:p>3,061.10</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2" table:style-name="ce55">
            <text:p>2</text:p>
          </table:table-cell>
          <table:table-cell office:value-type="float" office:value="4" table:style-name="ce58">
            <text:p>4</text:p>
          </table:table-cell>
          <table:table-cell office:value-type="float" office:value="153.5" table:style-name="ce61">
            <text:p>153.5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35" table:style-name="ce69">
            <text:p>35</text:p>
          </table:table-cell>
          <table:table-cell office:value-type="float" office:value="39" table:style-name="ce58">
            <text:p>39</text:p>
          </table:table-cell>
          <table:table-cell office:value-type="float" office:value="4256.2299999999996" table:style-name="ce71">
            <text:p>4,256.23</text:p>
          </table:table-cell>
          <table:table-cell office:value-type="float" office:value="33" table:style-name="ce75">
            <text:p>33</text:p>
          </table:table-cell>
          <table:table-cell office:value-type="float" office:value="5184.88" table:style-name="ce76">
            <text:p>5,184.8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65" table:style-name="ce70">
            <text:p>65</text:p>
          </table:table-cell>
          <table:table-cell office:value-type="float" office:value="151" table:style-name="ce57">
            <text:p>151</text:p>
          </table:table-cell>
          <table:table-cell office:value-type="float" office:value="3862.81" table:style-name="ce72">
            <text:p>3,862.81</text:p>
          </table:table-cell>
          <table:table-cell office:value-type="float" office:value="38" table:style-name="ce75">
            <text:p>38</text:p>
          </table:table-cell>
          <table:table-cell office:value-type="float" office:value="4293.8599999999997" table:style-name="ce76">
            <text:p>4,293.86</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69" table:style-name="ce69">
            <text:p>69</text:p>
          </table:table-cell>
          <table:table-cell office:value-type="float" office:value="146" table:style-name="ce58">
            <text:p>146</text:p>
          </table:table-cell>
          <table:table-cell office:value-type="float" office:value="5884.23" table:style-name="ce71">
            <text:p>5,884.23</text:p>
          </table:table-cell>
          <table:table-cell office:value-type="float" office:value="73" table:style-name="ce75">
            <text:p>73</text:p>
          </table:table-cell>
          <table:table-cell office:value-type="float" office:value="8566.18" table:style-name="ce76">
            <text:p>8,566.18</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4" table:style-name="ce55">
            <text:p>4</text:p>
          </table:table-cell>
          <table:table-cell office:value-type="float" office:value="5" table:style-name="ce58">
            <text:p>5</text:p>
          </table:table-cell>
          <table:table-cell office:value-type="float" office:value="4279.33" table:style-name="ce61">
            <text:p>4,279.33</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209" table:style-name="ce70">
            <text:p>209</text:p>
          </table:table-cell>
          <table:table-cell office:value-type="float" office:value="372" table:style-name="ce57">
            <text:p>372</text:p>
          </table:table-cell>
          <table:table-cell office:value-type="float" office:value="56445.54" table:style-name="ce72">
            <text:p>56,445.54</text:p>
          </table:table-cell>
          <table:table-cell office:value-type="float" office:value="194" table:style-name="ce75">
            <text:p>194</text:p>
          </table:table-cell>
          <table:table-cell office:value-type="float" office:value="20888.490000000002" table:style-name="ce76">
            <text:p>20,888.49</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5094" table:formula="msoxl:=SUM(E11:E43,N11:N41)" table:style-name="ce41">
            <text:p>5,094</text:p>
          </table:table-cell>
          <table:table-cell office:value-type="float" office:value="7630" table:formula="msoxl:=SUM(F11:F43,O11:O41)" table:style-name="ce40">
            <text:p>7,630</text:p>
          </table:table-cell>
          <table:table-cell office:value-type="float" office:value="832795.45000000007" table:formula="msoxl:=SUM(G11:G43,P11:P41)" table:style-name="ce46">
            <text:p>832,795.45</text:p>
          </table:table-cell>
          <table:table-cell office:value-type="float" office:value="6027" table:formula="msoxl:=SUM(H11:H43,Q11:Q41)" table:style-name="ce40">
            <text:p>6,027</text:p>
          </table:table-cell>
          <table:table-cell office:value-type="float" office:value="673080.62999999989" table:formula="msoxl:=SUM(I11:I43,R11:R41)" table:style-name="ce49">
            <text:p>673,080.63</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401)" table:style-name="ta1" table:print-ranges="1112-04-01(401).A1:1112-04-01(4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11"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77"/>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中壢地政事務所土地及建物登記管理(續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49" table:formula="msoxl:=SUM('1112-04-01(501)'!E11,'1112-04-01(601)'!E11)" table:style-name="ce24">
            <text:p>49</text:p>
          </table:table-cell>
          <table:table-cell office:value-type="float" office:value="376" table:formula="msoxl:=SUM('1112-04-01(501)'!F11,'1112-04-01(601)'!F11)" table:style-name="ce28">
            <text:p>376</text:p>
          </table:table-cell>
          <table:table-cell office:value-type="float" office:value="191173.99" table:formula="msoxl:=SUM('1112-04-01(501)'!G11,'1112-04-01(601)'!G11)" table:style-name="ce31">
            <text:p>191,173.99</text:p>
          </table:table-cell>
          <table:table-cell office:value-type="float" office:value="0" table:formula="msoxl:=SUM('1112-04-01(501)'!H11,'1112-04-01(601)'!H11)" table:style-name="ce28">
            <text:p><text:s text:c="9"/>－</text:p>
          </table:table-cell>
          <table:table-cell office:value-type="float" office:value="0" table:formula="msoxl:=SUM('1112-04-01(501)'!I11,'1112-04-01(6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SUM('1112-04-01(501)'!N11,'1112-04-01(601)'!N11)" table:style-name="ce39">
            <text:p><text:s text:c="9"/>－</text:p>
          </table:table-cell>
          <table:table-cell office:value-type="float" office:value="0" table:formula="msoxl:=SUM('1112-04-01(501)'!O11,'1112-04-01(601)'!O11)" table:style-name="ce39">
            <text:p><text:s text:c="9"/>－</text:p>
          </table:table-cell>
          <table:table-cell office:value-type="float" office:value="0" table:formula="msoxl:=SUM('1112-04-01(501)'!P11,'1112-04-01(601)'!P11)" table:style-name="ce45">
            <text:p><text:s text:c="16"/>－</text:p>
          </table:table-cell>
          <table:table-cell office:value-type="float" office:value="0" table:formula="msoxl:=SUM('1112-04-01(501)'!Q11,'1112-04-01(601)'!Q11)" table:style-name="ce39">
            <text:p><text:s text:c="9"/>－</text:p>
          </table:table-cell>
          <table:table-cell office:value-type="float" office:value="0" table:formula="msoxl:=SUM('1112-04-01(501)'!R11,'1112-04-01(6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21" table:formula="msoxl:=SUM('1112-04-01(501)'!E12,'1112-04-01(601)'!E12)" table:style-name="ce25">
            <text:p>21</text:p>
          </table:table-cell>
          <table:table-cell office:value-type="float" office:value="31" table:formula="msoxl:=SUM('1112-04-01(501)'!F12,'1112-04-01(601)'!F12)" table:style-name="ce25">
            <text:p>31</text:p>
          </table:table-cell>
          <table:table-cell office:value-type="float" office:value="74307.760000000009" table:formula="msoxl:=SUM('1112-04-01(501)'!G12,'1112-04-01(601)'!G12)" table:style-name="ce32">
            <text:p>74,307.76</text:p>
          </table:table-cell>
          <table:table-cell office:value-type="float" office:value="0" table:formula="msoxl:=SUM('1112-04-01(501)'!H12,'1112-04-01(601)'!H12)" table:style-name="ce25">
            <text:p><text:s text:c="9"/>－</text:p>
          </table:table-cell>
          <table:table-cell office:value-type="float" office:value="0" table:formula="msoxl:=SUM('1112-04-01(501)'!I12,'1112-04-01(601)'!I12)" table:style-name="ce32">
            <text:p><text:s text:c="1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SUM('1112-04-01(501)'!N12,'1112-04-01(601)'!N12)" table:style-name="ce40">
            <text:p><text:s text:c="9"/>－</text:p>
          </table:table-cell>
          <table:table-cell office:value-type="float" office:value="0" table:formula="msoxl:=SUM('1112-04-01(501)'!O12,'1112-04-01(601)'!O12)" table:style-name="ce40">
            <text:p><text:s text:c="9"/>－</text:p>
          </table:table-cell>
          <table:table-cell office:value-type="float" office:value="0" table:formula="msoxl:=SUM('1112-04-01(501)'!P12,'1112-04-01(601)'!P12)" table:style-name="ce46">
            <text:p><text:s text:c="16"/>－</text:p>
          </table:table-cell>
          <table:table-cell office:value-type="float" office:value="0" table:formula="msoxl:=SUM('1112-04-01(501)'!Q12,'1112-04-01(601)'!Q12)" table:style-name="ce40">
            <text:p><text:s text:c="9"/>－</text:p>
          </table:table-cell>
          <table:table-cell office:value-type="float" office:value="0" table:formula="msoxl:=SUM('1112-04-01(501)'!R12,'1112-04-01(6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SUM('1112-04-01(501)'!E13,'1112-04-01(601)'!E13)" table:style-name="ce25">
            <text:p><text:s text:c="9"/>－</text:p>
          </table:table-cell>
          <table:table-cell office:value-type="float" office:value="0" table:formula="msoxl:=SUM('1112-04-01(501)'!F13,'1112-04-01(601)'!F13)" table:style-name="ce25">
            <text:p><text:s text:c="9"/>－</text:p>
          </table:table-cell>
          <table:table-cell office:value-type="float" office:value="0" table:formula="msoxl:=SUM('1112-04-01(501)'!G13,'1112-04-01(601)'!G13)" table:style-name="ce32">
            <text:p><text:s text:c="16"/>－</text:p>
          </table:table-cell>
          <table:table-cell office:value-type="float" office:value="0" table:formula="msoxl:=SUM('1112-04-01(501)'!H13,'1112-04-01(601)'!H13)" table:style-name="ce25">
            <text:p><text:s text:c="9"/>－</text:p>
          </table:table-cell>
          <table:table-cell office:value-type="float" office:value="0" table:formula="msoxl:=SUM('1112-04-01(501)'!I13,'1112-04-01(6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SUM('1112-04-01(501)'!N13,'1112-04-01(601)'!N13)" table:style-name="ce40">
            <text:p><text:s text:c="9"/>－</text:p>
          </table:table-cell>
          <table:table-cell office:value-type="float" office:value="0" table:formula="msoxl:=SUM('1112-04-01(501)'!O13,'1112-04-01(601)'!O13)" table:style-name="ce40">
            <text:p><text:s text:c="9"/>－</text:p>
          </table:table-cell>
          <table:table-cell office:value-type="float" office:value="0" table:formula="msoxl:=SUM('1112-04-01(501)'!P13,'1112-04-01(601)'!P13)" table:style-name="ce46">
            <text:p><text:s text:c="16"/>－</text:p>
          </table:table-cell>
          <table:table-cell office:value-type="float" office:value="0" table:formula="msoxl:=SUM('1112-04-01(501)'!Q13,'1112-04-01(601)'!Q13)" table:style-name="ce40">
            <text:p><text:s text:c="9"/>－</text:p>
          </table:table-cell>
          <table:table-cell office:value-type="float" office:value="0" table:formula="msoxl:=SUM('1112-04-01(501)'!R13,'1112-04-01(6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3" table:formula="msoxl:=SUM('1112-04-01(501)'!E14,'1112-04-01(601)'!E14)" table:style-name="ce25">
            <text:p>3</text:p>
          </table:table-cell>
          <table:table-cell office:value-type="float" office:value="6" table:formula="msoxl:=SUM('1112-04-01(501)'!F14,'1112-04-01(601)'!F14)" table:style-name="ce25">
            <text:p>6</text:p>
          </table:table-cell>
          <table:table-cell office:value-type="float" office:value="1441.05" table:formula="msoxl:=SUM('1112-04-01(501)'!G14,'1112-04-01(601)'!G14)" table:style-name="ce32">
            <text:p>1,441.05</text:p>
          </table:table-cell>
          <table:table-cell office:value-type="float" office:value="0" table:formula="msoxl:=SUM('1112-04-01(501)'!H14,'1112-04-01(601)'!H14)" table:style-name="ce25">
            <text:p><text:s text:c="9"/>－</text:p>
          </table:table-cell>
          <table:table-cell office:value-type="float" office:value="0" table:formula="msoxl:=SUM('1112-04-01(501)'!I14,'1112-04-01(6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SUM('1112-04-01(501)'!N14,'1112-04-01(601)'!N14)" table:style-name="ce40">
            <text:p><text:s text:c="9"/>－</text:p>
          </table:table-cell>
          <table:table-cell office:value-type="float" office:value="0" table:formula="msoxl:=SUM('1112-04-01(501)'!O14,'1112-04-01(601)'!O14)" table:style-name="ce40">
            <text:p><text:s text:c="9"/>－</text:p>
          </table:table-cell>
          <table:table-cell office:value-type="float" office:value="0" table:formula="msoxl:=SUM('1112-04-01(501)'!P14,'1112-04-01(601)'!P14)" table:style-name="ce46">
            <text:p><text:s text:c="16"/>－</text:p>
          </table:table-cell>
          <table:table-cell office:value-type="float" office:value="0" table:formula="msoxl:=SUM('1112-04-01(501)'!Q14,'1112-04-01(601)'!Q14)" table:style-name="ce40">
            <text:p><text:s text:c="9"/>－</text:p>
          </table:table-cell>
          <table:table-cell office:value-type="float" office:value="0" table:formula="msoxl:=SUM('1112-04-01(501)'!R14,'1112-04-01(6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SUM('1112-04-01(501)'!E15,'1112-04-01(601)'!E15)" table:style-name="ce25">
            <text:p><text:s text:c="9"/>－</text:p>
          </table:table-cell>
          <table:table-cell office:value-type="float" office:value="0" table:formula="msoxl:=SUM('1112-04-01(501)'!F15,'1112-04-01(601)'!F15)" table:style-name="ce25">
            <text:p><text:s text:c="9"/>－</text:p>
          </table:table-cell>
          <table:table-cell office:value-type="float" office:value="0" table:formula="msoxl:=SUM('1112-04-01(501)'!G15,'1112-04-01(601)'!G15)" table:style-name="ce32">
            <text:p><text:s text:c="16"/>－</text:p>
          </table:table-cell>
          <table:table-cell office:value-type="float" office:value="0" table:formula="msoxl:=SUM('1112-04-01(501)'!H15,'1112-04-01(601)'!H15)" table:style-name="ce25">
            <text:p><text:s text:c="9"/>－</text:p>
          </table:table-cell>
          <table:table-cell office:value-type="float" office:value="0" table:formula="msoxl:=SUM('1112-04-01(501)'!I15,'1112-04-01(6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SUM('1112-04-01(501)'!N15,'1112-04-01(601)'!N15)" table:style-name="ce40">
            <text:p><text:s text:c="9"/>－</text:p>
          </table:table-cell>
          <table:table-cell office:value-type="float" office:value="0" table:formula="msoxl:=SUM('1112-04-01(501)'!O15,'1112-04-01(601)'!O15)" table:style-name="ce40">
            <text:p><text:s text:c="9"/>－</text:p>
          </table:table-cell>
          <table:table-cell office:value-type="float" office:value="0" table:formula="msoxl:=SUM('1112-04-01(501)'!P15,'1112-04-01(601)'!P15)" table:style-name="ce46">
            <text:p><text:s text:c="16"/>－</text:p>
          </table:table-cell>
          <table:table-cell office:value-type="float" office:value="0" table:formula="msoxl:=SUM('1112-04-01(501)'!Q15,'1112-04-01(601)'!Q15)" table:style-name="ce40">
            <text:p><text:s text:c="9"/>－</text:p>
          </table:table-cell>
          <table:table-cell office:value-type="float" office:value="0" table:formula="msoxl:=SUM('1112-04-01(501)'!R15,'1112-04-01(6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3" table:formula="msoxl:=SUM('1112-04-01(501)'!E16,'1112-04-01(601)'!E16)" table:style-name="ce25">
            <text:p>3</text:p>
          </table:table-cell>
          <table:table-cell office:value-type="float" office:value="7" table:formula="msoxl:=SUM('1112-04-01(501)'!F16,'1112-04-01(601)'!F16)" table:style-name="ce25">
            <text:p>7</text:p>
          </table:table-cell>
          <table:table-cell office:value-type="float" office:value="3145.4" table:formula="msoxl:=SUM('1112-04-01(501)'!G16,'1112-04-01(601)'!G16)" table:style-name="ce32">
            <text:p>3,145.40</text:p>
          </table:table-cell>
          <table:table-cell office:value-type="float" office:value="0" table:formula="msoxl:=SUM('1112-04-01(501)'!H16,'1112-04-01(601)'!H16)" table:style-name="ce25">
            <text:p><text:s text:c="9"/>－</text:p>
          </table:table-cell>
          <table:table-cell office:value-type="float" office:value="0" table:formula="msoxl:=SUM('1112-04-01(501)'!I16,'1112-04-01(6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SUM('1112-04-01(501)'!N16,'1112-04-01(601)'!N16)" table:style-name="ce40">
            <text:p><text:s text:c="9"/>－</text:p>
          </table:table-cell>
          <table:table-cell office:value-type="float" office:value="0" table:formula="msoxl:=SUM('1112-04-01(501)'!O16,'1112-04-01(601)'!O16)" table:style-name="ce40">
            <text:p><text:s text:c="9"/>－</text:p>
          </table:table-cell>
          <table:table-cell office:value-type="float" office:value="0" table:formula="msoxl:=SUM('1112-04-01(501)'!P16,'1112-04-01(601)'!P16)" table:style-name="ce46">
            <text:p><text:s text:c="16"/>－</text:p>
          </table:table-cell>
          <table:table-cell office:value-type="float" office:value="0" table:formula="msoxl:=SUM('1112-04-01(501)'!Q16,'1112-04-01(601)'!Q16)" table:style-name="ce40">
            <text:p><text:s text:c="9"/>－</text:p>
          </table:table-cell>
          <table:table-cell office:value-type="float" office:value="0" table:formula="msoxl:=SUM('1112-04-01(501)'!R16,'1112-04-01(6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10" table:formula="msoxl:=SUM('1112-04-01(501)'!E17,'1112-04-01(601)'!E17)" table:style-name="ce25">
            <text:p>10</text:p>
          </table:table-cell>
          <table:table-cell office:value-type="float" office:value="0" table:formula="msoxl:=SUM('1112-04-01(501)'!F17,'1112-04-01(601)'!F17)" table:style-name="ce25">
            <text:p><text:s text:c="9"/>－</text:p>
          </table:table-cell>
          <table:table-cell office:value-type="float" office:value="0" table:formula="msoxl:=SUM('1112-04-01(501)'!G17,'1112-04-01(601)'!G17)" table:style-name="ce32">
            <text:p><text:s text:c="16"/>－</text:p>
          </table:table-cell>
          <table:table-cell office:value-type="float" office:value="17" table:formula="msoxl:=SUM('1112-04-01(501)'!H17,'1112-04-01(601)'!H17)" table:style-name="ce25">
            <text:p>17</text:p>
          </table:table-cell>
          <table:table-cell office:value-type="float" office:value="12967.51" table:formula="msoxl:=SUM('1112-04-01(501)'!I17,'1112-04-01(601)'!I17)" table:style-name="ce32">
            <text:p>12,967.51</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1" table:formula="msoxl:=SUM('1112-04-01(501)'!N17,'1112-04-01(601)'!N17)" table:style-name="ce40">
            <text:p>1</text:p>
          </table:table-cell>
          <table:table-cell office:value-type="float" office:value="1" table:formula="msoxl:=SUM('1112-04-01(501)'!O17,'1112-04-01(601)'!O17)" table:style-name="ce40">
            <text:p>1</text:p>
          </table:table-cell>
          <table:table-cell office:value-type="float" office:value="3808.61" table:formula="msoxl:=SUM('1112-04-01(501)'!P17,'1112-04-01(601)'!P17)" table:style-name="ce46">
            <text:p>3,808.61</text:p>
          </table:table-cell>
          <table:table-cell office:value-type="float" office:value="0" table:formula="msoxl:=SUM('1112-04-01(501)'!Q17,'1112-04-01(601)'!Q17)" table:style-name="ce40">
            <text:p><text:s text:c="9"/>－</text:p>
          </table:table-cell>
          <table:table-cell office:value-type="float" office:value="0" table:formula="msoxl:=SUM('1112-04-01(501)'!R17,'1112-04-01(6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2" table:formula="msoxl:=SUM('1112-04-01(501)'!E18,'1112-04-01(601)'!E18)" table:style-name="ce25">
            <text:p>2</text:p>
          </table:table-cell>
          <table:table-cell office:value-type="float" office:value="0" table:formula="msoxl:=SUM('1112-04-01(501)'!F18,'1112-04-01(601)'!F18)" table:style-name="ce25">
            <text:p><text:s text:c="9"/>－</text:p>
          </table:table-cell>
          <table:table-cell office:value-type="float" office:value="0" table:formula="msoxl:=SUM('1112-04-01(501)'!G18,'1112-04-01(601)'!G18)" table:style-name="ce32">
            <text:p><text:s text:c="16"/>－</text:p>
          </table:table-cell>
          <table:table-cell office:value-type="float" office:value="2" table:formula="msoxl:=SUM('1112-04-01(501)'!H18,'1112-04-01(601)'!H18)" table:style-name="ce25">
            <text:p>2</text:p>
          </table:table-cell>
          <table:table-cell office:value-type="float" office:value="105418.03" table:formula="msoxl:=SUM('1112-04-01(501)'!I18,'1112-04-01(601)'!I18)" table:style-name="ce32">
            <text:p>105,418.03</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SUM('1112-04-01(501)'!N18,'1112-04-01(601)'!N18)" table:style-name="ce40">
            <text:p><text:s text:c="9"/>－</text:p>
          </table:table-cell>
          <table:table-cell office:value-type="float" office:value="0" table:formula="msoxl:=SUM('1112-04-01(501)'!O18,'1112-04-01(601)'!O18)" table:style-name="ce40">
            <text:p><text:s text:c="9"/>－</text:p>
          </table:table-cell>
          <table:table-cell office:value-type="float" office:value="0" table:formula="msoxl:=SUM('1112-04-01(501)'!P18,'1112-04-01(601)'!P18)" table:style-name="ce46">
            <text:p><text:s text:c="16"/>－</text:p>
          </table:table-cell>
          <table:table-cell office:value-type="float" office:value="0" table:formula="msoxl:=SUM('1112-04-01(501)'!Q18,'1112-04-01(601)'!Q18)" table:style-name="ce40">
            <text:p><text:s text:c="9"/>－</text:p>
          </table:table-cell>
          <table:table-cell office:value-type="float" office:value="0" table:formula="msoxl:=SUM('1112-04-01(501)'!R18,'1112-04-01(6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2" table:formula="msoxl:=SUM('1112-04-01(501)'!E19,'1112-04-01(601)'!E19)" table:style-name="ce25">
            <text:p>2</text:p>
          </table:table-cell>
          <table:table-cell office:value-type="float" office:value="0" table:formula="msoxl:=SUM('1112-04-01(501)'!F19,'1112-04-01(601)'!F19)" table:style-name="ce25">
            <text:p><text:s text:c="9"/>－</text:p>
          </table:table-cell>
          <table:table-cell office:value-type="float" office:value="0" table:formula="msoxl:=SUM('1112-04-01(501)'!G19,'1112-04-01(601)'!G19)" table:style-name="ce32">
            <text:p><text:s text:c="16"/>－</text:p>
          </table:table-cell>
          <table:table-cell office:value-type="float" office:value="3" table:formula="msoxl:=SUM('1112-04-01(501)'!H19,'1112-04-01(601)'!H19)" table:style-name="ce25">
            <text:p>3</text:p>
          </table:table-cell>
          <table:table-cell office:value-type="float" office:value="215.07" table:formula="msoxl:=SUM('1112-04-01(501)'!I19,'1112-04-01(601)'!I19)" table:style-name="ce32">
            <text:p>215.07</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SUM('1112-04-01(501)'!N19,'1112-04-01(601)'!N19)" table:style-name="ce40">
            <text:p><text:s text:c="9"/>－</text:p>
          </table:table-cell>
          <table:table-cell office:value-type="float" office:value="0" table:formula="msoxl:=SUM('1112-04-01(501)'!O19,'1112-04-01(601)'!O19)" table:style-name="ce40">
            <text:p><text:s text:c="9"/>－</text:p>
          </table:table-cell>
          <table:table-cell office:value-type="float" office:value="0" table:formula="msoxl:=SUM('1112-04-01(501)'!P19,'1112-04-01(601)'!P19)" table:style-name="ce46">
            <text:p><text:s text:c="16"/>－</text:p>
          </table:table-cell>
          <table:table-cell office:value-type="float" office:value="0" table:formula="msoxl:=SUM('1112-04-01(501)'!Q19,'1112-04-01(601)'!Q19)" table:style-name="ce40">
            <text:p><text:s text:c="9"/>－</text:p>
          </table:table-cell>
          <table:table-cell office:value-type="float" office:value="0" table:formula="msoxl:=SUM('1112-04-01(501)'!R19,'1112-04-01(6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formula="msoxl:=SUM('1112-04-01(501)'!E20,'1112-04-01(601)'!E20)" table:style-name="ce25">
            <text:p><text:s text:c="9"/>－</text:p>
          </table:table-cell>
          <table:table-cell office:value-type="float" office:value="0" table:formula="msoxl:=SUM('1112-04-01(501)'!F20,'1112-04-01(601)'!F20)" table:style-name="ce25">
            <text:p><text:s text:c="9"/>－</text:p>
          </table:table-cell>
          <table:table-cell office:value-type="float" office:value="0" table:formula="msoxl:=SUM('1112-04-01(501)'!G20,'1112-04-01(601)'!G20)" table:style-name="ce32">
            <text:p><text:s text:c="16"/>－</text:p>
          </table:table-cell>
          <table:table-cell office:value-type="float" office:value="0" table:formula="msoxl:=SUM('1112-04-01(501)'!H20,'1112-04-01(601)'!H20)" table:style-name="ce25">
            <text:p><text:s text:c="9"/>－</text:p>
          </table:table-cell>
          <table:table-cell office:value-type="float" office:value="0" table:formula="msoxl:=SUM('1112-04-01(501)'!I20,'1112-04-01(6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formula="msoxl:=SUM('1112-04-01(501)'!N20,'1112-04-01(601)'!N20)" table:style-name="ce40">
            <text:p><text:s text:c="9"/>－</text:p>
          </table:table-cell>
          <table:table-cell office:value-type="float" office:value="0" table:formula="msoxl:=SUM('1112-04-01(501)'!O20,'1112-04-01(601)'!O20)" table:style-name="ce40">
            <text:p><text:s text:c="9"/>－</text:p>
          </table:table-cell>
          <table:table-cell office:value-type="float" office:value="0" table:formula="msoxl:=SUM('1112-04-01(501)'!P20,'1112-04-01(601)'!P20)" table:style-name="ce46">
            <text:p><text:s text:c="16"/>－</text:p>
          </table:table-cell>
          <table:table-cell office:value-type="float" office:value="0" table:formula="msoxl:=SUM('1112-04-01(501)'!Q20,'1112-04-01(601)'!Q20)" table:style-name="ce40">
            <text:p><text:s text:c="9"/>－</text:p>
          </table:table-cell>
          <table:table-cell office:value-type="float" office:value="0" table:formula="msoxl:=SUM('1112-04-01(501)'!R20,'1112-04-01(6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85" table:formula="msoxl:=SUM('1112-04-01(501)'!E21,'1112-04-01(601)'!E21)" table:style-name="ce25">
            <text:p>85</text:p>
          </table:table-cell>
          <table:table-cell office:value-type="float" office:value="2" table:formula="msoxl:=SUM('1112-04-01(501)'!F21,'1112-04-01(601)'!F21)" table:style-name="ce25">
            <text:p>2</text:p>
          </table:table-cell>
          <table:table-cell office:value-type="float" office:value="1755" table:formula="msoxl:=SUM('1112-04-01(501)'!G21,'1112-04-01(601)'!G21)" table:style-name="ce32">
            <text:p>1,755.00</text:p>
          </table:table-cell>
          <table:table-cell office:value-type="float" office:value="178" table:formula="msoxl:=SUM('1112-04-01(501)'!H21,'1112-04-01(601)'!H21)" table:style-name="ce25">
            <text:p>178</text:p>
          </table:table-cell>
          <table:table-cell office:value-type="float" office:value="21166.420000000002" table:formula="msoxl:=SUM('1112-04-01(501)'!I21,'1112-04-01(601)'!I21)" table:style-name="ce32">
            <text:p>21,166.42</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SUM('1112-04-01(501)'!N21,'1112-04-01(601)'!N21)" table:style-name="ce40">
            <text:p><text:s text:c="9"/>－</text:p>
          </table:table-cell>
          <table:table-cell office:value-type="float" office:value="0" table:formula="msoxl:=SUM('1112-04-01(501)'!O21,'1112-04-01(601)'!O21)" table:style-name="ce40">
            <text:p><text:s text:c="9"/>－</text:p>
          </table:table-cell>
          <table:table-cell office:value-type="float" office:value="0" table:formula="msoxl:=SUM('1112-04-01(501)'!P21,'1112-04-01(601)'!P21)" table:style-name="ce46">
            <text:p><text:s text:c="16"/>－</text:p>
          </table:table-cell>
          <table:table-cell office:value-type="float" office:value="0" table:formula="msoxl:=SUM('1112-04-01(501)'!Q21,'1112-04-01(601)'!Q21)" table:style-name="ce40">
            <text:p><text:s text:c="9"/>－</text:p>
          </table:table-cell>
          <table:table-cell office:value-type="float" office:value="0" table:formula="msoxl:=SUM('1112-04-01(501)'!R21,'1112-04-01(6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72" table:formula="msoxl:=SUM('1112-04-01(501)'!E22,'1112-04-01(601)'!E22)" table:style-name="ce25">
            <text:p>72</text:p>
          </table:table-cell>
          <table:table-cell office:value-type="float" office:value="0" table:formula="msoxl:=SUM('1112-04-01(501)'!F22,'1112-04-01(601)'!F22)" table:style-name="ce25">
            <text:p><text:s text:c="9"/>－</text:p>
          </table:table-cell>
          <table:table-cell office:value-type="float" office:value="0" table:formula="msoxl:=SUM('1112-04-01(501)'!G22,'1112-04-01(601)'!G22)" table:style-name="ce32">
            <text:p><text:s text:c="16"/>－</text:p>
          </table:table-cell>
          <table:table-cell office:value-type="float" office:value="950" table:formula="msoxl:=SUM('1112-04-01(501)'!H22,'1112-04-01(601)'!H22)" table:style-name="ce25">
            <text:p>950</text:p>
          </table:table-cell>
          <table:table-cell office:value-type="float" office:value="142949.98000000001" table:formula="msoxl:=SUM('1112-04-01(501)'!I22,'1112-04-01(601)'!I22)" table:style-name="ce32">
            <text:p>142,949.98</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SUM('1112-04-01(501)'!N22,'1112-04-01(601)'!N22)" table:style-name="ce40">
            <text:p><text:s text:c="9"/>－</text:p>
          </table:table-cell>
          <table:table-cell office:value-type="float" office:value="0" table:formula="msoxl:=SUM('1112-04-01(501)'!O22,'1112-04-01(601)'!O22)" table:style-name="ce40">
            <text:p><text:s text:c="9"/>－</text:p>
          </table:table-cell>
          <table:table-cell office:value-type="float" office:value="0" table:formula="msoxl:=SUM('1112-04-01(501)'!P22,'1112-04-01(601)'!P22)" table:style-name="ce46">
            <text:p><text:s text:c="16"/>－</text:p>
          </table:table-cell>
          <table:table-cell office:value-type="float" office:value="0" table:formula="msoxl:=SUM('1112-04-01(501)'!Q22,'1112-04-01(601)'!Q22)" table:style-name="ce40">
            <text:p><text:s text:c="9"/>－</text:p>
          </table:table-cell>
          <table:table-cell office:value-type="float" office:value="0" table:formula="msoxl:=SUM('1112-04-01(501)'!R22,'1112-04-01(6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1132" table:formula="msoxl:=SUM('1112-04-01(501)'!E23,'1112-04-01(601)'!E23)" table:style-name="ce25">
            <text:p>1,132</text:p>
          </table:table-cell>
          <table:table-cell office:value-type="float" office:value="1434" table:formula="msoxl:=SUM('1112-04-01(501)'!F23,'1112-04-01(601)'!F23)" table:style-name="ce25">
            <text:p>1,434</text:p>
          </table:table-cell>
          <table:table-cell office:value-type="float" office:value="444868.69" table:formula="msoxl:=SUM('1112-04-01(501)'!G23,'1112-04-01(601)'!G23)" table:style-name="ce32">
            <text:p>444,868.69</text:p>
          </table:table-cell>
          <table:table-cell office:value-type="float" office:value="883" table:formula="msoxl:=SUM('1112-04-01(501)'!H23,'1112-04-01(601)'!H23)" table:style-name="ce25">
            <text:p>883</text:p>
          </table:table-cell>
          <table:table-cell office:value-type="float" office:value="92215.4" table:formula="msoxl:=SUM('1112-04-01(501)'!I23,'1112-04-01(601)'!I23)" table:style-name="ce32">
            <text:p>92,215.40</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SUM('1112-04-01(501)'!N23,'1112-04-01(601)'!N23)" table:style-name="ce40">
            <text:p><text:s text:c="9"/>－</text:p>
          </table:table-cell>
          <table:table-cell office:value-type="float" office:value="0" table:formula="msoxl:=SUM('1112-04-01(501)'!O23,'1112-04-01(601)'!O23)" table:style-name="ce40">
            <text:p><text:s text:c="9"/>－</text:p>
          </table:table-cell>
          <table:table-cell office:value-type="float" office:value="0" table:formula="msoxl:=SUM('1112-04-01(501)'!P23,'1112-04-01(601)'!P23)" table:style-name="ce46">
            <text:p><text:s text:c="16"/>－</text:p>
          </table:table-cell>
          <table:table-cell office:value-type="float" office:value="0" table:formula="msoxl:=SUM('1112-04-01(501)'!Q23,'1112-04-01(601)'!Q23)" table:style-name="ce40">
            <text:p><text:s text:c="9"/>－</text:p>
          </table:table-cell>
          <table:table-cell office:value-type="float" office:value="0" table:formula="msoxl:=SUM('1112-04-01(501)'!R23,'1112-04-01(6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9" table:formula="msoxl:=SUM('1112-04-01(501)'!E24,'1112-04-01(601)'!E24)" table:style-name="ce25">
            <text:p>9</text:p>
          </table:table-cell>
          <table:table-cell office:value-type="float" office:value="27" table:formula="msoxl:=SUM('1112-04-01(501)'!F24,'1112-04-01(601)'!F24)" table:style-name="ce25">
            <text:p>27</text:p>
          </table:table-cell>
          <table:table-cell office:value-type="float" office:value="1458.71" table:formula="msoxl:=SUM('1112-04-01(501)'!G24,'1112-04-01(601)'!G24)" table:style-name="ce32">
            <text:p>1,458.71</text:p>
          </table:table-cell>
          <table:table-cell office:value-type="float" office:value="4" table:formula="msoxl:=SUM('1112-04-01(501)'!H24,'1112-04-01(601)'!H24)" table:style-name="ce25">
            <text:p>4</text:p>
          </table:table-cell>
          <table:table-cell office:value-type="float" office:value="243.8" table:formula="msoxl:=SUM('1112-04-01(501)'!I24,'1112-04-01(601)'!I24)" table:style-name="ce32">
            <text:p>243.80</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formula="msoxl:=SUM('1112-04-01(501)'!N24,'1112-04-01(601)'!N24)" table:style-name="ce40">
            <text:p><text:s text:c="9"/>－</text:p>
          </table:table-cell>
          <table:table-cell office:value-type="float" office:value="0" table:formula="msoxl:=SUM('1112-04-01(501)'!O24,'1112-04-01(601)'!O24)" table:style-name="ce40">
            <text:p><text:s text:c="9"/>－</text:p>
          </table:table-cell>
          <table:table-cell office:value-type="float" office:value="0" table:formula="msoxl:=SUM('1112-04-01(501)'!P24,'1112-04-01(601)'!P24)" table:style-name="ce46">
            <text:p><text:s text:c="16"/>－</text:p>
          </table:table-cell>
          <table:table-cell office:value-type="float" office:value="0" table:formula="msoxl:=SUM('1112-04-01(501)'!Q24,'1112-04-01(601)'!Q24)" table:style-name="ce40">
            <text:p><text:s text:c="9"/>－</text:p>
          </table:table-cell>
          <table:table-cell office:value-type="float" office:value="0" table:formula="msoxl:=SUM('1112-04-01(501)'!R24,'1112-04-01(6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129" table:formula="msoxl:=SUM('1112-04-01(501)'!E25,'1112-04-01(601)'!E25)" table:style-name="ce25">
            <text:p>129</text:p>
          </table:table-cell>
          <table:table-cell office:value-type="float" office:value="433" table:formula="msoxl:=SUM('1112-04-01(501)'!F25,'1112-04-01(601)'!F25)" table:style-name="ce25">
            <text:p>433</text:p>
          </table:table-cell>
          <table:table-cell office:value-type="float" office:value="96937.2" table:formula="msoxl:=SUM('1112-04-01(501)'!G25,'1112-04-01(601)'!G25)" table:style-name="ce32">
            <text:p>96,937.20</text:p>
          </table:table-cell>
          <table:table-cell office:value-type="float" office:value="99" table:formula="msoxl:=SUM('1112-04-01(501)'!H25,'1112-04-01(601)'!H25)" table:style-name="ce25">
            <text:p>99</text:p>
          </table:table-cell>
          <table:table-cell office:value-type="float" office:value="11955.88" table:formula="msoxl:=SUM('1112-04-01(501)'!I25,'1112-04-01(601)'!I25)" table:style-name="ce32">
            <text:p>11,955.88</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SUM('1112-04-01(501)'!N25,'1112-04-01(601)'!N25)" table:style-name="ce40">
            <text:p><text:s text:c="9"/>－</text:p>
          </table:table-cell>
          <table:table-cell office:value-type="float" office:value="0" table:formula="msoxl:=SUM('1112-04-01(501)'!O25,'1112-04-01(601)'!O25)" table:style-name="ce40">
            <text:p><text:s text:c="9"/>－</text:p>
          </table:table-cell>
          <table:table-cell office:value-type="float" office:value="0" table:formula="msoxl:=SUM('1112-04-01(501)'!P25,'1112-04-01(601)'!P25)" table:style-name="ce46">
            <text:p><text:s text:c="16"/>－</text:p>
          </table:table-cell>
          <table:table-cell office:value-type="float" office:value="0" table:formula="msoxl:=SUM('1112-04-01(501)'!Q25,'1112-04-01(601)'!Q25)" table:style-name="ce40">
            <text:p><text:s text:c="9"/>－</text:p>
          </table:table-cell>
          <table:table-cell office:value-type="float" office:value="0" table:formula="msoxl:=SUM('1112-04-01(501)'!R25,'1112-04-01(6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95" table:formula="msoxl:=SUM('1112-04-01(501)'!E26,'1112-04-01(601)'!E26)" table:style-name="ce25">
            <text:p>95</text:p>
          </table:table-cell>
          <table:table-cell office:value-type="float" office:value="177" table:formula="msoxl:=SUM('1112-04-01(501)'!F26,'1112-04-01(601)'!F26)" table:style-name="ce25">
            <text:p>177</text:p>
          </table:table-cell>
          <table:table-cell office:value-type="float" office:value="89264.25" table:formula="msoxl:=SUM('1112-04-01(501)'!G26,'1112-04-01(601)'!G26)" table:style-name="ce32">
            <text:p>89,264.25</text:p>
          </table:table-cell>
          <table:table-cell office:value-type="float" office:value="32" table:formula="msoxl:=SUM('1112-04-01(501)'!H26,'1112-04-01(601)'!H26)" table:style-name="ce25">
            <text:p>32</text:p>
          </table:table-cell>
          <table:table-cell office:value-type="float" office:value="3810.27" table:formula="msoxl:=SUM('1112-04-01(501)'!I26,'1112-04-01(601)'!I26)" table:style-name="ce32">
            <text:p>3,810.27</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SUM('1112-04-01(501)'!N26,'1112-04-01(601)'!N26)" table:style-name="ce40">
            <text:p><text:s text:c="9"/>－</text:p>
          </table:table-cell>
          <table:table-cell office:value-type="float" office:value="0" table:formula="msoxl:=SUM('1112-04-01(501)'!O26,'1112-04-01(601)'!O26)" table:style-name="ce40">
            <text:p><text:s text:c="9"/>－</text:p>
          </table:table-cell>
          <table:table-cell office:value-type="float" office:value="0" table:formula="msoxl:=SUM('1112-04-01(501)'!P26,'1112-04-01(601)'!P26)" table:style-name="ce46">
            <text:p><text:s text:c="16"/>－</text:p>
          </table:table-cell>
          <table:table-cell office:value-type="float" office:value="0" table:formula="msoxl:=SUM('1112-04-01(501)'!Q26,'1112-04-01(601)'!Q26)" table:style-name="ce40">
            <text:p><text:s text:c="9"/>－</text:p>
          </table:table-cell>
          <table:table-cell office:value-type="float" office:value="0" table:formula="msoxl:=SUM('1112-04-01(501)'!R26,'1112-04-01(6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40" table:formula="msoxl:=SUM('1112-04-01(501)'!E27,'1112-04-01(601)'!E27)" table:style-name="ce25">
            <text:p>40</text:p>
          </table:table-cell>
          <table:table-cell office:value-type="float" office:value="60" table:formula="msoxl:=SUM('1112-04-01(501)'!F27,'1112-04-01(601)'!F27)" table:style-name="ce25">
            <text:p>60</text:p>
          </table:table-cell>
          <table:table-cell office:value-type="float" office:value="19926.62" table:formula="msoxl:=SUM('1112-04-01(501)'!G27,'1112-04-01(601)'!G27)" table:style-name="ce32">
            <text:p>19,926.62</text:p>
          </table:table-cell>
          <table:table-cell office:value-type="float" office:value="26" table:formula="msoxl:=SUM('1112-04-01(501)'!H27,'1112-04-01(601)'!H27)" table:style-name="ce25">
            <text:p>26</text:p>
          </table:table-cell>
          <table:table-cell office:value-type="float" office:value="2126.19" table:formula="msoxl:=SUM('1112-04-01(501)'!I27,'1112-04-01(601)'!I27)" table:style-name="ce32">
            <text:p>2,126.19</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SUM('1112-04-01(501)'!N27,'1112-04-01(601)'!N27)" table:style-name="ce40">
            <text:p><text:s text:c="9"/>－</text:p>
          </table:table-cell>
          <table:table-cell office:value-type="float" office:value="0" table:formula="msoxl:=SUM('1112-04-01(501)'!O27,'1112-04-01(601)'!O27)" table:style-name="ce40">
            <text:p><text:s text:c="9"/>－</text:p>
          </table:table-cell>
          <table:table-cell office:value-type="float" office:value="0" table:formula="msoxl:=SUM('1112-04-01(501)'!P27,'1112-04-01(601)'!P27)" table:style-name="ce46">
            <text:p><text:s text:c="16"/>－</text:p>
          </table:table-cell>
          <table:table-cell office:value-type="float" office:value="0" table:formula="msoxl:=SUM('1112-04-01(501)'!Q27,'1112-04-01(601)'!Q27)" table:style-name="ce40">
            <text:p><text:s text:c="9"/>－</text:p>
          </table:table-cell>
          <table:table-cell office:value-type="float" office:value="0" table:formula="msoxl:=SUM('1112-04-01(501)'!R27,'1112-04-01(6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2" table:formula="msoxl:=SUM('1112-04-01(501)'!E28,'1112-04-01(601)'!E28)" table:style-name="ce25">
            <text:p>2</text:p>
          </table:table-cell>
          <table:table-cell office:value-type="float" office:value="2" table:formula="msoxl:=SUM('1112-04-01(501)'!F28,'1112-04-01(601)'!F28)" table:style-name="ce25">
            <text:p>2</text:p>
          </table:table-cell>
          <table:table-cell office:value-type="float" office:value="7328.87" table:formula="msoxl:=SUM('1112-04-01(501)'!G28,'1112-04-01(601)'!G28)" table:style-name="ce32">
            <text:p>7,328.87</text:p>
          </table:table-cell>
          <table:table-cell office:value-type="float" office:value="2" table:formula="msoxl:=SUM('1112-04-01(501)'!H28,'1112-04-01(601)'!H28)" table:style-name="ce25">
            <text:p>2</text:p>
          </table:table-cell>
          <table:table-cell office:value-type="float" office:value="370.96" table:formula="msoxl:=SUM('1112-04-01(501)'!I28,'1112-04-01(601)'!I28)" table:style-name="ce32">
            <text:p>370.96</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7" table:formula="msoxl:=SUM('1112-04-01(501)'!N28,'1112-04-01(601)'!N28)" table:style-name="ce40">
            <text:p>7</text:p>
          </table:table-cell>
          <table:table-cell office:value-type="float" office:value="38" table:formula="msoxl:=SUM('1112-04-01(501)'!O28,'1112-04-01(601)'!O28)" table:style-name="ce40">
            <text:p>38</text:p>
          </table:table-cell>
          <table:table-cell office:value-type="float" office:value="1760.35" table:formula="msoxl:=SUM('1112-04-01(501)'!P28,'1112-04-01(601)'!P28)" table:style-name="ce46">
            <text:p>1,760.35</text:p>
          </table:table-cell>
          <table:table-cell office:value-type="float" office:value="0" table:formula="msoxl:=SUM('1112-04-01(501)'!Q28,'1112-04-01(601)'!Q28)" table:style-name="ce40">
            <text:p><text:s text:c="9"/>－</text:p>
          </table:table-cell>
          <table:table-cell office:value-type="float" office:value="0" table:formula="msoxl:=SUM('1112-04-01(501)'!R28,'1112-04-01(6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formula="msoxl:=SUM('1112-04-01(501)'!E29,'1112-04-01(601)'!E29)" table:style-name="ce25">
            <text:p>1</text:p>
          </table:table-cell>
          <table:table-cell office:value-type="float" office:value="2" table:formula="msoxl:=SUM('1112-04-01(501)'!F29,'1112-04-01(601)'!F29)" table:style-name="ce25">
            <text:p>2</text:p>
          </table:table-cell>
          <table:table-cell office:value-type="float" office:value="465" table:formula="msoxl:=SUM('1112-04-01(501)'!G29,'1112-04-01(601)'!G29)" table:style-name="ce32">
            <text:p>465.00</text:p>
          </table:table-cell>
          <table:table-cell office:value-type="float" office:value="0" table:formula="msoxl:=SUM('1112-04-01(501)'!H29,'1112-04-01(601)'!H29)" table:style-name="ce25">
            <text:p><text:s text:c="9"/>－</text:p>
          </table:table-cell>
          <table:table-cell office:value-type="float" office:value="0" table:formula="msoxl:=SUM('1112-04-01(501)'!I29,'1112-04-01(6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formula="msoxl:=SUM('1112-04-01(501)'!N29,'1112-04-01(601)'!N29)" table:style-name="ce40">
            <text:p><text:s text:c="9"/>－</text:p>
          </table:table-cell>
          <table:table-cell office:value-type="float" office:value="0" table:formula="msoxl:=SUM('1112-04-01(501)'!O29,'1112-04-01(601)'!O29)" table:style-name="ce40">
            <text:p><text:s text:c="9"/>－</text:p>
          </table:table-cell>
          <table:table-cell office:value-type="float" office:value="0" table:formula="msoxl:=SUM('1112-04-01(501)'!P29,'1112-04-01(601)'!P29)" table:style-name="ce46">
            <text:p><text:s text:c="16"/>－</text:p>
          </table:table-cell>
          <table:table-cell office:value-type="float" office:value="0" table:formula="msoxl:=SUM('1112-04-01(501)'!Q29,'1112-04-01(601)'!Q29)" table:style-name="ce40">
            <text:p><text:s text:c="9"/>－</text:p>
          </table:table-cell>
          <table:table-cell office:value-type="float" office:value="0" table:formula="msoxl:=SUM('1112-04-01(501)'!R29,'1112-04-01(601)'!R29)"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formula="msoxl:=SUM('1112-04-01(501)'!E30,'1112-04-01(601)'!E30)" table:style-name="ce25">
            <text:p><text:s text:c="9"/>－</text:p>
          </table:table-cell>
          <table:table-cell office:value-type="float" office:value="0" table:formula="msoxl:=SUM('1112-04-01(501)'!F30,'1112-04-01(601)'!F30)" table:style-name="ce25">
            <text:p><text:s text:c="9"/>－</text:p>
          </table:table-cell>
          <table:table-cell office:value-type="float" office:value="0" table:formula="msoxl:=SUM('1112-04-01(501)'!G30,'1112-04-01(601)'!G30)" table:style-name="ce32">
            <text:p><text:s text:c="16"/>－</text:p>
          </table:table-cell>
          <table:table-cell office:value-type="float" office:value="0" table:formula="msoxl:=SUM('1112-04-01(501)'!H30,'1112-04-01(601)'!H30)" table:style-name="ce25">
            <text:p><text:s text:c="9"/>－</text:p>
          </table:table-cell>
          <table:table-cell office:value-type="float" office:value="0" table:formula="msoxl:=SUM('1112-04-01(501)'!I30,'1112-04-01(6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SUM('1112-04-01(501)'!N30,'1112-04-01(601)'!N30)" table:style-name="ce40">
            <text:p><text:s text:c="9"/>－</text:p>
          </table:table-cell>
          <table:table-cell office:value-type="float" office:value="0" table:formula="msoxl:=SUM('1112-04-01(501)'!O30,'1112-04-01(601)'!O30)" table:style-name="ce40">
            <text:p><text:s text:c="9"/>－</text:p>
          </table:table-cell>
          <table:table-cell office:value-type="float" office:value="0" table:formula="msoxl:=SUM('1112-04-01(501)'!P30,'1112-04-01(601)'!P30)" table:style-name="ce46">
            <text:p><text:s text:c="16"/>－</text:p>
          </table:table-cell>
          <table:table-cell office:value-type="float" office:value="0" table:formula="msoxl:=SUM('1112-04-01(501)'!Q30,'1112-04-01(601)'!Q30)" table:style-name="ce40">
            <text:p><text:s text:c="9"/>－</text:p>
          </table:table-cell>
          <table:table-cell office:value-type="float" office:value="0" table:formula="msoxl:=SUM('1112-04-01(501)'!R30,'1112-04-01(6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28" table:formula="msoxl:=SUM('1112-04-01(501)'!E31,'1112-04-01(601)'!E31)" table:style-name="ce25">
            <text:p>28</text:p>
          </table:table-cell>
          <table:table-cell office:value-type="float" office:value="42" table:formula="msoxl:=SUM('1112-04-01(501)'!F31,'1112-04-01(601)'!F31)" table:style-name="ce25">
            <text:p>42</text:p>
          </table:table-cell>
          <table:table-cell office:value-type="float" office:value="13885.579999999998" table:formula="msoxl:=SUM('1112-04-01(501)'!G31,'1112-04-01(601)'!G31)" table:style-name="ce32">
            <text:p>13,885.58</text:p>
          </table:table-cell>
          <table:table-cell office:value-type="float" office:value="51" table:formula="msoxl:=SUM('1112-04-01(501)'!H31,'1112-04-01(601)'!H31)" table:style-name="ce25">
            <text:p>51</text:p>
          </table:table-cell>
          <table:table-cell office:value-type="float" office:value="3918.86" table:formula="msoxl:=SUM('1112-04-01(501)'!I31,'1112-04-01(601)'!I31)" table:style-name="ce32">
            <text:p>3,918.86</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42" table:formula="msoxl:=SUM('1112-04-01(501)'!N31,'1112-04-01(601)'!N31)" table:style-name="ce40">
            <text:p>42</text:p>
          </table:table-cell>
          <table:table-cell office:value-type="float" office:value="79" table:formula="msoxl:=SUM('1112-04-01(501)'!O31,'1112-04-01(601)'!O31)" table:style-name="ce40">
            <text:p>79</text:p>
          </table:table-cell>
          <table:table-cell office:value-type="float" office:value="10911.539999999999" table:formula="msoxl:=SUM('1112-04-01(501)'!P31,'1112-04-01(601)'!P31)" table:style-name="ce46">
            <text:p>10,911.54</text:p>
          </table:table-cell>
          <table:table-cell office:value-type="float" office:value="58" table:formula="msoxl:=SUM('1112-04-01(501)'!Q31,'1112-04-01(601)'!Q31)" table:style-name="ce40">
            <text:p>58</text:p>
          </table:table-cell>
          <table:table-cell office:value-type="float" office:value="9500.31" table:formula="msoxl:=SUM('1112-04-01(501)'!R31,'1112-04-01(601)'!R31)" table:style-name="ce49">
            <text:p>9,500.31</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3" table:formula="msoxl:=SUM('1112-04-01(501)'!E32,'1112-04-01(601)'!E32)" table:style-name="ce25">
            <text:p>3</text:p>
          </table:table-cell>
          <table:table-cell office:value-type="float" office:value="33" table:formula="msoxl:=SUM('1112-04-01(501)'!F32,'1112-04-01(601)'!F32)" table:style-name="ce25">
            <text:p>33</text:p>
          </table:table-cell>
          <table:table-cell office:value-type="float" office:value="38274.410000000003" table:formula="msoxl:=SUM('1112-04-01(501)'!G32,'1112-04-01(601)'!G32)" table:style-name="ce32">
            <text:p>38,274.41</text:p>
          </table:table-cell>
          <table:table-cell office:value-type="float" office:value="1" table:formula="msoxl:=SUM('1112-04-01(501)'!H32,'1112-04-01(601)'!H32)" table:style-name="ce25">
            <text:p>1</text:p>
          </table:table-cell>
          <table:table-cell office:value-type="float" office:value="39.020000000000003" table:formula="msoxl:=SUM('1112-04-01(501)'!I32,'1112-04-01(601)'!I32)" table:style-name="ce32">
            <text:p>39.0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6" table:formula="msoxl:=SUM('1112-04-01(501)'!N32,'1112-04-01(601)'!N32)" table:style-name="ce40">
            <text:p>6</text:p>
          </table:table-cell>
          <table:table-cell office:value-type="float" office:value="18" table:formula="msoxl:=SUM('1112-04-01(501)'!O32,'1112-04-01(601)'!O32)" table:style-name="ce40">
            <text:p>18</text:p>
          </table:table-cell>
          <table:table-cell office:value-type="float" office:value="1073.1600000000001" table:formula="msoxl:=SUM('1112-04-01(501)'!P32,'1112-04-01(601)'!P32)" table:style-name="ce46">
            <text:p>1,073.16</text:p>
          </table:table-cell>
          <table:table-cell office:value-type="float" office:value="1" table:formula="msoxl:=SUM('1112-04-01(501)'!Q32,'1112-04-01(601)'!Q32)" table:style-name="ce40">
            <text:p>1</text:p>
          </table:table-cell>
          <table:table-cell office:value-type="float" office:value="160.06" table:formula="msoxl:=SUM('1112-04-01(501)'!R32,'1112-04-01(601)'!R32)" table:style-name="ce49">
            <text:p>160.0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9" table:formula="msoxl:=SUM('1112-04-01(501)'!E33,'1112-04-01(601)'!E33)" table:style-name="ce25">
            <text:p>9</text:p>
          </table:table-cell>
          <table:table-cell office:value-type="float" office:value="9" table:formula="msoxl:=SUM('1112-04-01(501)'!F33,'1112-04-01(601)'!F33)" table:style-name="ce25">
            <text:p>9</text:p>
          </table:table-cell>
          <table:table-cell office:value-type="float" office:value="6877.4500000000007" table:formula="msoxl:=SUM('1112-04-01(501)'!G33,'1112-04-01(601)'!G33)" table:style-name="ce32">
            <text:p>6,877.45</text:p>
          </table:table-cell>
          <table:table-cell office:value-type="float" office:value="9" table:formula="msoxl:=SUM('1112-04-01(501)'!H33,'1112-04-01(601)'!H33)" table:style-name="ce25">
            <text:p>9</text:p>
          </table:table-cell>
          <table:table-cell office:value-type="float" office:value="106948.08" table:formula="msoxl:=SUM('1112-04-01(501)'!I33,'1112-04-01(601)'!I33)" table:style-name="ce32">
            <text:p>106,948.08</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46" table:formula="msoxl:=SUM('1112-04-01(501)'!N33,'1112-04-01(601)'!N33)" table:style-name="ce40">
            <text:p>46</text:p>
          </table:table-cell>
          <table:table-cell office:value-type="float" office:value="96" table:formula="msoxl:=SUM('1112-04-01(501)'!O33,'1112-04-01(601)'!O33)" table:style-name="ce40">
            <text:p>96</text:p>
          </table:table-cell>
          <table:table-cell office:value-type="float" office:value="56810.539999999994" table:formula="msoxl:=SUM('1112-04-01(501)'!P33,'1112-04-01(601)'!P33)" table:style-name="ce46">
            <text:p>56,810.54</text:p>
          </table:table-cell>
          <table:table-cell office:value-type="float" office:value="36" table:formula="msoxl:=SUM('1112-04-01(501)'!Q33,'1112-04-01(601)'!Q33)" table:style-name="ce40">
            <text:p>36</text:p>
          </table:table-cell>
          <table:table-cell office:value-type="float" office:value="3896.4300000000003" table:formula="msoxl:=SUM('1112-04-01(501)'!R33,'1112-04-01(601)'!R33)" table:style-name="ce49">
            <text:p>3,896.43</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1393" table:formula="msoxl:=SUM('1112-04-01(501)'!E34,'1112-04-01(601)'!E34)" table:style-name="ce25">
            <text:p>1,393</text:p>
          </table:table-cell>
          <table:table-cell office:value-type="float" office:value="1797" table:formula="msoxl:=SUM('1112-04-01(501)'!F34,'1112-04-01(601)'!F34)" table:style-name="ce25">
            <text:p>1,797</text:p>
          </table:table-cell>
          <table:table-cell office:value-type="float" office:value="404770.12" table:formula="msoxl:=SUM('1112-04-01(501)'!G34,'1112-04-01(601)'!G34)" table:style-name="ce32">
            <text:p>404,770.12</text:p>
          </table:table-cell>
          <table:table-cell office:value-type="float" office:value="1427" table:formula="msoxl:=SUM('1112-04-01(501)'!H34,'1112-04-01(601)'!H34)" table:style-name="ce25">
            <text:p>1,427</text:p>
          </table:table-cell>
          <table:table-cell office:value-type="float" office:value="269789.07" table:formula="msoxl:=SUM('1112-04-01(501)'!I34,'1112-04-01(601)'!I34)" table:style-name="ce32">
            <text:p>269,789.07</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935" table:formula="msoxl:=SUM('1112-04-01(501)'!N34,'1112-04-01(601)'!N34)" table:style-name="ce40">
            <text:p>935</text:p>
          </table:table-cell>
          <table:table-cell office:value-type="float" office:value="2783" table:formula="msoxl:=SUM('1112-04-01(501)'!O34,'1112-04-01(601)'!O34)" table:style-name="ce40">
            <text:p>2,783</text:p>
          </table:table-cell>
          <table:table-cell office:value-type="float" office:value="703624.7" table:formula="msoxl:=SUM('1112-04-01(501)'!P34,'1112-04-01(601)'!P34)" table:style-name="ce46">
            <text:p>703,624.70</text:p>
          </table:table-cell>
          <table:table-cell office:value-type="float" office:value="1124" table:formula="msoxl:=SUM('1112-04-01(501)'!Q34,'1112-04-01(601)'!Q34)" table:style-name="ce40">
            <text:p>1,124</text:p>
          </table:table-cell>
          <table:table-cell office:value-type="float" office:value="107063.64" table:formula="msoxl:=SUM('1112-04-01(501)'!R34,'1112-04-01(601)'!R34)" table:style-name="ce49">
            <text:p>107,063.6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3" table:formula="msoxl:=SUM('1112-04-01(501)'!E35,'1112-04-01(601)'!E35)" table:style-name="ce25">
            <text:p>3</text:p>
          </table:table-cell>
          <table:table-cell office:value-type="float" office:value="6" table:formula="msoxl:=SUM('1112-04-01(501)'!F35,'1112-04-01(601)'!F35)" table:style-name="ce25">
            <text:p>6</text:p>
          </table:table-cell>
          <table:table-cell office:value-type="float" office:value="1387.33" table:formula="msoxl:=SUM('1112-04-01(501)'!G35,'1112-04-01(601)'!G35)" table:style-name="ce32">
            <text:p>1,387.33</text:p>
          </table:table-cell>
          <table:table-cell office:value-type="float" office:value="1" table:formula="msoxl:=SUM('1112-04-01(501)'!H35,'1112-04-01(601)'!H35)" table:style-name="ce25">
            <text:p>1</text:p>
          </table:table-cell>
          <table:table-cell office:value-type="float" office:value="66.900000000000006" table:formula="msoxl:=SUM('1112-04-01(501)'!I35,'1112-04-01(601)'!I35)" table:style-name="ce32">
            <text:p>66.90</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50" table:formula="msoxl:=SUM('1112-04-01(501)'!N35,'1112-04-01(601)'!N35)" table:style-name="ce40">
            <text:p>50</text:p>
          </table:table-cell>
          <table:table-cell office:value-type="float" office:value="74" table:formula="msoxl:=SUM('1112-04-01(501)'!O35,'1112-04-01(601)'!O35)" table:style-name="ce40">
            <text:p>74</text:p>
          </table:table-cell>
          <table:table-cell office:value-type="float" office:value="18145.400000000001" table:formula="msoxl:=SUM('1112-04-01(501)'!P35,'1112-04-01(601)'!P35)" table:style-name="ce46">
            <text:p>18,145.40</text:p>
          </table:table-cell>
          <table:table-cell office:value-type="float" office:value="45" table:formula="msoxl:=SUM('1112-04-01(501)'!Q35,'1112-04-01(601)'!Q35)" table:style-name="ce40">
            <text:p>45</text:p>
          </table:table-cell>
          <table:table-cell office:value-type="float" office:value="4436.12" table:formula="msoxl:=SUM('1112-04-01(501)'!R35,'1112-04-01(601)'!R35)" table:style-name="ce49">
            <text:p>4,436.12</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58" table:formula="msoxl:=SUM('1112-04-01(501)'!E36,'1112-04-01(601)'!E36)" table:style-name="ce25">
            <text:p>58</text:p>
          </table:table-cell>
          <table:table-cell office:value-type="float" office:value="131" table:formula="msoxl:=SUM('1112-04-01(501)'!F36,'1112-04-01(601)'!F36)" table:style-name="ce25">
            <text:p>131</text:p>
          </table:table-cell>
          <table:table-cell office:value-type="float" office:value="206401.97" table:formula="msoxl:=SUM('1112-04-01(501)'!G36,'1112-04-01(601)'!G36)" table:style-name="ce32">
            <text:p>206,401.97</text:p>
          </table:table-cell>
          <table:table-cell office:value-type="float" office:value="149" table:formula="msoxl:=SUM('1112-04-01(501)'!H36,'1112-04-01(601)'!H36)" table:style-name="ce25">
            <text:p>149</text:p>
          </table:table-cell>
          <table:table-cell office:value-type="float" office:value="156392.22" table:formula="msoxl:=SUM('1112-04-01(501)'!I36,'1112-04-01(601)'!I36)" table:style-name="ce32">
            <text:p>156,392.22</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89" table:formula="msoxl:=SUM('1112-04-01(501)'!N36,'1112-04-01(601)'!N36)" table:style-name="ce40">
            <text:p>89</text:p>
          </table:table-cell>
          <table:table-cell office:value-type="float" office:value="150" table:formula="msoxl:=SUM('1112-04-01(501)'!O36,'1112-04-01(601)'!O36)" table:style-name="ce40">
            <text:p>150</text:p>
          </table:table-cell>
          <table:table-cell office:value-type="float" office:value="198086.21" table:formula="msoxl:=SUM('1112-04-01(501)'!P36,'1112-04-01(601)'!P36)" table:style-name="ce46">
            <text:p>198,086.21</text:p>
          </table:table-cell>
          <table:table-cell office:value-type="float" office:value="62" table:formula="msoxl:=SUM('1112-04-01(501)'!Q36,'1112-04-01(601)'!Q36)" table:style-name="ce40">
            <text:p>62</text:p>
          </table:table-cell>
          <table:table-cell office:value-type="float" office:value="11310.66" table:formula="msoxl:=SUM('1112-04-01(501)'!R36,'1112-04-01(601)'!R36)" table:style-name="ce49">
            <text:p>11,310.6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980" table:formula="msoxl:=SUM('1112-04-01(501)'!E37,'1112-04-01(601)'!E37)" table:style-name="ce25">
            <text:p>980</text:p>
          </table:table-cell>
          <table:table-cell office:value-type="float" office:value="1399" table:formula="msoxl:=SUM('1112-04-01(501)'!F37,'1112-04-01(601)'!F37)" table:style-name="ce25">
            <text:p>1,399</text:p>
          </table:table-cell>
          <table:table-cell office:value-type="float" office:value="444980.31000000006" table:formula="msoxl:=SUM('1112-04-01(501)'!G37,'1112-04-01(601)'!G37)" table:style-name="ce32">
            <text:p>444,980.31</text:p>
          </table:table-cell>
          <table:table-cell office:value-type="float" office:value="1077" table:formula="msoxl:=SUM('1112-04-01(501)'!H37,'1112-04-01(601)'!H37)" table:style-name="ce25">
            <text:p>1,077</text:p>
          </table:table-cell>
          <table:table-cell office:value-type="float" office:value="270982.25" table:formula="msoxl:=SUM('1112-04-01(501)'!I37,'1112-04-01(601)'!I37)" table:style-name="ce32">
            <text:p>270,982.25</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48" table:formula="msoxl:=SUM('1112-04-01(501)'!N37,'1112-04-01(601)'!N37)" table:style-name="ce40">
            <text:p>48</text:p>
          </table:table-cell>
          <table:table-cell office:value-type="float" office:value="73" table:formula="msoxl:=SUM('1112-04-01(501)'!O37,'1112-04-01(601)'!O37)" table:style-name="ce40">
            <text:p>73</text:p>
          </table:table-cell>
          <table:table-cell office:value-type="float" office:value="13375.64" table:formula="msoxl:=SUM('1112-04-01(501)'!P37,'1112-04-01(601)'!P37)" table:style-name="ce46">
            <text:p>13,375.64</text:p>
          </table:table-cell>
          <table:table-cell office:value-type="float" office:value="45" table:formula="msoxl:=SUM('1112-04-01(501)'!Q37,'1112-04-01(601)'!Q37)" table:style-name="ce40">
            <text:p>45</text:p>
          </table:table-cell>
          <table:table-cell office:value-type="float" office:value="4507.8900000000003" table:formula="msoxl:=SUM('1112-04-01(501)'!R37,'1112-04-01(601)'!R37)" table:style-name="ce49">
            <text:p>4,507.89</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13" table:formula="msoxl:=SUM('1112-04-01(501)'!E38,'1112-04-01(601)'!E38)" table:style-name="ce25">
            <text:p>13</text:p>
          </table:table-cell>
          <table:table-cell office:value-type="float" office:value="35" table:formula="msoxl:=SUM('1112-04-01(501)'!F38,'1112-04-01(601)'!F38)" table:style-name="ce25">
            <text:p>35</text:p>
          </table:table-cell>
          <table:table-cell office:value-type="float" office:value="12262.52" table:formula="msoxl:=SUM('1112-04-01(501)'!G38,'1112-04-01(601)'!G38)" table:style-name="ce32">
            <text:p>12,262.52</text:p>
          </table:table-cell>
          <table:table-cell office:value-type="float" office:value="0" table:formula="msoxl:=SUM('1112-04-01(501)'!H38,'1112-04-01(601)'!H38)" table:style-name="ce25">
            <text:p><text:s text:c="9"/>－</text:p>
          </table:table-cell>
          <table:table-cell office:value-type="float" office:value="0" table:formula="msoxl:=SUM('1112-04-01(501)'!I38,'1112-04-01(6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67" table:formula="msoxl:=SUM('1112-04-01(501)'!N38,'1112-04-01(601)'!N38)" table:style-name="ce40">
            <text:p>67</text:p>
          </table:table-cell>
          <table:table-cell office:value-type="float" office:value="155" table:formula="msoxl:=SUM('1112-04-01(501)'!O38,'1112-04-01(601)'!O38)" table:style-name="ce40">
            <text:p>155</text:p>
          </table:table-cell>
          <table:table-cell office:value-type="float" office:value="28919.02" table:formula="msoxl:=SUM('1112-04-01(501)'!P38,'1112-04-01(601)'!P38)" table:style-name="ce46">
            <text:p>28,919.02</text:p>
          </table:table-cell>
          <table:table-cell office:value-type="float" office:value="59" table:formula="msoxl:=SUM('1112-04-01(501)'!Q38,'1112-04-01(601)'!Q38)" table:style-name="ce40">
            <text:p>59</text:p>
          </table:table-cell>
          <table:table-cell office:value-type="float" office:value="6234.68" table:formula="msoxl:=SUM('1112-04-01(501)'!R38,'1112-04-01(601)'!R38)" table:style-name="ce49">
            <text:p>6,234.6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2" table:formula="msoxl:=SUM('1112-04-01(501)'!E39,'1112-04-01(601)'!E39)" table:style-name="ce25">
            <text:p>2</text:p>
          </table:table-cell>
          <table:table-cell office:value-type="float" office:value="33" table:formula="msoxl:=SUM('1112-04-01(501)'!F39,'1112-04-01(601)'!F39)" table:style-name="ce25">
            <text:p>33</text:p>
          </table:table-cell>
          <table:table-cell office:value-type="float" office:value="78406.03" table:formula="msoxl:=SUM('1112-04-01(501)'!G39,'1112-04-01(601)'!G39)" table:style-name="ce32">
            <text:p>78,406.03</text:p>
          </table:table-cell>
          <table:table-cell office:value-type="float" office:value="0" table:formula="msoxl:=SUM('1112-04-01(501)'!H39,'1112-04-01(601)'!H39)" table:style-name="ce25">
            <text:p><text:s text:c="9"/>－</text:p>
          </table:table-cell>
          <table:table-cell office:value-type="float" office:value="0" table:formula="msoxl:=SUM('1112-04-01(501)'!I39,'1112-04-01(6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102" table:formula="msoxl:=SUM('1112-04-01(501)'!N39,'1112-04-01(601)'!N39)" table:style-name="ce40">
            <text:p>102</text:p>
          </table:table-cell>
          <table:table-cell office:value-type="float" office:value="203" table:formula="msoxl:=SUM('1112-04-01(501)'!O39,'1112-04-01(601)'!O39)" table:style-name="ce40">
            <text:p>203</text:p>
          </table:table-cell>
          <table:table-cell office:value-type="float" office:value="27109.989999999998" table:formula="msoxl:=SUM('1112-04-01(501)'!P39,'1112-04-01(601)'!P39)" table:style-name="ce46">
            <text:p>27,109.99</text:p>
          </table:table-cell>
          <table:table-cell office:value-type="float" office:value="46" table:formula="msoxl:=SUM('1112-04-01(501)'!Q39,'1112-04-01(601)'!Q39)" table:style-name="ce40">
            <text:p>46</text:p>
          </table:table-cell>
          <table:table-cell office:value-type="float" office:value="65151.08" table:formula="msoxl:=SUM('1112-04-01(501)'!R39,'1112-04-01(601)'!R39)" table:style-name="ce49">
            <text:p>65,151.08</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SUM('1112-04-01(501)'!E40,'1112-04-01(601)'!E40)" table:style-name="ce25">
            <text:p><text:s text:c="9"/>－</text:p>
          </table:table-cell>
          <table:table-cell office:value-type="float" office:value="0" table:formula="msoxl:=SUM('1112-04-01(501)'!F40,'1112-04-01(601)'!F40)" table:style-name="ce25">
            <text:p><text:s text:c="9"/>－</text:p>
          </table:table-cell>
          <table:table-cell office:value-type="float" office:value="0" table:formula="msoxl:=SUM('1112-04-01(501)'!G40,'1112-04-01(601)'!G40)" table:style-name="ce32">
            <text:p><text:s text:c="16"/>－</text:p>
          </table:table-cell>
          <table:table-cell office:value-type="float" office:value="0" table:formula="msoxl:=SUM('1112-04-01(501)'!H40,'1112-04-01(601)'!H40)" table:style-name="ce25">
            <text:p><text:s text:c="9"/>－</text:p>
          </table:table-cell>
          <table:table-cell office:value-type="float" office:value="0" table:formula="msoxl:=SUM('1112-04-01(501)'!I40,'1112-04-01(6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90" table:formula="msoxl:=SUM('1112-04-01(501)'!N40,'1112-04-01(601)'!N40)" table:style-name="ce40">
            <text:p>90</text:p>
          </table:table-cell>
          <table:table-cell office:value-type="float" office:value="126" table:formula="msoxl:=SUM('1112-04-01(501)'!O40,'1112-04-01(601)'!O40)" table:style-name="ce40">
            <text:p>126</text:p>
          </table:table-cell>
          <table:table-cell office:value-type="float" office:value="36406.210000000006" table:formula="msoxl:=SUM('1112-04-01(501)'!P40,'1112-04-01(601)'!P40)" table:style-name="ce46">
            <text:p>36,406.21</text:p>
          </table:table-cell>
          <table:table-cell office:value-type="float" office:value="59" table:formula="msoxl:=SUM('1112-04-01(501)'!Q40,'1112-04-01(601)'!Q40)" table:style-name="ce40">
            <text:p>59</text:p>
          </table:table-cell>
          <table:table-cell office:value-type="float" office:value="7946.5199999999995" table:formula="msoxl:=SUM('1112-04-01(501)'!R40,'1112-04-01(601)'!R40)" table:style-name="ce49">
            <text:p>7,946.52</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8" table:formula="msoxl:=SUM('1112-04-01(501)'!E41,'1112-04-01(601)'!E41)" table:style-name="ce25">
            <text:p>8</text:p>
          </table:table-cell>
          <table:table-cell office:value-type="float" office:value="13" table:formula="msoxl:=SUM('1112-04-01(501)'!F41,'1112-04-01(601)'!F41)" table:style-name="ce25">
            <text:p>13</text:p>
          </table:table-cell>
          <table:table-cell office:value-type="float" office:value="6797.48" table:formula="msoxl:=SUM('1112-04-01(501)'!G41,'1112-04-01(601)'!G41)" table:style-name="ce32">
            <text:p>6,797.48</text:p>
          </table:table-cell>
          <table:table-cell office:value-type="float" office:value="0" table:formula="msoxl:=SUM('1112-04-01(501)'!H41,'1112-04-01(601)'!H41)" table:style-name="ce25">
            <text:p><text:s text:c="9"/>－</text:p>
          </table:table-cell>
          <table:table-cell office:value-type="float" office:value="0" table:formula="msoxl:=SUM('1112-04-01(501)'!I41,'1112-04-01(6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388" table:formula="msoxl:=SUM('1112-04-01(501)'!N41,'1112-04-01(601)'!N41)" table:style-name="ce40">
            <text:p>388</text:p>
          </table:table-cell>
          <table:table-cell office:value-type="float" office:value="4870" table:formula="msoxl:=SUM('1112-04-01(501)'!O41,'1112-04-01(601)'!O41)" table:style-name="ce40">
            <text:p>4,870</text:p>
          </table:table-cell>
          <table:table-cell office:value-type="float" office:value="4321521.99" table:formula="msoxl:=SUM('1112-04-01(501)'!P41,'1112-04-01(601)'!P41)" table:style-name="ce46">
            <text:p>4,321,521.99</text:p>
          </table:table-cell>
          <table:table-cell office:value-type="float" office:value="188" table:formula="msoxl:=SUM('1112-04-01(501)'!Q41,'1112-04-01(601)'!Q41)" table:style-name="ce40">
            <text:p>188</text:p>
          </table:table-cell>
          <table:table-cell office:value-type="float" office:value="177743.13999999998" table:formula="msoxl:=SUM('1112-04-01(501)'!R41,'1112-04-01(601)'!R41)" table:style-name="ce49">
            <text:p>177,743.14</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2" table:formula="msoxl:=SUM('1112-04-01(501)'!E42,'1112-04-01(601)'!E42)" table:style-name="ce25">
            <text:p>2</text:p>
          </table:table-cell>
          <table:table-cell office:value-type="float" office:value="2" table:formula="msoxl:=SUM('1112-04-01(501)'!F42,'1112-04-01(601)'!F42)" table:style-name="ce25">
            <text:p>2</text:p>
          </table:table-cell>
          <table:table-cell office:value-type="float" office:value="210.72" table:formula="msoxl:=SUM('1112-04-01(501)'!G42,'1112-04-01(601)'!G42)" table:style-name="ce32">
            <text:p>210.72</text:p>
          </table:table-cell>
          <table:table-cell office:value-type="float" office:value="0" table:formula="msoxl:=SUM('1112-04-01(501)'!H42,'1112-04-01(601)'!H42)" table:style-name="ce25">
            <text:p><text:s text:c="9"/>－</text:p>
          </table:table-cell>
          <table:table-cell office:value-type="float" office:value="0" table:formula="msoxl:=SUM('1112-04-01(501)'!I42,'1112-04-01(6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6031" table:formula="msoxl:=SUM(E11:E43,N11:N41)" table:style-name="ce41">
            <text:p>6,031</text:p>
          </table:table-cell>
          <table:table-cell office:value-type="float" office:value="14737" table:formula="msoxl:=SUM(F11:F43,O11:O41)" table:style-name="ce40">
            <text:p>14,737</text:p>
          </table:table-cell>
          <table:table-cell office:value-type="float" office:value="7582305.3600000013" table:formula="msoxl:=SUM(G11:G43,P11:P41)" table:style-name="ce46">
            <text:p>7,582,305.36</text:p>
          </table:table-cell>
          <table:table-cell office:value-type="float" office:value="6634" table:formula="msoxl:=SUM(H11:H43,Q11:Q41)" table:style-name="ce40">
            <text:p>6,634</text:p>
          </table:table-cell>
          <table:table-cell office:value-type="float" office:value="1599526.44" table:formula="msoxl:=SUM(I11:I43,R11:R41)" table:style-name="ce49">
            <text:p>1,599,526.4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6" table:formula="msoxl:=SUM('1112-04-01(501)'!E43,'1112-04-01(601)'!E43)" table:style-name="ce25">
            <text:p>6</text:p>
          </table:table-cell>
          <table:table-cell office:value-type="float" office:value="14" table:formula="msoxl:=SUM('1112-04-01(501)'!F43,'1112-04-01(601)'!F43)" table:style-name="ce25">
            <text:p>14</text:p>
          </table:table-cell>
          <table:table-cell office:value-type="float" office:value="14425.54" table:formula="msoxl:=SUM('1112-04-01(501)'!G43,'1112-04-01(601)'!G43)" table:style-name="ce32">
            <text:p>14,425.54</text:p>
          </table:table-cell>
          <table:table-cell office:value-type="float" office:value="0" table:formula="msoxl:=SUM('1112-04-01(501)'!H43,'1112-04-01(601)'!H43)" table:style-name="ce25">
            <text:p><text:s text:c="9"/>－</text:p>
          </table:table-cell>
          <table:table-cell office:value-type="float" office:value="0" table:formula="msoxl:=SUM('1112-04-01(501)'!I43,'1112-04-01(6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3819" table:style-name="ce42">
            <text:p>3,819</text:p>
          </table:table-cell>
          <table:table-cell office:value-type="float" office:value="30264" table:number-columns-spanned="3" table:number-rows-spanned="1" table:style-name="ce111">
            <text:p>30,264</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235981" table:number-columns-spanned="2" table:number-rows-spanned="1" table:style-name="ce113">
            <text:p><text:s/>235,981<text:s/></text:p>
          </table:table-cell>
          <table:covered-table-cell/>
          <table:table-cell office:value-type="string" table:style-name="ce5">
            <text:p>筆，總面積：　　</text:p>
          </table:table-cell>
          <table:table-cell office:value-type="float" office:value="175202345.78" table:style-name="ce33">
            <text:p><text:s/>175,202,345.78<text:s/></text:p>
          </table:table-cell>
          <table:table-cell office:value-type="string" table:style-name="ce5">
            <text:p>平方公尺;</text:p>
          </table:table-cell>
          <table:table-cell office:value-type="string" table:style-name="ce5">
            <text:p>建物總棟數：</text:p>
          </table:table-cell>
          <table:table-cell office:value-type="float" office:value="205790" table:number-columns-spanned="2" table:number-rows-spanned="1" table:style-name="ce113">
            <text:p><text:s/>205,790<text:s/></text:p>
          </table:table-cell>
          <table:covered-table-cell/>
          <table:table-cell office:value-type="string" table:style-name="ce5">
            <text:p>棟， <text:s text:c="5"/>總面積：</text:p>
          </table:table-cell>
          <table:table-cell office:value-type="float" office:value="41881913.450000003" table:number-columns-spanned="2" table:number-rows-spanned="1" table:style-name="ce114">
            <text:p><text:s/>41,881,913.4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4944675464.0799999" table:style-name="ce29">
            <text:p><text:s/>4,944,675,464.08<text:s/></text:p>
          </table:table-cell>
          <table:table-cell office:value-type="string" table:style-name="ce6">
            <text:p>元；本月拍賣土地登記總價額(公告土地現值)：</text:p>
          </table:table-cell>
          <table:table-cell table:number-columns-repeated="3" table:style-name="ce6"/>
          <table:table-cell office:value-type="float" office:value="41156148.759999998" table:number-columns-spanned="2" table:number-rows-spanned="1" table:style-name="ce115">
            <text:p><text:s/>41,156,148.76<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501)" table:style-name="ta1" table:print-ranges="1112-04-01(501).A1:1112-04-01(5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中壢區土地及建物登記管理(續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21" table:style-name="ce54">
            <text:p>21</text:p>
          </table:table-cell>
          <table:table-cell office:value-type="float" office:value="200" table:style-name="ce57">
            <text:p>200</text:p>
          </table:table-cell>
          <table:table-cell office:value-type="float" office:value="102907.34" table:style-name="ce60">
            <text:p>102,907.34</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7" table:style-name="ce55">
            <text:p>7</text:p>
          </table:table-cell>
          <table:table-cell office:value-type="float" office:value="7" table:style-name="ce58">
            <text:p>7</text:p>
          </table:table-cell>
          <table:table-cell office:value-type="float" office:value="18296.36" table:style-name="ce61">
            <text:p>18,296.36</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1" table:style-name="ce55">
            <text:p>1</text:p>
          </table:table-cell>
          <table:table-cell office:value-type="float" office:value="1" table:style-name="ce58">
            <text:p>1</text:p>
          </table:table-cell>
          <table:table-cell office:value-type="float" office:value="245" table:style-name="ce61">
            <text:p>245.0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1" table:style-name="ce55">
            <text:p>1</text:p>
          </table:table-cell>
          <table:table-cell office:value-type="float" office:value="1" table:style-name="ce58">
            <text:p>1</text:p>
          </table:table-cell>
          <table:table-cell office:value-type="float" office:value="81" table:style-name="ce61">
            <text:p>81.0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9" table:style-name="ce55">
            <text:p>9</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9" table:style-name="ce58">
            <text:p>9</text:p>
          </table:table-cell>
          <table:table-cell office:value-type="float" office:value="1043.43" table:style-name="ce65">
            <text:p>1,043.43</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1" table:style-name="ce70">
            <text:p>1</text:p>
          </table:table-cell>
          <table:table-cell office:value-type="float" office:value="1" table:style-name="ce57">
            <text:p>1</text:p>
          </table:table-cell>
          <table:table-cell office:value-type="float" office:value="3808.61" table:style-name="ce72">
            <text:p>3,808.61</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3" table:style-name="ce58">
            <text:p>3</text:p>
          </table:table-cell>
          <table:table-cell office:value-type="float" office:value="215.07" table:style-name="ce65">
            <text:p>215.07</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77" table:style-name="ce55">
            <text:p>77</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61" table:style-name="ce58">
            <text:p>161</text:p>
          </table:table-cell>
          <table:table-cell office:value-type="float" office:value="14172.95" table:style-name="ce65">
            <text:p>14,172.95</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27" table:style-name="ce55">
            <text:p>27</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472" table:style-name="ce58">
            <text:p>472</text:p>
          </table:table-cell>
          <table:table-cell office:value-type="float" office:value="63680.15" table:style-name="ce65">
            <text:p>63,680.15</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798" table:style-name="ce55">
            <text:p>798</text:p>
          </table:table-cell>
          <table:table-cell office:value-type="float" office:value="1033" table:style-name="ce58">
            <text:p>1,033</text:p>
          </table:table-cell>
          <table:table-cell office:value-type="float" office:value="219626.52" table:style-name="ce61">
            <text:p>219,626.52</text:p>
          </table:table-cell>
          <table:table-cell office:value-type="float" office:value="658" table:style-name="ce58">
            <text:p>658</text:p>
          </table:table-cell>
          <table:table-cell office:value-type="float" office:value="72551.45" table:style-name="ce65">
            <text:p>72,551.45</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6" table:style-name="ce55">
            <text:p>6</text:p>
          </table:table-cell>
          <table:table-cell office:value-type="float" office:value="11" table:style-name="ce58">
            <text:p>11</text:p>
          </table:table-cell>
          <table:table-cell office:value-type="float" office:value="1148.82" table:style-name="ce61">
            <text:p>1,148.82</text:p>
          </table:table-cell>
          <table:table-cell office:value-type="float" office:value="4" table:style-name="ce58">
            <text:p>4</text:p>
          </table:table-cell>
          <table:table-cell office:value-type="float" office:value="243.8" table:style-name="ce65">
            <text:p>243.80</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101" table:style-name="ce55">
            <text:p>101</text:p>
          </table:table-cell>
          <table:table-cell office:value-type="float" office:value="267" table:style-name="ce58">
            <text:p>267</text:p>
          </table:table-cell>
          <table:table-cell office:value-type="float" office:value="31143.87" table:style-name="ce61">
            <text:p>31,143.87</text:p>
          </table:table-cell>
          <table:table-cell office:value-type="float" office:value="88" table:style-name="ce58">
            <text:p>88</text:p>
          </table:table-cell>
          <table:table-cell office:value-type="float" office:value="10604.71" table:style-name="ce65">
            <text:p>10,604.71</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59" table:style-name="ce55">
            <text:p>59</text:p>
          </table:table-cell>
          <table:table-cell office:value-type="float" office:value="101" table:style-name="ce58">
            <text:p>101</text:p>
          </table:table-cell>
          <table:table-cell office:value-type="float" office:value="36053.35" table:style-name="ce61">
            <text:p>36,053.35</text:p>
          </table:table-cell>
          <table:table-cell office:value-type="float" office:value="27" table:style-name="ce58">
            <text:p>27</text:p>
          </table:table-cell>
          <table:table-cell office:value-type="float" office:value="3223.19" table:style-name="ce65">
            <text:p>3,223.19</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31" table:style-name="ce55">
            <text:p>31</text:p>
          </table:table-cell>
          <table:table-cell office:value-type="float" office:value="46" table:style-name="ce58">
            <text:p>46</text:p>
          </table:table-cell>
          <table:table-cell office:value-type="float" office:value="12300.75" table:style-name="ce61">
            <text:p>12,300.75</text:p>
          </table:table-cell>
          <table:table-cell office:value-type="float" office:value="22" table:style-name="ce58">
            <text:p>22</text:p>
          </table:table-cell>
          <table:table-cell office:value-type="float" office:value="1763.09" table:style-name="ce65">
            <text:p>1,763.09</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370.96" table:style-name="ce65">
            <text:p>370.96</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5" table:style-name="ce69">
            <text:p>5</text:p>
          </table:table-cell>
          <table:table-cell office:value-type="float" office:value="36" table:style-name="ce58">
            <text:p>36</text:p>
          </table:table-cell>
          <table:table-cell office:value-type="float" office:value="909.32" table:style-name="ce71">
            <text:p>909.32</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22" table:style-name="ce55">
            <text:p>22</text:p>
          </table:table-cell>
          <table:table-cell office:value-type="float" office:value="34" table:style-name="ce58">
            <text:p>34</text:p>
          </table:table-cell>
          <table:table-cell office:value-type="float" office:value="9087.64" table:style-name="ce61">
            <text:p>9,087.64</text:p>
          </table:table-cell>
          <table:table-cell office:value-type="float" office:value="50" table:style-name="ce58">
            <text:p>50</text:p>
          </table:table-cell>
          <table:table-cell office:value-type="float" office:value="3712.98" table:style-name="ce65">
            <text:p>3,712.98</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38" table:style-name="ce70">
            <text:p>38</text:p>
          </table:table-cell>
          <table:table-cell office:value-type="float" office:value="72" table:style-name="ce57">
            <text:p>72</text:p>
          </table:table-cell>
          <table:table-cell office:value-type="float" office:value="2920.39" table:style-name="ce72">
            <text:p>2,920.39</text:p>
          </table:table-cell>
          <table:table-cell office:value-type="float" office:value="53" table:style-name="ce75">
            <text:p>53</text:p>
          </table:table-cell>
          <table:table-cell office:value-type="float" office:value="4101.37" table:style-name="ce76">
            <text:p>4,101.37</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3" table:style-name="ce55">
            <text:p>3</text:p>
          </table:table-cell>
          <table:table-cell office:value-type="float" office:value="33" table:style-name="ce58">
            <text:p>33</text:p>
          </table:table-cell>
          <table:table-cell office:value-type="float" office:value="38274.410000000003" table:style-name="ce61">
            <text:p>38,274.41</text:p>
          </table:table-cell>
          <table:table-cell office:value-type="float" office:value="1" table:style-name="ce58">
            <text:p>1</text:p>
          </table:table-cell>
          <table:table-cell office:value-type="float" office:value="39.020000000000003" table:style-name="ce65">
            <text:p>39.0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3" table:style-name="ce69">
            <text:p>3</text:p>
          </table:table-cell>
          <table:table-cell office:value-type="float" office:value="12" table:style-name="ce58">
            <text:p>12</text:p>
          </table:table-cell>
          <table:table-cell office:value-type="float" office:value="809.57" table:style-name="ce71">
            <text:p>809.57</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6" table:style-name="ce55">
            <text:p>6</text:p>
          </table:table-cell>
          <table:table-cell office:value-type="float" office:value="8" table:style-name="ce58">
            <text:p>8</text:p>
          </table:table-cell>
          <table:table-cell office:value-type="float" office:value="6876.93" table:style-name="ce61">
            <text:p>6,876.93</text:p>
          </table:table-cell>
          <table:table-cell office:value-type="float" office:value="7" table:style-name="ce58">
            <text:p>7</text:p>
          </table:table-cell>
          <table:table-cell office:value-type="float" office:value="1530.05" table:style-name="ce65">
            <text:p>1,530.05</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37" table:style-name="ce70">
            <text:p>37</text:p>
          </table:table-cell>
          <table:table-cell office:value-type="float" office:value="55" table:style-name="ce57">
            <text:p>55</text:p>
          </table:table-cell>
          <table:table-cell office:value-type="float" office:value="8865.41" table:style-name="ce72">
            <text:p>8,865.41</text:p>
          </table:table-cell>
          <table:table-cell office:value-type="float" office:value="29" table:style-name="ce75">
            <text:p>29</text:p>
          </table:table-cell>
          <table:table-cell office:value-type="float" office:value="2306.65" table:style-name="ce76">
            <text:p>2,306.65</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1076" table:style-name="ce55">
            <text:p>1,076</text:p>
          </table:table-cell>
          <table:table-cell office:value-type="float" office:value="1360" table:style-name="ce58">
            <text:p>1,360</text:p>
          </table:table-cell>
          <table:table-cell office:value-type="float" office:value="229107.85" table:style-name="ce61">
            <text:p>229,107.85</text:p>
          </table:table-cell>
          <table:table-cell office:value-type="float" office:value="1140" table:style-name="ce58">
            <text:p>1,140</text:p>
          </table:table-cell>
          <table:table-cell office:value-type="float" office:value="209701.93" table:style-name="ce65">
            <text:p>209,701.93</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796" table:style-name="ce69">
            <text:p>796</text:p>
          </table:table-cell>
          <table:table-cell office:value-type="float" office:value="1901" table:style-name="ce58">
            <text:p>1,901</text:p>
          </table:table-cell>
          <table:table-cell office:value-type="float" office:value="198438.41" table:style-name="ce71">
            <text:p>198,438.41</text:p>
          </table:table-cell>
          <table:table-cell office:value-type="float" office:value="967" table:style-name="ce75">
            <text:p>967</text:p>
          </table:table-cell>
          <table:table-cell office:value-type="float" office:value="87933.19" table:style-name="ce76">
            <text:p>87,933.1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3" table:style-name="ce55">
            <text:p>3</text:p>
          </table:table-cell>
          <table:table-cell office:value-type="float" office:value="6" table:style-name="ce58">
            <text:p>6</text:p>
          </table:table-cell>
          <table:table-cell office:value-type="float" office:value="1387.33" table:style-name="ce61">
            <text:p>1,387.33</text:p>
          </table:table-cell>
          <table:table-cell office:value-type="float" office:value="1" table:style-name="ce58">
            <text:p>1</text:p>
          </table:table-cell>
          <table:table-cell office:value-type="float" office:value="66.900000000000006" table:style-name="ce65">
            <text:p>66.90</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41" table:style-name="ce70">
            <text:p>41</text:p>
          </table:table-cell>
          <table:table-cell office:value-type="float" office:value="59" table:style-name="ce57">
            <text:p>59</text:p>
          </table:table-cell>
          <table:table-cell office:value-type="float" office:value="2854.03" table:style-name="ce72">
            <text:p>2,854.03</text:p>
          </table:table-cell>
          <table:table-cell office:value-type="float" office:value="40" table:style-name="ce75">
            <text:p>40</text:p>
          </table:table-cell>
          <table:table-cell office:value-type="float" office:value="3744.41" table:style-name="ce76">
            <text:p>3,744.41</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45" table:style-name="ce55">
            <text:p>45</text:p>
          </table:table-cell>
          <table:table-cell office:value-type="float" office:value="85" table:style-name="ce58">
            <text:p>85</text:p>
          </table:table-cell>
          <table:table-cell office:value-type="float" office:value="128488.98" table:style-name="ce61">
            <text:p>128,488.98</text:p>
          </table:table-cell>
          <table:table-cell office:value-type="float" office:value="125" table:style-name="ce58">
            <text:p>125</text:p>
          </table:table-cell>
          <table:table-cell office:value-type="float" office:value="125643.5" table:style-name="ce65">
            <text:p>125,643.50</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68" table:style-name="ce69">
            <text:p>68</text:p>
          </table:table-cell>
          <table:table-cell office:value-type="float" office:value="112" table:style-name="ce58">
            <text:p>112</text:p>
          </table:table-cell>
          <table:table-cell office:value-type="float" office:value="173288.65" table:style-name="ce71">
            <text:p>173,288.65</text:p>
          </table:table-cell>
          <table:table-cell office:value-type="float" office:value="51" table:style-name="ce75">
            <text:p>51</text:p>
          </table:table-cell>
          <table:table-cell office:value-type="float" office:value="5404" table:style-name="ce76">
            <text:p>5,404.00</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835" table:style-name="ce55">
            <text:p>835</text:p>
          </table:table-cell>
          <table:table-cell office:value-type="float" office:value="1153" table:style-name="ce58">
            <text:p>1,153</text:p>
          </table:table-cell>
          <table:table-cell office:value-type="float" office:value="255464.39" table:style-name="ce61">
            <text:p>255,464.39</text:p>
          </table:table-cell>
          <table:table-cell office:value-type="float" office:value="945" table:style-name="ce58">
            <text:p>945</text:p>
          </table:table-cell>
          <table:table-cell office:value-type="float" office:value="238625.85" table:style-name="ce65">
            <text:p>238,625.85</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41" table:style-name="ce70">
            <text:p>41</text:p>
          </table:table-cell>
          <table:table-cell office:value-type="float" office:value="62" table:style-name="ce57">
            <text:p>62</text:p>
          </table:table-cell>
          <table:table-cell office:value-type="float" office:value="7915.71" table:style-name="ce72">
            <text:p>7,915.71</text:p>
          </table:table-cell>
          <table:table-cell office:value-type="float" office:value="41" table:style-name="ce75">
            <text:p>41</text:p>
          </table:table-cell>
          <table:table-cell office:value-type="float" office:value="4051.31" table:style-name="ce76">
            <text:p>4,051.31</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5" table:style-name="ce55">
            <text:p>5</text:p>
          </table:table-cell>
          <table:table-cell office:value-type="float" office:value="8" table:style-name="ce58">
            <text:p>8</text:p>
          </table:table-cell>
          <table:table-cell office:value-type="float" office:value="876.42" table:style-name="ce61">
            <text:p>876.42</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45" table:style-name="ce69">
            <text:p>45</text:p>
          </table:table-cell>
          <table:table-cell office:value-type="float" office:value="88" table:style-name="ce58">
            <text:p>88</text:p>
          </table:table-cell>
          <table:table-cell office:value-type="float" office:value="14270.5" table:style-name="ce71">
            <text:p>14,270.50</text:p>
          </table:table-cell>
          <table:table-cell office:value-type="float" office:value="42" table:style-name="ce75">
            <text:p>42</text:p>
          </table:table-cell>
          <table:table-cell office:value-type="float" office:value="4218.97" table:style-name="ce76">
            <text:p>4,218.9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84" table:style-name="ce70">
            <text:p>84</text:p>
          </table:table-cell>
          <table:table-cell office:value-type="float" office:value="151" table:style-name="ce57">
            <text:p>151</text:p>
          </table:table-cell>
          <table:table-cell office:value-type="float" office:value="14495.35" table:style-name="ce72">
            <text:p>14,495.35</text:p>
          </table:table-cell>
          <table:table-cell office:value-type="float" office:value="40" table:style-name="ce75">
            <text:p>40</text:p>
          </table:table-cell>
          <table:table-cell office:value-type="float" office:value="4657.1099999999997" table:style-name="ce76">
            <text:p>4,657.11</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68" table:style-name="ce69">
            <text:p>68</text:p>
          </table:table-cell>
          <table:table-cell office:value-type="float" office:value="95" table:style-name="ce58">
            <text:p>95</text:p>
          </table:table-cell>
          <table:table-cell office:value-type="float" office:value="17218.310000000001" table:style-name="ce71">
            <text:p>17,218.31</text:p>
          </table:table-cell>
          <table:table-cell office:value-type="float" office:value="54" table:style-name="ce75">
            <text:p>54</text:p>
          </table:table-cell>
          <table:table-cell office:value-type="float" office:value="7325.45" table:style-name="ce76">
            <text:p>7,325.45</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2" table:style-name="ce55">
            <text:p>2</text:p>
          </table:table-cell>
          <table:table-cell office:value-type="float" office:value="5" table:style-name="ce58">
            <text:p>5</text:p>
          </table:table-cell>
          <table:table-cell office:value-type="float" office:value="1586" table:style-name="ce61">
            <text:p>1,586.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277" table:style-name="ce70">
            <text:p>277</text:p>
          </table:table-cell>
          <table:table-cell office:value-type="float" office:value="4567" table:style-name="ce57">
            <text:p>4,567</text:p>
          </table:table-cell>
          <table:table-cell office:value-type="float" office:value="3822867.15" table:style-name="ce72">
            <text:p>3,822,867.15</text:p>
          </table:table-cell>
          <table:table-cell office:value-type="float" office:value="160" table:style-name="ce75">
            <text:p>160</text:p>
          </table:table-cell>
          <table:table-cell office:value-type="float" office:value="19304.310000000001" table:style-name="ce76">
            <text:p>19,304.31</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4644" table:formula="msoxl:=SUM(E11:E43,N11:N41)" table:style-name="ce41">
            <text:p>4,644</text:p>
          </table:table-cell>
          <table:table-cell office:value-type="float" office:value="11576" table:formula="msoxl:=SUM(F11:F43,O11:O41)" table:style-name="ce40">
            <text:p>11,576</text:p>
          </table:table-cell>
          <table:table-cell office:value-type="float" office:value="5362869.75" table:formula="msoxl:=SUM(G11:G43,P11:P41)" table:style-name="ce46">
            <text:p>5,362,869.75</text:p>
          </table:table-cell>
          <table:table-cell office:value-type="float" office:value="5192" table:formula="msoxl:=SUM(H11:H43,Q11:Q41)" table:style-name="ce40">
            <text:p>5,192</text:p>
          </table:table-cell>
          <table:table-cell office:value-type="float" office:value="890235.8" table:formula="msoxl:=SUM(I11:I43,R11:R41)" table:style-name="ce49">
            <text:p>890,235.80</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2" table:style-name="ce55">
            <text:p>2</text:p>
          </table:table-cell>
          <table:table-cell office:value-type="float" office:value="6" table:style-name="ce58">
            <text:p>6</text:p>
          </table:table-cell>
          <table:table-cell office:value-type="float" office:value="1255.3800000000001" table:style-name="ce61">
            <text:p>1,255.38</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601)" table:style-name="ta1" table:print-ranges="1112-04-01(601).A1:1112-04-01(6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觀音區土地及建物登記管理(續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28" table:style-name="ce54">
            <text:p>28</text:p>
          </table:table-cell>
          <table:table-cell office:value-type="float" office:value="176" table:style-name="ce57">
            <text:p>176</text:p>
          </table:table-cell>
          <table:table-cell office:value-type="float" office:value="88266.65" table:style-name="ce60">
            <text:p>88,266.65</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4" table:style-name="ce55">
            <text:p>14</text:p>
          </table:table-cell>
          <table:table-cell office:value-type="float" office:value="24" table:style-name="ce58">
            <text:p>24</text:p>
          </table:table-cell>
          <table:table-cell office:value-type="float" office:value="56011.4" table:style-name="ce61">
            <text:p>56,011.4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2" table:style-name="ce55">
            <text:p>2</text:p>
          </table:table-cell>
          <table:table-cell office:value-type="float" office:value="5" table:style-name="ce58">
            <text:p>5</text:p>
          </table:table-cell>
          <table:table-cell office:value-type="float" office:value="1196.05" table:style-name="ce61">
            <text:p>1,196.05</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2" table:style-name="ce55">
            <text:p>2</text:p>
          </table:table-cell>
          <table:table-cell office:value-type="float" office:value="6" table:style-name="ce58">
            <text:p>6</text:p>
          </table:table-cell>
          <table:table-cell office:value-type="float" office:value="3064.4" table:style-name="ce61">
            <text:p>3,064.4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8" table:style-name="ce58">
            <text:p>8</text:p>
          </table:table-cell>
          <table:table-cell office:value-type="float" office:value="11924.08" table:style-name="ce65">
            <text:p>11,924.08</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105418.03" table:style-name="ce65">
            <text:p>105,418.03</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8" table:style-name="ce55">
            <text:p>8</text:p>
          </table:table-cell>
          <table:table-cell office:value-type="float" office:value="2" table:style-name="ce58">
            <text:p>2</text:p>
          </table:table-cell>
          <table:table-cell office:value-type="float" office:value="1755" table:style-name="ce61">
            <text:p>1,755.00</text:p>
          </table:table-cell>
          <table:table-cell office:value-type="float" office:value="17" table:style-name="ce58">
            <text:p>17</text:p>
          </table:table-cell>
          <table:table-cell office:value-type="float" office:value="6993.47" table:style-name="ce65">
            <text:p>6,993.47</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45" table:style-name="ce55">
            <text:p>45</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478" table:style-name="ce58">
            <text:p>478</text:p>
          </table:table-cell>
          <table:table-cell office:value-type="float" office:value="79269.83" table:style-name="ce65">
            <text:p>79,269.83</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334" table:style-name="ce55">
            <text:p>334</text:p>
          </table:table-cell>
          <table:table-cell office:value-type="float" office:value="401" table:style-name="ce58">
            <text:p>401</text:p>
          </table:table-cell>
          <table:table-cell office:value-type="float" office:value="225242.17" table:style-name="ce61">
            <text:p>225,242.17</text:p>
          </table:table-cell>
          <table:table-cell office:value-type="float" office:value="225" table:style-name="ce58">
            <text:p>225</text:p>
          </table:table-cell>
          <table:table-cell office:value-type="float" office:value="19663.95" table:style-name="ce65">
            <text:p>19,663.95</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3" table:style-name="ce55">
            <text:p>3</text:p>
          </table:table-cell>
          <table:table-cell office:value-type="float" office:value="16" table:style-name="ce58">
            <text:p>16</text:p>
          </table:table-cell>
          <table:table-cell office:value-type="float" office:value="309.89" table:style-name="ce61">
            <text:p>309.89</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28" table:style-name="ce55">
            <text:p>28</text:p>
          </table:table-cell>
          <table:table-cell office:value-type="float" office:value="166" table:style-name="ce58">
            <text:p>166</text:p>
          </table:table-cell>
          <table:table-cell office:value-type="float" office:value="65793.33" table:style-name="ce61">
            <text:p>65,793.33</text:p>
          </table:table-cell>
          <table:table-cell office:value-type="float" office:value="11" table:style-name="ce58">
            <text:p>11</text:p>
          </table:table-cell>
          <table:table-cell office:value-type="float" office:value="1351.17" table:style-name="ce65">
            <text:p>1,351.17</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36" table:style-name="ce55">
            <text:p>36</text:p>
          </table:table-cell>
          <table:table-cell office:value-type="float" office:value="76" table:style-name="ce58">
            <text:p>76</text:p>
          </table:table-cell>
          <table:table-cell office:value-type="float" office:value="53210.9" table:style-name="ce61">
            <text:p>53,210.90</text:p>
          </table:table-cell>
          <table:table-cell office:value-type="float" office:value="5" table:style-name="ce58">
            <text:p>5</text:p>
          </table:table-cell>
          <table:table-cell office:value-type="float" office:value="587.08000000000004" table:style-name="ce65">
            <text:p>587.08</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9" table:style-name="ce55">
            <text:p>9</text:p>
          </table:table-cell>
          <table:table-cell office:value-type="float" office:value="14" table:style-name="ce58">
            <text:p>14</text:p>
          </table:table-cell>
          <table:table-cell office:value-type="float" office:value="7625.87" table:style-name="ce61">
            <text:p>7,625.87</text:p>
          </table:table-cell>
          <table:table-cell office:value-type="float" office:value="4" table:style-name="ce58">
            <text:p>4</text:p>
          </table:table-cell>
          <table:table-cell office:value-type="float" office:value="363.1" table:style-name="ce65">
            <text:p>363.10</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1" table:style-name="ce55">
            <text:p>1</text:p>
          </table:table-cell>
          <table:table-cell office:value-type="float" office:value="2" table:style-name="ce58">
            <text:p>2</text:p>
          </table:table-cell>
          <table:table-cell office:value-type="float" office:value="7328.87" table:style-name="ce61">
            <text:p>7,328.87</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2" table:style-name="ce69">
            <text:p>2</text:p>
          </table:table-cell>
          <table:table-cell office:value-type="float" office:value="2" table:style-name="ce58">
            <text:p>2</text:p>
          </table:table-cell>
          <table:table-cell office:value-type="float" office:value="851.03" table:style-name="ce71">
            <text:p>851.03</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style-name="ce55">
            <text:p>1</text:p>
          </table:table-cell>
          <table:table-cell office:value-type="float" office:value="2" table:style-name="ce58">
            <text:p>2</text:p>
          </table:table-cell>
          <table:table-cell office:value-type="float" office:value="465" table:style-name="ce61">
            <text:p>465.00</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6" table:style-name="ce55">
            <text:p>6</text:p>
          </table:table-cell>
          <table:table-cell office:value-type="float" office:value="8" table:style-name="ce58">
            <text:p>8</text:p>
          </table:table-cell>
          <table:table-cell office:value-type="float" office:value="4797.9399999999996" table:style-name="ce61">
            <text:p>4,797.94</text:p>
          </table:table-cell>
          <table:table-cell office:value-type="float" office:value="1" table:style-name="ce58">
            <text:p>1</text:p>
          </table:table-cell>
          <table:table-cell office:value-type="float" office:value="205.88" table:style-name="ce65">
            <text:p>205.88</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4" table:style-name="ce70">
            <text:p>4</text:p>
          </table:table-cell>
          <table:table-cell office:value-type="float" office:value="7" table:style-name="ce57">
            <text:p>7</text:p>
          </table:table-cell>
          <table:table-cell office:value-type="float" office:value="7991.15" table:style-name="ce72">
            <text:p>7,991.15</text:p>
          </table:table-cell>
          <table:table-cell office:value-type="float" office:value="5" table:style-name="ce75">
            <text:p>5</text:p>
          </table:table-cell>
          <table:table-cell office:value-type="float" office:value="5398.94" table:style-name="ce76">
            <text:p>5,398.94</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3" table:style-name="ce69">
            <text:p>3</text:p>
          </table:table-cell>
          <table:table-cell office:value-type="float" office:value="6" table:style-name="ce58">
            <text:p>6</text:p>
          </table:table-cell>
          <table:table-cell office:value-type="float" office:value="263.58999999999997" table:style-name="ce71">
            <text:p>263.59</text:p>
          </table:table-cell>
          <table:table-cell office:value-type="float" office:value="1" table:style-name="ce75">
            <text:p>1</text:p>
          </table:table-cell>
          <table:table-cell office:value-type="float" office:value="160.06" table:style-name="ce76">
            <text:p>160.0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3" table:style-name="ce55">
            <text:p>3</text:p>
          </table:table-cell>
          <table:table-cell office:value-type="float" office:value="1" table:style-name="ce58">
            <text:p>1</text:p>
          </table:table-cell>
          <table:table-cell office:value-type="float" office:value="0.52" table:style-name="ce61">
            <text:p>0.52</text:p>
          </table:table-cell>
          <table:table-cell office:value-type="float" office:value="2" table:style-name="ce58">
            <text:p>2</text:p>
          </table:table-cell>
          <table:table-cell office:value-type="float" office:value="105418.03" table:style-name="ce65">
            <text:p>105,418.03</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9" table:style-name="ce70">
            <text:p>9</text:p>
          </table:table-cell>
          <table:table-cell office:value-type="float" office:value="41" table:style-name="ce57">
            <text:p>41</text:p>
          </table:table-cell>
          <table:table-cell office:value-type="float" office:value="47945.13" table:style-name="ce72">
            <text:p>47,945.13</text:p>
          </table:table-cell>
          <table:table-cell office:value-type="float" office:value="7" table:style-name="ce75">
            <text:p>7</text:p>
          </table:table-cell>
          <table:table-cell office:value-type="float" office:value="1589.78" table:style-name="ce76">
            <text:p>1,589.78</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317" table:style-name="ce55">
            <text:p>317</text:p>
          </table:table-cell>
          <table:table-cell office:value-type="float" office:value="437" table:style-name="ce58">
            <text:p>437</text:p>
          </table:table-cell>
          <table:table-cell office:value-type="float" office:value="175662.27" table:style-name="ce61">
            <text:p>175,662.27</text:p>
          </table:table-cell>
          <table:table-cell office:value-type="float" office:value="287" table:style-name="ce58">
            <text:p>287</text:p>
          </table:table-cell>
          <table:table-cell office:value-type="float" office:value="60087.14" table:style-name="ce65">
            <text:p>60,087.14</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139" table:style-name="ce69">
            <text:p>139</text:p>
          </table:table-cell>
          <table:table-cell office:value-type="float" office:value="882" table:style-name="ce58">
            <text:p>882</text:p>
          </table:table-cell>
          <table:table-cell office:value-type="float" office:value="505186.29" table:style-name="ce71">
            <text:p>505,186.29</text:p>
          </table:table-cell>
          <table:table-cell office:value-type="float" office:value="157" table:style-name="ce75">
            <text:p>157</text:p>
          </table:table-cell>
          <table:table-cell office:value-type="float" office:value="19130.45" table:style-name="ce76">
            <text:p>19,130.45</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9" table:style-name="ce70">
            <text:p>9</text:p>
          </table:table-cell>
          <table:table-cell office:value-type="float" office:value="15" table:style-name="ce57">
            <text:p>15</text:p>
          </table:table-cell>
          <table:table-cell office:value-type="float" office:value="15291.37" table:style-name="ce72">
            <text:p>15,291.37</text:p>
          </table:table-cell>
          <table:table-cell office:value-type="float" office:value="5" table:style-name="ce75">
            <text:p>5</text:p>
          </table:table-cell>
          <table:table-cell office:value-type="float" office:value="691.71" table:style-name="ce76">
            <text:p>691.71</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13" table:style-name="ce55">
            <text:p>13</text:p>
          </table:table-cell>
          <table:table-cell office:value-type="float" office:value="46" table:style-name="ce58">
            <text:p>46</text:p>
          </table:table-cell>
          <table:table-cell office:value-type="float" office:value="77912.990000000005" table:style-name="ce61">
            <text:p>77,912.99</text:p>
          </table:table-cell>
          <table:table-cell office:value-type="float" office:value="24" table:style-name="ce58">
            <text:p>24</text:p>
          </table:table-cell>
          <table:table-cell office:value-type="float" office:value="30748.720000000001" table:style-name="ce65">
            <text:p>30,748.72</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21" table:style-name="ce69">
            <text:p>21</text:p>
          </table:table-cell>
          <table:table-cell office:value-type="float" office:value="38" table:style-name="ce58">
            <text:p>38</text:p>
          </table:table-cell>
          <table:table-cell office:value-type="float" office:value="24797.56" table:style-name="ce71">
            <text:p>24,797.56</text:p>
          </table:table-cell>
          <table:table-cell office:value-type="float" office:value="11" table:style-name="ce75">
            <text:p>11</text:p>
          </table:table-cell>
          <table:table-cell office:value-type="float" office:value="5906.66" table:style-name="ce76">
            <text:p>5,906.6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145" table:style-name="ce55">
            <text:p>145</text:p>
          </table:table-cell>
          <table:table-cell office:value-type="float" office:value="246" table:style-name="ce58">
            <text:p>246</text:p>
          </table:table-cell>
          <table:table-cell office:value-type="float" office:value="189515.92" table:style-name="ce61">
            <text:p>189,515.92</text:p>
          </table:table-cell>
          <table:table-cell office:value-type="float" office:value="132" table:style-name="ce58">
            <text:p>132</text:p>
          </table:table-cell>
          <table:table-cell office:value-type="float" office:value="32356.400000000001" table:style-name="ce65">
            <text:p>32,356.40</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7" table:style-name="ce70">
            <text:p>7</text:p>
          </table:table-cell>
          <table:table-cell office:value-type="float" office:value="11" table:style-name="ce57">
            <text:p>11</text:p>
          </table:table-cell>
          <table:table-cell office:value-type="float" office:value="5459.93" table:style-name="ce72">
            <text:p>5,459.93</text:p>
          </table:table-cell>
          <table:table-cell office:value-type="float" office:value="4" table:style-name="ce75">
            <text:p>4</text:p>
          </table:table-cell>
          <table:table-cell office:value-type="float" office:value="456.58" table:style-name="ce76">
            <text:p>456.58</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8" table:style-name="ce55">
            <text:p>8</text:p>
          </table:table-cell>
          <table:table-cell office:value-type="float" office:value="27" table:style-name="ce58">
            <text:p>27</text:p>
          </table:table-cell>
          <table:table-cell office:value-type="float" office:value="11386.1" table:style-name="ce61">
            <text:p>11,386.1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2" table:style-name="ce69">
            <text:p>22</text:p>
          </table:table-cell>
          <table:table-cell office:value-type="float" office:value="67" table:style-name="ce58">
            <text:p>67</text:p>
          </table:table-cell>
          <table:table-cell office:value-type="float" office:value="14648.52" table:style-name="ce71">
            <text:p>14,648.52</text:p>
          </table:table-cell>
          <table:table-cell office:value-type="float" office:value="17" table:style-name="ce75">
            <text:p>17</text:p>
          </table:table-cell>
          <table:table-cell office:value-type="float" office:value="2015.71" table:style-name="ce76">
            <text:p>2,015.71</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2" table:style-name="ce55">
            <text:p>2</text:p>
          </table:table-cell>
          <table:table-cell office:value-type="float" office:value="33" table:style-name="ce58">
            <text:p>33</text:p>
          </table:table-cell>
          <table:table-cell office:value-type="float" office:value="78406.03" table:style-name="ce61">
            <text:p>78,406.03</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18" table:style-name="ce70">
            <text:p>18</text:p>
          </table:table-cell>
          <table:table-cell office:value-type="float" office:value="52" table:style-name="ce57">
            <text:p>52</text:p>
          </table:table-cell>
          <table:table-cell office:value-type="float" office:value="12614.64" table:style-name="ce72">
            <text:p>12,614.64</text:p>
          </table:table-cell>
          <table:table-cell office:value-type="float" office:value="6" table:style-name="ce75">
            <text:p>6</text:p>
          </table:table-cell>
          <table:table-cell office:value-type="float" office:value="60493.97" table:style-name="ce76">
            <text:p>60,493.97</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22" table:style-name="ce69">
            <text:p>22</text:p>
          </table:table-cell>
          <table:table-cell office:value-type="float" office:value="31" table:style-name="ce58">
            <text:p>31</text:p>
          </table:table-cell>
          <table:table-cell office:value-type="float" office:value="19187.900000000001" table:style-name="ce71">
            <text:p>19,187.90</text:p>
          </table:table-cell>
          <table:table-cell office:value-type="float" office:value="5" table:style-name="ce75">
            <text:p>5</text:p>
          </table:table-cell>
          <table:table-cell office:value-type="float" office:value="621.07000000000005" table:style-name="ce76">
            <text:p>621.07</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6" table:style-name="ce55">
            <text:p>6</text:p>
          </table:table-cell>
          <table:table-cell office:value-type="float" office:value="8" table:style-name="ce58">
            <text:p>8</text:p>
          </table:table-cell>
          <table:table-cell office:value-type="float" office:value="5211.4799999999996" table:style-name="ce61">
            <text:p>5,211.48</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11" table:style-name="ce70">
            <text:p>111</text:p>
          </table:table-cell>
          <table:table-cell office:value-type="float" office:value="303" table:style-name="ce57">
            <text:p>303</text:p>
          </table:table-cell>
          <table:table-cell office:value-type="float" office:value="498654.84" table:style-name="ce72">
            <text:p>498,654.84</text:p>
          </table:table-cell>
          <table:table-cell office:value-type="float" office:value="28" table:style-name="ce75">
            <text:p>28</text:p>
          </table:table-cell>
          <table:table-cell office:value-type="float" office:value="158438.82999999999" table:style-name="ce76">
            <text:p>158,438.83</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2" table:style-name="ce55">
            <text:p>2</text:p>
          </table:table-cell>
          <table:table-cell office:value-type="float" office:value="2" table:style-name="ce58">
            <text:p>2</text:p>
          </table:table-cell>
          <table:table-cell office:value-type="float" office:value="210.72" table:style-name="ce61">
            <text:p>210.72</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387" table:formula="msoxl:=SUM(E11:E43,N11:N41)" table:style-name="ce41">
            <text:p>1,387</text:p>
          </table:table-cell>
          <table:table-cell office:value-type="float" office:value="3161" table:formula="msoxl:=SUM(F11:F43,O11:O41)" table:style-name="ce40">
            <text:p>3,161</text:p>
          </table:table-cell>
          <table:table-cell office:value-type="float" office:value="2219435.61" table:formula="msoxl:=SUM(G11:G43,P11:P41)" table:style-name="ce46">
            <text:p>2,219,435.61</text:p>
          </table:table-cell>
          <table:table-cell office:value-type="float" office:value="1442" table:formula="msoxl:=SUM(H11:H43,Q11:Q41)" table:style-name="ce40">
            <text:p>1,442</text:p>
          </table:table-cell>
          <table:table-cell office:value-type="float" office:value="709290.64" table:formula="msoxl:=SUM(I11:I43,R11:R41)" table:style-name="ce49">
            <text:p>709,290.6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4" table:style-name="ce55">
            <text:p>4</text:p>
          </table:table-cell>
          <table:table-cell office:value-type="float" office:value="8" table:style-name="ce58">
            <text:p>8</text:p>
          </table:table-cell>
          <table:table-cell office:value-type="float" office:value="13170.16" table:style-name="ce61">
            <text:p>13,170.16</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701)" table:style-name="ta1" table:print-ranges="1112-04-01(701).A1:1112-04-01(7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大溪地政事務所土地及建物登記管理(續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37" table:formula="msoxl:=SUM('1112-04-01(801)'!E11,'1112-04-01(901)'!E11,'1112-04-01(1001)'!E11)" table:style-name="ce24">
            <text:p>37</text:p>
          </table:table-cell>
          <table:table-cell office:value-type="float" office:value="158" table:formula="msoxl:=SUM('1112-04-01(801)'!F11,'1112-04-01(901)'!F11,'1112-04-01(1001)'!F11)" table:style-name="ce28">
            <text:p>158</text:p>
          </table:table-cell>
          <table:table-cell office:value-type="float" office:value="386041.06000000006" table:formula="msoxl:=SUM('1112-04-01(801)'!G11,'1112-04-01(901)'!G11,'1112-04-01(1001)'!G11)" table:style-name="ce31">
            <text:p>386,041.06</text:p>
          </table:table-cell>
          <table:table-cell office:value-type="float" office:value="0" table:formula="msoxl:=SUM('1112-04-01(801)'!H11,'1112-04-01(901)'!H11,'1112-04-01(1001)'!H11)" table:style-name="ce28">
            <text:p><text:s text:c="9"/>－</text:p>
          </table:table-cell>
          <table:table-cell office:value-type="float" office:value="0" table:formula="msoxl:=SUM('1112-04-01(801)'!I11,'1112-04-01(901)'!I11,'1112-04-01(10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SUM('1112-04-01(801)'!N11,'1112-04-01(901)'!N11,'1112-04-01(1001)'!N11)" table:style-name="ce39">
            <text:p><text:s text:c="9"/>－</text:p>
          </table:table-cell>
          <table:table-cell office:value-type="float" office:value="0" table:formula="msoxl:=SUM('1112-04-01(801)'!O11,'1112-04-01(901)'!O11,'1112-04-01(1001)'!O11)" table:style-name="ce39">
            <text:p><text:s text:c="9"/>－</text:p>
          </table:table-cell>
          <table:table-cell office:value-type="float" office:value="0" table:formula="msoxl:=SUM('1112-04-01(801)'!P11,'1112-04-01(901)'!P11,'1112-04-01(1001)'!P11)" table:style-name="ce45">
            <text:p><text:s text:c="16"/>－</text:p>
          </table:table-cell>
          <table:table-cell office:value-type="float" office:value="0" table:formula="msoxl:=SUM('1112-04-01(801)'!Q11,'1112-04-01(901)'!Q11,'1112-04-01(1001)'!Q11)" table:style-name="ce39">
            <text:p><text:s text:c="9"/>－</text:p>
          </table:table-cell>
          <table:table-cell office:value-type="float" office:value="0" table:formula="msoxl:=SUM('1112-04-01(801)'!R11,'1112-04-01(901)'!R11,'1112-04-01(10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5" table:formula="msoxl:=SUM('1112-04-01(801)'!E12,'1112-04-01(901)'!E12,'1112-04-01(1001)'!E12)" table:style-name="ce25">
            <text:p>15</text:p>
          </table:table-cell>
          <table:table-cell office:value-type="float" office:value="15" table:formula="msoxl:=SUM('1112-04-01(801)'!F12,'1112-04-01(901)'!F12,'1112-04-01(1001)'!F12)" table:style-name="ce25">
            <text:p>15</text:p>
          </table:table-cell>
          <table:table-cell office:value-type="float" office:value="38326.11" table:formula="msoxl:=SUM('1112-04-01(801)'!G12,'1112-04-01(901)'!G12,'1112-04-01(1001)'!G12)" table:style-name="ce32">
            <text:p>38,326.11</text:p>
          </table:table-cell>
          <table:table-cell office:value-type="float" office:value="0" table:formula="msoxl:=SUM('1112-04-01(801)'!H12,'1112-04-01(901)'!H12,'1112-04-01(1001)'!H12)" table:style-name="ce25">
            <text:p><text:s text:c="9"/>－</text:p>
          </table:table-cell>
          <table:table-cell office:value-type="float" office:value="0" table:formula="msoxl:=SUM('1112-04-01(801)'!I12,'1112-04-01(901)'!I12,'1112-04-01(1001)'!I12)" table:style-name="ce32">
            <text:p><text:s text:c="1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SUM('1112-04-01(801)'!N12,'1112-04-01(901)'!N12,'1112-04-01(1001)'!N12)" table:style-name="ce40">
            <text:p><text:s text:c="9"/>－</text:p>
          </table:table-cell>
          <table:table-cell office:value-type="float" office:value="0" table:formula="msoxl:=SUM('1112-04-01(801)'!O12,'1112-04-01(901)'!O12,'1112-04-01(1001)'!O12)" table:style-name="ce40">
            <text:p><text:s text:c="9"/>－</text:p>
          </table:table-cell>
          <table:table-cell office:value-type="float" office:value="0" table:formula="msoxl:=SUM('1112-04-01(801)'!P12,'1112-04-01(901)'!P12,'1112-04-01(1001)'!P12)" table:style-name="ce46">
            <text:p><text:s text:c="16"/>－</text:p>
          </table:table-cell>
          <table:table-cell office:value-type="float" office:value="0" table:formula="msoxl:=SUM('1112-04-01(801)'!Q12,'1112-04-01(901)'!Q12,'1112-04-01(1001)'!Q12)" table:style-name="ce40">
            <text:p><text:s text:c="9"/>－</text:p>
          </table:table-cell>
          <table:table-cell office:value-type="float" office:value="0" table:formula="msoxl:=SUM('1112-04-01(801)'!R12,'1112-04-01(901)'!R12,'1112-04-01(10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SUM('1112-04-01(801)'!E13,'1112-04-01(901)'!E13,'1112-04-01(1001)'!E13)" table:style-name="ce25">
            <text:p><text:s text:c="9"/>－</text:p>
          </table:table-cell>
          <table:table-cell office:value-type="float" office:value="0" table:formula="msoxl:=SUM('1112-04-01(801)'!F13,'1112-04-01(901)'!F13,'1112-04-01(1001)'!F13)" table:style-name="ce25">
            <text:p><text:s text:c="9"/>－</text:p>
          </table:table-cell>
          <table:table-cell office:value-type="float" office:value="0" table:formula="msoxl:=SUM('1112-04-01(801)'!G13,'1112-04-01(901)'!G13,'1112-04-01(1001)'!G13)" table:style-name="ce32">
            <text:p><text:s text:c="16"/>－</text:p>
          </table:table-cell>
          <table:table-cell office:value-type="float" office:value="0" table:formula="msoxl:=SUM('1112-04-01(801)'!H13,'1112-04-01(901)'!H13,'1112-04-01(1001)'!H13)" table:style-name="ce25">
            <text:p><text:s text:c="9"/>－</text:p>
          </table:table-cell>
          <table:table-cell office:value-type="float" office:value="0" table:formula="msoxl:=SUM('1112-04-01(801)'!I13,'1112-04-01(901)'!I13,'1112-04-01(10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SUM('1112-04-01(801)'!N13,'1112-04-01(901)'!N13,'1112-04-01(1001)'!N13)" table:style-name="ce40">
            <text:p><text:s text:c="9"/>－</text:p>
          </table:table-cell>
          <table:table-cell office:value-type="float" office:value="0" table:formula="msoxl:=SUM('1112-04-01(801)'!O13,'1112-04-01(901)'!O13,'1112-04-01(1001)'!O13)" table:style-name="ce40">
            <text:p><text:s text:c="9"/>－</text:p>
          </table:table-cell>
          <table:table-cell office:value-type="float" office:value="0" table:formula="msoxl:=SUM('1112-04-01(801)'!P13,'1112-04-01(901)'!P13,'1112-04-01(1001)'!P13)" table:style-name="ce46">
            <text:p><text:s text:c="16"/>－</text:p>
          </table:table-cell>
          <table:table-cell office:value-type="float" office:value="0" table:formula="msoxl:=SUM('1112-04-01(801)'!Q13,'1112-04-01(901)'!Q13,'1112-04-01(1001)'!Q13)" table:style-name="ce40">
            <text:p><text:s text:c="9"/>－</text:p>
          </table:table-cell>
          <table:table-cell office:value-type="float" office:value="0" table:formula="msoxl:=SUM('1112-04-01(801)'!R13,'1112-04-01(901)'!R13,'1112-04-01(10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formula="msoxl:=SUM('1112-04-01(801)'!E14,'1112-04-01(901)'!E14,'1112-04-01(1001)'!E14)" table:style-name="ce25">
            <text:p><text:s text:c="9"/>－</text:p>
          </table:table-cell>
          <table:table-cell office:value-type="float" office:value="0" table:formula="msoxl:=SUM('1112-04-01(801)'!F14,'1112-04-01(901)'!F14,'1112-04-01(1001)'!F14)" table:style-name="ce25">
            <text:p><text:s text:c="9"/>－</text:p>
          </table:table-cell>
          <table:table-cell office:value-type="float" office:value="0" table:formula="msoxl:=SUM('1112-04-01(801)'!G14,'1112-04-01(901)'!G14,'1112-04-01(1001)'!G14)" table:style-name="ce32">
            <text:p><text:s text:c="16"/>－</text:p>
          </table:table-cell>
          <table:table-cell office:value-type="float" office:value="0" table:formula="msoxl:=SUM('1112-04-01(801)'!H14,'1112-04-01(901)'!H14,'1112-04-01(1001)'!H14)" table:style-name="ce25">
            <text:p><text:s text:c="9"/>－</text:p>
          </table:table-cell>
          <table:table-cell office:value-type="float" office:value="0" table:formula="msoxl:=SUM('1112-04-01(801)'!I14,'1112-04-01(901)'!I14,'1112-04-01(10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SUM('1112-04-01(801)'!N14,'1112-04-01(901)'!N14,'1112-04-01(1001)'!N14)" table:style-name="ce40">
            <text:p><text:s text:c="9"/>－</text:p>
          </table:table-cell>
          <table:table-cell office:value-type="float" office:value="0" table:formula="msoxl:=SUM('1112-04-01(801)'!O14,'1112-04-01(901)'!O14,'1112-04-01(1001)'!O14)" table:style-name="ce40">
            <text:p><text:s text:c="9"/>－</text:p>
          </table:table-cell>
          <table:table-cell office:value-type="float" office:value="0" table:formula="msoxl:=SUM('1112-04-01(801)'!P14,'1112-04-01(901)'!P14,'1112-04-01(1001)'!P14)" table:style-name="ce46">
            <text:p><text:s text:c="16"/>－</text:p>
          </table:table-cell>
          <table:table-cell office:value-type="float" office:value="0" table:formula="msoxl:=SUM('1112-04-01(801)'!Q14,'1112-04-01(901)'!Q14,'1112-04-01(1001)'!Q14)" table:style-name="ce40">
            <text:p><text:s text:c="9"/>－</text:p>
          </table:table-cell>
          <table:table-cell office:value-type="float" office:value="0" table:formula="msoxl:=SUM('1112-04-01(801)'!R14,'1112-04-01(901)'!R14,'1112-04-01(10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SUM('1112-04-01(801)'!E15,'1112-04-01(901)'!E15,'1112-04-01(1001)'!E15)" table:style-name="ce25">
            <text:p><text:s text:c="9"/>－</text:p>
          </table:table-cell>
          <table:table-cell office:value-type="float" office:value="0" table:formula="msoxl:=SUM('1112-04-01(801)'!F15,'1112-04-01(901)'!F15,'1112-04-01(1001)'!F15)" table:style-name="ce25">
            <text:p><text:s text:c="9"/>－</text:p>
          </table:table-cell>
          <table:table-cell office:value-type="float" office:value="0" table:formula="msoxl:=SUM('1112-04-01(801)'!G15,'1112-04-01(901)'!G15,'1112-04-01(1001)'!G15)" table:style-name="ce32">
            <text:p><text:s text:c="16"/>－</text:p>
          </table:table-cell>
          <table:table-cell office:value-type="float" office:value="0" table:formula="msoxl:=SUM('1112-04-01(801)'!H15,'1112-04-01(901)'!H15,'1112-04-01(1001)'!H15)" table:style-name="ce25">
            <text:p><text:s text:c="9"/>－</text:p>
          </table:table-cell>
          <table:table-cell office:value-type="float" office:value="0" table:formula="msoxl:=SUM('1112-04-01(801)'!I15,'1112-04-01(901)'!I15,'1112-04-01(10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SUM('1112-04-01(801)'!N15,'1112-04-01(901)'!N15,'1112-04-01(1001)'!N15)" table:style-name="ce40">
            <text:p><text:s text:c="9"/>－</text:p>
          </table:table-cell>
          <table:table-cell office:value-type="float" office:value="0" table:formula="msoxl:=SUM('1112-04-01(801)'!O15,'1112-04-01(901)'!O15,'1112-04-01(1001)'!O15)" table:style-name="ce40">
            <text:p><text:s text:c="9"/>－</text:p>
          </table:table-cell>
          <table:table-cell office:value-type="float" office:value="0" table:formula="msoxl:=SUM('1112-04-01(801)'!P15,'1112-04-01(901)'!P15,'1112-04-01(1001)'!P15)" table:style-name="ce46">
            <text:p><text:s text:c="16"/>－</text:p>
          </table:table-cell>
          <table:table-cell office:value-type="float" office:value="0" table:formula="msoxl:=SUM('1112-04-01(801)'!Q15,'1112-04-01(901)'!Q15,'1112-04-01(1001)'!Q15)" table:style-name="ce40">
            <text:p><text:s text:c="9"/>－</text:p>
          </table:table-cell>
          <table:table-cell office:value-type="float" office:value="0" table:formula="msoxl:=SUM('1112-04-01(801)'!R15,'1112-04-01(901)'!R15,'1112-04-01(10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3" table:formula="msoxl:=SUM('1112-04-01(801)'!E16,'1112-04-01(901)'!E16,'1112-04-01(1001)'!E16)" table:style-name="ce25">
            <text:p>3</text:p>
          </table:table-cell>
          <table:table-cell office:value-type="float" office:value="22" table:formula="msoxl:=SUM('1112-04-01(801)'!F16,'1112-04-01(901)'!F16,'1112-04-01(1001)'!F16)" table:style-name="ce25">
            <text:p>22</text:p>
          </table:table-cell>
          <table:table-cell office:value-type="float" office:value="20352.330000000002" table:formula="msoxl:=SUM('1112-04-01(801)'!G16,'1112-04-01(901)'!G16,'1112-04-01(1001)'!G16)" table:style-name="ce32">
            <text:p>20,352.33</text:p>
          </table:table-cell>
          <table:table-cell office:value-type="float" office:value="0" table:formula="msoxl:=SUM('1112-04-01(801)'!H16,'1112-04-01(901)'!H16,'1112-04-01(1001)'!H16)" table:style-name="ce25">
            <text:p><text:s text:c="9"/>－</text:p>
          </table:table-cell>
          <table:table-cell office:value-type="float" office:value="0" table:formula="msoxl:=SUM('1112-04-01(801)'!I16,'1112-04-01(901)'!I16,'1112-04-01(10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SUM('1112-04-01(801)'!N16,'1112-04-01(901)'!N16,'1112-04-01(1001)'!N16)" table:style-name="ce40">
            <text:p><text:s text:c="9"/>－</text:p>
          </table:table-cell>
          <table:table-cell office:value-type="float" office:value="0" table:formula="msoxl:=SUM('1112-04-01(801)'!O16,'1112-04-01(901)'!O16,'1112-04-01(1001)'!O16)" table:style-name="ce40">
            <text:p><text:s text:c="9"/>－</text:p>
          </table:table-cell>
          <table:table-cell office:value-type="float" office:value="0" table:formula="msoxl:=SUM('1112-04-01(801)'!P16,'1112-04-01(901)'!P16,'1112-04-01(1001)'!P16)" table:style-name="ce46">
            <text:p><text:s text:c="16"/>－</text:p>
          </table:table-cell>
          <table:table-cell office:value-type="float" office:value="0" table:formula="msoxl:=SUM('1112-04-01(801)'!Q16,'1112-04-01(901)'!Q16,'1112-04-01(1001)'!Q16)" table:style-name="ce40">
            <text:p><text:s text:c="9"/>－</text:p>
          </table:table-cell>
          <table:table-cell office:value-type="float" office:value="0" table:formula="msoxl:=SUM('1112-04-01(801)'!R16,'1112-04-01(901)'!R16,'1112-04-01(10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3" table:formula="msoxl:=SUM('1112-04-01(801)'!E17,'1112-04-01(901)'!E17,'1112-04-01(1001)'!E17)" table:style-name="ce25">
            <text:p>3</text:p>
          </table:table-cell>
          <table:table-cell office:value-type="float" office:value="0" table:formula="msoxl:=SUM('1112-04-01(801)'!F17,'1112-04-01(901)'!F17,'1112-04-01(1001)'!F17)" table:style-name="ce25">
            <text:p><text:s text:c="9"/>－</text:p>
          </table:table-cell>
          <table:table-cell office:value-type="float" office:value="0" table:formula="msoxl:=SUM('1112-04-01(801)'!G17,'1112-04-01(901)'!G17,'1112-04-01(1001)'!G17)" table:style-name="ce32">
            <text:p><text:s text:c="16"/>－</text:p>
          </table:table-cell>
          <table:table-cell office:value-type="float" office:value="3" table:formula="msoxl:=SUM('1112-04-01(801)'!H17,'1112-04-01(901)'!H17,'1112-04-01(1001)'!H17)" table:style-name="ce25">
            <text:p>3</text:p>
          </table:table-cell>
          <table:table-cell office:value-type="float" office:value="313.10000000000002" table:formula="msoxl:=SUM('1112-04-01(801)'!I17,'1112-04-01(901)'!I17,'1112-04-01(1001)'!I17)" table:style-name="ce32">
            <text:p>313.10</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formula="msoxl:=SUM('1112-04-01(801)'!N17,'1112-04-01(901)'!N17,'1112-04-01(1001)'!N17)" table:style-name="ce40">
            <text:p><text:s text:c="9"/>－</text:p>
          </table:table-cell>
          <table:table-cell office:value-type="float" office:value="0" table:formula="msoxl:=SUM('1112-04-01(801)'!O17,'1112-04-01(901)'!O17,'1112-04-01(1001)'!O17)" table:style-name="ce40">
            <text:p><text:s text:c="9"/>－</text:p>
          </table:table-cell>
          <table:table-cell office:value-type="float" office:value="0" table:formula="msoxl:=SUM('1112-04-01(801)'!P17,'1112-04-01(901)'!P17,'1112-04-01(1001)'!P17)" table:style-name="ce46">
            <text:p><text:s text:c="16"/>－</text:p>
          </table:table-cell>
          <table:table-cell office:value-type="float" office:value="0" table:formula="msoxl:=SUM('1112-04-01(801)'!Q17,'1112-04-01(901)'!Q17,'1112-04-01(1001)'!Q17)" table:style-name="ce40">
            <text:p><text:s text:c="9"/>－</text:p>
          </table:table-cell>
          <table:table-cell office:value-type="float" office:value="0" table:formula="msoxl:=SUM('1112-04-01(801)'!R17,'1112-04-01(901)'!R17,'1112-04-01(10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1" table:formula="msoxl:=SUM('1112-04-01(801)'!E18,'1112-04-01(901)'!E18,'1112-04-01(1001)'!E18)" table:style-name="ce25">
            <text:p>1</text:p>
          </table:table-cell>
          <table:table-cell office:value-type="float" office:value="0" table:formula="msoxl:=SUM('1112-04-01(801)'!F18,'1112-04-01(901)'!F18,'1112-04-01(1001)'!F18)" table:style-name="ce25">
            <text:p><text:s text:c="9"/>－</text:p>
          </table:table-cell>
          <table:table-cell office:value-type="float" office:value="0" table:formula="msoxl:=SUM('1112-04-01(801)'!G18,'1112-04-01(901)'!G18,'1112-04-01(1001)'!G18)" table:style-name="ce32">
            <text:p><text:s text:c="16"/>－</text:p>
          </table:table-cell>
          <table:table-cell office:value-type="float" office:value="1" table:formula="msoxl:=SUM('1112-04-01(801)'!H18,'1112-04-01(901)'!H18,'1112-04-01(1001)'!H18)" table:style-name="ce25">
            <text:p>1</text:p>
          </table:table-cell>
          <table:table-cell office:value-type="float" office:value="161.97999999999999" table:formula="msoxl:=SUM('1112-04-01(801)'!I18,'1112-04-01(901)'!I18,'1112-04-01(1001)'!I18)" table:style-name="ce32">
            <text:p>161.98</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SUM('1112-04-01(801)'!N18,'1112-04-01(901)'!N18,'1112-04-01(1001)'!N18)" table:style-name="ce40">
            <text:p><text:s text:c="9"/>－</text:p>
          </table:table-cell>
          <table:table-cell office:value-type="float" office:value="0" table:formula="msoxl:=SUM('1112-04-01(801)'!O18,'1112-04-01(901)'!O18,'1112-04-01(1001)'!O18)" table:style-name="ce40">
            <text:p><text:s text:c="9"/>－</text:p>
          </table:table-cell>
          <table:table-cell office:value-type="float" office:value="0" table:formula="msoxl:=SUM('1112-04-01(801)'!P18,'1112-04-01(901)'!P18,'1112-04-01(1001)'!P18)" table:style-name="ce46">
            <text:p><text:s text:c="16"/>－</text:p>
          </table:table-cell>
          <table:table-cell office:value-type="float" office:value="0" table:formula="msoxl:=SUM('1112-04-01(801)'!Q18,'1112-04-01(901)'!Q18,'1112-04-01(1001)'!Q18)" table:style-name="ce40">
            <text:p><text:s text:c="9"/>－</text:p>
          </table:table-cell>
          <table:table-cell office:value-type="float" office:value="0" table:formula="msoxl:=SUM('1112-04-01(801)'!R18,'1112-04-01(901)'!R18,'1112-04-01(10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14" table:formula="msoxl:=SUM('1112-04-01(801)'!E19,'1112-04-01(901)'!E19,'1112-04-01(1001)'!E19)" table:style-name="ce25">
            <text:p>14</text:p>
          </table:table-cell>
          <table:table-cell office:value-type="float" office:value="0" table:formula="msoxl:=SUM('1112-04-01(801)'!F19,'1112-04-01(901)'!F19,'1112-04-01(1001)'!F19)" table:style-name="ce25">
            <text:p><text:s text:c="9"/>－</text:p>
          </table:table-cell>
          <table:table-cell office:value-type="float" office:value="0" table:formula="msoxl:=SUM('1112-04-01(801)'!G19,'1112-04-01(901)'!G19,'1112-04-01(1001)'!G19)" table:style-name="ce32">
            <text:p><text:s text:c="16"/>－</text:p>
          </table:table-cell>
          <table:table-cell office:value-type="float" office:value="19" table:formula="msoxl:=SUM('1112-04-01(801)'!H19,'1112-04-01(901)'!H19,'1112-04-01(1001)'!H19)" table:style-name="ce25">
            <text:p>19</text:p>
          </table:table-cell>
          <table:table-cell office:value-type="float" office:value="2121.42" table:formula="msoxl:=SUM('1112-04-01(801)'!I19,'1112-04-01(901)'!I19,'1112-04-01(1001)'!I19)" table:style-name="ce32">
            <text:p>2,121.42</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SUM('1112-04-01(801)'!N19,'1112-04-01(901)'!N19,'1112-04-01(1001)'!N19)" table:style-name="ce40">
            <text:p><text:s text:c="9"/>－</text:p>
          </table:table-cell>
          <table:table-cell office:value-type="float" office:value="0" table:formula="msoxl:=SUM('1112-04-01(801)'!O19,'1112-04-01(901)'!O19,'1112-04-01(1001)'!O19)" table:style-name="ce40">
            <text:p><text:s text:c="9"/>－</text:p>
          </table:table-cell>
          <table:table-cell office:value-type="float" office:value="0" table:formula="msoxl:=SUM('1112-04-01(801)'!P19,'1112-04-01(901)'!P19,'1112-04-01(1001)'!P19)" table:style-name="ce46">
            <text:p><text:s text:c="16"/>－</text:p>
          </table:table-cell>
          <table:table-cell office:value-type="float" office:value="0" table:formula="msoxl:=SUM('1112-04-01(801)'!Q19,'1112-04-01(901)'!Q19,'1112-04-01(1001)'!Q19)" table:style-name="ce40">
            <text:p><text:s text:c="9"/>－</text:p>
          </table:table-cell>
          <table:table-cell office:value-type="float" office:value="0" table:formula="msoxl:=SUM('1112-04-01(801)'!R19,'1112-04-01(901)'!R19,'1112-04-01(10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formula="msoxl:=SUM('1112-04-01(801)'!E20,'1112-04-01(901)'!E20,'1112-04-01(1001)'!E20)" table:style-name="ce25">
            <text:p><text:s text:c="9"/>－</text:p>
          </table:table-cell>
          <table:table-cell office:value-type="float" office:value="0" table:formula="msoxl:=SUM('1112-04-01(801)'!F20,'1112-04-01(901)'!F20,'1112-04-01(1001)'!F20)" table:style-name="ce25">
            <text:p><text:s text:c="9"/>－</text:p>
          </table:table-cell>
          <table:table-cell office:value-type="float" office:value="0" table:formula="msoxl:=SUM('1112-04-01(801)'!G20,'1112-04-01(901)'!G20,'1112-04-01(1001)'!G20)" table:style-name="ce32">
            <text:p><text:s text:c="16"/>－</text:p>
          </table:table-cell>
          <table:table-cell office:value-type="float" office:value="0" table:formula="msoxl:=SUM('1112-04-01(801)'!H20,'1112-04-01(901)'!H20,'1112-04-01(1001)'!H20)" table:style-name="ce25">
            <text:p><text:s text:c="9"/>－</text:p>
          </table:table-cell>
          <table:table-cell office:value-type="float" office:value="0" table:formula="msoxl:=SUM('1112-04-01(801)'!I20,'1112-04-01(901)'!I20,'1112-04-01(10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3" table:formula="msoxl:=SUM('1112-04-01(801)'!N20,'1112-04-01(901)'!N20,'1112-04-01(1001)'!N20)" table:style-name="ce40">
            <text:p>3</text:p>
          </table:table-cell>
          <table:table-cell office:value-type="float" office:value="6" table:formula="msoxl:=SUM('1112-04-01(801)'!O20,'1112-04-01(901)'!O20,'1112-04-01(1001)'!O20)" table:style-name="ce40">
            <text:p>6</text:p>
          </table:table-cell>
          <table:table-cell office:value-type="float" office:value="48610" table:formula="msoxl:=SUM('1112-04-01(801)'!P20,'1112-04-01(901)'!P20,'1112-04-01(1001)'!P20)" table:style-name="ce46">
            <text:p>48,610.00</text:p>
          </table:table-cell>
          <table:table-cell office:value-type="float" office:value="0" table:formula="msoxl:=SUM('1112-04-01(801)'!Q20,'1112-04-01(901)'!Q20,'1112-04-01(1001)'!Q20)" table:style-name="ce40">
            <text:p><text:s text:c="9"/>－</text:p>
          </table:table-cell>
          <table:table-cell office:value-type="float" office:value="0" table:formula="msoxl:=SUM('1112-04-01(801)'!R20,'1112-04-01(901)'!R20,'1112-04-01(10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28" table:formula="msoxl:=SUM('1112-04-01(801)'!E21,'1112-04-01(901)'!E21,'1112-04-01(1001)'!E21)" table:style-name="ce25">
            <text:p>28</text:p>
          </table:table-cell>
          <table:table-cell office:value-type="float" office:value="2" table:formula="msoxl:=SUM('1112-04-01(801)'!F21,'1112-04-01(901)'!F21,'1112-04-01(1001)'!F21)" table:style-name="ce25">
            <text:p>2</text:p>
          </table:table-cell>
          <table:table-cell office:value-type="float" office:value="15166.28" table:formula="msoxl:=SUM('1112-04-01(801)'!G21,'1112-04-01(901)'!G21,'1112-04-01(1001)'!G21)" table:style-name="ce32">
            <text:p>15,166.28</text:p>
          </table:table-cell>
          <table:table-cell office:value-type="float" office:value="63" table:formula="msoxl:=SUM('1112-04-01(801)'!H21,'1112-04-01(901)'!H21,'1112-04-01(1001)'!H21)" table:style-name="ce25">
            <text:p>63</text:p>
          </table:table-cell>
          <table:table-cell office:value-type="float" office:value="5540.5" table:formula="msoxl:=SUM('1112-04-01(801)'!I21,'1112-04-01(901)'!I21,'1112-04-01(1001)'!I21)" table:style-name="ce32">
            <text:p>5,540.50</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SUM('1112-04-01(801)'!N21,'1112-04-01(901)'!N21,'1112-04-01(1001)'!N21)" table:style-name="ce40">
            <text:p><text:s text:c="9"/>－</text:p>
          </table:table-cell>
          <table:table-cell office:value-type="float" office:value="0" table:formula="msoxl:=SUM('1112-04-01(801)'!O21,'1112-04-01(901)'!O21,'1112-04-01(1001)'!O21)" table:style-name="ce40">
            <text:p><text:s text:c="9"/>－</text:p>
          </table:table-cell>
          <table:table-cell office:value-type="float" office:value="0" table:formula="msoxl:=SUM('1112-04-01(801)'!P21,'1112-04-01(901)'!P21,'1112-04-01(1001)'!P21)" table:style-name="ce46">
            <text:p><text:s text:c="16"/>－</text:p>
          </table:table-cell>
          <table:table-cell office:value-type="float" office:value="0" table:formula="msoxl:=SUM('1112-04-01(801)'!Q21,'1112-04-01(901)'!Q21,'1112-04-01(1001)'!Q21)" table:style-name="ce40">
            <text:p><text:s text:c="9"/>－</text:p>
          </table:table-cell>
          <table:table-cell office:value-type="float" office:value="0" table:formula="msoxl:=SUM('1112-04-01(801)'!R21,'1112-04-01(901)'!R21,'1112-04-01(10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26" table:formula="msoxl:=SUM('1112-04-01(801)'!E22,'1112-04-01(901)'!E22,'1112-04-01(1001)'!E22)" table:style-name="ce25">
            <text:p>26</text:p>
          </table:table-cell>
          <table:table-cell office:value-type="float" office:value="0" table:formula="msoxl:=SUM('1112-04-01(801)'!F22,'1112-04-01(901)'!F22,'1112-04-01(1001)'!F22)" table:style-name="ce25">
            <text:p><text:s text:c="9"/>－</text:p>
          </table:table-cell>
          <table:table-cell office:value-type="float" office:value="0" table:formula="msoxl:=SUM('1112-04-01(801)'!G22,'1112-04-01(901)'!G22,'1112-04-01(1001)'!G22)" table:style-name="ce32">
            <text:p><text:s text:c="16"/>－</text:p>
          </table:table-cell>
          <table:table-cell office:value-type="float" office:value="113" table:formula="msoxl:=SUM('1112-04-01(801)'!H22,'1112-04-01(901)'!H22,'1112-04-01(1001)'!H22)" table:style-name="ce25">
            <text:p>113</text:p>
          </table:table-cell>
          <table:table-cell office:value-type="float" office:value="34291.630000000005" table:formula="msoxl:=SUM('1112-04-01(801)'!I22,'1112-04-01(901)'!I22,'1112-04-01(1001)'!I22)" table:style-name="ce32">
            <text:p>34,291.63</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SUM('1112-04-01(801)'!N22,'1112-04-01(901)'!N22,'1112-04-01(1001)'!N22)" table:style-name="ce40">
            <text:p><text:s text:c="9"/>－</text:p>
          </table:table-cell>
          <table:table-cell office:value-type="float" office:value="0" table:formula="msoxl:=SUM('1112-04-01(801)'!O22,'1112-04-01(901)'!O22,'1112-04-01(1001)'!O22)" table:style-name="ce40">
            <text:p><text:s text:c="9"/>－</text:p>
          </table:table-cell>
          <table:table-cell office:value-type="float" office:value="0" table:formula="msoxl:=SUM('1112-04-01(801)'!P22,'1112-04-01(901)'!P22,'1112-04-01(1001)'!P22)" table:style-name="ce46">
            <text:p><text:s text:c="16"/>－</text:p>
          </table:table-cell>
          <table:table-cell office:value-type="float" office:value="0" table:formula="msoxl:=SUM('1112-04-01(801)'!Q22,'1112-04-01(901)'!Q22,'1112-04-01(1001)'!Q22)" table:style-name="ce40">
            <text:p><text:s text:c="9"/>－</text:p>
          </table:table-cell>
          <table:table-cell office:value-type="float" office:value="0" table:formula="msoxl:=SUM('1112-04-01(801)'!R22,'1112-04-01(901)'!R22,'1112-04-01(10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489" table:formula="msoxl:=SUM('1112-04-01(801)'!E23,'1112-04-01(901)'!E23,'1112-04-01(1001)'!E23)" table:style-name="ce25">
            <text:p>489</text:p>
          </table:table-cell>
          <table:table-cell office:value-type="float" office:value="703" table:formula="msoxl:=SUM('1112-04-01(801)'!F23,'1112-04-01(901)'!F23,'1112-04-01(1001)'!F23)" table:style-name="ce25">
            <text:p>703</text:p>
          </table:table-cell>
          <table:table-cell office:value-type="float" office:value="306671.98" table:formula="msoxl:=SUM('1112-04-01(801)'!G23,'1112-04-01(901)'!G23,'1112-04-01(1001)'!G23)" table:style-name="ce32">
            <text:p>306,671.98</text:p>
          </table:table-cell>
          <table:table-cell office:value-type="float" office:value="352" table:formula="msoxl:=SUM('1112-04-01(801)'!H23,'1112-04-01(901)'!H23,'1112-04-01(1001)'!H23)" table:style-name="ce25">
            <text:p>352</text:p>
          </table:table-cell>
          <table:table-cell office:value-type="float" office:value="37658.54" table:formula="msoxl:=SUM('1112-04-01(801)'!I23,'1112-04-01(901)'!I23,'1112-04-01(1001)'!I23)" table:style-name="ce32">
            <text:p>37,658.54</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SUM('1112-04-01(801)'!N23,'1112-04-01(901)'!N23,'1112-04-01(1001)'!N23)" table:style-name="ce40">
            <text:p><text:s text:c="9"/>－</text:p>
          </table:table-cell>
          <table:table-cell office:value-type="float" office:value="0" table:formula="msoxl:=SUM('1112-04-01(801)'!O23,'1112-04-01(901)'!O23,'1112-04-01(1001)'!O23)" table:style-name="ce40">
            <text:p><text:s text:c="9"/>－</text:p>
          </table:table-cell>
          <table:table-cell office:value-type="float" office:value="0" table:formula="msoxl:=SUM('1112-04-01(801)'!P23,'1112-04-01(901)'!P23,'1112-04-01(1001)'!P23)" table:style-name="ce46">
            <text:p><text:s text:c="16"/>－</text:p>
          </table:table-cell>
          <table:table-cell office:value-type="float" office:value="0" table:formula="msoxl:=SUM('1112-04-01(801)'!Q23,'1112-04-01(901)'!Q23,'1112-04-01(1001)'!Q23)" table:style-name="ce40">
            <text:p><text:s text:c="9"/>－</text:p>
          </table:table-cell>
          <table:table-cell office:value-type="float" office:value="0" table:formula="msoxl:=SUM('1112-04-01(801)'!R23,'1112-04-01(901)'!R23,'1112-04-01(10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7" table:formula="msoxl:=SUM('1112-04-01(801)'!E24,'1112-04-01(901)'!E24,'1112-04-01(1001)'!E24)" table:style-name="ce25">
            <text:p>7</text:p>
          </table:table-cell>
          <table:table-cell office:value-type="float" office:value="8" table:formula="msoxl:=SUM('1112-04-01(801)'!F24,'1112-04-01(901)'!F24,'1112-04-01(1001)'!F24)" table:style-name="ce25">
            <text:p>8</text:p>
          </table:table-cell>
          <table:table-cell office:value-type="float" office:value="618.86" table:formula="msoxl:=SUM('1112-04-01(801)'!G24,'1112-04-01(901)'!G24,'1112-04-01(1001)'!G24)" table:style-name="ce32">
            <text:p>618.86</text:p>
          </table:table-cell>
          <table:table-cell office:value-type="float" office:value="3" table:formula="msoxl:=SUM('1112-04-01(801)'!H24,'1112-04-01(901)'!H24,'1112-04-01(1001)'!H24)" table:style-name="ce25">
            <text:p>3</text:p>
          </table:table-cell>
          <table:table-cell office:value-type="float" office:value="429.75" table:formula="msoxl:=SUM('1112-04-01(801)'!I24,'1112-04-01(901)'!I24,'1112-04-01(1001)'!I24)" table:style-name="ce32">
            <text:p>429.75</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1" table:formula="msoxl:=SUM('1112-04-01(801)'!N24,'1112-04-01(901)'!N24,'1112-04-01(1001)'!N24)" table:style-name="ce40">
            <text:p>1</text:p>
          </table:table-cell>
          <table:table-cell office:value-type="float" office:value="1" table:formula="msoxl:=SUM('1112-04-01(801)'!O24,'1112-04-01(901)'!O24,'1112-04-01(1001)'!O24)" table:style-name="ce40">
            <text:p>1</text:p>
          </table:table-cell>
          <table:table-cell office:value-type="float" office:value="397" table:formula="msoxl:=SUM('1112-04-01(801)'!P24,'1112-04-01(901)'!P24,'1112-04-01(1001)'!P24)" table:style-name="ce46">
            <text:p>397.00</text:p>
          </table:table-cell>
          <table:table-cell office:value-type="float" office:value="0" table:formula="msoxl:=SUM('1112-04-01(801)'!Q24,'1112-04-01(901)'!Q24,'1112-04-01(1001)'!Q24)" table:style-name="ce40">
            <text:p><text:s text:c="9"/>－</text:p>
          </table:table-cell>
          <table:table-cell office:value-type="float" office:value="0" table:formula="msoxl:=SUM('1112-04-01(801)'!R24,'1112-04-01(901)'!R24,'1112-04-01(10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101" table:formula="msoxl:=SUM('1112-04-01(801)'!E25,'1112-04-01(901)'!E25,'1112-04-01(1001)'!E25)" table:style-name="ce25">
            <text:p>101</text:p>
          </table:table-cell>
          <table:table-cell office:value-type="float" office:value="471" table:formula="msoxl:=SUM('1112-04-01(801)'!F25,'1112-04-01(901)'!F25,'1112-04-01(1001)'!F25)" table:style-name="ce25">
            <text:p>471</text:p>
          </table:table-cell>
          <table:table-cell office:value-type="float" office:value="830659.92" table:formula="msoxl:=SUM('1112-04-01(801)'!G25,'1112-04-01(901)'!G25,'1112-04-01(1001)'!G25)" table:style-name="ce32">
            <text:p>830,659.92</text:p>
          </table:table-cell>
          <table:table-cell office:value-type="float" office:value="60" table:formula="msoxl:=SUM('1112-04-01(801)'!H25,'1112-04-01(901)'!H25,'1112-04-01(1001)'!H25)" table:style-name="ce25">
            <text:p>60</text:p>
          </table:table-cell>
          <table:table-cell office:value-type="float" office:value="7454.46" table:formula="msoxl:=SUM('1112-04-01(801)'!I25,'1112-04-01(901)'!I25,'1112-04-01(1001)'!I25)" table:style-name="ce32">
            <text:p>7,454.46</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SUM('1112-04-01(801)'!N25,'1112-04-01(901)'!N25,'1112-04-01(1001)'!N25)" table:style-name="ce40">
            <text:p><text:s text:c="9"/>－</text:p>
          </table:table-cell>
          <table:table-cell office:value-type="float" office:value="0" table:formula="msoxl:=SUM('1112-04-01(801)'!O25,'1112-04-01(901)'!O25,'1112-04-01(1001)'!O25)" table:style-name="ce40">
            <text:p><text:s text:c="9"/>－</text:p>
          </table:table-cell>
          <table:table-cell office:value-type="float" office:value="0" table:formula="msoxl:=SUM('1112-04-01(801)'!P25,'1112-04-01(901)'!P25,'1112-04-01(1001)'!P25)" table:style-name="ce46">
            <text:p><text:s text:c="16"/>－</text:p>
          </table:table-cell>
          <table:table-cell office:value-type="float" office:value="0" table:formula="msoxl:=SUM('1112-04-01(801)'!Q25,'1112-04-01(901)'!Q25,'1112-04-01(1001)'!Q25)" table:style-name="ce40">
            <text:p><text:s text:c="9"/>－</text:p>
          </table:table-cell>
          <table:table-cell office:value-type="float" office:value="0" table:formula="msoxl:=SUM('1112-04-01(801)'!R25,'1112-04-01(901)'!R25,'1112-04-01(10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59" table:formula="msoxl:=SUM('1112-04-01(801)'!E26,'1112-04-01(901)'!E26,'1112-04-01(1001)'!E26)" table:style-name="ce25">
            <text:p>59</text:p>
          </table:table-cell>
          <table:table-cell office:value-type="float" office:value="103" table:formula="msoxl:=SUM('1112-04-01(801)'!F26,'1112-04-01(901)'!F26,'1112-04-01(1001)'!F26)" table:style-name="ce25">
            <text:p>103</text:p>
          </table:table-cell>
          <table:table-cell office:value-type="float" office:value="97397.209999999992" table:formula="msoxl:=SUM('1112-04-01(801)'!G26,'1112-04-01(901)'!G26,'1112-04-01(1001)'!G26)" table:style-name="ce32">
            <text:p>97,397.21</text:p>
          </table:table-cell>
          <table:table-cell office:value-type="float" office:value="14" table:formula="msoxl:=SUM('1112-04-01(801)'!H26,'1112-04-01(901)'!H26,'1112-04-01(1001)'!H26)" table:style-name="ce25">
            <text:p>14</text:p>
          </table:table-cell>
          <table:table-cell office:value-type="float" office:value="2152.1800000000003" table:formula="msoxl:=SUM('1112-04-01(801)'!I26,'1112-04-01(901)'!I26,'1112-04-01(1001)'!I26)" table:style-name="ce32">
            <text:p>2,152.18</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SUM('1112-04-01(801)'!N26,'1112-04-01(901)'!N26,'1112-04-01(1001)'!N26)" table:style-name="ce40">
            <text:p><text:s text:c="9"/>－</text:p>
          </table:table-cell>
          <table:table-cell office:value-type="float" office:value="0" table:formula="msoxl:=SUM('1112-04-01(801)'!O26,'1112-04-01(901)'!O26,'1112-04-01(1001)'!O26)" table:style-name="ce40">
            <text:p><text:s text:c="9"/>－</text:p>
          </table:table-cell>
          <table:table-cell office:value-type="float" office:value="0" table:formula="msoxl:=SUM('1112-04-01(801)'!P26,'1112-04-01(901)'!P26,'1112-04-01(1001)'!P26)" table:style-name="ce46">
            <text:p><text:s text:c="16"/>－</text:p>
          </table:table-cell>
          <table:table-cell office:value-type="float" office:value="0" table:formula="msoxl:=SUM('1112-04-01(801)'!Q26,'1112-04-01(901)'!Q26,'1112-04-01(1001)'!Q26)" table:style-name="ce40">
            <text:p><text:s text:c="9"/>－</text:p>
          </table:table-cell>
          <table:table-cell office:value-type="float" office:value="0" table:formula="msoxl:=SUM('1112-04-01(801)'!R26,'1112-04-01(901)'!R26,'1112-04-01(10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1" table:formula="msoxl:=SUM('1112-04-01(801)'!E27,'1112-04-01(901)'!E27,'1112-04-01(1001)'!E27)" table:style-name="ce25">
            <text:p>11</text:p>
          </table:table-cell>
          <table:table-cell office:value-type="float" office:value="17" table:formula="msoxl:=SUM('1112-04-01(801)'!F27,'1112-04-01(901)'!F27,'1112-04-01(1001)'!F27)" table:style-name="ce25">
            <text:p>17</text:p>
          </table:table-cell>
          <table:table-cell office:value-type="float" office:value="13414.720000000001" table:formula="msoxl:=SUM('1112-04-01(801)'!G27,'1112-04-01(901)'!G27,'1112-04-01(1001)'!G27)" table:style-name="ce32">
            <text:p>13,414.72</text:p>
          </table:table-cell>
          <table:table-cell office:value-type="float" office:value="6" table:formula="msoxl:=SUM('1112-04-01(801)'!H27,'1112-04-01(901)'!H27,'1112-04-01(1001)'!H27)" table:style-name="ce25">
            <text:p>6</text:p>
          </table:table-cell>
          <table:table-cell office:value-type="float" office:value="860.56000000000006" table:formula="msoxl:=SUM('1112-04-01(801)'!I27,'1112-04-01(901)'!I27,'1112-04-01(1001)'!I27)" table:style-name="ce32">
            <text:p>860.56</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SUM('1112-04-01(801)'!N27,'1112-04-01(901)'!N27,'1112-04-01(1001)'!N27)" table:style-name="ce40">
            <text:p><text:s text:c="9"/>－</text:p>
          </table:table-cell>
          <table:table-cell office:value-type="float" office:value="0" table:formula="msoxl:=SUM('1112-04-01(801)'!O27,'1112-04-01(901)'!O27,'1112-04-01(1001)'!O27)" table:style-name="ce40">
            <text:p><text:s text:c="9"/>－</text:p>
          </table:table-cell>
          <table:table-cell office:value-type="float" office:value="0" table:formula="msoxl:=SUM('1112-04-01(801)'!P27,'1112-04-01(901)'!P27,'1112-04-01(1001)'!P27)" table:style-name="ce46">
            <text:p><text:s text:c="16"/>－</text:p>
          </table:table-cell>
          <table:table-cell office:value-type="float" office:value="0" table:formula="msoxl:=SUM('1112-04-01(801)'!Q27,'1112-04-01(901)'!Q27,'1112-04-01(1001)'!Q27)" table:style-name="ce40">
            <text:p><text:s text:c="9"/>－</text:p>
          </table:table-cell>
          <table:table-cell office:value-type="float" office:value="0" table:formula="msoxl:=SUM('1112-04-01(801)'!R27,'1112-04-01(901)'!R27,'1112-04-01(10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0" table:formula="msoxl:=SUM('1112-04-01(801)'!E28,'1112-04-01(901)'!E28,'1112-04-01(1001)'!E28)" table:style-name="ce25">
            <text:p><text:s text:c="9"/>－</text:p>
          </table:table-cell>
          <table:table-cell office:value-type="float" office:value="0" table:formula="msoxl:=SUM('1112-04-01(801)'!F28,'1112-04-01(901)'!F28,'1112-04-01(1001)'!F28)" table:style-name="ce25">
            <text:p><text:s text:c="9"/>－</text:p>
          </table:table-cell>
          <table:table-cell office:value-type="float" office:value="0" table:formula="msoxl:=SUM('1112-04-01(801)'!G28,'1112-04-01(901)'!G28,'1112-04-01(1001)'!G28)" table:style-name="ce32">
            <text:p><text:s text:c="16"/>－</text:p>
          </table:table-cell>
          <table:table-cell office:value-type="float" office:value="0" table:formula="msoxl:=SUM('1112-04-01(801)'!H28,'1112-04-01(901)'!H28,'1112-04-01(1001)'!H28)" table:style-name="ce25">
            <text:p><text:s text:c="9"/>－</text:p>
          </table:table-cell>
          <table:table-cell office:value-type="float" office:value="0" table:formula="msoxl:=SUM('1112-04-01(801)'!I28,'1112-04-01(901)'!I28,'1112-04-01(1001)'!I28)" table:style-name="ce32">
            <text:p><text:s text:c="16"/>－</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1" table:formula="msoxl:=SUM('1112-04-01(801)'!N28,'1112-04-01(901)'!N28,'1112-04-01(1001)'!N28)" table:style-name="ce40">
            <text:p>1</text:p>
          </table:table-cell>
          <table:table-cell office:value-type="float" office:value="1" table:formula="msoxl:=SUM('1112-04-01(801)'!O28,'1112-04-01(901)'!O28,'1112-04-01(1001)'!O28)" table:style-name="ce40">
            <text:p>1</text:p>
          </table:table-cell>
          <table:table-cell office:value-type="float" office:value="84.05" table:formula="msoxl:=SUM('1112-04-01(801)'!P28,'1112-04-01(901)'!P28,'1112-04-01(1001)'!P28)" table:style-name="ce46">
            <text:p>84.05</text:p>
          </table:table-cell>
          <table:table-cell office:value-type="float" office:value="0" table:formula="msoxl:=SUM('1112-04-01(801)'!Q28,'1112-04-01(901)'!Q28,'1112-04-01(1001)'!Q28)" table:style-name="ce40">
            <text:p><text:s text:c="9"/>－</text:p>
          </table:table-cell>
          <table:table-cell office:value-type="float" office:value="0" table:formula="msoxl:=SUM('1112-04-01(801)'!R28,'1112-04-01(901)'!R28,'1112-04-01(10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3" table:formula="msoxl:=SUM('1112-04-01(801)'!E29,'1112-04-01(901)'!E29,'1112-04-01(1001)'!E29)" table:style-name="ce25">
            <text:p>3</text:p>
          </table:table-cell>
          <table:table-cell office:value-type="float" office:value="9" table:formula="msoxl:=SUM('1112-04-01(801)'!F29,'1112-04-01(901)'!F29,'1112-04-01(1001)'!F29)" table:style-name="ce25">
            <text:p>9</text:p>
          </table:table-cell>
          <table:table-cell office:value-type="float" office:value="13317.11" table:formula="msoxl:=SUM('1112-04-01(801)'!G29,'1112-04-01(901)'!G29,'1112-04-01(1001)'!G29)" table:style-name="ce32">
            <text:p>13,317.11</text:p>
          </table:table-cell>
          <table:table-cell office:value-type="float" office:value="0" table:formula="msoxl:=SUM('1112-04-01(801)'!H29,'1112-04-01(901)'!H29,'1112-04-01(1001)'!H29)" table:style-name="ce25">
            <text:p><text:s text:c="9"/>－</text:p>
          </table:table-cell>
          <table:table-cell office:value-type="float" office:value="0" table:formula="msoxl:=SUM('1112-04-01(801)'!I29,'1112-04-01(901)'!I29,'1112-04-01(10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1" table:formula="msoxl:=SUM('1112-04-01(801)'!N29,'1112-04-01(901)'!N29,'1112-04-01(1001)'!N29)" table:style-name="ce40">
            <text:p>1</text:p>
          </table:table-cell>
          <table:table-cell office:value-type="float" office:value="0" table:formula="msoxl:=SUM('1112-04-01(801)'!O29,'1112-04-01(901)'!O29,'1112-04-01(1001)'!O29)" table:style-name="ce40">
            <text:p><text:s text:c="9"/>－</text:p>
          </table:table-cell>
          <table:table-cell office:value-type="float" office:value="0" table:formula="msoxl:=SUM('1112-04-01(801)'!P29,'1112-04-01(901)'!P29,'1112-04-01(1001)'!P29)" table:style-name="ce46">
            <text:p><text:s text:c="16"/>－</text:p>
          </table:table-cell>
          <table:table-cell office:value-type="float" office:value="21" table:formula="msoxl:=SUM('1112-04-01(801)'!Q29,'1112-04-01(901)'!Q29,'1112-04-01(1001)'!Q29)" table:style-name="ce40">
            <text:p>21</text:p>
          </table:table-cell>
          <table:table-cell office:value-type="float" office:value="6932.67" table:formula="msoxl:=SUM('1112-04-01(801)'!R29,'1112-04-01(901)'!R29,'1112-04-01(1001)'!R29)" table:style-name="ce49">
            <text:p>6,932.67</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formula="msoxl:=SUM('1112-04-01(801)'!E30,'1112-04-01(901)'!E30,'1112-04-01(1001)'!E30)" table:style-name="ce25">
            <text:p><text:s text:c="9"/>－</text:p>
          </table:table-cell>
          <table:table-cell office:value-type="float" office:value="0" table:formula="msoxl:=SUM('1112-04-01(801)'!F30,'1112-04-01(901)'!F30,'1112-04-01(1001)'!F30)" table:style-name="ce25">
            <text:p><text:s text:c="9"/>－</text:p>
          </table:table-cell>
          <table:table-cell office:value-type="float" office:value="0" table:formula="msoxl:=SUM('1112-04-01(801)'!G30,'1112-04-01(901)'!G30,'1112-04-01(1001)'!G30)" table:style-name="ce32">
            <text:p><text:s text:c="16"/>－</text:p>
          </table:table-cell>
          <table:table-cell office:value-type="float" office:value="0" table:formula="msoxl:=SUM('1112-04-01(801)'!H30,'1112-04-01(901)'!H30,'1112-04-01(1001)'!H30)" table:style-name="ce25">
            <text:p><text:s text:c="9"/>－</text:p>
          </table:table-cell>
          <table:table-cell office:value-type="float" office:value="0" table:formula="msoxl:=SUM('1112-04-01(801)'!I30,'1112-04-01(901)'!I30,'1112-04-01(10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SUM('1112-04-01(801)'!N30,'1112-04-01(901)'!N30,'1112-04-01(1001)'!N30)" table:style-name="ce40">
            <text:p><text:s text:c="9"/>－</text:p>
          </table:table-cell>
          <table:table-cell office:value-type="float" office:value="0" table:formula="msoxl:=SUM('1112-04-01(801)'!O30,'1112-04-01(901)'!O30,'1112-04-01(1001)'!O30)" table:style-name="ce40">
            <text:p><text:s text:c="9"/>－</text:p>
          </table:table-cell>
          <table:table-cell office:value-type="float" office:value="0" table:formula="msoxl:=SUM('1112-04-01(801)'!P30,'1112-04-01(901)'!P30,'1112-04-01(1001)'!P30)" table:style-name="ce46">
            <text:p><text:s text:c="16"/>－</text:p>
          </table:table-cell>
          <table:table-cell office:value-type="float" office:value="0" table:formula="msoxl:=SUM('1112-04-01(801)'!Q30,'1112-04-01(901)'!Q30,'1112-04-01(1001)'!Q30)" table:style-name="ce40">
            <text:p><text:s text:c="9"/>－</text:p>
          </table:table-cell>
          <table:table-cell office:value-type="float" office:value="0" table:formula="msoxl:=SUM('1112-04-01(801)'!R30,'1112-04-01(901)'!R30,'1112-04-01(10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9" table:formula="msoxl:=SUM('1112-04-01(801)'!E31,'1112-04-01(901)'!E31,'1112-04-01(1001)'!E31)" table:style-name="ce25">
            <text:p>9</text:p>
          </table:table-cell>
          <table:table-cell office:value-type="float" office:value="27" table:formula="msoxl:=SUM('1112-04-01(801)'!F31,'1112-04-01(901)'!F31,'1112-04-01(1001)'!F31)" table:style-name="ce25">
            <text:p>27</text:p>
          </table:table-cell>
          <table:table-cell office:value-type="float" office:value="27410.61" table:formula="msoxl:=SUM('1112-04-01(801)'!G31,'1112-04-01(901)'!G31,'1112-04-01(1001)'!G31)" table:style-name="ce32">
            <text:p>27,410.61</text:p>
          </table:table-cell>
          <table:table-cell office:value-type="float" office:value="4" table:formula="msoxl:=SUM('1112-04-01(801)'!H31,'1112-04-01(901)'!H31,'1112-04-01(1001)'!H31)" table:style-name="ce25">
            <text:p>4</text:p>
          </table:table-cell>
          <table:table-cell office:value-type="float" office:value="461.54" table:formula="msoxl:=SUM('1112-04-01(801)'!I31,'1112-04-01(901)'!I31,'1112-04-01(1001)'!I31)" table:style-name="ce32">
            <text:p>461.54</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25" table:formula="msoxl:=SUM('1112-04-01(801)'!N31,'1112-04-01(901)'!N31,'1112-04-01(1001)'!N31)" table:style-name="ce40">
            <text:p>25</text:p>
          </table:table-cell>
          <table:table-cell office:value-type="float" office:value="238" table:formula="msoxl:=SUM('1112-04-01(801)'!O31,'1112-04-01(901)'!O31,'1112-04-01(1001)'!O31)" table:style-name="ce40">
            <text:p>238</text:p>
          </table:table-cell>
          <table:table-cell office:value-type="float" office:value="58924.67" table:formula="msoxl:=SUM('1112-04-01(801)'!P31,'1112-04-01(901)'!P31,'1112-04-01(1001)'!P31)" table:style-name="ce46">
            <text:p>58,924.67</text:p>
          </table:table-cell>
          <table:table-cell office:value-type="float" office:value="24" table:formula="msoxl:=SUM('1112-04-01(801)'!Q31,'1112-04-01(901)'!Q31,'1112-04-01(1001)'!Q31)" table:style-name="ce40">
            <text:p>24</text:p>
          </table:table-cell>
          <table:table-cell office:value-type="float" office:value="3464.81" table:formula="msoxl:=SUM('1112-04-01(801)'!R31,'1112-04-01(901)'!R31,'1112-04-01(1001)'!R31)" table:style-name="ce49">
            <text:p>3,464.81</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3" table:formula="msoxl:=SUM('1112-04-01(801)'!E32,'1112-04-01(901)'!E32,'1112-04-01(1001)'!E32)" table:style-name="ce25">
            <text:p>3</text:p>
          </table:table-cell>
          <table:table-cell office:value-type="float" office:value="2" table:formula="msoxl:=SUM('1112-04-01(801)'!F32,'1112-04-01(901)'!F32,'1112-04-01(1001)'!F32)" table:style-name="ce25">
            <text:p>2</text:p>
          </table:table-cell>
          <table:table-cell office:value-type="float" office:value="899.78" table:formula="msoxl:=SUM('1112-04-01(801)'!G32,'1112-04-01(901)'!G32,'1112-04-01(1001)'!G32)" table:style-name="ce32">
            <text:p>899.78</text:p>
          </table:table-cell>
          <table:table-cell office:value-type="float" office:value="1" table:formula="msoxl:=SUM('1112-04-01(801)'!H32,'1112-04-01(901)'!H32,'1112-04-01(1001)'!H32)" table:style-name="ce25">
            <text:p>1</text:p>
          </table:table-cell>
          <table:table-cell office:value-type="float" office:value="82.99" table:formula="msoxl:=SUM('1112-04-01(801)'!I32,'1112-04-01(901)'!I32,'1112-04-01(1001)'!I32)" table:style-name="ce32">
            <text:p>82.99</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3" table:formula="msoxl:=SUM('1112-04-01(801)'!N32,'1112-04-01(901)'!N32,'1112-04-01(1001)'!N32)" table:style-name="ce40">
            <text:p>3</text:p>
          </table:table-cell>
          <table:table-cell office:value-type="float" office:value="14" table:formula="msoxl:=SUM('1112-04-01(801)'!O32,'1112-04-01(901)'!O32,'1112-04-01(1001)'!O32)" table:style-name="ce40">
            <text:p>14</text:p>
          </table:table-cell>
          <table:table-cell office:value-type="float" office:value="4174.0600000000004" table:formula="msoxl:=SUM('1112-04-01(801)'!P32,'1112-04-01(901)'!P32,'1112-04-01(1001)'!P32)" table:style-name="ce46">
            <text:p>4,174.06</text:p>
          </table:table-cell>
          <table:table-cell office:value-type="float" office:value="0" table:formula="msoxl:=SUM('1112-04-01(801)'!Q32,'1112-04-01(901)'!Q32,'1112-04-01(1001)'!Q32)" table:style-name="ce40">
            <text:p><text:s text:c="9"/>－</text:p>
          </table:table-cell>
          <table:table-cell office:value-type="float" office:value="0" table:formula="msoxl:=SUM('1112-04-01(801)'!R32,'1112-04-01(901)'!R32,'1112-04-01(1001)'!R32)"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18" table:formula="msoxl:=SUM('1112-04-01(801)'!E33,'1112-04-01(901)'!E33,'1112-04-01(1001)'!E33)" table:style-name="ce25">
            <text:p>18</text:p>
          </table:table-cell>
          <table:table-cell office:value-type="float" office:value="29" table:formula="msoxl:=SUM('1112-04-01(801)'!F33,'1112-04-01(901)'!F33,'1112-04-01(1001)'!F33)" table:style-name="ce25">
            <text:p>29</text:p>
          </table:table-cell>
          <table:table-cell office:value-type="float" office:value="79812.399999999994" table:formula="msoxl:=SUM('1112-04-01(801)'!G33,'1112-04-01(901)'!G33,'1112-04-01(1001)'!G33)" table:style-name="ce32">
            <text:p>79,812.40</text:p>
          </table:table-cell>
          <table:table-cell office:value-type="float" office:value="1" table:formula="msoxl:=SUM('1112-04-01(801)'!H33,'1112-04-01(901)'!H33,'1112-04-01(1001)'!H33)" table:style-name="ce25">
            <text:p>1</text:p>
          </table:table-cell>
          <table:table-cell office:value-type="float" office:value="161.97999999999999" table:formula="msoxl:=SUM('1112-04-01(801)'!I33,'1112-04-01(901)'!I33,'1112-04-01(1001)'!I33)" table:style-name="ce32">
            <text:p>161.98</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8" table:formula="msoxl:=SUM('1112-04-01(801)'!N33,'1112-04-01(901)'!N33,'1112-04-01(1001)'!N33)" table:style-name="ce40">
            <text:p>28</text:p>
          </table:table-cell>
          <table:table-cell office:value-type="float" office:value="30" table:formula="msoxl:=SUM('1112-04-01(801)'!O33,'1112-04-01(901)'!O33,'1112-04-01(1001)'!O33)" table:style-name="ce40">
            <text:p>30</text:p>
          </table:table-cell>
          <table:table-cell office:value-type="float" office:value="89781.18" table:formula="msoxl:=SUM('1112-04-01(801)'!P33,'1112-04-01(901)'!P33,'1112-04-01(1001)'!P33)" table:style-name="ce46">
            <text:p>89,781.18</text:p>
          </table:table-cell>
          <table:table-cell office:value-type="float" office:value="25" table:formula="msoxl:=SUM('1112-04-01(801)'!Q33,'1112-04-01(901)'!Q33,'1112-04-01(1001)'!Q33)" table:style-name="ce40">
            <text:p>25</text:p>
          </table:table-cell>
          <table:table-cell office:value-type="float" office:value="1799.6499999999999" table:formula="msoxl:=SUM('1112-04-01(801)'!R33,'1112-04-01(901)'!R33,'1112-04-01(1001)'!R33)" table:style-name="ce49">
            <text:p>1,799.65</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490" table:formula="msoxl:=SUM('1112-04-01(801)'!E34,'1112-04-01(901)'!E34,'1112-04-01(1001)'!E34)" table:style-name="ce25">
            <text:p>490</text:p>
          </table:table-cell>
          <table:table-cell office:value-type="float" office:value="888" table:formula="msoxl:=SUM('1112-04-01(801)'!F34,'1112-04-01(901)'!F34,'1112-04-01(1001)'!F34)" table:style-name="ce25">
            <text:p>888</text:p>
          </table:table-cell>
          <table:table-cell office:value-type="float" office:value="198654.76" table:formula="msoxl:=SUM('1112-04-01(801)'!G34,'1112-04-01(901)'!G34,'1112-04-01(1001)'!G34)" table:style-name="ce32">
            <text:p>198,654.76</text:p>
          </table:table-cell>
          <table:table-cell office:value-type="float" office:value="492" table:formula="msoxl:=SUM('1112-04-01(801)'!H34,'1112-04-01(901)'!H34,'1112-04-01(1001)'!H34)" table:style-name="ce25">
            <text:p>492</text:p>
          </table:table-cell>
          <table:table-cell office:value-type="float" office:value="75435.53" table:formula="msoxl:=SUM('1112-04-01(801)'!I34,'1112-04-01(901)'!I34,'1112-04-01(1001)'!I34)" table:style-name="ce32">
            <text:p>75,435.53</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380" table:formula="msoxl:=SUM('1112-04-01(801)'!N34,'1112-04-01(901)'!N34,'1112-04-01(1001)'!N34)" table:style-name="ce40">
            <text:p>380</text:p>
          </table:table-cell>
          <table:table-cell office:value-type="float" office:value="1728" table:formula="msoxl:=SUM('1112-04-01(801)'!O34,'1112-04-01(901)'!O34,'1112-04-01(1001)'!O34)" table:style-name="ce40">
            <text:p>1,728</text:p>
          </table:table-cell>
          <table:table-cell office:value-type="float" office:value="1169606.46" table:formula="msoxl:=SUM('1112-04-01(801)'!P34,'1112-04-01(901)'!P34,'1112-04-01(1001)'!P34)" table:style-name="ce46">
            <text:p>1,169,606.46</text:p>
          </table:table-cell>
          <table:table-cell office:value-type="float" office:value="375" table:formula="msoxl:=SUM('1112-04-01(801)'!Q34,'1112-04-01(901)'!Q34,'1112-04-01(1001)'!Q34)" table:style-name="ce40">
            <text:p>375</text:p>
          </table:table-cell>
          <table:table-cell office:value-type="float" office:value="43086.13" table:formula="msoxl:=SUM('1112-04-01(801)'!R34,'1112-04-01(901)'!R34,'1112-04-01(1001)'!R34)" table:style-name="ce49">
            <text:p>43,086.13</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3" table:formula="msoxl:=SUM('1112-04-01(801)'!E35,'1112-04-01(901)'!E35,'1112-04-01(1001)'!E35)" table:style-name="ce25">
            <text:p>3</text:p>
          </table:table-cell>
          <table:table-cell office:value-type="float" office:value="3" table:formula="msoxl:=SUM('1112-04-01(801)'!F35,'1112-04-01(901)'!F35,'1112-04-01(1001)'!F35)" table:style-name="ce25">
            <text:p>3</text:p>
          </table:table-cell>
          <table:table-cell office:value-type="float" office:value="4750.8" table:formula="msoxl:=SUM('1112-04-01(801)'!G35,'1112-04-01(901)'!G35,'1112-04-01(1001)'!G35)" table:style-name="ce32">
            <text:p>4,750.80</text:p>
          </table:table-cell>
          <table:table-cell office:value-type="float" office:value="0" table:formula="msoxl:=SUM('1112-04-01(801)'!H35,'1112-04-01(901)'!H35,'1112-04-01(1001)'!H35)" table:style-name="ce25">
            <text:p><text:s text:c="9"/>－</text:p>
          </table:table-cell>
          <table:table-cell office:value-type="float" office:value="0" table:formula="msoxl:=SUM('1112-04-01(801)'!I35,'1112-04-01(901)'!I35,'1112-04-01(1001)'!I35)" table:style-name="ce32">
            <text:p><text:s text:c="16"/>－</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30" table:formula="msoxl:=SUM('1112-04-01(801)'!N35,'1112-04-01(901)'!N35,'1112-04-01(1001)'!N35)" table:style-name="ce40">
            <text:p>30</text:p>
          </table:table-cell>
          <table:table-cell office:value-type="float" office:value="45" table:formula="msoxl:=SUM('1112-04-01(801)'!O35,'1112-04-01(901)'!O35,'1112-04-01(1001)'!O35)" table:style-name="ce40">
            <text:p>45</text:p>
          </table:table-cell>
          <table:table-cell office:value-type="float" office:value="18203.23" table:formula="msoxl:=SUM('1112-04-01(801)'!P35,'1112-04-01(901)'!P35,'1112-04-01(1001)'!P35)" table:style-name="ce46">
            <text:p>18,203.23</text:p>
          </table:table-cell>
          <table:table-cell office:value-type="float" office:value="25" table:formula="msoxl:=SUM('1112-04-01(801)'!Q35,'1112-04-01(901)'!Q35,'1112-04-01(1001)'!Q35)" table:style-name="ce40">
            <text:p>25</text:p>
          </table:table-cell>
          <table:table-cell office:value-type="float" office:value="2733.3900000000003" table:formula="msoxl:=SUM('1112-04-01(801)'!R35,'1112-04-01(901)'!R35,'1112-04-01(1001)'!R35)" table:style-name="ce49">
            <text:p>2,733.39</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32" table:formula="msoxl:=SUM('1112-04-01(801)'!E36,'1112-04-01(901)'!E36,'1112-04-01(1001)'!E36)" table:style-name="ce25">
            <text:p>32</text:p>
          </table:table-cell>
          <table:table-cell office:value-type="float" office:value="91" table:formula="msoxl:=SUM('1112-04-01(801)'!F36,'1112-04-01(901)'!F36,'1112-04-01(1001)'!F36)" table:style-name="ce25">
            <text:p>91</text:p>
          </table:table-cell>
          <table:table-cell office:value-type="float" office:value="82840.540000000008" table:formula="msoxl:=SUM('1112-04-01(801)'!G36,'1112-04-01(901)'!G36,'1112-04-01(1001)'!G36)" table:style-name="ce32">
            <text:p>82,840.54</text:p>
          </table:table-cell>
          <table:table-cell office:value-type="float" office:value="64" table:formula="msoxl:=SUM('1112-04-01(801)'!H36,'1112-04-01(901)'!H36,'1112-04-01(1001)'!H36)" table:style-name="ce25">
            <text:p>64</text:p>
          </table:table-cell>
          <table:table-cell office:value-type="float" office:value="16697.77" table:formula="msoxl:=SUM('1112-04-01(801)'!I36,'1112-04-01(901)'!I36,'1112-04-01(1001)'!I36)" table:style-name="ce32">
            <text:p>16,697.77</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58" table:formula="msoxl:=SUM('1112-04-01(801)'!N36,'1112-04-01(901)'!N36,'1112-04-01(1001)'!N36)" table:style-name="ce40">
            <text:p>58</text:p>
          </table:table-cell>
          <table:table-cell office:value-type="float" office:value="126" table:formula="msoxl:=SUM('1112-04-01(801)'!O36,'1112-04-01(901)'!O36,'1112-04-01(1001)'!O36)" table:style-name="ce40">
            <text:p>126</text:p>
          </table:table-cell>
          <table:table-cell office:value-type="float" office:value="276834.65000000002" table:formula="msoxl:=SUM('1112-04-01(801)'!P36,'1112-04-01(901)'!P36,'1112-04-01(1001)'!P36)" table:style-name="ce46">
            <text:p>276,834.65</text:p>
          </table:table-cell>
          <table:table-cell office:value-type="float" office:value="27" table:formula="msoxl:=SUM('1112-04-01(801)'!Q36,'1112-04-01(901)'!Q36,'1112-04-01(1001)'!Q36)" table:style-name="ce40">
            <text:p>27</text:p>
          </table:table-cell>
          <table:table-cell office:value-type="float" office:value="2157.7399999999998" table:formula="msoxl:=SUM('1112-04-01(801)'!R36,'1112-04-01(901)'!R36,'1112-04-01(1001)'!R36)" table:style-name="ce49">
            <text:p>2,157.74</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01" table:formula="msoxl:=SUM('1112-04-01(801)'!E37,'1112-04-01(901)'!E37,'1112-04-01(1001)'!E37)" table:style-name="ce25">
            <text:p>301</text:p>
          </table:table-cell>
          <table:table-cell office:value-type="float" office:value="481" table:formula="msoxl:=SUM('1112-04-01(801)'!F37,'1112-04-01(901)'!F37,'1112-04-01(1001)'!F37)" table:style-name="ce25">
            <text:p>481</text:p>
          </table:table-cell>
          <table:table-cell office:value-type="float" office:value="160297.4" table:formula="msoxl:=SUM('1112-04-01(801)'!G37,'1112-04-01(901)'!G37,'1112-04-01(1001)'!G37)" table:style-name="ce32">
            <text:p>160,297.40</text:p>
          </table:table-cell>
          <table:table-cell office:value-type="float" office:value="317" table:formula="msoxl:=SUM('1112-04-01(801)'!H37,'1112-04-01(901)'!H37,'1112-04-01(1001)'!H37)" table:style-name="ce25">
            <text:p>317</text:p>
          </table:table-cell>
          <table:table-cell office:value-type="float" office:value="42247.30999999999" table:formula="msoxl:=SUM('1112-04-01(801)'!I37,'1112-04-01(901)'!I37,'1112-04-01(1001)'!I37)" table:style-name="ce32">
            <text:p>42,247.31</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18" table:formula="msoxl:=SUM('1112-04-01(801)'!N37,'1112-04-01(901)'!N37,'1112-04-01(1001)'!N37)" table:style-name="ce40">
            <text:p>18</text:p>
          </table:table-cell>
          <table:table-cell office:value-type="float" office:value="24" table:formula="msoxl:=SUM('1112-04-01(801)'!O37,'1112-04-01(901)'!O37,'1112-04-01(1001)'!O37)" table:style-name="ce40">
            <text:p>24</text:p>
          </table:table-cell>
          <table:table-cell office:value-type="float" office:value="6677.01" table:formula="msoxl:=SUM('1112-04-01(801)'!P37,'1112-04-01(901)'!P37,'1112-04-01(1001)'!P37)" table:style-name="ce46">
            <text:p>6,677.01</text:p>
          </table:table-cell>
          <table:table-cell office:value-type="float" office:value="16" table:formula="msoxl:=SUM('1112-04-01(801)'!Q37,'1112-04-01(901)'!Q37,'1112-04-01(1001)'!Q37)" table:style-name="ce40">
            <text:p>16</text:p>
          </table:table-cell>
          <table:table-cell office:value-type="float" office:value="1325.92" table:formula="msoxl:=SUM('1112-04-01(801)'!R37,'1112-04-01(901)'!R37,'1112-04-01(1001)'!R37)" table:style-name="ce49">
            <text:p>1,325.92</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6" table:formula="msoxl:=SUM('1112-04-01(801)'!E38,'1112-04-01(901)'!E38,'1112-04-01(1001)'!E38)" table:style-name="ce25">
            <text:p>6</text:p>
          </table:table-cell>
          <table:table-cell office:value-type="float" office:value="9" table:formula="msoxl:=SUM('1112-04-01(801)'!F38,'1112-04-01(901)'!F38,'1112-04-01(1001)'!F38)" table:style-name="ce25">
            <text:p>9</text:p>
          </table:table-cell>
          <table:table-cell office:value-type="float" office:value="8103.54" table:formula="msoxl:=SUM('1112-04-01(801)'!G38,'1112-04-01(901)'!G38,'1112-04-01(1001)'!G38)" table:style-name="ce32">
            <text:p>8,103.54</text:p>
          </table:table-cell>
          <table:table-cell office:value-type="float" office:value="0" table:formula="msoxl:=SUM('1112-04-01(801)'!H38,'1112-04-01(901)'!H38,'1112-04-01(1001)'!H38)" table:style-name="ce25">
            <text:p><text:s text:c="9"/>－</text:p>
          </table:table-cell>
          <table:table-cell office:value-type="float" office:value="0" table:formula="msoxl:=SUM('1112-04-01(801)'!I38,'1112-04-01(901)'!I38,'1112-04-01(10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49" table:formula="msoxl:=SUM('1112-04-01(801)'!N38,'1112-04-01(901)'!N38,'1112-04-01(1001)'!N38)" table:style-name="ce40">
            <text:p>49</text:p>
          </table:table-cell>
          <table:table-cell office:value-type="float" office:value="103" table:formula="msoxl:=SUM('1112-04-01(801)'!O38,'1112-04-01(901)'!O38,'1112-04-01(1001)'!O38)" table:style-name="ce40">
            <text:p>103</text:p>
          </table:table-cell>
          <table:table-cell office:value-type="float" office:value="114646.13" table:formula="msoxl:=SUM('1112-04-01(801)'!P38,'1112-04-01(901)'!P38,'1112-04-01(1001)'!P38)" table:style-name="ce46">
            <text:p>114,646.13</text:p>
          </table:table-cell>
          <table:table-cell office:value-type="float" office:value="21" table:formula="msoxl:=SUM('1112-04-01(801)'!Q38,'1112-04-01(901)'!Q38,'1112-04-01(1001)'!Q38)" table:style-name="ce40">
            <text:p>21</text:p>
          </table:table-cell>
          <table:table-cell office:value-type="float" office:value="1652.88" table:formula="msoxl:=SUM('1112-04-01(801)'!R38,'1112-04-01(901)'!R38,'1112-04-01(1001)'!R38)" table:style-name="ce49">
            <text:p>1,652.8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1" table:formula="msoxl:=SUM('1112-04-01(801)'!E39,'1112-04-01(901)'!E39,'1112-04-01(1001)'!E39)" table:style-name="ce25">
            <text:p>1</text:p>
          </table:table-cell>
          <table:table-cell office:value-type="float" office:value="1" table:formula="msoxl:=SUM('1112-04-01(801)'!F39,'1112-04-01(901)'!F39,'1112-04-01(1001)'!F39)" table:style-name="ce25">
            <text:p>1</text:p>
          </table:table-cell>
          <table:table-cell office:value-type="float" office:value="10.64" table:formula="msoxl:=SUM('1112-04-01(801)'!G39,'1112-04-01(901)'!G39,'1112-04-01(1001)'!G39)" table:style-name="ce32">
            <text:p>10.64</text:p>
          </table:table-cell>
          <table:table-cell office:value-type="float" office:value="0" table:formula="msoxl:=SUM('1112-04-01(801)'!H39,'1112-04-01(901)'!H39,'1112-04-01(1001)'!H39)" table:style-name="ce25">
            <text:p><text:s text:c="9"/>－</text:p>
          </table:table-cell>
          <table:table-cell office:value-type="float" office:value="0" table:formula="msoxl:=SUM('1112-04-01(801)'!I39,'1112-04-01(901)'!I39,'1112-04-01(10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131" table:formula="msoxl:=SUM('1112-04-01(801)'!N39,'1112-04-01(901)'!N39,'1112-04-01(1001)'!N39)" table:style-name="ce40">
            <text:p>131</text:p>
          </table:table-cell>
          <table:table-cell office:value-type="float" office:value="592" table:formula="msoxl:=SUM('1112-04-01(801)'!O39,'1112-04-01(901)'!O39,'1112-04-01(1001)'!O39)" table:style-name="ce40">
            <text:p>592</text:p>
          </table:table-cell>
          <table:table-cell office:value-type="float" office:value="135359.25" table:formula="msoxl:=SUM('1112-04-01(801)'!P39,'1112-04-01(901)'!P39,'1112-04-01(1001)'!P39)" table:style-name="ce46">
            <text:p>135,359.25</text:p>
          </table:table-cell>
          <table:table-cell office:value-type="float" office:value="52" table:formula="msoxl:=SUM('1112-04-01(801)'!Q39,'1112-04-01(901)'!Q39,'1112-04-01(1001)'!Q39)" table:style-name="ce40">
            <text:p>52</text:p>
          </table:table-cell>
          <table:table-cell office:value-type="float" office:value="44115.13" table:formula="msoxl:=SUM('1112-04-01(801)'!R39,'1112-04-01(901)'!R39,'1112-04-01(1001)'!R39)" table:style-name="ce49">
            <text:p>44,115.13</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SUM('1112-04-01(801)'!E40,'1112-04-01(901)'!E40,'1112-04-01(1001)'!E40)" table:style-name="ce25">
            <text:p><text:s text:c="9"/>－</text:p>
          </table:table-cell>
          <table:table-cell office:value-type="float" office:value="0" table:formula="msoxl:=SUM('1112-04-01(801)'!F40,'1112-04-01(901)'!F40,'1112-04-01(1001)'!F40)" table:style-name="ce25">
            <text:p><text:s text:c="9"/>－</text:p>
          </table:table-cell>
          <table:table-cell office:value-type="float" office:value="0" table:formula="msoxl:=SUM('1112-04-01(801)'!G40,'1112-04-01(901)'!G40,'1112-04-01(1001)'!G40)" table:style-name="ce32">
            <text:p><text:s text:c="16"/>－</text:p>
          </table:table-cell>
          <table:table-cell office:value-type="float" office:value="0" table:formula="msoxl:=SUM('1112-04-01(801)'!H40,'1112-04-01(901)'!H40,'1112-04-01(1001)'!H40)" table:style-name="ce25">
            <text:p><text:s text:c="9"/>－</text:p>
          </table:table-cell>
          <table:table-cell office:value-type="float" office:value="0" table:formula="msoxl:=SUM('1112-04-01(801)'!I40,'1112-04-01(901)'!I40,'1112-04-01(10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34" table:formula="msoxl:=SUM('1112-04-01(801)'!N40,'1112-04-01(901)'!N40,'1112-04-01(1001)'!N40)" table:style-name="ce40">
            <text:p>34</text:p>
          </table:table-cell>
          <table:table-cell office:value-type="float" office:value="106" table:formula="msoxl:=SUM('1112-04-01(801)'!O40,'1112-04-01(901)'!O40,'1112-04-01(1001)'!O40)" table:style-name="ce40">
            <text:p>106</text:p>
          </table:table-cell>
          <table:table-cell office:value-type="float" office:value="160256.03" table:formula="msoxl:=SUM('1112-04-01(801)'!P40,'1112-04-01(901)'!P40,'1112-04-01(1001)'!P40)" table:style-name="ce46">
            <text:p>160,256.03</text:p>
          </table:table-cell>
          <table:table-cell office:value-type="float" office:value="18" table:formula="msoxl:=SUM('1112-04-01(801)'!Q40,'1112-04-01(901)'!Q40,'1112-04-01(1001)'!Q40)" table:style-name="ce40">
            <text:p>18</text:p>
          </table:table-cell>
          <table:table-cell office:value-type="float" office:value="1896.37" table:formula="msoxl:=SUM('1112-04-01(801)'!R40,'1112-04-01(901)'!R40,'1112-04-01(1001)'!R40)" table:style-name="ce49">
            <text:p>1,896.37</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7" table:formula="msoxl:=SUM('1112-04-01(801)'!E41,'1112-04-01(901)'!E41,'1112-04-01(1001)'!E41)" table:style-name="ce25">
            <text:p>7</text:p>
          </table:table-cell>
          <table:table-cell office:value-type="float" office:value="10" table:formula="msoxl:=SUM('1112-04-01(801)'!F41,'1112-04-01(901)'!F41,'1112-04-01(1001)'!F41)" table:style-name="ce25">
            <text:p>10</text:p>
          </table:table-cell>
          <table:table-cell office:value-type="float" office:value="354.19" table:formula="msoxl:=SUM('1112-04-01(801)'!G41,'1112-04-01(901)'!G41,'1112-04-01(1001)'!G41)" table:style-name="ce32">
            <text:p>354.19</text:p>
          </table:table-cell>
          <table:table-cell office:value-type="float" office:value="0" table:formula="msoxl:=SUM('1112-04-01(801)'!H41,'1112-04-01(901)'!H41,'1112-04-01(1001)'!H41)" table:style-name="ce25">
            <text:p><text:s text:c="9"/>－</text:p>
          </table:table-cell>
          <table:table-cell office:value-type="float" office:value="0" table:formula="msoxl:=SUM('1112-04-01(801)'!I41,'1112-04-01(901)'!I41,'1112-04-01(10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342" table:formula="msoxl:=SUM('1112-04-01(801)'!N41,'1112-04-01(901)'!N41,'1112-04-01(1001)'!N41)" table:style-name="ce40">
            <text:p>342</text:p>
          </table:table-cell>
          <table:table-cell office:value-type="float" office:value="7358" table:formula="msoxl:=SUM('1112-04-01(801)'!O41,'1112-04-01(901)'!O41,'1112-04-01(1001)'!O41)" table:style-name="ce40">
            <text:p>7,358</text:p>
          </table:table-cell>
          <table:table-cell office:value-type="float" office:value="19052892.260000002" table:formula="msoxl:=SUM('1112-04-01(801)'!P41,'1112-04-01(901)'!P41,'1112-04-01(1001)'!P41)" table:style-name="ce46">
            <text:p>19,052,892.26</text:p>
          </table:table-cell>
          <table:table-cell office:value-type="float" office:value="86" table:formula="msoxl:=SUM('1112-04-01(801)'!Q41,'1112-04-01(901)'!Q41,'1112-04-01(1001)'!Q41)" table:style-name="ce40">
            <text:p>86</text:p>
          </table:table-cell>
          <table:table-cell office:value-type="float" office:value="21034.23" table:formula="msoxl:=SUM('1112-04-01(801)'!R41,'1112-04-01(901)'!R41,'1112-04-01(1001)'!R41)" table:style-name="ce49">
            <text:p>21,034.23</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1" table:formula="msoxl:=SUM('1112-04-01(801)'!E42,'1112-04-01(901)'!E42,'1112-04-01(1001)'!E42)" table:style-name="ce25">
            <text:p>1</text:p>
          </table:table-cell>
          <table:table-cell office:value-type="float" office:value="1" table:formula="msoxl:=SUM('1112-04-01(801)'!F42,'1112-04-01(901)'!F42,'1112-04-01(1001)'!F42)" table:style-name="ce25">
            <text:p>1</text:p>
          </table:table-cell>
          <table:table-cell office:value-type="float" office:value="110.86" table:formula="msoxl:=SUM('1112-04-01(801)'!G42,'1112-04-01(901)'!G42,'1112-04-01(1001)'!G42)" table:style-name="ce32">
            <text:p>110.86</text:p>
          </table:table-cell>
          <table:table-cell office:value-type="float" office:value="0" table:formula="msoxl:=SUM('1112-04-01(801)'!H42,'1112-04-01(901)'!H42,'1112-04-01(1001)'!H42)" table:style-name="ce25">
            <text:p><text:s text:c="9"/>－</text:p>
          </table:table-cell>
          <table:table-cell office:value-type="float" office:value="0" table:formula="msoxl:=SUM('1112-04-01(801)'!I42,'1112-04-01(901)'!I42,'1112-04-01(10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2780" table:formula="msoxl:=SUM(E11:E43,N11:N41)" table:style-name="ce41">
            <text:p>2,780</text:p>
          </table:table-cell>
          <table:table-cell office:value-type="float" office:value="13441" table:formula="msoxl:=SUM(F11:F43,O11:O41)" table:style-name="ce40">
            <text:p>13,441</text:p>
          </table:table-cell>
          <table:table-cell office:value-type="float" office:value="23442034.640000001" table:formula="msoxl:=SUM(G11:G43,P11:P41)" table:style-name="ce46">
            <text:p>23,442,034.64</text:p>
          </table:table-cell>
          <table:table-cell office:value-type="float" office:value="2203" table:formula="msoxl:=SUM(H11:H43,Q11:Q41)" table:style-name="ce40">
            <text:p>2,203</text:p>
          </table:table-cell>
          <table:table-cell office:value-type="float" office:value="356270.16" table:formula="msoxl:=SUM(I11:I43,R11:R41)" table:style-name="ce49">
            <text:p>356,270.16</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8" table:formula="msoxl:=SUM('1112-04-01(801)'!E43,'1112-04-01(901)'!E43,'1112-04-01(1001)'!E43)" table:style-name="ce25">
            <text:p>8</text:p>
          </table:table-cell>
          <table:table-cell office:value-type="float" office:value="19" table:formula="msoxl:=SUM('1112-04-01(801)'!F43,'1112-04-01(901)'!F43,'1112-04-01(1001)'!F43)" table:style-name="ce25">
            <text:p>19</text:p>
          </table:table-cell>
          <table:table-cell office:value-type="float" office:value="20377.560000000001" table:formula="msoxl:=SUM('1112-04-01(801)'!G43,'1112-04-01(901)'!G43,'1112-04-01(1001)'!G43)" table:style-name="ce32">
            <text:p>20,377.56</text:p>
          </table:table-cell>
          <table:table-cell office:value-type="float" office:value="0" table:formula="msoxl:=SUM('1112-04-01(801)'!H43,'1112-04-01(901)'!H43,'1112-04-01(1001)'!H43)" table:style-name="ce25">
            <text:p><text:s text:c="9"/>－</text:p>
          </table:table-cell>
          <table:table-cell office:value-type="float" office:value="0" table:formula="msoxl:=SUM('1112-04-01(801)'!I43,'1112-04-01(901)'!I43,'1112-04-01(10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2421" table:style-name="ce42">
            <text:p>2,421</text:p>
          </table:table-cell>
          <table:table-cell office:value-type="float" office:value="12162" table:number-columns-spanned="3" table:number-rows-spanned="1" table:style-name="ce111">
            <text:p>12,162</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210577" table:number-columns-spanned="2" table:number-rows-spanned="1" table:style-name="ce113">
            <text:p><text:s/>210,577<text:s/></text:p>
          </table:table-cell>
          <table:covered-table-cell/>
          <table:table-cell office:value-type="string" table:style-name="ce5">
            <text:p>筆，總面積：　　</text:p>
          </table:table-cell>
          <table:table-cell office:value-type="float" office:value="504810879.10000002" table:style-name="ce33">
            <text:p><text:s/>504,810,879.10<text:s/></text:p>
          </table:table-cell>
          <table:table-cell office:value-type="string" table:style-name="ce5">
            <text:p>平方公尺;</text:p>
          </table:table-cell>
          <table:table-cell office:value-type="string" table:style-name="ce5">
            <text:p>建物總棟數：</text:p>
          </table:table-cell>
          <table:table-cell office:value-type="float" office:value="80941" table:number-columns-spanned="2" table:number-rows-spanned="1" table:style-name="ce113">
            <text:p><text:s/>80,941<text:s/></text:p>
          </table:table-cell>
          <table:covered-table-cell/>
          <table:table-cell office:value-type="string" table:style-name="ce5">
            <text:p>棟， <text:s text:c="5"/>總面積：</text:p>
          </table:table-cell>
          <table:table-cell office:value-type="float" office:value="19274369.079999998" table:number-columns-spanned="2" table:number-rows-spanned="1" table:style-name="ce114">
            <text:p><text:s/>19,274,369.0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066482123.15" table:style-name="ce29">
            <text:p><text:s/>1,066,482,123.15<text:s/></text:p>
          </table:table-cell>
          <table:table-cell office:value-type="string" table:style-name="ce6">
            <text:p>元；本月拍賣土地登記總價額(公告土地現值)：</text:p>
          </table:table-cell>
          <table:table-cell table:number-columns-repeated="3" table:style-name="ce6"/>
          <table:table-cell office:value-type="float" office:value="12864508.74" table:number-columns-spanned="2" table:number-rows-spanned="1" table:style-name="ce115">
            <text:p><text:s/>12,864,508.74<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801)" table:style-name="ta1" table:print-ranges="1112-04-01(801).A1:1112-04-01(8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大溪區土地及建物登記管理(續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1" table:style-name="ce54">
            <text:p>11</text:p>
          </table:table-cell>
          <table:table-cell office:value-type="float" office:value="61" table:style-name="ce57">
            <text:p>61</text:p>
          </table:table-cell>
          <table:table-cell office:value-type="float" office:value="44441.94" table:style-name="ce60">
            <text:p>44,441.94</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5" table:style-name="ce55">
            <text:p>5</text:p>
          </table:table-cell>
          <table:table-cell office:value-type="float" office:value="5" table:style-name="ce58">
            <text:p>5</text:p>
          </table:table-cell>
          <table:table-cell office:value-type="float" office:value="4695.88" table:style-name="ce61">
            <text:p>4,695.88</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3" table:style-name="ce55">
            <text:p>3</text:p>
          </table:table-cell>
          <table:table-cell office:value-type="float" office:value="22" table:style-name="ce58">
            <text:p>22</text:p>
          </table:table-cell>
          <table:table-cell office:value-type="float" office:value="20352.330000000002" table:style-name="ce61">
            <text:p>20,352.33</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113.02" table:style-name="ce65">
            <text:p>113.02</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161.97999999999999" table:style-name="ce65">
            <text:p>161.98</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8" table:style-name="ce55">
            <text:p>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8" table:style-name="ce58">
            <text:p>8</text:p>
          </table:table-cell>
          <table:table-cell office:value-type="float" office:value="1050.25" table:style-name="ce65">
            <text:p>1,050.25</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1" table:style-name="ce55">
            <text:p>11</text:p>
          </table:table-cell>
          <table:table-cell office:value-type="float" office:value="2" table:style-name="ce58">
            <text:p>2</text:p>
          </table:table-cell>
          <table:table-cell office:value-type="float" office:value="15166.28" table:style-name="ce61">
            <text:p>15,166.28</text:p>
          </table:table-cell>
          <table:table-cell office:value-type="float" office:value="17" table:style-name="ce58">
            <text:p>17</text:p>
          </table:table-cell>
          <table:table-cell office:value-type="float" office:value="1221.82" table:style-name="ce65">
            <text:p>1,221.82</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3" table:style-name="ce55">
            <text:p>13</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57" table:style-name="ce58">
            <text:p>57</text:p>
          </table:table-cell>
          <table:table-cell office:value-type="float" office:value="9463.7900000000009" table:style-name="ce65">
            <text:p>9,463.79</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156" table:style-name="ce55">
            <text:p>156</text:p>
          </table:table-cell>
          <table:table-cell office:value-type="float" office:value="233" table:style-name="ce58">
            <text:p>233</text:p>
          </table:table-cell>
          <table:table-cell office:value-type="float" office:value="75451.77" table:style-name="ce61">
            <text:p>75,451.77</text:p>
          </table:table-cell>
          <table:table-cell office:value-type="float" office:value="78" table:style-name="ce58">
            <text:p>78</text:p>
          </table:table-cell>
          <table:table-cell office:value-type="float" office:value="9703.86" table:style-name="ce65">
            <text:p>9,703.86</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3" table:style-name="ce55">
            <text:p>3</text:p>
          </table:table-cell>
          <table:table-cell office:value-type="float" office:value="3" table:style-name="ce58">
            <text:p>3</text:p>
          </table:table-cell>
          <table:table-cell office:value-type="float" office:value="173.4" table:style-name="ce61">
            <text:p>173.40</text:p>
          </table:table-cell>
          <table:table-cell office:value-type="float" office:value="2" table:style-name="ce58">
            <text:p>2</text:p>
          </table:table-cell>
          <table:table-cell office:value-type="float" office:value="340.75" table:style-name="ce65">
            <text:p>340.75</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50" table:style-name="ce55">
            <text:p>50</text:p>
          </table:table-cell>
          <table:table-cell office:value-type="float" office:value="236" table:style-name="ce58">
            <text:p>236</text:p>
          </table:table-cell>
          <table:table-cell office:value-type="float" office:value="73716.41" table:style-name="ce61">
            <text:p>73,716.41</text:p>
          </table:table-cell>
          <table:table-cell office:value-type="float" office:value="24" table:style-name="ce58">
            <text:p>24</text:p>
          </table:table-cell>
          <table:table-cell office:value-type="float" office:value="3443.66" table:style-name="ce65">
            <text:p>3,443.66</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23" table:style-name="ce55">
            <text:p>23</text:p>
          </table:table-cell>
          <table:table-cell office:value-type="float" office:value="39" table:style-name="ce58">
            <text:p>39</text:p>
          </table:table-cell>
          <table:table-cell office:value-type="float" office:value="21172.01" table:style-name="ce61">
            <text:p>21,172.01</text:p>
          </table:table-cell>
          <table:table-cell office:value-type="float" office:value="9" table:style-name="ce58">
            <text:p>9</text:p>
          </table:table-cell>
          <table:table-cell office:value-type="float" office:value="1383.72" table:style-name="ce65">
            <text:p>1,383.72</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4" table:style-name="ce55">
            <text:p>4</text:p>
          </table:table-cell>
          <table:table-cell office:value-type="float" office:value="9" table:style-name="ce58">
            <text:p>9</text:p>
          </table:table-cell>
          <table:table-cell office:value-type="float" office:value="1956.1" table:style-name="ce61">
            <text:p>1,956.10</text:p>
          </table:table-cell>
          <table:table-cell office:value-type="float" office:value="2" table:style-name="ce58">
            <text:p>2</text:p>
          </table:table-cell>
          <table:table-cell office:value-type="float" office:value="338.47" table:style-name="ce65">
            <text:p>338.47</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5" table:style-name="ce55">
            <text:p>5</text:p>
          </table:table-cell>
          <table:table-cell office:value-type="float" office:value="22" table:style-name="ce58">
            <text:p>22</text:p>
          </table:table-cell>
          <table:table-cell office:value-type="float" office:value="19941.34" table:style-name="ce61">
            <text:p>19,941.34</text:p>
          </table:table-cell>
          <table:table-cell office:value-type="float" office:value="2" table:style-name="ce58">
            <text:p>2</text:p>
          </table:table-cell>
          <table:table-cell office:value-type="float" office:value="201.38" table:style-name="ce65">
            <text:p>201.38</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2" table:style-name="ce70">
            <text:p>12</text:p>
          </table:table-cell>
          <table:table-cell office:value-type="float" office:value="178" table:style-name="ce57">
            <text:p>178</text:p>
          </table:table-cell>
          <table:table-cell office:value-type="float" office:value="7924.34" table:style-name="ce72">
            <text:p>7,924.34</text:p>
          </table:table-cell>
          <table:table-cell office:value-type="float" office:value="15" table:style-name="ce75">
            <text:p>15</text:p>
          </table:table-cell>
          <table:table-cell office:value-type="float" office:value="2896.44" table:style-name="ce76">
            <text:p>2,896.44</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82.99" table:style-name="ce65">
            <text:p>82.99</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2" table:style-name="ce69">
            <text:p>2</text:p>
          </table:table-cell>
          <table:table-cell office:value-type="float" office:value="13" table:style-name="ce58">
            <text:p>13</text:p>
          </table:table-cell>
          <table:table-cell office:value-type="float" office:value="4139.01" table:style-name="ce71">
            <text:p>4,139.01</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4" table:style-name="ce55">
            <text:p>4</text:p>
          </table:table-cell>
          <table:table-cell office:value-type="float" office:value="3" table:style-name="ce58">
            <text:p>3</text:p>
          </table:table-cell>
          <table:table-cell office:value-type="float" office:value="406.96" table:style-name="ce61">
            <text:p>406.96</text:p>
          </table:table-cell>
          <table:table-cell office:value-type="float" office:value="1" table:style-name="ce58">
            <text:p>1</text:p>
          </table:table-cell>
          <table:table-cell office:value-type="float" office:value="161.97999999999999" table:style-name="ce65">
            <text:p>161.98</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1" table:style-name="ce70">
            <text:p>11</text:p>
          </table:table-cell>
          <table:table-cell office:value-type="float" office:value="10" table:style-name="ce57">
            <text:p>10</text:p>
          </table:table-cell>
          <table:table-cell office:value-type="float" office:value="41124.85" table:style-name="ce72">
            <text:p>41,124.85</text:p>
          </table:table-cell>
          <table:table-cell office:value-type="float" office:value="7" table:style-name="ce75">
            <text:p>7</text:p>
          </table:table-cell>
          <table:table-cell office:value-type="float" office:value="592.05999999999995" table:style-name="ce76">
            <text:p>592.06</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158" table:style-name="ce55">
            <text:p>158</text:p>
          </table:table-cell>
          <table:table-cell office:value-type="float" office:value="250" table:style-name="ce58">
            <text:p>250</text:p>
          </table:table-cell>
          <table:table-cell office:value-type="float" office:value="44069.56" table:style-name="ce61">
            <text:p>44,069.56</text:p>
          </table:table-cell>
          <table:table-cell office:value-type="float" office:value="141" table:style-name="ce58">
            <text:p>141</text:p>
          </table:table-cell>
          <table:table-cell office:value-type="float" office:value="24625.9" table:style-name="ce65">
            <text:p>24,625.90</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133" table:style-name="ce69">
            <text:p>133</text:p>
          </table:table-cell>
          <table:table-cell office:value-type="float" office:value="740" table:style-name="ce58">
            <text:p>740</text:p>
          </table:table-cell>
          <table:table-cell office:value-type="float" office:value="118609.18" table:style-name="ce71">
            <text:p>118,609.18</text:p>
          </table:table-cell>
          <table:table-cell office:value-type="float" office:value="108" table:style-name="ce75">
            <text:p>108</text:p>
          </table:table-cell>
          <table:table-cell office:value-type="float" office:value="15917.94" table:style-name="ce76">
            <text:p>15,917.9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14" table:style-name="ce70">
            <text:p>14</text:p>
          </table:table-cell>
          <table:table-cell office:value-type="float" office:value="17" table:style-name="ce57">
            <text:p>17</text:p>
          </table:table-cell>
          <table:table-cell office:value-type="float" office:value="7371.65" table:style-name="ce72">
            <text:p>7,371.65</text:p>
          </table:table-cell>
          <table:table-cell office:value-type="float" office:value="9" table:style-name="ce75">
            <text:p>9</text:p>
          </table:table-cell>
          <table:table-cell office:value-type="float" office:value="1224.43" table:style-name="ce76">
            <text:p>1,224.43</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12" table:style-name="ce55">
            <text:p>12</text:p>
          </table:table-cell>
          <table:table-cell office:value-type="float" office:value="42" table:style-name="ce58">
            <text:p>42</text:p>
          </table:table-cell>
          <table:table-cell office:value-type="float" office:value="35487.58" table:style-name="ce61">
            <text:p>35,487.58</text:p>
          </table:table-cell>
          <table:table-cell office:value-type="float" office:value="11" table:style-name="ce58">
            <text:p>11</text:p>
          </table:table-cell>
          <table:table-cell office:value-type="float" office:value="4117.82" table:style-name="ce65">
            <text:p>4,117.82</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22" table:style-name="ce69">
            <text:p>22</text:p>
          </table:table-cell>
          <table:table-cell office:value-type="float" office:value="57" table:style-name="ce58">
            <text:p>57</text:p>
          </table:table-cell>
          <table:table-cell office:value-type="float" office:value="36976.47" table:style-name="ce71">
            <text:p>36,976.47</text:p>
          </table:table-cell>
          <table:table-cell office:value-type="float" office:value="9" table:style-name="ce75">
            <text:p>9</text:p>
          </table:table-cell>
          <table:table-cell office:value-type="float" office:value="795.98" table:style-name="ce76">
            <text:p>795.98</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119" table:style-name="ce55">
            <text:p>119</text:p>
          </table:table-cell>
          <table:table-cell office:value-type="float" office:value="178" table:style-name="ce58">
            <text:p>178</text:p>
          </table:table-cell>
          <table:table-cell office:value-type="float" office:value="45023.29" table:style-name="ce61">
            <text:p>45,023.29</text:p>
          </table:table-cell>
          <table:table-cell office:value-type="float" office:value="113" table:style-name="ce58">
            <text:p>113</text:p>
          </table:table-cell>
          <table:table-cell office:value-type="float" office:value="16421.509999999998" table:style-name="ce65">
            <text:p>16,421.51</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9" table:style-name="ce70">
            <text:p>9</text:p>
          </table:table-cell>
          <table:table-cell office:value-type="float" office:value="10" table:style-name="ce57">
            <text:p>10</text:p>
          </table:table-cell>
          <table:table-cell office:value-type="float" office:value="2884.88" table:style-name="ce72">
            <text:p>2,884.88</text:p>
          </table:table-cell>
          <table:table-cell office:value-type="float" office:value="7" table:style-name="ce75">
            <text:p>7</text:p>
          </table:table-cell>
          <table:table-cell office:value-type="float" office:value="722.78" table:style-name="ce76">
            <text:p>722.78</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3" table:style-name="ce55">
            <text:p>3</text:p>
          </table:table-cell>
          <table:table-cell office:value-type="float" office:value="5" table:style-name="ce58">
            <text:p>5</text:p>
          </table:table-cell>
          <table:table-cell office:value-type="float" office:value="1496.29" table:style-name="ce61">
            <text:p>1,496.29</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0" table:style-name="ce69">
            <text:p>20</text:p>
          </table:table-cell>
          <table:table-cell office:value-type="float" office:value="29" table:style-name="ce58">
            <text:p>29</text:p>
          </table:table-cell>
          <table:table-cell office:value-type="float" office:value="22471.5" table:style-name="ce71">
            <text:p>22,471.50</text:p>
          </table:table-cell>
          <table:table-cell office:value-type="float" office:value="10" table:style-name="ce75">
            <text:p>10</text:p>
          </table:table-cell>
          <table:table-cell office:value-type="float" office:value="467.44" table:style-name="ce76">
            <text:p>467.4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86" table:style-name="ce70">
            <text:p>86</text:p>
          </table:table-cell>
          <table:table-cell office:value-type="float" office:value="432" table:style-name="ce57">
            <text:p>432</text:p>
          </table:table-cell>
          <table:table-cell office:value-type="float" office:value="79207.679999999993" table:style-name="ce72">
            <text:p>79,207.68</text:p>
          </table:table-cell>
          <table:table-cell office:value-type="float" office:value="24" table:style-name="ce75">
            <text:p>24</text:p>
          </table:table-cell>
          <table:table-cell office:value-type="float" office:value="36831.919999999998" table:style-name="ce76">
            <text:p>36,831.92</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16" table:style-name="ce69">
            <text:p>16</text:p>
          </table:table-cell>
          <table:table-cell office:value-type="float" office:value="36" table:style-name="ce58">
            <text:p>36</text:p>
          </table:table-cell>
          <table:table-cell office:value-type="float" office:value="6440.42" table:style-name="ce71">
            <text:p>6,440.42</text:p>
          </table:table-cell>
          <table:table-cell office:value-type="float" office:value="6" table:style-name="ce75">
            <text:p>6</text:p>
          </table:table-cell>
          <table:table-cell office:value-type="float" office:value="989.85" table:style-name="ce76">
            <text:p>989.85</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4" table:style-name="ce55">
            <text:p>4</text:p>
          </table:table-cell>
          <table:table-cell office:value-type="float" office:value="7" table:style-name="ce58">
            <text:p>7</text:p>
          </table:table-cell>
          <table:table-cell office:value-type="float" office:value="103.39" table:style-name="ce61">
            <text:p>103.39</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217" table:style-name="ce70">
            <text:p>217</text:p>
          </table:table-cell>
          <table:table-cell office:value-type="float" office:value="7083" table:style-name="ce57">
            <text:p>7,083</text:p>
          </table:table-cell>
          <table:table-cell office:value-type="float" office:value="17981448.699999999" table:style-name="ce72">
            <text:p>17,981,448.70</text:p>
          </table:table-cell>
          <table:table-cell office:value-type="float" office:value="22" table:style-name="ce75">
            <text:p>22</text:p>
          </table:table-cell>
          <table:table-cell office:value-type="float" office:value="15156.92" table:style-name="ce76">
            <text:p>15,156.92</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137" table:formula="msoxl:=SUM(E11:E43,N11:N41)" table:style-name="ce41">
            <text:p>1,137</text:p>
          </table:table-cell>
          <table:table-cell office:value-type="float" office:value="9722" table:formula="msoxl:=SUM(F11:F43,O11:O41)" table:style-name="ce40">
            <text:p>9,722</text:p>
          </table:table-cell>
          <table:table-cell office:value-type="float" office:value="18712253.210000001" table:formula="msoxl:=SUM(G11:G43,P11:P41)" table:style-name="ce46">
            <text:p>18,712,253.21</text:p>
          </table:table-cell>
          <table:table-cell office:value-type="float" office:value="685" table:formula="msoxl:=SUM(H11:H43,Q11:Q41)" table:style-name="ce40">
            <text:p>685</text:p>
          </table:table-cell>
          <table:table-cell office:value-type="float" office:value="148428.66000000003" table:formula="msoxl:=SUM(I11:I43,R11:R41)" table:style-name="ce49">
            <text:p>148,428.66</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901)" table:style-name="ta1" table:print-ranges="1112-04-01(901).A1:1112-04-01(9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龍潭區土地及建物登記管理(續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3" table:style-name="ce54">
            <text:p>13</text:p>
          </table:table-cell>
          <table:table-cell office:value-type="float" office:value="59" table:style-name="ce57">
            <text:p>59</text:p>
          </table:table-cell>
          <table:table-cell office:value-type="float" office:value="30984.1" table:style-name="ce60">
            <text:p>30,984.10</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9" table:style-name="ce55">
            <text:p>9</text:p>
          </table:table-cell>
          <table:table-cell office:value-type="float" office:value="9" table:style-name="ce58">
            <text:p>9</text:p>
          </table:table-cell>
          <table:table-cell office:value-type="float" office:value="8875.23" table:style-name="ce61">
            <text:p>8,875.23</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200.08" table:style-name="ce65">
            <text:p>200.08</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6" table:style-name="ce55">
            <text:p>6</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1" table:style-name="ce58">
            <text:p>11</text:p>
          </table:table-cell>
          <table:table-cell office:value-type="float" office:value="1071.17" table:style-name="ce65">
            <text:p>1,071.17</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6" table:style-name="ce55">
            <text:p>16</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45" table:style-name="ce58">
            <text:p>45</text:p>
          </table:table-cell>
          <table:table-cell office:value-type="float" office:value="4092.68" table:style-name="ce65">
            <text:p>4,092.68</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3" table:style-name="ce55">
            <text:p>13</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56" table:style-name="ce58">
            <text:p>56</text:p>
          </table:table-cell>
          <table:table-cell office:value-type="float" office:value="24827.84" table:style-name="ce65">
            <text:p>24,827.84</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326" table:style-name="ce55">
            <text:p>326</text:p>
          </table:table-cell>
          <table:table-cell office:value-type="float" office:value="456" table:style-name="ce58">
            <text:p>456</text:p>
          </table:table-cell>
          <table:table-cell office:value-type="float" office:value="185866.21" table:style-name="ce61">
            <text:p>185,866.21</text:p>
          </table:table-cell>
          <table:table-cell office:value-type="float" office:value="273" table:style-name="ce58">
            <text:p>273</text:p>
          </table:table-cell>
          <table:table-cell office:value-type="float" office:value="27766.95" table:style-name="ce65">
            <text:p>27,766.95</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4" table:style-name="ce55">
            <text:p>4</text:p>
          </table:table-cell>
          <table:table-cell office:value-type="float" office:value="5" table:style-name="ce58">
            <text:p>5</text:p>
          </table:table-cell>
          <table:table-cell office:value-type="float" office:value="445.46" table:style-name="ce61">
            <text:p>445.46</text:p>
          </table:table-cell>
          <table:table-cell office:value-type="float" office:value="1" table:style-name="ce58">
            <text:p>1</text:p>
          </table:table-cell>
          <table:table-cell office:value-type="float" office:value="89" table:style-name="ce65">
            <text:p>89.00</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45" table:style-name="ce55">
            <text:p>45</text:p>
          </table:table-cell>
          <table:table-cell office:value-type="float" office:value="189" table:style-name="ce58">
            <text:p>189</text:p>
          </table:table-cell>
          <table:table-cell office:value-type="float" office:value="64550.51" table:style-name="ce61">
            <text:p>64,550.51</text:p>
          </table:table-cell>
          <table:table-cell office:value-type="float" office:value="35" table:style-name="ce58">
            <text:p>35</text:p>
          </table:table-cell>
          <table:table-cell office:value-type="float" office:value="3852.94" table:style-name="ce65">
            <text:p>3,852.94</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29" table:style-name="ce55">
            <text:p>29</text:p>
          </table:table-cell>
          <table:table-cell office:value-type="float" office:value="54" table:style-name="ce58">
            <text:p>54</text:p>
          </table:table-cell>
          <table:table-cell office:value-type="float" office:value="26949.32" table:style-name="ce61">
            <text:p>26,949.32</text:p>
          </table:table-cell>
          <table:table-cell office:value-type="float" office:value="5" table:style-name="ce58">
            <text:p>5</text:p>
          </table:table-cell>
          <table:table-cell office:value-type="float" office:value="768.46" table:style-name="ce65">
            <text:p>768.46</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7" table:style-name="ce55">
            <text:p>7</text:p>
          </table:table-cell>
          <table:table-cell office:value-type="float" office:value="8" table:style-name="ce58">
            <text:p>8</text:p>
          </table:table-cell>
          <table:table-cell office:value-type="float" office:value="11458.62" table:style-name="ce61">
            <text:p>11,458.62</text:p>
          </table:table-cell>
          <table:table-cell office:value-type="float" office:value="4" table:style-name="ce58">
            <text:p>4</text:p>
          </table:table-cell>
          <table:table-cell office:value-type="float" office:value="522.09" table:style-name="ce65">
            <text:p>522.09</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1" table:style-name="ce69">
            <text:p>1</text:p>
          </table:table-cell>
          <table:table-cell office:value-type="float" office:value="1" table:style-name="ce58">
            <text:p>1</text:p>
          </table:table-cell>
          <table:table-cell office:value-type="float" office:value="84.05" table:style-name="ce71">
            <text:p>84.05</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3" table:style-name="ce55">
            <text:p>3</text:p>
          </table:table-cell>
          <table:table-cell office:value-type="float" office:value="9" table:style-name="ce58">
            <text:p>9</text:p>
          </table:table-cell>
          <table:table-cell office:value-type="float" office:value="13317.11" table:style-name="ce61">
            <text:p>13,317.11</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1" table:style-name="ce70">
            <text:p>1</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21" table:style-name="ce75">
            <text:p>21</text:p>
          </table:table-cell>
          <table:table-cell office:value-type="float" office:value="6932.67" table:style-name="ce76">
            <text:p>6,932.67</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4" table:style-name="ce55">
            <text:p>4</text:p>
          </table:table-cell>
          <table:table-cell office:value-type="float" office:value="5" table:style-name="ce58">
            <text:p>5</text:p>
          </table:table-cell>
          <table:table-cell office:value-type="float" office:value="7469.27" table:style-name="ce61">
            <text:p>7,469.27</text:p>
          </table:table-cell>
          <table:table-cell office:value-type="float" office:value="2" table:style-name="ce58">
            <text:p>2</text:p>
          </table:table-cell>
          <table:table-cell office:value-type="float" office:value="260.16000000000003" table:style-name="ce65">
            <text:p>260.16</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1" table:style-name="ce70">
            <text:p>11</text:p>
          </table:table-cell>
          <table:table-cell office:value-type="float" office:value="34" table:style-name="ce57">
            <text:p>34</text:p>
          </table:table-cell>
          <table:table-cell office:value-type="float" office:value="1771.33" table:style-name="ce72">
            <text:p>1,771.33</text:p>
          </table:table-cell>
          <table:table-cell office:value-type="float" office:value="9" table:style-name="ce75">
            <text:p>9</text:p>
          </table:table-cell>
          <table:table-cell office:value-type="float" office:value="568.37" table:style-name="ce76">
            <text:p>568.37</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2" table:style-name="ce55">
            <text:p>2</text:p>
          </table:table-cell>
          <table:table-cell office:value-type="float" office:value="2" table:style-name="ce58">
            <text:p>2</text:p>
          </table:table-cell>
          <table:table-cell office:value-type="float" office:value="899.78" table:style-name="ce61">
            <text:p>899.78</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style-name="ce69">
            <text:p>1</text:p>
          </table:table-cell>
          <table:table-cell office:value-type="float" office:value="1" table:style-name="ce58">
            <text:p>1</text:p>
          </table:table-cell>
          <table:table-cell office:value-type="float" office:value="35.049999999999997" table:style-name="ce71">
            <text:p>35.05</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5" table:style-name="ce55">
            <text:p>5</text:p>
          </table:table-cell>
          <table:table-cell office:value-type="float" office:value="10" table:style-name="ce58">
            <text:p>10</text:p>
          </table:table-cell>
          <table:table-cell office:value-type="float" office:value="1631.44" table:style-name="ce61">
            <text:p>1,631.4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6" table:style-name="ce70">
            <text:p>16</text:p>
          </table:table-cell>
          <table:table-cell office:value-type="float" office:value="19" table:style-name="ce57">
            <text:p>19</text:p>
          </table:table-cell>
          <table:table-cell office:value-type="float" office:value="42018.33" table:style-name="ce72">
            <text:p>42,018.33</text:p>
          </table:table-cell>
          <table:table-cell office:value-type="float" office:value="18" table:style-name="ce75">
            <text:p>18</text:p>
          </table:table-cell>
          <table:table-cell office:value-type="float" office:value="1207.5899999999999" table:style-name="ce76">
            <text:p>1,207.59</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331" table:style-name="ce55">
            <text:p>331</text:p>
          </table:table-cell>
          <table:table-cell office:value-type="float" office:value="637" table:style-name="ce58">
            <text:p>637</text:p>
          </table:table-cell>
          <table:table-cell office:value-type="float" office:value="154175.20000000001" table:style-name="ce61">
            <text:p>154,175.20</text:p>
          </table:table-cell>
          <table:table-cell office:value-type="float" office:value="350" table:style-name="ce58">
            <text:p>350</text:p>
          </table:table-cell>
          <table:table-cell office:value-type="float" office:value="50711.88" table:style-name="ce65">
            <text:p>50,711.88</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231" table:style-name="ce69">
            <text:p>231</text:p>
          </table:table-cell>
          <table:table-cell office:value-type="float" office:value="783" table:style-name="ce58">
            <text:p>783</text:p>
          </table:table-cell>
          <table:table-cell office:value-type="float" office:value="161289.15" table:style-name="ce71">
            <text:p>161,289.15</text:p>
          </table:table-cell>
          <table:table-cell office:value-type="float" office:value="263" table:style-name="ce75">
            <text:p>263</text:p>
          </table:table-cell>
          <table:table-cell office:value-type="float" office:value="26544.99" table:style-name="ce76">
            <text:p>26,544.9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3" table:style-name="ce55">
            <text:p>3</text:p>
          </table:table-cell>
          <table:table-cell office:value-type="float" office:value="3" table:style-name="ce58">
            <text:p>3</text:p>
          </table:table-cell>
          <table:table-cell office:value-type="float" office:value="4750.8" table:style-name="ce61">
            <text:p>4,750.8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16" table:style-name="ce70">
            <text:p>16</text:p>
          </table:table-cell>
          <table:table-cell office:value-type="float" office:value="28" table:style-name="ce57">
            <text:p>28</text:p>
          </table:table-cell>
          <table:table-cell office:value-type="float" office:value="10831.58" table:style-name="ce72">
            <text:p>10,831.58</text:p>
          </table:table-cell>
          <table:table-cell office:value-type="float" office:value="16" table:style-name="ce75">
            <text:p>16</text:p>
          </table:table-cell>
          <table:table-cell office:value-type="float" office:value="1508.96" table:style-name="ce76">
            <text:p>1,508.96</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17" table:style-name="ce55">
            <text:p>17</text:p>
          </table:table-cell>
          <table:table-cell office:value-type="float" office:value="44" table:style-name="ce58">
            <text:p>44</text:p>
          </table:table-cell>
          <table:table-cell office:value-type="float" office:value="26368.959999999999" table:style-name="ce61">
            <text:p>26,368.96</text:p>
          </table:table-cell>
          <table:table-cell office:value-type="float" office:value="53" table:style-name="ce58">
            <text:p>53</text:p>
          </table:table-cell>
          <table:table-cell office:value-type="float" office:value="12579.95" table:style-name="ce65">
            <text:p>12,579.95</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24" table:style-name="ce69">
            <text:p>24</text:p>
          </table:table-cell>
          <table:table-cell office:value-type="float" office:value="38" table:style-name="ce58">
            <text:p>38</text:p>
          </table:table-cell>
          <table:table-cell office:value-type="float" office:value="32606.84" table:style-name="ce71">
            <text:p>32,606.84</text:p>
          </table:table-cell>
          <table:table-cell office:value-type="float" office:value="16" table:style-name="ce75">
            <text:p>16</text:p>
          </table:table-cell>
          <table:table-cell office:value-type="float" office:value="1245.29" table:style-name="ce76">
            <text:p>1,245.29</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178" table:style-name="ce55">
            <text:p>178</text:p>
          </table:table-cell>
          <table:table-cell office:value-type="float" office:value="292" table:style-name="ce58">
            <text:p>292</text:p>
          </table:table-cell>
          <table:table-cell office:value-type="float" office:value="106965.11" table:style-name="ce61">
            <text:p>106,965.11</text:p>
          </table:table-cell>
          <table:table-cell office:value-type="float" office:value="203" table:style-name="ce58">
            <text:p>203</text:p>
          </table:table-cell>
          <table:table-cell office:value-type="float" office:value="25766.03" table:style-name="ce65">
            <text:p>25,766.03</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9" table:style-name="ce70">
            <text:p>9</text:p>
          </table:table-cell>
          <table:table-cell office:value-type="float" office:value="14" table:style-name="ce57">
            <text:p>14</text:p>
          </table:table-cell>
          <table:table-cell office:value-type="float" office:value="3792.13" table:style-name="ce72">
            <text:p>3,792.13</text:p>
          </table:table-cell>
          <table:table-cell office:value-type="float" office:value="9" table:style-name="ce75">
            <text:p>9</text:p>
          </table:table-cell>
          <table:table-cell office:value-type="float" office:value="603.14" table:style-name="ce76">
            <text:p>603.14</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3" table:style-name="ce55">
            <text:p>3</text:p>
          </table:table-cell>
          <table:table-cell office:value-type="float" office:value="4" table:style-name="ce58">
            <text:p>4</text:p>
          </table:table-cell>
          <table:table-cell office:value-type="float" office:value="6607.25" table:style-name="ce61">
            <text:p>6,607.25</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6" table:style-name="ce69">
            <text:p>26</text:p>
          </table:table-cell>
          <table:table-cell office:value-type="float" office:value="57" table:style-name="ce58">
            <text:p>57</text:p>
          </table:table-cell>
          <table:table-cell office:value-type="float" office:value="68216.63" table:style-name="ce71">
            <text:p>68,216.63</text:p>
          </table:table-cell>
          <table:table-cell office:value-type="float" office:value="11" table:style-name="ce75">
            <text:p>11</text:p>
          </table:table-cell>
          <table:table-cell office:value-type="float" office:value="1185.44" table:style-name="ce76">
            <text:p>1,185.4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1" table:style-name="ce55">
            <text:p>1</text:p>
          </table:table-cell>
          <table:table-cell office:value-type="float" office:value="1" table:style-name="ce58">
            <text:p>1</text:p>
          </table:table-cell>
          <table:table-cell office:value-type="float" office:value="10.64" table:style-name="ce61">
            <text:p>10.6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42" table:style-name="ce70">
            <text:p>42</text:p>
          </table:table-cell>
          <table:table-cell office:value-type="float" office:value="152" table:style-name="ce57">
            <text:p>152</text:p>
          </table:table-cell>
          <table:table-cell office:value-type="float" office:value="34093.57" table:style-name="ce72">
            <text:p>34,093.57</text:p>
          </table:table-cell>
          <table:table-cell office:value-type="float" office:value="28" table:style-name="ce75">
            <text:p>28</text:p>
          </table:table-cell>
          <table:table-cell office:value-type="float" office:value="7283.21" table:style-name="ce76">
            <text:p>7,283.21</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11" table:style-name="ce69">
            <text:p>11</text:p>
          </table:table-cell>
          <table:table-cell office:value-type="float" office:value="51" table:style-name="ce58">
            <text:p>51</text:p>
          </table:table-cell>
          <table:table-cell office:value-type="float" office:value="73098.61" table:style-name="ce71">
            <text:p>73,098.61</text:p>
          </table:table-cell>
          <table:table-cell office:value-type="float" office:value="11" table:style-name="ce75">
            <text:p>11</text:p>
          </table:table-cell>
          <table:table-cell office:value-type="float" office:value="793.52" table:style-name="ce76">
            <text:p>793.52</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2" table:style-name="ce55">
            <text:p>2</text:p>
          </table:table-cell>
          <table:table-cell office:value-type="float" office:value="2" table:style-name="ce58">
            <text:p>2</text:p>
          </table:table-cell>
          <table:table-cell office:value-type="float" office:value="80.8" table:style-name="ce61">
            <text:p>80.8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07" table:style-name="ce70">
            <text:p>107</text:p>
          </table:table-cell>
          <table:table-cell office:value-type="float" office:value="204" table:style-name="ce57">
            <text:p>204</text:p>
          </table:table-cell>
          <table:table-cell office:value-type="float" office:value="171776.46" table:style-name="ce72">
            <text:p>171,776.46</text:p>
          </table:table-cell>
          <table:table-cell office:value-type="float" office:value="64" table:style-name="ce75">
            <text:p>64</text:p>
          </table:table-cell>
          <table:table-cell office:value-type="float" office:value="5877.31" table:style-name="ce76">
            <text:p>5,877.31</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1" table:style-name="ce55">
            <text:p>1</text:p>
          </table:table-cell>
          <table:table-cell office:value-type="float" office:value="1" table:style-name="ce58">
            <text:p>1</text:p>
          </table:table-cell>
          <table:table-cell office:value-type="float" office:value="110.86" table:style-name="ce61">
            <text:p>110.86</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524" table:formula="msoxl:=SUM(E11:E43,N11:N41)" table:style-name="ce41">
            <text:p>1,524</text:p>
          </table:table-cell>
          <table:table-cell office:value-type="float" office:value="3191" table:formula="msoxl:=SUM(F11:F43,O11:O41)" table:style-name="ce40">
            <text:p>3,191</text:p>
          </table:table-cell>
          <table:table-cell office:value-type="float" office:value="1271507.96" table:formula="msoxl:=SUM(G11:G43,P11:P41)" table:style-name="ce46">
            <text:p>1,271,507.96</text:p>
          </table:table-cell>
          <table:table-cell office:value-type="float" office:value="1506" table:formula="msoxl:=SUM(H11:H43,Q11:Q41)" table:style-name="ce40">
            <text:p>1,506</text:p>
          </table:table-cell>
          <table:table-cell office:value-type="float" office:value="206259.71999999997" table:formula="msoxl:=SUM(I11:I43,R11:R41)" table:style-name="ce49">
            <text:p>206,259.72</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8" table:style-name="ce55">
            <text:p>8</text:p>
          </table:table-cell>
          <table:table-cell office:value-type="float" office:value="19" table:style-name="ce58">
            <text:p>19</text:p>
          </table:table-cell>
          <table:table-cell office:value-type="float" office:value="20377.560000000001" table:style-name="ce61">
            <text:p>20,377.56</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001)" table:style-name="ta1" table:print-ranges="1112-04-01(1001).A1:1112-04-01(10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復興區土地及建物登記管理(續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3" table:style-name="ce54">
            <text:p>13</text:p>
          </table:table-cell>
          <table:table-cell office:value-type="float" office:value="38" table:style-name="ce57">
            <text:p>38</text:p>
          </table:table-cell>
          <table:table-cell office:value-type="float" office:value="310615.02" table:style-name="ce60">
            <text:p>310,615.02</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 table:style-name="ce55">
            <text:p>1</text:p>
          </table:table-cell>
          <table:table-cell office:value-type="float" office:value="1" table:style-name="ce58">
            <text:p>1</text:p>
          </table:table-cell>
          <table:table-cell office:value-type="float" office:value="24755" table:style-name="ce61">
            <text:p>24,755.0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3" table:style-name="ce69">
            <text:p>3</text:p>
          </table:table-cell>
          <table:table-cell office:value-type="float" office:value="6" table:style-name="ce58">
            <text:p>6</text:p>
          </table:table-cell>
          <table:table-cell office:value-type="float" office:value="48610" table:style-name="ce71">
            <text:p>48,610.0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226" table:style-name="ce65">
            <text:p>226.00</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7" table:style-name="ce55">
            <text:p>7</text:p>
          </table:table-cell>
          <table:table-cell office:value-type="float" office:value="14" table:style-name="ce58">
            <text:p>14</text:p>
          </table:table-cell>
          <table:table-cell office:value-type="float" office:value="45354" table:style-name="ce61">
            <text:p>45,354.00</text:p>
          </table:table-cell>
          <table:table-cell office:value-type="float" office:value="1" table:style-name="ce58">
            <text:p>1</text:p>
          </table:table-cell>
          <table:table-cell office:value-type="float" office:value="187.73" table:style-name="ce65">
            <text:p>187.73</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1" table:style-name="ce69">
            <text:p>1</text:p>
          </table:table-cell>
          <table:table-cell office:value-type="float" office:value="1" table:style-name="ce58">
            <text:p>1</text:p>
          </table:table-cell>
          <table:table-cell office:value-type="float" office:value="397" table:style-name="ce71">
            <text:p>397.0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6" table:style-name="ce55">
            <text:p>6</text:p>
          </table:table-cell>
          <table:table-cell office:value-type="float" office:value="46" table:style-name="ce58">
            <text:p>46</text:p>
          </table:table-cell>
          <table:table-cell office:value-type="float" office:value="692393" table:style-name="ce61">
            <text:p>692,393.00</text:p>
          </table:table-cell>
          <table:table-cell office:value-type="float" office:value="1" table:style-name="ce58">
            <text:p>1</text:p>
          </table:table-cell>
          <table:table-cell office:value-type="float" office:value="157.86000000000001" table:style-name="ce65">
            <text:p>157.86</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7" table:style-name="ce55">
            <text:p>7</text:p>
          </table:table-cell>
          <table:table-cell office:value-type="float" office:value="10" table:style-name="ce58">
            <text:p>10</text:p>
          </table:table-cell>
          <table:table-cell office:value-type="float" office:value="49275.88" table:style-name="ce61">
            <text:p>49,275.88</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2" table:style-name="ce70">
            <text:p>2</text:p>
          </table:table-cell>
          <table:table-cell office:value-type="float" office:value="26" table:style-name="ce57">
            <text:p>26</text:p>
          </table:table-cell>
          <table:table-cell office:value-type="float" office:value="49229" table:style-name="ce72">
            <text:p>49,229.0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9" table:style-name="ce55">
            <text:p>9</text:p>
          </table:table-cell>
          <table:table-cell office:value-type="float" office:value="16" table:style-name="ce58">
            <text:p>16</text:p>
          </table:table-cell>
          <table:table-cell office:value-type="float" office:value="77774" table:style-name="ce61">
            <text:p>77,774.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 table:style-name="ce70">
            <text:p>1</text:p>
          </table:table-cell>
          <table:table-cell office:value-type="float" office:value="1" table:style-name="ce57">
            <text:p>1</text:p>
          </table:table-cell>
          <table:table-cell office:value-type="float" office:value="6638" table:style-name="ce72">
            <text:p>6,638.0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1" table:style-name="ce55">
            <text:p>1</text:p>
          </table:table-cell>
          <table:table-cell office:value-type="float" office:value="1" table:style-name="ce58">
            <text:p>1</text:p>
          </table:table-cell>
          <table:table-cell office:value-type="float" office:value="410" table:style-name="ce61">
            <text:p>410.00</text:p>
          </table:table-cell>
          <table:table-cell office:value-type="float" office:value="1" table:style-name="ce58">
            <text:p>1</text:p>
          </table:table-cell>
          <table:table-cell office:value-type="float" office:value="97.75" table:style-name="ce65">
            <text:p>97.75</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16" table:style-name="ce69">
            <text:p>16</text:p>
          </table:table-cell>
          <table:table-cell office:value-type="float" office:value="205" table:style-name="ce58">
            <text:p>205</text:p>
          </table:table-cell>
          <table:table-cell office:value-type="float" office:value="889708.13" table:style-name="ce71">
            <text:p>889,708.13</text:p>
          </table:table-cell>
          <table:table-cell office:value-type="float" office:value="4" table:style-name="ce75">
            <text:p>4</text:p>
          </table:table-cell>
          <table:table-cell office:value-type="float" office:value="623.20000000000005" table:style-name="ce76">
            <text:p>623.20</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3" table:style-name="ce55">
            <text:p>3</text:p>
          </table:table-cell>
          <table:table-cell office:value-type="float" office:value="5" table:style-name="ce58">
            <text:p>5</text:p>
          </table:table-cell>
          <table:table-cell office:value-type="float" office:value="20984" table:style-name="ce61">
            <text:p>20,984.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12" table:style-name="ce69">
            <text:p>12</text:p>
          </table:table-cell>
          <table:table-cell office:value-type="float" office:value="31" table:style-name="ce58">
            <text:p>31</text:p>
          </table:table-cell>
          <table:table-cell office:value-type="float" office:value="207251.34" table:style-name="ce71">
            <text:p>207,251.34</text:p>
          </table:table-cell>
          <table:table-cell office:value-type="float" office:value="2" table:style-name="ce75">
            <text:p>2</text:p>
          </table:table-cell>
          <table:table-cell office:value-type="float" office:value="116.47" table:style-name="ce76">
            <text:p>116.47</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4" table:style-name="ce55">
            <text:p>4</text:p>
          </table:table-cell>
          <table:table-cell office:value-type="float" office:value="11" table:style-name="ce58">
            <text:p>11</text:p>
          </table:table-cell>
          <table:table-cell office:value-type="float" office:value="8309" table:style-name="ce61">
            <text:p>8,309.00</text:p>
          </table:table-cell>
          <table:table-cell office:value-type="float" office:value="1" table:style-name="ce58">
            <text:p>1</text:p>
          </table:table-cell>
          <table:table-cell office:value-type="float" office:value="59.77" table:style-name="ce65">
            <text:p>59.77</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3" table:style-name="ce69">
            <text:p>3</text:p>
          </table:table-cell>
          <table:table-cell office:value-type="float" office:value="17" table:style-name="ce58">
            <text:p>17</text:p>
          </table:table-cell>
          <table:table-cell office:value-type="float" office:value="23958" table:style-name="ce71">
            <text:p>23,958.0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3" table:style-name="ce70">
            <text:p>3</text:p>
          </table:table-cell>
          <table:table-cell office:value-type="float" office:value="8" table:style-name="ce57">
            <text:p>8</text:p>
          </table:table-cell>
          <table:table-cell office:value-type="float" office:value="22058" table:style-name="ce72">
            <text:p>22,058.0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7" table:style-name="ce69">
            <text:p>7</text:p>
          </table:table-cell>
          <table:table-cell office:value-type="float" office:value="19" table:style-name="ce58">
            <text:p>19</text:p>
          </table:table-cell>
          <table:table-cell office:value-type="float" office:value="80717" table:style-name="ce71">
            <text:p>80,717.00</text:p>
          </table:table-cell>
          <table:table-cell office:value-type="float" office:value="1" table:style-name="ce75">
            <text:p>1</text:p>
          </table:table-cell>
          <table:table-cell office:value-type="float" office:value="113" table:style-name="ce76">
            <text:p>113.00</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1" table:style-name="ce55">
            <text:p>1</text:p>
          </table:table-cell>
          <table:table-cell office:value-type="float" office:value="1" table:style-name="ce58">
            <text:p>1</text:p>
          </table:table-cell>
          <table:table-cell office:value-type="float" office:value="170" table:style-name="ce61">
            <text:p>170.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8" table:style-name="ce70">
            <text:p>18</text:p>
          </table:table-cell>
          <table:table-cell office:value-type="float" office:value="71" table:style-name="ce57">
            <text:p>71</text:p>
          </table:table-cell>
          <table:table-cell office:value-type="float" office:value="899667.1" table:style-name="ce72">
            <text:p>899,667.1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19" table:formula="msoxl:=SUM(E11:E43,N11:N41)" table:style-name="ce41">
            <text:p>119</text:p>
          </table:table-cell>
          <table:table-cell office:value-type="float" office:value="528" table:formula="msoxl:=SUM(F11:F43,O11:O41)" table:style-name="ce40">
            <text:p>528</text:p>
          </table:table-cell>
          <table:table-cell office:value-type="float" office:value="3458273.4699999997" table:formula="msoxl:=SUM(G11:G43,P11:P41)" table:style-name="ce46">
            <text:p>3,458,273.47</text:p>
          </table:table-cell>
          <table:table-cell office:value-type="float" office:value="12" table:formula="msoxl:=SUM(H11:H43,Q11:Q41)" table:style-name="ce40">
            <text:p>12</text:p>
          </table:table-cell>
          <table:table-cell office:value-type="float" office:value="1581.78" table:formula="msoxl:=SUM(I11:I43,R11:R41)" table:style-name="ce49">
            <text:p>1,581.7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101)" table:style-name="ta1" table:print-ranges="1112-04-01(1101).A1:1112-04-01(11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1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楊梅地政事務所土地及建物登記管理(續1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41" table:formula="msoxl:=SUM('1112-04-01(1201)'!E11,'1112-04-01(1301)'!E11)" table:style-name="ce24">
            <text:p>41</text:p>
          </table:table-cell>
          <table:table-cell office:value-type="float" office:value="150" table:formula="msoxl:=SUM('1112-04-01(1201)'!F11,'1112-04-01(1301)'!F11)" table:style-name="ce28">
            <text:p>150</text:p>
          </table:table-cell>
          <table:table-cell office:value-type="float" office:value="118074.45999999999" table:formula="msoxl:=SUM('1112-04-01(1201)'!G11,'1112-04-01(1301)'!G11)" table:style-name="ce31">
            <text:p>118,074.46</text:p>
          </table:table-cell>
          <table:table-cell office:value-type="float" office:value="0" table:formula="msoxl:=SUM('1112-04-01(1201)'!H11,'1112-04-01(1301)'!H11)" table:style-name="ce28">
            <text:p><text:s text:c="9"/>－</text:p>
          </table:table-cell>
          <table:table-cell office:value-type="float" office:value="0" table:formula="msoxl:=SUM('1112-04-01(1201)'!I11,'1112-04-01(13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SUM('1112-04-01(1201)'!N11,'1112-04-01(1301)'!N11)" table:style-name="ce39">
            <text:p><text:s text:c="9"/>－</text:p>
          </table:table-cell>
          <table:table-cell office:value-type="float" office:value="0" table:formula="msoxl:=SUM('1112-04-01(1201)'!O11,'1112-04-01(1301)'!O11)" table:style-name="ce39">
            <text:p><text:s text:c="9"/>－</text:p>
          </table:table-cell>
          <table:table-cell office:value-type="float" office:value="0" table:formula="msoxl:=SUM('1112-04-01(1201)'!P11,'1112-04-01(1301)'!P11)" table:style-name="ce45">
            <text:p><text:s text:c="16"/>－</text:p>
          </table:table-cell>
          <table:table-cell office:value-type="float" office:value="0" table:formula="msoxl:=SUM('1112-04-01(1201)'!Q11,'1112-04-01(1301)'!Q11)" table:style-name="ce39">
            <text:p><text:s text:c="9"/>－</text:p>
          </table:table-cell>
          <table:table-cell office:value-type="float" office:value="0" table:formula="msoxl:=SUM('1112-04-01(1201)'!R11,'1112-04-01(13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7" table:formula="msoxl:=SUM('1112-04-01(1201)'!E12,'1112-04-01(1301)'!E12)" table:style-name="ce25">
            <text:p>17</text:p>
          </table:table-cell>
          <table:table-cell office:value-type="float" office:value="17" table:formula="msoxl:=SUM('1112-04-01(1201)'!F12,'1112-04-01(1301)'!F12)" table:style-name="ce25">
            <text:p>17</text:p>
          </table:table-cell>
          <table:table-cell office:value-type="float" office:value="38449.869999999995" table:formula="msoxl:=SUM('1112-04-01(1201)'!G12,'1112-04-01(1301)'!G12)" table:style-name="ce32">
            <text:p>38,449.87</text:p>
          </table:table-cell>
          <table:table-cell office:value-type="float" office:value="0" table:formula="msoxl:=SUM('1112-04-01(1201)'!H12,'1112-04-01(1301)'!H12)" table:style-name="ce25">
            <text:p><text:s text:c="9"/>－</text:p>
          </table:table-cell>
          <table:table-cell office:value-type="float" office:value="0" table:formula="msoxl:=SUM('1112-04-01(1201)'!I12,'1112-04-01(1301)'!I12)" table:style-name="ce32">
            <text:p><text:s text:c="1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SUM('1112-04-01(1201)'!N12,'1112-04-01(1301)'!N12)" table:style-name="ce40">
            <text:p><text:s text:c="9"/>－</text:p>
          </table:table-cell>
          <table:table-cell office:value-type="float" office:value="0" table:formula="msoxl:=SUM('1112-04-01(1201)'!O12,'1112-04-01(1301)'!O12)" table:style-name="ce40">
            <text:p><text:s text:c="9"/>－</text:p>
          </table:table-cell>
          <table:table-cell office:value-type="float" office:value="0" table:formula="msoxl:=SUM('1112-04-01(1201)'!P12,'1112-04-01(1301)'!P12)" table:style-name="ce46">
            <text:p><text:s text:c="16"/>－</text:p>
          </table:table-cell>
          <table:table-cell office:value-type="float" office:value="0" table:formula="msoxl:=SUM('1112-04-01(1201)'!Q12,'1112-04-01(1301)'!Q12)" table:style-name="ce40">
            <text:p><text:s text:c="9"/>－</text:p>
          </table:table-cell>
          <table:table-cell office:value-type="float" office:value="0" table:formula="msoxl:=SUM('1112-04-01(1201)'!R12,'1112-04-01(13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SUM('1112-04-01(1201)'!E13,'1112-04-01(1301)'!E13)" table:style-name="ce25">
            <text:p><text:s text:c="9"/>－</text:p>
          </table:table-cell>
          <table:table-cell office:value-type="float" office:value="0" table:formula="msoxl:=SUM('1112-04-01(1201)'!F13,'1112-04-01(1301)'!F13)" table:style-name="ce25">
            <text:p><text:s text:c="9"/>－</text:p>
          </table:table-cell>
          <table:table-cell office:value-type="float" office:value="0" table:formula="msoxl:=SUM('1112-04-01(1201)'!G13,'1112-04-01(1301)'!G13)" table:style-name="ce32">
            <text:p><text:s text:c="16"/>－</text:p>
          </table:table-cell>
          <table:table-cell office:value-type="float" office:value="0" table:formula="msoxl:=SUM('1112-04-01(1201)'!H13,'1112-04-01(1301)'!H13)" table:style-name="ce25">
            <text:p><text:s text:c="9"/>－</text:p>
          </table:table-cell>
          <table:table-cell office:value-type="float" office:value="0" table:formula="msoxl:=SUM('1112-04-01(1201)'!I13,'1112-04-01(13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SUM('1112-04-01(1201)'!N13,'1112-04-01(1301)'!N13)" table:style-name="ce40">
            <text:p><text:s text:c="9"/>－</text:p>
          </table:table-cell>
          <table:table-cell office:value-type="float" office:value="0" table:formula="msoxl:=SUM('1112-04-01(1201)'!O13,'1112-04-01(1301)'!O13)" table:style-name="ce40">
            <text:p><text:s text:c="9"/>－</text:p>
          </table:table-cell>
          <table:table-cell office:value-type="float" office:value="0" table:formula="msoxl:=SUM('1112-04-01(1201)'!P13,'1112-04-01(1301)'!P13)" table:style-name="ce46">
            <text:p><text:s text:c="16"/>－</text:p>
          </table:table-cell>
          <table:table-cell office:value-type="float" office:value="0" table:formula="msoxl:=SUM('1112-04-01(1201)'!Q13,'1112-04-01(1301)'!Q13)" table:style-name="ce40">
            <text:p><text:s text:c="9"/>－</text:p>
          </table:table-cell>
          <table:table-cell office:value-type="float" office:value="0" table:formula="msoxl:=SUM('1112-04-01(1201)'!R13,'1112-04-01(13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formula="msoxl:=SUM('1112-04-01(1201)'!E14,'1112-04-01(1301)'!E14)" table:style-name="ce25">
            <text:p><text:s text:c="9"/>－</text:p>
          </table:table-cell>
          <table:table-cell office:value-type="float" office:value="0" table:formula="msoxl:=SUM('1112-04-01(1201)'!F14,'1112-04-01(1301)'!F14)" table:style-name="ce25">
            <text:p><text:s text:c="9"/>－</text:p>
          </table:table-cell>
          <table:table-cell office:value-type="float" office:value="0" table:formula="msoxl:=SUM('1112-04-01(1201)'!G14,'1112-04-01(1301)'!G14)" table:style-name="ce32">
            <text:p><text:s text:c="16"/>－</text:p>
          </table:table-cell>
          <table:table-cell office:value-type="float" office:value="0" table:formula="msoxl:=SUM('1112-04-01(1201)'!H14,'1112-04-01(1301)'!H14)" table:style-name="ce25">
            <text:p><text:s text:c="9"/>－</text:p>
          </table:table-cell>
          <table:table-cell office:value-type="float" office:value="0" table:formula="msoxl:=SUM('1112-04-01(1201)'!I14,'1112-04-01(13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SUM('1112-04-01(1201)'!N14,'1112-04-01(1301)'!N14)" table:style-name="ce40">
            <text:p><text:s text:c="9"/>－</text:p>
          </table:table-cell>
          <table:table-cell office:value-type="float" office:value="0" table:formula="msoxl:=SUM('1112-04-01(1201)'!O14,'1112-04-01(1301)'!O14)" table:style-name="ce40">
            <text:p><text:s text:c="9"/>－</text:p>
          </table:table-cell>
          <table:table-cell office:value-type="float" office:value="0" table:formula="msoxl:=SUM('1112-04-01(1201)'!P14,'1112-04-01(1301)'!P14)" table:style-name="ce46">
            <text:p><text:s text:c="16"/>－</text:p>
          </table:table-cell>
          <table:table-cell office:value-type="float" office:value="0" table:formula="msoxl:=SUM('1112-04-01(1201)'!Q14,'1112-04-01(1301)'!Q14)" table:style-name="ce40">
            <text:p><text:s text:c="9"/>－</text:p>
          </table:table-cell>
          <table:table-cell office:value-type="float" office:value="0" table:formula="msoxl:=SUM('1112-04-01(1201)'!R14,'1112-04-01(13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SUM('1112-04-01(1201)'!E15,'1112-04-01(1301)'!E15)" table:style-name="ce25">
            <text:p><text:s text:c="9"/>－</text:p>
          </table:table-cell>
          <table:table-cell office:value-type="float" office:value="0" table:formula="msoxl:=SUM('1112-04-01(1201)'!F15,'1112-04-01(1301)'!F15)" table:style-name="ce25">
            <text:p><text:s text:c="9"/>－</text:p>
          </table:table-cell>
          <table:table-cell office:value-type="float" office:value="0" table:formula="msoxl:=SUM('1112-04-01(1201)'!G15,'1112-04-01(1301)'!G15)" table:style-name="ce32">
            <text:p><text:s text:c="16"/>－</text:p>
          </table:table-cell>
          <table:table-cell office:value-type="float" office:value="0" table:formula="msoxl:=SUM('1112-04-01(1201)'!H15,'1112-04-01(1301)'!H15)" table:style-name="ce25">
            <text:p><text:s text:c="9"/>－</text:p>
          </table:table-cell>
          <table:table-cell office:value-type="float" office:value="0" table:formula="msoxl:=SUM('1112-04-01(1201)'!I15,'1112-04-01(13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SUM('1112-04-01(1201)'!N15,'1112-04-01(1301)'!N15)" table:style-name="ce40">
            <text:p><text:s text:c="9"/>－</text:p>
          </table:table-cell>
          <table:table-cell office:value-type="float" office:value="0" table:formula="msoxl:=SUM('1112-04-01(1201)'!O15,'1112-04-01(1301)'!O15)" table:style-name="ce40">
            <text:p><text:s text:c="9"/>－</text:p>
          </table:table-cell>
          <table:table-cell office:value-type="float" office:value="0" table:formula="msoxl:=SUM('1112-04-01(1201)'!P15,'1112-04-01(1301)'!P15)" table:style-name="ce46">
            <text:p><text:s text:c="16"/>－</text:p>
          </table:table-cell>
          <table:table-cell office:value-type="float" office:value="0" table:formula="msoxl:=SUM('1112-04-01(1201)'!Q15,'1112-04-01(1301)'!Q15)" table:style-name="ce40">
            <text:p><text:s text:c="9"/>－</text:p>
          </table:table-cell>
          <table:table-cell office:value-type="float" office:value="0" table:formula="msoxl:=SUM('1112-04-01(1201)'!R15,'1112-04-01(13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5" table:formula="msoxl:=SUM('1112-04-01(1201)'!E16,'1112-04-01(1301)'!E16)" table:style-name="ce25">
            <text:p>5</text:p>
          </table:table-cell>
          <table:table-cell office:value-type="float" office:value="50" table:formula="msoxl:=SUM('1112-04-01(1201)'!F16,'1112-04-01(1301)'!F16)" table:style-name="ce25">
            <text:p>50</text:p>
          </table:table-cell>
          <table:table-cell office:value-type="float" office:value="23988.98" table:formula="msoxl:=SUM('1112-04-01(1201)'!G16,'1112-04-01(1301)'!G16)" table:style-name="ce32">
            <text:p>23,988.98</text:p>
          </table:table-cell>
          <table:table-cell office:value-type="float" office:value="0" table:formula="msoxl:=SUM('1112-04-01(1201)'!H16,'1112-04-01(1301)'!H16)" table:style-name="ce25">
            <text:p><text:s text:c="9"/>－</text:p>
          </table:table-cell>
          <table:table-cell office:value-type="float" office:value="0" table:formula="msoxl:=SUM('1112-04-01(1201)'!I16,'1112-04-01(13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SUM('1112-04-01(1201)'!N16,'1112-04-01(1301)'!N16)" table:style-name="ce40">
            <text:p><text:s text:c="9"/>－</text:p>
          </table:table-cell>
          <table:table-cell office:value-type="float" office:value="0" table:formula="msoxl:=SUM('1112-04-01(1201)'!O16,'1112-04-01(1301)'!O16)" table:style-name="ce40">
            <text:p><text:s text:c="9"/>－</text:p>
          </table:table-cell>
          <table:table-cell office:value-type="float" office:value="0" table:formula="msoxl:=SUM('1112-04-01(1201)'!P16,'1112-04-01(1301)'!P16)" table:style-name="ce46">
            <text:p><text:s text:c="16"/>－</text:p>
          </table:table-cell>
          <table:table-cell office:value-type="float" office:value="0" table:formula="msoxl:=SUM('1112-04-01(1201)'!Q16,'1112-04-01(1301)'!Q16)" table:style-name="ce40">
            <text:p><text:s text:c="9"/>－</text:p>
          </table:table-cell>
          <table:table-cell office:value-type="float" office:value="0" table:formula="msoxl:=SUM('1112-04-01(1201)'!R16,'1112-04-01(13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7" table:formula="msoxl:=SUM('1112-04-01(1201)'!E17,'1112-04-01(1301)'!E17)" table:style-name="ce25">
            <text:p>7</text:p>
          </table:table-cell>
          <table:table-cell office:value-type="float" office:value="0" table:formula="msoxl:=SUM('1112-04-01(1201)'!F17,'1112-04-01(1301)'!F17)" table:style-name="ce25">
            <text:p><text:s text:c="9"/>－</text:p>
          </table:table-cell>
          <table:table-cell office:value-type="float" office:value="0" table:formula="msoxl:=SUM('1112-04-01(1201)'!G17,'1112-04-01(1301)'!G17)" table:style-name="ce32">
            <text:p><text:s text:c="16"/>－</text:p>
          </table:table-cell>
          <table:table-cell office:value-type="float" office:value="10" table:formula="msoxl:=SUM('1112-04-01(1201)'!H17,'1112-04-01(1301)'!H17)" table:style-name="ce25">
            <text:p>10</text:p>
          </table:table-cell>
          <table:table-cell office:value-type="float" office:value="3534.83" table:formula="msoxl:=SUM('1112-04-01(1201)'!I17,'1112-04-01(1301)'!I17)" table:style-name="ce32">
            <text:p>3,534.83</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formula="msoxl:=SUM('1112-04-01(1201)'!N17,'1112-04-01(1301)'!N17)" table:style-name="ce40">
            <text:p><text:s text:c="9"/>－</text:p>
          </table:table-cell>
          <table:table-cell office:value-type="float" office:value="0" table:formula="msoxl:=SUM('1112-04-01(1201)'!O17,'1112-04-01(1301)'!O17)" table:style-name="ce40">
            <text:p><text:s text:c="9"/>－</text:p>
          </table:table-cell>
          <table:table-cell office:value-type="float" office:value="0" table:formula="msoxl:=SUM('1112-04-01(1201)'!P17,'1112-04-01(1301)'!P17)" table:style-name="ce46">
            <text:p><text:s text:c="16"/>－</text:p>
          </table:table-cell>
          <table:table-cell office:value-type="float" office:value="0" table:formula="msoxl:=SUM('1112-04-01(1201)'!Q17,'1112-04-01(1301)'!Q17)" table:style-name="ce40">
            <text:p><text:s text:c="9"/>－</text:p>
          </table:table-cell>
          <table:table-cell office:value-type="float" office:value="0" table:formula="msoxl:=SUM('1112-04-01(1201)'!R17,'1112-04-01(13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2" table:formula="msoxl:=SUM('1112-04-01(1201)'!E18,'1112-04-01(1301)'!E18)" table:style-name="ce25">
            <text:p>2</text:p>
          </table:table-cell>
          <table:table-cell office:value-type="float" office:value="0" table:formula="msoxl:=SUM('1112-04-01(1201)'!F18,'1112-04-01(1301)'!F18)" table:style-name="ce25">
            <text:p><text:s text:c="9"/>－</text:p>
          </table:table-cell>
          <table:table-cell office:value-type="float" office:value="0" table:formula="msoxl:=SUM('1112-04-01(1201)'!G18,'1112-04-01(1301)'!G18)" table:style-name="ce32">
            <text:p><text:s text:c="16"/>－</text:p>
          </table:table-cell>
          <table:table-cell office:value-type="float" office:value="2" table:formula="msoxl:=SUM('1112-04-01(1201)'!H18,'1112-04-01(1301)'!H18)" table:style-name="ce25">
            <text:p>2</text:p>
          </table:table-cell>
          <table:table-cell office:value-type="float" office:value="2719.31" table:formula="msoxl:=SUM('1112-04-01(1201)'!I18,'1112-04-01(1301)'!I18)" table:style-name="ce32">
            <text:p>2,719.31</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SUM('1112-04-01(1201)'!N18,'1112-04-01(1301)'!N18)" table:style-name="ce40">
            <text:p><text:s text:c="9"/>－</text:p>
          </table:table-cell>
          <table:table-cell office:value-type="float" office:value="0" table:formula="msoxl:=SUM('1112-04-01(1201)'!O18,'1112-04-01(1301)'!O18)" table:style-name="ce40">
            <text:p><text:s text:c="9"/>－</text:p>
          </table:table-cell>
          <table:table-cell office:value-type="float" office:value="0" table:formula="msoxl:=SUM('1112-04-01(1201)'!P18,'1112-04-01(1301)'!P18)" table:style-name="ce46">
            <text:p><text:s text:c="16"/>－</text:p>
          </table:table-cell>
          <table:table-cell office:value-type="float" office:value="0" table:formula="msoxl:=SUM('1112-04-01(1201)'!Q18,'1112-04-01(1301)'!Q18)" table:style-name="ce40">
            <text:p><text:s text:c="9"/>－</text:p>
          </table:table-cell>
          <table:table-cell office:value-type="float" office:value="0" table:formula="msoxl:=SUM('1112-04-01(1201)'!R18,'1112-04-01(13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3" table:formula="msoxl:=SUM('1112-04-01(1201)'!E19,'1112-04-01(1301)'!E19)" table:style-name="ce25">
            <text:p>3</text:p>
          </table:table-cell>
          <table:table-cell office:value-type="float" office:value="0" table:formula="msoxl:=SUM('1112-04-01(1201)'!F19,'1112-04-01(1301)'!F19)" table:style-name="ce25">
            <text:p><text:s text:c="9"/>－</text:p>
          </table:table-cell>
          <table:table-cell office:value-type="float" office:value="0" table:formula="msoxl:=SUM('1112-04-01(1201)'!G19,'1112-04-01(1301)'!G19)" table:style-name="ce32">
            <text:p><text:s text:c="16"/>－</text:p>
          </table:table-cell>
          <table:table-cell office:value-type="float" office:value="3" table:formula="msoxl:=SUM('1112-04-01(1201)'!H19,'1112-04-01(1301)'!H19)" table:style-name="ce25">
            <text:p>3</text:p>
          </table:table-cell>
          <table:table-cell office:value-type="float" office:value="368.08" table:formula="msoxl:=SUM('1112-04-01(1201)'!I19,'1112-04-01(1301)'!I19)" table:style-name="ce32">
            <text:p>368.08</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SUM('1112-04-01(1201)'!N19,'1112-04-01(1301)'!N19)" table:style-name="ce40">
            <text:p><text:s text:c="9"/>－</text:p>
          </table:table-cell>
          <table:table-cell office:value-type="float" office:value="0" table:formula="msoxl:=SUM('1112-04-01(1201)'!O19,'1112-04-01(1301)'!O19)" table:style-name="ce40">
            <text:p><text:s text:c="9"/>－</text:p>
          </table:table-cell>
          <table:table-cell office:value-type="float" office:value="0" table:formula="msoxl:=SUM('1112-04-01(1201)'!P19,'1112-04-01(1301)'!P19)" table:style-name="ce46">
            <text:p><text:s text:c="16"/>－</text:p>
          </table:table-cell>
          <table:table-cell office:value-type="float" office:value="0" table:formula="msoxl:=SUM('1112-04-01(1201)'!Q19,'1112-04-01(1301)'!Q19)" table:style-name="ce40">
            <text:p><text:s text:c="9"/>－</text:p>
          </table:table-cell>
          <table:table-cell office:value-type="float" office:value="0" table:formula="msoxl:=SUM('1112-04-01(1201)'!R19,'1112-04-01(13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2" table:formula="msoxl:=SUM('1112-04-01(1201)'!E20,'1112-04-01(1301)'!E20)" table:style-name="ce25">
            <text:p>2</text:p>
          </table:table-cell>
          <table:table-cell office:value-type="float" office:value="11" table:formula="msoxl:=SUM('1112-04-01(1201)'!F20,'1112-04-01(1301)'!F20)" table:style-name="ce25">
            <text:p>11</text:p>
          </table:table-cell>
          <table:table-cell office:value-type="float" office:value="3910" table:formula="msoxl:=SUM('1112-04-01(1201)'!G20,'1112-04-01(1301)'!G20)" table:style-name="ce32">
            <text:p>3,910.00</text:p>
          </table:table-cell>
          <table:table-cell office:value-type="float" office:value="0" table:formula="msoxl:=SUM('1112-04-01(1201)'!H20,'1112-04-01(1301)'!H20)" table:style-name="ce25">
            <text:p><text:s text:c="9"/>－</text:p>
          </table:table-cell>
          <table:table-cell office:value-type="float" office:value="0" table:formula="msoxl:=SUM('1112-04-01(1201)'!I20,'1112-04-01(13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formula="msoxl:=SUM('1112-04-01(1201)'!N20,'1112-04-01(1301)'!N20)" table:style-name="ce40">
            <text:p><text:s text:c="9"/>－</text:p>
          </table:table-cell>
          <table:table-cell office:value-type="float" office:value="0" table:formula="msoxl:=SUM('1112-04-01(1201)'!O20,'1112-04-01(1301)'!O20)" table:style-name="ce40">
            <text:p><text:s text:c="9"/>－</text:p>
          </table:table-cell>
          <table:table-cell office:value-type="float" office:value="0" table:formula="msoxl:=SUM('1112-04-01(1201)'!P20,'1112-04-01(1301)'!P20)" table:style-name="ce46">
            <text:p><text:s text:c="16"/>－</text:p>
          </table:table-cell>
          <table:table-cell office:value-type="float" office:value="0" table:formula="msoxl:=SUM('1112-04-01(1201)'!Q20,'1112-04-01(1301)'!Q20)" table:style-name="ce40">
            <text:p><text:s text:c="9"/>－</text:p>
          </table:table-cell>
          <table:table-cell office:value-type="float" office:value="0" table:formula="msoxl:=SUM('1112-04-01(1201)'!R20,'1112-04-01(13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1" table:formula="msoxl:=SUM('1112-04-01(1201)'!E21,'1112-04-01(1301)'!E21)" table:style-name="ce25">
            <text:p>11</text:p>
          </table:table-cell>
          <table:table-cell office:value-type="float" office:value="7" table:formula="msoxl:=SUM('1112-04-01(1201)'!F21,'1112-04-01(1301)'!F21)" table:style-name="ce25">
            <text:p>7</text:p>
          </table:table-cell>
          <table:table-cell office:value-type="float" office:value="7028" table:formula="msoxl:=SUM('1112-04-01(1201)'!G21,'1112-04-01(1301)'!G21)" table:style-name="ce32">
            <text:p>7,028.00</text:p>
          </table:table-cell>
          <table:table-cell office:value-type="float" office:value="19" table:formula="msoxl:=SUM('1112-04-01(1201)'!H21,'1112-04-01(1301)'!H21)" table:style-name="ce25">
            <text:p>19</text:p>
          </table:table-cell>
          <table:table-cell office:value-type="float" office:value="2030.08" table:formula="msoxl:=SUM('1112-04-01(1201)'!I21,'1112-04-01(1301)'!I21)" table:style-name="ce32">
            <text:p>2,030.08</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SUM('1112-04-01(1201)'!N21,'1112-04-01(1301)'!N21)" table:style-name="ce40">
            <text:p><text:s text:c="9"/>－</text:p>
          </table:table-cell>
          <table:table-cell office:value-type="float" office:value="0" table:formula="msoxl:=SUM('1112-04-01(1201)'!O21,'1112-04-01(1301)'!O21)" table:style-name="ce40">
            <text:p><text:s text:c="9"/>－</text:p>
          </table:table-cell>
          <table:table-cell office:value-type="float" office:value="0" table:formula="msoxl:=SUM('1112-04-01(1201)'!P21,'1112-04-01(1301)'!P21)" table:style-name="ce46">
            <text:p><text:s text:c="16"/>－</text:p>
          </table:table-cell>
          <table:table-cell office:value-type="float" office:value="0" table:formula="msoxl:=SUM('1112-04-01(1201)'!Q21,'1112-04-01(1301)'!Q21)" table:style-name="ce40">
            <text:p><text:s text:c="9"/>－</text:p>
          </table:table-cell>
          <table:table-cell office:value-type="float" office:value="0" table:formula="msoxl:=SUM('1112-04-01(1201)'!R21,'1112-04-01(13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9" table:formula="msoxl:=SUM('1112-04-01(1201)'!E22,'1112-04-01(1301)'!E22)" table:style-name="ce25">
            <text:p>19</text:p>
          </table:table-cell>
          <table:table-cell office:value-type="float" office:value="1" table:formula="msoxl:=SUM('1112-04-01(1201)'!F22,'1112-04-01(1301)'!F22)" table:style-name="ce25">
            <text:p>1</text:p>
          </table:table-cell>
          <table:table-cell office:value-type="float" office:value="83" table:formula="msoxl:=SUM('1112-04-01(1201)'!G22,'1112-04-01(1301)'!G22)" table:style-name="ce32">
            <text:p>83.00</text:p>
          </table:table-cell>
          <table:table-cell office:value-type="float" office:value="97" table:formula="msoxl:=SUM('1112-04-01(1201)'!H22,'1112-04-01(1301)'!H22)" table:style-name="ce25">
            <text:p>97</text:p>
          </table:table-cell>
          <table:table-cell office:value-type="float" office:value="44508.6" table:formula="msoxl:=SUM('1112-04-01(1201)'!I22,'1112-04-01(1301)'!I22)" table:style-name="ce32">
            <text:p>44,508.60</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SUM('1112-04-01(1201)'!N22,'1112-04-01(1301)'!N22)" table:style-name="ce40">
            <text:p><text:s text:c="9"/>－</text:p>
          </table:table-cell>
          <table:table-cell office:value-type="float" office:value="0" table:formula="msoxl:=SUM('1112-04-01(1201)'!O22,'1112-04-01(1301)'!O22)" table:style-name="ce40">
            <text:p><text:s text:c="9"/>－</text:p>
          </table:table-cell>
          <table:table-cell office:value-type="float" office:value="0" table:formula="msoxl:=SUM('1112-04-01(1201)'!P22,'1112-04-01(1301)'!P22)" table:style-name="ce46">
            <text:p><text:s text:c="16"/>－</text:p>
          </table:table-cell>
          <table:table-cell office:value-type="float" office:value="0" table:formula="msoxl:=SUM('1112-04-01(1201)'!Q22,'1112-04-01(1301)'!Q22)" table:style-name="ce40">
            <text:p><text:s text:c="9"/>－</text:p>
          </table:table-cell>
          <table:table-cell office:value-type="float" office:value="0" table:formula="msoxl:=SUM('1112-04-01(1201)'!R22,'1112-04-01(13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621" table:formula="msoxl:=SUM('1112-04-01(1201)'!E23,'1112-04-01(1301)'!E23)" table:style-name="ce25">
            <text:p>621</text:p>
          </table:table-cell>
          <table:table-cell office:value-type="float" office:value="926" table:formula="msoxl:=SUM('1112-04-01(1201)'!F23,'1112-04-01(1301)'!F23)" table:style-name="ce25">
            <text:p>926</text:p>
          </table:table-cell>
          <table:table-cell office:value-type="float" office:value="313466.92" table:formula="msoxl:=SUM('1112-04-01(1201)'!G23,'1112-04-01(1301)'!G23)" table:style-name="ce32">
            <text:p>313,466.92</text:p>
          </table:table-cell>
          <table:table-cell office:value-type="float" office:value="468" table:formula="msoxl:=SUM('1112-04-01(1201)'!H23,'1112-04-01(1301)'!H23)" table:style-name="ce25">
            <text:p>468</text:p>
          </table:table-cell>
          <table:table-cell office:value-type="float" office:value="55139.57" table:formula="msoxl:=SUM('1112-04-01(1201)'!I23,'1112-04-01(1301)'!I23)" table:style-name="ce32">
            <text:p>55,139.57</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SUM('1112-04-01(1201)'!N23,'1112-04-01(1301)'!N23)" table:style-name="ce40">
            <text:p><text:s text:c="9"/>－</text:p>
          </table:table-cell>
          <table:table-cell office:value-type="float" office:value="0" table:formula="msoxl:=SUM('1112-04-01(1201)'!O23,'1112-04-01(1301)'!O23)" table:style-name="ce40">
            <text:p><text:s text:c="9"/>－</text:p>
          </table:table-cell>
          <table:table-cell office:value-type="float" office:value="0" table:formula="msoxl:=SUM('1112-04-01(1201)'!P23,'1112-04-01(1301)'!P23)" table:style-name="ce46">
            <text:p><text:s text:c="16"/>－</text:p>
          </table:table-cell>
          <table:table-cell office:value-type="float" office:value="0" table:formula="msoxl:=SUM('1112-04-01(1201)'!Q23,'1112-04-01(1301)'!Q23)" table:style-name="ce40">
            <text:p><text:s text:c="9"/>－</text:p>
          </table:table-cell>
          <table:table-cell office:value-type="float" office:value="0" table:formula="msoxl:=SUM('1112-04-01(1201)'!R23,'1112-04-01(13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6" table:formula="msoxl:=SUM('1112-04-01(1201)'!E24,'1112-04-01(1301)'!E24)" table:style-name="ce25">
            <text:p>6</text:p>
          </table:table-cell>
          <table:table-cell office:value-type="float" office:value="9" table:formula="msoxl:=SUM('1112-04-01(1201)'!F24,'1112-04-01(1301)'!F24)" table:style-name="ce25">
            <text:p>9</text:p>
          </table:table-cell>
          <table:table-cell office:value-type="float" office:value="13875.82" table:formula="msoxl:=SUM('1112-04-01(1201)'!G24,'1112-04-01(1301)'!G24)" table:style-name="ce32">
            <text:p>13,875.82</text:p>
          </table:table-cell>
          <table:table-cell office:value-type="float" office:value="7" table:formula="msoxl:=SUM('1112-04-01(1201)'!H24,'1112-04-01(1301)'!H24)" table:style-name="ce25">
            <text:p>7</text:p>
          </table:table-cell>
          <table:table-cell office:value-type="float" office:value="327.87" table:formula="msoxl:=SUM('1112-04-01(1201)'!I24,'1112-04-01(1301)'!I24)" table:style-name="ce32">
            <text:p>327.87</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formula="msoxl:=SUM('1112-04-01(1201)'!N24,'1112-04-01(1301)'!N24)" table:style-name="ce40">
            <text:p><text:s text:c="9"/>－</text:p>
          </table:table-cell>
          <table:table-cell office:value-type="float" office:value="0" table:formula="msoxl:=SUM('1112-04-01(1201)'!O24,'1112-04-01(1301)'!O24)" table:style-name="ce40">
            <text:p><text:s text:c="9"/>－</text:p>
          </table:table-cell>
          <table:table-cell office:value-type="float" office:value="0" table:formula="msoxl:=SUM('1112-04-01(1201)'!P24,'1112-04-01(1301)'!P24)" table:style-name="ce46">
            <text:p><text:s text:c="16"/>－</text:p>
          </table:table-cell>
          <table:table-cell office:value-type="float" office:value="0" table:formula="msoxl:=SUM('1112-04-01(1201)'!Q24,'1112-04-01(1301)'!Q24)" table:style-name="ce40">
            <text:p><text:s text:c="9"/>－</text:p>
          </table:table-cell>
          <table:table-cell office:value-type="float" office:value="0" table:formula="msoxl:=SUM('1112-04-01(1201)'!R24,'1112-04-01(13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84" table:formula="msoxl:=SUM('1112-04-01(1201)'!E25,'1112-04-01(1301)'!E25)" table:style-name="ce25">
            <text:p>84</text:p>
          </table:table-cell>
          <table:table-cell office:value-type="float" office:value="430" table:formula="msoxl:=SUM('1112-04-01(1201)'!F25,'1112-04-01(1301)'!F25)" table:style-name="ce25">
            <text:p>430</text:p>
          </table:table-cell>
          <table:table-cell office:value-type="float" office:value="259800.03" table:formula="msoxl:=SUM('1112-04-01(1201)'!G25,'1112-04-01(1301)'!G25)" table:style-name="ce32">
            <text:p>259,800.03</text:p>
          </table:table-cell>
          <table:table-cell office:value-type="float" office:value="29" table:formula="msoxl:=SUM('1112-04-01(1201)'!H25,'1112-04-01(1301)'!H25)" table:style-name="ce25">
            <text:p>29</text:p>
          </table:table-cell>
          <table:table-cell office:value-type="float" office:value="3942.7200000000003" table:formula="msoxl:=SUM('1112-04-01(1201)'!I25,'1112-04-01(1301)'!I25)" table:style-name="ce32">
            <text:p>3,942.72</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SUM('1112-04-01(1201)'!N25,'1112-04-01(1301)'!N25)" table:style-name="ce40">
            <text:p><text:s text:c="9"/>－</text:p>
          </table:table-cell>
          <table:table-cell office:value-type="float" office:value="0" table:formula="msoxl:=SUM('1112-04-01(1201)'!O25,'1112-04-01(1301)'!O25)" table:style-name="ce40">
            <text:p><text:s text:c="9"/>－</text:p>
          </table:table-cell>
          <table:table-cell office:value-type="float" office:value="0" table:formula="msoxl:=SUM('1112-04-01(1201)'!P25,'1112-04-01(1301)'!P25)" table:style-name="ce46">
            <text:p><text:s text:c="16"/>－</text:p>
          </table:table-cell>
          <table:table-cell office:value-type="float" office:value="0" table:formula="msoxl:=SUM('1112-04-01(1201)'!Q25,'1112-04-01(1301)'!Q25)" table:style-name="ce40">
            <text:p><text:s text:c="9"/>－</text:p>
          </table:table-cell>
          <table:table-cell office:value-type="float" office:value="0" table:formula="msoxl:=SUM('1112-04-01(1201)'!R25,'1112-04-01(13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80" table:formula="msoxl:=SUM('1112-04-01(1201)'!E26,'1112-04-01(1301)'!E26)" table:style-name="ce25">
            <text:p>80</text:p>
          </table:table-cell>
          <table:table-cell office:value-type="float" office:value="148" table:formula="msoxl:=SUM('1112-04-01(1201)'!F26,'1112-04-01(1301)'!F26)" table:style-name="ce25">
            <text:p>148</text:p>
          </table:table-cell>
          <table:table-cell office:value-type="float" office:value="100242.84" table:formula="msoxl:=SUM('1112-04-01(1201)'!G26,'1112-04-01(1301)'!G26)" table:style-name="ce32">
            <text:p>100,242.84</text:p>
          </table:table-cell>
          <table:table-cell office:value-type="float" office:value="25" table:formula="msoxl:=SUM('1112-04-01(1201)'!H26,'1112-04-01(1301)'!H26)" table:style-name="ce25">
            <text:p>25</text:p>
          </table:table-cell>
          <table:table-cell office:value-type="float" office:value="3442.62" table:formula="msoxl:=SUM('1112-04-01(1201)'!I26,'1112-04-01(1301)'!I26)" table:style-name="ce32">
            <text:p>3,442.62</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SUM('1112-04-01(1201)'!N26,'1112-04-01(1301)'!N26)" table:style-name="ce40">
            <text:p><text:s text:c="9"/>－</text:p>
          </table:table-cell>
          <table:table-cell office:value-type="float" office:value="0" table:formula="msoxl:=SUM('1112-04-01(1201)'!O26,'1112-04-01(1301)'!O26)" table:style-name="ce40">
            <text:p><text:s text:c="9"/>－</text:p>
          </table:table-cell>
          <table:table-cell office:value-type="float" office:value="0" table:formula="msoxl:=SUM('1112-04-01(1201)'!P26,'1112-04-01(1301)'!P26)" table:style-name="ce46">
            <text:p><text:s text:c="16"/>－</text:p>
          </table:table-cell>
          <table:table-cell office:value-type="float" office:value="0" table:formula="msoxl:=SUM('1112-04-01(1201)'!Q26,'1112-04-01(1301)'!Q26)" table:style-name="ce40">
            <text:p><text:s text:c="9"/>－</text:p>
          </table:table-cell>
          <table:table-cell office:value-type="float" office:value="0" table:formula="msoxl:=SUM('1112-04-01(1201)'!R26,'1112-04-01(13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5" table:formula="msoxl:=SUM('1112-04-01(1201)'!E27,'1112-04-01(1301)'!E27)" table:style-name="ce25">
            <text:p>15</text:p>
          </table:table-cell>
          <table:table-cell office:value-type="float" office:value="26" table:formula="msoxl:=SUM('1112-04-01(1201)'!F27,'1112-04-01(1301)'!F27)" table:style-name="ce25">
            <text:p>26</text:p>
          </table:table-cell>
          <table:table-cell office:value-type="float" office:value="14959.630000000001" table:formula="msoxl:=SUM('1112-04-01(1201)'!G27,'1112-04-01(1301)'!G27)" table:style-name="ce32">
            <text:p>14,959.63</text:p>
          </table:table-cell>
          <table:table-cell office:value-type="float" office:value="7" table:formula="msoxl:=SUM('1112-04-01(1201)'!H27,'1112-04-01(1301)'!H27)" table:style-name="ce25">
            <text:p>7</text:p>
          </table:table-cell>
          <table:table-cell office:value-type="float" office:value="1023.99" table:formula="msoxl:=SUM('1112-04-01(1201)'!I27,'1112-04-01(1301)'!I27)" table:style-name="ce32">
            <text:p>1,023.99</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SUM('1112-04-01(1201)'!N27,'1112-04-01(1301)'!N27)" table:style-name="ce40">
            <text:p><text:s text:c="9"/>－</text:p>
          </table:table-cell>
          <table:table-cell office:value-type="float" office:value="0" table:formula="msoxl:=SUM('1112-04-01(1201)'!O27,'1112-04-01(1301)'!O27)" table:style-name="ce40">
            <text:p><text:s text:c="9"/>－</text:p>
          </table:table-cell>
          <table:table-cell office:value-type="float" office:value="0" table:formula="msoxl:=SUM('1112-04-01(1201)'!P27,'1112-04-01(1301)'!P27)" table:style-name="ce46">
            <text:p><text:s text:c="16"/>－</text:p>
          </table:table-cell>
          <table:table-cell office:value-type="float" office:value="0" table:formula="msoxl:=SUM('1112-04-01(1201)'!Q27,'1112-04-01(1301)'!Q27)" table:style-name="ce40">
            <text:p><text:s text:c="9"/>－</text:p>
          </table:table-cell>
          <table:table-cell office:value-type="float" office:value="0" table:formula="msoxl:=SUM('1112-04-01(1201)'!R27,'1112-04-01(13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4" table:formula="msoxl:=SUM('1112-04-01(1201)'!E28,'1112-04-01(1301)'!E28)" table:style-name="ce25">
            <text:p>4</text:p>
          </table:table-cell>
          <table:table-cell office:value-type="float" office:value="4" table:formula="msoxl:=SUM('1112-04-01(1201)'!F28,'1112-04-01(1301)'!F28)" table:style-name="ce25">
            <text:p>4</text:p>
          </table:table-cell>
          <table:table-cell office:value-type="float" office:value="403" table:formula="msoxl:=SUM('1112-04-01(1201)'!G28,'1112-04-01(1301)'!G28)" table:style-name="ce32">
            <text:p>403.00</text:p>
          </table:table-cell>
          <table:table-cell office:value-type="float" office:value="4" table:formula="msoxl:=SUM('1112-04-01(1201)'!H28,'1112-04-01(1301)'!H28)" table:style-name="ce25">
            <text:p>4</text:p>
          </table:table-cell>
          <table:table-cell office:value-type="float" office:value="528.89" table:formula="msoxl:=SUM('1112-04-01(1201)'!I28,'1112-04-01(1301)'!I28)" table:style-name="ce32">
            <text:p>528.89</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1" table:formula="msoxl:=SUM('1112-04-01(1201)'!N28,'1112-04-01(1301)'!N28)" table:style-name="ce40">
            <text:p>1</text:p>
          </table:table-cell>
          <table:table-cell office:value-type="float" office:value="2" table:formula="msoxl:=SUM('1112-04-01(1201)'!O28,'1112-04-01(1301)'!O28)" table:style-name="ce40">
            <text:p>2</text:p>
          </table:table-cell>
          <table:table-cell office:value-type="float" office:value="566.66999999999996" table:formula="msoxl:=SUM('1112-04-01(1201)'!P28,'1112-04-01(1301)'!P28)" table:style-name="ce46">
            <text:p>566.67</text:p>
          </table:table-cell>
          <table:table-cell office:value-type="float" office:value="0" table:formula="msoxl:=SUM('1112-04-01(1201)'!Q28,'1112-04-01(1301)'!Q28)" table:style-name="ce40">
            <text:p><text:s text:c="9"/>－</text:p>
          </table:table-cell>
          <table:table-cell office:value-type="float" office:value="0" table:formula="msoxl:=SUM('1112-04-01(1201)'!R28,'1112-04-01(13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formula="msoxl:=SUM('1112-04-01(1201)'!E29,'1112-04-01(1301)'!E29)" table:style-name="ce25">
            <text:p>1</text:p>
          </table:table-cell>
          <table:table-cell office:value-type="float" office:value="4" table:formula="msoxl:=SUM('1112-04-01(1201)'!F29,'1112-04-01(1301)'!F29)" table:style-name="ce25">
            <text:p>4</text:p>
          </table:table-cell>
          <table:table-cell office:value-type="float" office:value="2033.24" table:formula="msoxl:=SUM('1112-04-01(1201)'!G29,'1112-04-01(1301)'!G29)" table:style-name="ce32">
            <text:p>2,033.24</text:p>
          </table:table-cell>
          <table:table-cell office:value-type="float" office:value="0" table:formula="msoxl:=SUM('1112-04-01(1201)'!H29,'1112-04-01(1301)'!H29)" table:style-name="ce25">
            <text:p><text:s text:c="9"/>－</text:p>
          </table:table-cell>
          <table:table-cell office:value-type="float" office:value="0" table:formula="msoxl:=SUM('1112-04-01(1201)'!I29,'1112-04-01(13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1" table:formula="msoxl:=SUM('1112-04-01(1201)'!N29,'1112-04-01(1301)'!N29)" table:style-name="ce40">
            <text:p>1</text:p>
          </table:table-cell>
          <table:table-cell office:value-type="float" office:value="12" table:formula="msoxl:=SUM('1112-04-01(1201)'!O29,'1112-04-01(1301)'!O29)" table:style-name="ce40">
            <text:p>12</text:p>
          </table:table-cell>
          <table:table-cell office:value-type="float" office:value="861.67" table:formula="msoxl:=SUM('1112-04-01(1201)'!P29,'1112-04-01(1301)'!P29)" table:style-name="ce46">
            <text:p>861.67</text:p>
          </table:table-cell>
          <table:table-cell office:value-type="float" office:value="0" table:formula="msoxl:=SUM('1112-04-01(1201)'!Q29,'1112-04-01(1301)'!Q29)" table:style-name="ce40">
            <text:p><text:s text:c="9"/>－</text:p>
          </table:table-cell>
          <table:table-cell office:value-type="float" office:value="0" table:formula="msoxl:=SUM('1112-04-01(1201)'!R29,'1112-04-01(1301)'!R29)"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1" table:formula="msoxl:=SUM('1112-04-01(1201)'!E30,'1112-04-01(1301)'!E30)" table:style-name="ce25">
            <text:p>1</text:p>
          </table:table-cell>
          <table:table-cell office:value-type="float" office:value="1" table:formula="msoxl:=SUM('1112-04-01(1201)'!F30,'1112-04-01(1301)'!F30)" table:style-name="ce25">
            <text:p>1</text:p>
          </table:table-cell>
          <table:table-cell office:value-type="float" office:value="45" table:formula="msoxl:=SUM('1112-04-01(1201)'!G30,'1112-04-01(1301)'!G30)" table:style-name="ce32">
            <text:p>45.00</text:p>
          </table:table-cell>
          <table:table-cell office:value-type="float" office:value="0" table:formula="msoxl:=SUM('1112-04-01(1201)'!H30,'1112-04-01(1301)'!H30)" table:style-name="ce25">
            <text:p><text:s text:c="9"/>－</text:p>
          </table:table-cell>
          <table:table-cell office:value-type="float" office:value="0" table:formula="msoxl:=SUM('1112-04-01(1201)'!I30,'1112-04-01(13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SUM('1112-04-01(1201)'!N30,'1112-04-01(1301)'!N30)" table:style-name="ce40">
            <text:p><text:s text:c="9"/>－</text:p>
          </table:table-cell>
          <table:table-cell office:value-type="float" office:value="0" table:formula="msoxl:=SUM('1112-04-01(1201)'!O30,'1112-04-01(1301)'!O30)" table:style-name="ce40">
            <text:p><text:s text:c="9"/>－</text:p>
          </table:table-cell>
          <table:table-cell office:value-type="float" office:value="0" table:formula="msoxl:=SUM('1112-04-01(1201)'!P30,'1112-04-01(1301)'!P30)" table:style-name="ce46">
            <text:p><text:s text:c="16"/>－</text:p>
          </table:table-cell>
          <table:table-cell office:value-type="float" office:value="0" table:formula="msoxl:=SUM('1112-04-01(1201)'!Q30,'1112-04-01(1301)'!Q30)" table:style-name="ce40">
            <text:p><text:s text:c="9"/>－</text:p>
          </table:table-cell>
          <table:table-cell office:value-type="float" office:value="0" table:formula="msoxl:=SUM('1112-04-01(1201)'!R30,'1112-04-01(13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6" table:formula="msoxl:=SUM('1112-04-01(1201)'!E31,'1112-04-01(1301)'!E31)" table:style-name="ce25">
            <text:p>6</text:p>
          </table:table-cell>
          <table:table-cell office:value-type="float" office:value="33" table:formula="msoxl:=SUM('1112-04-01(1201)'!F31,'1112-04-01(1301)'!F31)" table:style-name="ce25">
            <text:p>33</text:p>
          </table:table-cell>
          <table:table-cell office:value-type="float" office:value="22138.880000000001" table:formula="msoxl:=SUM('1112-04-01(1201)'!G31,'1112-04-01(1301)'!G31)" table:style-name="ce32">
            <text:p>22,138.88</text:p>
          </table:table-cell>
          <table:table-cell office:value-type="float" office:value="2" table:formula="msoxl:=SUM('1112-04-01(1201)'!H31,'1112-04-01(1301)'!H31)" table:style-name="ce25">
            <text:p>2</text:p>
          </table:table-cell>
          <table:table-cell office:value-type="float" office:value="348.59000000000003" table:formula="msoxl:=SUM('1112-04-01(1201)'!I31,'1112-04-01(1301)'!I31)" table:style-name="ce32">
            <text:p>348.59</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23" table:formula="msoxl:=SUM('1112-04-01(1201)'!N31,'1112-04-01(1301)'!N31)" table:style-name="ce40">
            <text:p>23</text:p>
          </table:table-cell>
          <table:table-cell office:value-type="float" office:value="59" table:formula="msoxl:=SUM('1112-04-01(1201)'!O31,'1112-04-01(1301)'!O31)" table:style-name="ce40">
            <text:p>59</text:p>
          </table:table-cell>
          <table:table-cell office:value-type="float" office:value="12468.18" table:formula="msoxl:=SUM('1112-04-01(1201)'!P31,'1112-04-01(1301)'!P31)" table:style-name="ce46">
            <text:p>12,468.18</text:p>
          </table:table-cell>
          <table:table-cell office:value-type="float" office:value="19" table:formula="msoxl:=SUM('1112-04-01(1201)'!Q31,'1112-04-01(1301)'!Q31)" table:style-name="ce40">
            <text:p>19</text:p>
          </table:table-cell>
          <table:table-cell office:value-type="float" office:value="1831.46" table:formula="msoxl:=SUM('1112-04-01(1201)'!R31,'1112-04-01(1301)'!R31)" table:style-name="ce49">
            <text:p>1,831.46</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7" table:formula="msoxl:=SUM('1112-04-01(1201)'!E32,'1112-04-01(1301)'!E32)" table:style-name="ce25">
            <text:p>7</text:p>
          </table:table-cell>
          <table:table-cell office:value-type="float" office:value="16" table:formula="msoxl:=SUM('1112-04-01(1201)'!F32,'1112-04-01(1301)'!F32)" table:style-name="ce25">
            <text:p>16</text:p>
          </table:table-cell>
          <table:table-cell office:value-type="float" office:value="17078.91" table:formula="msoxl:=SUM('1112-04-01(1201)'!G32,'1112-04-01(1301)'!G32)" table:style-name="ce32">
            <text:p>17,078.91</text:p>
          </table:table-cell>
          <table:table-cell office:value-type="float" office:value="0" table:formula="msoxl:=SUM('1112-04-01(1201)'!H32,'1112-04-01(1301)'!H32)" table:style-name="ce25">
            <text:p><text:s text:c="9"/>－</text:p>
          </table:table-cell>
          <table:table-cell office:value-type="float" office:value="0" table:formula="msoxl:=SUM('1112-04-01(1201)'!I32,'1112-04-01(1301)'!I32)" table:style-name="ce32">
            <text:p><text:s text:c="16"/>－</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2" table:formula="msoxl:=SUM('1112-04-01(1201)'!N32,'1112-04-01(1301)'!N32)" table:style-name="ce40">
            <text:p>2</text:p>
          </table:table-cell>
          <table:table-cell office:value-type="float" office:value="13" table:formula="msoxl:=SUM('1112-04-01(1201)'!O32,'1112-04-01(1301)'!O32)" table:style-name="ce40">
            <text:p>13</text:p>
          </table:table-cell>
          <table:table-cell office:value-type="float" office:value="677.76" table:formula="msoxl:=SUM('1112-04-01(1201)'!P32,'1112-04-01(1301)'!P32)" table:style-name="ce46">
            <text:p>677.76</text:p>
          </table:table-cell>
          <table:table-cell office:value-type="float" office:value="0" table:formula="msoxl:=SUM('1112-04-01(1201)'!Q32,'1112-04-01(1301)'!Q32)" table:style-name="ce40">
            <text:p><text:s text:c="9"/>－</text:p>
          </table:table-cell>
          <table:table-cell office:value-type="float" office:value="0" table:formula="msoxl:=SUM('1112-04-01(1201)'!R32,'1112-04-01(1301)'!R32)"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5" table:formula="msoxl:=SUM('1112-04-01(1201)'!E33,'1112-04-01(1301)'!E33)" table:style-name="ce25">
            <text:p>5</text:p>
          </table:table-cell>
          <table:table-cell office:value-type="float" office:value="14" table:formula="msoxl:=SUM('1112-04-01(1201)'!F33,'1112-04-01(1301)'!F33)" table:style-name="ce25">
            <text:p>14</text:p>
          </table:table-cell>
          <table:table-cell office:value-type="float" office:value="2545.9" table:formula="msoxl:=SUM('1112-04-01(1201)'!G33,'1112-04-01(1301)'!G33)" table:style-name="ce32">
            <text:p>2,545.90</text:p>
          </table:table-cell>
          <table:table-cell office:value-type="float" office:value="3" table:formula="msoxl:=SUM('1112-04-01(1201)'!H33,'1112-04-01(1301)'!H33)" table:style-name="ce25">
            <text:p>3</text:p>
          </table:table-cell>
          <table:table-cell office:value-type="float" office:value="2802.43" table:formula="msoxl:=SUM('1112-04-01(1201)'!I33,'1112-04-01(1301)'!I33)" table:style-name="ce32">
            <text:p>2,802.43</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1" table:formula="msoxl:=SUM('1112-04-01(1201)'!N33,'1112-04-01(1301)'!N33)" table:style-name="ce40">
            <text:p>21</text:p>
          </table:table-cell>
          <table:table-cell office:value-type="float" office:value="42" table:formula="msoxl:=SUM('1112-04-01(1201)'!O33,'1112-04-01(1301)'!O33)" table:style-name="ce40">
            <text:p>42</text:p>
          </table:table-cell>
          <table:table-cell office:value-type="float" office:value="51579.33" table:formula="msoxl:=SUM('1112-04-01(1201)'!P33,'1112-04-01(1301)'!P33)" table:style-name="ce46">
            <text:p>51,579.33</text:p>
          </table:table-cell>
          <table:table-cell office:value-type="float" office:value="11" table:formula="msoxl:=SUM('1112-04-01(1201)'!Q33,'1112-04-01(1301)'!Q33)" table:style-name="ce40">
            <text:p>11</text:p>
          </table:table-cell>
          <table:table-cell office:value-type="float" office:value="4364.8" table:formula="msoxl:=SUM('1112-04-01(1201)'!R33,'1112-04-01(1301)'!R33)" table:style-name="ce49">
            <text:p>4,364.80</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651" table:formula="msoxl:=SUM('1112-04-01(1201)'!E34,'1112-04-01(1301)'!E34)" table:style-name="ce25">
            <text:p>651</text:p>
          </table:table-cell>
          <table:table-cell office:value-type="float" office:value="1231" table:formula="msoxl:=SUM('1112-04-01(1201)'!F34,'1112-04-01(1301)'!F34)" table:style-name="ce25">
            <text:p>1,231</text:p>
          </table:table-cell>
          <table:table-cell office:value-type="float" office:value="245497.02" table:formula="msoxl:=SUM('1112-04-01(1201)'!G34,'1112-04-01(1301)'!G34)" table:style-name="ce32">
            <text:p>245,497.02</text:p>
          </table:table-cell>
          <table:table-cell office:value-type="float" office:value="748" table:formula="msoxl:=SUM('1112-04-01(1201)'!H34,'1112-04-01(1301)'!H34)" table:style-name="ce25">
            <text:p>748</text:p>
          </table:table-cell>
          <table:table-cell office:value-type="float" office:value="196833.52000000002" table:formula="msoxl:=SUM('1112-04-01(1201)'!I34,'1112-04-01(1301)'!I34)" table:style-name="ce32">
            <text:p>196,833.52</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531" table:formula="msoxl:=SUM('1112-04-01(1201)'!N34,'1112-04-01(1301)'!N34)" table:style-name="ce40">
            <text:p>531</text:p>
          </table:table-cell>
          <table:table-cell office:value-type="float" office:value="2034" table:formula="msoxl:=SUM('1112-04-01(1201)'!O34,'1112-04-01(1301)'!O34)" table:style-name="ce40">
            <text:p>2,034</text:p>
          </table:table-cell>
          <table:table-cell office:value-type="float" office:value="557715.32000000007" table:formula="msoxl:=SUM('1112-04-01(1201)'!P34,'1112-04-01(1301)'!P34)" table:style-name="ce46">
            <text:p>557,715.32</text:p>
          </table:table-cell>
          <table:table-cell office:value-type="float" office:value="571" table:formula="msoxl:=SUM('1112-04-01(1201)'!Q34,'1112-04-01(1301)'!Q34)" table:style-name="ce40">
            <text:p>571</text:p>
          </table:table-cell>
          <table:table-cell office:value-type="float" office:value="68562.87" table:formula="msoxl:=SUM('1112-04-01(1201)'!R34,'1112-04-01(1301)'!R34)" table:style-name="ce49">
            <text:p>68,562.8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1" table:formula="msoxl:=SUM('1112-04-01(1201)'!E35,'1112-04-01(1301)'!E35)" table:style-name="ce25">
            <text:p>1</text:p>
          </table:table-cell>
          <table:table-cell office:value-type="float" office:value="1" table:formula="msoxl:=SUM('1112-04-01(1201)'!F35,'1112-04-01(1301)'!F35)" table:style-name="ce25">
            <text:p>1</text:p>
          </table:table-cell>
          <table:table-cell office:value-type="float" office:value="27.9" table:formula="msoxl:=SUM('1112-04-01(1201)'!G35,'1112-04-01(1301)'!G35)" table:style-name="ce32">
            <text:p>27.90</text:p>
          </table:table-cell>
          <table:table-cell office:value-type="float" office:value="1" table:formula="msoxl:=SUM('1112-04-01(1201)'!H35,'1112-04-01(1301)'!H35)" table:style-name="ce25">
            <text:p>1</text:p>
          </table:table-cell>
          <table:table-cell office:value-type="float" office:value="95.71" table:formula="msoxl:=SUM('1112-04-01(1201)'!I35,'1112-04-01(1301)'!I35)" table:style-name="ce32">
            <text:p>95.71</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29" table:formula="msoxl:=SUM('1112-04-01(1201)'!N35,'1112-04-01(1301)'!N35)" table:style-name="ce40">
            <text:p>29</text:p>
          </table:table-cell>
          <table:table-cell office:value-type="float" office:value="53" table:formula="msoxl:=SUM('1112-04-01(1201)'!O35,'1112-04-01(1301)'!O35)" table:style-name="ce40">
            <text:p>53</text:p>
          </table:table-cell>
          <table:table-cell office:value-type="float" office:value="15926.54" table:formula="msoxl:=SUM('1112-04-01(1201)'!P35,'1112-04-01(1301)'!P35)" table:style-name="ce46">
            <text:p>15,926.54</text:p>
          </table:table-cell>
          <table:table-cell office:value-type="float" office:value="20" table:formula="msoxl:=SUM('1112-04-01(1201)'!Q35,'1112-04-01(1301)'!Q35)" table:style-name="ce40">
            <text:p>20</text:p>
          </table:table-cell>
          <table:table-cell office:value-type="float" office:value="87061.05" table:formula="msoxl:=SUM('1112-04-01(1201)'!R35,'1112-04-01(1301)'!R35)" table:style-name="ce49">
            <text:p>87,061.05</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32" table:formula="msoxl:=SUM('1112-04-01(1201)'!E36,'1112-04-01(1301)'!E36)" table:style-name="ce25">
            <text:p>32</text:p>
          </table:table-cell>
          <table:table-cell office:value-type="float" office:value="128" table:formula="msoxl:=SUM('1112-04-01(1201)'!F36,'1112-04-01(1301)'!F36)" table:style-name="ce25">
            <text:p>128</text:p>
          </table:table-cell>
          <table:table-cell office:value-type="float" office:value="79672.5" table:formula="msoxl:=SUM('1112-04-01(1201)'!G36,'1112-04-01(1301)'!G36)" table:style-name="ce32">
            <text:p>79,672.50</text:p>
          </table:table-cell>
          <table:table-cell office:value-type="float" office:value="61" table:formula="msoxl:=SUM('1112-04-01(1201)'!H36,'1112-04-01(1301)'!H36)" table:style-name="ce25">
            <text:p>61</text:p>
          </table:table-cell>
          <table:table-cell office:value-type="float" office:value="32735.06" table:formula="msoxl:=SUM('1112-04-01(1201)'!I36,'1112-04-01(1301)'!I36)" table:style-name="ce32">
            <text:p>32,735.06</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40" table:formula="msoxl:=SUM('1112-04-01(1201)'!N36,'1112-04-01(1301)'!N36)" table:style-name="ce40">
            <text:p>40</text:p>
          </table:table-cell>
          <table:table-cell office:value-type="float" office:value="64" table:formula="msoxl:=SUM('1112-04-01(1201)'!O36,'1112-04-01(1301)'!O36)" table:style-name="ce40">
            <text:p>64</text:p>
          </table:table-cell>
          <table:table-cell office:value-type="float" office:value="11830.18" table:formula="msoxl:=SUM('1112-04-01(1201)'!P36,'1112-04-01(1301)'!P36)" table:style-name="ce46">
            <text:p>11,830.18</text:p>
          </table:table-cell>
          <table:table-cell office:value-type="float" office:value="25" table:formula="msoxl:=SUM('1112-04-01(1201)'!Q36,'1112-04-01(1301)'!Q36)" table:style-name="ce40">
            <text:p>25</text:p>
          </table:table-cell>
          <table:table-cell office:value-type="float" office:value="2260.88" table:formula="msoxl:=SUM('1112-04-01(1201)'!R36,'1112-04-01(1301)'!R36)" table:style-name="ce49">
            <text:p>2,260.88</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82" table:formula="msoxl:=SUM('1112-04-01(1201)'!E37,'1112-04-01(1301)'!E37)" table:style-name="ce25">
            <text:p>382</text:p>
          </table:table-cell>
          <table:table-cell office:value-type="float" office:value="719" table:formula="msoxl:=SUM('1112-04-01(1201)'!F37,'1112-04-01(1301)'!F37)" table:style-name="ce25">
            <text:p>719</text:p>
          </table:table-cell>
          <table:table-cell office:value-type="float" office:value="248598.56" table:formula="msoxl:=SUM('1112-04-01(1201)'!G37,'1112-04-01(1301)'!G37)" table:style-name="ce32">
            <text:p>248,598.56</text:p>
          </table:table-cell>
          <table:table-cell office:value-type="float" office:value="371" table:formula="msoxl:=SUM('1112-04-01(1201)'!H37,'1112-04-01(1301)'!H37)" table:style-name="ce25">
            <text:p>371</text:p>
          </table:table-cell>
          <table:table-cell office:value-type="float" office:value="52633.2" table:formula="msoxl:=SUM('1112-04-01(1201)'!I37,'1112-04-01(1301)'!I37)" table:style-name="ce32">
            <text:p>52,633.20</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6" table:formula="msoxl:=SUM('1112-04-01(1201)'!N37,'1112-04-01(1301)'!N37)" table:style-name="ce40">
            <text:p>26</text:p>
          </table:table-cell>
          <table:table-cell office:value-type="float" office:value="40" table:formula="msoxl:=SUM('1112-04-01(1201)'!O37,'1112-04-01(1301)'!O37)" table:style-name="ce40">
            <text:p>40</text:p>
          </table:table-cell>
          <table:table-cell office:value-type="float" office:value="9577.85" table:formula="msoxl:=SUM('1112-04-01(1201)'!P37,'1112-04-01(1301)'!P37)" table:style-name="ce46">
            <text:p>9,577.85</text:p>
          </table:table-cell>
          <table:table-cell office:value-type="float" office:value="22" table:formula="msoxl:=SUM('1112-04-01(1201)'!Q37,'1112-04-01(1301)'!Q37)" table:style-name="ce40">
            <text:p>22</text:p>
          </table:table-cell>
          <table:table-cell office:value-type="float" office:value="2694.02" table:formula="msoxl:=SUM('1112-04-01(1201)'!R37,'1112-04-01(1301)'!R37)" table:style-name="ce49">
            <text:p>2,694.02</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6" table:formula="msoxl:=SUM('1112-04-01(1201)'!E38,'1112-04-01(1301)'!E38)" table:style-name="ce25">
            <text:p>6</text:p>
          </table:table-cell>
          <table:table-cell office:value-type="float" office:value="6" table:formula="msoxl:=SUM('1112-04-01(1201)'!F38,'1112-04-01(1301)'!F38)" table:style-name="ce25">
            <text:p>6</text:p>
          </table:table-cell>
          <table:table-cell office:value-type="float" office:value="6845.99" table:formula="msoxl:=SUM('1112-04-01(1201)'!G38,'1112-04-01(1301)'!G38)" table:style-name="ce32">
            <text:p>6,845.99</text:p>
          </table:table-cell>
          <table:table-cell office:value-type="float" office:value="0" table:formula="msoxl:=SUM('1112-04-01(1201)'!H38,'1112-04-01(1301)'!H38)" table:style-name="ce25">
            <text:p><text:s text:c="9"/>－</text:p>
          </table:table-cell>
          <table:table-cell office:value-type="float" office:value="0" table:formula="msoxl:=SUM('1112-04-01(1201)'!I38,'1112-04-01(13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40" table:formula="msoxl:=SUM('1112-04-01(1201)'!N38,'1112-04-01(1301)'!N38)" table:style-name="ce40">
            <text:p>40</text:p>
          </table:table-cell>
          <table:table-cell office:value-type="float" office:value="67" table:formula="msoxl:=SUM('1112-04-01(1201)'!O38,'1112-04-01(1301)'!O38)" table:style-name="ce40">
            <text:p>67</text:p>
          </table:table-cell>
          <table:table-cell office:value-type="float" office:value="30129.200000000001" table:formula="msoxl:=SUM('1112-04-01(1201)'!P38,'1112-04-01(1301)'!P38)" table:style-name="ce46">
            <text:p>30,129.20</text:p>
          </table:table-cell>
          <table:table-cell office:value-type="float" office:value="24" table:formula="msoxl:=SUM('1112-04-01(1201)'!Q38,'1112-04-01(1301)'!Q38)" table:style-name="ce40">
            <text:p>24</text:p>
          </table:table-cell>
          <table:table-cell office:value-type="float" office:value="3377.7" table:formula="msoxl:=SUM('1112-04-01(1201)'!R38,'1112-04-01(1301)'!R38)" table:style-name="ce49">
            <text:p>3,377.70</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2" table:formula="msoxl:=SUM('1112-04-01(1201)'!E39,'1112-04-01(1301)'!E39)" table:style-name="ce25">
            <text:p>2</text:p>
          </table:table-cell>
          <table:table-cell office:value-type="float" office:value="3" table:formula="msoxl:=SUM('1112-04-01(1201)'!F39,'1112-04-01(1301)'!F39)" table:style-name="ce25">
            <text:p>3</text:p>
          </table:table-cell>
          <table:table-cell office:value-type="float" office:value="8003.86" table:formula="msoxl:=SUM('1112-04-01(1201)'!G39,'1112-04-01(1301)'!G39)" table:style-name="ce32">
            <text:p>8,003.86</text:p>
          </table:table-cell>
          <table:table-cell office:value-type="float" office:value="0" table:formula="msoxl:=SUM('1112-04-01(1201)'!H39,'1112-04-01(1301)'!H39)" table:style-name="ce25">
            <text:p><text:s text:c="9"/>－</text:p>
          </table:table-cell>
          <table:table-cell office:value-type="float" office:value="0" table:formula="msoxl:=SUM('1112-04-01(1201)'!I39,'1112-04-01(13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50" table:formula="msoxl:=SUM('1112-04-01(1201)'!N39,'1112-04-01(1301)'!N39)" table:style-name="ce40">
            <text:p>50</text:p>
          </table:table-cell>
          <table:table-cell office:value-type="float" office:value="131" table:formula="msoxl:=SUM('1112-04-01(1201)'!O39,'1112-04-01(1301)'!O39)" table:style-name="ce40">
            <text:p>131</text:p>
          </table:table-cell>
          <table:table-cell office:value-type="float" office:value="40898.5" table:formula="msoxl:=SUM('1112-04-01(1201)'!P39,'1112-04-01(1301)'!P39)" table:style-name="ce46">
            <text:p>40,898.50</text:p>
          </table:table-cell>
          <table:table-cell office:value-type="float" office:value="22" table:formula="msoxl:=SUM('1112-04-01(1201)'!Q39,'1112-04-01(1301)'!Q39)" table:style-name="ce40">
            <text:p>22</text:p>
          </table:table-cell>
          <table:table-cell office:value-type="float" office:value="3233.2" table:formula="msoxl:=SUM('1112-04-01(1201)'!R39,'1112-04-01(1301)'!R39)" table:style-name="ce49">
            <text:p>3,233.20</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SUM('1112-04-01(1201)'!E40,'1112-04-01(1301)'!E40)" table:style-name="ce25">
            <text:p><text:s text:c="9"/>－</text:p>
          </table:table-cell>
          <table:table-cell office:value-type="float" office:value="0" table:formula="msoxl:=SUM('1112-04-01(1201)'!F40,'1112-04-01(1301)'!F40)" table:style-name="ce25">
            <text:p><text:s text:c="9"/>－</text:p>
          </table:table-cell>
          <table:table-cell office:value-type="float" office:value="0" table:formula="msoxl:=SUM('1112-04-01(1201)'!G40,'1112-04-01(1301)'!G40)" table:style-name="ce32">
            <text:p><text:s text:c="16"/>－</text:p>
          </table:table-cell>
          <table:table-cell office:value-type="float" office:value="0" table:formula="msoxl:=SUM('1112-04-01(1201)'!H40,'1112-04-01(1301)'!H40)" table:style-name="ce25">
            <text:p><text:s text:c="9"/>－</text:p>
          </table:table-cell>
          <table:table-cell office:value-type="float" office:value="0" table:formula="msoxl:=SUM('1112-04-01(1201)'!I40,'1112-04-01(13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52" table:formula="msoxl:=SUM('1112-04-01(1201)'!N40,'1112-04-01(1301)'!N40)" table:style-name="ce40">
            <text:p>52</text:p>
          </table:table-cell>
          <table:table-cell office:value-type="float" office:value="88" table:formula="msoxl:=SUM('1112-04-01(1201)'!O40,'1112-04-01(1301)'!O40)" table:style-name="ce40">
            <text:p>88</text:p>
          </table:table-cell>
          <table:table-cell office:value-type="float" office:value="40063.880000000005" table:formula="msoxl:=SUM('1112-04-01(1201)'!P40,'1112-04-01(1301)'!P40)" table:style-name="ce46">
            <text:p>40,063.88</text:p>
          </table:table-cell>
          <table:table-cell office:value-type="float" office:value="23" table:formula="msoxl:=SUM('1112-04-01(1201)'!Q40,'1112-04-01(1301)'!Q40)" table:style-name="ce40">
            <text:p>23</text:p>
          </table:table-cell>
          <table:table-cell office:value-type="float" office:value="1942.92" table:formula="msoxl:=SUM('1112-04-01(1201)'!R40,'1112-04-01(1301)'!R40)" table:style-name="ce49">
            <text:p>1,942.92</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7" table:formula="msoxl:=SUM('1112-04-01(1201)'!E41,'1112-04-01(1301)'!E41)" table:style-name="ce25">
            <text:p>7</text:p>
          </table:table-cell>
          <table:table-cell office:value-type="float" office:value="7" table:formula="msoxl:=SUM('1112-04-01(1201)'!F41,'1112-04-01(1301)'!F41)" table:style-name="ce25">
            <text:p>7</text:p>
          </table:table-cell>
          <table:table-cell office:value-type="float" office:value="4377.95" table:formula="msoxl:=SUM('1112-04-01(1201)'!G41,'1112-04-01(1301)'!G41)" table:style-name="ce32">
            <text:p>4,377.95</text:p>
          </table:table-cell>
          <table:table-cell office:value-type="float" office:value="0" table:formula="msoxl:=SUM('1112-04-01(1201)'!H41,'1112-04-01(1301)'!H41)" table:style-name="ce25">
            <text:p><text:s text:c="9"/>－</text:p>
          </table:table-cell>
          <table:table-cell office:value-type="float" office:value="0" table:formula="msoxl:=SUM('1112-04-01(1201)'!I41,'1112-04-01(13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361" table:formula="msoxl:=SUM('1112-04-01(1201)'!N41,'1112-04-01(1301)'!N41)" table:style-name="ce40">
            <text:p>361</text:p>
          </table:table-cell>
          <table:table-cell office:value-type="float" office:value="791" table:formula="msoxl:=SUM('1112-04-01(1201)'!O41,'1112-04-01(1301)'!O41)" table:style-name="ce40">
            <text:p>791</text:p>
          </table:table-cell>
          <table:table-cell office:value-type="float" office:value="1778560.79" table:formula="msoxl:=SUM('1112-04-01(1201)'!P41,'1112-04-01(1301)'!P41)" table:style-name="ce46">
            <text:p>1,778,560.79</text:p>
          </table:table-cell>
          <table:table-cell office:value-type="float" office:value="145" table:formula="msoxl:=SUM('1112-04-01(1201)'!Q41,'1112-04-01(1301)'!Q41)" table:style-name="ce40">
            <text:p>145</text:p>
          </table:table-cell>
          <table:table-cell office:value-type="float" office:value="37990.18" table:formula="msoxl:=SUM('1112-04-01(1201)'!R41,'1112-04-01(1301)'!R41)" table:style-name="ce49">
            <text:p>37,990.18</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7" table:formula="msoxl:=SUM('1112-04-01(1201)'!E42,'1112-04-01(1301)'!E42)" table:style-name="ce25">
            <text:p>7</text:p>
          </table:table-cell>
          <table:table-cell office:value-type="float" office:value="8" table:formula="msoxl:=SUM('1112-04-01(1201)'!F42,'1112-04-01(1301)'!F42)" table:style-name="ce25">
            <text:p>8</text:p>
          </table:table-cell>
          <table:table-cell office:value-type="float" office:value="4815.6400000000003" table:formula="msoxl:=SUM('1112-04-01(1201)'!G42,'1112-04-01(1301)'!G42)" table:style-name="ce32">
            <text:p>4,815.64</text:p>
          </table:table-cell>
          <table:table-cell office:value-type="float" office:value="0" table:formula="msoxl:=SUM('1112-04-01(1201)'!H42,'1112-04-01(1301)'!H42)" table:style-name="ce25">
            <text:p><text:s text:c="9"/>－</text:p>
          </table:table-cell>
          <table:table-cell office:value-type="float" office:value="0" table:formula="msoxl:=SUM('1112-04-01(1201)'!I42,'1112-04-01(13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3208" table:formula="msoxl:=SUM(E11:E43,N11:N41)" table:style-name="ce41">
            <text:p>3,208</text:p>
          </table:table-cell>
          <table:table-cell office:value-type="float" office:value="7365" table:formula="msoxl:=SUM(F11:F43,O11:O41)" table:style-name="ce40">
            <text:p>7,365</text:p>
          </table:table-cell>
          <table:table-cell office:value-type="float" office:value="4179518.8600000003" table:formula="msoxl:=SUM(G11:G43,P11:P41)" table:style-name="ce46">
            <text:p>4,179,518.86</text:p>
          </table:table-cell>
          <table:table-cell office:value-type="float" office:value="2739" table:formula="msoxl:=SUM(H11:H43,Q11:Q41)" table:style-name="ce40">
            <text:p>2,739</text:p>
          </table:table-cell>
          <table:table-cell office:value-type="float" office:value="616334.15" table:formula="msoxl:=SUM(I11:I43,R11:R41)" table:style-name="ce49">
            <text:p>616,334.15</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6" table:formula="msoxl:=SUM('1112-04-01(1201)'!E43,'1112-04-01(1301)'!E43)" table:style-name="ce25">
            <text:p>6</text:p>
          </table:table-cell>
          <table:table-cell office:value-type="float" office:value="19" table:formula="msoxl:=SUM('1112-04-01(1201)'!F43,'1112-04-01(1301)'!F43)" table:style-name="ce25">
            <text:p>19</text:p>
          </table:table-cell>
          <table:table-cell office:value-type="float" office:value="92699.09" table:formula="msoxl:=SUM('1112-04-01(1201)'!G43,'1112-04-01(1301)'!G43)" table:style-name="ce32">
            <text:p>92,699.09</text:p>
          </table:table-cell>
          <table:table-cell office:value-type="float" office:value="0" table:formula="msoxl:=SUM('1112-04-01(1201)'!H43,'1112-04-01(1301)'!H43)" table:style-name="ce25">
            <text:p><text:s text:c="9"/>－</text:p>
          </table:table-cell>
          <table:table-cell office:value-type="float" office:value="0" table:formula="msoxl:=SUM('1112-04-01(1201)'!I43,'1112-04-01(13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2707" table:style-name="ce42">
            <text:p>2,707</text:p>
          </table:table-cell>
          <table:table-cell office:value-type="float" office:value="11890" table:number-columns-spanned="3" table:number-rows-spanned="1" table:style-name="ce111">
            <text:p>11,890</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182434" table:number-columns-spanned="2" table:number-rows-spanned="1" table:style-name="ce113">
            <text:p><text:s/>182,434<text:s/></text:p>
          </table:table-cell>
          <table:covered-table-cell/>
          <table:table-cell office:value-type="string" table:style-name="ce5">
            <text:p>筆，總面積：　　</text:p>
          </table:table-cell>
          <table:table-cell office:value-type="float" office:value="172594371.46000001" table:style-name="ce33">
            <text:p><text:s/>172,594,371.46<text:s/></text:p>
          </table:table-cell>
          <table:table-cell office:value-type="string" table:style-name="ce5">
            <text:p>平方公尺;</text:p>
          </table:table-cell>
          <table:table-cell office:value-type="string" table:style-name="ce5">
            <text:p>建物總棟數：</text:p>
          </table:table-cell>
          <table:table-cell office:value-type="float" office:value="78524" table:number-columns-spanned="2" table:number-rows-spanned="1" table:style-name="ce113">
            <text:p><text:s/>78,524<text:s/></text:p>
          </table:table-cell>
          <table:covered-table-cell/>
          <table:table-cell office:value-type="string" table:style-name="ce5">
            <text:p>棟， <text:s text:c="5"/>總面積：</text:p>
          </table:table-cell>
          <table:table-cell office:value-type="float" office:value="18518705.09" table:number-columns-spanned="2" table:number-rows-spanned="1" table:style-name="ce114">
            <text:p><text:s/>18,518,705.09<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651087048.47" table:style-name="ce29">
            <text:p><text:s/>1,651,087,048.47<text:s/></text:p>
          </table:table-cell>
          <table:table-cell office:value-type="string" table:style-name="ce6">
            <text:p>元；本月拍賣土地登記總價額(公告土地現值)：</text:p>
          </table:table-cell>
          <table:table-cell table:number-columns-repeated="3" table:style-name="ce6"/>
          <table:table-cell office:value-type="float" office:value="35465569.899999999" table:number-columns-spanned="2" table:number-rows-spanned="1" table:style-name="ce115">
            <text:p><text:s/>35,465,569.9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201)" table:style-name="ta1" table:print-ranges="1112-04-01(1201).A1:1112-04-01(12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新屋區土地及建物登記管理(續1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23" table:style-name="ce54">
            <text:p>23</text:p>
          </table:table-cell>
          <table:table-cell office:value-type="float" office:value="78" table:style-name="ce57">
            <text:p>78</text:p>
          </table:table-cell>
          <table:table-cell office:value-type="float" office:value="54103.65" table:style-name="ce60">
            <text:p>54,103.65</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4" table:style-name="ce55">
            <text:p>4</text:p>
          </table:table-cell>
          <table:table-cell office:value-type="float" office:value="4" table:style-name="ce58">
            <text:p>4</text:p>
          </table:table-cell>
          <table:table-cell office:value-type="float" office:value="9304.75" table:style-name="ce61">
            <text:p>9,304.75</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3" table:style-name="ce55">
            <text:p>3</text:p>
          </table:table-cell>
          <table:table-cell office:value-type="float" office:value="38" table:style-name="ce58">
            <text:p>38</text:p>
          </table:table-cell>
          <table:table-cell office:value-type="float" office:value="14066" table:style-name="ce61">
            <text:p>14,066.0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3" table:style-name="ce55">
            <text:p>3</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6" table:style-name="ce58">
            <text:p>6</text:p>
          </table:table-cell>
          <table:table-cell office:value-type="float" office:value="2994.18" table:style-name="ce65">
            <text:p>2,994.18</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2" table:style-name="ce55">
            <text:p>2</text:p>
          </table:table-cell>
          <table:table-cell office:value-type="float" office:value="11" table:style-name="ce58">
            <text:p>11</text:p>
          </table:table-cell>
          <table:table-cell office:value-type="float" office:value="3910" table:style-name="ce61">
            <text:p>3,910.0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3" table:style-name="ce55">
            <text:p>3</text:p>
          </table:table-cell>
          <table:table-cell office:value-type="float" office:value="7" table:style-name="ce58">
            <text:p>7</text:p>
          </table:table-cell>
          <table:table-cell office:value-type="float" office:value="7028" table:style-name="ce61">
            <text:p>7,028.00</text:p>
          </table:table-cell>
          <table:table-cell office:value-type="float" office:value="3" table:style-name="ce58">
            <text:p>3</text:p>
          </table:table-cell>
          <table:table-cell office:value-type="float" office:value="343.48" table:style-name="ce65">
            <text:p>343.48</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7" table:style-name="ce55">
            <text:p>7</text:p>
          </table:table-cell>
          <table:table-cell office:value-type="float" office:value="1" table:style-name="ce58">
            <text:p>1</text:p>
          </table:table-cell>
          <table:table-cell office:value-type="float" office:value="83" table:style-name="ce61">
            <text:p>83.00</text:p>
          </table:table-cell>
          <table:table-cell office:value-type="float" office:value="6" table:style-name="ce58">
            <text:p>6</text:p>
          </table:table-cell>
          <table:table-cell office:value-type="float" office:value="8603.11" table:style-name="ce65">
            <text:p>8,603.11</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94" table:style-name="ce55">
            <text:p>94</text:p>
          </table:table-cell>
          <table:table-cell office:value-type="float" office:value="166" table:style-name="ce58">
            <text:p>166</text:p>
          </table:table-cell>
          <table:table-cell office:value-type="float" office:value="109916.14" table:style-name="ce61">
            <text:p>109,916.14</text:p>
          </table:table-cell>
          <table:table-cell office:value-type="float" office:value="22" table:style-name="ce58">
            <text:p>22</text:p>
          </table:table-cell>
          <table:table-cell office:value-type="float" office:value="9475.5" table:style-name="ce65">
            <text:p>9,475.50</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30" table:style-name="ce55">
            <text:p>30</text:p>
          </table:table-cell>
          <table:table-cell office:value-type="float" office:value="155" table:style-name="ce58">
            <text:p>155</text:p>
          </table:table-cell>
          <table:table-cell office:value-type="float" office:value="153380.44" table:style-name="ce61">
            <text:p>153,380.44</text:p>
          </table:table-cell>
          <table:table-cell office:value-type="float" office:value="5" table:style-name="ce58">
            <text:p>5</text:p>
          </table:table-cell>
          <table:table-cell office:value-type="float" office:value="763.76" table:style-name="ce65">
            <text:p>763.76</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41" table:style-name="ce55">
            <text:p>41</text:p>
          </table:table-cell>
          <table:table-cell office:value-type="float" office:value="88" table:style-name="ce58">
            <text:p>88</text:p>
          </table:table-cell>
          <table:table-cell office:value-type="float" office:value="65674.83" table:style-name="ce61">
            <text:p>65,674.83</text:p>
          </table:table-cell>
          <table:table-cell office:value-type="float" office:value="4" table:style-name="ce58">
            <text:p>4</text:p>
          </table:table-cell>
          <table:table-cell office:value-type="float" office:value="408.5" table:style-name="ce65">
            <text:p>408.50</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5" table:style-name="ce55">
            <text:p>5</text:p>
          </table:table-cell>
          <table:table-cell office:value-type="float" office:value="6" table:style-name="ce58">
            <text:p>6</text:p>
          </table:table-cell>
          <table:table-cell office:value-type="float" office:value="8078" table:style-name="ce61">
            <text:p>8,078.00</text:p>
          </table:table-cell>
          <table:table-cell office:value-type="float" office:value="2" table:style-name="ce58">
            <text:p>2</text:p>
          </table:table-cell>
          <table:table-cell office:value-type="float" office:value="193.19" table:style-name="ce65">
            <text:p>193.19</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1" table:style-name="ce55">
            <text:p>1</text:p>
          </table:table-cell>
          <table:table-cell office:value-type="float" office:value="2" table:style-name="ce58">
            <text:p>2</text:p>
          </table:table-cell>
          <table:table-cell office:value-type="float" office:value="301" table:style-name="ce61">
            <text:p>301.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1" table:style-name="ce69">
            <text:p>1</text:p>
          </table:table-cell>
          <table:table-cell office:value-type="float" office:value="2" table:style-name="ce58">
            <text:p>2</text:p>
          </table:table-cell>
          <table:table-cell office:value-type="float" office:value="566.66999999999996" table:style-name="ce71">
            <text:p>566.67</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style-name="ce55">
            <text:p>1</text:p>
          </table:table-cell>
          <table:table-cell office:value-type="float" office:value="4" table:style-name="ce58">
            <text:p>4</text:p>
          </table:table-cell>
          <table:table-cell office:value-type="float" office:value="2033.24" table:style-name="ce61">
            <text:p>2,033.2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2" table:style-name="ce55">
            <text:p>2</text:p>
          </table:table-cell>
          <table:table-cell office:value-type="float" office:value="3" table:style-name="ce58">
            <text:p>3</text:p>
          </table:table-cell>
          <table:table-cell office:value-type="float" office:value="3656" table:style-name="ce61">
            <text:p>3,656.00</text:p>
          </table:table-cell>
          <table:table-cell office:value-type="float" office:value="1" table:style-name="ce58">
            <text:p>1</text:p>
          </table:table-cell>
          <table:table-cell office:value-type="float" office:value="178.4" table:style-name="ce65">
            <text:p>178.40</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4" table:style-name="ce70">
            <text:p>4</text:p>
          </table:table-cell>
          <table:table-cell office:value-type="float" office:value="30" table:style-name="ce57">
            <text:p>30</text:p>
          </table:table-cell>
          <table:table-cell office:value-type="float" office:value="11476.37" table:style-name="ce72">
            <text:p>11,476.37</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2" table:style-name="ce55">
            <text:p>2</text:p>
          </table:table-cell>
          <table:table-cell office:value-type="float" office:value="11" table:style-name="ce58">
            <text:p>11</text:p>
          </table:table-cell>
          <table:table-cell office:value-type="float" office:value="3910" table:style-name="ce61">
            <text:p>3,910.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style-name="ce69">
            <text:p>1</text:p>
          </table:table-cell>
          <table:table-cell office:value-type="float" office:value="8" table:style-name="ce58">
            <text:p>8</text:p>
          </table:table-cell>
          <table:table-cell office:value-type="float" office:value="314.5" table:style-name="ce71">
            <text:p>314.5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1" table:style-name="ce55">
            <text:p>1</text:p>
          </table:table-cell>
          <table:table-cell office:value-type="float" office:value="1" table:style-name="ce58">
            <text:p>1</text:p>
          </table:table-cell>
          <table:table-cell office:value-type="float" office:value="4" table:style-name="ce61">
            <text:p>4.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0" table:style-name="ce70">
            <text:p>10</text:p>
          </table:table-cell>
          <table:table-cell office:value-type="float" office:value="29" table:style-name="ce57">
            <text:p>29</text:p>
          </table:table-cell>
          <table:table-cell office:value-type="float" office:value="27302.99" table:style-name="ce72">
            <text:p>27,302.99</text:p>
          </table:table-cell>
          <table:table-cell office:value-type="float" office:value="7" table:style-name="ce75">
            <text:p>7</text:p>
          </table:table-cell>
          <table:table-cell office:value-type="float" office:value="3938.52" table:style-name="ce76">
            <text:p>3,938.52</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56" table:style-name="ce55">
            <text:p>56</text:p>
          </table:table-cell>
          <table:table-cell office:value-type="float" office:value="119" table:style-name="ce58">
            <text:p>119</text:p>
          </table:table-cell>
          <table:table-cell office:value-type="float" office:value="66847.72" table:style-name="ce61">
            <text:p>66,847.72</text:p>
          </table:table-cell>
          <table:table-cell office:value-type="float" office:value="47" table:style-name="ce58">
            <text:p>47</text:p>
          </table:table-cell>
          <table:table-cell office:value-type="float" office:value="7232.13" table:style-name="ce65">
            <text:p>7,232.13</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112" table:style-name="ce69">
            <text:p>112</text:p>
          </table:table-cell>
          <table:table-cell office:value-type="float" office:value="699" table:style-name="ce58">
            <text:p>699</text:p>
          </table:table-cell>
          <table:table-cell office:value-type="float" office:value="273722.65000000002" table:style-name="ce71">
            <text:p>273,722.65</text:p>
          </table:table-cell>
          <table:table-cell office:value-type="float" office:value="62" table:style-name="ce75">
            <text:p>62</text:p>
          </table:table-cell>
          <table:table-cell office:value-type="float" office:value="12065.99" table:style-name="ce76">
            <text:p>12,065.9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7" table:style-name="ce70">
            <text:p>7</text:p>
          </table:table-cell>
          <table:table-cell office:value-type="float" office:value="12" table:style-name="ce57">
            <text:p>12</text:p>
          </table:table-cell>
          <table:table-cell office:value-type="float" office:value="7019.68" table:style-name="ce72">
            <text:p>7,019.68</text:p>
          </table:table-cell>
          <table:table-cell office:value-type="float" office:value="2" table:style-name="ce75">
            <text:p>2</text:p>
          </table:table-cell>
          <table:table-cell office:value-type="float" office:value="261.48" table:style-name="ce76">
            <text:p>261.48</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11" table:style-name="ce55">
            <text:p>11</text:p>
          </table:table-cell>
          <table:table-cell office:value-type="float" office:value="33" table:style-name="ce58">
            <text:p>33</text:p>
          </table:table-cell>
          <table:table-cell office:value-type="float" office:value="42830" table:style-name="ce61">
            <text:p>42,830.00</text:p>
          </table:table-cell>
          <table:table-cell office:value-type="float" office:value="6" table:style-name="ce58">
            <text:p>6</text:p>
          </table:table-cell>
          <table:table-cell office:value-type="float" office:value="7968.41" table:style-name="ce65">
            <text:p>7,968.41</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8" table:style-name="ce69">
            <text:p>8</text:p>
          </table:table-cell>
          <table:table-cell office:value-type="float" office:value="9" table:style-name="ce58">
            <text:p>9</text:p>
          </table:table-cell>
          <table:table-cell office:value-type="float" office:value="1217.67" table:style-name="ce71">
            <text:p>1,217.67</text:p>
          </table:table-cell>
          <table:table-cell office:value-type="float" office:value="4" table:style-name="ce75">
            <text:p>4</text:p>
          </table:table-cell>
          <table:table-cell office:value-type="float" office:value="704.32" table:style-name="ce76">
            <text:p>704.32</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55" table:style-name="ce55">
            <text:p>55</text:p>
          </table:table-cell>
          <table:table-cell office:value-type="float" office:value="114" table:style-name="ce58">
            <text:p>114</text:p>
          </table:table-cell>
          <table:table-cell office:value-type="float" office:value="118173.35" table:style-name="ce61">
            <text:p>118,173.35</text:p>
          </table:table-cell>
          <table:table-cell office:value-type="float" office:value="27" table:style-name="ce58">
            <text:p>27</text:p>
          </table:table-cell>
          <table:table-cell office:value-type="float" office:value="4138.43" table:style-name="ce65">
            <text:p>4,138.43</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 table:style-name="ce70">
            <text:p>2</text:p>
          </table:table-cell>
          <table:table-cell office:value-type="float" office:value="3" table:style-name="ce57">
            <text:p>3</text:p>
          </table:table-cell>
          <table:table-cell office:value-type="float" office:value="4148.51" table:style-name="ce72">
            <text:p>4,148.51</text:p>
          </table:table-cell>
          <table:table-cell office:value-type="float" office:value="1" table:style-name="ce75">
            <text:p>1</text:p>
          </table:table-cell>
          <table:table-cell office:value-type="float" office:value="108.13" table:style-name="ce76">
            <text:p>108.13</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2" table:style-name="ce55">
            <text:p>2</text:p>
          </table:table-cell>
          <table:table-cell office:value-type="float" office:value="2" table:style-name="ce58">
            <text:p>2</text:p>
          </table:table-cell>
          <table:table-cell office:value-type="float" office:value="2771" table:style-name="ce61">
            <text:p>2,771.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9" table:style-name="ce69">
            <text:p>9</text:p>
          </table:table-cell>
          <table:table-cell office:value-type="float" office:value="15" table:style-name="ce58">
            <text:p>15</text:p>
          </table:table-cell>
          <table:table-cell office:value-type="float" office:value="6092.97" table:style-name="ce71">
            <text:p>6,092.97</text:p>
          </table:table-cell>
          <table:table-cell office:value-type="float" office:value="1" table:style-name="ce75">
            <text:p>1</text:p>
          </table:table-cell>
          <table:table-cell office:value-type="float" office:value="186.71" table:style-name="ce76">
            <text:p>186.71</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22" table:style-name="ce70">
            <text:p>22</text:p>
          </table:table-cell>
          <table:table-cell office:value-type="float" office:value="75" table:style-name="ce57">
            <text:p>75</text:p>
          </table:table-cell>
          <table:table-cell office:value-type="float" office:value="25795.34" table:style-name="ce72">
            <text:p>25,795.34</text:p>
          </table:table-cell>
          <table:table-cell office:value-type="float" office:value="3" table:style-name="ce75">
            <text:p>3</text:p>
          </table:table-cell>
          <table:table-cell office:value-type="float" office:value="1036.58" table:style-name="ce76">
            <text:p>1,036.58</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18" table:style-name="ce69">
            <text:p>18</text:p>
          </table:table-cell>
          <table:table-cell office:value-type="float" office:value="32" table:style-name="ce58">
            <text:p>32</text:p>
          </table:table-cell>
          <table:table-cell office:value-type="float" office:value="15118.75" table:style-name="ce71">
            <text:p>15,118.75</text:p>
          </table:table-cell>
          <table:table-cell office:value-type="float" office:value="6" table:style-name="ce75">
            <text:p>6</text:p>
          </table:table-cell>
          <table:table-cell office:value-type="float" office:value="753.32" table:style-name="ce76">
            <text:p>753.32</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3" table:style-name="ce55">
            <text:p>3</text:p>
          </table:table-cell>
          <table:table-cell office:value-type="float" office:value="3" table:style-name="ce58">
            <text:p>3</text:p>
          </table:table-cell>
          <table:table-cell office:value-type="float" office:value="640.39" table:style-name="ce61">
            <text:p>640.39</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14" table:style-name="ce70">
            <text:p>114</text:p>
          </table:table-cell>
          <table:table-cell office:value-type="float" office:value="239" table:style-name="ce57">
            <text:p>239</text:p>
          </table:table-cell>
          <table:table-cell office:value-type="float" office:value="283088.49" table:style-name="ce72">
            <text:p>283,088.49</text:p>
          </table:table-cell>
          <table:table-cell office:value-type="float" office:value="11" table:style-name="ce75">
            <text:p>11</text:p>
          </table:table-cell>
          <table:table-cell office:value-type="float" office:value="1114.24" table:style-name="ce76">
            <text:p>1,114.24</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2" table:style-name="ce55">
            <text:p>2</text:p>
          </table:table-cell>
          <table:table-cell office:value-type="float" office:value="3" table:style-name="ce58">
            <text:p>3</text:p>
          </table:table-cell>
          <table:table-cell office:value-type="float" office:value="594.14" table:style-name="ce61">
            <text:p>594.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659" table:formula="msoxl:=SUM(E11:E43,N11:N41)" table:style-name="ce41">
            <text:p>659</text:p>
          </table:table-cell>
          <table:table-cell office:value-type="float" office:value="2002" table:formula="msoxl:=SUM(F11:F43,O11:O41)" table:style-name="ce40">
            <text:p>2,002</text:p>
          </table:table-cell>
          <table:table-cell office:value-type="float" office:value="1323170.2400000002" table:formula="msoxl:=SUM(G11:G43,P11:P41)" table:style-name="ce46">
            <text:p>1,323,170.24</text:p>
          </table:table-cell>
          <table:table-cell office:value-type="float" office:value="226" table:formula="msoxl:=SUM(H11:H43,Q11:Q41)" table:style-name="ce40">
            <text:p>226</text:p>
          </table:table-cell>
          <table:table-cell office:value-type="float" office:value="62468.38" table:formula="msoxl:=SUM(I11:I43,R11:R41)" table:style-name="ce49">
            <text:p>62,468.3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301)" table:style-name="ta1" table:print-ranges="1112-04-01(1301).A1:1112-04-01(13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楊梅區土地及建物登記管理(續1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8" table:style-name="ce54">
            <text:p>18</text:p>
          </table:table-cell>
          <table:table-cell office:value-type="float" office:value="72" table:style-name="ce57">
            <text:p>72</text:p>
          </table:table-cell>
          <table:table-cell office:value-type="float" office:value="63970.81" table:style-name="ce60">
            <text:p>63,970.81</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3" table:style-name="ce55">
            <text:p>13</text:p>
          </table:table-cell>
          <table:table-cell office:value-type="float" office:value="13" table:style-name="ce58">
            <text:p>13</text:p>
          </table:table-cell>
          <table:table-cell office:value-type="float" office:value="29145.119999999999" table:style-name="ce61">
            <text:p>29,145.12</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2" table:style-name="ce55">
            <text:p>2</text:p>
          </table:table-cell>
          <table:table-cell office:value-type="float" office:value="12" table:style-name="ce58">
            <text:p>12</text:p>
          </table:table-cell>
          <table:table-cell office:value-type="float" office:value="9922.98" table:style-name="ce61">
            <text:p>9,922.98</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4" table:style-name="ce55">
            <text:p>4</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4" table:style-name="ce58">
            <text:p>4</text:p>
          </table:table-cell>
          <table:table-cell office:value-type="float" office:value="540.65" table:style-name="ce65">
            <text:p>540.65</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2719.31" table:style-name="ce65">
            <text:p>2,719.31</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3" table:style-name="ce55">
            <text:p>3</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3" table:style-name="ce58">
            <text:p>3</text:p>
          </table:table-cell>
          <table:table-cell office:value-type="float" office:value="368.08" table:style-name="ce65">
            <text:p>368.08</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8" table:style-name="ce55">
            <text:p>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6" table:style-name="ce58">
            <text:p>16</text:p>
          </table:table-cell>
          <table:table-cell office:value-type="float" office:value="1686.6" table:style-name="ce65">
            <text:p>1,686.60</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2" table:style-name="ce55">
            <text:p>1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91" table:style-name="ce58">
            <text:p>91</text:p>
          </table:table-cell>
          <table:table-cell office:value-type="float" office:value="35905.49" table:style-name="ce65">
            <text:p>35,905.49</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527" table:style-name="ce55">
            <text:p>527</text:p>
          </table:table-cell>
          <table:table-cell office:value-type="float" office:value="760" table:style-name="ce58">
            <text:p>760</text:p>
          </table:table-cell>
          <table:table-cell office:value-type="float" office:value="203550.78" table:style-name="ce61">
            <text:p>203,550.78</text:p>
          </table:table-cell>
          <table:table-cell office:value-type="float" office:value="446" table:style-name="ce58">
            <text:p>446</text:p>
          </table:table-cell>
          <table:table-cell office:value-type="float" office:value="45664.07" table:style-name="ce65">
            <text:p>45,664.07</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6" table:style-name="ce55">
            <text:p>6</text:p>
          </table:table-cell>
          <table:table-cell office:value-type="float" office:value="9" table:style-name="ce58">
            <text:p>9</text:p>
          </table:table-cell>
          <table:table-cell office:value-type="float" office:value="13875.82" table:style-name="ce61">
            <text:p>13,875.82</text:p>
          </table:table-cell>
          <table:table-cell office:value-type="float" office:value="7" table:style-name="ce58">
            <text:p>7</text:p>
          </table:table-cell>
          <table:table-cell office:value-type="float" office:value="327.87" table:style-name="ce65">
            <text:p>327.87</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54" table:style-name="ce55">
            <text:p>54</text:p>
          </table:table-cell>
          <table:table-cell office:value-type="float" office:value="275" table:style-name="ce58">
            <text:p>275</text:p>
          </table:table-cell>
          <table:table-cell office:value-type="float" office:value="106419.59" table:style-name="ce61">
            <text:p>106,419.59</text:p>
          </table:table-cell>
          <table:table-cell office:value-type="float" office:value="24" table:style-name="ce58">
            <text:p>24</text:p>
          </table:table-cell>
          <table:table-cell office:value-type="float" office:value="3178.96" table:style-name="ce65">
            <text:p>3,178.96</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39" table:style-name="ce55">
            <text:p>39</text:p>
          </table:table-cell>
          <table:table-cell office:value-type="float" office:value="60" table:style-name="ce58">
            <text:p>60</text:p>
          </table:table-cell>
          <table:table-cell office:value-type="float" office:value="34568.01" table:style-name="ce61">
            <text:p>34,568.01</text:p>
          </table:table-cell>
          <table:table-cell office:value-type="float" office:value="21" table:style-name="ce58">
            <text:p>21</text:p>
          </table:table-cell>
          <table:table-cell office:value-type="float" office:value="3034.12" table:style-name="ce65">
            <text:p>3,034.12</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0" table:style-name="ce55">
            <text:p>10</text:p>
          </table:table-cell>
          <table:table-cell office:value-type="float" office:value="20" table:style-name="ce58">
            <text:p>20</text:p>
          </table:table-cell>
          <table:table-cell office:value-type="float" office:value="6881.63" table:style-name="ce61">
            <text:p>6,881.63</text:p>
          </table:table-cell>
          <table:table-cell office:value-type="float" office:value="5" table:style-name="ce58">
            <text:p>5</text:p>
          </table:table-cell>
          <table:table-cell office:value-type="float" office:value="830.8" table:style-name="ce65">
            <text:p>830.80</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3" table:style-name="ce55">
            <text:p>3</text:p>
          </table:table-cell>
          <table:table-cell office:value-type="float" office:value="2" table:style-name="ce58">
            <text:p>2</text:p>
          </table:table-cell>
          <table:table-cell office:value-type="float" office:value="102" table:style-name="ce61">
            <text:p>102.00</text:p>
          </table:table-cell>
          <table:table-cell office:value-type="float" office:value="4" table:style-name="ce58">
            <text:p>4</text:p>
          </table:table-cell>
          <table:table-cell office:value-type="float" office:value="528.89" table:style-name="ce65">
            <text:p>528.89</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1" table:style-name="ce70">
            <text:p>1</text:p>
          </table:table-cell>
          <table:table-cell office:value-type="float" office:value="12" table:style-name="ce57">
            <text:p>12</text:p>
          </table:table-cell>
          <table:table-cell office:value-type="float" office:value="861.67" table:style-name="ce72">
            <text:p>861.67</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1" table:style-name="ce55">
            <text:p>1</text:p>
          </table:table-cell>
          <table:table-cell office:value-type="float" office:value="1" table:style-name="ce58">
            <text:p>1</text:p>
          </table:table-cell>
          <table:table-cell office:value-type="float" office:value="45" table:style-name="ce61">
            <text:p>45.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4" table:style-name="ce55">
            <text:p>4</text:p>
          </table:table-cell>
          <table:table-cell office:value-type="float" office:value="30" table:style-name="ce58">
            <text:p>30</text:p>
          </table:table-cell>
          <table:table-cell office:value-type="float" office:value="18482.88" table:style-name="ce61">
            <text:p>18,482.88</text:p>
          </table:table-cell>
          <table:table-cell office:value-type="float" office:value="1" table:style-name="ce58">
            <text:p>1</text:p>
          </table:table-cell>
          <table:table-cell office:value-type="float" office:value="170.19" table:style-name="ce65">
            <text:p>170.19</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9" table:style-name="ce70">
            <text:p>19</text:p>
          </table:table-cell>
          <table:table-cell office:value-type="float" office:value="29" table:style-name="ce57">
            <text:p>29</text:p>
          </table:table-cell>
          <table:table-cell office:value-type="float" office:value="991.81" table:style-name="ce72">
            <text:p>991.81</text:p>
          </table:table-cell>
          <table:table-cell office:value-type="float" office:value="19" table:style-name="ce75">
            <text:p>19</text:p>
          </table:table-cell>
          <table:table-cell office:value-type="float" office:value="1831.46" table:style-name="ce76">
            <text:p>1,831.46</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5" table:style-name="ce55">
            <text:p>5</text:p>
          </table:table-cell>
          <table:table-cell office:value-type="float" office:value="5" table:style-name="ce58">
            <text:p>5</text:p>
          </table:table-cell>
          <table:table-cell office:value-type="float" office:value="13168.91" table:style-name="ce61">
            <text:p>13,168.91</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style-name="ce69">
            <text:p>1</text:p>
          </table:table-cell>
          <table:table-cell office:value-type="float" office:value="5" table:style-name="ce58">
            <text:p>5</text:p>
          </table:table-cell>
          <table:table-cell office:value-type="float" office:value="363.26" table:style-name="ce71">
            <text:p>363.2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4" table:style-name="ce55">
            <text:p>4</text:p>
          </table:table-cell>
          <table:table-cell office:value-type="float" office:value="13" table:style-name="ce58">
            <text:p>13</text:p>
          </table:table-cell>
          <table:table-cell office:value-type="float" office:value="2541.9" table:style-name="ce61">
            <text:p>2,541.90</text:p>
          </table:table-cell>
          <table:table-cell office:value-type="float" office:value="3" table:style-name="ce58">
            <text:p>3</text:p>
          </table:table-cell>
          <table:table-cell office:value-type="float" office:value="2802.43" table:style-name="ce65">
            <text:p>2,802.43</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1" table:style-name="ce70">
            <text:p>11</text:p>
          </table:table-cell>
          <table:table-cell office:value-type="float" office:value="13" table:style-name="ce57">
            <text:p>13</text:p>
          </table:table-cell>
          <table:table-cell office:value-type="float" office:value="24276.34" table:style-name="ce72">
            <text:p>24,276.34</text:p>
          </table:table-cell>
          <table:table-cell office:value-type="float" office:value="4" table:style-name="ce75">
            <text:p>4</text:p>
          </table:table-cell>
          <table:table-cell office:value-type="float" office:value="426.28" table:style-name="ce76">
            <text:p>426.28</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595" table:style-name="ce55">
            <text:p>595</text:p>
          </table:table-cell>
          <table:table-cell office:value-type="float" office:value="1112" table:style-name="ce58">
            <text:p>1,112</text:p>
          </table:table-cell>
          <table:table-cell office:value-type="float" office:value="178649.3" table:style-name="ce61">
            <text:p>178,649.30</text:p>
          </table:table-cell>
          <table:table-cell office:value-type="float" office:value="701" table:style-name="ce58">
            <text:p>701</text:p>
          </table:table-cell>
          <table:table-cell office:value-type="float" office:value="189601.39" table:style-name="ce65">
            <text:p>189,601.39</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419" table:style-name="ce69">
            <text:p>419</text:p>
          </table:table-cell>
          <table:table-cell office:value-type="float" office:value="1335" table:style-name="ce58">
            <text:p>1,335</text:p>
          </table:table-cell>
          <table:table-cell office:value-type="float" office:value="283992.67" table:style-name="ce71">
            <text:p>283,992.67</text:p>
          </table:table-cell>
          <table:table-cell office:value-type="float" office:value="509" table:style-name="ce75">
            <text:p>509</text:p>
          </table:table-cell>
          <table:table-cell office:value-type="float" office:value="56496.88" table:style-name="ce76">
            <text:p>56,496.8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1" table:style-name="ce55">
            <text:p>1</text:p>
          </table:table-cell>
          <table:table-cell office:value-type="float" office:value="1" table:style-name="ce58">
            <text:p>1</text:p>
          </table:table-cell>
          <table:table-cell office:value-type="float" office:value="27.9" table:style-name="ce61">
            <text:p>27.90</text:p>
          </table:table-cell>
          <table:table-cell office:value-type="float" office:value="1" table:style-name="ce58">
            <text:p>1</text:p>
          </table:table-cell>
          <table:table-cell office:value-type="float" office:value="95.71" table:style-name="ce65">
            <text:p>95.71</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22" table:style-name="ce70">
            <text:p>22</text:p>
          </table:table-cell>
          <table:table-cell office:value-type="float" office:value="41" table:style-name="ce57">
            <text:p>41</text:p>
          </table:table-cell>
          <table:table-cell office:value-type="float" office:value="8906.86" table:style-name="ce72">
            <text:p>8,906.86</text:p>
          </table:table-cell>
          <table:table-cell office:value-type="float" office:value="18" table:style-name="ce75">
            <text:p>18</text:p>
          </table:table-cell>
          <table:table-cell office:value-type="float" office:value="86799.57" table:style-name="ce76">
            <text:p>86,799.57</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21" table:style-name="ce55">
            <text:p>21</text:p>
          </table:table-cell>
          <table:table-cell office:value-type="float" office:value="95" table:style-name="ce58">
            <text:p>95</text:p>
          </table:table-cell>
          <table:table-cell office:value-type="float" office:value="36842.5" table:style-name="ce61">
            <text:p>36,842.50</text:p>
          </table:table-cell>
          <table:table-cell office:value-type="float" office:value="55" table:style-name="ce58">
            <text:p>55</text:p>
          </table:table-cell>
          <table:table-cell office:value-type="float" office:value="24766.65" table:style-name="ce65">
            <text:p>24,766.65</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32" table:style-name="ce69">
            <text:p>32</text:p>
          </table:table-cell>
          <table:table-cell office:value-type="float" office:value="55" table:style-name="ce58">
            <text:p>55</text:p>
          </table:table-cell>
          <table:table-cell office:value-type="float" office:value="10612.51" table:style-name="ce71">
            <text:p>10,612.51</text:p>
          </table:table-cell>
          <table:table-cell office:value-type="float" office:value="21" table:style-name="ce75">
            <text:p>21</text:p>
          </table:table-cell>
          <table:table-cell office:value-type="float" office:value="1556.56" table:style-name="ce76">
            <text:p>1,556.5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27" table:style-name="ce55">
            <text:p>327</text:p>
          </table:table-cell>
          <table:table-cell office:value-type="float" office:value="605" table:style-name="ce58">
            <text:p>605</text:p>
          </table:table-cell>
          <table:table-cell office:value-type="float" office:value="130425.21" table:style-name="ce61">
            <text:p>130,425.21</text:p>
          </table:table-cell>
          <table:table-cell office:value-type="float" office:value="344" table:style-name="ce58">
            <text:p>344</text:p>
          </table:table-cell>
          <table:table-cell office:value-type="float" office:value="48494.77" table:style-name="ce65">
            <text:p>48,494.77</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4" table:style-name="ce70">
            <text:p>24</text:p>
          </table:table-cell>
          <table:table-cell office:value-type="float" office:value="37" table:style-name="ce57">
            <text:p>37</text:p>
          </table:table-cell>
          <table:table-cell office:value-type="float" office:value="5429.34" table:style-name="ce72">
            <text:p>5,429.34</text:p>
          </table:table-cell>
          <table:table-cell office:value-type="float" office:value="21" table:style-name="ce75">
            <text:p>21</text:p>
          </table:table-cell>
          <table:table-cell office:value-type="float" office:value="2585.89" table:style-name="ce76">
            <text:p>2,585.89</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4" table:style-name="ce55">
            <text:p>4</text:p>
          </table:table-cell>
          <table:table-cell office:value-type="float" office:value="4" table:style-name="ce58">
            <text:p>4</text:p>
          </table:table-cell>
          <table:table-cell office:value-type="float" office:value="4074.99" table:style-name="ce61">
            <text:p>4,074.99</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31" table:style-name="ce69">
            <text:p>31</text:p>
          </table:table-cell>
          <table:table-cell office:value-type="float" office:value="52" table:style-name="ce58">
            <text:p>52</text:p>
          </table:table-cell>
          <table:table-cell office:value-type="float" office:value="24036.23" table:style-name="ce71">
            <text:p>24,036.23</text:p>
          </table:table-cell>
          <table:table-cell office:value-type="float" office:value="23" table:style-name="ce75">
            <text:p>23</text:p>
          </table:table-cell>
          <table:table-cell office:value-type="float" office:value="3190.99" table:style-name="ce76">
            <text:p>3,190.9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2" table:style-name="ce55">
            <text:p>2</text:p>
          </table:table-cell>
          <table:table-cell office:value-type="float" office:value="3" table:style-name="ce58">
            <text:p>3</text:p>
          </table:table-cell>
          <table:table-cell office:value-type="float" office:value="8003.86" table:style-name="ce61">
            <text:p>8,003.86</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28" table:style-name="ce70">
            <text:p>28</text:p>
          </table:table-cell>
          <table:table-cell office:value-type="float" office:value="56" table:style-name="ce57">
            <text:p>56</text:p>
          </table:table-cell>
          <table:table-cell office:value-type="float" office:value="15103.16" table:style-name="ce72">
            <text:p>15,103.16</text:p>
          </table:table-cell>
          <table:table-cell office:value-type="float" office:value="19" table:style-name="ce75">
            <text:p>19</text:p>
          </table:table-cell>
          <table:table-cell office:value-type="float" office:value="2196.62" table:style-name="ce76">
            <text:p>2,196.62</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34" table:style-name="ce69">
            <text:p>34</text:p>
          </table:table-cell>
          <table:table-cell office:value-type="float" office:value="56" table:style-name="ce58">
            <text:p>56</text:p>
          </table:table-cell>
          <table:table-cell office:value-type="float" office:value="24945.13" table:style-name="ce71">
            <text:p>24,945.13</text:p>
          </table:table-cell>
          <table:table-cell office:value-type="float" office:value="17" table:style-name="ce75">
            <text:p>17</text:p>
          </table:table-cell>
          <table:table-cell office:value-type="float" office:value="1189.5999999999999" table:style-name="ce76">
            <text:p>1,189.60</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4" table:style-name="ce55">
            <text:p>4</text:p>
          </table:table-cell>
          <table:table-cell office:value-type="float" office:value="4" table:style-name="ce58">
            <text:p>4</text:p>
          </table:table-cell>
          <table:table-cell office:value-type="float" office:value="3737.56" table:style-name="ce61">
            <text:p>3,737.56</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247" table:style-name="ce70">
            <text:p>247</text:p>
          </table:table-cell>
          <table:table-cell office:value-type="float" office:value="552" table:style-name="ce57">
            <text:p>552</text:p>
          </table:table-cell>
          <table:table-cell office:value-type="float" office:value="1495472.3" table:style-name="ce72">
            <text:p>1,495,472.30</text:p>
          </table:table-cell>
          <table:table-cell office:value-type="float" office:value="134" table:style-name="ce75">
            <text:p>134</text:p>
          </table:table-cell>
          <table:table-cell office:value-type="float" office:value="36875.94" table:style-name="ce76">
            <text:p>36,875.94</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5" table:style-name="ce55">
            <text:p>5</text:p>
          </table:table-cell>
          <table:table-cell office:value-type="float" office:value="5" table:style-name="ce58">
            <text:p>5</text:p>
          </table:table-cell>
          <table:table-cell office:value-type="float" office:value="4221.5" table:style-name="ce61">
            <text:p>4,221.50</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2549" table:formula="msoxl:=SUM(E11:E43,N11:N41)" table:style-name="ce41">
            <text:p>2,549</text:p>
          </table:table-cell>
          <table:table-cell office:value-type="float" office:value="5363" table:formula="msoxl:=SUM(F11:F43,O11:O41)" table:style-name="ce40">
            <text:p>5,363</text:p>
          </table:table-cell>
          <table:table-cell office:value-type="float" office:value="2856348.62" table:formula="msoxl:=SUM(G11:G43,P11:P41)" table:style-name="ce46">
            <text:p>2,856,348.62</text:p>
          </table:table-cell>
          <table:table-cell office:value-type="float" office:value="2513" table:formula="msoxl:=SUM(H11:H43,Q11:Q41)" table:style-name="ce40">
            <text:p>2,513</text:p>
          </table:table-cell>
          <table:table-cell office:value-type="float" office:value="553865.77" table:formula="msoxl:=SUM(I11:I43,R11:R41)" table:style-name="ce49">
            <text:p>553,865.7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6" table:style-name="ce55">
            <text:p>6</text:p>
          </table:table-cell>
          <table:table-cell office:value-type="float" office:value="19" table:style-name="ce58">
            <text:p>19</text:p>
          </table:table-cell>
          <table:table-cell office:value-type="float" office:value="92699.09" table:style-name="ce61">
            <text:p>92,699.09</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401)" table:style-name="ta1" table:print-ranges="1112-04-01(1401).A1:1112-04-01(14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77"/>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蘆竹地政事務所土地及建物登記管理(續1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84" table:formula="msoxl:=SUM('1112-04-01(1501)'!E11,'1112-04-01(1601)'!E11)" table:style-name="ce24">
            <text:p>84</text:p>
          </table:table-cell>
          <table:table-cell office:value-type="float" office:value="764" table:formula="msoxl:=SUM('1112-04-01(1501)'!F11,'1112-04-01(1601)'!F11)" table:style-name="ce28">
            <text:p>764</text:p>
          </table:table-cell>
          <table:table-cell office:value-type="float" office:value="372701" table:formula="msoxl:=SUM('1112-04-01(1501)'!G11,'1112-04-01(1601)'!G11)" table:style-name="ce31">
            <text:p>372,701.00</text:p>
          </table:table-cell>
          <table:table-cell office:value-type="float" office:value="0" table:formula="msoxl:=SUM('1112-04-01(1501)'!H11,'1112-04-01(1601)'!H11)" table:style-name="ce28">
            <text:p><text:s text:c="9"/>－</text:p>
          </table:table-cell>
          <table:table-cell office:value-type="float" office:value="0" table:formula="msoxl:=SUM('1112-04-01(1501)'!I11,'1112-04-01(16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SUM('1112-04-01(1501)'!N11,'1112-04-01(1601)'!N11)" table:style-name="ce39">
            <text:p><text:s text:c="9"/>－</text:p>
          </table:table-cell>
          <table:table-cell office:value-type="float" office:value="0" table:formula="msoxl:=SUM('1112-04-01(1501)'!O11,'1112-04-01(1601)'!O11)" table:style-name="ce39">
            <text:p><text:s text:c="9"/>－</text:p>
          </table:table-cell>
          <table:table-cell office:value-type="float" office:value="0" table:formula="msoxl:=SUM('1112-04-01(1501)'!P11,'1112-04-01(1601)'!P11)" table:style-name="ce45">
            <text:p><text:s text:c="16"/>－</text:p>
          </table:table-cell>
          <table:table-cell office:value-type="float" office:value="0" table:formula="msoxl:=SUM('1112-04-01(1501)'!Q11,'1112-04-01(1601)'!Q11)" table:style-name="ce39">
            <text:p><text:s text:c="9"/>－</text:p>
          </table:table-cell>
          <table:table-cell office:value-type="float" office:value="0" table:formula="msoxl:=SUM('1112-04-01(1501)'!R11,'1112-04-01(16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7" table:formula="msoxl:=SUM('1112-04-01(1501)'!E12,'1112-04-01(1601)'!E12)" table:style-name="ce25">
            <text:p>17</text:p>
          </table:table-cell>
          <table:table-cell office:value-type="float" office:value="18" table:formula="msoxl:=SUM('1112-04-01(1501)'!F12,'1112-04-01(1601)'!F12)" table:style-name="ce25">
            <text:p>18</text:p>
          </table:table-cell>
          <table:table-cell office:value-type="float" office:value="25938.02" table:formula="msoxl:=SUM('1112-04-01(1501)'!G12,'1112-04-01(1601)'!G12)" table:style-name="ce32">
            <text:p>25,938.02</text:p>
          </table:table-cell>
          <table:table-cell office:value-type="float" office:value="0" table:formula="msoxl:=SUM('1112-04-01(1501)'!H12,'1112-04-01(1601)'!H12)" table:style-name="ce25">
            <text:p><text:s text:c="9"/>－</text:p>
          </table:table-cell>
          <table:table-cell office:value-type="float" office:value="0" table:formula="msoxl:=SUM('1112-04-01(1501)'!I12,'1112-04-01(1601)'!I12)" table:style-name="ce32">
            <text:p><text:s text:c="1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SUM('1112-04-01(1501)'!N12,'1112-04-01(1601)'!N12)" table:style-name="ce40">
            <text:p><text:s text:c="9"/>－</text:p>
          </table:table-cell>
          <table:table-cell office:value-type="float" office:value="0" table:formula="msoxl:=SUM('1112-04-01(1501)'!O12,'1112-04-01(1601)'!O12)" table:style-name="ce40">
            <text:p><text:s text:c="9"/>－</text:p>
          </table:table-cell>
          <table:table-cell office:value-type="float" office:value="0" table:formula="msoxl:=SUM('1112-04-01(1501)'!P12,'1112-04-01(1601)'!P12)" table:style-name="ce46">
            <text:p><text:s text:c="16"/>－</text:p>
          </table:table-cell>
          <table:table-cell office:value-type="float" office:value="0" table:formula="msoxl:=SUM('1112-04-01(1501)'!Q12,'1112-04-01(1601)'!Q12)" table:style-name="ce40">
            <text:p><text:s text:c="9"/>－</text:p>
          </table:table-cell>
          <table:table-cell office:value-type="float" office:value="0" table:formula="msoxl:=SUM('1112-04-01(1501)'!R12,'1112-04-01(16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SUM('1112-04-01(1501)'!E13,'1112-04-01(1601)'!E13)" table:style-name="ce25">
            <text:p><text:s text:c="9"/>－</text:p>
          </table:table-cell>
          <table:table-cell office:value-type="float" office:value="0" table:formula="msoxl:=SUM('1112-04-01(1501)'!F13,'1112-04-01(1601)'!F13)" table:style-name="ce25">
            <text:p><text:s text:c="9"/>－</text:p>
          </table:table-cell>
          <table:table-cell office:value-type="float" office:value="0" table:formula="msoxl:=SUM('1112-04-01(1501)'!G13,'1112-04-01(1601)'!G13)" table:style-name="ce32">
            <text:p><text:s text:c="16"/>－</text:p>
          </table:table-cell>
          <table:table-cell office:value-type="float" office:value="0" table:formula="msoxl:=SUM('1112-04-01(1501)'!H13,'1112-04-01(1601)'!H13)" table:style-name="ce25">
            <text:p><text:s text:c="9"/>－</text:p>
          </table:table-cell>
          <table:table-cell office:value-type="float" office:value="0" table:formula="msoxl:=SUM('1112-04-01(1501)'!I13,'1112-04-01(16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SUM('1112-04-01(1501)'!N13,'1112-04-01(1601)'!N13)" table:style-name="ce40">
            <text:p><text:s text:c="9"/>－</text:p>
          </table:table-cell>
          <table:table-cell office:value-type="float" office:value="0" table:formula="msoxl:=SUM('1112-04-01(1501)'!O13,'1112-04-01(1601)'!O13)" table:style-name="ce40">
            <text:p><text:s text:c="9"/>－</text:p>
          </table:table-cell>
          <table:table-cell office:value-type="float" office:value="0" table:formula="msoxl:=SUM('1112-04-01(1501)'!P13,'1112-04-01(1601)'!P13)" table:style-name="ce46">
            <text:p><text:s text:c="16"/>－</text:p>
          </table:table-cell>
          <table:table-cell office:value-type="float" office:value="0" table:formula="msoxl:=SUM('1112-04-01(1501)'!Q13,'1112-04-01(1601)'!Q13)" table:style-name="ce40">
            <text:p><text:s text:c="9"/>－</text:p>
          </table:table-cell>
          <table:table-cell office:value-type="float" office:value="0" table:formula="msoxl:=SUM('1112-04-01(1501)'!R13,'1112-04-01(16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formula="msoxl:=SUM('1112-04-01(1501)'!E14,'1112-04-01(1601)'!E14)" table:style-name="ce25">
            <text:p><text:s text:c="9"/>－</text:p>
          </table:table-cell>
          <table:table-cell office:value-type="float" office:value="0" table:formula="msoxl:=SUM('1112-04-01(1501)'!F14,'1112-04-01(1601)'!F14)" table:style-name="ce25">
            <text:p><text:s text:c="9"/>－</text:p>
          </table:table-cell>
          <table:table-cell office:value-type="float" office:value="0" table:formula="msoxl:=SUM('1112-04-01(1501)'!G14,'1112-04-01(1601)'!G14)" table:style-name="ce32">
            <text:p><text:s text:c="16"/>－</text:p>
          </table:table-cell>
          <table:table-cell office:value-type="float" office:value="0" table:formula="msoxl:=SUM('1112-04-01(1501)'!H14,'1112-04-01(1601)'!H14)" table:style-name="ce25">
            <text:p><text:s text:c="9"/>－</text:p>
          </table:table-cell>
          <table:table-cell office:value-type="float" office:value="0" table:formula="msoxl:=SUM('1112-04-01(1501)'!I14,'1112-04-01(16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SUM('1112-04-01(1501)'!N14,'1112-04-01(1601)'!N14)" table:style-name="ce40">
            <text:p><text:s text:c="9"/>－</text:p>
          </table:table-cell>
          <table:table-cell office:value-type="float" office:value="0" table:formula="msoxl:=SUM('1112-04-01(1501)'!O14,'1112-04-01(1601)'!O14)" table:style-name="ce40">
            <text:p><text:s text:c="9"/>－</text:p>
          </table:table-cell>
          <table:table-cell office:value-type="float" office:value="0" table:formula="msoxl:=SUM('1112-04-01(1501)'!P14,'1112-04-01(1601)'!P14)" table:style-name="ce46">
            <text:p><text:s text:c="16"/>－</text:p>
          </table:table-cell>
          <table:table-cell office:value-type="float" office:value="0" table:formula="msoxl:=SUM('1112-04-01(1501)'!Q14,'1112-04-01(1601)'!Q14)" table:style-name="ce40">
            <text:p><text:s text:c="9"/>－</text:p>
          </table:table-cell>
          <table:table-cell office:value-type="float" office:value="0" table:formula="msoxl:=SUM('1112-04-01(1501)'!R14,'1112-04-01(16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SUM('1112-04-01(1501)'!E15,'1112-04-01(1601)'!E15)" table:style-name="ce25">
            <text:p><text:s text:c="9"/>－</text:p>
          </table:table-cell>
          <table:table-cell office:value-type="float" office:value="0" table:formula="msoxl:=SUM('1112-04-01(1501)'!F15,'1112-04-01(1601)'!F15)" table:style-name="ce25">
            <text:p><text:s text:c="9"/>－</text:p>
          </table:table-cell>
          <table:table-cell office:value-type="float" office:value="0" table:formula="msoxl:=SUM('1112-04-01(1501)'!G15,'1112-04-01(1601)'!G15)" table:style-name="ce32">
            <text:p><text:s text:c="16"/>－</text:p>
          </table:table-cell>
          <table:table-cell office:value-type="float" office:value="0" table:formula="msoxl:=SUM('1112-04-01(1501)'!H15,'1112-04-01(1601)'!H15)" table:style-name="ce25">
            <text:p><text:s text:c="9"/>－</text:p>
          </table:table-cell>
          <table:table-cell office:value-type="float" office:value="0" table:formula="msoxl:=SUM('1112-04-01(1501)'!I15,'1112-04-01(16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SUM('1112-04-01(1501)'!N15,'1112-04-01(1601)'!N15)" table:style-name="ce40">
            <text:p><text:s text:c="9"/>－</text:p>
          </table:table-cell>
          <table:table-cell office:value-type="float" office:value="0" table:formula="msoxl:=SUM('1112-04-01(1501)'!O15,'1112-04-01(1601)'!O15)" table:style-name="ce40">
            <text:p><text:s text:c="9"/>－</text:p>
          </table:table-cell>
          <table:table-cell office:value-type="float" office:value="0" table:formula="msoxl:=SUM('1112-04-01(1501)'!P15,'1112-04-01(1601)'!P15)" table:style-name="ce46">
            <text:p><text:s text:c="16"/>－</text:p>
          </table:table-cell>
          <table:table-cell office:value-type="float" office:value="0" table:formula="msoxl:=SUM('1112-04-01(1501)'!Q15,'1112-04-01(1601)'!Q15)" table:style-name="ce40">
            <text:p><text:s text:c="9"/>－</text:p>
          </table:table-cell>
          <table:table-cell office:value-type="float" office:value="0" table:formula="msoxl:=SUM('1112-04-01(1501)'!R15,'1112-04-01(16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5" table:formula="msoxl:=SUM('1112-04-01(1501)'!E16,'1112-04-01(1601)'!E16)" table:style-name="ce25">
            <text:p>5</text:p>
          </table:table-cell>
          <table:table-cell office:value-type="float" office:value="12" table:formula="msoxl:=SUM('1112-04-01(1501)'!F16,'1112-04-01(1601)'!F16)" table:style-name="ce25">
            <text:p>12</text:p>
          </table:table-cell>
          <table:table-cell office:value-type="float" office:value="8854.58" table:formula="msoxl:=SUM('1112-04-01(1501)'!G16,'1112-04-01(1601)'!G16)" table:style-name="ce32">
            <text:p>8,854.58</text:p>
          </table:table-cell>
          <table:table-cell office:value-type="float" office:value="0" table:formula="msoxl:=SUM('1112-04-01(1501)'!H16,'1112-04-01(1601)'!H16)" table:style-name="ce25">
            <text:p><text:s text:c="9"/>－</text:p>
          </table:table-cell>
          <table:table-cell office:value-type="float" office:value="0" table:formula="msoxl:=SUM('1112-04-01(1501)'!I16,'1112-04-01(16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SUM('1112-04-01(1501)'!N16,'1112-04-01(1601)'!N16)" table:style-name="ce40">
            <text:p><text:s text:c="9"/>－</text:p>
          </table:table-cell>
          <table:table-cell office:value-type="float" office:value="0" table:formula="msoxl:=SUM('1112-04-01(1501)'!O16,'1112-04-01(1601)'!O16)" table:style-name="ce40">
            <text:p><text:s text:c="9"/>－</text:p>
          </table:table-cell>
          <table:table-cell office:value-type="float" office:value="0" table:formula="msoxl:=SUM('1112-04-01(1501)'!P16,'1112-04-01(1601)'!P16)" table:style-name="ce46">
            <text:p><text:s text:c="16"/>－</text:p>
          </table:table-cell>
          <table:table-cell office:value-type="float" office:value="0" table:formula="msoxl:=SUM('1112-04-01(1501)'!Q16,'1112-04-01(1601)'!Q16)" table:style-name="ce40">
            <text:p><text:s text:c="9"/>－</text:p>
          </table:table-cell>
          <table:table-cell office:value-type="float" office:value="0" table:formula="msoxl:=SUM('1112-04-01(1501)'!R16,'1112-04-01(16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7" table:formula="msoxl:=SUM('1112-04-01(1501)'!E17,'1112-04-01(1601)'!E17)" table:style-name="ce25">
            <text:p>7</text:p>
          </table:table-cell>
          <table:table-cell office:value-type="float" office:value="0" table:formula="msoxl:=SUM('1112-04-01(1501)'!F17,'1112-04-01(1601)'!F17)" table:style-name="ce25">
            <text:p><text:s text:c="9"/>－</text:p>
          </table:table-cell>
          <table:table-cell office:value-type="float" office:value="0" table:formula="msoxl:=SUM('1112-04-01(1501)'!G17,'1112-04-01(1601)'!G17)" table:style-name="ce32">
            <text:p><text:s text:c="16"/>－</text:p>
          </table:table-cell>
          <table:table-cell office:value-type="float" office:value="7" table:formula="msoxl:=SUM('1112-04-01(1501)'!H17,'1112-04-01(1601)'!H17)" table:style-name="ce25">
            <text:p>7</text:p>
          </table:table-cell>
          <table:table-cell office:value-type="float" office:value="646.07999999999993" table:formula="msoxl:=SUM('1112-04-01(1501)'!I17,'1112-04-01(1601)'!I17)" table:style-name="ce32">
            <text:p>646.08</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formula="msoxl:=SUM('1112-04-01(1501)'!N17,'1112-04-01(1601)'!N17)" table:style-name="ce40">
            <text:p><text:s text:c="9"/>－</text:p>
          </table:table-cell>
          <table:table-cell office:value-type="float" office:value="0" table:formula="msoxl:=SUM('1112-04-01(1501)'!O17,'1112-04-01(1601)'!O17)" table:style-name="ce40">
            <text:p><text:s text:c="9"/>－</text:p>
          </table:table-cell>
          <table:table-cell office:value-type="float" office:value="0" table:formula="msoxl:=SUM('1112-04-01(1501)'!P17,'1112-04-01(1601)'!P17)" table:style-name="ce46">
            <text:p><text:s text:c="16"/>－</text:p>
          </table:table-cell>
          <table:table-cell office:value-type="float" office:value="0" table:formula="msoxl:=SUM('1112-04-01(1501)'!Q17,'1112-04-01(1601)'!Q17)" table:style-name="ce40">
            <text:p><text:s text:c="9"/>－</text:p>
          </table:table-cell>
          <table:table-cell office:value-type="float" office:value="0" table:formula="msoxl:=SUM('1112-04-01(1501)'!R17,'1112-04-01(16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1" table:formula="msoxl:=SUM('1112-04-01(1501)'!E18,'1112-04-01(1601)'!E18)" table:style-name="ce25">
            <text:p>1</text:p>
          </table:table-cell>
          <table:table-cell office:value-type="float" office:value="0" table:formula="msoxl:=SUM('1112-04-01(1501)'!F18,'1112-04-01(1601)'!F18)" table:style-name="ce25">
            <text:p><text:s text:c="9"/>－</text:p>
          </table:table-cell>
          <table:table-cell office:value-type="float" office:value="0" table:formula="msoxl:=SUM('1112-04-01(1501)'!G18,'1112-04-01(1601)'!G18)" table:style-name="ce32">
            <text:p><text:s text:c="16"/>－</text:p>
          </table:table-cell>
          <table:table-cell office:value-type="float" office:value="1" table:formula="msoxl:=SUM('1112-04-01(1501)'!H18,'1112-04-01(1601)'!H18)" table:style-name="ce25">
            <text:p>1</text:p>
          </table:table-cell>
          <table:table-cell office:value-type="float" office:value="10667.76" table:formula="msoxl:=SUM('1112-04-01(1501)'!I18,'1112-04-01(1601)'!I18)" table:style-name="ce32">
            <text:p>10,667.76</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SUM('1112-04-01(1501)'!N18,'1112-04-01(1601)'!N18)" table:style-name="ce40">
            <text:p><text:s text:c="9"/>－</text:p>
          </table:table-cell>
          <table:table-cell office:value-type="float" office:value="0" table:formula="msoxl:=SUM('1112-04-01(1501)'!O18,'1112-04-01(1601)'!O18)" table:style-name="ce40">
            <text:p><text:s text:c="9"/>－</text:p>
          </table:table-cell>
          <table:table-cell office:value-type="float" office:value="0" table:formula="msoxl:=SUM('1112-04-01(1501)'!P18,'1112-04-01(1601)'!P18)" table:style-name="ce46">
            <text:p><text:s text:c="16"/>－</text:p>
          </table:table-cell>
          <table:table-cell office:value-type="float" office:value="0" table:formula="msoxl:=SUM('1112-04-01(1501)'!Q18,'1112-04-01(1601)'!Q18)" table:style-name="ce40">
            <text:p><text:s text:c="9"/>－</text:p>
          </table:table-cell>
          <table:table-cell office:value-type="float" office:value="0" table:formula="msoxl:=SUM('1112-04-01(1501)'!R18,'1112-04-01(16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3" table:formula="msoxl:=SUM('1112-04-01(1501)'!E19,'1112-04-01(1601)'!E19)" table:style-name="ce25">
            <text:p>3</text:p>
          </table:table-cell>
          <table:table-cell office:value-type="float" office:value="0" table:formula="msoxl:=SUM('1112-04-01(1501)'!F19,'1112-04-01(1601)'!F19)" table:style-name="ce25">
            <text:p><text:s text:c="9"/>－</text:p>
          </table:table-cell>
          <table:table-cell office:value-type="float" office:value="0" table:formula="msoxl:=SUM('1112-04-01(1501)'!G19,'1112-04-01(1601)'!G19)" table:style-name="ce32">
            <text:p><text:s text:c="16"/>－</text:p>
          </table:table-cell>
          <table:table-cell office:value-type="float" office:value="3" table:formula="msoxl:=SUM('1112-04-01(1501)'!H19,'1112-04-01(1601)'!H19)" table:style-name="ce25">
            <text:p>3</text:p>
          </table:table-cell>
          <table:table-cell office:value-type="float" office:value="434.43" table:formula="msoxl:=SUM('1112-04-01(1501)'!I19,'1112-04-01(1601)'!I19)" table:style-name="ce32">
            <text:p>434.43</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SUM('1112-04-01(1501)'!N19,'1112-04-01(1601)'!N19)" table:style-name="ce40">
            <text:p><text:s text:c="9"/>－</text:p>
          </table:table-cell>
          <table:table-cell office:value-type="float" office:value="0" table:formula="msoxl:=SUM('1112-04-01(1501)'!O19,'1112-04-01(1601)'!O19)" table:style-name="ce40">
            <text:p><text:s text:c="9"/>－</text:p>
          </table:table-cell>
          <table:table-cell office:value-type="float" office:value="0" table:formula="msoxl:=SUM('1112-04-01(1501)'!P19,'1112-04-01(1601)'!P19)" table:style-name="ce46">
            <text:p><text:s text:c="16"/>－</text:p>
          </table:table-cell>
          <table:table-cell office:value-type="float" office:value="0" table:formula="msoxl:=SUM('1112-04-01(1501)'!Q19,'1112-04-01(1601)'!Q19)" table:style-name="ce40">
            <text:p><text:s text:c="9"/>－</text:p>
          </table:table-cell>
          <table:table-cell office:value-type="float" office:value="0" table:formula="msoxl:=SUM('1112-04-01(1501)'!R19,'1112-04-01(16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1" table:formula="msoxl:=SUM('1112-04-01(1501)'!E20,'1112-04-01(1601)'!E20)" table:style-name="ce25">
            <text:p>1</text:p>
          </table:table-cell>
          <table:table-cell office:value-type="float" office:value="2" table:formula="msoxl:=SUM('1112-04-01(1501)'!F20,'1112-04-01(1601)'!F20)" table:style-name="ce25">
            <text:p>2</text:p>
          </table:table-cell>
          <table:table-cell office:value-type="float" office:value="5239.1499999999996" table:formula="msoxl:=SUM('1112-04-01(1501)'!G20,'1112-04-01(1601)'!G20)" table:style-name="ce32">
            <text:p>5,239.15</text:p>
          </table:table-cell>
          <table:table-cell office:value-type="float" office:value="0" table:formula="msoxl:=SUM('1112-04-01(1501)'!H20,'1112-04-01(1601)'!H20)" table:style-name="ce25">
            <text:p><text:s text:c="9"/>－</text:p>
          </table:table-cell>
          <table:table-cell office:value-type="float" office:value="0" table:formula="msoxl:=SUM('1112-04-01(1501)'!I20,'1112-04-01(16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formula="msoxl:=SUM('1112-04-01(1501)'!N20,'1112-04-01(1601)'!N20)" table:style-name="ce40">
            <text:p><text:s text:c="9"/>－</text:p>
          </table:table-cell>
          <table:table-cell office:value-type="float" office:value="0" table:formula="msoxl:=SUM('1112-04-01(1501)'!O20,'1112-04-01(1601)'!O20)" table:style-name="ce40">
            <text:p><text:s text:c="9"/>－</text:p>
          </table:table-cell>
          <table:table-cell office:value-type="float" office:value="0" table:formula="msoxl:=SUM('1112-04-01(1501)'!P20,'1112-04-01(1601)'!P20)" table:style-name="ce46">
            <text:p><text:s text:c="16"/>－</text:p>
          </table:table-cell>
          <table:table-cell office:value-type="float" office:value="0" table:formula="msoxl:=SUM('1112-04-01(1501)'!Q20,'1112-04-01(1601)'!Q20)" table:style-name="ce40">
            <text:p><text:s text:c="9"/>－</text:p>
          </table:table-cell>
          <table:table-cell office:value-type="float" office:value="0" table:formula="msoxl:=SUM('1112-04-01(1501)'!R20,'1112-04-01(16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21" table:formula="msoxl:=SUM('1112-04-01(1501)'!E21,'1112-04-01(1601)'!E21)" table:style-name="ce25">
            <text:p>21</text:p>
          </table:table-cell>
          <table:table-cell office:value-type="float" office:value="1" table:formula="msoxl:=SUM('1112-04-01(1501)'!F21,'1112-04-01(1601)'!F21)" table:style-name="ce25">
            <text:p>1</text:p>
          </table:table-cell>
          <table:table-cell office:value-type="float" office:value="257" table:formula="msoxl:=SUM('1112-04-01(1501)'!G21,'1112-04-01(1601)'!G21)" table:style-name="ce32">
            <text:p>257.00</text:p>
          </table:table-cell>
          <table:table-cell office:value-type="float" office:value="41" table:formula="msoxl:=SUM('1112-04-01(1501)'!H21,'1112-04-01(1601)'!H21)" table:style-name="ce25">
            <text:p>41</text:p>
          </table:table-cell>
          <table:table-cell office:value-type="float" office:value="3528.81" table:formula="msoxl:=SUM('1112-04-01(1501)'!I21,'1112-04-01(1601)'!I21)" table:style-name="ce32">
            <text:p>3,528.81</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SUM('1112-04-01(1501)'!N21,'1112-04-01(1601)'!N21)" table:style-name="ce40">
            <text:p><text:s text:c="9"/>－</text:p>
          </table:table-cell>
          <table:table-cell office:value-type="float" office:value="0" table:formula="msoxl:=SUM('1112-04-01(1501)'!O21,'1112-04-01(1601)'!O21)" table:style-name="ce40">
            <text:p><text:s text:c="9"/>－</text:p>
          </table:table-cell>
          <table:table-cell office:value-type="float" office:value="0" table:formula="msoxl:=SUM('1112-04-01(1501)'!P21,'1112-04-01(1601)'!P21)" table:style-name="ce46">
            <text:p><text:s text:c="16"/>－</text:p>
          </table:table-cell>
          <table:table-cell office:value-type="float" office:value="0" table:formula="msoxl:=SUM('1112-04-01(1501)'!Q21,'1112-04-01(1601)'!Q21)" table:style-name="ce40">
            <text:p><text:s text:c="9"/>－</text:p>
          </table:table-cell>
          <table:table-cell office:value-type="float" office:value="0" table:formula="msoxl:=SUM('1112-04-01(1501)'!R21,'1112-04-01(16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33" table:formula="msoxl:=SUM('1112-04-01(1501)'!E22,'1112-04-01(1601)'!E22)" table:style-name="ce25">
            <text:p>33</text:p>
          </table:table-cell>
          <table:table-cell office:value-type="float" office:value="1" table:formula="msoxl:=SUM('1112-04-01(1501)'!F22,'1112-04-01(1601)'!F22)" table:style-name="ce25">
            <text:p>1</text:p>
          </table:table-cell>
          <table:table-cell office:value-type="float" office:value="32" table:formula="msoxl:=SUM('1112-04-01(1501)'!G22,'1112-04-01(1601)'!G22)" table:style-name="ce32">
            <text:p>32.00</text:p>
          </table:table-cell>
          <table:table-cell office:value-type="float" office:value="140" table:formula="msoxl:=SUM('1112-04-01(1501)'!H22,'1112-04-01(1601)'!H22)" table:style-name="ce25">
            <text:p>140</text:p>
          </table:table-cell>
          <table:table-cell office:value-type="float" office:value="23356.66" table:formula="msoxl:=SUM('1112-04-01(1501)'!I22,'1112-04-01(1601)'!I22)" table:style-name="ce32">
            <text:p>23,356.66</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SUM('1112-04-01(1501)'!N22,'1112-04-01(1601)'!N22)" table:style-name="ce40">
            <text:p><text:s text:c="9"/>－</text:p>
          </table:table-cell>
          <table:table-cell office:value-type="float" office:value="0" table:formula="msoxl:=SUM('1112-04-01(1501)'!O22,'1112-04-01(1601)'!O22)" table:style-name="ce40">
            <text:p><text:s text:c="9"/>－</text:p>
          </table:table-cell>
          <table:table-cell office:value-type="float" office:value="0" table:formula="msoxl:=SUM('1112-04-01(1501)'!P22,'1112-04-01(1601)'!P22)" table:style-name="ce46">
            <text:p><text:s text:c="16"/>－</text:p>
          </table:table-cell>
          <table:table-cell office:value-type="float" office:value="0" table:formula="msoxl:=SUM('1112-04-01(1501)'!Q22,'1112-04-01(1601)'!Q22)" table:style-name="ce40">
            <text:p><text:s text:c="9"/>－</text:p>
          </table:table-cell>
          <table:table-cell office:value-type="float" office:value="0" table:formula="msoxl:=SUM('1112-04-01(1501)'!R22,'1112-04-01(16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435" table:formula="msoxl:=SUM('1112-04-01(1501)'!E23,'1112-04-01(1601)'!E23)" table:style-name="ce25">
            <text:p>435</text:p>
          </table:table-cell>
          <table:table-cell office:value-type="float" office:value="894" table:formula="msoxl:=SUM('1112-04-01(1501)'!F23,'1112-04-01(1601)'!F23)" table:style-name="ce25">
            <text:p>894</text:p>
          </table:table-cell>
          <table:table-cell office:value-type="float" office:value="196984.26" table:formula="msoxl:=SUM('1112-04-01(1501)'!G23,'1112-04-01(1601)'!G23)" table:style-name="ce32">
            <text:p>196,984.26</text:p>
          </table:table-cell>
          <table:table-cell office:value-type="float" office:value="301" table:formula="msoxl:=SUM('1112-04-01(1501)'!H23,'1112-04-01(1601)'!H23)" table:style-name="ce25">
            <text:p>301</text:p>
          </table:table-cell>
          <table:table-cell office:value-type="float" office:value="30953.67" table:formula="msoxl:=SUM('1112-04-01(1501)'!I23,'1112-04-01(1601)'!I23)" table:style-name="ce32">
            <text:p>30,953.67</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SUM('1112-04-01(1501)'!N23,'1112-04-01(1601)'!N23)" table:style-name="ce40">
            <text:p><text:s text:c="9"/>－</text:p>
          </table:table-cell>
          <table:table-cell office:value-type="float" office:value="0" table:formula="msoxl:=SUM('1112-04-01(1501)'!O23,'1112-04-01(1601)'!O23)" table:style-name="ce40">
            <text:p><text:s text:c="9"/>－</text:p>
          </table:table-cell>
          <table:table-cell office:value-type="float" office:value="0" table:formula="msoxl:=SUM('1112-04-01(1501)'!P23,'1112-04-01(1601)'!P23)" table:style-name="ce46">
            <text:p><text:s text:c="16"/>－</text:p>
          </table:table-cell>
          <table:table-cell office:value-type="float" office:value="0" table:formula="msoxl:=SUM('1112-04-01(1501)'!Q23,'1112-04-01(1601)'!Q23)" table:style-name="ce40">
            <text:p><text:s text:c="9"/>－</text:p>
          </table:table-cell>
          <table:table-cell office:value-type="float" office:value="0" table:formula="msoxl:=SUM('1112-04-01(1501)'!R23,'1112-04-01(16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6" table:formula="msoxl:=SUM('1112-04-01(1501)'!E24,'1112-04-01(1601)'!E24)" table:style-name="ce25">
            <text:p>6</text:p>
          </table:table-cell>
          <table:table-cell office:value-type="float" office:value="6" table:formula="msoxl:=SUM('1112-04-01(1501)'!F24,'1112-04-01(1601)'!F24)" table:style-name="ce25">
            <text:p>6</text:p>
          </table:table-cell>
          <table:table-cell office:value-type="float" office:value="640.08999999999992" table:formula="msoxl:=SUM('1112-04-01(1501)'!G24,'1112-04-01(1601)'!G24)" table:style-name="ce32">
            <text:p>640.09</text:p>
          </table:table-cell>
          <table:table-cell office:value-type="float" office:value="3" table:formula="msoxl:=SUM('1112-04-01(1501)'!H24,'1112-04-01(1601)'!H24)" table:style-name="ce25">
            <text:p>3</text:p>
          </table:table-cell>
          <table:table-cell office:value-type="float" office:value="367.04" table:formula="msoxl:=SUM('1112-04-01(1501)'!I24,'1112-04-01(1601)'!I24)" table:style-name="ce32">
            <text:p>367.04</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formula="msoxl:=SUM('1112-04-01(1501)'!N24,'1112-04-01(1601)'!N24)" table:style-name="ce40">
            <text:p><text:s text:c="9"/>－</text:p>
          </table:table-cell>
          <table:table-cell office:value-type="float" office:value="0" table:formula="msoxl:=SUM('1112-04-01(1501)'!O24,'1112-04-01(1601)'!O24)" table:style-name="ce40">
            <text:p><text:s text:c="9"/>－</text:p>
          </table:table-cell>
          <table:table-cell office:value-type="float" office:value="0" table:formula="msoxl:=SUM('1112-04-01(1501)'!P24,'1112-04-01(1601)'!P24)" table:style-name="ce46">
            <text:p><text:s text:c="16"/>－</text:p>
          </table:table-cell>
          <table:table-cell office:value-type="float" office:value="0" table:formula="msoxl:=SUM('1112-04-01(1501)'!Q24,'1112-04-01(1601)'!Q24)" table:style-name="ce40">
            <text:p><text:s text:c="9"/>－</text:p>
          </table:table-cell>
          <table:table-cell office:value-type="float" office:value="0" table:formula="msoxl:=SUM('1112-04-01(1501)'!R24,'1112-04-01(16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64" table:formula="msoxl:=SUM('1112-04-01(1501)'!E25,'1112-04-01(1601)'!E25)" table:style-name="ce25">
            <text:p>64</text:p>
          </table:table-cell>
          <table:table-cell office:value-type="float" office:value="376" table:formula="msoxl:=SUM('1112-04-01(1501)'!F25,'1112-04-01(1601)'!F25)" table:style-name="ce25">
            <text:p>376</text:p>
          </table:table-cell>
          <table:table-cell office:value-type="float" office:value="102932.76" table:formula="msoxl:=SUM('1112-04-01(1501)'!G25,'1112-04-01(1601)'!G25)" table:style-name="ce32">
            <text:p>102,932.76</text:p>
          </table:table-cell>
          <table:table-cell office:value-type="float" office:value="32" table:formula="msoxl:=SUM('1112-04-01(1501)'!H25,'1112-04-01(1601)'!H25)" table:style-name="ce25">
            <text:p>32</text:p>
          </table:table-cell>
          <table:table-cell office:value-type="float" office:value="5767.58" table:formula="msoxl:=SUM('1112-04-01(1501)'!I25,'1112-04-01(1601)'!I25)" table:style-name="ce32">
            <text:p>5,767.58</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SUM('1112-04-01(1501)'!N25,'1112-04-01(1601)'!N25)" table:style-name="ce40">
            <text:p><text:s text:c="9"/>－</text:p>
          </table:table-cell>
          <table:table-cell office:value-type="float" office:value="0" table:formula="msoxl:=SUM('1112-04-01(1501)'!O25,'1112-04-01(1601)'!O25)" table:style-name="ce40">
            <text:p><text:s text:c="9"/>－</text:p>
          </table:table-cell>
          <table:table-cell office:value-type="float" office:value="0" table:formula="msoxl:=SUM('1112-04-01(1501)'!P25,'1112-04-01(1601)'!P25)" table:style-name="ce46">
            <text:p><text:s text:c="16"/>－</text:p>
          </table:table-cell>
          <table:table-cell office:value-type="float" office:value="0" table:formula="msoxl:=SUM('1112-04-01(1501)'!Q25,'1112-04-01(1601)'!Q25)" table:style-name="ce40">
            <text:p><text:s text:c="9"/>－</text:p>
          </table:table-cell>
          <table:table-cell office:value-type="float" office:value="0" table:formula="msoxl:=SUM('1112-04-01(1501)'!R25,'1112-04-01(16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50" table:formula="msoxl:=SUM('1112-04-01(1501)'!E26,'1112-04-01(1601)'!E26)" table:style-name="ce25">
            <text:p>50</text:p>
          </table:table-cell>
          <table:table-cell office:value-type="float" office:value="119" table:formula="msoxl:=SUM('1112-04-01(1501)'!F26,'1112-04-01(1601)'!F26)" table:style-name="ce25">
            <text:p>119</text:p>
          </table:table-cell>
          <table:table-cell office:value-type="float" office:value="39089.910000000003" table:formula="msoxl:=SUM('1112-04-01(1501)'!G26,'1112-04-01(1601)'!G26)" table:style-name="ce32">
            <text:p>39,089.91</text:p>
          </table:table-cell>
          <table:table-cell office:value-type="float" office:value="10" table:formula="msoxl:=SUM('1112-04-01(1501)'!H26,'1112-04-01(1601)'!H26)" table:style-name="ce25">
            <text:p>10</text:p>
          </table:table-cell>
          <table:table-cell office:value-type="float" office:value="1239.3899999999999" table:formula="msoxl:=SUM('1112-04-01(1501)'!I26,'1112-04-01(1601)'!I26)" table:style-name="ce32">
            <text:p>1,239.39</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SUM('1112-04-01(1501)'!N26,'1112-04-01(1601)'!N26)" table:style-name="ce40">
            <text:p><text:s text:c="9"/>－</text:p>
          </table:table-cell>
          <table:table-cell office:value-type="float" office:value="0" table:formula="msoxl:=SUM('1112-04-01(1501)'!O26,'1112-04-01(1601)'!O26)" table:style-name="ce40">
            <text:p><text:s text:c="9"/>－</text:p>
          </table:table-cell>
          <table:table-cell office:value-type="float" office:value="0" table:formula="msoxl:=SUM('1112-04-01(1501)'!P26,'1112-04-01(1601)'!P26)" table:style-name="ce46">
            <text:p><text:s text:c="16"/>－</text:p>
          </table:table-cell>
          <table:table-cell office:value-type="float" office:value="0" table:formula="msoxl:=SUM('1112-04-01(1501)'!Q26,'1112-04-01(1601)'!Q26)" table:style-name="ce40">
            <text:p><text:s text:c="9"/>－</text:p>
          </table:table-cell>
          <table:table-cell office:value-type="float" office:value="0" table:formula="msoxl:=SUM('1112-04-01(1501)'!R26,'1112-04-01(16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6" table:formula="msoxl:=SUM('1112-04-01(1501)'!E27,'1112-04-01(1601)'!E27)" table:style-name="ce25">
            <text:p>16</text:p>
          </table:table-cell>
          <table:table-cell office:value-type="float" office:value="39" table:formula="msoxl:=SUM('1112-04-01(1501)'!F27,'1112-04-01(1601)'!F27)" table:style-name="ce25">
            <text:p>39</text:p>
          </table:table-cell>
          <table:table-cell office:value-type="float" office:value="21478.79" table:formula="msoxl:=SUM('1112-04-01(1501)'!G27,'1112-04-01(1601)'!G27)" table:style-name="ce32">
            <text:p>21,478.79</text:p>
          </table:table-cell>
          <table:table-cell office:value-type="float" office:value="8" table:formula="msoxl:=SUM('1112-04-01(1501)'!H27,'1112-04-01(1601)'!H27)" table:style-name="ce25">
            <text:p>8</text:p>
          </table:table-cell>
          <table:table-cell office:value-type="float" office:value="1344.88" table:formula="msoxl:=SUM('1112-04-01(1501)'!I27,'1112-04-01(1601)'!I27)" table:style-name="ce32">
            <text:p>1,344.88</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SUM('1112-04-01(1501)'!N27,'1112-04-01(1601)'!N27)" table:style-name="ce40">
            <text:p><text:s text:c="9"/>－</text:p>
          </table:table-cell>
          <table:table-cell office:value-type="float" office:value="0" table:formula="msoxl:=SUM('1112-04-01(1501)'!O27,'1112-04-01(1601)'!O27)" table:style-name="ce40">
            <text:p><text:s text:c="9"/>－</text:p>
          </table:table-cell>
          <table:table-cell office:value-type="float" office:value="0" table:formula="msoxl:=SUM('1112-04-01(1501)'!P27,'1112-04-01(1601)'!P27)" table:style-name="ce46">
            <text:p><text:s text:c="16"/>－</text:p>
          </table:table-cell>
          <table:table-cell office:value-type="float" office:value="0" table:formula="msoxl:=SUM('1112-04-01(1501)'!Q27,'1112-04-01(1601)'!Q27)" table:style-name="ce40">
            <text:p><text:s text:c="9"/>－</text:p>
          </table:table-cell>
          <table:table-cell office:value-type="float" office:value="0" table:formula="msoxl:=SUM('1112-04-01(1501)'!R27,'1112-04-01(16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4" table:formula="msoxl:=SUM('1112-04-01(1501)'!E28,'1112-04-01(1601)'!E28)" table:style-name="ce25">
            <text:p>4</text:p>
          </table:table-cell>
          <table:table-cell office:value-type="float" office:value="23" table:formula="msoxl:=SUM('1112-04-01(1501)'!F28,'1112-04-01(1601)'!F28)" table:style-name="ce25">
            <text:p>23</text:p>
          </table:table-cell>
          <table:table-cell office:value-type="float" office:value="21035.11" table:formula="msoxl:=SUM('1112-04-01(1501)'!G28,'1112-04-01(1601)'!G28)" table:style-name="ce32">
            <text:p>21,035.11</text:p>
          </table:table-cell>
          <table:table-cell office:value-type="float" office:value="1" table:formula="msoxl:=SUM('1112-04-01(1501)'!H28,'1112-04-01(1601)'!H28)" table:style-name="ce25">
            <text:p>1</text:p>
          </table:table-cell>
          <table:table-cell office:value-type="float" office:value="106.26" table:formula="msoxl:=SUM('1112-04-01(1501)'!I28,'1112-04-01(1601)'!I28)" table:style-name="ce32">
            <text:p>106.26</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1" table:formula="msoxl:=SUM('1112-04-01(1501)'!N28,'1112-04-01(1601)'!N28)" table:style-name="ce40">
            <text:p>1</text:p>
          </table:table-cell>
          <table:table-cell office:value-type="float" office:value="2" table:formula="msoxl:=SUM('1112-04-01(1501)'!O28,'1112-04-01(1601)'!O28)" table:style-name="ce40">
            <text:p>2</text:p>
          </table:table-cell>
          <table:table-cell office:value-type="float" office:value="2232" table:formula="msoxl:=SUM('1112-04-01(1501)'!P28,'1112-04-01(1601)'!P28)" table:style-name="ce46">
            <text:p>2,232.00</text:p>
          </table:table-cell>
          <table:table-cell office:value-type="float" office:value="0" table:formula="msoxl:=SUM('1112-04-01(1501)'!Q28,'1112-04-01(1601)'!Q28)" table:style-name="ce40">
            <text:p><text:s text:c="9"/>－</text:p>
          </table:table-cell>
          <table:table-cell office:value-type="float" office:value="0" table:formula="msoxl:=SUM('1112-04-01(1501)'!R28,'1112-04-01(16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2" table:formula="msoxl:=SUM('1112-04-01(1501)'!E29,'1112-04-01(1601)'!E29)" table:style-name="ce25">
            <text:p>2</text:p>
          </table:table-cell>
          <table:table-cell office:value-type="float" office:value="6" table:formula="msoxl:=SUM('1112-04-01(1501)'!F29,'1112-04-01(1601)'!F29)" table:style-name="ce25">
            <text:p>6</text:p>
          </table:table-cell>
          <table:table-cell office:value-type="float" office:value="10968.96" table:formula="msoxl:=SUM('1112-04-01(1501)'!G29,'1112-04-01(1601)'!G29)" table:style-name="ce32">
            <text:p>10,968.96</text:p>
          </table:table-cell>
          <table:table-cell office:value-type="float" office:value="0" table:formula="msoxl:=SUM('1112-04-01(1501)'!H29,'1112-04-01(1601)'!H29)" table:style-name="ce25">
            <text:p><text:s text:c="9"/>－</text:p>
          </table:table-cell>
          <table:table-cell office:value-type="float" office:value="0" table:formula="msoxl:=SUM('1112-04-01(1501)'!I29,'1112-04-01(16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formula="msoxl:=SUM('1112-04-01(1501)'!N29,'1112-04-01(1601)'!N29)" table:style-name="ce40">
            <text:p><text:s text:c="9"/>－</text:p>
          </table:table-cell>
          <table:table-cell office:value-type="float" office:value="0" table:formula="msoxl:=SUM('1112-04-01(1501)'!O29,'1112-04-01(1601)'!O29)" table:style-name="ce40">
            <text:p><text:s text:c="9"/>－</text:p>
          </table:table-cell>
          <table:table-cell office:value-type="float" office:value="0" table:formula="msoxl:=SUM('1112-04-01(1501)'!P29,'1112-04-01(1601)'!P29)" table:style-name="ce46">
            <text:p><text:s text:c="16"/>－</text:p>
          </table:table-cell>
          <table:table-cell office:value-type="float" office:value="0" table:formula="msoxl:=SUM('1112-04-01(1501)'!Q29,'1112-04-01(1601)'!Q29)" table:style-name="ce40">
            <text:p><text:s text:c="9"/>－</text:p>
          </table:table-cell>
          <table:table-cell office:value-type="float" office:value="0" table:formula="msoxl:=SUM('1112-04-01(1501)'!R29,'1112-04-01(1601)'!R29)"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formula="msoxl:=SUM('1112-04-01(1501)'!E30,'1112-04-01(1601)'!E30)" table:style-name="ce25">
            <text:p><text:s text:c="9"/>－</text:p>
          </table:table-cell>
          <table:table-cell office:value-type="float" office:value="0" table:formula="msoxl:=SUM('1112-04-01(1501)'!F30,'1112-04-01(1601)'!F30)" table:style-name="ce25">
            <text:p><text:s text:c="9"/>－</text:p>
          </table:table-cell>
          <table:table-cell office:value-type="float" office:value="0" table:formula="msoxl:=SUM('1112-04-01(1501)'!G30,'1112-04-01(1601)'!G30)" table:style-name="ce32">
            <text:p><text:s text:c="16"/>－</text:p>
          </table:table-cell>
          <table:table-cell office:value-type="float" office:value="0" table:formula="msoxl:=SUM('1112-04-01(1501)'!H30,'1112-04-01(1601)'!H30)" table:style-name="ce25">
            <text:p><text:s text:c="9"/>－</text:p>
          </table:table-cell>
          <table:table-cell office:value-type="float" office:value="0" table:formula="msoxl:=SUM('1112-04-01(1501)'!I30,'1112-04-01(16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SUM('1112-04-01(1501)'!N30,'1112-04-01(1601)'!N30)" table:style-name="ce40">
            <text:p><text:s text:c="9"/>－</text:p>
          </table:table-cell>
          <table:table-cell office:value-type="float" office:value="0" table:formula="msoxl:=SUM('1112-04-01(1501)'!O30,'1112-04-01(1601)'!O30)" table:style-name="ce40">
            <text:p><text:s text:c="9"/>－</text:p>
          </table:table-cell>
          <table:table-cell office:value-type="float" office:value="0" table:formula="msoxl:=SUM('1112-04-01(1501)'!P30,'1112-04-01(1601)'!P30)" table:style-name="ce46">
            <text:p><text:s text:c="16"/>－</text:p>
          </table:table-cell>
          <table:table-cell office:value-type="float" office:value="0" table:formula="msoxl:=SUM('1112-04-01(1501)'!Q30,'1112-04-01(1601)'!Q30)" table:style-name="ce40">
            <text:p><text:s text:c="9"/>－</text:p>
          </table:table-cell>
          <table:table-cell office:value-type="float" office:value="0" table:formula="msoxl:=SUM('1112-04-01(1501)'!R30,'1112-04-01(16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19" table:formula="msoxl:=SUM('1112-04-01(1501)'!E31,'1112-04-01(1601)'!E31)" table:style-name="ce25">
            <text:p>19</text:p>
          </table:table-cell>
          <table:table-cell office:value-type="float" office:value="43" table:formula="msoxl:=SUM('1112-04-01(1501)'!F31,'1112-04-01(1601)'!F31)" table:style-name="ce25">
            <text:p>43</text:p>
          </table:table-cell>
          <table:table-cell office:value-type="float" office:value="15938.64" table:formula="msoxl:=SUM('1112-04-01(1501)'!G31,'1112-04-01(1601)'!G31)" table:style-name="ce32">
            <text:p>15,938.64</text:p>
          </table:table-cell>
          <table:table-cell office:value-type="float" office:value="11" table:formula="msoxl:=SUM('1112-04-01(1501)'!H31,'1112-04-01(1601)'!H31)" table:style-name="ce25">
            <text:p>11</text:p>
          </table:table-cell>
          <table:table-cell office:value-type="float" office:value="1507.28" table:formula="msoxl:=SUM('1112-04-01(1501)'!I31,'1112-04-01(1601)'!I31)" table:style-name="ce32">
            <text:p>1,507.28</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3" table:formula="msoxl:=SUM('1112-04-01(1501)'!N31,'1112-04-01(1601)'!N31)" table:style-name="ce40">
            <text:p>13</text:p>
          </table:table-cell>
          <table:table-cell office:value-type="float" office:value="25" table:formula="msoxl:=SUM('1112-04-01(1501)'!O31,'1112-04-01(1601)'!O31)" table:style-name="ce40">
            <text:p>25</text:p>
          </table:table-cell>
          <table:table-cell office:value-type="float" office:value="761.49" table:formula="msoxl:=SUM('1112-04-01(1501)'!P31,'1112-04-01(1601)'!P31)" table:style-name="ce46">
            <text:p>761.49</text:p>
          </table:table-cell>
          <table:table-cell office:value-type="float" office:value="11" table:formula="msoxl:=SUM('1112-04-01(1501)'!Q31,'1112-04-01(1601)'!Q31)" table:style-name="ce40">
            <text:p>11</text:p>
          </table:table-cell>
          <table:table-cell office:value-type="float" office:value="741.49" table:formula="msoxl:=SUM('1112-04-01(1501)'!R31,'1112-04-01(1601)'!R31)" table:style-name="ce49">
            <text:p>741.49</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2" table:formula="msoxl:=SUM('1112-04-01(1501)'!E32,'1112-04-01(1601)'!E32)" table:style-name="ce25">
            <text:p>2</text:p>
          </table:table-cell>
          <table:table-cell office:value-type="float" office:value="5" table:formula="msoxl:=SUM('1112-04-01(1501)'!F32,'1112-04-01(1601)'!F32)" table:style-name="ce25">
            <text:p>5</text:p>
          </table:table-cell>
          <table:table-cell office:value-type="float" office:value="1059.26" table:formula="msoxl:=SUM('1112-04-01(1501)'!G32,'1112-04-01(1601)'!G32)" table:style-name="ce32">
            <text:p>1,059.26</text:p>
          </table:table-cell>
          <table:table-cell office:value-type="float" office:value="1" table:formula="msoxl:=SUM('1112-04-01(1501)'!H32,'1112-04-01(1601)'!H32)" table:style-name="ce25">
            <text:p>1</text:p>
          </table:table-cell>
          <table:table-cell office:value-type="float" office:value="174" table:formula="msoxl:=SUM('1112-04-01(1501)'!I32,'1112-04-01(1601)'!I32)" table:style-name="ce32">
            <text:p>174.00</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6" table:formula="msoxl:=SUM('1112-04-01(1501)'!N32,'1112-04-01(1601)'!N32)" table:style-name="ce40">
            <text:p>6</text:p>
          </table:table-cell>
          <table:table-cell office:value-type="float" office:value="10" table:formula="msoxl:=SUM('1112-04-01(1501)'!O32,'1112-04-01(1601)'!O32)" table:style-name="ce40">
            <text:p>10</text:p>
          </table:table-cell>
          <table:table-cell office:value-type="float" office:value="11822.21" table:formula="msoxl:=SUM('1112-04-01(1501)'!P32,'1112-04-01(1601)'!P32)" table:style-name="ce46">
            <text:p>11,822.21</text:p>
          </table:table-cell>
          <table:table-cell office:value-type="float" office:value="4" table:formula="msoxl:=SUM('1112-04-01(1501)'!Q32,'1112-04-01(1601)'!Q32)" table:style-name="ce40">
            <text:p>4</text:p>
          </table:table-cell>
          <table:table-cell office:value-type="float" office:value="4237.6000000000004" table:formula="msoxl:=SUM('1112-04-01(1501)'!R32,'1112-04-01(1601)'!R32)" table:style-name="ce49">
            <text:p>4,237.60</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7" table:formula="msoxl:=SUM('1112-04-01(1501)'!E33,'1112-04-01(1601)'!E33)" table:style-name="ce25">
            <text:p>7</text:p>
          </table:table-cell>
          <table:table-cell office:value-type="float" office:value="68" table:formula="msoxl:=SUM('1112-04-01(1501)'!F33,'1112-04-01(1601)'!F33)" table:style-name="ce25">
            <text:p>68</text:p>
          </table:table-cell>
          <table:table-cell office:value-type="float" office:value="18033.169999999998" table:formula="msoxl:=SUM('1112-04-01(1501)'!G33,'1112-04-01(1601)'!G33)" table:style-name="ce32">
            <text:p>18,033.17</text:p>
          </table:table-cell>
          <table:table-cell office:value-type="float" office:value="1" table:formula="msoxl:=SUM('1112-04-01(1501)'!H33,'1112-04-01(1601)'!H33)" table:style-name="ce25">
            <text:p>1</text:p>
          </table:table-cell>
          <table:table-cell office:value-type="float" office:value="10667.76" table:formula="msoxl:=SUM('1112-04-01(1501)'!I33,'1112-04-01(1601)'!I33)" table:style-name="ce32">
            <text:p>10,667.76</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6" table:formula="msoxl:=SUM('1112-04-01(1501)'!N33,'1112-04-01(1601)'!N33)" table:style-name="ce40">
            <text:p>16</text:p>
          </table:table-cell>
          <table:table-cell office:value-type="float" office:value="32" table:formula="msoxl:=SUM('1112-04-01(1501)'!O33,'1112-04-01(1601)'!O33)" table:style-name="ce40">
            <text:p>32</text:p>
          </table:table-cell>
          <table:table-cell office:value-type="float" office:value="1160.3600000000001" table:formula="msoxl:=SUM('1112-04-01(1501)'!P33,'1112-04-01(1601)'!P33)" table:style-name="ce46">
            <text:p>1,160.36</text:p>
          </table:table-cell>
          <table:table-cell office:value-type="float" office:value="13" table:formula="msoxl:=SUM('1112-04-01(1501)'!Q33,'1112-04-01(1601)'!Q33)" table:style-name="ce40">
            <text:p>13</text:p>
          </table:table-cell>
          <table:table-cell office:value-type="float" office:value="1170.18" table:formula="msoxl:=SUM('1112-04-01(1501)'!R33,'1112-04-01(1601)'!R33)" table:style-name="ce49">
            <text:p>1,170.18</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561" table:formula="msoxl:=SUM('1112-04-01(1501)'!E34,'1112-04-01(1601)'!E34)" table:style-name="ce25">
            <text:p>561</text:p>
          </table:table-cell>
          <table:table-cell office:value-type="float" office:value="740" table:formula="msoxl:=SUM('1112-04-01(1501)'!F34,'1112-04-01(1601)'!F34)" table:style-name="ce25">
            <text:p>740</text:p>
          </table:table-cell>
          <table:table-cell office:value-type="float" office:value="173240.81" table:formula="msoxl:=SUM('1112-04-01(1501)'!G34,'1112-04-01(1601)'!G34)" table:style-name="ce32">
            <text:p>173,240.81</text:p>
          </table:table-cell>
          <table:table-cell office:value-type="float" office:value="707" table:formula="msoxl:=SUM('1112-04-01(1501)'!H34,'1112-04-01(1601)'!H34)" table:style-name="ce25">
            <text:p>707</text:p>
          </table:table-cell>
          <table:table-cell office:value-type="float" office:value="148941.89000000001" table:formula="msoxl:=SUM('1112-04-01(1501)'!I34,'1112-04-01(1601)'!I34)" table:style-name="ce32">
            <text:p>148,941.89</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445" table:formula="msoxl:=SUM('1112-04-01(1501)'!N34,'1112-04-01(1601)'!N34)" table:style-name="ce40">
            <text:p>445</text:p>
          </table:table-cell>
          <table:table-cell office:value-type="float" office:value="1932" table:formula="msoxl:=SUM('1112-04-01(1501)'!O34,'1112-04-01(1601)'!O34)" table:style-name="ce40">
            <text:p>1,932</text:p>
          </table:table-cell>
          <table:table-cell office:value-type="float" office:value="272120.05" table:formula="msoxl:=SUM('1112-04-01(1501)'!P34,'1112-04-01(1601)'!P34)" table:style-name="ce46">
            <text:p>272,120.05</text:p>
          </table:table-cell>
          <table:table-cell office:value-type="float" office:value="461" table:formula="msoxl:=SUM('1112-04-01(1501)'!Q34,'1112-04-01(1601)'!Q34)" table:style-name="ce40">
            <text:p>461</text:p>
          </table:table-cell>
          <table:table-cell office:value-type="float" office:value="53122.87" table:formula="msoxl:=SUM('1112-04-01(1501)'!R34,'1112-04-01(1601)'!R34)" table:style-name="ce49">
            <text:p>53,122.8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1" table:formula="msoxl:=SUM('1112-04-01(1501)'!E35,'1112-04-01(1601)'!E35)" table:style-name="ce25">
            <text:p>1</text:p>
          </table:table-cell>
          <table:table-cell office:value-type="float" office:value="1" table:formula="msoxl:=SUM('1112-04-01(1501)'!F35,'1112-04-01(1601)'!F35)" table:style-name="ce25">
            <text:p>1</text:p>
          </table:table-cell>
          <table:table-cell office:value-type="float" office:value="81.87" table:formula="msoxl:=SUM('1112-04-01(1501)'!G35,'1112-04-01(1601)'!G35)" table:style-name="ce32">
            <text:p>81.87</text:p>
          </table:table-cell>
          <table:table-cell office:value-type="float" office:value="1" table:formula="msoxl:=SUM('1112-04-01(1501)'!H35,'1112-04-01(1601)'!H35)" table:style-name="ce25">
            <text:p>1</text:p>
          </table:table-cell>
          <table:table-cell office:value-type="float" office:value="142.18" table:formula="msoxl:=SUM('1112-04-01(1501)'!I35,'1112-04-01(1601)'!I35)" table:style-name="ce32">
            <text:p>142.18</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332" table:formula="msoxl:=SUM('1112-04-01(1501)'!N35,'1112-04-01(1601)'!N35)" table:style-name="ce40">
            <text:p>332</text:p>
          </table:table-cell>
          <table:table-cell office:value-type="float" office:value="33" table:formula="msoxl:=SUM('1112-04-01(1501)'!O35,'1112-04-01(1601)'!O35)" table:style-name="ce40">
            <text:p>33</text:p>
          </table:table-cell>
          <table:table-cell office:value-type="float" office:value="11121.43" table:formula="msoxl:=SUM('1112-04-01(1501)'!P35,'1112-04-01(1601)'!P35)" table:style-name="ce46">
            <text:p>11,121.43</text:p>
          </table:table-cell>
          <table:table-cell office:value-type="float" office:value="371" table:formula="msoxl:=SUM('1112-04-01(1501)'!Q35,'1112-04-01(1601)'!Q35)" table:style-name="ce40">
            <text:p>371</text:p>
          </table:table-cell>
          <table:table-cell office:value-type="float" office:value="65914.73" table:formula="msoxl:=SUM('1112-04-01(1501)'!R35,'1112-04-01(1601)'!R35)" table:style-name="ce49">
            <text:p>65,914.73</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50" table:formula="msoxl:=SUM('1112-04-01(1501)'!E36,'1112-04-01(1601)'!E36)" table:style-name="ce25">
            <text:p>50</text:p>
          </table:table-cell>
          <table:table-cell office:value-type="float" office:value="89" table:formula="msoxl:=SUM('1112-04-01(1501)'!F36,'1112-04-01(1601)'!F36)" table:style-name="ce25">
            <text:p>89</text:p>
          </table:table-cell>
          <table:table-cell office:value-type="float" office:value="403334.06" table:formula="msoxl:=SUM('1112-04-01(1501)'!G36,'1112-04-01(1601)'!G36)" table:style-name="ce32">
            <text:p>403,334.06</text:p>
          </table:table-cell>
          <table:table-cell office:value-type="float" office:value="136" table:formula="msoxl:=SUM('1112-04-01(1501)'!H36,'1112-04-01(1601)'!H36)" table:style-name="ce25">
            <text:p>136</text:p>
          </table:table-cell>
          <table:table-cell office:value-type="float" office:value="156406.87" table:formula="msoxl:=SUM('1112-04-01(1501)'!I36,'1112-04-01(1601)'!I36)" table:style-name="ce32">
            <text:p>156,406.87</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25" table:formula="msoxl:=SUM('1112-04-01(1501)'!N36,'1112-04-01(1601)'!N36)" table:style-name="ce40">
            <text:p>25</text:p>
          </table:table-cell>
          <table:table-cell office:value-type="float" office:value="47" table:formula="msoxl:=SUM('1112-04-01(1501)'!O36,'1112-04-01(1601)'!O36)" table:style-name="ce40">
            <text:p>47</text:p>
          </table:table-cell>
          <table:table-cell office:value-type="float" office:value="5093.9799999999996" table:formula="msoxl:=SUM('1112-04-01(1501)'!P36,'1112-04-01(1601)'!P36)" table:style-name="ce46">
            <text:p>5,093.98</text:p>
          </table:table-cell>
          <table:table-cell office:value-type="float" office:value="12" table:formula="msoxl:=SUM('1112-04-01(1501)'!Q36,'1112-04-01(1601)'!Q36)" table:style-name="ce40">
            <text:p>12</text:p>
          </table:table-cell>
          <table:table-cell office:value-type="float" office:value="5216.01" table:formula="msoxl:=SUM('1112-04-01(1501)'!R36,'1112-04-01(1601)'!R36)" table:style-name="ce49">
            <text:p>5,216.01</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457" table:formula="msoxl:=SUM('1112-04-01(1501)'!E37,'1112-04-01(1601)'!E37)" table:style-name="ce25">
            <text:p>457</text:p>
          </table:table-cell>
          <table:table-cell office:value-type="float" office:value="605" table:formula="msoxl:=SUM('1112-04-01(1501)'!F37,'1112-04-01(1601)'!F37)" table:style-name="ce25">
            <text:p>605</text:p>
          </table:table-cell>
          <table:table-cell office:value-type="float" office:value="137661.66999999998" table:formula="msoxl:=SUM('1112-04-01(1501)'!G37,'1112-04-01(1601)'!G37)" table:style-name="ce32">
            <text:p>137,661.67</text:p>
          </table:table-cell>
          <table:table-cell office:value-type="float" office:value="493" table:formula="msoxl:=SUM('1112-04-01(1501)'!H37,'1112-04-01(1601)'!H37)" table:style-name="ce25">
            <text:p>493</text:p>
          </table:table-cell>
          <table:table-cell office:value-type="float" office:value="95383.069999999992" table:formula="msoxl:=SUM('1112-04-01(1501)'!I37,'1112-04-01(1601)'!I37)" table:style-name="ce32">
            <text:p>95,383.07</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7" table:formula="msoxl:=SUM('1112-04-01(1501)'!N37,'1112-04-01(1601)'!N37)" table:style-name="ce40">
            <text:p>27</text:p>
          </table:table-cell>
          <table:table-cell office:value-type="float" office:value="42" table:formula="msoxl:=SUM('1112-04-01(1501)'!O37,'1112-04-01(1601)'!O37)" table:style-name="ce40">
            <text:p>42</text:p>
          </table:table-cell>
          <table:table-cell office:value-type="float" office:value="9519.33" table:formula="msoxl:=SUM('1112-04-01(1501)'!P37,'1112-04-01(1601)'!P37)" table:style-name="ce46">
            <text:p>9,519.33</text:p>
          </table:table-cell>
          <table:table-cell office:value-type="float" office:value="21" table:formula="msoxl:=SUM('1112-04-01(1501)'!Q37,'1112-04-01(1601)'!Q37)" table:style-name="ce40">
            <text:p>21</text:p>
          </table:table-cell>
          <table:table-cell office:value-type="float" office:value="2909.84" table:formula="msoxl:=SUM('1112-04-01(1501)'!R37,'1112-04-01(1601)'!R37)" table:style-name="ce49">
            <text:p>2,909.84</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5" table:formula="msoxl:=SUM('1112-04-01(1501)'!E38,'1112-04-01(1601)'!E38)" table:style-name="ce25">
            <text:p>5</text:p>
          </table:table-cell>
          <table:table-cell office:value-type="float" office:value="10" table:formula="msoxl:=SUM('1112-04-01(1501)'!F38,'1112-04-01(1601)'!F38)" table:style-name="ce25">
            <text:p>10</text:p>
          </table:table-cell>
          <table:table-cell office:value-type="float" office:value="1635.56" table:formula="msoxl:=SUM('1112-04-01(1501)'!G38,'1112-04-01(1601)'!G38)" table:style-name="ce32">
            <text:p>1,635.56</text:p>
          </table:table-cell>
          <table:table-cell office:value-type="float" office:value="0" table:formula="msoxl:=SUM('1112-04-01(1501)'!H38,'1112-04-01(1601)'!H38)" table:style-name="ce25">
            <text:p><text:s text:c="9"/>－</text:p>
          </table:table-cell>
          <table:table-cell office:value-type="float" office:value="0" table:formula="msoxl:=SUM('1112-04-01(1501)'!I38,'1112-04-01(16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33" table:formula="msoxl:=SUM('1112-04-01(1501)'!N38,'1112-04-01(1601)'!N38)" table:style-name="ce40">
            <text:p>33</text:p>
          </table:table-cell>
          <table:table-cell office:value-type="float" office:value="42" table:formula="msoxl:=SUM('1112-04-01(1501)'!O38,'1112-04-01(1601)'!O38)" table:style-name="ce40">
            <text:p>42</text:p>
          </table:table-cell>
          <table:table-cell office:value-type="float" office:value="16851.900000000001" table:formula="msoxl:=SUM('1112-04-01(1501)'!P38,'1112-04-01(1601)'!P38)" table:style-name="ce46">
            <text:p>16,851.90</text:p>
          </table:table-cell>
          <table:table-cell office:value-type="float" office:value="24" table:formula="msoxl:=SUM('1112-04-01(1501)'!Q38,'1112-04-01(1601)'!Q38)" table:style-name="ce40">
            <text:p>24</text:p>
          </table:table-cell>
          <table:table-cell office:value-type="float" office:value="2423.98" table:formula="msoxl:=SUM('1112-04-01(1501)'!R38,'1112-04-01(1601)'!R38)" table:style-name="ce49">
            <text:p>2,423.9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formula="msoxl:=SUM('1112-04-01(1501)'!E39,'1112-04-01(1601)'!E39)" table:style-name="ce25">
            <text:p><text:s text:c="9"/>－</text:p>
          </table:table-cell>
          <table:table-cell office:value-type="float" office:value="0" table:formula="msoxl:=SUM('1112-04-01(1501)'!F39,'1112-04-01(1601)'!F39)" table:style-name="ce25">
            <text:p><text:s text:c="9"/>－</text:p>
          </table:table-cell>
          <table:table-cell office:value-type="float" office:value="0" table:formula="msoxl:=SUM('1112-04-01(1501)'!G39,'1112-04-01(1601)'!G39)" table:style-name="ce32">
            <text:p><text:s text:c="16"/>－</text:p>
          </table:table-cell>
          <table:table-cell office:value-type="float" office:value="0" table:formula="msoxl:=SUM('1112-04-01(1501)'!H39,'1112-04-01(1601)'!H39)" table:style-name="ce25">
            <text:p><text:s text:c="9"/>－</text:p>
          </table:table-cell>
          <table:table-cell office:value-type="float" office:value="0" table:formula="msoxl:=SUM('1112-04-01(1501)'!I39,'1112-04-01(16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104" table:formula="msoxl:=SUM('1112-04-01(1501)'!N39,'1112-04-01(1601)'!N39)" table:style-name="ce40">
            <text:p>104</text:p>
          </table:table-cell>
          <table:table-cell office:value-type="float" office:value="232" table:formula="msoxl:=SUM('1112-04-01(1501)'!O39,'1112-04-01(1601)'!O39)" table:style-name="ce40">
            <text:p>232</text:p>
          </table:table-cell>
          <table:table-cell office:value-type="float" office:value="76278.84" table:formula="msoxl:=SUM('1112-04-01(1501)'!P39,'1112-04-01(1601)'!P39)" table:style-name="ce46">
            <text:p>76,278.84</text:p>
          </table:table-cell>
          <table:table-cell office:value-type="float" office:value="62" table:formula="msoxl:=SUM('1112-04-01(1501)'!Q39,'1112-04-01(1601)'!Q39)" table:style-name="ce40">
            <text:p>62</text:p>
          </table:table-cell>
          <table:table-cell office:value-type="float" office:value="34245.06" table:formula="msoxl:=SUM('1112-04-01(1501)'!R39,'1112-04-01(1601)'!R39)" table:style-name="ce49">
            <text:p>34,245.06</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SUM('1112-04-01(1501)'!E40,'1112-04-01(1601)'!E40)" table:style-name="ce25">
            <text:p><text:s text:c="9"/>－</text:p>
          </table:table-cell>
          <table:table-cell office:value-type="float" office:value="0" table:formula="msoxl:=SUM('1112-04-01(1501)'!F40,'1112-04-01(1601)'!F40)" table:style-name="ce25">
            <text:p><text:s text:c="9"/>－</text:p>
          </table:table-cell>
          <table:table-cell office:value-type="float" office:value="0" table:formula="msoxl:=SUM('1112-04-01(1501)'!G40,'1112-04-01(1601)'!G40)" table:style-name="ce32">
            <text:p><text:s text:c="16"/>－</text:p>
          </table:table-cell>
          <table:table-cell office:value-type="float" office:value="0" table:formula="msoxl:=SUM('1112-04-01(1501)'!H40,'1112-04-01(1601)'!H40)" table:style-name="ce25">
            <text:p><text:s text:c="9"/>－</text:p>
          </table:table-cell>
          <table:table-cell office:value-type="float" office:value="0" table:formula="msoxl:=SUM('1112-04-01(1501)'!I40,'1112-04-01(16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39" table:formula="msoxl:=SUM('1112-04-01(1501)'!N40,'1112-04-01(1601)'!N40)" table:style-name="ce40">
            <text:p>39</text:p>
          </table:table-cell>
          <table:table-cell office:value-type="float" office:value="247" table:formula="msoxl:=SUM('1112-04-01(1501)'!O40,'1112-04-01(1601)'!O40)" table:style-name="ce40">
            <text:p>247</text:p>
          </table:table-cell>
          <table:table-cell office:value-type="float" office:value="37188" table:formula="msoxl:=SUM('1112-04-01(1501)'!P40,'1112-04-01(1601)'!P40)" table:style-name="ce46">
            <text:p>37,188.00</text:p>
          </table:table-cell>
          <table:table-cell office:value-type="float" office:value="16" table:formula="msoxl:=SUM('1112-04-01(1501)'!Q40,'1112-04-01(1601)'!Q40)" table:style-name="ce40">
            <text:p>16</text:p>
          </table:table-cell>
          <table:table-cell office:value-type="float" office:value="1620.4099999999999" table:formula="msoxl:=SUM('1112-04-01(1501)'!R40,'1112-04-01(1601)'!R40)" table:style-name="ce49">
            <text:p>1,620.41</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5" table:formula="msoxl:=SUM('1112-04-01(1501)'!E41,'1112-04-01(1601)'!E41)" table:style-name="ce25">
            <text:p>5</text:p>
          </table:table-cell>
          <table:table-cell office:value-type="float" office:value="22" table:formula="msoxl:=SUM('1112-04-01(1501)'!F41,'1112-04-01(1601)'!F41)" table:style-name="ce25">
            <text:p>22</text:p>
          </table:table-cell>
          <table:table-cell office:value-type="float" office:value="1764.76" table:formula="msoxl:=SUM('1112-04-01(1501)'!G41,'1112-04-01(1601)'!G41)" table:style-name="ce32">
            <text:p>1,764.76</text:p>
          </table:table-cell>
          <table:table-cell office:value-type="float" office:value="0" table:formula="msoxl:=SUM('1112-04-01(1501)'!H41,'1112-04-01(1601)'!H41)" table:style-name="ce25">
            <text:p><text:s text:c="9"/>－</text:p>
          </table:table-cell>
          <table:table-cell office:value-type="float" office:value="0" table:formula="msoxl:=SUM('1112-04-01(1501)'!I41,'1112-04-01(16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86" table:formula="msoxl:=SUM('1112-04-01(1501)'!N41,'1112-04-01(1601)'!N41)" table:style-name="ce40">
            <text:p>186</text:p>
          </table:table-cell>
          <table:table-cell office:value-type="float" office:value="1453" table:formula="msoxl:=SUM('1112-04-01(1501)'!O41,'1112-04-01(1601)'!O41)" table:style-name="ce40">
            <text:p>1,453</text:p>
          </table:table-cell>
          <table:table-cell office:value-type="float" office:value="2061859.76" table:formula="msoxl:=SUM('1112-04-01(1501)'!P41,'1112-04-01(1601)'!P41)" table:style-name="ce46">
            <text:p>2,061,859.76</text:p>
          </table:table-cell>
          <table:table-cell office:value-type="float" office:value="142" table:formula="msoxl:=SUM('1112-04-01(1501)'!Q41,'1112-04-01(1601)'!Q41)" table:style-name="ce40">
            <text:p>142</text:p>
          </table:table-cell>
          <table:table-cell office:value-type="float" office:value="22691.989999999998" table:formula="msoxl:=SUM('1112-04-01(1501)'!R41,'1112-04-01(1601)'!R41)" table:style-name="ce49">
            <text:p>22,691.99</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formula="msoxl:=SUM('1112-04-01(1501)'!E42,'1112-04-01(1601)'!E42)" table:style-name="ce25">
            <text:p><text:s text:c="9"/>－</text:p>
          </table:table-cell>
          <table:table-cell office:value-type="float" office:value="0" table:formula="msoxl:=SUM('1112-04-01(1501)'!F42,'1112-04-01(1601)'!F42)" table:style-name="ce25">
            <text:p><text:s text:c="9"/>－</text:p>
          </table:table-cell>
          <table:table-cell office:value-type="float" office:value="0" table:formula="msoxl:=SUM('1112-04-01(1501)'!G42,'1112-04-01(1601)'!G42)" table:style-name="ce32">
            <text:p><text:s text:c="16"/>－</text:p>
          </table:table-cell>
          <table:table-cell office:value-type="float" office:value="0" table:formula="msoxl:=SUM('1112-04-01(1501)'!H42,'1112-04-01(1601)'!H42)" table:style-name="ce25">
            <text:p><text:s text:c="9"/>－</text:p>
          </table:table-cell>
          <table:table-cell office:value-type="float" office:value="0" table:formula="msoxl:=SUM('1112-04-01(1501)'!I42,'1112-04-01(16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3085" table:formula="msoxl:=SUM(E11:E43,N11:N41)" table:style-name="ce41">
            <text:p>3,085</text:p>
          </table:table-cell>
          <table:table-cell office:value-type="float" office:value="7943" table:formula="msoxl:=SUM(F11:F43,O11:O41)" table:style-name="ce40">
            <text:p>7,943</text:p>
          </table:table-cell>
          <table:table-cell office:value-type="float" office:value="4065149.67" table:formula="msoxl:=SUM(G11:G43,P11:P41)" table:style-name="ce46">
            <text:p>4,065,149.67</text:p>
          </table:table-cell>
          <table:table-cell office:value-type="float" office:value="3034" table:formula="msoxl:=SUM(H11:H43,Q11:Q41)" table:style-name="ce40">
            <text:p>3,034</text:p>
          </table:table-cell>
          <table:table-cell office:value-type="float" office:value="685929.7699999999" table:formula="msoxl:=SUM(I11:I43,R11:R41)" table:style-name="ce49">
            <text:p>685,929.7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2" table:formula="msoxl:=SUM('1112-04-01(1501)'!E43,'1112-04-01(1601)'!E43)" table:style-name="ce25">
            <text:p>2</text:p>
          </table:table-cell>
          <table:table-cell office:value-type="float" office:value="2" table:formula="msoxl:=SUM('1112-04-01(1501)'!F43,'1112-04-01(1601)'!F43)" table:style-name="ce25">
            <text:p>2</text:p>
          </table:table-cell>
          <table:table-cell office:value-type="float" office:value="238.89" table:formula="msoxl:=SUM('1112-04-01(1501)'!G43,'1112-04-01(1601)'!G43)" table:style-name="ce32">
            <text:p>238.89</text:p>
          </table:table-cell>
          <table:table-cell office:value-type="float" office:value="0" table:formula="msoxl:=SUM('1112-04-01(1501)'!H43,'1112-04-01(1601)'!H43)" table:style-name="ce25">
            <text:p><text:s text:c="9"/>－</text:p>
          </table:table-cell>
          <table:table-cell office:value-type="float" office:value="0" table:formula="msoxl:=SUM('1112-04-01(1501)'!I43,'1112-04-01(16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2338" table:style-name="ce42">
            <text:p>2,338</text:p>
          </table:table-cell>
          <table:table-cell office:value-type="float" office:value="12823" table:number-columns-spanned="3" table:number-rows-spanned="1" table:style-name="ce111">
            <text:p>12,823</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160650" table:number-columns-spanned="2" table:number-rows-spanned="1" table:style-name="ce113">
            <text:p><text:s/>160,650<text:s/></text:p>
          </table:table-cell>
          <table:covered-table-cell/>
          <table:table-cell office:value-type="string" table:style-name="ce5">
            <text:p>筆，總面積：　　</text:p>
          </table:table-cell>
          <table:table-cell office:value-type="float" office:value="158264575.22" table:style-name="ce33">
            <text:p><text:s/>158,264,575.22<text:s/></text:p>
          </table:table-cell>
          <table:table-cell office:value-type="string" table:style-name="ce5">
            <text:p>平方公尺;</text:p>
          </table:table-cell>
          <table:table-cell office:value-type="string" table:style-name="ce5">
            <text:p>建物總棟數：</text:p>
          </table:table-cell>
          <table:table-cell office:value-type="float" office:value="94025" table:number-columns-spanned="2" table:number-rows-spanned="1" table:style-name="ce113">
            <text:p><text:s/>94,025<text:s/></text:p>
          </table:table-cell>
          <table:covered-table-cell/>
          <table:table-cell office:value-type="string" table:style-name="ce5">
            <text:p>棟， <text:s text:c="5"/>總面積：</text:p>
          </table:table-cell>
          <table:table-cell office:value-type="float" office:value="26675935.989999998" table:number-columns-spanned="2" table:number-rows-spanned="1" table:style-name="ce114">
            <text:p><text:s/>26,675,935.99<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878464777.8600001" table:style-name="ce29">
            <text:p><text:s/>2,878,464,777.86<text:s/></text:p>
          </table:table-cell>
          <table:table-cell office:value-type="string" table:style-name="ce6">
            <text:p>元；本月拍賣土地登記總價額(公告土地現值)：</text:p>
          </table:table-cell>
          <table:table-cell table:number-columns-repeated="3" table:style-name="ce6"/>
          <table:table-cell office:value-type="float" office:value="11654739.43" table:number-columns-spanned="2" table:number-rows-spanned="1" table:style-name="ce115">
            <text:p><text:s/>11,654,739.4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501)" table:style-name="ta1" table:print-ranges="1112-04-01(1501).A1:1112-04-01(15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蘆竹區土地及建物登記管理(續1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9" table:style-name="ce54">
            <text:p>19</text:p>
          </table:table-cell>
          <table:table-cell office:value-type="float" office:value="145" table:style-name="ce57">
            <text:p>145</text:p>
          </table:table-cell>
          <table:table-cell office:value-type="float" office:value="168235.26" table:style-name="ce60">
            <text:p>168,235.26</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3" table:style-name="ce55">
            <text:p>13</text:p>
          </table:table-cell>
          <table:table-cell office:value-type="float" office:value="14" table:style-name="ce58">
            <text:p>14</text:p>
          </table:table-cell>
          <table:table-cell office:value-type="float" office:value="19702.77" table:style-name="ce61">
            <text:p>19,702.77</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2" table:style-name="ce55">
            <text:p>2</text:p>
          </table:table-cell>
          <table:table-cell office:value-type="float" office:value="4" table:style-name="ce58">
            <text:p>4</text:p>
          </table:table-cell>
          <table:table-cell office:value-type="float" office:value="2421.58" table:style-name="ce61">
            <text:p>2,421.58</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4" table:style-name="ce55">
            <text:p>4</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4" table:style-name="ce58">
            <text:p>4</text:p>
          </table:table-cell>
          <table:table-cell office:value-type="float" office:value="436.45" table:style-name="ce65">
            <text:p>436.45</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10667.76" table:style-name="ce65">
            <text:p>10,667.76</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141.69" table:style-name="ce65">
            <text:p>141.69</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1" table:style-name="ce55">
            <text:p>1</text:p>
          </table:table-cell>
          <table:table-cell office:value-type="float" office:value="2" table:style-name="ce58">
            <text:p>2</text:p>
          </table:table-cell>
          <table:table-cell office:value-type="float" office:value="5239.1499999999996" table:style-name="ce61">
            <text:p>5,239.15</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1" table:style-name="ce55">
            <text:p>11</text:p>
          </table:table-cell>
          <table:table-cell office:value-type="float" office:value="1" table:style-name="ce58">
            <text:p>1</text:p>
          </table:table-cell>
          <table:table-cell office:value-type="float" office:value="257" table:style-name="ce61">
            <text:p>257.00</text:p>
          </table:table-cell>
          <table:table-cell office:value-type="float" office:value="20" table:style-name="ce58">
            <text:p>20</text:p>
          </table:table-cell>
          <table:table-cell office:value-type="float" office:value="1708.61" table:style-name="ce65">
            <text:p>1,708.61</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1" table:style-name="ce55">
            <text:p>11</text:p>
          </table:table-cell>
          <table:table-cell office:value-type="float" office:value="1" table:style-name="ce58">
            <text:p>1</text:p>
          </table:table-cell>
          <table:table-cell office:value-type="float" office:value="32" table:style-name="ce61">
            <text:p>32.00</text:p>
          </table:table-cell>
          <table:table-cell office:value-type="float" office:value="10" table:style-name="ce58">
            <text:p>10</text:p>
          </table:table-cell>
          <table:table-cell office:value-type="float" office:value="4970.63" table:style-name="ce65">
            <text:p>4,970.63</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248" table:style-name="ce55">
            <text:p>248</text:p>
          </table:table-cell>
          <table:table-cell office:value-type="float" office:value="618" table:style-name="ce58">
            <text:p>618</text:p>
          </table:table-cell>
          <table:table-cell office:value-type="float" office:value="75912.479999999996" table:style-name="ce61">
            <text:p>75,912.48</text:p>
          </table:table-cell>
          <table:table-cell office:value-type="float" office:value="176" table:style-name="ce58">
            <text:p>176</text:p>
          </table:table-cell>
          <table:table-cell office:value-type="float" office:value="16984.43" table:style-name="ce65">
            <text:p>16,984.43</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3" table:style-name="ce55">
            <text:p>3</text:p>
          </table:table-cell>
          <table:table-cell office:value-type="float" office:value="3" table:style-name="ce58">
            <text:p>3</text:p>
          </table:table-cell>
          <table:table-cell office:value-type="float" office:value="598.67999999999995" table:style-name="ce61">
            <text:p>598.68</text:p>
          </table:table-cell>
          <table:table-cell office:value-type="float" office:value="2" table:style-name="ce58">
            <text:p>2</text:p>
          </table:table-cell>
          <table:table-cell office:value-type="float" office:value="338.29" table:style-name="ce65">
            <text:p>338.29</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38" table:style-name="ce55">
            <text:p>38</text:p>
          </table:table-cell>
          <table:table-cell office:value-type="float" office:value="269" table:style-name="ce58">
            <text:p>269</text:p>
          </table:table-cell>
          <table:table-cell office:value-type="float" office:value="74009.31" table:style-name="ce61">
            <text:p>74,009.31</text:p>
          </table:table-cell>
          <table:table-cell office:value-type="float" office:value="13" table:style-name="ce58">
            <text:p>13</text:p>
          </table:table-cell>
          <table:table-cell office:value-type="float" office:value="2398.21" table:style-name="ce65">
            <text:p>2,398.21</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33" table:style-name="ce55">
            <text:p>33</text:p>
          </table:table-cell>
          <table:table-cell office:value-type="float" office:value="58" table:style-name="ce58">
            <text:p>58</text:p>
          </table:table-cell>
          <table:table-cell office:value-type="float" office:value="17032.689999999999" table:style-name="ce61">
            <text:p>17,032.69</text:p>
          </table:table-cell>
          <table:table-cell office:value-type="float" office:value="9" table:style-name="ce58">
            <text:p>9</text:p>
          </table:table-cell>
          <table:table-cell office:value-type="float" office:value="1087.53" table:style-name="ce65">
            <text:p>1,087.53</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0" table:style-name="ce55">
            <text:p>10</text:p>
          </table:table-cell>
          <table:table-cell office:value-type="float" office:value="33" table:style-name="ce58">
            <text:p>33</text:p>
          </table:table-cell>
          <table:table-cell office:value-type="float" office:value="19038.650000000001" table:style-name="ce61">
            <text:p>19,038.65</text:p>
          </table:table-cell>
          <table:table-cell office:value-type="float" office:value="4" table:style-name="ce58">
            <text:p>4</text:p>
          </table:table-cell>
          <table:table-cell office:value-type="float" office:value="706.95" table:style-name="ce65">
            <text:p>706.95</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3" table:style-name="ce55">
            <text:p>3</text:p>
          </table:table-cell>
          <table:table-cell office:value-type="float" office:value="15" table:style-name="ce58">
            <text:p>15</text:p>
          </table:table-cell>
          <table:table-cell office:value-type="float" office:value="9788.61" table:style-name="ce61">
            <text:p>9,788.61</text:p>
          </table:table-cell>
          <table:table-cell office:value-type="float" office:value="1" table:style-name="ce58">
            <text:p>1</text:p>
          </table:table-cell>
          <table:table-cell office:value-type="float" office:value="106.26" table:style-name="ce65">
            <text:p>106.26</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style-name="ce55">
            <text:p>1</text:p>
          </table:table-cell>
          <table:table-cell office:value-type="float" office:value="2" table:style-name="ce58">
            <text:p>2</text:p>
          </table:table-cell>
          <table:table-cell office:value-type="float" office:value="558.5" table:style-name="ce61">
            <text:p>558.50</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13" table:style-name="ce55">
            <text:p>13</text:p>
          </table:table-cell>
          <table:table-cell office:value-type="float" office:value="27" table:style-name="ce58">
            <text:p>27</text:p>
          </table:table-cell>
          <table:table-cell office:value-type="float" office:value="3228.4" table:style-name="ce61">
            <text:p>3,228.40</text:p>
          </table:table-cell>
          <table:table-cell office:value-type="float" office:value="7" table:style-name="ce58">
            <text:p>7</text:p>
          </table:table-cell>
          <table:table-cell office:value-type="float" office:value="1051.95" table:style-name="ce65">
            <text:p>1,051.95</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0" table:style-name="ce70">
            <text:p>10</text:p>
          </table:table-cell>
          <table:table-cell office:value-type="float" office:value="22" table:style-name="ce57">
            <text:p>22</text:p>
          </table:table-cell>
          <table:table-cell office:value-type="float" office:value="646.82000000000005" table:style-name="ce72">
            <text:p>646.82</text:p>
          </table:table-cell>
          <table:table-cell office:value-type="float" office:value="8" table:style-name="ce75">
            <text:p>8</text:p>
          </table:table-cell>
          <table:table-cell office:value-type="float" office:value="415.81" table:style-name="ce76">
            <text:p>415.81</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3" table:style-name="ce69">
            <text:p>3</text:p>
          </table:table-cell>
          <table:table-cell office:value-type="float" office:value="3" table:style-name="ce58">
            <text:p>3</text:p>
          </table:table-cell>
          <table:table-cell office:value-type="float" office:value="6788.52" table:style-name="ce71">
            <text:p>6,788.52</text:p>
          </table:table-cell>
          <table:table-cell office:value-type="float" office:value="4" table:style-name="ce75">
            <text:p>4</text:p>
          </table:table-cell>
          <table:table-cell office:value-type="float" office:value="4237.6000000000004" table:style-name="ce76">
            <text:p>4,237.60</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4" table:style-name="ce55">
            <text:p>4</text:p>
          </table:table-cell>
          <table:table-cell office:value-type="float" office:value="28" table:style-name="ce58">
            <text:p>28</text:p>
          </table:table-cell>
          <table:table-cell office:value-type="float" office:value="3821.25" table:style-name="ce61">
            <text:p>3,821.25</text:p>
          </table:table-cell>
          <table:table-cell office:value-type="float" office:value="1" table:style-name="ce58">
            <text:p>1</text:p>
          </table:table-cell>
          <table:table-cell office:value-type="float" office:value="10667.76" table:style-name="ce65">
            <text:p>10,667.76</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0" table:style-name="ce70">
            <text:p>10</text:p>
          </table:table-cell>
          <table:table-cell office:value-type="float" office:value="16" table:style-name="ce57">
            <text:p>16</text:p>
          </table:table-cell>
          <table:table-cell office:value-type="float" office:value="142.16" table:style-name="ce72">
            <text:p>142.16</text:p>
          </table:table-cell>
          <table:table-cell office:value-type="float" office:value="8" table:style-name="ce75">
            <text:p>8</text:p>
          </table:table-cell>
          <table:table-cell office:value-type="float" office:value="680.86" table:style-name="ce76">
            <text:p>680.86</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363" table:style-name="ce55">
            <text:p>363</text:p>
          </table:table-cell>
          <table:table-cell office:value-type="float" office:value="476" table:style-name="ce58">
            <text:p>476</text:p>
          </table:table-cell>
          <table:table-cell office:value-type="float" office:value="65235" table:style-name="ce61">
            <text:p>65,235.00</text:p>
          </table:table-cell>
          <table:table-cell office:value-type="float" office:value="435" table:style-name="ce58">
            <text:p>435</text:p>
          </table:table-cell>
          <table:table-cell office:value-type="float" office:value="81263.95" table:style-name="ce65">
            <text:p>81,263.95</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270" table:style-name="ce69">
            <text:p>270</text:p>
          </table:table-cell>
          <table:table-cell office:value-type="float" office:value="1083" table:style-name="ce58">
            <text:p>1,083</text:p>
          </table:table-cell>
          <table:table-cell office:value-type="float" office:value="122853.65" table:style-name="ce71">
            <text:p>122,853.65</text:p>
          </table:table-cell>
          <table:table-cell office:value-type="float" office:value="286" table:style-name="ce75">
            <text:p>286</text:p>
          </table:table-cell>
          <table:table-cell office:value-type="float" office:value="33996.76" table:style-name="ce76">
            <text:p>33,996.76</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19" table:style-name="ce70">
            <text:p>19</text:p>
          </table:table-cell>
          <table:table-cell office:value-type="float" office:value="18" table:style-name="ce57">
            <text:p>18</text:p>
          </table:table-cell>
          <table:table-cell office:value-type="float" office:value="1036.9000000000001" table:style-name="ce72">
            <text:p>1,036.90</text:p>
          </table:table-cell>
          <table:table-cell office:value-type="float" office:value="19" table:style-name="ce75">
            <text:p>19</text:p>
          </table:table-cell>
          <table:table-cell office:value-type="float" office:value="1872.89" table:style-name="ce76">
            <text:p>1,872.89</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30" table:style-name="ce55">
            <text:p>30</text:p>
          </table:table-cell>
          <table:table-cell office:value-type="float" office:value="54" table:style-name="ce58">
            <text:p>54</text:p>
          </table:table-cell>
          <table:table-cell office:value-type="float" office:value="201906.73" table:style-name="ce61">
            <text:p>201,906.73</text:p>
          </table:table-cell>
          <table:table-cell office:value-type="float" office:value="34" table:style-name="ce58">
            <text:p>34</text:p>
          </table:table-cell>
          <table:table-cell office:value-type="float" office:value="21760.49" table:style-name="ce65">
            <text:p>21,760.49</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15" table:style-name="ce69">
            <text:p>15</text:p>
          </table:table-cell>
          <table:table-cell office:value-type="float" office:value="27" table:style-name="ce58">
            <text:p>27</text:p>
          </table:table-cell>
          <table:table-cell office:value-type="float" office:value="3011.38" table:style-name="ce71">
            <text:p>3,011.38</text:p>
          </table:table-cell>
          <table:table-cell office:value-type="float" office:value="8" table:style-name="ce75">
            <text:p>8</text:p>
          </table:table-cell>
          <table:table-cell office:value-type="float" office:value="4400.01" table:style-name="ce76">
            <text:p>4,400.01</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20" table:style-name="ce55">
            <text:p>320</text:p>
          </table:table-cell>
          <table:table-cell office:value-type="float" office:value="420" table:style-name="ce58">
            <text:p>420</text:p>
          </table:table-cell>
          <table:table-cell office:value-type="float" office:value="68830.240000000005" table:style-name="ce61">
            <text:p>68,830.24</text:p>
          </table:table-cell>
          <table:table-cell office:value-type="float" office:value="345" table:style-name="ce58">
            <text:p>345</text:p>
          </table:table-cell>
          <table:table-cell office:value-type="float" office:value="70866.429999999993" table:style-name="ce65">
            <text:p>70,866.43</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19" table:style-name="ce70">
            <text:p>19</text:p>
          </table:table-cell>
          <table:table-cell office:value-type="float" office:value="30" table:style-name="ce57">
            <text:p>30</text:p>
          </table:table-cell>
          <table:table-cell office:value-type="float" office:value="4406.8" table:style-name="ce72">
            <text:p>4,406.80</text:p>
          </table:table-cell>
          <table:table-cell office:value-type="float" office:value="15" table:style-name="ce75">
            <text:p>15</text:p>
          </table:table-cell>
          <table:table-cell office:value-type="float" office:value="1550.98" table:style-name="ce76">
            <text:p>1,550.98</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4" table:style-name="ce55">
            <text:p>4</text:p>
          </table:table-cell>
          <table:table-cell office:value-type="float" office:value="7" table:style-name="ce58">
            <text:p>7</text:p>
          </table:table-cell>
          <table:table-cell office:value-type="float" office:value="1214.56" table:style-name="ce61">
            <text:p>1,214.56</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0" table:style-name="ce69">
            <text:p>20</text:p>
          </table:table-cell>
          <table:table-cell office:value-type="float" office:value="23" table:style-name="ce58">
            <text:p>23</text:p>
          </table:table-cell>
          <table:table-cell office:value-type="float" office:value="13260.82" table:style-name="ce71">
            <text:p>13,260.82</text:p>
          </table:table-cell>
          <table:table-cell office:value-type="float" office:value="16" table:style-name="ce75">
            <text:p>16</text:p>
          </table:table-cell>
          <table:table-cell office:value-type="float" office:value="1809.54" table:style-name="ce76">
            <text:p>1,809.5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71" table:style-name="ce70">
            <text:p>71</text:p>
          </table:table-cell>
          <table:table-cell office:value-type="float" office:value="146" table:style-name="ce57">
            <text:p>146</text:p>
          </table:table-cell>
          <table:table-cell office:value-type="float" office:value="30244.37" table:style-name="ce72">
            <text:p>30,244.37</text:p>
          </table:table-cell>
          <table:table-cell office:value-type="float" office:value="45" table:style-name="ce75">
            <text:p>45</text:p>
          </table:table-cell>
          <table:table-cell office:value-type="float" office:value="32078.85" table:style-name="ce76">
            <text:p>32,078.85</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21" table:style-name="ce69">
            <text:p>21</text:p>
          </table:table-cell>
          <table:table-cell office:value-type="float" office:value="172" table:style-name="ce58">
            <text:p>172</text:p>
          </table:table-cell>
          <table:table-cell office:value-type="float" office:value="14763.54" table:style-name="ce71">
            <text:p>14,763.54</text:p>
          </table:table-cell>
          <table:table-cell office:value-type="float" office:value="12" table:style-name="ce75">
            <text:p>12</text:p>
          </table:table-cell>
          <table:table-cell office:value-type="float" office:value="1049.73" table:style-name="ce76">
            <text:p>1,049.73</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2" table:style-name="ce55">
            <text:p>2</text:p>
          </table:table-cell>
          <table:table-cell office:value-type="float" office:value="4" table:style-name="ce58">
            <text:p>4</text:p>
          </table:table-cell>
          <table:table-cell office:value-type="float" office:value="202.76" table:style-name="ce61">
            <text:p>202.76</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08" table:style-name="ce70">
            <text:p>108</text:p>
          </table:table-cell>
          <table:table-cell office:value-type="float" office:value="464" table:style-name="ce57">
            <text:p>464</text:p>
          </table:table-cell>
          <table:table-cell office:value-type="float" office:value="410650.44" table:style-name="ce72">
            <text:p>410,650.44</text:p>
          </table:table-cell>
          <table:table-cell office:value-type="float" office:value="119" table:style-name="ce75">
            <text:p>119</text:p>
          </table:table-cell>
          <table:table-cell office:value-type="float" office:value="17558.169999999998" table:style-name="ce76">
            <text:p>17,558.17</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701" table:formula="msoxl:=SUM(E11:E43,N11:N41)" table:style-name="ce41">
            <text:p>1,701</text:p>
          </table:table-cell>
          <table:table-cell office:value-type="float" office:value="4185" table:formula="msoxl:=SUM(F11:F43,O11:O41)" table:style-name="ce40">
            <text:p>4,185</text:p>
          </table:table-cell>
          <table:table-cell office:value-type="float" office:value="1345071.0200000003" table:formula="msoxl:=SUM(G11:G43,P11:P41)" table:style-name="ce46">
            <text:p>1,345,071.02</text:p>
          </table:table-cell>
          <table:table-cell office:value-type="float" office:value="1603" table:formula="msoxl:=SUM(H11:H43,Q11:Q41)" table:style-name="ce40">
            <text:p>1,603</text:p>
          </table:table-cell>
          <table:table-cell office:value-type="float" office:value="324808.58999999991" table:formula="msoxl:=SUM(I11:I43,R11:R41)" table:style-name="ce49">
            <text:p>324,808.5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601)" table:style-name="ta1" table:print-ranges="1112-04-01(1601).A1:1112-04-01(16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大園區土地及建物登記管理(續1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65" table:style-name="ce54">
            <text:p>65</text:p>
          </table:table-cell>
          <table:table-cell office:value-type="float" office:value="619" table:style-name="ce57">
            <text:p>619</text:p>
          </table:table-cell>
          <table:table-cell office:value-type="float" office:value="204465.74" table:style-name="ce60">
            <text:p>204,465.74</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4" table:style-name="ce55">
            <text:p>4</text:p>
          </table:table-cell>
          <table:table-cell office:value-type="float" office:value="4" table:style-name="ce58">
            <text:p>4</text:p>
          </table:table-cell>
          <table:table-cell office:value-type="float" office:value="6235.25" table:style-name="ce61">
            <text:p>6,235.25</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3" table:style-name="ce55">
            <text:p>3</text:p>
          </table:table-cell>
          <table:table-cell office:value-type="float" office:value="8" table:style-name="ce58">
            <text:p>8</text:p>
          </table:table-cell>
          <table:table-cell office:value-type="float" office:value="6433" table:style-name="ce61">
            <text:p>6,433.00</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3" table:style-name="ce55">
            <text:p>3</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3" table:style-name="ce58">
            <text:p>3</text:p>
          </table:table-cell>
          <table:table-cell office:value-type="float" office:value="209.63" table:style-name="ce65">
            <text:p>209.63</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292.74" table:style-name="ce65">
            <text:p>292.74</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0" table:style-name="ce55">
            <text:p>10</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1" table:style-name="ce58">
            <text:p>21</text:p>
          </table:table-cell>
          <table:table-cell office:value-type="float" office:value="1820.2" table:style-name="ce65">
            <text:p>1,820.20</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22" table:style-name="ce55">
            <text:p>2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30" table:style-name="ce58">
            <text:p>130</text:p>
          </table:table-cell>
          <table:table-cell office:value-type="float" office:value="18386.03" table:style-name="ce65">
            <text:p>18,386.03</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187" table:style-name="ce55">
            <text:p>187</text:p>
          </table:table-cell>
          <table:table-cell office:value-type="float" office:value="276" table:style-name="ce58">
            <text:p>276</text:p>
          </table:table-cell>
          <table:table-cell office:value-type="float" office:value="121071.78" table:style-name="ce61">
            <text:p>121,071.78</text:p>
          </table:table-cell>
          <table:table-cell office:value-type="float" office:value="125" table:style-name="ce58">
            <text:p>125</text:p>
          </table:table-cell>
          <table:table-cell office:value-type="float" office:value="13969.24" table:style-name="ce65">
            <text:p>13,969.24</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3" table:style-name="ce55">
            <text:p>3</text:p>
          </table:table-cell>
          <table:table-cell office:value-type="float" office:value="3" table:style-name="ce58">
            <text:p>3</text:p>
          </table:table-cell>
          <table:table-cell office:value-type="float" office:value="41.41" table:style-name="ce61">
            <text:p>41.41</text:p>
          </table:table-cell>
          <table:table-cell office:value-type="float" office:value="1" table:style-name="ce58">
            <text:p>1</text:p>
          </table:table-cell>
          <table:table-cell office:value-type="float" office:value="28.75" table:style-name="ce65">
            <text:p>28.75</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26" table:style-name="ce55">
            <text:p>26</text:p>
          </table:table-cell>
          <table:table-cell office:value-type="float" office:value="107" table:style-name="ce58">
            <text:p>107</text:p>
          </table:table-cell>
          <table:table-cell office:value-type="float" office:value="28923.45" table:style-name="ce61">
            <text:p>28,923.45</text:p>
          </table:table-cell>
          <table:table-cell office:value-type="float" office:value="19" table:style-name="ce58">
            <text:p>19</text:p>
          </table:table-cell>
          <table:table-cell office:value-type="float" office:value="3369.37" table:style-name="ce65">
            <text:p>3,369.37</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17" table:style-name="ce55">
            <text:p>17</text:p>
          </table:table-cell>
          <table:table-cell office:value-type="float" office:value="61" table:style-name="ce58">
            <text:p>61</text:p>
          </table:table-cell>
          <table:table-cell office:value-type="float" office:value="22057.22" table:style-name="ce61">
            <text:p>22,057.22</text:p>
          </table:table-cell>
          <table:table-cell office:value-type="float" office:value="1" table:style-name="ce58">
            <text:p>1</text:p>
          </table:table-cell>
          <table:table-cell office:value-type="float" office:value="151.86000000000001" table:style-name="ce65">
            <text:p>151.86</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6" table:style-name="ce55">
            <text:p>6</text:p>
          </table:table-cell>
          <table:table-cell office:value-type="float" office:value="6" table:style-name="ce58">
            <text:p>6</text:p>
          </table:table-cell>
          <table:table-cell office:value-type="float" office:value="2440.14" table:style-name="ce61">
            <text:p>2,440.14</text:p>
          </table:table-cell>
          <table:table-cell office:value-type="float" office:value="4" table:style-name="ce58">
            <text:p>4</text:p>
          </table:table-cell>
          <table:table-cell office:value-type="float" office:value="637.92999999999995" table:style-name="ce65">
            <text:p>637.93</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1" table:style-name="ce55">
            <text:p>1</text:p>
          </table:table-cell>
          <table:table-cell office:value-type="float" office:value="8" table:style-name="ce58">
            <text:p>8</text:p>
          </table:table-cell>
          <table:table-cell office:value-type="float" office:value="11246.5" table:style-name="ce61">
            <text:p>11,246.5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1" table:style-name="ce69">
            <text:p>1</text:p>
          </table:table-cell>
          <table:table-cell office:value-type="float" office:value="2" table:style-name="ce58">
            <text:p>2</text:p>
          </table:table-cell>
          <table:table-cell office:value-type="float" office:value="2232" table:style-name="ce71">
            <text:p>2,232.0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style-name="ce55">
            <text:p>1</text:p>
          </table:table-cell>
          <table:table-cell office:value-type="float" office:value="4" table:style-name="ce58">
            <text:p>4</text:p>
          </table:table-cell>
          <table:table-cell office:value-type="float" office:value="10410.459999999999" table:style-name="ce61">
            <text:p>10,410.46</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6" table:style-name="ce55">
            <text:p>6</text:p>
          </table:table-cell>
          <table:table-cell office:value-type="float" office:value="16" table:style-name="ce58">
            <text:p>16</text:p>
          </table:table-cell>
          <table:table-cell office:value-type="float" office:value="12710.24" table:style-name="ce61">
            <text:p>12,710.24</text:p>
          </table:table-cell>
          <table:table-cell office:value-type="float" office:value="4" table:style-name="ce58">
            <text:p>4</text:p>
          </table:table-cell>
          <table:table-cell office:value-type="float" office:value="455.33" table:style-name="ce65">
            <text:p>455.33</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3" table:style-name="ce70">
            <text:p>3</text:p>
          </table:table-cell>
          <table:table-cell office:value-type="float" office:value="3" table:style-name="ce57">
            <text:p>3</text:p>
          </table:table-cell>
          <table:table-cell office:value-type="float" office:value="114.67" table:style-name="ce72">
            <text:p>114.67</text:p>
          </table:table-cell>
          <table:table-cell office:value-type="float" office:value="3" table:style-name="ce75">
            <text:p>3</text:p>
          </table:table-cell>
          <table:table-cell office:value-type="float" office:value="325.68" table:style-name="ce76">
            <text:p>325.68</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2" table:style-name="ce55">
            <text:p>2</text:p>
          </table:table-cell>
          <table:table-cell office:value-type="float" office:value="5" table:style-name="ce58">
            <text:p>5</text:p>
          </table:table-cell>
          <table:table-cell office:value-type="float" office:value="1059.26" table:style-name="ce61">
            <text:p>1,059.26</text:p>
          </table:table-cell>
          <table:table-cell office:value-type="float" office:value="1" table:style-name="ce58">
            <text:p>1</text:p>
          </table:table-cell>
          <table:table-cell office:value-type="float" office:value="174" table:style-name="ce65">
            <text:p>174.00</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3" table:style-name="ce69">
            <text:p>3</text:p>
          </table:table-cell>
          <table:table-cell office:value-type="float" office:value="7" table:style-name="ce58">
            <text:p>7</text:p>
          </table:table-cell>
          <table:table-cell office:value-type="float" office:value="5033.6899999999996" table:style-name="ce71">
            <text:p>5,033.69</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3" table:style-name="ce55">
            <text:p>3</text:p>
          </table:table-cell>
          <table:table-cell office:value-type="float" office:value="40" table:style-name="ce58">
            <text:p>40</text:p>
          </table:table-cell>
          <table:table-cell office:value-type="float" office:value="14211.92" table:style-name="ce61">
            <text:p>14,211.92</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6" table:style-name="ce70">
            <text:p>6</text:p>
          </table:table-cell>
          <table:table-cell office:value-type="float" office:value="16" table:style-name="ce57">
            <text:p>16</text:p>
          </table:table-cell>
          <table:table-cell office:value-type="float" office:value="1018.2" table:style-name="ce72">
            <text:p>1,018.20</text:p>
          </table:table-cell>
          <table:table-cell office:value-type="float" office:value="5" table:style-name="ce75">
            <text:p>5</text:p>
          </table:table-cell>
          <table:table-cell office:value-type="float" office:value="489.32" table:style-name="ce76">
            <text:p>489.32</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198" table:style-name="ce55">
            <text:p>198</text:p>
          </table:table-cell>
          <table:table-cell office:value-type="float" office:value="264" table:style-name="ce58">
            <text:p>264</text:p>
          </table:table-cell>
          <table:table-cell office:value-type="float" office:value="108005.81" table:style-name="ce61">
            <text:p>108,005.81</text:p>
          </table:table-cell>
          <table:table-cell office:value-type="float" office:value="272" table:style-name="ce58">
            <text:p>272</text:p>
          </table:table-cell>
          <table:table-cell office:value-type="float" office:value="67677.94" table:style-name="ce65">
            <text:p>67,677.94</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175" table:style-name="ce69">
            <text:p>175</text:p>
          </table:table-cell>
          <table:table-cell office:value-type="float" office:value="849" table:style-name="ce58">
            <text:p>849</text:p>
          </table:table-cell>
          <table:table-cell office:value-type="float" office:value="149266.4" table:style-name="ce71">
            <text:p>149,266.40</text:p>
          </table:table-cell>
          <table:table-cell office:value-type="float" office:value="175" table:style-name="ce75">
            <text:p>175</text:p>
          </table:table-cell>
          <table:table-cell office:value-type="float" office:value="19126.11" table:style-name="ce76">
            <text:p>19,126.11</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1" table:style-name="ce55">
            <text:p>1</text:p>
          </table:table-cell>
          <table:table-cell office:value-type="float" office:value="1" table:style-name="ce58">
            <text:p>1</text:p>
          </table:table-cell>
          <table:table-cell office:value-type="float" office:value="81.87" table:style-name="ce61">
            <text:p>81.87</text:p>
          </table:table-cell>
          <table:table-cell office:value-type="float" office:value="1" table:style-name="ce58">
            <text:p>1</text:p>
          </table:table-cell>
          <table:table-cell office:value-type="float" office:value="142.18" table:style-name="ce65">
            <text:p>142.18</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313" table:style-name="ce70">
            <text:p>313</text:p>
          </table:table-cell>
          <table:table-cell office:value-type="float" office:value="15" table:style-name="ce57">
            <text:p>15</text:p>
          </table:table-cell>
          <table:table-cell office:value-type="float" office:value="10084.530000000001" table:style-name="ce72">
            <text:p>10,084.53</text:p>
          </table:table-cell>
          <table:table-cell office:value-type="float" office:value="352" table:style-name="ce75">
            <text:p>352</text:p>
          </table:table-cell>
          <table:table-cell office:value-type="float" office:value="64041.84" table:style-name="ce76">
            <text:p>64,041.84</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20" table:style-name="ce55">
            <text:p>20</text:p>
          </table:table-cell>
          <table:table-cell office:value-type="float" office:value="35" table:style-name="ce58">
            <text:p>35</text:p>
          </table:table-cell>
          <table:table-cell office:value-type="float" office:value="201427.33" table:style-name="ce61">
            <text:p>201,427.33</text:p>
          </table:table-cell>
          <table:table-cell office:value-type="float" office:value="102" table:style-name="ce58">
            <text:p>102</text:p>
          </table:table-cell>
          <table:table-cell office:value-type="float" office:value="134646.38" table:style-name="ce65">
            <text:p>134,646.38</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10" table:style-name="ce69">
            <text:p>10</text:p>
          </table:table-cell>
          <table:table-cell office:value-type="float" office:value="20" table:style-name="ce58">
            <text:p>20</text:p>
          </table:table-cell>
          <table:table-cell office:value-type="float" office:value="2082.6" table:style-name="ce71">
            <text:p>2,082.60</text:p>
          </table:table-cell>
          <table:table-cell office:value-type="float" office:value="4" table:style-name="ce75">
            <text:p>4</text:p>
          </table:table-cell>
          <table:table-cell office:value-type="float" office:value="816" table:style-name="ce76">
            <text:p>816.00</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137" table:style-name="ce55">
            <text:p>137</text:p>
          </table:table-cell>
          <table:table-cell office:value-type="float" office:value="185" table:style-name="ce58">
            <text:p>185</text:p>
          </table:table-cell>
          <table:table-cell office:value-type="float" office:value="68831.429999999993" table:style-name="ce61">
            <text:p>68,831.43</text:p>
          </table:table-cell>
          <table:table-cell office:value-type="float" office:value="148" table:style-name="ce58">
            <text:p>148</text:p>
          </table:table-cell>
          <table:table-cell office:value-type="float" office:value="24516.639999999999" table:style-name="ce65">
            <text:p>24,516.64</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8" table:style-name="ce70">
            <text:p>8</text:p>
          </table:table-cell>
          <table:table-cell office:value-type="float" office:value="12" table:style-name="ce57">
            <text:p>12</text:p>
          </table:table-cell>
          <table:table-cell office:value-type="float" office:value="5112.53" table:style-name="ce72">
            <text:p>5,112.53</text:p>
          </table:table-cell>
          <table:table-cell office:value-type="float" office:value="6" table:style-name="ce75">
            <text:p>6</text:p>
          </table:table-cell>
          <table:table-cell office:value-type="float" office:value="1358.86" table:style-name="ce76">
            <text:p>1,358.86</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1" table:style-name="ce55">
            <text:p>1</text:p>
          </table:table-cell>
          <table:table-cell office:value-type="float" office:value="3" table:style-name="ce58">
            <text:p>3</text:p>
          </table:table-cell>
          <table:table-cell office:value-type="float" office:value="421" table:style-name="ce61">
            <text:p>421.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13" table:style-name="ce69">
            <text:p>13</text:p>
          </table:table-cell>
          <table:table-cell office:value-type="float" office:value="19" table:style-name="ce58">
            <text:p>19</text:p>
          </table:table-cell>
          <table:table-cell office:value-type="float" office:value="3591.08" table:style-name="ce71">
            <text:p>3,591.08</text:p>
          </table:table-cell>
          <table:table-cell office:value-type="float" office:value="8" table:style-name="ce75">
            <text:p>8</text:p>
          </table:table-cell>
          <table:table-cell office:value-type="float" office:value="614.44000000000005" table:style-name="ce76">
            <text:p>614.4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33" table:style-name="ce70">
            <text:p>33</text:p>
          </table:table-cell>
          <table:table-cell office:value-type="float" office:value="86" table:style-name="ce57">
            <text:p>86</text:p>
          </table:table-cell>
          <table:table-cell office:value-type="float" office:value="46034.47" table:style-name="ce72">
            <text:p>46,034.47</text:p>
          </table:table-cell>
          <table:table-cell office:value-type="float" office:value="17" table:style-name="ce75">
            <text:p>17</text:p>
          </table:table-cell>
          <table:table-cell office:value-type="float" office:value="2166.21" table:style-name="ce76">
            <text:p>2,166.21</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18" table:style-name="ce69">
            <text:p>18</text:p>
          </table:table-cell>
          <table:table-cell office:value-type="float" office:value="75" table:style-name="ce58">
            <text:p>75</text:p>
          </table:table-cell>
          <table:table-cell office:value-type="float" office:value="22424.46" table:style-name="ce71">
            <text:p>22,424.46</text:p>
          </table:table-cell>
          <table:table-cell office:value-type="float" office:value="4" table:style-name="ce75">
            <text:p>4</text:p>
          </table:table-cell>
          <table:table-cell office:value-type="float" office:value="570.67999999999995" table:style-name="ce76">
            <text:p>570.68</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3" table:style-name="ce55">
            <text:p>3</text:p>
          </table:table-cell>
          <table:table-cell office:value-type="float" office:value="18" table:style-name="ce58">
            <text:p>18</text:p>
          </table:table-cell>
          <table:table-cell office:value-type="float" office:value="1562" table:style-name="ce61">
            <text:p>1,562.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78" table:style-name="ce70">
            <text:p>78</text:p>
          </table:table-cell>
          <table:table-cell office:value-type="float" office:value="989" table:style-name="ce57">
            <text:p>989</text:p>
          </table:table-cell>
          <table:table-cell office:value-type="float" office:value="1651209.32" table:style-name="ce72">
            <text:p>1,651,209.32</text:p>
          </table:table-cell>
          <table:table-cell office:value-type="float" office:value="23" table:style-name="ce75">
            <text:p>23</text:p>
          </table:table-cell>
          <table:table-cell office:value-type="float" office:value="5133.82" table:style-name="ce76">
            <text:p>5,133.82</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384" table:formula="msoxl:=SUM(E11:E43,N11:N41)" table:style-name="ce41">
            <text:p>1,384</text:p>
          </table:table-cell>
          <table:table-cell office:value-type="float" office:value="3758" table:formula="msoxl:=SUM(F11:F43,O11:O41)" table:style-name="ce40">
            <text:p>3,758</text:p>
          </table:table-cell>
          <table:table-cell office:value-type="float" office:value="2720078.65" table:formula="msoxl:=SUM(G11:G43,P11:P41)" table:style-name="ce46">
            <text:p>2,720,078.65</text:p>
          </table:table-cell>
          <table:table-cell office:value-type="float" office:value="1431" table:formula="msoxl:=SUM(H11:H43,Q11:Q41)" table:style-name="ce40">
            <text:p>1,431</text:p>
          </table:table-cell>
          <table:table-cell office:value-type="float" office:value="361121.18000000005" table:formula="msoxl:=SUM(I11:I43,R11:R41)" table:style-name="ce49">
            <text:p>361,121.18</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2" table:style-name="ce55">
            <text:p>2</text:p>
          </table:table-cell>
          <table:table-cell office:value-type="float" office:value="2" table:style-name="ce58">
            <text:p>2</text:p>
          </table:table-cell>
          <table:table-cell office:value-type="float" office:value="238.89" table:style-name="ce61">
            <text:p>238.89</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701)" table:style-name="ta1" table:print-ranges="1112-04-01(1701).A1:1112-04-01(17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八德地政事務所土地及建物登記管理(續1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4" table:formula="msoxl:='1112-04-01(1801)'!E11" table:style-name="ce24">
            <text:p>4</text:p>
          </table:table-cell>
          <table:table-cell office:value-type="float" office:value="8" table:formula="msoxl:='1112-04-01(1801)'!F11" table:style-name="ce28">
            <text:p>8</text:p>
          </table:table-cell>
          <table:table-cell office:value-type="float" office:value="3591.88" table:formula="msoxl:='1112-04-01(1801)'!G11" table:style-name="ce31">
            <text:p>3,591.88</text:p>
          </table:table-cell>
          <table:table-cell office:value-type="float" office:value="0" table:formula="msoxl:='1112-04-01(1801)'!H11" table:style-name="ce28">
            <text:p><text:s text:c="9"/>－</text:p>
          </table:table-cell>
          <table:table-cell office:value-type="float" office:value="0" table:formula="msoxl:='1112-04-01(18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1112-04-01(1801)'!N11" table:style-name="ce39">
            <text:p><text:s text:c="9"/>－</text:p>
          </table:table-cell>
          <table:table-cell office:value-type="float" office:value="0" table:formula="msoxl:='1112-04-01(1801)'!O11" table:style-name="ce39">
            <text:p><text:s text:c="9"/>－</text:p>
          </table:table-cell>
          <table:table-cell office:value-type="float" office:value="0" table:formula="msoxl:='1112-04-01(1801)'!P11" table:style-name="ce45">
            <text:p><text:s text:c="16"/>－</text:p>
          </table:table-cell>
          <table:table-cell office:value-type="float" office:value="0" table:formula="msoxl:='1112-04-01(1801)'!Q11" table:style-name="ce39">
            <text:p><text:s text:c="9"/>－</text:p>
          </table:table-cell>
          <table:table-cell office:value-type="float" office:value="0" table:formula="msoxl:='1112-04-01(18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3" table:formula="msoxl:='1112-04-01(1801)'!E12" table:style-name="ce25">
            <text:p>3</text:p>
          </table:table-cell>
          <table:table-cell office:value-type="float" office:value="3" table:formula="msoxl:='1112-04-01(1801)'!F12" table:style-name="ce25">
            <text:p>3</text:p>
          </table:table-cell>
          <table:table-cell office:value-type="float" office:value="792.31" table:formula="msoxl:='1112-04-01(1801)'!G12" table:style-name="ce32">
            <text:p>792.31</text:p>
          </table:table-cell>
          <table:table-cell office:value-type="float" office:value="0" table:formula="msoxl:='1112-04-01(1801)'!H12" table:style-name="ce25">
            <text:p><text:s text:c="9"/>－</text:p>
          </table:table-cell>
          <table:table-cell office:value-type="float" office:value="0" table:formula="msoxl:='1112-04-01(1801)'!I12" table:style-name="ce32">
            <text:p><text:s text:c="1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1112-04-01(1801)'!N12" table:style-name="ce40">
            <text:p><text:s text:c="9"/>－</text:p>
          </table:table-cell>
          <table:table-cell office:value-type="float" office:value="0" table:formula="msoxl:='1112-04-01(1801)'!O12" table:style-name="ce40">
            <text:p><text:s text:c="9"/>－</text:p>
          </table:table-cell>
          <table:table-cell office:value-type="float" office:value="0" table:formula="msoxl:='1112-04-01(1801)'!P12" table:style-name="ce46">
            <text:p><text:s text:c="16"/>－</text:p>
          </table:table-cell>
          <table:table-cell office:value-type="float" office:value="0" table:formula="msoxl:='1112-04-01(1801)'!Q12" table:style-name="ce40">
            <text:p><text:s text:c="9"/>－</text:p>
          </table:table-cell>
          <table:table-cell office:value-type="float" office:value="0" table:formula="msoxl:='1112-04-01(18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1112-04-01(1801)'!E13" table:style-name="ce25">
            <text:p><text:s text:c="9"/>－</text:p>
          </table:table-cell>
          <table:table-cell office:value-type="float" office:value="0" table:formula="msoxl:='1112-04-01(1801)'!F13" table:style-name="ce25">
            <text:p><text:s text:c="9"/>－</text:p>
          </table:table-cell>
          <table:table-cell office:value-type="float" office:value="0" table:formula="msoxl:='1112-04-01(1801)'!G13" table:style-name="ce32">
            <text:p><text:s text:c="16"/>－</text:p>
          </table:table-cell>
          <table:table-cell office:value-type="float" office:value="0" table:formula="msoxl:='1112-04-01(1801)'!H13" table:style-name="ce25">
            <text:p><text:s text:c="9"/>－</text:p>
          </table:table-cell>
          <table:table-cell office:value-type="float" office:value="0" table:formula="msoxl:='1112-04-01(18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1112-04-01(1801)'!N13" table:style-name="ce40">
            <text:p><text:s text:c="9"/>－</text:p>
          </table:table-cell>
          <table:table-cell office:value-type="float" office:value="0" table:formula="msoxl:='1112-04-01(1801)'!O13" table:style-name="ce40">
            <text:p><text:s text:c="9"/>－</text:p>
          </table:table-cell>
          <table:table-cell office:value-type="float" office:value="0" table:formula="msoxl:='1112-04-01(1801)'!P13" table:style-name="ce46">
            <text:p><text:s text:c="16"/>－</text:p>
          </table:table-cell>
          <table:table-cell office:value-type="float" office:value="0" table:formula="msoxl:='1112-04-01(1801)'!Q13" table:style-name="ce40">
            <text:p><text:s text:c="9"/>－</text:p>
          </table:table-cell>
          <table:table-cell office:value-type="float" office:value="0" table:formula="msoxl:='1112-04-01(18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formula="msoxl:='1112-04-01(1801)'!E14" table:style-name="ce25">
            <text:p><text:s text:c="9"/>－</text:p>
          </table:table-cell>
          <table:table-cell office:value-type="float" office:value="0" table:formula="msoxl:='1112-04-01(1801)'!F14" table:style-name="ce25">
            <text:p><text:s text:c="9"/>－</text:p>
          </table:table-cell>
          <table:table-cell office:value-type="float" office:value="0" table:formula="msoxl:='1112-04-01(1801)'!G14" table:style-name="ce32">
            <text:p><text:s text:c="16"/>－</text:p>
          </table:table-cell>
          <table:table-cell office:value-type="float" office:value="0" table:formula="msoxl:='1112-04-01(1801)'!H14" table:style-name="ce25">
            <text:p><text:s text:c="9"/>－</text:p>
          </table:table-cell>
          <table:table-cell office:value-type="float" office:value="0" table:formula="msoxl:='1112-04-01(18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1112-04-01(1801)'!N14" table:style-name="ce40">
            <text:p><text:s text:c="9"/>－</text:p>
          </table:table-cell>
          <table:table-cell office:value-type="float" office:value="0" table:formula="msoxl:='1112-04-01(1801)'!O14" table:style-name="ce40">
            <text:p><text:s text:c="9"/>－</text:p>
          </table:table-cell>
          <table:table-cell office:value-type="float" office:value="0" table:formula="msoxl:='1112-04-01(1801)'!P14" table:style-name="ce46">
            <text:p><text:s text:c="16"/>－</text:p>
          </table:table-cell>
          <table:table-cell office:value-type="float" office:value="0" table:formula="msoxl:='1112-04-01(1801)'!Q14" table:style-name="ce40">
            <text:p><text:s text:c="9"/>－</text:p>
          </table:table-cell>
          <table:table-cell office:value-type="float" office:value="0" table:formula="msoxl:='1112-04-01(18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1112-04-01(1801)'!E15" table:style-name="ce25">
            <text:p><text:s text:c="9"/>－</text:p>
          </table:table-cell>
          <table:table-cell office:value-type="float" office:value="0" table:formula="msoxl:='1112-04-01(1801)'!F15" table:style-name="ce25">
            <text:p><text:s text:c="9"/>－</text:p>
          </table:table-cell>
          <table:table-cell office:value-type="float" office:value="0" table:formula="msoxl:='1112-04-01(1801)'!G15" table:style-name="ce32">
            <text:p><text:s text:c="16"/>－</text:p>
          </table:table-cell>
          <table:table-cell office:value-type="float" office:value="0" table:formula="msoxl:='1112-04-01(1801)'!H15" table:style-name="ce25">
            <text:p><text:s text:c="9"/>－</text:p>
          </table:table-cell>
          <table:table-cell office:value-type="float" office:value="0" table:formula="msoxl:='1112-04-01(18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1112-04-01(1801)'!N15" table:style-name="ce40">
            <text:p><text:s text:c="9"/>－</text:p>
          </table:table-cell>
          <table:table-cell office:value-type="float" office:value="0" table:formula="msoxl:='1112-04-01(1801)'!O15" table:style-name="ce40">
            <text:p><text:s text:c="9"/>－</text:p>
          </table:table-cell>
          <table:table-cell office:value-type="float" office:value="0" table:formula="msoxl:='1112-04-01(1801)'!P15" table:style-name="ce46">
            <text:p><text:s text:c="16"/>－</text:p>
          </table:table-cell>
          <table:table-cell office:value-type="float" office:value="0" table:formula="msoxl:='1112-04-01(1801)'!Q15" table:style-name="ce40">
            <text:p><text:s text:c="9"/>－</text:p>
          </table:table-cell>
          <table:table-cell office:value-type="float" office:value="0" table:formula="msoxl:='1112-04-01(18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formula="msoxl:='1112-04-01(1801)'!E16" table:style-name="ce25">
            <text:p><text:s text:c="9"/>－</text:p>
          </table:table-cell>
          <table:table-cell office:value-type="float" office:value="0" table:formula="msoxl:='1112-04-01(1801)'!F16" table:style-name="ce25">
            <text:p><text:s text:c="9"/>－</text:p>
          </table:table-cell>
          <table:table-cell office:value-type="float" office:value="0" table:formula="msoxl:='1112-04-01(1801)'!G16" table:style-name="ce32">
            <text:p><text:s text:c="16"/>－</text:p>
          </table:table-cell>
          <table:table-cell office:value-type="float" office:value="0" table:formula="msoxl:='1112-04-01(1801)'!H16" table:style-name="ce25">
            <text:p><text:s text:c="9"/>－</text:p>
          </table:table-cell>
          <table:table-cell office:value-type="float" office:value="0" table:formula="msoxl:='1112-04-01(18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1112-04-01(1801)'!N16" table:style-name="ce40">
            <text:p><text:s text:c="9"/>－</text:p>
          </table:table-cell>
          <table:table-cell office:value-type="float" office:value="0" table:formula="msoxl:='1112-04-01(1801)'!O16" table:style-name="ce40">
            <text:p><text:s text:c="9"/>－</text:p>
          </table:table-cell>
          <table:table-cell office:value-type="float" office:value="0" table:formula="msoxl:='1112-04-01(1801)'!P16" table:style-name="ce46">
            <text:p><text:s text:c="16"/>－</text:p>
          </table:table-cell>
          <table:table-cell office:value-type="float" office:value="0" table:formula="msoxl:='1112-04-01(1801)'!Q16" table:style-name="ce40">
            <text:p><text:s text:c="9"/>－</text:p>
          </table:table-cell>
          <table:table-cell office:value-type="float" office:value="0" table:formula="msoxl:='1112-04-01(18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5" table:formula="msoxl:='1112-04-01(1801)'!E17" table:style-name="ce25">
            <text:p>5</text:p>
          </table:table-cell>
          <table:table-cell office:value-type="float" office:value="0" table:formula="msoxl:='1112-04-01(1801)'!F17" table:style-name="ce25">
            <text:p><text:s text:c="9"/>－</text:p>
          </table:table-cell>
          <table:table-cell office:value-type="float" office:value="0" table:formula="msoxl:='1112-04-01(1801)'!G17" table:style-name="ce32">
            <text:p><text:s text:c="16"/>－</text:p>
          </table:table-cell>
          <table:table-cell office:value-type="float" office:value="5" table:formula="msoxl:='1112-04-01(1801)'!H17" table:style-name="ce25">
            <text:p>5</text:p>
          </table:table-cell>
          <table:table-cell office:value-type="float" office:value="427.73" table:formula="msoxl:='1112-04-01(1801)'!I17" table:style-name="ce32">
            <text:p>427.73</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formula="msoxl:='1112-04-01(1801)'!N17" table:style-name="ce40">
            <text:p><text:s text:c="9"/>－</text:p>
          </table:table-cell>
          <table:table-cell office:value-type="float" office:value="0" table:formula="msoxl:='1112-04-01(1801)'!O17" table:style-name="ce40">
            <text:p><text:s text:c="9"/>－</text:p>
          </table:table-cell>
          <table:table-cell office:value-type="float" office:value="0" table:formula="msoxl:='1112-04-01(1801)'!P17" table:style-name="ce46">
            <text:p><text:s text:c="16"/>－</text:p>
          </table:table-cell>
          <table:table-cell office:value-type="float" office:value="0" table:formula="msoxl:='1112-04-01(1801)'!Q17" table:style-name="ce40">
            <text:p><text:s text:c="9"/>－</text:p>
          </table:table-cell>
          <table:table-cell office:value-type="float" office:value="0" table:formula="msoxl:='1112-04-01(18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formula="msoxl:='1112-04-01(1801)'!E18" table:style-name="ce25">
            <text:p><text:s text:c="9"/>－</text:p>
          </table:table-cell>
          <table:table-cell office:value-type="float" office:value="0" table:formula="msoxl:='1112-04-01(1801)'!F18" table:style-name="ce25">
            <text:p><text:s text:c="9"/>－</text:p>
          </table:table-cell>
          <table:table-cell office:value-type="float" office:value="0" table:formula="msoxl:='1112-04-01(1801)'!G18" table:style-name="ce32">
            <text:p><text:s text:c="16"/>－</text:p>
          </table:table-cell>
          <table:table-cell office:value-type="float" office:value="0" table:formula="msoxl:='1112-04-01(1801)'!H18" table:style-name="ce25">
            <text:p><text:s text:c="9"/>－</text:p>
          </table:table-cell>
          <table:table-cell office:value-type="float" office:value="0" table:formula="msoxl:='1112-04-01(1801)'!I18" table:style-name="ce32">
            <text:p><text:s text:c="16"/>－</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1112-04-01(1801)'!N18" table:style-name="ce40">
            <text:p><text:s text:c="9"/>－</text:p>
          </table:table-cell>
          <table:table-cell office:value-type="float" office:value="0" table:formula="msoxl:='1112-04-01(1801)'!O18" table:style-name="ce40">
            <text:p><text:s text:c="9"/>－</text:p>
          </table:table-cell>
          <table:table-cell office:value-type="float" office:value="0" table:formula="msoxl:='1112-04-01(1801)'!P18" table:style-name="ce46">
            <text:p><text:s text:c="16"/>－</text:p>
          </table:table-cell>
          <table:table-cell office:value-type="float" office:value="0" table:formula="msoxl:='1112-04-01(1801)'!Q18" table:style-name="ce40">
            <text:p><text:s text:c="9"/>－</text:p>
          </table:table-cell>
          <table:table-cell office:value-type="float" office:value="0" table:formula="msoxl:='1112-04-01(18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1" table:formula="msoxl:='1112-04-01(1801)'!E19" table:style-name="ce25">
            <text:p>1</text:p>
          </table:table-cell>
          <table:table-cell office:value-type="float" office:value="0" table:formula="msoxl:='1112-04-01(1801)'!F19" table:style-name="ce25">
            <text:p><text:s text:c="9"/>－</text:p>
          </table:table-cell>
          <table:table-cell office:value-type="float" office:value="0" table:formula="msoxl:='1112-04-01(1801)'!G19" table:style-name="ce32">
            <text:p><text:s text:c="16"/>－</text:p>
          </table:table-cell>
          <table:table-cell office:value-type="float" office:value="1" table:formula="msoxl:='1112-04-01(1801)'!H19" table:style-name="ce25">
            <text:p>1</text:p>
          </table:table-cell>
          <table:table-cell office:value-type="float" office:value="617.79" table:formula="msoxl:='1112-04-01(1801)'!I19" table:style-name="ce32">
            <text:p>617.79</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1112-04-01(1801)'!N19" table:style-name="ce40">
            <text:p><text:s text:c="9"/>－</text:p>
          </table:table-cell>
          <table:table-cell office:value-type="float" office:value="0" table:formula="msoxl:='1112-04-01(1801)'!O19" table:style-name="ce40">
            <text:p><text:s text:c="9"/>－</text:p>
          </table:table-cell>
          <table:table-cell office:value-type="float" office:value="0" table:formula="msoxl:='1112-04-01(1801)'!P19" table:style-name="ce46">
            <text:p><text:s text:c="16"/>－</text:p>
          </table:table-cell>
          <table:table-cell office:value-type="float" office:value="0" table:formula="msoxl:='1112-04-01(1801)'!Q19" table:style-name="ce40">
            <text:p><text:s text:c="9"/>－</text:p>
          </table:table-cell>
          <table:table-cell office:value-type="float" office:value="0" table:formula="msoxl:='1112-04-01(18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formula="msoxl:='1112-04-01(1801)'!E20" table:style-name="ce25">
            <text:p><text:s text:c="9"/>－</text:p>
          </table:table-cell>
          <table:table-cell office:value-type="float" office:value="0" table:formula="msoxl:='1112-04-01(1801)'!F20" table:style-name="ce25">
            <text:p><text:s text:c="9"/>－</text:p>
          </table:table-cell>
          <table:table-cell office:value-type="float" office:value="0" table:formula="msoxl:='1112-04-01(1801)'!G20" table:style-name="ce32">
            <text:p><text:s text:c="16"/>－</text:p>
          </table:table-cell>
          <table:table-cell office:value-type="float" office:value="0" table:formula="msoxl:='1112-04-01(1801)'!H20" table:style-name="ce25">
            <text:p><text:s text:c="9"/>－</text:p>
          </table:table-cell>
          <table:table-cell office:value-type="float" office:value="0" table:formula="msoxl:='1112-04-01(18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formula="msoxl:='1112-04-01(1801)'!N20" table:style-name="ce40">
            <text:p><text:s text:c="9"/>－</text:p>
          </table:table-cell>
          <table:table-cell office:value-type="float" office:value="0" table:formula="msoxl:='1112-04-01(1801)'!O20" table:style-name="ce40">
            <text:p><text:s text:c="9"/>－</text:p>
          </table:table-cell>
          <table:table-cell office:value-type="float" office:value="0" table:formula="msoxl:='1112-04-01(1801)'!P20" table:style-name="ce46">
            <text:p><text:s text:c="16"/>－</text:p>
          </table:table-cell>
          <table:table-cell office:value-type="float" office:value="0" table:formula="msoxl:='1112-04-01(1801)'!Q20" table:style-name="ce40">
            <text:p><text:s text:c="9"/>－</text:p>
          </table:table-cell>
          <table:table-cell office:value-type="float" office:value="0" table:formula="msoxl:='1112-04-01(18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6" table:formula="msoxl:='1112-04-01(1801)'!E21" table:style-name="ce25">
            <text:p>16</text:p>
          </table:table-cell>
          <table:table-cell office:value-type="float" office:value="0" table:formula="msoxl:='1112-04-01(1801)'!F21" table:style-name="ce25">
            <text:p><text:s text:c="9"/>－</text:p>
          </table:table-cell>
          <table:table-cell office:value-type="float" office:value="0" table:formula="msoxl:='1112-04-01(1801)'!G21" table:style-name="ce32">
            <text:p><text:s text:c="16"/>－</text:p>
          </table:table-cell>
          <table:table-cell office:value-type="float" office:value="34" table:formula="msoxl:='1112-04-01(1801)'!H21" table:style-name="ce25">
            <text:p>34</text:p>
          </table:table-cell>
          <table:table-cell office:value-type="float" office:value="3618.03" table:formula="msoxl:='1112-04-01(1801)'!I21" table:style-name="ce32">
            <text:p>3,618.03</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1112-04-01(1801)'!N21" table:style-name="ce40">
            <text:p><text:s text:c="9"/>－</text:p>
          </table:table-cell>
          <table:table-cell office:value-type="float" office:value="0" table:formula="msoxl:='1112-04-01(1801)'!O21" table:style-name="ce40">
            <text:p><text:s text:c="9"/>－</text:p>
          </table:table-cell>
          <table:table-cell office:value-type="float" office:value="0" table:formula="msoxl:='1112-04-01(1801)'!P21" table:style-name="ce46">
            <text:p><text:s text:c="16"/>－</text:p>
          </table:table-cell>
          <table:table-cell office:value-type="float" office:value="0" table:formula="msoxl:='1112-04-01(1801)'!Q21" table:style-name="ce40">
            <text:p><text:s text:c="9"/>－</text:p>
          </table:table-cell>
          <table:table-cell office:value-type="float" office:value="0" table:formula="msoxl:='1112-04-01(18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1" table:formula="msoxl:='1112-04-01(1801)'!E22" table:style-name="ce25">
            <text:p>11</text:p>
          </table:table-cell>
          <table:table-cell office:value-type="float" office:value="0" table:formula="msoxl:='1112-04-01(1801)'!F22" table:style-name="ce25">
            <text:p><text:s text:c="9"/>－</text:p>
          </table:table-cell>
          <table:table-cell office:value-type="float" office:value="0" table:formula="msoxl:='1112-04-01(1801)'!G22" table:style-name="ce32">
            <text:p><text:s text:c="16"/>－</text:p>
          </table:table-cell>
          <table:table-cell office:value-type="float" office:value="13" table:formula="msoxl:='1112-04-01(1801)'!H22" table:style-name="ce25">
            <text:p>13</text:p>
          </table:table-cell>
          <table:table-cell office:value-type="float" office:value="4461.83" table:formula="msoxl:='1112-04-01(1801)'!I22" table:style-name="ce32">
            <text:p>4,461.83</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1112-04-01(1801)'!N22" table:style-name="ce40">
            <text:p><text:s text:c="9"/>－</text:p>
          </table:table-cell>
          <table:table-cell office:value-type="float" office:value="0" table:formula="msoxl:='1112-04-01(1801)'!O22" table:style-name="ce40">
            <text:p><text:s text:c="9"/>－</text:p>
          </table:table-cell>
          <table:table-cell office:value-type="float" office:value="0" table:formula="msoxl:='1112-04-01(1801)'!P22" table:style-name="ce46">
            <text:p><text:s text:c="16"/>－</text:p>
          </table:table-cell>
          <table:table-cell office:value-type="float" office:value="0" table:formula="msoxl:='1112-04-01(1801)'!Q22" table:style-name="ce40">
            <text:p><text:s text:c="9"/>－</text:p>
          </table:table-cell>
          <table:table-cell office:value-type="float" office:value="0" table:formula="msoxl:='1112-04-01(18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320" table:formula="msoxl:='1112-04-01(1801)'!E23" table:style-name="ce25">
            <text:p>320</text:p>
          </table:table-cell>
          <table:table-cell office:value-type="float" office:value="385" table:formula="msoxl:='1112-04-01(1801)'!F23" table:style-name="ce25">
            <text:p>385</text:p>
          </table:table-cell>
          <table:table-cell office:value-type="float" office:value="152261.88" table:formula="msoxl:='1112-04-01(1801)'!G23" table:style-name="ce32">
            <text:p>152,261.88</text:p>
          </table:table-cell>
          <table:table-cell office:value-type="float" office:value="304" table:formula="msoxl:='1112-04-01(1801)'!H23" table:style-name="ce25">
            <text:p>304</text:p>
          </table:table-cell>
          <table:table-cell office:value-type="float" office:value="27562.84" table:formula="msoxl:='1112-04-01(1801)'!I23" table:style-name="ce32">
            <text:p>27,562.84</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1112-04-01(1801)'!N23" table:style-name="ce40">
            <text:p><text:s text:c="9"/>－</text:p>
          </table:table-cell>
          <table:table-cell office:value-type="float" office:value="0" table:formula="msoxl:='1112-04-01(1801)'!O23" table:style-name="ce40">
            <text:p><text:s text:c="9"/>－</text:p>
          </table:table-cell>
          <table:table-cell office:value-type="float" office:value="0" table:formula="msoxl:='1112-04-01(1801)'!P23" table:style-name="ce46">
            <text:p><text:s text:c="16"/>－</text:p>
          </table:table-cell>
          <table:table-cell office:value-type="float" office:value="0" table:formula="msoxl:='1112-04-01(1801)'!Q23" table:style-name="ce40">
            <text:p><text:s text:c="9"/>－</text:p>
          </table:table-cell>
          <table:table-cell office:value-type="float" office:value="0" table:formula="msoxl:='1112-04-01(18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2" table:formula="msoxl:='1112-04-01(1801)'!E24" table:style-name="ce25">
            <text:p>2</text:p>
          </table:table-cell>
          <table:table-cell office:value-type="float" office:value="3" table:formula="msoxl:='1112-04-01(1801)'!F24" table:style-name="ce25">
            <text:p>3</text:p>
          </table:table-cell>
          <table:table-cell office:value-type="float" office:value="123.47" table:formula="msoxl:='1112-04-01(1801)'!G24" table:style-name="ce32">
            <text:p>123.47</text:p>
          </table:table-cell>
          <table:table-cell office:value-type="float" office:value="2" table:formula="msoxl:='1112-04-01(1801)'!H24" table:style-name="ce25">
            <text:p>2</text:p>
          </table:table-cell>
          <table:table-cell office:value-type="float" office:value="278.35000000000002" table:formula="msoxl:='1112-04-01(1801)'!I24" table:style-name="ce32">
            <text:p>278.35</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formula="msoxl:='1112-04-01(1801)'!N24" table:style-name="ce40">
            <text:p><text:s text:c="9"/>－</text:p>
          </table:table-cell>
          <table:table-cell office:value-type="float" office:value="0" table:formula="msoxl:='1112-04-01(1801)'!O24" table:style-name="ce40">
            <text:p><text:s text:c="9"/>－</text:p>
          </table:table-cell>
          <table:table-cell office:value-type="float" office:value="0" table:formula="msoxl:='1112-04-01(1801)'!P24" table:style-name="ce46">
            <text:p><text:s text:c="16"/>－</text:p>
          </table:table-cell>
          <table:table-cell office:value-type="float" office:value="0" table:formula="msoxl:='1112-04-01(1801)'!Q24" table:style-name="ce40">
            <text:p><text:s text:c="9"/>－</text:p>
          </table:table-cell>
          <table:table-cell office:value-type="float" office:value="0" table:formula="msoxl:='1112-04-01(18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64" table:formula="msoxl:='1112-04-01(1801)'!E25" table:style-name="ce25">
            <text:p>64</text:p>
          </table:table-cell>
          <table:table-cell office:value-type="float" office:value="238" table:formula="msoxl:='1112-04-01(1801)'!F25" table:style-name="ce25">
            <text:p>238</text:p>
          </table:table-cell>
          <table:table-cell office:value-type="float" office:value="75404.2" table:formula="msoxl:='1112-04-01(1801)'!G25" table:style-name="ce32">
            <text:p>75,404.20</text:p>
          </table:table-cell>
          <table:table-cell office:value-type="float" office:value="35" table:formula="msoxl:='1112-04-01(1801)'!H25" table:style-name="ce25">
            <text:p>35</text:p>
          </table:table-cell>
          <table:table-cell office:value-type="float" office:value="4245.22" table:formula="msoxl:='1112-04-01(1801)'!I25" table:style-name="ce32">
            <text:p>4,245.22</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1112-04-01(1801)'!N25" table:style-name="ce40">
            <text:p><text:s text:c="9"/>－</text:p>
          </table:table-cell>
          <table:table-cell office:value-type="float" office:value="0" table:formula="msoxl:='1112-04-01(1801)'!O25" table:style-name="ce40">
            <text:p><text:s text:c="9"/>－</text:p>
          </table:table-cell>
          <table:table-cell office:value-type="float" office:value="0" table:formula="msoxl:='1112-04-01(1801)'!P25" table:style-name="ce46">
            <text:p><text:s text:c="16"/>－</text:p>
          </table:table-cell>
          <table:table-cell office:value-type="float" office:value="0" table:formula="msoxl:='1112-04-01(1801)'!Q25" table:style-name="ce40">
            <text:p><text:s text:c="9"/>－</text:p>
          </table:table-cell>
          <table:table-cell office:value-type="float" office:value="0" table:formula="msoxl:='1112-04-01(18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30" table:formula="msoxl:='1112-04-01(1801)'!E26" table:style-name="ce25">
            <text:p>30</text:p>
          </table:table-cell>
          <table:table-cell office:value-type="float" office:value="56" table:formula="msoxl:='1112-04-01(1801)'!F26" table:style-name="ce25">
            <text:p>56</text:p>
          </table:table-cell>
          <table:table-cell office:value-type="float" office:value="11902.06" table:formula="msoxl:='1112-04-01(1801)'!G26" table:style-name="ce32">
            <text:p>11,902.06</text:p>
          </table:table-cell>
          <table:table-cell office:value-type="float" office:value="19" table:formula="msoxl:='1112-04-01(1801)'!H26" table:style-name="ce25">
            <text:p>19</text:p>
          </table:table-cell>
          <table:table-cell office:value-type="float" office:value="1593.94" table:formula="msoxl:='1112-04-01(1801)'!I26" table:style-name="ce32">
            <text:p>1,593.94</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1112-04-01(1801)'!N26" table:style-name="ce40">
            <text:p><text:s text:c="9"/>－</text:p>
          </table:table-cell>
          <table:table-cell office:value-type="float" office:value="0" table:formula="msoxl:='1112-04-01(1801)'!O26" table:style-name="ce40">
            <text:p><text:s text:c="9"/>－</text:p>
          </table:table-cell>
          <table:table-cell office:value-type="float" office:value="0" table:formula="msoxl:='1112-04-01(1801)'!P26" table:style-name="ce46">
            <text:p><text:s text:c="16"/>－</text:p>
          </table:table-cell>
          <table:table-cell office:value-type="float" office:value="0" table:formula="msoxl:='1112-04-01(1801)'!Q26" table:style-name="ce40">
            <text:p><text:s text:c="9"/>－</text:p>
          </table:table-cell>
          <table:table-cell office:value-type="float" office:value="0" table:formula="msoxl:='1112-04-01(18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7" table:formula="msoxl:='1112-04-01(1801)'!E27" table:style-name="ce25">
            <text:p>17</text:p>
          </table:table-cell>
          <table:table-cell office:value-type="float" office:value="47" table:formula="msoxl:='1112-04-01(1801)'!F27" table:style-name="ce25">
            <text:p>47</text:p>
          </table:table-cell>
          <table:table-cell office:value-type="float" office:value="7858.95" table:formula="msoxl:='1112-04-01(1801)'!G27" table:style-name="ce32">
            <text:p>7,858.95</text:p>
          </table:table-cell>
          <table:table-cell office:value-type="float" office:value="10" table:formula="msoxl:='1112-04-01(1801)'!H27" table:style-name="ce25">
            <text:p>10</text:p>
          </table:table-cell>
          <table:table-cell office:value-type="float" office:value="994.46" table:formula="msoxl:='1112-04-01(1801)'!I27" table:style-name="ce32">
            <text:p>994.46</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1112-04-01(1801)'!N27" table:style-name="ce40">
            <text:p><text:s text:c="9"/>－</text:p>
          </table:table-cell>
          <table:table-cell office:value-type="float" office:value="0" table:formula="msoxl:='1112-04-01(1801)'!O27" table:style-name="ce40">
            <text:p><text:s text:c="9"/>－</text:p>
          </table:table-cell>
          <table:table-cell office:value-type="float" office:value="0" table:formula="msoxl:='1112-04-01(1801)'!P27" table:style-name="ce46">
            <text:p><text:s text:c="16"/>－</text:p>
          </table:table-cell>
          <table:table-cell office:value-type="float" office:value="0" table:formula="msoxl:='1112-04-01(1801)'!Q27" table:style-name="ce40">
            <text:p><text:s text:c="9"/>－</text:p>
          </table:table-cell>
          <table:table-cell office:value-type="float" office:value="0" table:formula="msoxl:='1112-04-01(18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0" table:formula="msoxl:='1112-04-01(1801)'!E28" table:style-name="ce25">
            <text:p><text:s text:c="9"/>－</text:p>
          </table:table-cell>
          <table:table-cell office:value-type="float" office:value="0" table:formula="msoxl:='1112-04-01(1801)'!F28" table:style-name="ce25">
            <text:p><text:s text:c="9"/>－</text:p>
          </table:table-cell>
          <table:table-cell office:value-type="float" office:value="0" table:formula="msoxl:='1112-04-01(1801)'!G28" table:style-name="ce32">
            <text:p><text:s text:c="16"/>－</text:p>
          </table:table-cell>
          <table:table-cell office:value-type="float" office:value="0" table:formula="msoxl:='1112-04-01(1801)'!H28" table:style-name="ce25">
            <text:p><text:s text:c="9"/>－</text:p>
          </table:table-cell>
          <table:table-cell office:value-type="float" office:value="0" table:formula="msoxl:='1112-04-01(1801)'!I28" table:style-name="ce32">
            <text:p><text:s text:c="16"/>－</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formula="msoxl:='1112-04-01(1801)'!N28" table:style-name="ce40">
            <text:p><text:s text:c="9"/>－</text:p>
          </table:table-cell>
          <table:table-cell office:value-type="float" office:value="0" table:formula="msoxl:='1112-04-01(1801)'!O28" table:style-name="ce40">
            <text:p><text:s text:c="9"/>－</text:p>
          </table:table-cell>
          <table:table-cell office:value-type="float" office:value="0" table:formula="msoxl:='1112-04-01(1801)'!P28" table:style-name="ce46">
            <text:p><text:s text:c="16"/>－</text:p>
          </table:table-cell>
          <table:table-cell office:value-type="float" office:value="0" table:formula="msoxl:='1112-04-01(1801)'!Q28" table:style-name="ce40">
            <text:p><text:s text:c="9"/>－</text:p>
          </table:table-cell>
          <table:table-cell office:value-type="float" office:value="0" table:formula="msoxl:='1112-04-01(18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formula="msoxl:='1112-04-01(1801)'!E29" table:style-name="ce25">
            <text:p>1</text:p>
          </table:table-cell>
          <table:table-cell office:value-type="float" office:value="2" table:formula="msoxl:='1112-04-01(1801)'!F29" table:style-name="ce25">
            <text:p>2</text:p>
          </table:table-cell>
          <table:table-cell office:value-type="float" office:value="2089.0300000000002" table:formula="msoxl:='1112-04-01(1801)'!G29" table:style-name="ce32">
            <text:p>2,089.03</text:p>
          </table:table-cell>
          <table:table-cell office:value-type="float" office:value="0" table:formula="msoxl:='1112-04-01(1801)'!H29" table:style-name="ce25">
            <text:p><text:s text:c="9"/>－</text:p>
          </table:table-cell>
          <table:table-cell office:value-type="float" office:value="0" table:formula="msoxl:='1112-04-01(18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formula="msoxl:='1112-04-01(1801)'!N29" table:style-name="ce40">
            <text:p><text:s text:c="9"/>－</text:p>
          </table:table-cell>
          <table:table-cell office:value-type="float" office:value="0" table:formula="msoxl:='1112-04-01(1801)'!O29" table:style-name="ce40">
            <text:p><text:s text:c="9"/>－</text:p>
          </table:table-cell>
          <table:table-cell office:value-type="float" office:value="0" table:formula="msoxl:='1112-04-01(1801)'!P29" table:style-name="ce46">
            <text:p><text:s text:c="16"/>－</text:p>
          </table:table-cell>
          <table:table-cell office:value-type="float" office:value="0" table:formula="msoxl:='1112-04-01(1801)'!Q29" table:style-name="ce40">
            <text:p><text:s text:c="9"/>－</text:p>
          </table:table-cell>
          <table:table-cell office:value-type="float" office:value="0" table:formula="msoxl:='1112-04-01(1801)'!R29"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formula="msoxl:='1112-04-01(1801)'!E30" table:style-name="ce25">
            <text:p><text:s text:c="9"/>－</text:p>
          </table:table-cell>
          <table:table-cell office:value-type="float" office:value="0" table:formula="msoxl:='1112-04-01(1801)'!F30" table:style-name="ce25">
            <text:p><text:s text:c="9"/>－</text:p>
          </table:table-cell>
          <table:table-cell office:value-type="float" office:value="0" table:formula="msoxl:='1112-04-01(1801)'!G30" table:style-name="ce32">
            <text:p><text:s text:c="16"/>－</text:p>
          </table:table-cell>
          <table:table-cell office:value-type="float" office:value="0" table:formula="msoxl:='1112-04-01(1801)'!H30" table:style-name="ce25">
            <text:p><text:s text:c="9"/>－</text:p>
          </table:table-cell>
          <table:table-cell office:value-type="float" office:value="0" table:formula="msoxl:='1112-04-01(18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1112-04-01(1801)'!N30" table:style-name="ce40">
            <text:p><text:s text:c="9"/>－</text:p>
          </table:table-cell>
          <table:table-cell office:value-type="float" office:value="0" table:formula="msoxl:='1112-04-01(1801)'!O30" table:style-name="ce40">
            <text:p><text:s text:c="9"/>－</text:p>
          </table:table-cell>
          <table:table-cell office:value-type="float" office:value="0" table:formula="msoxl:='1112-04-01(1801)'!P30" table:style-name="ce46">
            <text:p><text:s text:c="16"/>－</text:p>
          </table:table-cell>
          <table:table-cell office:value-type="float" office:value="0" table:formula="msoxl:='1112-04-01(1801)'!Q30" table:style-name="ce40">
            <text:p><text:s text:c="9"/>－</text:p>
          </table:table-cell>
          <table:table-cell office:value-type="float" office:value="0" table:formula="msoxl:='1112-04-01(18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9" table:formula="msoxl:='1112-04-01(1801)'!E31" table:style-name="ce25">
            <text:p>9</text:p>
          </table:table-cell>
          <table:table-cell office:value-type="float" office:value="20" table:formula="msoxl:='1112-04-01(1801)'!F31" table:style-name="ce25">
            <text:p>20</text:p>
          </table:table-cell>
          <table:table-cell office:value-type="float" office:value="6084.23" table:formula="msoxl:='1112-04-01(1801)'!G31" table:style-name="ce32">
            <text:p>6,084.23</text:p>
          </table:table-cell>
          <table:table-cell office:value-type="float" office:value="8" table:formula="msoxl:='1112-04-01(1801)'!H31" table:style-name="ce25">
            <text:p>8</text:p>
          </table:table-cell>
          <table:table-cell office:value-type="float" office:value="1130.67" table:formula="msoxl:='1112-04-01(1801)'!I31" table:style-name="ce32">
            <text:p>1,130.67</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3" table:formula="msoxl:='1112-04-01(1801)'!N31" table:style-name="ce40">
            <text:p>13</text:p>
          </table:table-cell>
          <table:table-cell office:value-type="float" office:value="15" table:formula="msoxl:='1112-04-01(1801)'!O31" table:style-name="ce40">
            <text:p>15</text:p>
          </table:table-cell>
          <table:table-cell office:value-type="float" office:value="2249.9499999999998" table:formula="msoxl:='1112-04-01(1801)'!P31" table:style-name="ce46">
            <text:p>2,249.95</text:p>
          </table:table-cell>
          <table:table-cell office:value-type="float" office:value="13" table:formula="msoxl:='1112-04-01(1801)'!Q31" table:style-name="ce40">
            <text:p>13</text:p>
          </table:table-cell>
          <table:table-cell office:value-type="float" office:value="1102.97" table:formula="msoxl:='1112-04-01(1801)'!R31" table:style-name="ce49">
            <text:p>1,102.97</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5" table:formula="msoxl:='1112-04-01(1801)'!E32" table:style-name="ce25">
            <text:p>5</text:p>
          </table:table-cell>
          <table:table-cell office:value-type="float" office:value="5" table:formula="msoxl:='1112-04-01(1801)'!F32" table:style-name="ce25">
            <text:p>5</text:p>
          </table:table-cell>
          <table:table-cell office:value-type="float" office:value="692.36" table:formula="msoxl:='1112-04-01(1801)'!G32" table:style-name="ce32">
            <text:p>692.36</text:p>
          </table:table-cell>
          <table:table-cell office:value-type="float" office:value="1" table:formula="msoxl:='1112-04-01(1801)'!H32" table:style-name="ce25">
            <text:p>1</text:p>
          </table:table-cell>
          <table:table-cell office:value-type="float" office:value="211.02" table:formula="msoxl:='1112-04-01(1801)'!I32" table:style-name="ce32">
            <text:p>211.0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formula="msoxl:='1112-04-01(1801)'!N32" table:style-name="ce40">
            <text:p>1</text:p>
          </table:table-cell>
          <table:table-cell office:value-type="float" office:value="2" table:formula="msoxl:='1112-04-01(1801)'!O32" table:style-name="ce40">
            <text:p>2</text:p>
          </table:table-cell>
          <table:table-cell office:value-type="float" office:value="919.02" table:formula="msoxl:='1112-04-01(1801)'!P32" table:style-name="ce46">
            <text:p>919.02</text:p>
          </table:table-cell>
          <table:table-cell office:value-type="float" office:value="0" table:formula="msoxl:='1112-04-01(1801)'!Q32" table:style-name="ce40">
            <text:p><text:s text:c="9"/>－</text:p>
          </table:table-cell>
          <table:table-cell office:value-type="float" office:value="0" table:formula="msoxl:='1112-04-01(1801)'!R32"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8" table:formula="msoxl:='1112-04-01(1801)'!E33" table:style-name="ce25">
            <text:p>8</text:p>
          </table:table-cell>
          <table:table-cell office:value-type="float" office:value="17" table:formula="msoxl:='1112-04-01(1801)'!F33" table:style-name="ce25">
            <text:p>17</text:p>
          </table:table-cell>
          <table:table-cell office:value-type="float" office:value="2783.33" table:formula="msoxl:='1112-04-01(1801)'!G33" table:style-name="ce32">
            <text:p>2,783.33</text:p>
          </table:table-cell>
          <table:table-cell office:value-type="float" office:value="1" table:formula="msoxl:='1112-04-01(1801)'!H33" table:style-name="ce25">
            <text:p>1</text:p>
          </table:table-cell>
          <table:table-cell office:value-type="float" office:value="109.75" table:formula="msoxl:='1112-04-01(1801)'!I33" table:style-name="ce32">
            <text:p>109.75</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7" table:formula="msoxl:='1112-04-01(1801)'!N33" table:style-name="ce40">
            <text:p>17</text:p>
          </table:table-cell>
          <table:table-cell office:value-type="float" office:value="16" table:formula="msoxl:='1112-04-01(1801)'!O33" table:style-name="ce40">
            <text:p>16</text:p>
          </table:table-cell>
          <table:table-cell office:value-type="float" office:value="32443.69" table:formula="msoxl:='1112-04-01(1801)'!P33" table:style-name="ce46">
            <text:p>32,443.69</text:p>
          </table:table-cell>
          <table:table-cell office:value-type="float" office:value="11" table:formula="msoxl:='1112-04-01(1801)'!Q33" table:style-name="ce40">
            <text:p>11</text:p>
          </table:table-cell>
          <table:table-cell office:value-type="float" office:value="1344.26" table:formula="msoxl:='1112-04-01(1801)'!R33" table:style-name="ce49">
            <text:p>1,344.26</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532" table:formula="msoxl:='1112-04-01(1801)'!E34" table:style-name="ce25">
            <text:p>532</text:p>
          </table:table-cell>
          <table:table-cell office:value-type="float" office:value="634" table:formula="msoxl:='1112-04-01(1801)'!F34" table:style-name="ce25">
            <text:p>634</text:p>
          </table:table-cell>
          <table:table-cell office:value-type="float" office:value="61331.65" table:formula="msoxl:='1112-04-01(1801)'!G34" table:style-name="ce32">
            <text:p>61,331.65</text:p>
          </table:table-cell>
          <table:table-cell office:value-type="float" office:value="559" table:formula="msoxl:='1112-04-01(1801)'!H34" table:style-name="ce25">
            <text:p>559</text:p>
          </table:table-cell>
          <table:table-cell office:value-type="float" office:value="55241.36" table:formula="msoxl:='1112-04-01(1801)'!I34" table:style-name="ce32">
            <text:p>55,241.36</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329" table:formula="msoxl:='1112-04-01(1801)'!N34" table:style-name="ce40">
            <text:p>329</text:p>
          </table:table-cell>
          <table:table-cell office:value-type="float" office:value="712" table:formula="msoxl:='1112-04-01(1801)'!O34" table:style-name="ce40">
            <text:p>712</text:p>
          </table:table-cell>
          <table:table-cell office:value-type="float" office:value="79651.69" table:formula="msoxl:='1112-04-01(1801)'!P34" table:style-name="ce46">
            <text:p>79,651.69</text:p>
          </table:table-cell>
          <table:table-cell office:value-type="float" office:value="387" table:formula="msoxl:='1112-04-01(1801)'!Q34" table:style-name="ce40">
            <text:p>387</text:p>
          </table:table-cell>
          <table:table-cell office:value-type="float" office:value="38550.730000000003" table:formula="msoxl:='1112-04-01(1801)'!R34" table:style-name="ce49">
            <text:p>38,550.73</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2" table:formula="msoxl:='1112-04-01(1801)'!E35" table:style-name="ce25">
            <text:p>2</text:p>
          </table:table-cell>
          <table:table-cell office:value-type="float" office:value="2" table:formula="msoxl:='1112-04-01(1801)'!F35" table:style-name="ce25">
            <text:p>2</text:p>
          </table:table-cell>
          <table:table-cell office:value-type="float" office:value="101.42" table:formula="msoxl:='1112-04-01(1801)'!G35" table:style-name="ce32">
            <text:p>101.42</text:p>
          </table:table-cell>
          <table:table-cell office:value-type="float" office:value="2" table:formula="msoxl:='1112-04-01(1801)'!H35" table:style-name="ce25">
            <text:p>2</text:p>
          </table:table-cell>
          <table:table-cell office:value-type="float" office:value="312.18" table:formula="msoxl:='1112-04-01(1801)'!I35" table:style-name="ce32">
            <text:p>312.18</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24" table:formula="msoxl:='1112-04-01(1801)'!N35" table:style-name="ce40">
            <text:p>24</text:p>
          </table:table-cell>
          <table:table-cell office:value-type="float" office:value="71" table:formula="msoxl:='1112-04-01(1801)'!O35" table:style-name="ce40">
            <text:p>71</text:p>
          </table:table-cell>
          <table:table-cell office:value-type="float" office:value="22195.74" table:formula="msoxl:='1112-04-01(1801)'!P35" table:style-name="ce46">
            <text:p>22,195.74</text:p>
          </table:table-cell>
          <table:table-cell office:value-type="float" office:value="23" table:formula="msoxl:='1112-04-01(1801)'!Q35" table:style-name="ce40">
            <text:p>23</text:p>
          </table:table-cell>
          <table:table-cell office:value-type="float" office:value="7876.45" table:formula="msoxl:='1112-04-01(1801)'!R35" table:style-name="ce49">
            <text:p>7,876.45</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21" table:formula="msoxl:='1112-04-01(1801)'!E36" table:style-name="ce25">
            <text:p>21</text:p>
          </table:table-cell>
          <table:table-cell office:value-type="float" office:value="26" table:formula="msoxl:='1112-04-01(1801)'!F36" table:style-name="ce25">
            <text:p>26</text:p>
          </table:table-cell>
          <table:table-cell office:value-type="float" office:value="8574.7900000000009" table:formula="msoxl:='1112-04-01(1801)'!G36" table:style-name="ce32">
            <text:p>8,574.79</text:p>
          </table:table-cell>
          <table:table-cell office:value-type="float" office:value="11" table:formula="msoxl:='1112-04-01(1801)'!H36" table:style-name="ce25">
            <text:p>11</text:p>
          </table:table-cell>
          <table:table-cell office:value-type="float" office:value="1422.17" table:formula="msoxl:='1112-04-01(1801)'!I36" table:style-name="ce32">
            <text:p>1,422.17</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27" table:formula="msoxl:='1112-04-01(1801)'!N36" table:style-name="ce40">
            <text:p>27</text:p>
          </table:table-cell>
          <table:table-cell office:value-type="float" office:value="33" table:formula="msoxl:='1112-04-01(1801)'!O36" table:style-name="ce40">
            <text:p>33</text:p>
          </table:table-cell>
          <table:table-cell office:value-type="float" office:value="7778.65" table:formula="msoxl:='1112-04-01(1801)'!P36" table:style-name="ce46">
            <text:p>7,778.65</text:p>
          </table:table-cell>
          <table:table-cell office:value-type="float" office:value="16" table:formula="msoxl:='1112-04-01(1801)'!Q36" table:style-name="ce40">
            <text:p>16</text:p>
          </table:table-cell>
          <table:table-cell office:value-type="float" office:value="1227.8699999999999" table:formula="msoxl:='1112-04-01(1801)'!R36" table:style-name="ce49">
            <text:p>1,227.87</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25" table:formula="msoxl:='1112-04-01(1801)'!E37" table:style-name="ce25">
            <text:p>325</text:p>
          </table:table-cell>
          <table:table-cell office:value-type="float" office:value="404" table:formula="msoxl:='1112-04-01(1801)'!F37" table:style-name="ce25">
            <text:p>404</text:p>
          </table:table-cell>
          <table:table-cell office:value-type="float" office:value="37195.019999999997" table:formula="msoxl:='1112-04-01(1801)'!G37" table:style-name="ce32">
            <text:p>37,195.02</text:p>
          </table:table-cell>
          <table:table-cell office:value-type="float" office:value="345" table:formula="msoxl:='1112-04-01(1801)'!H37" table:style-name="ce25">
            <text:p>345</text:p>
          </table:table-cell>
          <table:table-cell office:value-type="float" office:value="39629.58" table:formula="msoxl:='1112-04-01(1801)'!I37" table:style-name="ce32">
            <text:p>39,629.58</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15" table:formula="msoxl:='1112-04-01(1801)'!N37" table:style-name="ce40">
            <text:p>15</text:p>
          </table:table-cell>
          <table:table-cell office:value-type="float" office:value="28" table:formula="msoxl:='1112-04-01(1801)'!O37" table:style-name="ce40">
            <text:p>28</text:p>
          </table:table-cell>
          <table:table-cell office:value-type="float" office:value="11650.92" table:formula="msoxl:='1112-04-01(1801)'!P37" table:style-name="ce46">
            <text:p>11,650.92</text:p>
          </table:table-cell>
          <table:table-cell office:value-type="float" office:value="13" table:formula="msoxl:='1112-04-01(1801)'!Q37" table:style-name="ce40">
            <text:p>13</text:p>
          </table:table-cell>
          <table:table-cell office:value-type="float" office:value="1433.56" table:formula="msoxl:='1112-04-01(1801)'!R37" table:style-name="ce49">
            <text:p>1,433.56</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1" table:formula="msoxl:='1112-04-01(1801)'!E38" table:style-name="ce25">
            <text:p>1</text:p>
          </table:table-cell>
          <table:table-cell office:value-type="float" office:value="1" table:formula="msoxl:='1112-04-01(1801)'!F38" table:style-name="ce25">
            <text:p>1</text:p>
          </table:table-cell>
          <table:table-cell office:value-type="float" office:value="132.05000000000001" table:formula="msoxl:='1112-04-01(1801)'!G38" table:style-name="ce32">
            <text:p>132.05</text:p>
          </table:table-cell>
          <table:table-cell office:value-type="float" office:value="0" table:formula="msoxl:='1112-04-01(1801)'!H38" table:style-name="ce25">
            <text:p><text:s text:c="9"/>－</text:p>
          </table:table-cell>
          <table:table-cell office:value-type="float" office:value="0" table:formula="msoxl:='1112-04-01(18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15" table:formula="msoxl:='1112-04-01(1801)'!N38" table:style-name="ce40">
            <text:p>15</text:p>
          </table:table-cell>
          <table:table-cell office:value-type="float" office:value="16" table:formula="msoxl:='1112-04-01(1801)'!O38" table:style-name="ce40">
            <text:p>16</text:p>
          </table:table-cell>
          <table:table-cell office:value-type="float" office:value="2030.41" table:formula="msoxl:='1112-04-01(1801)'!P38" table:style-name="ce46">
            <text:p>2,030.41</text:p>
          </table:table-cell>
          <table:table-cell office:value-type="float" office:value="9" table:formula="msoxl:='1112-04-01(1801)'!Q38" table:style-name="ce40">
            <text:p>9</text:p>
          </table:table-cell>
          <table:table-cell office:value-type="float" office:value="979.06" table:formula="msoxl:='1112-04-01(1801)'!R38" table:style-name="ce49">
            <text:p>979.06</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1" table:formula="msoxl:='1112-04-01(1801)'!E39" table:style-name="ce25">
            <text:p>1</text:p>
          </table:table-cell>
          <table:table-cell office:value-type="float" office:value="3" table:formula="msoxl:='1112-04-01(1801)'!F39" table:style-name="ce25">
            <text:p>3</text:p>
          </table:table-cell>
          <table:table-cell office:value-type="float" office:value="4311.8" table:formula="msoxl:='1112-04-01(1801)'!G39" table:style-name="ce32">
            <text:p>4,311.80</text:p>
          </table:table-cell>
          <table:table-cell office:value-type="float" office:value="0" table:formula="msoxl:='1112-04-01(1801)'!H39" table:style-name="ce25">
            <text:p><text:s text:c="9"/>－</text:p>
          </table:table-cell>
          <table:table-cell office:value-type="float" office:value="0" table:formula="msoxl:='1112-04-01(18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33" table:formula="msoxl:='1112-04-01(1801)'!N39" table:style-name="ce40">
            <text:p>33</text:p>
          </table:table-cell>
          <table:table-cell office:value-type="float" office:value="87" table:formula="msoxl:='1112-04-01(1801)'!O39" table:style-name="ce40">
            <text:p>87</text:p>
          </table:table-cell>
          <table:table-cell office:value-type="float" office:value="7901.27" table:formula="msoxl:='1112-04-01(1801)'!P39" table:style-name="ce46">
            <text:p>7,901.27</text:p>
          </table:table-cell>
          <table:table-cell office:value-type="float" office:value="20" table:formula="msoxl:='1112-04-01(1801)'!Q39" table:style-name="ce40">
            <text:p>20</text:p>
          </table:table-cell>
          <table:table-cell office:value-type="float" office:value="2688.35" table:formula="msoxl:='1112-04-01(1801)'!R39" table:style-name="ce49">
            <text:p>2,688.35</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1112-04-01(1801)'!E40" table:style-name="ce25">
            <text:p><text:s text:c="9"/>－</text:p>
          </table:table-cell>
          <table:table-cell office:value-type="float" office:value="0" table:formula="msoxl:='1112-04-01(1801)'!F40" table:style-name="ce25">
            <text:p><text:s text:c="9"/>－</text:p>
          </table:table-cell>
          <table:table-cell office:value-type="float" office:value="0" table:formula="msoxl:='1112-04-01(1801)'!G40" table:style-name="ce32">
            <text:p><text:s text:c="16"/>－</text:p>
          </table:table-cell>
          <table:table-cell office:value-type="float" office:value="0" table:formula="msoxl:='1112-04-01(1801)'!H40" table:style-name="ce25">
            <text:p><text:s text:c="9"/>－</text:p>
          </table:table-cell>
          <table:table-cell office:value-type="float" office:value="0" table:formula="msoxl:='1112-04-01(18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23" table:formula="msoxl:='1112-04-01(1801)'!N40" table:style-name="ce40">
            <text:p>23</text:p>
          </table:table-cell>
          <table:table-cell office:value-type="float" office:value="34" table:formula="msoxl:='1112-04-01(1801)'!O40" table:style-name="ce40">
            <text:p>34</text:p>
          </table:table-cell>
          <table:table-cell office:value-type="float" office:value="2100.9499999999998" table:formula="msoxl:='1112-04-01(1801)'!P40" table:style-name="ce46">
            <text:p>2,100.95</text:p>
          </table:table-cell>
          <table:table-cell office:value-type="float" office:value="13" table:formula="msoxl:='1112-04-01(1801)'!Q40" table:style-name="ce40">
            <text:p>13</text:p>
          </table:table-cell>
          <table:table-cell office:value-type="float" office:value="979.51" table:formula="msoxl:='1112-04-01(1801)'!R40" table:style-name="ce49">
            <text:p>979.51</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0" table:formula="msoxl:='1112-04-01(1801)'!E41" table:style-name="ce25">
            <text:p><text:s text:c="9"/>－</text:p>
          </table:table-cell>
          <table:table-cell office:value-type="float" office:value="0" table:formula="msoxl:='1112-04-01(1801)'!F41" table:style-name="ce25">
            <text:p><text:s text:c="9"/>－</text:p>
          </table:table-cell>
          <table:table-cell office:value-type="float" office:value="0" table:formula="msoxl:='1112-04-01(1801)'!G41" table:style-name="ce32">
            <text:p><text:s text:c="16"/>－</text:p>
          </table:table-cell>
          <table:table-cell office:value-type="float" office:value="0" table:formula="msoxl:='1112-04-01(1801)'!H41" table:style-name="ce25">
            <text:p><text:s text:c="9"/>－</text:p>
          </table:table-cell>
          <table:table-cell office:value-type="float" office:value="0" table:formula="msoxl:='1112-04-01(18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08" table:formula="msoxl:='1112-04-01(1801)'!N41" table:style-name="ce40">
            <text:p>108</text:p>
          </table:table-cell>
          <table:table-cell office:value-type="float" office:value="207" table:formula="msoxl:='1112-04-01(1801)'!O41" table:style-name="ce40">
            <text:p>207</text:p>
          </table:table-cell>
          <table:table-cell office:value-type="float" office:value="147120.03" table:formula="msoxl:='1112-04-01(1801)'!P41" table:style-name="ce46">
            <text:p>147,120.03</text:p>
          </table:table-cell>
          <table:table-cell office:value-type="float" office:value="58" table:formula="msoxl:='1112-04-01(1801)'!Q41" table:style-name="ce40">
            <text:p>58</text:p>
          </table:table-cell>
          <table:table-cell office:value-type="float" office:value="7221.19" table:formula="msoxl:='1112-04-01(1801)'!R41" table:style-name="ce49">
            <text:p>7,221.19</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6" table:formula="msoxl:='1112-04-01(1801)'!E42" table:style-name="ce25">
            <text:p>6</text:p>
          </table:table-cell>
          <table:table-cell office:value-type="float" office:value="10" table:formula="msoxl:='1112-04-01(1801)'!F42" table:style-name="ce25">
            <text:p>10</text:p>
          </table:table-cell>
          <table:table-cell office:value-type="float" office:value="399.45" table:formula="msoxl:='1112-04-01(1801)'!G42" table:style-name="ce32">
            <text:p>399.45</text:p>
          </table:table-cell>
          <table:table-cell office:value-type="float" office:value="0" table:formula="msoxl:='1112-04-01(1801)'!H42" table:style-name="ce25">
            <text:p><text:s text:c="9"/>－</text:p>
          </table:table-cell>
          <table:table-cell office:value-type="float" office:value="0" table:formula="msoxl:='1112-04-01(18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989" table:formula="msoxl:=SUM(E11:E43,N11:N41)" table:style-name="ce41">
            <text:p>1,989</text:p>
          </table:table-cell>
          <table:table-cell office:value-type="float" office:value="3085" table:formula="msoxl:=SUM(F11:F43,O11:O41)" table:style-name="ce40">
            <text:p>3,085</text:p>
          </table:table-cell>
          <table:table-cell office:value-type="float" office:value="691672.20000000007" table:formula="msoxl:=SUM(G11:G43,P11:P41)" table:style-name="ce46">
            <text:p>691,672.20</text:p>
          </table:table-cell>
          <table:table-cell office:value-type="float" office:value="1913" table:formula="msoxl:=SUM(H11:H43,Q11:Q41)" table:style-name="ce40">
            <text:p>1,913</text:p>
          </table:table-cell>
          <table:table-cell office:value-type="float" office:value="205260.87000000002" table:formula="msoxl:=SUM(I11:I43,R11:R41)" table:style-name="ce49">
            <text:p>205,260.8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formula="msoxl:='1112-04-01(1801)'!E43" table:style-name="ce25">
            <text:p><text:s text:c="9"/>－</text:p>
          </table:table-cell>
          <table:table-cell office:value-type="float" office:value="0" table:formula="msoxl:='1112-04-01(1801)'!F43" table:style-name="ce25">
            <text:p><text:s text:c="9"/>－</text:p>
          </table:table-cell>
          <table:table-cell office:value-type="float" office:value="0" table:formula="msoxl:='1112-04-01(1801)'!G43" table:style-name="ce32">
            <text:p><text:s text:c="16"/>－</text:p>
          </table:table-cell>
          <table:table-cell office:value-type="float" office:value="0" table:formula="msoxl:='1112-04-01(1801)'!H43" table:style-name="ce25">
            <text:p><text:s text:c="9"/>－</text:p>
          </table:table-cell>
          <table:table-cell office:value-type="float" office:value="0" table:formula="msoxl:='1112-04-01(18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2106" table:style-name="ce42">
            <text:p>2,106</text:p>
          </table:table-cell>
          <table:table-cell office:value-type="float" office:value="10974" table:number-columns-spanned="3" table:number-rows-spanned="1" table:style-name="ce111">
            <text:p>10,974</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71617" table:number-columns-spanned="2" table:number-rows-spanned="1" table:style-name="ce113">
            <text:p><text:s/>71,617<text:s/></text:p>
          </table:table-cell>
          <table:covered-table-cell/>
          <table:table-cell office:value-type="string" table:style-name="ce5">
            <text:p>筆，總面積：　　</text:p>
          </table:table-cell>
          <table:table-cell office:value-type="float" office:value="33220749.300000001" table:style-name="ce33">
            <text:p><text:s/>33,220,749.30<text:s/></text:p>
          </table:table-cell>
          <table:table-cell office:value-type="string" table:style-name="ce5">
            <text:p>平方公尺;</text:p>
          </table:table-cell>
          <table:table-cell office:value-type="string" table:style-name="ce5">
            <text:p>建物總棟數：</text:p>
          </table:table-cell>
          <table:table-cell office:value-type="float" office:value="78441" table:number-columns-spanned="2" table:number-rows-spanned="1" table:style-name="ce113">
            <text:p><text:s/>78,441<text:s/></text:p>
          </table:table-cell>
          <table:covered-table-cell/>
          <table:table-cell office:value-type="string" table:style-name="ce5">
            <text:p>棟， <text:s text:c="5"/>總面積：</text:p>
          </table:table-cell>
          <table:table-cell office:value-type="float" office:value="13461549.1" table:number-columns-spanned="2" table:number-rows-spanned="1" table:style-name="ce114">
            <text:p><text:s/>13,461,549.10<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799041481.92999995" table:style-name="ce29">
            <text:p><text:s/>799,041,481.93<text:s/></text:p>
          </table:table-cell>
          <table:table-cell office:value-type="string" table:style-name="ce6">
            <text:p>元；本月拍賣土地登記總價額(公告土地現值)：</text:p>
          </table:table-cell>
          <table:table-cell table:number-columns-repeated="3" table:style-name="ce6"/>
          <table:table-cell office:value-type="float" office:value="4117540.51" table:number-columns-spanned="2" table:number-rows-spanned="1" table:style-name="ce115">
            <text:p><text:s/>4,117,540.51<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801)" table:style-name="ta1" table:print-ranges="1112-04-01(1801).A1:1112-04-01(18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八德區土地及建物登記管理(續1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4" table:style-name="ce54">
            <text:p>4</text:p>
          </table:table-cell>
          <table:table-cell office:value-type="float" office:value="8" table:style-name="ce57">
            <text:p>8</text:p>
          </table:table-cell>
          <table:table-cell office:value-type="float" office:value="3591.88" table:style-name="ce60">
            <text:p>3,591.88</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3" table:style-name="ce55">
            <text:p>3</text:p>
          </table:table-cell>
          <table:table-cell office:value-type="float" office:value="3" table:style-name="ce58">
            <text:p>3</text:p>
          </table:table-cell>
          <table:table-cell office:value-type="float" office:value="792.31" table:style-name="ce61">
            <text:p>792.31</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5" table:style-name="ce55">
            <text:p>5</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5" table:style-name="ce58">
            <text:p>5</text:p>
          </table:table-cell>
          <table:table-cell office:value-type="float" office:value="427.73" table:style-name="ce65">
            <text:p>427.73</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617.79" table:style-name="ce65">
            <text:p>617.79</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6" table:style-name="ce55">
            <text:p>16</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34" table:style-name="ce58">
            <text:p>34</text:p>
          </table:table-cell>
          <table:table-cell office:value-type="float" office:value="3618.03" table:style-name="ce65">
            <text:p>3,618.03</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11" table:style-name="ce55">
            <text:p>1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3" table:style-name="ce58">
            <text:p>13</text:p>
          </table:table-cell>
          <table:table-cell office:value-type="float" office:value="4461.83" table:style-name="ce65">
            <text:p>4,461.83</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320" table:style-name="ce55">
            <text:p>320</text:p>
          </table:table-cell>
          <table:table-cell office:value-type="float" office:value="385" table:style-name="ce58">
            <text:p>385</text:p>
          </table:table-cell>
          <table:table-cell office:value-type="float" office:value="152261.88" table:style-name="ce61">
            <text:p>152,261.88</text:p>
          </table:table-cell>
          <table:table-cell office:value-type="float" office:value="304" table:style-name="ce58">
            <text:p>304</text:p>
          </table:table-cell>
          <table:table-cell office:value-type="float" office:value="27562.84" table:style-name="ce65">
            <text:p>27,562.84</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2" table:style-name="ce55">
            <text:p>2</text:p>
          </table:table-cell>
          <table:table-cell office:value-type="float" office:value="3" table:style-name="ce58">
            <text:p>3</text:p>
          </table:table-cell>
          <table:table-cell office:value-type="float" office:value="123.47" table:style-name="ce61">
            <text:p>123.47</text:p>
          </table:table-cell>
          <table:table-cell office:value-type="float" office:value="2" table:style-name="ce58">
            <text:p>2</text:p>
          </table:table-cell>
          <table:table-cell office:value-type="float" office:value="278.35000000000002" table:style-name="ce65">
            <text:p>278.35</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64" table:style-name="ce55">
            <text:p>64</text:p>
          </table:table-cell>
          <table:table-cell office:value-type="float" office:value="238" table:style-name="ce58">
            <text:p>238</text:p>
          </table:table-cell>
          <table:table-cell office:value-type="float" office:value="75404.2" table:style-name="ce61">
            <text:p>75,404.20</text:p>
          </table:table-cell>
          <table:table-cell office:value-type="float" office:value="35" table:style-name="ce58">
            <text:p>35</text:p>
          </table:table-cell>
          <table:table-cell office:value-type="float" office:value="4245.22" table:style-name="ce65">
            <text:p>4,245.22</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30" table:style-name="ce55">
            <text:p>30</text:p>
          </table:table-cell>
          <table:table-cell office:value-type="float" office:value="56" table:style-name="ce58">
            <text:p>56</text:p>
          </table:table-cell>
          <table:table-cell office:value-type="float" office:value="11902.06" table:style-name="ce61">
            <text:p>11,902.06</text:p>
          </table:table-cell>
          <table:table-cell office:value-type="float" office:value="19" table:style-name="ce58">
            <text:p>19</text:p>
          </table:table-cell>
          <table:table-cell office:value-type="float" office:value="1593.94" table:style-name="ce65">
            <text:p>1,593.94</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7" table:style-name="ce55">
            <text:p>17</text:p>
          </table:table-cell>
          <table:table-cell office:value-type="float" office:value="47" table:style-name="ce58">
            <text:p>47</text:p>
          </table:table-cell>
          <table:table-cell office:value-type="float" office:value="7858.95" table:style-name="ce61">
            <text:p>7,858.95</text:p>
          </table:table-cell>
          <table:table-cell office:value-type="float" office:value="10" table:style-name="ce58">
            <text:p>10</text:p>
          </table:table-cell>
          <table:table-cell office:value-type="float" office:value="994.46" table:style-name="ce65">
            <text:p>994.46</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style-name="ce55">
            <text:p>1</text:p>
          </table:table-cell>
          <table:table-cell office:value-type="float" office:value="2" table:style-name="ce58">
            <text:p>2</text:p>
          </table:table-cell>
          <table:table-cell office:value-type="float" office:value="2089.0300000000002" table:style-name="ce61">
            <text:p>2,089.03</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9" table:style-name="ce55">
            <text:p>9</text:p>
          </table:table-cell>
          <table:table-cell office:value-type="float" office:value="20" table:style-name="ce58">
            <text:p>20</text:p>
          </table:table-cell>
          <table:table-cell office:value-type="float" office:value="6084.23" table:style-name="ce61">
            <text:p>6,084.23</text:p>
          </table:table-cell>
          <table:table-cell office:value-type="float" office:value="8" table:style-name="ce58">
            <text:p>8</text:p>
          </table:table-cell>
          <table:table-cell office:value-type="float" office:value="1130.67" table:style-name="ce65">
            <text:p>1,130.67</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3" table:style-name="ce70">
            <text:p>13</text:p>
          </table:table-cell>
          <table:table-cell office:value-type="float" office:value="15" table:style-name="ce57">
            <text:p>15</text:p>
          </table:table-cell>
          <table:table-cell office:value-type="float" office:value="2249.9499999999998" table:style-name="ce72">
            <text:p>2,249.95</text:p>
          </table:table-cell>
          <table:table-cell office:value-type="float" office:value="13" table:style-name="ce75">
            <text:p>13</text:p>
          </table:table-cell>
          <table:table-cell office:value-type="float" office:value="1102.97" table:style-name="ce76">
            <text:p>1,102.97</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5" table:style-name="ce55">
            <text:p>5</text:p>
          </table:table-cell>
          <table:table-cell office:value-type="float" office:value="5" table:style-name="ce58">
            <text:p>5</text:p>
          </table:table-cell>
          <table:table-cell office:value-type="float" office:value="692.36" table:style-name="ce61">
            <text:p>692.36</text:p>
          </table:table-cell>
          <table:table-cell office:value-type="float" office:value="1" table:style-name="ce58">
            <text:p>1</text:p>
          </table:table-cell>
          <table:table-cell office:value-type="float" office:value="211.02" table:style-name="ce65">
            <text:p>211.02</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style-name="ce69">
            <text:p>1</text:p>
          </table:table-cell>
          <table:table-cell office:value-type="float" office:value="2" table:style-name="ce58">
            <text:p>2</text:p>
          </table:table-cell>
          <table:table-cell office:value-type="float" office:value="919.02" table:style-name="ce71">
            <text:p>919.02</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8" table:style-name="ce55">
            <text:p>8</text:p>
          </table:table-cell>
          <table:table-cell office:value-type="float" office:value="17" table:style-name="ce58">
            <text:p>17</text:p>
          </table:table-cell>
          <table:table-cell office:value-type="float" office:value="2783.33" table:style-name="ce61">
            <text:p>2,783.33</text:p>
          </table:table-cell>
          <table:table-cell office:value-type="float" office:value="1" table:style-name="ce58">
            <text:p>1</text:p>
          </table:table-cell>
          <table:table-cell office:value-type="float" office:value="109.75" table:style-name="ce65">
            <text:p>109.75</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17" table:style-name="ce70">
            <text:p>17</text:p>
          </table:table-cell>
          <table:table-cell office:value-type="float" office:value="16" table:style-name="ce57">
            <text:p>16</text:p>
          </table:table-cell>
          <table:table-cell office:value-type="float" office:value="32443.69" table:style-name="ce72">
            <text:p>32,443.69</text:p>
          </table:table-cell>
          <table:table-cell office:value-type="float" office:value="11" table:style-name="ce75">
            <text:p>11</text:p>
          </table:table-cell>
          <table:table-cell office:value-type="float" office:value="1344.26" table:style-name="ce76">
            <text:p>1,344.26</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532" table:style-name="ce55">
            <text:p>532</text:p>
          </table:table-cell>
          <table:table-cell office:value-type="float" office:value="634" table:style-name="ce58">
            <text:p>634</text:p>
          </table:table-cell>
          <table:table-cell office:value-type="float" office:value="61331.65" table:style-name="ce61">
            <text:p>61,331.65</text:p>
          </table:table-cell>
          <table:table-cell office:value-type="float" office:value="559" table:style-name="ce58">
            <text:p>559</text:p>
          </table:table-cell>
          <table:table-cell office:value-type="float" office:value="55241.36" table:style-name="ce65">
            <text:p>55,241.36</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329" table:style-name="ce69">
            <text:p>329</text:p>
          </table:table-cell>
          <table:table-cell office:value-type="float" office:value="712" table:style-name="ce58">
            <text:p>712</text:p>
          </table:table-cell>
          <table:table-cell office:value-type="float" office:value="79651.69" table:style-name="ce71">
            <text:p>79,651.69</text:p>
          </table:table-cell>
          <table:table-cell office:value-type="float" office:value="387" table:style-name="ce75">
            <text:p>387</text:p>
          </table:table-cell>
          <table:table-cell office:value-type="float" office:value="38550.730000000003" table:style-name="ce76">
            <text:p>38,550.73</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2" table:style-name="ce55">
            <text:p>2</text:p>
          </table:table-cell>
          <table:table-cell office:value-type="float" office:value="2" table:style-name="ce58">
            <text:p>2</text:p>
          </table:table-cell>
          <table:table-cell office:value-type="float" office:value="101.42" table:style-name="ce61">
            <text:p>101.42</text:p>
          </table:table-cell>
          <table:table-cell office:value-type="float" office:value="2" table:style-name="ce58">
            <text:p>2</text:p>
          </table:table-cell>
          <table:table-cell office:value-type="float" office:value="312.18" table:style-name="ce65">
            <text:p>312.18</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24" table:style-name="ce70">
            <text:p>24</text:p>
          </table:table-cell>
          <table:table-cell office:value-type="float" office:value="71" table:style-name="ce57">
            <text:p>71</text:p>
          </table:table-cell>
          <table:table-cell office:value-type="float" office:value="22195.74" table:style-name="ce72">
            <text:p>22,195.74</text:p>
          </table:table-cell>
          <table:table-cell office:value-type="float" office:value="23" table:style-name="ce75">
            <text:p>23</text:p>
          </table:table-cell>
          <table:table-cell office:value-type="float" office:value="7876.45" table:style-name="ce76">
            <text:p>7,876.45</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21" table:style-name="ce55">
            <text:p>21</text:p>
          </table:table-cell>
          <table:table-cell office:value-type="float" office:value="26" table:style-name="ce58">
            <text:p>26</text:p>
          </table:table-cell>
          <table:table-cell office:value-type="float" office:value="8574.7900000000009" table:style-name="ce61">
            <text:p>8,574.79</text:p>
          </table:table-cell>
          <table:table-cell office:value-type="float" office:value="11" table:style-name="ce58">
            <text:p>11</text:p>
          </table:table-cell>
          <table:table-cell office:value-type="float" office:value="1422.17" table:style-name="ce65">
            <text:p>1,422.17</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27" table:style-name="ce69">
            <text:p>27</text:p>
          </table:table-cell>
          <table:table-cell office:value-type="float" office:value="33" table:style-name="ce58">
            <text:p>33</text:p>
          </table:table-cell>
          <table:table-cell office:value-type="float" office:value="7778.65" table:style-name="ce71">
            <text:p>7,778.65</text:p>
          </table:table-cell>
          <table:table-cell office:value-type="float" office:value="16" table:style-name="ce75">
            <text:p>16</text:p>
          </table:table-cell>
          <table:table-cell office:value-type="float" office:value="1227.8699999999999" table:style-name="ce76">
            <text:p>1,227.87</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25" table:style-name="ce55">
            <text:p>325</text:p>
          </table:table-cell>
          <table:table-cell office:value-type="float" office:value="404" table:style-name="ce58">
            <text:p>404</text:p>
          </table:table-cell>
          <table:table-cell office:value-type="float" office:value="37195.019999999997" table:style-name="ce61">
            <text:p>37,195.02</text:p>
          </table:table-cell>
          <table:table-cell office:value-type="float" office:value="345" table:style-name="ce58">
            <text:p>345</text:p>
          </table:table-cell>
          <table:table-cell office:value-type="float" office:value="39629.58" table:style-name="ce65">
            <text:p>39,629.58</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15" table:style-name="ce70">
            <text:p>15</text:p>
          </table:table-cell>
          <table:table-cell office:value-type="float" office:value="28" table:style-name="ce57">
            <text:p>28</text:p>
          </table:table-cell>
          <table:table-cell office:value-type="float" office:value="11650.92" table:style-name="ce72">
            <text:p>11,650.92</text:p>
          </table:table-cell>
          <table:table-cell office:value-type="float" office:value="13" table:style-name="ce75">
            <text:p>13</text:p>
          </table:table-cell>
          <table:table-cell office:value-type="float" office:value="1433.56" table:style-name="ce76">
            <text:p>1,433.56</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1" table:style-name="ce55">
            <text:p>1</text:p>
          </table:table-cell>
          <table:table-cell office:value-type="float" office:value="1" table:style-name="ce58">
            <text:p>1</text:p>
          </table:table-cell>
          <table:table-cell office:value-type="float" office:value="132.05000000000001" table:style-name="ce61">
            <text:p>132.05</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15" table:style-name="ce69">
            <text:p>15</text:p>
          </table:table-cell>
          <table:table-cell office:value-type="float" office:value="16" table:style-name="ce58">
            <text:p>16</text:p>
          </table:table-cell>
          <table:table-cell office:value-type="float" office:value="2030.41" table:style-name="ce71">
            <text:p>2,030.41</text:p>
          </table:table-cell>
          <table:table-cell office:value-type="float" office:value="9" table:style-name="ce75">
            <text:p>9</text:p>
          </table:table-cell>
          <table:table-cell office:value-type="float" office:value="979.06" table:style-name="ce76">
            <text:p>979.06</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1" table:style-name="ce55">
            <text:p>1</text:p>
          </table:table-cell>
          <table:table-cell office:value-type="float" office:value="3" table:style-name="ce58">
            <text:p>3</text:p>
          </table:table-cell>
          <table:table-cell office:value-type="float" office:value="4311.8" table:style-name="ce61">
            <text:p>4,311.8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33" table:style-name="ce70">
            <text:p>33</text:p>
          </table:table-cell>
          <table:table-cell office:value-type="float" office:value="87" table:style-name="ce57">
            <text:p>87</text:p>
          </table:table-cell>
          <table:table-cell office:value-type="float" office:value="7901.27" table:style-name="ce72">
            <text:p>7,901.27</text:p>
          </table:table-cell>
          <table:table-cell office:value-type="float" office:value="20" table:style-name="ce75">
            <text:p>20</text:p>
          </table:table-cell>
          <table:table-cell office:value-type="float" office:value="2688.35" table:style-name="ce76">
            <text:p>2,688.35</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23" table:style-name="ce69">
            <text:p>23</text:p>
          </table:table-cell>
          <table:table-cell office:value-type="float" office:value="34" table:style-name="ce58">
            <text:p>34</text:p>
          </table:table-cell>
          <table:table-cell office:value-type="float" office:value="2100.9499999999998" table:style-name="ce71">
            <text:p>2,100.95</text:p>
          </table:table-cell>
          <table:table-cell office:value-type="float" office:value="13" table:style-name="ce75">
            <text:p>13</text:p>
          </table:table-cell>
          <table:table-cell office:value-type="float" office:value="979.51" table:style-name="ce76">
            <text:p>979.51</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08" table:style-name="ce70">
            <text:p>108</text:p>
          </table:table-cell>
          <table:table-cell office:value-type="float" office:value="207" table:style-name="ce57">
            <text:p>207</text:p>
          </table:table-cell>
          <table:table-cell office:value-type="float" office:value="147120.03" table:style-name="ce72">
            <text:p>147,120.03</text:p>
          </table:table-cell>
          <table:table-cell office:value-type="float" office:value="58" table:style-name="ce75">
            <text:p>58</text:p>
          </table:table-cell>
          <table:table-cell office:value-type="float" office:value="7221.19" table:style-name="ce76">
            <text:p>7,221.19</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6" table:style-name="ce55">
            <text:p>6</text:p>
          </table:table-cell>
          <table:table-cell office:value-type="float" office:value="10" table:style-name="ce58">
            <text:p>10</text:p>
          </table:table-cell>
          <table:table-cell office:value-type="float" office:value="399.45" table:style-name="ce61">
            <text:p>399.45</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1989" table:formula="msoxl:=SUM(E11:E43,N11:N41)" table:style-name="ce41">
            <text:p>1,989</text:p>
          </table:table-cell>
          <table:table-cell office:value-type="float" office:value="3085" table:formula="msoxl:=SUM(F11:F43,O11:O41)" table:style-name="ce40">
            <text:p>3,085</text:p>
          </table:table-cell>
          <table:table-cell office:value-type="float" office:value="691672.20000000007" table:formula="msoxl:=SUM(G11:G43,P11:P41)" table:style-name="ce46">
            <text:p>691,672.20</text:p>
          </table:table-cell>
          <table:table-cell office:value-type="float" office:value="1913" table:formula="msoxl:=SUM(H11:H43,Q11:Q41)" table:style-name="ce40">
            <text:p>1,913</text:p>
          </table:table-cell>
          <table:table-cell office:value-type="float" office:value="205260.87000000002" table:formula="msoxl:=SUM(I11:I43,R11:R41)" table:style-name="ce49">
            <text:p>205,260.8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1901)" table:style-name="ta1" table:print-ranges="1112-04-01(1901).A1:1112-04-01(19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平鎮地政事務所土地及建物登記管理(續1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8" table:formula="msoxl:='1112-04-01(2001)'!E11" table:style-name="ce24">
            <text:p>8</text:p>
          </table:table-cell>
          <table:table-cell office:value-type="float" office:value="20" table:formula="msoxl:='1112-04-01(2001)'!F11" table:style-name="ce28">
            <text:p>20</text:p>
          </table:table-cell>
          <table:table-cell office:value-type="float" office:value="21297.56" table:formula="msoxl:='1112-04-01(2001)'!G11" table:style-name="ce31">
            <text:p>21,297.56</text:p>
          </table:table-cell>
          <table:table-cell office:value-type="float" office:value="0" table:formula="msoxl:='1112-04-01(2001)'!H11" table:style-name="ce28">
            <text:p><text:s text:c="9"/>－</text:p>
          </table:table-cell>
          <table:table-cell office:value-type="float" office:value="0" table:formula="msoxl:='1112-04-01(20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1112-04-01(2001)'!N11" table:style-name="ce39">
            <text:p><text:s text:c="9"/>－</text:p>
          </table:table-cell>
          <table:table-cell office:value-type="float" office:value="0" table:formula="msoxl:='1112-04-01(2001)'!O11" table:style-name="ce39">
            <text:p><text:s text:c="9"/>－</text:p>
          </table:table-cell>
          <table:table-cell office:value-type="float" office:value="0" table:formula="msoxl:='1112-04-01(2001)'!P11" table:style-name="ce45">
            <text:p><text:s text:c="16"/>－</text:p>
          </table:table-cell>
          <table:table-cell office:value-type="float" office:value="0" table:formula="msoxl:='1112-04-01(2001)'!Q11" table:style-name="ce39">
            <text:p><text:s text:c="9"/>－</text:p>
          </table:table-cell>
          <table:table-cell office:value-type="float" office:value="0" table:formula="msoxl:='1112-04-01(20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7" table:formula="msoxl:='1112-04-01(2001)'!E12" table:style-name="ce25">
            <text:p>7</text:p>
          </table:table-cell>
          <table:table-cell office:value-type="float" office:value="6" table:formula="msoxl:='1112-04-01(2001)'!F12" table:style-name="ce25">
            <text:p>6</text:p>
          </table:table-cell>
          <table:table-cell office:value-type="float" office:value="2672.78" table:formula="msoxl:='1112-04-01(2001)'!G12" table:style-name="ce32">
            <text:p>2,672.78</text:p>
          </table:table-cell>
          <table:table-cell office:value-type="float" office:value="1" table:formula="msoxl:='1112-04-01(2001)'!H12" table:style-name="ce25">
            <text:p>1</text:p>
          </table:table-cell>
          <table:table-cell office:value-type="float" office:value="348.24" table:formula="msoxl:='1112-04-01(2001)'!I12" table:style-name="ce32">
            <text:p>348.24</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1112-04-01(2001)'!N12" table:style-name="ce40">
            <text:p><text:s text:c="9"/>－</text:p>
          </table:table-cell>
          <table:table-cell office:value-type="float" office:value="0" table:formula="msoxl:='1112-04-01(2001)'!O12" table:style-name="ce40">
            <text:p><text:s text:c="9"/>－</text:p>
          </table:table-cell>
          <table:table-cell office:value-type="float" office:value="0" table:formula="msoxl:='1112-04-01(2001)'!P12" table:style-name="ce46">
            <text:p><text:s text:c="16"/>－</text:p>
          </table:table-cell>
          <table:table-cell office:value-type="float" office:value="0" table:formula="msoxl:='1112-04-01(2001)'!Q12" table:style-name="ce40">
            <text:p><text:s text:c="9"/>－</text:p>
          </table:table-cell>
          <table:table-cell office:value-type="float" office:value="0" table:formula="msoxl:='1112-04-01(20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1112-04-01(2001)'!E13" table:style-name="ce25">
            <text:p><text:s text:c="9"/>－</text:p>
          </table:table-cell>
          <table:table-cell office:value-type="float" office:value="0" table:formula="msoxl:='1112-04-01(2001)'!F13" table:style-name="ce25">
            <text:p><text:s text:c="9"/>－</text:p>
          </table:table-cell>
          <table:table-cell office:value-type="float" office:value="0" table:formula="msoxl:='1112-04-01(2001)'!G13" table:style-name="ce32">
            <text:p><text:s text:c="16"/>－</text:p>
          </table:table-cell>
          <table:table-cell office:value-type="float" office:value="0" table:formula="msoxl:='1112-04-01(2001)'!H13" table:style-name="ce25">
            <text:p><text:s text:c="9"/>－</text:p>
          </table:table-cell>
          <table:table-cell office:value-type="float" office:value="0" table:formula="msoxl:='1112-04-01(20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1112-04-01(2001)'!N13" table:style-name="ce40">
            <text:p><text:s text:c="9"/>－</text:p>
          </table:table-cell>
          <table:table-cell office:value-type="float" office:value="0" table:formula="msoxl:='1112-04-01(2001)'!O13" table:style-name="ce40">
            <text:p><text:s text:c="9"/>－</text:p>
          </table:table-cell>
          <table:table-cell office:value-type="float" office:value="0" table:formula="msoxl:='1112-04-01(2001)'!P13" table:style-name="ce46">
            <text:p><text:s text:c="16"/>－</text:p>
          </table:table-cell>
          <table:table-cell office:value-type="float" office:value="0" table:formula="msoxl:='1112-04-01(2001)'!Q13" table:style-name="ce40">
            <text:p><text:s text:c="9"/>－</text:p>
          </table:table-cell>
          <table:table-cell office:value-type="float" office:value="0" table:formula="msoxl:='1112-04-01(20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formula="msoxl:='1112-04-01(2001)'!E14" table:style-name="ce25">
            <text:p><text:s text:c="9"/>－</text:p>
          </table:table-cell>
          <table:table-cell office:value-type="float" office:value="0" table:formula="msoxl:='1112-04-01(2001)'!F14" table:style-name="ce25">
            <text:p><text:s text:c="9"/>－</text:p>
          </table:table-cell>
          <table:table-cell office:value-type="float" office:value="0" table:formula="msoxl:='1112-04-01(2001)'!G14" table:style-name="ce32">
            <text:p><text:s text:c="16"/>－</text:p>
          </table:table-cell>
          <table:table-cell office:value-type="float" office:value="0" table:formula="msoxl:='1112-04-01(2001)'!H14" table:style-name="ce25">
            <text:p><text:s text:c="9"/>－</text:p>
          </table:table-cell>
          <table:table-cell office:value-type="float" office:value="0" table:formula="msoxl:='1112-04-01(20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1112-04-01(2001)'!N14" table:style-name="ce40">
            <text:p><text:s text:c="9"/>－</text:p>
          </table:table-cell>
          <table:table-cell office:value-type="float" office:value="0" table:formula="msoxl:='1112-04-01(2001)'!O14" table:style-name="ce40">
            <text:p><text:s text:c="9"/>－</text:p>
          </table:table-cell>
          <table:table-cell office:value-type="float" office:value="0" table:formula="msoxl:='1112-04-01(2001)'!P14" table:style-name="ce46">
            <text:p><text:s text:c="16"/>－</text:p>
          </table:table-cell>
          <table:table-cell office:value-type="float" office:value="0" table:formula="msoxl:='1112-04-01(2001)'!Q14" table:style-name="ce40">
            <text:p><text:s text:c="9"/>－</text:p>
          </table:table-cell>
          <table:table-cell office:value-type="float" office:value="0" table:formula="msoxl:='1112-04-01(20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1112-04-01(2001)'!E15" table:style-name="ce25">
            <text:p><text:s text:c="9"/>－</text:p>
          </table:table-cell>
          <table:table-cell office:value-type="float" office:value="0" table:formula="msoxl:='1112-04-01(2001)'!F15" table:style-name="ce25">
            <text:p><text:s text:c="9"/>－</text:p>
          </table:table-cell>
          <table:table-cell office:value-type="float" office:value="0" table:formula="msoxl:='1112-04-01(2001)'!G15" table:style-name="ce32">
            <text:p><text:s text:c="16"/>－</text:p>
          </table:table-cell>
          <table:table-cell office:value-type="float" office:value="0" table:formula="msoxl:='1112-04-01(2001)'!H15" table:style-name="ce25">
            <text:p><text:s text:c="9"/>－</text:p>
          </table:table-cell>
          <table:table-cell office:value-type="float" office:value="0" table:formula="msoxl:='1112-04-01(20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1112-04-01(2001)'!N15" table:style-name="ce40">
            <text:p><text:s text:c="9"/>－</text:p>
          </table:table-cell>
          <table:table-cell office:value-type="float" office:value="0" table:formula="msoxl:='1112-04-01(2001)'!O15" table:style-name="ce40">
            <text:p><text:s text:c="9"/>－</text:p>
          </table:table-cell>
          <table:table-cell office:value-type="float" office:value="0" table:formula="msoxl:='1112-04-01(2001)'!P15" table:style-name="ce46">
            <text:p><text:s text:c="16"/>－</text:p>
          </table:table-cell>
          <table:table-cell office:value-type="float" office:value="0" table:formula="msoxl:='1112-04-01(2001)'!Q15" table:style-name="ce40">
            <text:p><text:s text:c="9"/>－</text:p>
          </table:table-cell>
          <table:table-cell office:value-type="float" office:value="0" table:formula="msoxl:='1112-04-01(20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formula="msoxl:='1112-04-01(2001)'!E16" table:style-name="ce25">
            <text:p><text:s text:c="9"/>－</text:p>
          </table:table-cell>
          <table:table-cell office:value-type="float" office:value="0" table:formula="msoxl:='1112-04-01(2001)'!F16" table:style-name="ce25">
            <text:p><text:s text:c="9"/>－</text:p>
          </table:table-cell>
          <table:table-cell office:value-type="float" office:value="0" table:formula="msoxl:='1112-04-01(2001)'!G16" table:style-name="ce32">
            <text:p><text:s text:c="16"/>－</text:p>
          </table:table-cell>
          <table:table-cell office:value-type="float" office:value="0" table:formula="msoxl:='1112-04-01(2001)'!H16" table:style-name="ce25">
            <text:p><text:s text:c="9"/>－</text:p>
          </table:table-cell>
          <table:table-cell office:value-type="float" office:value="0" table:formula="msoxl:='1112-04-01(20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1112-04-01(2001)'!N16" table:style-name="ce40">
            <text:p><text:s text:c="9"/>－</text:p>
          </table:table-cell>
          <table:table-cell office:value-type="float" office:value="0" table:formula="msoxl:='1112-04-01(2001)'!O16" table:style-name="ce40">
            <text:p><text:s text:c="9"/>－</text:p>
          </table:table-cell>
          <table:table-cell office:value-type="float" office:value="0" table:formula="msoxl:='1112-04-01(2001)'!P16" table:style-name="ce46">
            <text:p><text:s text:c="16"/>－</text:p>
          </table:table-cell>
          <table:table-cell office:value-type="float" office:value="0" table:formula="msoxl:='1112-04-01(2001)'!Q16" table:style-name="ce40">
            <text:p><text:s text:c="9"/>－</text:p>
          </table:table-cell>
          <table:table-cell office:value-type="float" office:value="0" table:formula="msoxl:='1112-04-01(20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2" table:formula="msoxl:='1112-04-01(2001)'!E17" table:style-name="ce25">
            <text:p>2</text:p>
          </table:table-cell>
          <table:table-cell office:value-type="float" office:value="0" table:formula="msoxl:='1112-04-01(2001)'!F17" table:style-name="ce25">
            <text:p><text:s text:c="9"/>－</text:p>
          </table:table-cell>
          <table:table-cell office:value-type="float" office:value="0" table:formula="msoxl:='1112-04-01(2001)'!G17" table:style-name="ce32">
            <text:p><text:s text:c="16"/>－</text:p>
          </table:table-cell>
          <table:table-cell office:value-type="float" office:value="2" table:formula="msoxl:='1112-04-01(2001)'!H17" table:style-name="ce25">
            <text:p>2</text:p>
          </table:table-cell>
          <table:table-cell office:value-type="float" office:value="6709.25" table:formula="msoxl:='1112-04-01(2001)'!I17" table:style-name="ce32">
            <text:p>6,709.25</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formula="msoxl:='1112-04-01(2001)'!N17" table:style-name="ce40">
            <text:p><text:s text:c="9"/>－</text:p>
          </table:table-cell>
          <table:table-cell office:value-type="float" office:value="0" table:formula="msoxl:='1112-04-01(2001)'!O17" table:style-name="ce40">
            <text:p><text:s text:c="9"/>－</text:p>
          </table:table-cell>
          <table:table-cell office:value-type="float" office:value="0" table:formula="msoxl:='1112-04-01(2001)'!P17" table:style-name="ce46">
            <text:p><text:s text:c="16"/>－</text:p>
          </table:table-cell>
          <table:table-cell office:value-type="float" office:value="0" table:formula="msoxl:='1112-04-01(2001)'!Q17" table:style-name="ce40">
            <text:p><text:s text:c="9"/>－</text:p>
          </table:table-cell>
          <table:table-cell office:value-type="float" office:value="0" table:formula="msoxl:='1112-04-01(20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1" table:formula="msoxl:='1112-04-01(2001)'!E18" table:style-name="ce25">
            <text:p>1</text:p>
          </table:table-cell>
          <table:table-cell office:value-type="float" office:value="0" table:formula="msoxl:='1112-04-01(2001)'!F18" table:style-name="ce25">
            <text:p><text:s text:c="9"/>－</text:p>
          </table:table-cell>
          <table:table-cell office:value-type="float" office:value="0" table:formula="msoxl:='1112-04-01(2001)'!G18" table:style-name="ce32">
            <text:p><text:s text:c="16"/>－</text:p>
          </table:table-cell>
          <table:table-cell office:value-type="float" office:value="1" table:formula="msoxl:='1112-04-01(2001)'!H18" table:style-name="ce25">
            <text:p>1</text:p>
          </table:table-cell>
          <table:table-cell office:value-type="float" office:value="1764.36" table:formula="msoxl:='1112-04-01(2001)'!I18" table:style-name="ce32">
            <text:p>1,764.36</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1112-04-01(2001)'!N18" table:style-name="ce40">
            <text:p><text:s text:c="9"/>－</text:p>
          </table:table-cell>
          <table:table-cell office:value-type="float" office:value="0" table:formula="msoxl:='1112-04-01(2001)'!O18" table:style-name="ce40">
            <text:p><text:s text:c="9"/>－</text:p>
          </table:table-cell>
          <table:table-cell office:value-type="float" office:value="0" table:formula="msoxl:='1112-04-01(2001)'!P18" table:style-name="ce46">
            <text:p><text:s text:c="16"/>－</text:p>
          </table:table-cell>
          <table:table-cell office:value-type="float" office:value="0" table:formula="msoxl:='1112-04-01(2001)'!Q18" table:style-name="ce40">
            <text:p><text:s text:c="9"/>－</text:p>
          </table:table-cell>
          <table:table-cell office:value-type="float" office:value="0" table:formula="msoxl:='1112-04-01(20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2" table:formula="msoxl:='1112-04-01(2001)'!E19" table:style-name="ce25">
            <text:p>2</text:p>
          </table:table-cell>
          <table:table-cell office:value-type="float" office:value="0" table:formula="msoxl:='1112-04-01(2001)'!F19" table:style-name="ce25">
            <text:p><text:s text:c="9"/>－</text:p>
          </table:table-cell>
          <table:table-cell office:value-type="float" office:value="0" table:formula="msoxl:='1112-04-01(2001)'!G19" table:style-name="ce32">
            <text:p><text:s text:c="16"/>－</text:p>
          </table:table-cell>
          <table:table-cell office:value-type="float" office:value="2" table:formula="msoxl:='1112-04-01(2001)'!H19" table:style-name="ce25">
            <text:p>2</text:p>
          </table:table-cell>
          <table:table-cell office:value-type="float" office:value="301.27999999999997" table:formula="msoxl:='1112-04-01(2001)'!I19" table:style-name="ce32">
            <text:p>301.28</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1112-04-01(2001)'!N19" table:style-name="ce40">
            <text:p><text:s text:c="9"/>－</text:p>
          </table:table-cell>
          <table:table-cell office:value-type="float" office:value="0" table:formula="msoxl:='1112-04-01(2001)'!O19" table:style-name="ce40">
            <text:p><text:s text:c="9"/>－</text:p>
          </table:table-cell>
          <table:table-cell office:value-type="float" office:value="0" table:formula="msoxl:='1112-04-01(2001)'!P19" table:style-name="ce46">
            <text:p><text:s text:c="16"/>－</text:p>
          </table:table-cell>
          <table:table-cell office:value-type="float" office:value="0" table:formula="msoxl:='1112-04-01(2001)'!Q19" table:style-name="ce40">
            <text:p><text:s text:c="9"/>－</text:p>
          </table:table-cell>
          <table:table-cell office:value-type="float" office:value="0" table:formula="msoxl:='1112-04-01(20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formula="msoxl:='1112-04-01(2001)'!E20" table:style-name="ce25">
            <text:p><text:s text:c="9"/>－</text:p>
          </table:table-cell>
          <table:table-cell office:value-type="float" office:value="0" table:formula="msoxl:='1112-04-01(2001)'!F20" table:style-name="ce25">
            <text:p><text:s text:c="9"/>－</text:p>
          </table:table-cell>
          <table:table-cell office:value-type="float" office:value="0" table:formula="msoxl:='1112-04-01(2001)'!G20" table:style-name="ce32">
            <text:p><text:s text:c="16"/>－</text:p>
          </table:table-cell>
          <table:table-cell office:value-type="float" office:value="0" table:formula="msoxl:='1112-04-01(2001)'!H20" table:style-name="ce25">
            <text:p><text:s text:c="9"/>－</text:p>
          </table:table-cell>
          <table:table-cell office:value-type="float" office:value="0" table:formula="msoxl:='1112-04-01(20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formula="msoxl:='1112-04-01(2001)'!N20" table:style-name="ce40">
            <text:p><text:s text:c="9"/>－</text:p>
          </table:table-cell>
          <table:table-cell office:value-type="float" office:value="0" table:formula="msoxl:='1112-04-01(2001)'!O20" table:style-name="ce40">
            <text:p><text:s text:c="9"/>－</text:p>
          </table:table-cell>
          <table:table-cell office:value-type="float" office:value="0" table:formula="msoxl:='1112-04-01(2001)'!P20" table:style-name="ce46">
            <text:p><text:s text:c="16"/>－</text:p>
          </table:table-cell>
          <table:table-cell office:value-type="float" office:value="0" table:formula="msoxl:='1112-04-01(2001)'!Q20" table:style-name="ce40">
            <text:p><text:s text:c="9"/>－</text:p>
          </table:table-cell>
          <table:table-cell office:value-type="float" office:value="0" table:formula="msoxl:='1112-04-01(20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6" table:formula="msoxl:='1112-04-01(2001)'!E21" table:style-name="ce25">
            <text:p>16</text:p>
          </table:table-cell>
          <table:table-cell office:value-type="float" office:value="0" table:formula="msoxl:='1112-04-01(2001)'!F21" table:style-name="ce25">
            <text:p><text:s text:c="9"/>－</text:p>
          </table:table-cell>
          <table:table-cell office:value-type="float" office:value="0" table:formula="msoxl:='1112-04-01(2001)'!G21" table:style-name="ce32">
            <text:p><text:s text:c="16"/>－</text:p>
          </table:table-cell>
          <table:table-cell office:value-type="float" office:value="29" table:formula="msoxl:='1112-04-01(2001)'!H21" table:style-name="ce25">
            <text:p>29</text:p>
          </table:table-cell>
          <table:table-cell office:value-type="float" office:value="2927.36" table:formula="msoxl:='1112-04-01(2001)'!I21" table:style-name="ce32">
            <text:p>2,927.36</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1112-04-01(2001)'!N21" table:style-name="ce40">
            <text:p><text:s text:c="9"/>－</text:p>
          </table:table-cell>
          <table:table-cell office:value-type="float" office:value="0" table:formula="msoxl:='1112-04-01(2001)'!O21" table:style-name="ce40">
            <text:p><text:s text:c="9"/>－</text:p>
          </table:table-cell>
          <table:table-cell office:value-type="float" office:value="0" table:formula="msoxl:='1112-04-01(2001)'!P21" table:style-name="ce46">
            <text:p><text:s text:c="16"/>－</text:p>
          </table:table-cell>
          <table:table-cell office:value-type="float" office:value="0" table:formula="msoxl:='1112-04-01(2001)'!Q21" table:style-name="ce40">
            <text:p><text:s text:c="9"/>－</text:p>
          </table:table-cell>
          <table:table-cell office:value-type="float" office:value="0" table:formula="msoxl:='1112-04-01(20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7" table:formula="msoxl:='1112-04-01(2001)'!E22" table:style-name="ce25">
            <text:p>7</text:p>
          </table:table-cell>
          <table:table-cell office:value-type="float" office:value="0" table:formula="msoxl:='1112-04-01(2001)'!F22" table:style-name="ce25">
            <text:p><text:s text:c="9"/>－</text:p>
          </table:table-cell>
          <table:table-cell office:value-type="float" office:value="0" table:formula="msoxl:='1112-04-01(2001)'!G22" table:style-name="ce32">
            <text:p><text:s text:c="16"/>－</text:p>
          </table:table-cell>
          <table:table-cell office:value-type="float" office:value="7" table:formula="msoxl:='1112-04-01(2001)'!H22" table:style-name="ce25">
            <text:p>7</text:p>
          </table:table-cell>
          <table:table-cell office:value-type="float" office:value="1797.69" table:formula="msoxl:='1112-04-01(2001)'!I22" table:style-name="ce32">
            <text:p>1,797.69</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1112-04-01(2001)'!N22" table:style-name="ce40">
            <text:p><text:s text:c="9"/>－</text:p>
          </table:table-cell>
          <table:table-cell office:value-type="float" office:value="0" table:formula="msoxl:='1112-04-01(2001)'!O22" table:style-name="ce40">
            <text:p><text:s text:c="9"/>－</text:p>
          </table:table-cell>
          <table:table-cell office:value-type="float" office:value="0" table:formula="msoxl:='1112-04-01(2001)'!P22" table:style-name="ce46">
            <text:p><text:s text:c="16"/>－</text:p>
          </table:table-cell>
          <table:table-cell office:value-type="float" office:value="0" table:formula="msoxl:='1112-04-01(2001)'!Q22" table:style-name="ce40">
            <text:p><text:s text:c="9"/>－</text:p>
          </table:table-cell>
          <table:table-cell office:value-type="float" office:value="0" table:formula="msoxl:='1112-04-01(20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341" table:formula="msoxl:='1112-04-01(2001)'!E23" table:style-name="ce25">
            <text:p>341</text:p>
          </table:table-cell>
          <table:table-cell office:value-type="float" office:value="573" table:formula="msoxl:='1112-04-01(2001)'!F23" table:style-name="ce25">
            <text:p>573</text:p>
          </table:table-cell>
          <table:table-cell office:value-type="float" office:value="84853.23" table:formula="msoxl:='1112-04-01(2001)'!G23" table:style-name="ce32">
            <text:p>84,853.23</text:p>
          </table:table-cell>
          <table:table-cell office:value-type="float" office:value="264" table:formula="msoxl:='1112-04-01(2001)'!H23" table:style-name="ce25">
            <text:p>264</text:p>
          </table:table-cell>
          <table:table-cell office:value-type="float" office:value="36285.599999999999" table:formula="msoxl:='1112-04-01(2001)'!I23" table:style-name="ce32">
            <text:p>36,285.60</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1112-04-01(2001)'!N23" table:style-name="ce40">
            <text:p><text:s text:c="9"/>－</text:p>
          </table:table-cell>
          <table:table-cell office:value-type="float" office:value="0" table:formula="msoxl:='1112-04-01(2001)'!O23" table:style-name="ce40">
            <text:p><text:s text:c="9"/>－</text:p>
          </table:table-cell>
          <table:table-cell office:value-type="float" office:value="0" table:formula="msoxl:='1112-04-01(2001)'!P23" table:style-name="ce46">
            <text:p><text:s text:c="16"/>－</text:p>
          </table:table-cell>
          <table:table-cell office:value-type="float" office:value="0" table:formula="msoxl:='1112-04-01(2001)'!Q23" table:style-name="ce40">
            <text:p><text:s text:c="9"/>－</text:p>
          </table:table-cell>
          <table:table-cell office:value-type="float" office:value="0" table:formula="msoxl:='1112-04-01(20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3" table:formula="msoxl:='1112-04-01(2001)'!E24" table:style-name="ce25">
            <text:p>3</text:p>
          </table:table-cell>
          <table:table-cell office:value-type="float" office:value="7" table:formula="msoxl:='1112-04-01(2001)'!F24" table:style-name="ce25">
            <text:p>7</text:p>
          </table:table-cell>
          <table:table-cell office:value-type="float" office:value="191.98" table:formula="msoxl:='1112-04-01(2001)'!G24" table:style-name="ce32">
            <text:p>191.98</text:p>
          </table:table-cell>
          <table:table-cell office:value-type="float" office:value="4" table:formula="msoxl:='1112-04-01(2001)'!H24" table:style-name="ce25">
            <text:p>4</text:p>
          </table:table-cell>
          <table:table-cell office:value-type="float" office:value="240.24" table:formula="msoxl:='1112-04-01(2001)'!I24" table:style-name="ce32">
            <text:p>240.24</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formula="msoxl:='1112-04-01(2001)'!N24" table:style-name="ce40">
            <text:p><text:s text:c="9"/>－</text:p>
          </table:table-cell>
          <table:table-cell office:value-type="float" office:value="0" table:formula="msoxl:='1112-04-01(2001)'!O24" table:style-name="ce40">
            <text:p><text:s text:c="9"/>－</text:p>
          </table:table-cell>
          <table:table-cell office:value-type="float" office:value="0" table:formula="msoxl:='1112-04-01(2001)'!P24" table:style-name="ce46">
            <text:p><text:s text:c="16"/>－</text:p>
          </table:table-cell>
          <table:table-cell office:value-type="float" office:value="0" table:formula="msoxl:='1112-04-01(2001)'!Q24" table:style-name="ce40">
            <text:p><text:s text:c="9"/>－</text:p>
          </table:table-cell>
          <table:table-cell office:value-type="float" office:value="0" table:formula="msoxl:='1112-04-01(20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57" table:formula="msoxl:='1112-04-01(2001)'!E25" table:style-name="ce25">
            <text:p>57</text:p>
          </table:table-cell>
          <table:table-cell office:value-type="float" office:value="397" table:formula="msoxl:='1112-04-01(2001)'!F25" table:style-name="ce25">
            <text:p>397</text:p>
          </table:table-cell>
          <table:table-cell office:value-type="float" office:value="59912.72" table:formula="msoxl:='1112-04-01(2001)'!G25" table:style-name="ce32">
            <text:p>59,912.72</text:p>
          </table:table-cell>
          <table:table-cell office:value-type="float" office:value="39" table:formula="msoxl:='1112-04-01(2001)'!H25" table:style-name="ce25">
            <text:p>39</text:p>
          </table:table-cell>
          <table:table-cell office:value-type="float" office:value="5629.22" table:formula="msoxl:='1112-04-01(2001)'!I25" table:style-name="ce32">
            <text:p>5,629.22</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1112-04-01(2001)'!N25" table:style-name="ce40">
            <text:p><text:s text:c="9"/>－</text:p>
          </table:table-cell>
          <table:table-cell office:value-type="float" office:value="0" table:formula="msoxl:='1112-04-01(2001)'!O25" table:style-name="ce40">
            <text:p><text:s text:c="9"/>－</text:p>
          </table:table-cell>
          <table:table-cell office:value-type="float" office:value="0" table:formula="msoxl:='1112-04-01(2001)'!P25" table:style-name="ce46">
            <text:p><text:s text:c="16"/>－</text:p>
          </table:table-cell>
          <table:table-cell office:value-type="float" office:value="0" table:formula="msoxl:='1112-04-01(2001)'!Q25" table:style-name="ce40">
            <text:p><text:s text:c="9"/>－</text:p>
          </table:table-cell>
          <table:table-cell office:value-type="float" office:value="0" table:formula="msoxl:='1112-04-01(20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33" table:formula="msoxl:='1112-04-01(2001)'!E26" table:style-name="ce25">
            <text:p>33</text:p>
          </table:table-cell>
          <table:table-cell office:value-type="float" office:value="87" table:formula="msoxl:='1112-04-01(2001)'!F26" table:style-name="ce25">
            <text:p>87</text:p>
          </table:table-cell>
          <table:table-cell office:value-type="float" office:value="23592.81" table:formula="msoxl:='1112-04-01(2001)'!G26" table:style-name="ce32">
            <text:p>23,592.81</text:p>
          </table:table-cell>
          <table:table-cell office:value-type="float" office:value="20" table:formula="msoxl:='1112-04-01(2001)'!H26" table:style-name="ce25">
            <text:p>20</text:p>
          </table:table-cell>
          <table:table-cell office:value-type="float" office:value="2068.86" table:formula="msoxl:='1112-04-01(2001)'!I26" table:style-name="ce32">
            <text:p>2,068.86</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1112-04-01(2001)'!N26" table:style-name="ce40">
            <text:p><text:s text:c="9"/>－</text:p>
          </table:table-cell>
          <table:table-cell office:value-type="float" office:value="0" table:formula="msoxl:='1112-04-01(2001)'!O26" table:style-name="ce40">
            <text:p><text:s text:c="9"/>－</text:p>
          </table:table-cell>
          <table:table-cell office:value-type="float" office:value="0" table:formula="msoxl:='1112-04-01(2001)'!P26" table:style-name="ce46">
            <text:p><text:s text:c="16"/>－</text:p>
          </table:table-cell>
          <table:table-cell office:value-type="float" office:value="0" table:formula="msoxl:='1112-04-01(2001)'!Q26" table:style-name="ce40">
            <text:p><text:s text:c="9"/>－</text:p>
          </table:table-cell>
          <table:table-cell office:value-type="float" office:value="0" table:formula="msoxl:='1112-04-01(20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21" table:formula="msoxl:='1112-04-01(2001)'!E27" table:style-name="ce25">
            <text:p>21</text:p>
          </table:table-cell>
          <table:table-cell office:value-type="float" office:value="29" table:formula="msoxl:='1112-04-01(2001)'!F27" table:style-name="ce25">
            <text:p>29</text:p>
          </table:table-cell>
          <table:table-cell office:value-type="float" office:value="7408.58" table:formula="msoxl:='1112-04-01(2001)'!G27" table:style-name="ce32">
            <text:p>7,408.58</text:p>
          </table:table-cell>
          <table:table-cell office:value-type="float" office:value="20" table:formula="msoxl:='1112-04-01(2001)'!H27" table:style-name="ce25">
            <text:p>20</text:p>
          </table:table-cell>
          <table:table-cell office:value-type="float" office:value="9123.91" table:formula="msoxl:='1112-04-01(2001)'!I27" table:style-name="ce32">
            <text:p>9,123.91</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1112-04-01(2001)'!N27" table:style-name="ce40">
            <text:p><text:s text:c="9"/>－</text:p>
          </table:table-cell>
          <table:table-cell office:value-type="float" office:value="0" table:formula="msoxl:='1112-04-01(2001)'!O27" table:style-name="ce40">
            <text:p><text:s text:c="9"/>－</text:p>
          </table:table-cell>
          <table:table-cell office:value-type="float" office:value="0" table:formula="msoxl:='1112-04-01(2001)'!P27" table:style-name="ce46">
            <text:p><text:s text:c="16"/>－</text:p>
          </table:table-cell>
          <table:table-cell office:value-type="float" office:value="0" table:formula="msoxl:='1112-04-01(2001)'!Q27" table:style-name="ce40">
            <text:p><text:s text:c="9"/>－</text:p>
          </table:table-cell>
          <table:table-cell office:value-type="float" office:value="0" table:formula="msoxl:='1112-04-01(20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2" table:formula="msoxl:='1112-04-01(2001)'!E28" table:style-name="ce25">
            <text:p>2</text:p>
          </table:table-cell>
          <table:table-cell office:value-type="float" office:value="4" table:formula="msoxl:='1112-04-01(2001)'!F28" table:style-name="ce25">
            <text:p>4</text:p>
          </table:table-cell>
          <table:table-cell office:value-type="float" office:value="205.84" table:formula="msoxl:='1112-04-01(2001)'!G28" table:style-name="ce32">
            <text:p>205.84</text:p>
          </table:table-cell>
          <table:table-cell office:value-type="float" office:value="0" table:formula="msoxl:='1112-04-01(2001)'!H28" table:style-name="ce25">
            <text:p><text:s text:c="9"/>－</text:p>
          </table:table-cell>
          <table:table-cell office:value-type="float" office:value="0" table:formula="msoxl:='1112-04-01(2001)'!I28" table:style-name="ce32">
            <text:p><text:s text:c="16"/>－</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formula="msoxl:='1112-04-01(2001)'!N28" table:style-name="ce40">
            <text:p><text:s text:c="9"/>－</text:p>
          </table:table-cell>
          <table:table-cell office:value-type="float" office:value="0" table:formula="msoxl:='1112-04-01(2001)'!O28" table:style-name="ce40">
            <text:p><text:s text:c="9"/>－</text:p>
          </table:table-cell>
          <table:table-cell office:value-type="float" office:value="0" table:formula="msoxl:='1112-04-01(2001)'!P28" table:style-name="ce46">
            <text:p><text:s text:c="16"/>－</text:p>
          </table:table-cell>
          <table:table-cell office:value-type="float" office:value="0" table:formula="msoxl:='1112-04-01(2001)'!Q28" table:style-name="ce40">
            <text:p><text:s text:c="9"/>－</text:p>
          </table:table-cell>
          <table:table-cell office:value-type="float" office:value="0" table:formula="msoxl:='1112-04-01(20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formula="msoxl:='1112-04-01(2001)'!E29" table:style-name="ce25">
            <text:p>1</text:p>
          </table:table-cell>
          <table:table-cell office:value-type="float" office:value="12" table:formula="msoxl:='1112-04-01(2001)'!F29" table:style-name="ce25">
            <text:p>12</text:p>
          </table:table-cell>
          <table:table-cell office:value-type="float" office:value="22322.06" table:formula="msoxl:='1112-04-01(2001)'!G29" table:style-name="ce32">
            <text:p>22,322.06</text:p>
          </table:table-cell>
          <table:table-cell office:value-type="float" office:value="0" table:formula="msoxl:='1112-04-01(2001)'!H29" table:style-name="ce25">
            <text:p><text:s text:c="9"/>－</text:p>
          </table:table-cell>
          <table:table-cell office:value-type="float" office:value="0" table:formula="msoxl:='1112-04-01(20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formula="msoxl:='1112-04-01(2001)'!N29" table:style-name="ce40">
            <text:p><text:s text:c="9"/>－</text:p>
          </table:table-cell>
          <table:table-cell office:value-type="float" office:value="0" table:formula="msoxl:='1112-04-01(2001)'!O29" table:style-name="ce40">
            <text:p><text:s text:c="9"/>－</text:p>
          </table:table-cell>
          <table:table-cell office:value-type="float" office:value="0" table:formula="msoxl:='1112-04-01(2001)'!P29" table:style-name="ce46">
            <text:p><text:s text:c="16"/>－</text:p>
          </table:table-cell>
          <table:table-cell office:value-type="float" office:value="0" table:formula="msoxl:='1112-04-01(2001)'!Q29" table:style-name="ce40">
            <text:p><text:s text:c="9"/>－</text:p>
          </table:table-cell>
          <table:table-cell office:value-type="float" office:value="0" table:formula="msoxl:='1112-04-01(2001)'!R29"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formula="msoxl:='1112-04-01(2001)'!E30" table:style-name="ce25">
            <text:p><text:s text:c="9"/>－</text:p>
          </table:table-cell>
          <table:table-cell office:value-type="float" office:value="0" table:formula="msoxl:='1112-04-01(2001)'!F30" table:style-name="ce25">
            <text:p><text:s text:c="9"/>－</text:p>
          </table:table-cell>
          <table:table-cell office:value-type="float" office:value="0" table:formula="msoxl:='1112-04-01(2001)'!G30" table:style-name="ce32">
            <text:p><text:s text:c="16"/>－</text:p>
          </table:table-cell>
          <table:table-cell office:value-type="float" office:value="0" table:formula="msoxl:='1112-04-01(2001)'!H30" table:style-name="ce25">
            <text:p><text:s text:c="9"/>－</text:p>
          </table:table-cell>
          <table:table-cell office:value-type="float" office:value="0" table:formula="msoxl:='1112-04-01(20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1112-04-01(2001)'!N30" table:style-name="ce40">
            <text:p><text:s text:c="9"/>－</text:p>
          </table:table-cell>
          <table:table-cell office:value-type="float" office:value="0" table:formula="msoxl:='1112-04-01(2001)'!O30" table:style-name="ce40">
            <text:p><text:s text:c="9"/>－</text:p>
          </table:table-cell>
          <table:table-cell office:value-type="float" office:value="0" table:formula="msoxl:='1112-04-01(2001)'!P30" table:style-name="ce46">
            <text:p><text:s text:c="16"/>－</text:p>
          </table:table-cell>
          <table:table-cell office:value-type="float" office:value="0" table:formula="msoxl:='1112-04-01(2001)'!Q30" table:style-name="ce40">
            <text:p><text:s text:c="9"/>－</text:p>
          </table:table-cell>
          <table:table-cell office:value-type="float" office:value="0" table:formula="msoxl:='1112-04-01(20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6" table:formula="msoxl:='1112-04-01(2001)'!E31" table:style-name="ce25">
            <text:p>6</text:p>
          </table:table-cell>
          <table:table-cell office:value-type="float" office:value="15" table:formula="msoxl:='1112-04-01(2001)'!F31" table:style-name="ce25">
            <text:p>15</text:p>
          </table:table-cell>
          <table:table-cell office:value-type="float" office:value="2730.4" table:formula="msoxl:='1112-04-01(2001)'!G31" table:style-name="ce32">
            <text:p>2,730.40</text:p>
          </table:table-cell>
          <table:table-cell office:value-type="float" office:value="4" table:formula="msoxl:='1112-04-01(2001)'!H31" table:style-name="ce25">
            <text:p>4</text:p>
          </table:table-cell>
          <table:table-cell office:value-type="float" office:value="315.92" table:formula="msoxl:='1112-04-01(2001)'!I31" table:style-name="ce32">
            <text:p>315.92</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0" table:formula="msoxl:='1112-04-01(2001)'!N31" table:style-name="ce40">
            <text:p>10</text:p>
          </table:table-cell>
          <table:table-cell office:value-type="float" office:value="13" table:formula="msoxl:='1112-04-01(2001)'!O31" table:style-name="ce40">
            <text:p>13</text:p>
          </table:table-cell>
          <table:table-cell office:value-type="float" office:value="398.4" table:formula="msoxl:='1112-04-01(2001)'!P31" table:style-name="ce46">
            <text:p>398.40</text:p>
          </table:table-cell>
          <table:table-cell office:value-type="float" office:value="13" table:formula="msoxl:='1112-04-01(2001)'!Q31" table:style-name="ce40">
            <text:p>13</text:p>
          </table:table-cell>
          <table:table-cell office:value-type="float" office:value="1146.04" table:formula="msoxl:='1112-04-01(2001)'!R31" table:style-name="ce49">
            <text:p>1,146.04</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2" table:formula="msoxl:='1112-04-01(2001)'!E32" table:style-name="ce25">
            <text:p>2</text:p>
          </table:table-cell>
          <table:table-cell office:value-type="float" office:value="3" table:formula="msoxl:='1112-04-01(2001)'!F32" table:style-name="ce25">
            <text:p>3</text:p>
          </table:table-cell>
          <table:table-cell office:value-type="float" office:value="1104.1199999999999" table:formula="msoxl:='1112-04-01(2001)'!G32" table:style-name="ce32">
            <text:p>1,104.12</text:p>
          </table:table-cell>
          <table:table-cell office:value-type="float" office:value="1" table:formula="msoxl:='1112-04-01(2001)'!H32" table:style-name="ce25">
            <text:p>1</text:p>
          </table:table-cell>
          <table:table-cell office:value-type="float" office:value="124.2" table:formula="msoxl:='1112-04-01(2001)'!I32" table:style-name="ce32">
            <text:p>124.20</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5" table:formula="msoxl:='1112-04-01(2001)'!N32" table:style-name="ce40">
            <text:p>5</text:p>
          </table:table-cell>
          <table:table-cell office:value-type="float" office:value="40" table:formula="msoxl:='1112-04-01(2001)'!O32" table:style-name="ce40">
            <text:p>40</text:p>
          </table:table-cell>
          <table:table-cell office:value-type="float" office:value="6440.3" table:formula="msoxl:='1112-04-01(2001)'!P32" table:style-name="ce46">
            <text:p>6,440.30</text:p>
          </table:table-cell>
          <table:table-cell office:value-type="float" office:value="0" table:formula="msoxl:='1112-04-01(2001)'!Q32" table:style-name="ce40">
            <text:p><text:s text:c="9"/>－</text:p>
          </table:table-cell>
          <table:table-cell office:value-type="float" office:value="0" table:formula="msoxl:='1112-04-01(2001)'!R32"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4" table:formula="msoxl:='1112-04-01(2001)'!E33" table:style-name="ce25">
            <text:p>4</text:p>
          </table:table-cell>
          <table:table-cell office:value-type="float" office:value="14" table:formula="msoxl:='1112-04-01(2001)'!F33" table:style-name="ce25">
            <text:p>14</text:p>
          </table:table-cell>
          <table:table-cell office:value-type="float" office:value="2731.08" table:formula="msoxl:='1112-04-01(2001)'!G33" table:style-name="ce32">
            <text:p>2,731.08</text:p>
          </table:table-cell>
          <table:table-cell office:value-type="float" office:value="2" table:formula="msoxl:='1112-04-01(2001)'!H33" table:style-name="ce25">
            <text:p>2</text:p>
          </table:table-cell>
          <table:table-cell office:value-type="float" office:value="349.54" table:formula="msoxl:='1112-04-01(2001)'!I33" table:style-name="ce32">
            <text:p>349.54</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7" table:formula="msoxl:='1112-04-01(2001)'!N33" table:style-name="ce40">
            <text:p>27</text:p>
          </table:table-cell>
          <table:table-cell office:value-type="float" office:value="30" table:formula="msoxl:='1112-04-01(2001)'!O33" table:style-name="ce40">
            <text:p>30</text:p>
          </table:table-cell>
          <table:table-cell office:value-type="float" office:value="1644.38" table:formula="msoxl:='1112-04-01(2001)'!P33" table:style-name="ce46">
            <text:p>1,644.38</text:p>
          </table:table-cell>
          <table:table-cell office:value-type="float" office:value="23" table:formula="msoxl:='1112-04-01(2001)'!Q33" table:style-name="ce40">
            <text:p>23</text:p>
          </table:table-cell>
          <table:table-cell office:value-type="float" office:value="25571.41" table:formula="msoxl:='1112-04-01(2001)'!R33" table:style-name="ce49">
            <text:p>25,571.41</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483" table:formula="msoxl:='1112-04-01(2001)'!E34" table:style-name="ce25">
            <text:p>483</text:p>
          </table:table-cell>
          <table:table-cell office:value-type="float" office:value="784" table:formula="msoxl:='1112-04-01(2001)'!F34" table:style-name="ce25">
            <text:p>784</text:p>
          </table:table-cell>
          <table:table-cell office:value-type="float" office:value="71421.53" table:formula="msoxl:='1112-04-01(2001)'!G34" table:style-name="ce32">
            <text:p>71,421.53</text:p>
          </table:table-cell>
          <table:table-cell office:value-type="float" office:value="519" table:formula="msoxl:='1112-04-01(2001)'!H34" table:style-name="ce25">
            <text:p>519</text:p>
          </table:table-cell>
          <table:table-cell office:value-type="float" office:value="71373.039999999994" table:formula="msoxl:='1112-04-01(2001)'!I34" table:style-name="ce32">
            <text:p>71,373.04</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329" table:formula="msoxl:='1112-04-01(2001)'!N34" table:style-name="ce40">
            <text:p>329</text:p>
          </table:table-cell>
          <table:table-cell office:value-type="float" office:value="1054" table:formula="msoxl:='1112-04-01(2001)'!O34" table:style-name="ce40">
            <text:p>1,054</text:p>
          </table:table-cell>
          <table:table-cell office:value-type="float" office:value="73380" table:formula="msoxl:='1112-04-01(2001)'!P34" table:style-name="ce46">
            <text:p>73,380.00</text:p>
          </table:table-cell>
          <table:table-cell office:value-type="float" office:value="409" table:formula="msoxl:='1112-04-01(2001)'!Q34" table:style-name="ce40">
            <text:p>409</text:p>
          </table:table-cell>
          <table:table-cell office:value-type="float" office:value="50720.89" table:formula="msoxl:='1112-04-01(2001)'!R34" table:style-name="ce49">
            <text:p>50,720.8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2" table:formula="msoxl:='1112-04-01(2001)'!E35" table:style-name="ce25">
            <text:p>2</text:p>
          </table:table-cell>
          <table:table-cell office:value-type="float" office:value="2" table:formula="msoxl:='1112-04-01(2001)'!F35" table:style-name="ce25">
            <text:p>2</text:p>
          </table:table-cell>
          <table:table-cell office:value-type="float" office:value="107.68" table:formula="msoxl:='1112-04-01(2001)'!G35" table:style-name="ce32">
            <text:p>107.68</text:p>
          </table:table-cell>
          <table:table-cell office:value-type="float" office:value="1" table:formula="msoxl:='1112-04-01(2001)'!H35" table:style-name="ce25">
            <text:p>1</text:p>
          </table:table-cell>
          <table:table-cell office:value-type="float" office:value="98.43" table:formula="msoxl:='1112-04-01(2001)'!I35" table:style-name="ce32">
            <text:p>98.43</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19" table:formula="msoxl:='1112-04-01(2001)'!N35" table:style-name="ce40">
            <text:p>19</text:p>
          </table:table-cell>
          <table:table-cell office:value-type="float" office:value="34" table:formula="msoxl:='1112-04-01(2001)'!O35" table:style-name="ce40">
            <text:p>34</text:p>
          </table:table-cell>
          <table:table-cell office:value-type="float" office:value="12666.76" table:formula="msoxl:='1112-04-01(2001)'!P35" table:style-name="ce46">
            <text:p>12,666.76</text:p>
          </table:table-cell>
          <table:table-cell office:value-type="float" office:value="20" table:formula="msoxl:='1112-04-01(2001)'!Q35" table:style-name="ce40">
            <text:p>20</text:p>
          </table:table-cell>
          <table:table-cell office:value-type="float" office:value="1707.6" table:formula="msoxl:='1112-04-01(2001)'!R35" table:style-name="ce49">
            <text:p>1,707.60</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13" table:formula="msoxl:='1112-04-01(2001)'!E36" table:style-name="ce25">
            <text:p>13</text:p>
          </table:table-cell>
          <table:table-cell office:value-type="float" office:value="28" table:formula="msoxl:='1112-04-01(2001)'!F36" table:style-name="ce25">
            <text:p>28</text:p>
          </table:table-cell>
          <table:table-cell office:value-type="float" office:value="14343.88" table:formula="msoxl:='1112-04-01(2001)'!G36" table:style-name="ce32">
            <text:p>14,343.88</text:p>
          </table:table-cell>
          <table:table-cell office:value-type="float" office:value="248" table:formula="msoxl:='1112-04-01(2001)'!H36" table:style-name="ce25">
            <text:p>248</text:p>
          </table:table-cell>
          <table:table-cell office:value-type="float" office:value="23111.73" table:formula="msoxl:='1112-04-01(2001)'!I36" table:style-name="ce32">
            <text:p>23,111.73</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30" table:formula="msoxl:='1112-04-01(2001)'!N36" table:style-name="ce40">
            <text:p>30</text:p>
          </table:table-cell>
          <table:table-cell office:value-type="float" office:value="54" table:formula="msoxl:='1112-04-01(2001)'!O36" table:style-name="ce40">
            <text:p>54</text:p>
          </table:table-cell>
          <table:table-cell office:value-type="float" office:value="3281.5" table:formula="msoxl:='1112-04-01(2001)'!P36" table:style-name="ce46">
            <text:p>3,281.50</text:p>
          </table:table-cell>
          <table:table-cell office:value-type="float" office:value="19" table:formula="msoxl:='1112-04-01(2001)'!Q36" table:style-name="ce40">
            <text:p>19</text:p>
          </table:table-cell>
          <table:table-cell office:value-type="float" office:value="2101.5700000000002" table:formula="msoxl:='1112-04-01(2001)'!R36" table:style-name="ce49">
            <text:p>2,101.57</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402" table:formula="msoxl:='1112-04-01(2001)'!E37" table:style-name="ce25">
            <text:p>402</text:p>
          </table:table-cell>
          <table:table-cell office:value-type="float" office:value="571" table:formula="msoxl:='1112-04-01(2001)'!F37" table:style-name="ce25">
            <text:p>571</text:p>
          </table:table-cell>
          <table:table-cell office:value-type="float" office:value="65034.23" table:formula="msoxl:='1112-04-01(2001)'!G37" table:style-name="ce32">
            <text:p>65,034.23</text:p>
          </table:table-cell>
          <table:table-cell office:value-type="float" office:value="423" table:formula="msoxl:='1112-04-01(2001)'!H37" table:style-name="ce25">
            <text:p>423</text:p>
          </table:table-cell>
          <table:table-cell office:value-type="float" office:value="46276.44" table:formula="msoxl:='1112-04-01(2001)'!I37" table:style-name="ce32">
            <text:p>46,276.44</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4" table:formula="msoxl:='1112-04-01(2001)'!N37" table:style-name="ce40">
            <text:p>24</text:p>
          </table:table-cell>
          <table:table-cell office:value-type="float" office:value="38" table:formula="msoxl:='1112-04-01(2001)'!O37" table:style-name="ce40">
            <text:p>38</text:p>
          </table:table-cell>
          <table:table-cell office:value-type="float" office:value="8258.74" table:formula="msoxl:='1112-04-01(2001)'!P37" table:style-name="ce46">
            <text:p>8,258.74</text:p>
          </table:table-cell>
          <table:table-cell office:value-type="float" office:value="24" table:formula="msoxl:='1112-04-01(2001)'!Q37" table:style-name="ce40">
            <text:p>24</text:p>
          </table:table-cell>
          <table:table-cell office:value-type="float" office:value="2792.5" table:formula="msoxl:='1112-04-01(2001)'!R37" table:style-name="ce49">
            <text:p>2,792.50</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1" table:formula="msoxl:='1112-04-01(2001)'!E38" table:style-name="ce25">
            <text:p>1</text:p>
          </table:table-cell>
          <table:table-cell office:value-type="float" office:value="1" table:formula="msoxl:='1112-04-01(2001)'!F38" table:style-name="ce25">
            <text:p>1</text:p>
          </table:table-cell>
          <table:table-cell office:value-type="float" office:value="111.56" table:formula="msoxl:='1112-04-01(2001)'!G38" table:style-name="ce32">
            <text:p>111.56</text:p>
          </table:table-cell>
          <table:table-cell office:value-type="float" office:value="0" table:formula="msoxl:='1112-04-01(2001)'!H38" table:style-name="ce25">
            <text:p><text:s text:c="9"/>－</text:p>
          </table:table-cell>
          <table:table-cell office:value-type="float" office:value="0" table:formula="msoxl:='1112-04-01(20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7" table:formula="msoxl:='1112-04-01(2001)'!N38" table:style-name="ce40">
            <text:p>27</text:p>
          </table:table-cell>
          <table:table-cell office:value-type="float" office:value="48" table:formula="msoxl:='1112-04-01(2001)'!O38" table:style-name="ce40">
            <text:p>48</text:p>
          </table:table-cell>
          <table:table-cell office:value-type="float" office:value="1505.36" table:formula="msoxl:='1112-04-01(2001)'!P38" table:style-name="ce46">
            <text:p>1,505.36</text:p>
          </table:table-cell>
          <table:table-cell office:value-type="float" office:value="20" table:formula="msoxl:='1112-04-01(2001)'!Q38" table:style-name="ce40">
            <text:p>20</text:p>
          </table:table-cell>
          <table:table-cell office:value-type="float" office:value="1883.07" table:formula="msoxl:='1112-04-01(2001)'!R38" table:style-name="ce49">
            <text:p>1,883.0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2" table:formula="msoxl:='1112-04-01(2001)'!E39" table:style-name="ce25">
            <text:p>2</text:p>
          </table:table-cell>
          <table:table-cell office:value-type="float" office:value="2" table:formula="msoxl:='1112-04-01(2001)'!F39" table:style-name="ce25">
            <text:p>2</text:p>
          </table:table-cell>
          <table:table-cell office:value-type="float" office:value="5418.86" table:formula="msoxl:='1112-04-01(2001)'!G39" table:style-name="ce32">
            <text:p>5,418.86</text:p>
          </table:table-cell>
          <table:table-cell office:value-type="float" office:value="0" table:formula="msoxl:='1112-04-01(2001)'!H39" table:style-name="ce25">
            <text:p><text:s text:c="9"/>－</text:p>
          </table:table-cell>
          <table:table-cell office:value-type="float" office:value="0" table:formula="msoxl:='1112-04-01(20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67" table:formula="msoxl:='1112-04-01(2001)'!N39" table:style-name="ce40">
            <text:p>67</text:p>
          </table:table-cell>
          <table:table-cell office:value-type="float" office:value="156" table:formula="msoxl:='1112-04-01(2001)'!O39" table:style-name="ce40">
            <text:p>156</text:p>
          </table:table-cell>
          <table:table-cell office:value-type="float" office:value="23090.92" table:formula="msoxl:='1112-04-01(2001)'!P39" table:style-name="ce46">
            <text:p>23,090.92</text:p>
          </table:table-cell>
          <table:table-cell office:value-type="float" office:value="37" table:formula="msoxl:='1112-04-01(2001)'!Q39" table:style-name="ce40">
            <text:p>37</text:p>
          </table:table-cell>
          <table:table-cell office:value-type="float" office:value="3689.39" table:formula="msoxl:='1112-04-01(2001)'!R39" table:style-name="ce49">
            <text:p>3,689.39</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1112-04-01(2001)'!E40" table:style-name="ce25">
            <text:p><text:s text:c="9"/>－</text:p>
          </table:table-cell>
          <table:table-cell office:value-type="float" office:value="0" table:formula="msoxl:='1112-04-01(2001)'!F40" table:style-name="ce25">
            <text:p><text:s text:c="9"/>－</text:p>
          </table:table-cell>
          <table:table-cell office:value-type="float" office:value="0" table:formula="msoxl:='1112-04-01(2001)'!G40" table:style-name="ce32">
            <text:p><text:s text:c="16"/>－</text:p>
          </table:table-cell>
          <table:table-cell office:value-type="float" office:value="0" table:formula="msoxl:='1112-04-01(2001)'!H40" table:style-name="ce25">
            <text:p><text:s text:c="9"/>－</text:p>
          </table:table-cell>
          <table:table-cell office:value-type="float" office:value="0" table:formula="msoxl:='1112-04-01(20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35" table:formula="msoxl:='1112-04-01(2001)'!N40" table:style-name="ce40">
            <text:p>35</text:p>
          </table:table-cell>
          <table:table-cell office:value-type="float" office:value="68" table:formula="msoxl:='1112-04-01(2001)'!O40" table:style-name="ce40">
            <text:p>68</text:p>
          </table:table-cell>
          <table:table-cell office:value-type="float" office:value="7502.75" table:formula="msoxl:='1112-04-01(2001)'!P40" table:style-name="ce46">
            <text:p>7,502.75</text:p>
          </table:table-cell>
          <table:table-cell office:value-type="float" office:value="25" table:formula="msoxl:='1112-04-01(2001)'!Q40" table:style-name="ce40">
            <text:p>25</text:p>
          </table:table-cell>
          <table:table-cell office:value-type="float" office:value="2187.2600000000002" table:formula="msoxl:='1112-04-01(2001)'!R40" table:style-name="ce49">
            <text:p>2,187.2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1" table:formula="msoxl:='1112-04-01(2001)'!E41" table:style-name="ce25">
            <text:p>1</text:p>
          </table:table-cell>
          <table:table-cell office:value-type="float" office:value="2" table:formula="msoxl:='1112-04-01(2001)'!F41" table:style-name="ce25">
            <text:p>2</text:p>
          </table:table-cell>
          <table:table-cell office:value-type="float" office:value="228" table:formula="msoxl:='1112-04-01(2001)'!G41" table:style-name="ce32">
            <text:p>228.00</text:p>
          </table:table-cell>
          <table:table-cell office:value-type="float" office:value="0" table:formula="msoxl:='1112-04-01(2001)'!H41" table:style-name="ce25">
            <text:p><text:s text:c="9"/>－</text:p>
          </table:table-cell>
          <table:table-cell office:value-type="float" office:value="0" table:formula="msoxl:='1112-04-01(20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50" table:formula="msoxl:='1112-04-01(2001)'!N41" table:style-name="ce40">
            <text:p>150</text:p>
          </table:table-cell>
          <table:table-cell office:value-type="float" office:value="647" table:formula="msoxl:='1112-04-01(2001)'!O41" table:style-name="ce40">
            <text:p>647</text:p>
          </table:table-cell>
          <table:table-cell office:value-type="float" office:value="177333.98" table:formula="msoxl:='1112-04-01(2001)'!P41" table:style-name="ce46">
            <text:p>177,333.98</text:p>
          </table:table-cell>
          <table:table-cell office:value-type="float" office:value="92" table:formula="msoxl:='1112-04-01(2001)'!Q41" table:style-name="ce40">
            <text:p>92</text:p>
          </table:table-cell>
          <table:table-cell office:value-type="float" office:value="10383.370000000001" table:formula="msoxl:='1112-04-01(2001)'!R41" table:style-name="ce49">
            <text:p>10,383.37</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2" table:formula="msoxl:='1112-04-01(2001)'!E42" table:style-name="ce25">
            <text:p>2</text:p>
          </table:table-cell>
          <table:table-cell office:value-type="float" office:value="4" table:formula="msoxl:='1112-04-01(2001)'!F42" table:style-name="ce25">
            <text:p>4</text:p>
          </table:table-cell>
          <table:table-cell office:value-type="float" office:value="860.46" table:formula="msoxl:='1112-04-01(2001)'!G42" table:style-name="ce32">
            <text:p>860.46</text:p>
          </table:table-cell>
          <table:table-cell office:value-type="float" office:value="0" table:formula="msoxl:='1112-04-01(2001)'!H42" table:style-name="ce25">
            <text:p><text:s text:c="9"/>－</text:p>
          </table:table-cell>
          <table:table-cell office:value-type="float" office:value="0" table:formula="msoxl:='1112-04-01(20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2151" table:formula="msoxl:=SUM(E11:E43,N11:N41)" table:style-name="ce41">
            <text:p>2,151</text:p>
          </table:table-cell>
          <table:table-cell office:value-type="float" office:value="4761" table:formula="msoxl:=SUM(F11:F43,O11:O41)" table:style-name="ce40">
            <text:p>4,761</text:p>
          </table:table-cell>
          <table:table-cell office:value-type="float" office:value="721394.35999999987" table:formula="msoxl:=SUM(G11:G43,P11:P41)" table:style-name="ce46">
            <text:p>721,394.36</text:p>
          </table:table-cell>
          <table:table-cell office:value-type="float" office:value="2269" table:formula="msoxl:=SUM(H11:H43,Q11:Q41)" table:style-name="ce40">
            <text:p>2,269</text:p>
          </table:table-cell>
          <table:table-cell office:value-type="float" office:value="311028.40999999997" table:formula="msoxl:=SUM(I11:I43,R11:R41)" table:style-name="ce49">
            <text:p>311,028.41</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9" table:formula="msoxl:='1112-04-01(2001)'!E43" table:style-name="ce25">
            <text:p>9</text:p>
          </table:table-cell>
          <table:table-cell office:value-type="float" office:value="18" table:formula="msoxl:='1112-04-01(2001)'!F43" table:style-name="ce25">
            <text:p>18</text:p>
          </table:table-cell>
          <table:table-cell office:value-type="float" office:value="19341.91" table:formula="msoxl:='1112-04-01(2001)'!G43" table:style-name="ce32">
            <text:p>19,341.91</text:p>
          </table:table-cell>
          <table:table-cell office:value-type="float" office:value="0" table:formula="msoxl:='1112-04-01(2001)'!H43" table:style-name="ce25">
            <text:p><text:s text:c="9"/>－</text:p>
          </table:table-cell>
          <table:table-cell office:value-type="float" office:value="0" table:formula="msoxl:='1112-04-01(20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2134" table:style-name="ce42">
            <text:p>2,134</text:p>
          </table:table-cell>
          <table:table-cell office:value-type="float" office:value="22107" table:number-columns-spanned="3" table:number-rows-spanned="1" table:style-name="ce111">
            <text:p>22,107</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98855" table:number-columns-spanned="2" table:number-rows-spanned="1" table:style-name="ce113">
            <text:p><text:s/>98,855<text:s/></text:p>
          </table:table-cell>
          <table:covered-table-cell/>
          <table:table-cell office:value-type="string" table:style-name="ce5">
            <text:p>筆，總面積：　　</text:p>
          </table:table-cell>
          <table:table-cell office:value-type="float" office:value="43516168.280000001" table:style-name="ce33">
            <text:p><text:s/>43,516,168.28<text:s/></text:p>
          </table:table-cell>
          <table:table-cell office:value-type="string" table:style-name="ce5">
            <text:p>平方公尺;</text:p>
          </table:table-cell>
          <table:table-cell office:value-type="string" table:style-name="ce5">
            <text:p>建物總棟數：</text:p>
          </table:table-cell>
          <table:table-cell office:value-type="float" office:value="82848" table:number-columns-spanned="2" table:number-rows-spanned="1" table:style-name="ce113">
            <text:p><text:s/>82,848<text:s/></text:p>
          </table:table-cell>
          <table:covered-table-cell/>
          <table:table-cell office:value-type="string" table:style-name="ce5">
            <text:p>棟， <text:s text:c="5"/>總面積：</text:p>
          </table:table-cell>
          <table:table-cell office:value-type="float" office:value="14749871.35" table:number-columns-spanned="2" table:number-rows-spanned="1" table:style-name="ce114">
            <text:p><text:s/>14,749,871.3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968385185.57000005" table:style-name="ce29">
            <text:p><text:s/>968,385,185.57<text:s/></text:p>
          </table:table-cell>
          <table:table-cell office:value-type="string" table:style-name="ce6">
            <text:p>元；本月拍賣土地登記總價額(公告土地現值)：</text:p>
          </table:table-cell>
          <table:table-cell table:number-columns-repeated="3" table:style-name="ce6"/>
          <table:table-cell office:value-type="float" office:value="4649908.13" table:number-columns-spanned="2" table:number-rows-spanned="1" table:style-name="ce115">
            <text:p><text:s/>4,649,908.1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2001)" table:style-name="ta1" table:print-ranges="1112-04-01(2001).A1:1112-04-01(2001).R49">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default-cell-style-name="ce1"/>
        <table:table-column table:style-name="co19"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7"/>
          <table:table-cell table:style-name="ce81"/>
          <table:table-cell table:number-columns-repeated="4"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平鎮區土地及建物登記管理(續1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8" table:style-name="ce54">
            <text:p>8</text:p>
          </table:table-cell>
          <table:table-cell office:value-type="float" office:value="20" table:style-name="ce57">
            <text:p>20</text:p>
          </table:table-cell>
          <table:table-cell office:value-type="float" office:value="21297.56" table:style-name="ce60">
            <text:p>21,297.56</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7" table:style-name="ce55">
            <text:p>7</text:p>
          </table:table-cell>
          <table:table-cell office:value-type="float" office:value="6" table:style-name="ce58">
            <text:p>6</text:p>
          </table:table-cell>
          <table:table-cell office:value-type="float" office:value="2672.78" table:style-name="ce61">
            <text:p>2,672.78</text:p>
          </table:table-cell>
          <table:table-cell office:value-type="float" office:value="1" table:style-name="ce58">
            <text:p>1</text:p>
          </table:table-cell>
          <table:table-cell office:value-type="float" office:value="348.24" table:style-name="ce65">
            <text:p>348.24</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6709.25" table:style-name="ce65">
            <text:p>6,709.25</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1" table:style-name="ce55">
            <text:p>1</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1" table:style-name="ce58">
            <text:p>1</text:p>
          </table:table-cell>
          <table:table-cell office:value-type="float" office:value="1764.36" table:style-name="ce65">
            <text:p>1,764.36</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301.27999999999997" table:style-name="ce65">
            <text:p>301.28</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16" table:style-name="ce55">
            <text:p>16</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9" table:style-name="ce58">
            <text:p>29</text:p>
          </table:table-cell>
          <table:table-cell office:value-type="float" office:value="2927.36" table:style-name="ce65">
            <text:p>2,927.36</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7" table:style-name="ce55">
            <text:p>7</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7" table:style-name="ce58">
            <text:p>7</text:p>
          </table:table-cell>
          <table:table-cell office:value-type="float" office:value="1797.69" table:style-name="ce65">
            <text:p>1,797.69</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341" table:style-name="ce55">
            <text:p>341</text:p>
          </table:table-cell>
          <table:table-cell office:value-type="float" office:value="573" table:style-name="ce58">
            <text:p>573</text:p>
          </table:table-cell>
          <table:table-cell office:value-type="float" office:value="84853.23" table:style-name="ce61">
            <text:p>84,853.23</text:p>
          </table:table-cell>
          <table:table-cell office:value-type="float" office:value="264" table:style-name="ce58">
            <text:p>264</text:p>
          </table:table-cell>
          <table:table-cell office:value-type="float" office:value="36285.599999999999" table:style-name="ce65">
            <text:p>36,285.60</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3" table:style-name="ce55">
            <text:p>3</text:p>
          </table:table-cell>
          <table:table-cell office:value-type="float" office:value="7" table:style-name="ce58">
            <text:p>7</text:p>
          </table:table-cell>
          <table:table-cell office:value-type="float" office:value="191.98" table:style-name="ce61">
            <text:p>191.98</text:p>
          </table:table-cell>
          <table:table-cell office:value-type="float" office:value="4" table:style-name="ce58">
            <text:p>4</text:p>
          </table:table-cell>
          <table:table-cell office:value-type="float" office:value="240.24" table:style-name="ce65">
            <text:p>240.24</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57" table:style-name="ce55">
            <text:p>57</text:p>
          </table:table-cell>
          <table:table-cell office:value-type="float" office:value="397" table:style-name="ce58">
            <text:p>397</text:p>
          </table:table-cell>
          <table:table-cell office:value-type="float" office:value="59912.72" table:style-name="ce61">
            <text:p>59,912.72</text:p>
          </table:table-cell>
          <table:table-cell office:value-type="float" office:value="39" table:style-name="ce58">
            <text:p>39</text:p>
          </table:table-cell>
          <table:table-cell office:value-type="float" office:value="5629.22" table:style-name="ce65">
            <text:p>5,629.22</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33" table:style-name="ce55">
            <text:p>33</text:p>
          </table:table-cell>
          <table:table-cell office:value-type="float" office:value="87" table:style-name="ce58">
            <text:p>87</text:p>
          </table:table-cell>
          <table:table-cell office:value-type="float" office:value="23592.81" table:style-name="ce61">
            <text:p>23,592.81</text:p>
          </table:table-cell>
          <table:table-cell office:value-type="float" office:value="20" table:style-name="ce58">
            <text:p>20</text:p>
          </table:table-cell>
          <table:table-cell office:value-type="float" office:value="2068.86" table:style-name="ce65">
            <text:p>2,068.86</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21" table:style-name="ce55">
            <text:p>21</text:p>
          </table:table-cell>
          <table:table-cell office:value-type="float" office:value="29" table:style-name="ce58">
            <text:p>29</text:p>
          </table:table-cell>
          <table:table-cell office:value-type="float" office:value="7408.58" table:style-name="ce61">
            <text:p>7,408.58</text:p>
          </table:table-cell>
          <table:table-cell office:value-type="float" office:value="20" table:style-name="ce58">
            <text:p>20</text:p>
          </table:table-cell>
          <table:table-cell office:value-type="float" office:value="9123.91" table:style-name="ce65">
            <text:p>9,123.91</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2" table:style-name="ce55">
            <text:p>2</text:p>
          </table:table-cell>
          <table:table-cell office:value-type="float" office:value="4" table:style-name="ce58">
            <text:p>4</text:p>
          </table:table-cell>
          <table:table-cell office:value-type="float" office:value="205.84" table:style-name="ce61">
            <text:p>205.8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1" table:style-name="ce55">
            <text:p>1</text:p>
          </table:table-cell>
          <table:table-cell office:value-type="float" office:value="12" table:style-name="ce58">
            <text:p>12</text:p>
          </table:table-cell>
          <table:table-cell office:value-type="float" office:value="22322.06" table:style-name="ce61">
            <text:p>22,322.06</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6" table:style-name="ce55">
            <text:p>6</text:p>
          </table:table-cell>
          <table:table-cell office:value-type="float" office:value="15" table:style-name="ce58">
            <text:p>15</text:p>
          </table:table-cell>
          <table:table-cell office:value-type="float" office:value="2730.4" table:style-name="ce61">
            <text:p>2,730.40</text:p>
          </table:table-cell>
          <table:table-cell office:value-type="float" office:value="4" table:style-name="ce58">
            <text:p>4</text:p>
          </table:table-cell>
          <table:table-cell office:value-type="float" office:value="315.92" table:style-name="ce65">
            <text:p>315.92</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10" table:style-name="ce70">
            <text:p>10</text:p>
          </table:table-cell>
          <table:table-cell office:value-type="float" office:value="13" table:style-name="ce57">
            <text:p>13</text:p>
          </table:table-cell>
          <table:table-cell office:value-type="float" office:value="398.4" table:style-name="ce72">
            <text:p>398.40</text:p>
          </table:table-cell>
          <table:table-cell office:value-type="float" office:value="13" table:style-name="ce75">
            <text:p>13</text:p>
          </table:table-cell>
          <table:table-cell office:value-type="float" office:value="1146.04" table:style-name="ce76">
            <text:p>1,146.04</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2" table:style-name="ce55">
            <text:p>2</text:p>
          </table:table-cell>
          <table:table-cell office:value-type="float" office:value="3" table:style-name="ce58">
            <text:p>3</text:p>
          </table:table-cell>
          <table:table-cell office:value-type="float" office:value="1104.1199999999999" table:style-name="ce61">
            <text:p>1,104.12</text:p>
          </table:table-cell>
          <table:table-cell office:value-type="float" office:value="1" table:style-name="ce58">
            <text:p>1</text:p>
          </table:table-cell>
          <table:table-cell office:value-type="float" office:value="124.2" table:style-name="ce65">
            <text:p>124.20</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5" table:style-name="ce69">
            <text:p>5</text:p>
          </table:table-cell>
          <table:table-cell office:value-type="float" office:value="40" table:style-name="ce58">
            <text:p>40</text:p>
          </table:table-cell>
          <table:table-cell office:value-type="float" office:value="6440.3" table:style-name="ce71">
            <text:p>6,440.30</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4" table:style-name="ce55">
            <text:p>4</text:p>
          </table:table-cell>
          <table:table-cell office:value-type="float" office:value="14" table:style-name="ce58">
            <text:p>14</text:p>
          </table:table-cell>
          <table:table-cell office:value-type="float" office:value="2731.08" table:style-name="ce61">
            <text:p>2,731.08</text:p>
          </table:table-cell>
          <table:table-cell office:value-type="float" office:value="2" table:style-name="ce58">
            <text:p>2</text:p>
          </table:table-cell>
          <table:table-cell office:value-type="float" office:value="349.54" table:style-name="ce65">
            <text:p>349.54</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7" table:style-name="ce70">
            <text:p>27</text:p>
          </table:table-cell>
          <table:table-cell office:value-type="float" office:value="30" table:style-name="ce57">
            <text:p>30</text:p>
          </table:table-cell>
          <table:table-cell office:value-type="float" office:value="1644.38" table:style-name="ce72">
            <text:p>1,644.38</text:p>
          </table:table-cell>
          <table:table-cell office:value-type="float" office:value="23" table:style-name="ce75">
            <text:p>23</text:p>
          </table:table-cell>
          <table:table-cell office:value-type="float" office:value="25571.41" table:style-name="ce76">
            <text:p>25,571.41</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483" table:style-name="ce55">
            <text:p>483</text:p>
          </table:table-cell>
          <table:table-cell office:value-type="float" office:value="784" table:style-name="ce58">
            <text:p>784</text:p>
          </table:table-cell>
          <table:table-cell office:value-type="float" office:value="71421.53" table:style-name="ce61">
            <text:p>71,421.53</text:p>
          </table:table-cell>
          <table:table-cell office:value-type="float" office:value="519" table:style-name="ce58">
            <text:p>519</text:p>
          </table:table-cell>
          <table:table-cell office:value-type="float" office:value="71373.039999999994" table:style-name="ce65">
            <text:p>71,373.04</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329" table:style-name="ce69">
            <text:p>329</text:p>
          </table:table-cell>
          <table:table-cell office:value-type="float" office:value="1054" table:style-name="ce58">
            <text:p>1,054</text:p>
          </table:table-cell>
          <table:table-cell office:value-type="float" office:value="73380" table:style-name="ce71">
            <text:p>73,380.00</text:p>
          </table:table-cell>
          <table:table-cell office:value-type="float" office:value="409" table:style-name="ce75">
            <text:p>409</text:p>
          </table:table-cell>
          <table:table-cell office:value-type="float" office:value="50720.89" table:style-name="ce76">
            <text:p>50,720.89</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2" table:style-name="ce55">
            <text:p>2</text:p>
          </table:table-cell>
          <table:table-cell office:value-type="float" office:value="2" table:style-name="ce58">
            <text:p>2</text:p>
          </table:table-cell>
          <table:table-cell office:value-type="float" office:value="107.68" table:style-name="ce61">
            <text:p>107.68</text:p>
          </table:table-cell>
          <table:table-cell office:value-type="float" office:value="1" table:style-name="ce58">
            <text:p>1</text:p>
          </table:table-cell>
          <table:table-cell office:value-type="float" office:value="98.43" table:style-name="ce65">
            <text:p>98.43</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19" table:style-name="ce70">
            <text:p>19</text:p>
          </table:table-cell>
          <table:table-cell office:value-type="float" office:value="34" table:style-name="ce57">
            <text:p>34</text:p>
          </table:table-cell>
          <table:table-cell office:value-type="float" office:value="12666.76" table:style-name="ce72">
            <text:p>12,666.76</text:p>
          </table:table-cell>
          <table:table-cell office:value-type="float" office:value="20" table:style-name="ce75">
            <text:p>20</text:p>
          </table:table-cell>
          <table:table-cell office:value-type="float" office:value="1707.6" table:style-name="ce76">
            <text:p>1,707.60</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13" table:style-name="ce55">
            <text:p>13</text:p>
          </table:table-cell>
          <table:table-cell office:value-type="float" office:value="28" table:style-name="ce58">
            <text:p>28</text:p>
          </table:table-cell>
          <table:table-cell office:value-type="float" office:value="14343.88" table:style-name="ce61">
            <text:p>14,343.88</text:p>
          </table:table-cell>
          <table:table-cell office:value-type="float" office:value="248" table:style-name="ce58">
            <text:p>248</text:p>
          </table:table-cell>
          <table:table-cell office:value-type="float" office:value="23111.73" table:style-name="ce65">
            <text:p>23,111.73</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30" table:style-name="ce69">
            <text:p>30</text:p>
          </table:table-cell>
          <table:table-cell office:value-type="float" office:value="54" table:style-name="ce58">
            <text:p>54</text:p>
          </table:table-cell>
          <table:table-cell office:value-type="float" office:value="3281.5" table:style-name="ce71">
            <text:p>3,281.50</text:p>
          </table:table-cell>
          <table:table-cell office:value-type="float" office:value="19" table:style-name="ce75">
            <text:p>19</text:p>
          </table:table-cell>
          <table:table-cell office:value-type="float" office:value="2101.5700000000002" table:style-name="ce76">
            <text:p>2,101.57</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402" table:style-name="ce55">
            <text:p>402</text:p>
          </table:table-cell>
          <table:table-cell office:value-type="float" office:value="571" table:style-name="ce58">
            <text:p>571</text:p>
          </table:table-cell>
          <table:table-cell office:value-type="float" office:value="65034.23" table:style-name="ce61">
            <text:p>65,034.23</text:p>
          </table:table-cell>
          <table:table-cell office:value-type="float" office:value="423" table:style-name="ce58">
            <text:p>423</text:p>
          </table:table-cell>
          <table:table-cell office:value-type="float" office:value="46276.44" table:style-name="ce65">
            <text:p>46,276.44</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4" table:style-name="ce70">
            <text:p>24</text:p>
          </table:table-cell>
          <table:table-cell office:value-type="float" office:value="38" table:style-name="ce57">
            <text:p>38</text:p>
          </table:table-cell>
          <table:table-cell office:value-type="float" office:value="8258.74" table:style-name="ce72">
            <text:p>8,258.74</text:p>
          </table:table-cell>
          <table:table-cell office:value-type="float" office:value="24" table:style-name="ce75">
            <text:p>24</text:p>
          </table:table-cell>
          <table:table-cell office:value-type="float" office:value="2792.5" table:style-name="ce76">
            <text:p>2,792.50</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1" table:style-name="ce55">
            <text:p>1</text:p>
          </table:table-cell>
          <table:table-cell office:value-type="float" office:value="1" table:style-name="ce58">
            <text:p>1</text:p>
          </table:table-cell>
          <table:table-cell office:value-type="float" office:value="111.56" table:style-name="ce61">
            <text:p>111.56</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7" table:style-name="ce69">
            <text:p>27</text:p>
          </table:table-cell>
          <table:table-cell office:value-type="float" office:value="48" table:style-name="ce58">
            <text:p>48</text:p>
          </table:table-cell>
          <table:table-cell office:value-type="float" office:value="1505.36" table:style-name="ce71">
            <text:p>1,505.36</text:p>
          </table:table-cell>
          <table:table-cell office:value-type="float" office:value="20" table:style-name="ce75">
            <text:p>20</text:p>
          </table:table-cell>
          <table:table-cell office:value-type="float" office:value="1883.07" table:style-name="ce76">
            <text:p>1,883.07</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2" table:style-name="ce55">
            <text:p>2</text:p>
          </table:table-cell>
          <table:table-cell office:value-type="float" office:value="2" table:style-name="ce58">
            <text:p>2</text:p>
          </table:table-cell>
          <table:table-cell office:value-type="float" office:value="5418.86" table:style-name="ce61">
            <text:p>5,418.86</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67" table:style-name="ce70">
            <text:p>67</text:p>
          </table:table-cell>
          <table:table-cell office:value-type="float" office:value="156" table:style-name="ce57">
            <text:p>156</text:p>
          </table:table-cell>
          <table:table-cell office:value-type="float" office:value="23090.92" table:style-name="ce72">
            <text:p>23,090.92</text:p>
          </table:table-cell>
          <table:table-cell office:value-type="float" office:value="37" table:style-name="ce75">
            <text:p>37</text:p>
          </table:table-cell>
          <table:table-cell office:value-type="float" office:value="3689.39" table:style-name="ce76">
            <text:p>3,689.39</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35" table:style-name="ce69">
            <text:p>35</text:p>
          </table:table-cell>
          <table:table-cell office:value-type="float" office:value="68" table:style-name="ce58">
            <text:p>68</text:p>
          </table:table-cell>
          <table:table-cell office:value-type="float" office:value="7502.75" table:style-name="ce71">
            <text:p>7,502.75</text:p>
          </table:table-cell>
          <table:table-cell office:value-type="float" office:value="25" table:style-name="ce75">
            <text:p>25</text:p>
          </table:table-cell>
          <table:table-cell office:value-type="float" office:value="2187.2600000000002" table:style-name="ce76">
            <text:p>2,187.2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1" table:style-name="ce55">
            <text:p>1</text:p>
          </table:table-cell>
          <table:table-cell office:value-type="float" office:value="2" table:style-name="ce58">
            <text:p>2</text:p>
          </table:table-cell>
          <table:table-cell office:value-type="float" office:value="228" table:style-name="ce61">
            <text:p>228.0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50" table:style-name="ce70">
            <text:p>150</text:p>
          </table:table-cell>
          <table:table-cell office:value-type="float" office:value="647" table:style-name="ce57">
            <text:p>647</text:p>
          </table:table-cell>
          <table:table-cell office:value-type="float" office:value="177333.98" table:style-name="ce72">
            <text:p>177,333.98</text:p>
          </table:table-cell>
          <table:table-cell office:value-type="float" office:value="92" table:style-name="ce75">
            <text:p>92</text:p>
          </table:table-cell>
          <table:table-cell office:value-type="float" office:value="10383.370000000001" table:style-name="ce76">
            <text:p>10,383.37</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2" table:style-name="ce55">
            <text:p>2</text:p>
          </table:table-cell>
          <table:table-cell office:value-type="float" office:value="4" table:style-name="ce58">
            <text:p>4</text:p>
          </table:table-cell>
          <table:table-cell office:value-type="float" office:value="860.46" table:style-name="ce61">
            <text:p>860.46</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2151" table:formula="msoxl:=SUM(E11:E43,N11:N41)" table:style-name="ce41">
            <text:p>2,151</text:p>
          </table:table-cell>
          <table:table-cell office:value-type="float" office:value="4761" table:formula="msoxl:=SUM(F11:F43,O11:O41)" table:style-name="ce40">
            <text:p>4,761</text:p>
          </table:table-cell>
          <table:table-cell office:value-type="float" office:value="721394.35999999987" table:formula="msoxl:=SUM(G11:G43,P11:P41)" table:style-name="ce46">
            <text:p>721,394.36</text:p>
          </table:table-cell>
          <table:table-cell office:value-type="float" office:value="2269" table:formula="msoxl:=SUM(H11:H43,Q11:Q41)" table:style-name="ce40">
            <text:p>2,269</text:p>
          </table:table-cell>
          <table:table-cell office:value-type="float" office:value="311028.40999999997" table:formula="msoxl:=SUM(I11:I43,R11:R41)" table:style-name="ce49">
            <text:p>311,028.41</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9" table:style-name="ce55">
            <text:p>9</text:p>
          </table:table-cell>
          <table:table-cell office:value-type="float" office:value="18" table:style-name="ce58">
            <text:p>18</text:p>
          </table:table-cell>
          <table:table-cell office:value-type="float" office:value="19341.91" table:style-name="ce61">
            <text:p>19,341.91</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spanned="18" table:number-rows-spanned="1" table:style-name="ce124"/>
          <table:covered-table-cell table:number-columns-repeated="17"/>
          <table:table-cell table:number-columns-repeated="16366"/>
        </table:table-row>
        <table:table-row table:style-name="ro2">
          <table:table-cell table:number-columns-spanned="18" table:number-rows-spanned="1" table:style-name="ce123"/>
          <table:covered-table-cell table:number-columns-repeated="17"/>
          <table:table-cell table:number-columns-repeated="16366"/>
        </table:table-row>
        <table:table-row table:number-rows-repeated="2" table:style-name="ro2">
          <table:table-cell table:number-columns-repeated="16384" table:style-name="ce7"/>
        </table:table-row>
        <table:table-row table:number-rows-repeated="1048525" table:style-name="ro10">
          <table:table-cell table:number-columns-repeated="16384"/>
        </table:table-row>
      </table:table>
      <table:table table:name="1112-04-01(2101)" table:style-name="ta1" table:print-ranges="1112-04-01(2101).A1:1112-04-01(2101).R49">
        <table:table-column table:style-name="co1" table:number-columns-repeated="2" table:default-cell-style-name="ce51"/>
        <table:table-column table:style-name="co3" table:default-cell-style-name="ce51"/>
        <table:table-column table:style-name="co1" table:default-cell-style-name="ce51"/>
        <table:table-column table:style-name="co4" table:default-cell-style-name="ce1"/>
        <table:table-column table:style-name="co20" table:default-cell-style-name="ce1"/>
        <table:table-column table:style-name="co2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8"/>
          <table:table-cell table:style-name="ce7"/>
          <table:table-cell table:style-name="ce9"/>
          <table:table-cell table:style-name="ce7"/>
          <table:table-cell table:style-name="ce18"/>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3"/>
          <table:table-cell table:style-name="ce7"/>
          <table:table-cell table:style-name="ce13"/>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龜山地政事務所土地及建物登記管理(續2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6" table:formula="msoxl:='1112-04-01(2201)'!E11" table:style-name="ce24">
            <text:p>16</text:p>
          </table:table-cell>
          <table:table-cell office:value-type="float" office:value="40" table:formula="msoxl:='1112-04-01(2201)'!F11" table:style-name="ce28">
            <text:p>40</text:p>
          </table:table-cell>
          <table:table-cell office:value-type="float" office:value="23714.74" table:formula="msoxl:='1112-04-01(2201)'!G11" table:style-name="ce31">
            <text:p>23,714.74</text:p>
          </table:table-cell>
          <table:table-cell office:value-type="float" office:value="0" table:formula="msoxl:='1112-04-01(2201)'!H11" table:style-name="ce28">
            <text:p><text:s text:c="9"/>－</text:p>
          </table:table-cell>
          <table:table-cell office:value-type="float" office:value="0" table:formula="msoxl:='1112-04-01(2201)'!I11" table:style-name="ce31">
            <text:p><text:s text:c="16"/>－</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formula="msoxl:='1112-04-01(2201)'!N11" table:style-name="ce39">
            <text:p><text:s text:c="9"/>－</text:p>
          </table:table-cell>
          <table:table-cell office:value-type="float" office:value="0" table:formula="msoxl:='1112-04-01(2201)'!O11" table:style-name="ce39">
            <text:p><text:s text:c="9"/>－</text:p>
          </table:table-cell>
          <table:table-cell office:value-type="float" office:value="0" table:formula="msoxl:='1112-04-01(2201)'!P11" table:style-name="ce45">
            <text:p><text:s text:c="16"/>－</text:p>
          </table:table-cell>
          <table:table-cell office:value-type="float" office:value="0" table:formula="msoxl:='1112-04-01(2201)'!Q11" table:style-name="ce39">
            <text:p><text:s text:c="9"/>－</text:p>
          </table:table-cell>
          <table:table-cell office:value-type="float" office:value="0" table:formula="msoxl:='1112-04-01(2201)'!R11"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 table:formula="msoxl:='1112-04-01(2201)'!E12" table:style-name="ce25">
            <text:p>1</text:p>
          </table:table-cell>
          <table:table-cell office:value-type="float" office:value="1" table:formula="msoxl:='1112-04-01(2201)'!F12" table:style-name="ce25">
            <text:p>1</text:p>
          </table:table-cell>
          <table:table-cell office:value-type="float" office:value="1240.22" table:formula="msoxl:='1112-04-01(2201)'!G12" table:style-name="ce32">
            <text:p>1,240.22</text:p>
          </table:table-cell>
          <table:table-cell office:value-type="float" office:value="0" table:formula="msoxl:='1112-04-01(2201)'!H12" table:style-name="ce25">
            <text:p><text:s text:c="9"/>－</text:p>
          </table:table-cell>
          <table:table-cell office:value-type="float" office:value="0" table:formula="msoxl:='1112-04-01(2201)'!I12" table:style-name="ce32">
            <text:p><text:s text:c="16"/>－</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formula="msoxl:='1112-04-01(2201)'!N12" table:style-name="ce40">
            <text:p><text:s text:c="9"/>－</text:p>
          </table:table-cell>
          <table:table-cell office:value-type="float" office:value="0" table:formula="msoxl:='1112-04-01(2201)'!O12" table:style-name="ce40">
            <text:p><text:s text:c="9"/>－</text:p>
          </table:table-cell>
          <table:table-cell office:value-type="float" office:value="0" table:formula="msoxl:='1112-04-01(2201)'!P12" table:style-name="ce46">
            <text:p><text:s text:c="16"/>－</text:p>
          </table:table-cell>
          <table:table-cell office:value-type="float" office:value="0" table:formula="msoxl:='1112-04-01(2201)'!Q12" table:style-name="ce40">
            <text:p><text:s text:c="9"/>－</text:p>
          </table:table-cell>
          <table:table-cell office:value-type="float" office:value="0" table:formula="msoxl:='1112-04-01(2201)'!R12"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formula="msoxl:='1112-04-01(2201)'!E13" table:style-name="ce25">
            <text:p><text:s text:c="9"/>－</text:p>
          </table:table-cell>
          <table:table-cell office:value-type="float" office:value="0" table:formula="msoxl:='1112-04-01(2201)'!F13" table:style-name="ce25">
            <text:p><text:s text:c="9"/>－</text:p>
          </table:table-cell>
          <table:table-cell office:value-type="float" office:value="0" table:formula="msoxl:='1112-04-01(2201)'!G13" table:style-name="ce32">
            <text:p><text:s text:c="16"/>－</text:p>
          </table:table-cell>
          <table:table-cell office:value-type="float" office:value="0" table:formula="msoxl:='1112-04-01(2201)'!H13" table:style-name="ce25">
            <text:p><text:s text:c="9"/>－</text:p>
          </table:table-cell>
          <table:table-cell office:value-type="float" office:value="0" table:formula="msoxl:='1112-04-01(2201)'!I13" table:style-name="ce32">
            <text:p><text:s text:c="16"/>－</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formula="msoxl:='1112-04-01(2201)'!N13" table:style-name="ce40">
            <text:p><text:s text:c="9"/>－</text:p>
          </table:table-cell>
          <table:table-cell office:value-type="float" office:value="0" table:formula="msoxl:='1112-04-01(2201)'!O13" table:style-name="ce40">
            <text:p><text:s text:c="9"/>－</text:p>
          </table:table-cell>
          <table:table-cell office:value-type="float" office:value="0" table:formula="msoxl:='1112-04-01(2201)'!P13" table:style-name="ce46">
            <text:p><text:s text:c="16"/>－</text:p>
          </table:table-cell>
          <table:table-cell office:value-type="float" office:value="0" table:formula="msoxl:='1112-04-01(2201)'!Q13" table:style-name="ce40">
            <text:p><text:s text:c="9"/>－</text:p>
          </table:table-cell>
          <table:table-cell office:value-type="float" office:value="0" table:formula="msoxl:='1112-04-01(2201)'!R13"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formula="msoxl:='1112-04-01(2201)'!E14" table:style-name="ce25">
            <text:p><text:s text:c="9"/>－</text:p>
          </table:table-cell>
          <table:table-cell office:value-type="float" office:value="0" table:formula="msoxl:='1112-04-01(2201)'!F14" table:style-name="ce25">
            <text:p><text:s text:c="9"/>－</text:p>
          </table:table-cell>
          <table:table-cell office:value-type="float" office:value="0" table:formula="msoxl:='1112-04-01(2201)'!G14" table:style-name="ce32">
            <text:p><text:s text:c="16"/>－</text:p>
          </table:table-cell>
          <table:table-cell office:value-type="float" office:value="0" table:formula="msoxl:='1112-04-01(2201)'!H14" table:style-name="ce25">
            <text:p><text:s text:c="9"/>－</text:p>
          </table:table-cell>
          <table:table-cell office:value-type="float" office:value="0" table:formula="msoxl:='1112-04-01(2201)'!I14" table:style-name="ce32">
            <text:p><text:s text:c="16"/>－</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formula="msoxl:='1112-04-01(2201)'!N14" table:style-name="ce40">
            <text:p><text:s text:c="9"/>－</text:p>
          </table:table-cell>
          <table:table-cell office:value-type="float" office:value="0" table:formula="msoxl:='1112-04-01(2201)'!O14" table:style-name="ce40">
            <text:p><text:s text:c="9"/>－</text:p>
          </table:table-cell>
          <table:table-cell office:value-type="float" office:value="0" table:formula="msoxl:='1112-04-01(2201)'!P14" table:style-name="ce46">
            <text:p><text:s text:c="16"/>－</text:p>
          </table:table-cell>
          <table:table-cell office:value-type="float" office:value="0" table:formula="msoxl:='1112-04-01(2201)'!Q14" table:style-name="ce40">
            <text:p><text:s text:c="9"/>－</text:p>
          </table:table-cell>
          <table:table-cell office:value-type="float" office:value="0" table:formula="msoxl:='1112-04-01(2201)'!R14"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formula="msoxl:='1112-04-01(2201)'!E15" table:style-name="ce25">
            <text:p><text:s text:c="9"/>－</text:p>
          </table:table-cell>
          <table:table-cell office:value-type="float" office:value="0" table:formula="msoxl:='1112-04-01(2201)'!F15" table:style-name="ce25">
            <text:p><text:s text:c="9"/>－</text:p>
          </table:table-cell>
          <table:table-cell office:value-type="float" office:value="0" table:formula="msoxl:='1112-04-01(2201)'!G15" table:style-name="ce32">
            <text:p><text:s text:c="16"/>－</text:p>
          </table:table-cell>
          <table:table-cell office:value-type="float" office:value="0" table:formula="msoxl:='1112-04-01(2201)'!H15" table:style-name="ce25">
            <text:p><text:s text:c="9"/>－</text:p>
          </table:table-cell>
          <table:table-cell office:value-type="float" office:value="0" table:formula="msoxl:='1112-04-01(2201)'!I15" table:style-name="ce32">
            <text:p><text:s text:c="16"/>－</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formula="msoxl:='1112-04-01(2201)'!N15" table:style-name="ce40">
            <text:p><text:s text:c="9"/>－</text:p>
          </table:table-cell>
          <table:table-cell office:value-type="float" office:value="0" table:formula="msoxl:='1112-04-01(2201)'!O15" table:style-name="ce40">
            <text:p><text:s text:c="9"/>－</text:p>
          </table:table-cell>
          <table:table-cell office:value-type="float" office:value="0" table:formula="msoxl:='1112-04-01(2201)'!P15" table:style-name="ce46">
            <text:p><text:s text:c="16"/>－</text:p>
          </table:table-cell>
          <table:table-cell office:value-type="float" office:value="0" table:formula="msoxl:='1112-04-01(2201)'!Q15" table:style-name="ce40">
            <text:p><text:s text:c="9"/>－</text:p>
          </table:table-cell>
          <table:table-cell office:value-type="float" office:value="0" table:formula="msoxl:='1112-04-01(2201)'!R15"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3" table:formula="msoxl:='1112-04-01(2201)'!E16" table:style-name="ce25">
            <text:p>3</text:p>
          </table:table-cell>
          <table:table-cell office:value-type="float" office:value="44" table:formula="msoxl:='1112-04-01(2201)'!F16" table:style-name="ce25">
            <text:p>44</text:p>
          </table:table-cell>
          <table:table-cell office:value-type="float" office:value="21241.91" table:formula="msoxl:='1112-04-01(2201)'!G16" table:style-name="ce32">
            <text:p>21,241.91</text:p>
          </table:table-cell>
          <table:table-cell office:value-type="float" office:value="0" table:formula="msoxl:='1112-04-01(2201)'!H16" table:style-name="ce25">
            <text:p><text:s text:c="9"/>－</text:p>
          </table:table-cell>
          <table:table-cell office:value-type="float" office:value="0" table:formula="msoxl:='1112-04-01(2201)'!I16" table:style-name="ce32">
            <text:p><text:s text:c="16"/>－</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formula="msoxl:='1112-04-01(2201)'!N16" table:style-name="ce40">
            <text:p><text:s text:c="9"/>－</text:p>
          </table:table-cell>
          <table:table-cell office:value-type="float" office:value="0" table:formula="msoxl:='1112-04-01(2201)'!O16" table:style-name="ce40">
            <text:p><text:s text:c="9"/>－</text:p>
          </table:table-cell>
          <table:table-cell office:value-type="float" office:value="0" table:formula="msoxl:='1112-04-01(2201)'!P16" table:style-name="ce46">
            <text:p><text:s text:c="16"/>－</text:p>
          </table:table-cell>
          <table:table-cell office:value-type="float" office:value="0" table:formula="msoxl:='1112-04-01(2201)'!Q16" table:style-name="ce40">
            <text:p><text:s text:c="9"/>－</text:p>
          </table:table-cell>
          <table:table-cell office:value-type="float" office:value="0" table:formula="msoxl:='1112-04-01(2201)'!R16"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2" table:formula="msoxl:='1112-04-01(2201)'!E17" table:style-name="ce25">
            <text:p>2</text:p>
          </table:table-cell>
          <table:table-cell office:value-type="float" office:value="0" table:formula="msoxl:='1112-04-01(2201)'!F17" table:style-name="ce25">
            <text:p><text:s text:c="9"/>－</text:p>
          </table:table-cell>
          <table:table-cell office:value-type="float" office:value="0" table:formula="msoxl:='1112-04-01(2201)'!G17" table:style-name="ce32">
            <text:p><text:s text:c="16"/>－</text:p>
          </table:table-cell>
          <table:table-cell office:value-type="float" office:value="2" table:formula="msoxl:='1112-04-01(2201)'!H17" table:style-name="ce25">
            <text:p>2</text:p>
          </table:table-cell>
          <table:table-cell office:value-type="float" office:value="633.69000000000005" table:formula="msoxl:='1112-04-01(2201)'!I17" table:style-name="ce32">
            <text:p>633.69</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formula="msoxl:='1112-04-01(2201)'!N17" table:style-name="ce40">
            <text:p><text:s text:c="9"/>－</text:p>
          </table:table-cell>
          <table:table-cell office:value-type="float" office:value="0" table:formula="msoxl:='1112-04-01(2201)'!O17" table:style-name="ce40">
            <text:p><text:s text:c="9"/>－</text:p>
          </table:table-cell>
          <table:table-cell office:value-type="float" office:value="0" table:formula="msoxl:='1112-04-01(2201)'!P17" table:style-name="ce46">
            <text:p><text:s text:c="16"/>－</text:p>
          </table:table-cell>
          <table:table-cell office:value-type="float" office:value="0" table:formula="msoxl:='1112-04-01(2201)'!Q17" table:style-name="ce40">
            <text:p><text:s text:c="9"/>－</text:p>
          </table:table-cell>
          <table:table-cell office:value-type="float" office:value="0" table:formula="msoxl:='1112-04-01(2201)'!R17"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formula="msoxl:='1112-04-01(2201)'!E18" table:style-name="ce25">
            <text:p><text:s text:c="9"/>－</text:p>
          </table:table-cell>
          <table:table-cell office:value-type="float" office:value="0" table:formula="msoxl:='1112-04-01(2201)'!F18" table:style-name="ce25">
            <text:p><text:s text:c="9"/>－</text:p>
          </table:table-cell>
          <table:table-cell office:value-type="float" office:value="0" table:formula="msoxl:='1112-04-01(2201)'!G18" table:style-name="ce32">
            <text:p><text:s text:c="16"/>－</text:p>
          </table:table-cell>
          <table:table-cell office:value-type="float" office:value="0" table:formula="msoxl:='1112-04-01(2201)'!H18" table:style-name="ce25">
            <text:p><text:s text:c="9"/>－</text:p>
          </table:table-cell>
          <table:table-cell office:value-type="float" office:value="0" table:formula="msoxl:='1112-04-01(2201)'!I18" table:style-name="ce32">
            <text:p><text:s text:c="16"/>－</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formula="msoxl:='1112-04-01(2201)'!N18" table:style-name="ce40">
            <text:p><text:s text:c="9"/>－</text:p>
          </table:table-cell>
          <table:table-cell office:value-type="float" office:value="0" table:formula="msoxl:='1112-04-01(2201)'!O18" table:style-name="ce40">
            <text:p><text:s text:c="9"/>－</text:p>
          </table:table-cell>
          <table:table-cell office:value-type="float" office:value="0" table:formula="msoxl:='1112-04-01(2201)'!P18" table:style-name="ce46">
            <text:p><text:s text:c="16"/>－</text:p>
          </table:table-cell>
          <table:table-cell office:value-type="float" office:value="0" table:formula="msoxl:='1112-04-01(2201)'!Q18" table:style-name="ce40">
            <text:p><text:s text:c="9"/>－</text:p>
          </table:table-cell>
          <table:table-cell office:value-type="float" office:value="0" table:formula="msoxl:='1112-04-01(2201)'!R18"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2" table:formula="msoxl:='1112-04-01(2201)'!E19" table:style-name="ce25">
            <text:p>2</text:p>
          </table:table-cell>
          <table:table-cell office:value-type="float" office:value="0" table:formula="msoxl:='1112-04-01(2201)'!F19" table:style-name="ce25">
            <text:p><text:s text:c="9"/>－</text:p>
          </table:table-cell>
          <table:table-cell office:value-type="float" office:value="0" table:formula="msoxl:='1112-04-01(2201)'!G19" table:style-name="ce32">
            <text:p><text:s text:c="16"/>－</text:p>
          </table:table-cell>
          <table:table-cell office:value-type="float" office:value="2" table:formula="msoxl:='1112-04-01(2201)'!H19" table:style-name="ce25">
            <text:p>2</text:p>
          </table:table-cell>
          <table:table-cell office:value-type="float" office:value="240.44" table:formula="msoxl:='1112-04-01(2201)'!I19" table:style-name="ce32">
            <text:p>240.44</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formula="msoxl:='1112-04-01(2201)'!N19" table:style-name="ce40">
            <text:p><text:s text:c="9"/>－</text:p>
          </table:table-cell>
          <table:table-cell office:value-type="float" office:value="0" table:formula="msoxl:='1112-04-01(2201)'!O19" table:style-name="ce40">
            <text:p><text:s text:c="9"/>－</text:p>
          </table:table-cell>
          <table:table-cell office:value-type="float" office:value="0" table:formula="msoxl:='1112-04-01(2201)'!P19" table:style-name="ce46">
            <text:p><text:s text:c="16"/>－</text:p>
          </table:table-cell>
          <table:table-cell office:value-type="float" office:value="0" table:formula="msoxl:='1112-04-01(2201)'!Q19" table:style-name="ce40">
            <text:p><text:s text:c="9"/>－</text:p>
          </table:table-cell>
          <table:table-cell office:value-type="float" office:value="0" table:formula="msoxl:='1112-04-01(2201)'!R19"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formula="msoxl:='1112-04-01(2201)'!E20" table:style-name="ce25">
            <text:p><text:s text:c="9"/>－</text:p>
          </table:table-cell>
          <table:table-cell office:value-type="float" office:value="0" table:formula="msoxl:='1112-04-01(2201)'!F20" table:style-name="ce25">
            <text:p><text:s text:c="9"/>－</text:p>
          </table:table-cell>
          <table:table-cell office:value-type="float" office:value="0" table:formula="msoxl:='1112-04-01(2201)'!G20" table:style-name="ce32">
            <text:p><text:s text:c="16"/>－</text:p>
          </table:table-cell>
          <table:table-cell office:value-type="float" office:value="0" table:formula="msoxl:='1112-04-01(2201)'!H20" table:style-name="ce25">
            <text:p><text:s text:c="9"/>－</text:p>
          </table:table-cell>
          <table:table-cell office:value-type="float" office:value="0" table:formula="msoxl:='1112-04-01(2201)'!I20" table:style-name="ce32">
            <text:p><text:s text:c="16"/>－</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formula="msoxl:='1112-04-01(2201)'!N20" table:style-name="ce40">
            <text:p><text:s text:c="9"/>－</text:p>
          </table:table-cell>
          <table:table-cell office:value-type="float" office:value="0" table:formula="msoxl:='1112-04-01(2201)'!O20" table:style-name="ce40">
            <text:p><text:s text:c="9"/>－</text:p>
          </table:table-cell>
          <table:table-cell office:value-type="float" office:value="0" table:formula="msoxl:='1112-04-01(2201)'!P20" table:style-name="ce46">
            <text:p><text:s text:c="16"/>－</text:p>
          </table:table-cell>
          <table:table-cell office:value-type="float" office:value="0" table:formula="msoxl:='1112-04-01(2201)'!Q20" table:style-name="ce40">
            <text:p><text:s text:c="9"/>－</text:p>
          </table:table-cell>
          <table:table-cell office:value-type="float" office:value="0" table:formula="msoxl:='1112-04-01(2201)'!R2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40" table:formula="msoxl:='1112-04-01(2201)'!E21" table:style-name="ce25">
            <text:p>40</text:p>
          </table:table-cell>
          <table:table-cell office:value-type="float" office:value="77" table:formula="msoxl:='1112-04-01(2201)'!F21" table:style-name="ce25">
            <text:p>77</text:p>
          </table:table-cell>
          <table:table-cell office:value-type="float" office:value="16740.2" table:formula="msoxl:='1112-04-01(2201)'!G21" table:style-name="ce32">
            <text:p>16,740.20</text:p>
          </table:table-cell>
          <table:table-cell office:value-type="float" office:value="98" table:formula="msoxl:='1112-04-01(2201)'!H21" table:style-name="ce25">
            <text:p>98</text:p>
          </table:table-cell>
          <table:table-cell office:value-type="float" office:value="7826.41" table:formula="msoxl:='1112-04-01(2201)'!I21" table:style-name="ce32">
            <text:p>7,826.41</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formula="msoxl:='1112-04-01(2201)'!N21" table:style-name="ce40">
            <text:p><text:s text:c="9"/>－</text:p>
          </table:table-cell>
          <table:table-cell office:value-type="float" office:value="0" table:formula="msoxl:='1112-04-01(2201)'!O21" table:style-name="ce40">
            <text:p><text:s text:c="9"/>－</text:p>
          </table:table-cell>
          <table:table-cell office:value-type="float" office:value="0" table:formula="msoxl:='1112-04-01(2201)'!P21" table:style-name="ce46">
            <text:p><text:s text:c="16"/>－</text:p>
          </table:table-cell>
          <table:table-cell office:value-type="float" office:value="0" table:formula="msoxl:='1112-04-01(2201)'!Q21" table:style-name="ce40">
            <text:p><text:s text:c="9"/>－</text:p>
          </table:table-cell>
          <table:table-cell office:value-type="float" office:value="0" table:formula="msoxl:='1112-04-01(2201)'!R21"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8" table:formula="msoxl:='1112-04-01(2201)'!E22" table:style-name="ce25">
            <text:p>8</text:p>
          </table:table-cell>
          <table:table-cell office:value-type="float" office:value="0" table:formula="msoxl:='1112-04-01(2201)'!F22" table:style-name="ce25">
            <text:p><text:s text:c="9"/>－</text:p>
          </table:table-cell>
          <table:table-cell office:value-type="float" office:value="0" table:formula="msoxl:='1112-04-01(2201)'!G22" table:style-name="ce32">
            <text:p><text:s text:c="16"/>－</text:p>
          </table:table-cell>
          <table:table-cell office:value-type="float" office:value="217" table:formula="msoxl:='1112-04-01(2201)'!H22" table:style-name="ce25">
            <text:p>217</text:p>
          </table:table-cell>
          <table:table-cell office:value-type="float" office:value="33416.65" table:formula="msoxl:='1112-04-01(2201)'!I22" table:style-name="ce32">
            <text:p>33,416.65</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formula="msoxl:='1112-04-01(2201)'!N22" table:style-name="ce40">
            <text:p><text:s text:c="9"/>－</text:p>
          </table:table-cell>
          <table:table-cell office:value-type="float" office:value="0" table:formula="msoxl:='1112-04-01(2201)'!O22" table:style-name="ce40">
            <text:p><text:s text:c="9"/>－</text:p>
          </table:table-cell>
          <table:table-cell office:value-type="float" office:value="0" table:formula="msoxl:='1112-04-01(2201)'!P22" table:style-name="ce46">
            <text:p><text:s text:c="16"/>－</text:p>
          </table:table-cell>
          <table:table-cell office:value-type="float" office:value="0" table:formula="msoxl:='1112-04-01(2201)'!Q22" table:style-name="ce40">
            <text:p><text:s text:c="9"/>－</text:p>
          </table:table-cell>
          <table:table-cell office:value-type="float" office:value="0" table:formula="msoxl:='1112-04-01(2201)'!R22"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842" table:formula="msoxl:='1112-04-01(2201)'!E23" table:style-name="ce25">
            <text:p>842</text:p>
          </table:table-cell>
          <table:table-cell office:value-type="float" office:value="444" table:formula="msoxl:='1112-04-01(2201)'!F23" table:style-name="ce25">
            <text:p>444</text:p>
          </table:table-cell>
          <table:table-cell office:value-type="float" office:value="303594.87" table:formula="msoxl:='1112-04-01(2201)'!G23" table:style-name="ce32">
            <text:p>303,594.87</text:p>
          </table:table-cell>
          <table:table-cell office:value-type="float" office:value="766" table:formula="msoxl:='1112-04-01(2201)'!H23" table:style-name="ce25">
            <text:p>766</text:p>
          </table:table-cell>
          <table:table-cell office:value-type="float" office:value="54157.37" table:formula="msoxl:='1112-04-01(2201)'!I23" table:style-name="ce32">
            <text:p>54,157.37</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formula="msoxl:='1112-04-01(2201)'!N23" table:style-name="ce40">
            <text:p><text:s text:c="9"/>－</text:p>
          </table:table-cell>
          <table:table-cell office:value-type="float" office:value="0" table:formula="msoxl:='1112-04-01(2201)'!O23" table:style-name="ce40">
            <text:p><text:s text:c="9"/>－</text:p>
          </table:table-cell>
          <table:table-cell office:value-type="float" office:value="0" table:formula="msoxl:='1112-04-01(2201)'!P23" table:style-name="ce46">
            <text:p><text:s text:c="16"/>－</text:p>
          </table:table-cell>
          <table:table-cell office:value-type="float" office:value="0" table:formula="msoxl:='1112-04-01(2201)'!Q23" table:style-name="ce40">
            <text:p><text:s text:c="9"/>－</text:p>
          </table:table-cell>
          <table:table-cell office:value-type="float" office:value="0" table:formula="msoxl:='1112-04-01(2201)'!R23"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1" table:formula="msoxl:='1112-04-01(2201)'!E24" table:style-name="ce25">
            <text:p>1</text:p>
          </table:table-cell>
          <table:table-cell office:value-type="float" office:value="2" table:formula="msoxl:='1112-04-01(2201)'!F24" table:style-name="ce25">
            <text:p>2</text:p>
          </table:table-cell>
          <table:table-cell office:value-type="float" office:value="48.62" table:formula="msoxl:='1112-04-01(2201)'!G24" table:style-name="ce32">
            <text:p>48.62</text:p>
          </table:table-cell>
          <table:table-cell office:value-type="float" office:value="0" table:formula="msoxl:='1112-04-01(2201)'!H24" table:style-name="ce25">
            <text:p><text:s text:c="9"/>－</text:p>
          </table:table-cell>
          <table:table-cell office:value-type="float" office:value="0" table:formula="msoxl:='1112-04-01(2201)'!I24" table:style-name="ce32">
            <text:p><text:s text:c="16"/>－</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formula="msoxl:='1112-04-01(2201)'!N24" table:style-name="ce40">
            <text:p><text:s text:c="9"/>－</text:p>
          </table:table-cell>
          <table:table-cell office:value-type="float" office:value="0" table:formula="msoxl:='1112-04-01(2201)'!O24" table:style-name="ce40">
            <text:p><text:s text:c="9"/>－</text:p>
          </table:table-cell>
          <table:table-cell office:value-type="float" office:value="0" table:formula="msoxl:='1112-04-01(2201)'!P24" table:style-name="ce46">
            <text:p><text:s text:c="16"/>－</text:p>
          </table:table-cell>
          <table:table-cell office:value-type="float" office:value="0" table:formula="msoxl:='1112-04-01(2201)'!Q24" table:style-name="ce40">
            <text:p><text:s text:c="9"/>－</text:p>
          </table:table-cell>
          <table:table-cell office:value-type="float" office:value="0" table:formula="msoxl:='1112-04-01(2201)'!R24"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48" table:formula="msoxl:='1112-04-01(2201)'!E25" table:style-name="ce25">
            <text:p>48</text:p>
          </table:table-cell>
          <table:table-cell office:value-type="float" office:value="189" table:formula="msoxl:='1112-04-01(2201)'!F25" table:style-name="ce25">
            <text:p>189</text:p>
          </table:table-cell>
          <table:table-cell office:value-type="float" office:value="30384.55" table:formula="msoxl:='1112-04-01(2201)'!G25" table:style-name="ce32">
            <text:p>30,384.55</text:p>
          </table:table-cell>
          <table:table-cell office:value-type="float" office:value="19" table:formula="msoxl:='1112-04-01(2201)'!H25" table:style-name="ce25">
            <text:p>19</text:p>
          </table:table-cell>
          <table:table-cell office:value-type="float" office:value="2506.7199999999998" table:formula="msoxl:='1112-04-01(2201)'!I25" table:style-name="ce32">
            <text:p>2,506.72</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formula="msoxl:='1112-04-01(2201)'!N25" table:style-name="ce40">
            <text:p><text:s text:c="9"/>－</text:p>
          </table:table-cell>
          <table:table-cell office:value-type="float" office:value="0" table:formula="msoxl:='1112-04-01(2201)'!O25" table:style-name="ce40">
            <text:p><text:s text:c="9"/>－</text:p>
          </table:table-cell>
          <table:table-cell office:value-type="float" office:value="0" table:formula="msoxl:='1112-04-01(2201)'!P25" table:style-name="ce46">
            <text:p><text:s text:c="16"/>－</text:p>
          </table:table-cell>
          <table:table-cell office:value-type="float" office:value="0" table:formula="msoxl:='1112-04-01(2201)'!Q25" table:style-name="ce40">
            <text:p><text:s text:c="9"/>－</text:p>
          </table:table-cell>
          <table:table-cell office:value-type="float" office:value="0" table:formula="msoxl:='1112-04-01(2201)'!R25"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27" table:formula="msoxl:='1112-04-01(2201)'!E26" table:style-name="ce25">
            <text:p>27</text:p>
          </table:table-cell>
          <table:table-cell office:value-type="float" office:value="59" table:formula="msoxl:='1112-04-01(2201)'!F26" table:style-name="ce25">
            <text:p>59</text:p>
          </table:table-cell>
          <table:table-cell office:value-type="float" office:value="8977.7900000000009" table:formula="msoxl:='1112-04-01(2201)'!G26" table:style-name="ce32">
            <text:p>8,977.79</text:p>
          </table:table-cell>
          <table:table-cell office:value-type="float" office:value="19" table:formula="msoxl:='1112-04-01(2201)'!H26" table:style-name="ce25">
            <text:p>19</text:p>
          </table:table-cell>
          <table:table-cell office:value-type="float" office:value="1386.55" table:formula="msoxl:='1112-04-01(2201)'!I26" table:style-name="ce32">
            <text:p>1,386.55</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formula="msoxl:='1112-04-01(2201)'!N26" table:style-name="ce40">
            <text:p><text:s text:c="9"/>－</text:p>
          </table:table-cell>
          <table:table-cell office:value-type="float" office:value="0" table:formula="msoxl:='1112-04-01(2201)'!O26" table:style-name="ce40">
            <text:p><text:s text:c="9"/>－</text:p>
          </table:table-cell>
          <table:table-cell office:value-type="float" office:value="0" table:formula="msoxl:='1112-04-01(2201)'!P26" table:style-name="ce46">
            <text:p><text:s text:c="16"/>－</text:p>
          </table:table-cell>
          <table:table-cell office:value-type="float" office:value="0" table:formula="msoxl:='1112-04-01(2201)'!Q26" table:style-name="ce40">
            <text:p><text:s text:c="9"/>－</text:p>
          </table:table-cell>
          <table:table-cell office:value-type="float" office:value="0" table:formula="msoxl:='1112-04-01(2201)'!R26"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2" table:formula="msoxl:='1112-04-01(2201)'!E27" table:style-name="ce25">
            <text:p>12</text:p>
          </table:table-cell>
          <table:table-cell office:value-type="float" office:value="13" table:formula="msoxl:='1112-04-01(2201)'!F27" table:style-name="ce25">
            <text:p>13</text:p>
          </table:table-cell>
          <table:table-cell office:value-type="float" office:value="2114.81" table:formula="msoxl:='1112-04-01(2201)'!G27" table:style-name="ce32">
            <text:p>2,114.81</text:p>
          </table:table-cell>
          <table:table-cell office:value-type="float" office:value="10" table:formula="msoxl:='1112-04-01(2201)'!H27" table:style-name="ce25">
            <text:p>10</text:p>
          </table:table-cell>
          <table:table-cell office:value-type="float" office:value="1166.21" table:formula="msoxl:='1112-04-01(2201)'!I27" table:style-name="ce32">
            <text:p>1,166.21</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formula="msoxl:='1112-04-01(2201)'!N27" table:style-name="ce40">
            <text:p><text:s text:c="9"/>－</text:p>
          </table:table-cell>
          <table:table-cell office:value-type="float" office:value="0" table:formula="msoxl:='1112-04-01(2201)'!O27" table:style-name="ce40">
            <text:p><text:s text:c="9"/>－</text:p>
          </table:table-cell>
          <table:table-cell office:value-type="float" office:value="0" table:formula="msoxl:='1112-04-01(2201)'!P27" table:style-name="ce46">
            <text:p><text:s text:c="16"/>－</text:p>
          </table:table-cell>
          <table:table-cell office:value-type="float" office:value="0" table:formula="msoxl:='1112-04-01(2201)'!Q27" table:style-name="ce40">
            <text:p><text:s text:c="9"/>－</text:p>
          </table:table-cell>
          <table:table-cell office:value-type="float" office:value="0" table:formula="msoxl:='1112-04-01(2201)'!R27"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3" table:formula="msoxl:='1112-04-01(2201)'!E28" table:style-name="ce25">
            <text:p>3</text:p>
          </table:table-cell>
          <table:table-cell office:value-type="float" office:value="2" table:formula="msoxl:='1112-04-01(2201)'!F28" table:style-name="ce25">
            <text:p>2</text:p>
          </table:table-cell>
          <table:table-cell office:value-type="float" office:value="1662.2" table:formula="msoxl:='1112-04-01(2201)'!G28" table:style-name="ce32">
            <text:p>1,662.20</text:p>
          </table:table-cell>
          <table:table-cell office:value-type="float" office:value="12" table:formula="msoxl:='1112-04-01(2201)'!H28" table:style-name="ce25">
            <text:p>12</text:p>
          </table:table-cell>
          <table:table-cell office:value-type="float" office:value="2420.42" table:formula="msoxl:='1112-04-01(2201)'!I28" table:style-name="ce32">
            <text:p>2,420.4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formula="msoxl:='1112-04-01(2201)'!N28" table:style-name="ce40">
            <text:p><text:s text:c="9"/>－</text:p>
          </table:table-cell>
          <table:table-cell office:value-type="float" office:value="0" table:formula="msoxl:='1112-04-01(2201)'!O28" table:style-name="ce40">
            <text:p><text:s text:c="9"/>－</text:p>
          </table:table-cell>
          <table:table-cell office:value-type="float" office:value="0" table:formula="msoxl:='1112-04-01(2201)'!P28" table:style-name="ce46">
            <text:p><text:s text:c="16"/>－</text:p>
          </table:table-cell>
          <table:table-cell office:value-type="float" office:value="0" table:formula="msoxl:='1112-04-01(2201)'!Q28" table:style-name="ce40">
            <text:p><text:s text:c="9"/>－</text:p>
          </table:table-cell>
          <table:table-cell office:value-type="float" office:value="0" table:formula="msoxl:='1112-04-01(2201)'!R28"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0" table:formula="msoxl:='1112-04-01(2201)'!E29" table:style-name="ce25">
            <text:p><text:s text:c="9"/>－</text:p>
          </table:table-cell>
          <table:table-cell office:value-type="float" office:value="0" table:formula="msoxl:='1112-04-01(2201)'!F29" table:style-name="ce25">
            <text:p><text:s text:c="9"/>－</text:p>
          </table:table-cell>
          <table:table-cell office:value-type="float" office:value="0" table:formula="msoxl:='1112-04-01(2201)'!G29" table:style-name="ce32">
            <text:p><text:s text:c="16"/>－</text:p>
          </table:table-cell>
          <table:table-cell office:value-type="float" office:value="0" table:formula="msoxl:='1112-04-01(2201)'!H29" table:style-name="ce25">
            <text:p><text:s text:c="9"/>－</text:p>
          </table:table-cell>
          <table:table-cell office:value-type="float" office:value="0" table:formula="msoxl:='1112-04-01(2201)'!I29" table:style-name="ce32">
            <text:p><text:s text:c="16"/>－</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formula="msoxl:='1112-04-01(2201)'!N29" table:style-name="ce40">
            <text:p><text:s text:c="9"/>－</text:p>
          </table:table-cell>
          <table:table-cell office:value-type="float" office:value="0" table:formula="msoxl:='1112-04-01(2201)'!O29" table:style-name="ce40">
            <text:p><text:s text:c="9"/>－</text:p>
          </table:table-cell>
          <table:table-cell office:value-type="float" office:value="0" table:formula="msoxl:='1112-04-01(2201)'!P29" table:style-name="ce46">
            <text:p><text:s text:c="16"/>－</text:p>
          </table:table-cell>
          <table:table-cell office:value-type="float" office:value="0" table:formula="msoxl:='1112-04-01(2201)'!Q29" table:style-name="ce40">
            <text:p><text:s text:c="9"/>－</text:p>
          </table:table-cell>
          <table:table-cell office:value-type="float" office:value="0" table:formula="msoxl:='1112-04-01(2201)'!R29"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1" table:formula="msoxl:='1112-04-01(2201)'!E30" table:style-name="ce25">
            <text:p>1</text:p>
          </table:table-cell>
          <table:table-cell office:value-type="float" office:value="2" table:formula="msoxl:='1112-04-01(2201)'!F30" table:style-name="ce25">
            <text:p>2</text:p>
          </table:table-cell>
          <table:table-cell office:value-type="float" office:value="194.89" table:formula="msoxl:='1112-04-01(2201)'!G30" table:style-name="ce32">
            <text:p>194.89</text:p>
          </table:table-cell>
          <table:table-cell office:value-type="float" office:value="0" table:formula="msoxl:='1112-04-01(2201)'!H30" table:style-name="ce25">
            <text:p><text:s text:c="9"/>－</text:p>
          </table:table-cell>
          <table:table-cell office:value-type="float" office:value="0" table:formula="msoxl:='1112-04-01(2201)'!I30" table:style-name="ce32">
            <text:p><text:s text:c="16"/>－</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formula="msoxl:='1112-04-01(2201)'!N30" table:style-name="ce40">
            <text:p><text:s text:c="9"/>－</text:p>
          </table:table-cell>
          <table:table-cell office:value-type="float" office:value="0" table:formula="msoxl:='1112-04-01(2201)'!O30" table:style-name="ce40">
            <text:p><text:s text:c="9"/>－</text:p>
          </table:table-cell>
          <table:table-cell office:value-type="float" office:value="0" table:formula="msoxl:='1112-04-01(2201)'!P30" table:style-name="ce46">
            <text:p><text:s text:c="16"/>－</text:p>
          </table:table-cell>
          <table:table-cell office:value-type="float" office:value="0" table:formula="msoxl:='1112-04-01(2201)'!Q30" table:style-name="ce40">
            <text:p><text:s text:c="9"/>－</text:p>
          </table:table-cell>
          <table:table-cell office:value-type="float" office:value="0" table:formula="msoxl:='1112-04-01(2201)'!R3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9" table:formula="msoxl:='1112-04-01(2201)'!E31" table:style-name="ce25">
            <text:p>9</text:p>
          </table:table-cell>
          <table:table-cell office:value-type="float" office:value="47" table:formula="msoxl:='1112-04-01(2201)'!F31" table:style-name="ce25">
            <text:p>47</text:p>
          </table:table-cell>
          <table:table-cell office:value-type="float" office:value="16043.66" table:formula="msoxl:='1112-04-01(2201)'!G31" table:style-name="ce32">
            <text:p>16,043.66</text:p>
          </table:table-cell>
          <table:table-cell office:value-type="float" office:value="4" table:formula="msoxl:='1112-04-01(2201)'!H31" table:style-name="ce25">
            <text:p>4</text:p>
          </table:table-cell>
          <table:table-cell office:value-type="float" office:value="396.49" table:formula="msoxl:='1112-04-01(2201)'!I31" table:style-name="ce32">
            <text:p>396.49</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9" table:formula="msoxl:='1112-04-01(2201)'!N31" table:style-name="ce40">
            <text:p>9</text:p>
          </table:table-cell>
          <table:table-cell office:value-type="float" office:value="58" table:formula="msoxl:='1112-04-01(2201)'!O31" table:style-name="ce40">
            <text:p>58</text:p>
          </table:table-cell>
          <table:table-cell office:value-type="float" office:value="304.2" table:formula="msoxl:='1112-04-01(2201)'!P31" table:style-name="ce46">
            <text:p>304.20</text:p>
          </table:table-cell>
          <table:table-cell office:value-type="float" office:value="9" table:formula="msoxl:='1112-04-01(2201)'!Q31" table:style-name="ce40">
            <text:p>9</text:p>
          </table:table-cell>
          <table:table-cell office:value-type="float" office:value="698.04" table:formula="msoxl:='1112-04-01(2201)'!R31" table:style-name="ce49">
            <text:p>698.04</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3" table:formula="msoxl:='1112-04-01(2201)'!E32" table:style-name="ce25">
            <text:p>3</text:p>
          </table:table-cell>
          <table:table-cell office:value-type="float" office:value="3" table:formula="msoxl:='1112-04-01(2201)'!F32" table:style-name="ce25">
            <text:p>3</text:p>
          </table:table-cell>
          <table:table-cell office:value-type="float" office:value="2797.72" table:formula="msoxl:='1112-04-01(2201)'!G32" table:style-name="ce32">
            <text:p>2,797.72</text:p>
          </table:table-cell>
          <table:table-cell office:value-type="float" office:value="1" table:formula="msoxl:='1112-04-01(2201)'!H32" table:style-name="ce25">
            <text:p>1</text:p>
          </table:table-cell>
          <table:table-cell office:value-type="float" office:value="101.84" table:formula="msoxl:='1112-04-01(2201)'!I32" table:style-name="ce32">
            <text:p>101.84</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formula="msoxl:='1112-04-01(2201)'!N32" table:style-name="ce40">
            <text:p>1</text:p>
          </table:table-cell>
          <table:table-cell office:value-type="float" office:value="12" table:formula="msoxl:='1112-04-01(2201)'!O32" table:style-name="ce40">
            <text:p>12</text:p>
          </table:table-cell>
          <table:table-cell office:value-type="float" office:value="24057.23" table:formula="msoxl:='1112-04-01(2201)'!P32" table:style-name="ce46">
            <text:p>24,057.23</text:p>
          </table:table-cell>
          <table:table-cell office:value-type="float" office:value="0" table:formula="msoxl:='1112-04-01(2201)'!Q32" table:style-name="ce40">
            <text:p><text:s text:c="9"/>－</text:p>
          </table:table-cell>
          <table:table-cell office:value-type="float" office:value="0" table:formula="msoxl:='1112-04-01(2201)'!R32"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6" table:formula="msoxl:='1112-04-01(2201)'!E33" table:style-name="ce25">
            <text:p>6</text:p>
          </table:table-cell>
          <table:table-cell office:value-type="float" office:value="37" table:formula="msoxl:='1112-04-01(2201)'!F33" table:style-name="ce25">
            <text:p>37</text:p>
          </table:table-cell>
          <table:table-cell office:value-type="float" office:value="10445.92" table:formula="msoxl:='1112-04-01(2201)'!G33" table:style-name="ce32">
            <text:p>10,445.92</text:p>
          </table:table-cell>
          <table:table-cell office:value-type="float" office:value="1" table:formula="msoxl:='1112-04-01(2201)'!H33" table:style-name="ce25">
            <text:p>1</text:p>
          </table:table-cell>
          <table:table-cell office:value-type="float" office:value="64.959999999999994" table:formula="msoxl:='1112-04-01(2201)'!I33" table:style-name="ce32">
            <text:p>64.96</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3" table:formula="msoxl:='1112-04-01(2201)'!N33" table:style-name="ce40">
            <text:p>23</text:p>
          </table:table-cell>
          <table:table-cell office:value-type="float" office:value="63" table:formula="msoxl:='1112-04-01(2201)'!O33" table:style-name="ce40">
            <text:p>63</text:p>
          </table:table-cell>
          <table:table-cell office:value-type="float" office:value="4065.49" table:formula="msoxl:='1112-04-01(2201)'!P33" table:style-name="ce46">
            <text:p>4,065.49</text:p>
          </table:table-cell>
          <table:table-cell office:value-type="float" office:value="11" table:formula="msoxl:='1112-04-01(2201)'!Q33" table:style-name="ce40">
            <text:p>11</text:p>
          </table:table-cell>
          <table:table-cell office:value-type="float" office:value="408.61" table:formula="msoxl:='1112-04-01(2201)'!R33" table:style-name="ce49">
            <text:p>408.61</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823" table:formula="msoxl:='1112-04-01(2201)'!E34" table:style-name="ce25">
            <text:p>823</text:p>
          </table:table-cell>
          <table:table-cell office:value-type="float" office:value="896" table:formula="msoxl:='1112-04-01(2201)'!F34" table:style-name="ce25">
            <text:p>896</text:p>
          </table:table-cell>
          <table:table-cell office:value-type="float" office:value="43834.22" table:formula="msoxl:='1112-04-01(2201)'!G34" table:style-name="ce32">
            <text:p>43,834.22</text:p>
          </table:table-cell>
          <table:table-cell office:value-type="float" office:value="856" table:formula="msoxl:='1112-04-01(2201)'!H34" table:style-name="ce25">
            <text:p>856</text:p>
          </table:table-cell>
          <table:table-cell office:value-type="float" office:value="70116.59" table:formula="msoxl:='1112-04-01(2201)'!I34" table:style-name="ce32">
            <text:p>70,116.59</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368" table:formula="msoxl:='1112-04-01(2201)'!N34" table:style-name="ce40">
            <text:p>368</text:p>
          </table:table-cell>
          <table:table-cell office:value-type="float" office:value="887" table:formula="msoxl:='1112-04-01(2201)'!O34" table:style-name="ce40">
            <text:p>887</text:p>
          </table:table-cell>
          <table:table-cell office:value-type="float" office:value="149877.04" table:formula="msoxl:='1112-04-01(2201)'!P34" table:style-name="ce46">
            <text:p>149,877.04</text:p>
          </table:table-cell>
          <table:table-cell office:value-type="float" office:value="502" table:formula="msoxl:='1112-04-01(2201)'!Q34" table:style-name="ce40">
            <text:p>502</text:p>
          </table:table-cell>
          <table:table-cell office:value-type="float" office:value="35749.519999999997" table:formula="msoxl:='1112-04-01(2201)'!R34" table:style-name="ce49">
            <text:p>35,749.52</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formula="msoxl:='1112-04-01(2201)'!E35" table:style-name="ce25">
            <text:p><text:s text:c="9"/>－</text:p>
          </table:table-cell>
          <table:table-cell office:value-type="float" office:value="0" table:formula="msoxl:='1112-04-01(2201)'!F35" table:style-name="ce25">
            <text:p><text:s text:c="9"/>－</text:p>
          </table:table-cell>
          <table:table-cell office:value-type="float" office:value="0" table:formula="msoxl:='1112-04-01(2201)'!G35" table:style-name="ce32">
            <text:p><text:s text:c="16"/>－</text:p>
          </table:table-cell>
          <table:table-cell office:value-type="float" office:value="0" table:formula="msoxl:='1112-04-01(2201)'!H35" table:style-name="ce25">
            <text:p><text:s text:c="9"/>－</text:p>
          </table:table-cell>
          <table:table-cell office:value-type="float" office:value="0" table:formula="msoxl:='1112-04-01(2201)'!I35" table:style-name="ce32">
            <text:p><text:s text:c="16"/>－</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12" table:formula="msoxl:='1112-04-01(2201)'!N35" table:style-name="ce40">
            <text:p>12</text:p>
          </table:table-cell>
          <table:table-cell office:value-type="float" office:value="13" table:formula="msoxl:='1112-04-01(2201)'!O35" table:style-name="ce40">
            <text:p>13</text:p>
          </table:table-cell>
          <table:table-cell office:value-type="float" office:value="621.09" table:formula="msoxl:='1112-04-01(2201)'!P35" table:style-name="ce46">
            <text:p>621.09</text:p>
          </table:table-cell>
          <table:table-cell office:value-type="float" office:value="14" table:formula="msoxl:='1112-04-01(2201)'!Q35" table:style-name="ce40">
            <text:p>14</text:p>
          </table:table-cell>
          <table:table-cell office:value-type="float" office:value="1037.99" table:formula="msoxl:='1112-04-01(2201)'!R35" table:style-name="ce49">
            <text:p>1,037.99</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29" table:formula="msoxl:='1112-04-01(2201)'!E36" table:style-name="ce25">
            <text:p>29</text:p>
          </table:table-cell>
          <table:table-cell office:value-type="float" office:value="35" table:formula="msoxl:='1112-04-01(2201)'!F36" table:style-name="ce25">
            <text:p>35</text:p>
          </table:table-cell>
          <table:table-cell office:value-type="float" office:value="45002.53" table:formula="msoxl:='1112-04-01(2201)'!G36" table:style-name="ce32">
            <text:p>45,002.53</text:p>
          </table:table-cell>
          <table:table-cell office:value-type="float" office:value="9" table:formula="msoxl:='1112-04-01(2201)'!H36" table:style-name="ce25">
            <text:p>9</text:p>
          </table:table-cell>
          <table:table-cell office:value-type="float" office:value="1451.23" table:formula="msoxl:='1112-04-01(2201)'!I36" table:style-name="ce32">
            <text:p>1,451.23</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13" table:formula="msoxl:='1112-04-01(2201)'!N36" table:style-name="ce40">
            <text:p>13</text:p>
          </table:table-cell>
          <table:table-cell office:value-type="float" office:value="29" table:formula="msoxl:='1112-04-01(2201)'!O36" table:style-name="ce40">
            <text:p>29</text:p>
          </table:table-cell>
          <table:table-cell office:value-type="float" office:value="15329.32" table:formula="msoxl:='1112-04-01(2201)'!P36" table:style-name="ce46">
            <text:p>15,329.32</text:p>
          </table:table-cell>
          <table:table-cell office:value-type="float" office:value="6" table:formula="msoxl:='1112-04-01(2201)'!Q36" table:style-name="ce40">
            <text:p>6</text:p>
          </table:table-cell>
          <table:table-cell office:value-type="float" office:value="729.16" table:formula="msoxl:='1112-04-01(2201)'!R36" table:style-name="ce49">
            <text:p>729.1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01" table:formula="msoxl:='1112-04-01(2201)'!E37" table:style-name="ce25">
            <text:p>301</text:p>
          </table:table-cell>
          <table:table-cell office:value-type="float" office:value="363" table:formula="msoxl:='1112-04-01(2201)'!F37" table:style-name="ce25">
            <text:p>363</text:p>
          </table:table-cell>
          <table:table-cell office:value-type="float" office:value="33704.730000000003" table:formula="msoxl:='1112-04-01(2201)'!G37" table:style-name="ce32">
            <text:p>33,704.73</text:p>
          </table:table-cell>
          <table:table-cell office:value-type="float" office:value="337" table:formula="msoxl:='1112-04-01(2201)'!H37" table:style-name="ce25">
            <text:p>337</text:p>
          </table:table-cell>
          <table:table-cell office:value-type="float" office:value="36168.79" table:formula="msoxl:='1112-04-01(2201)'!I37" table:style-name="ce32">
            <text:p>36,168.79</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6" table:formula="msoxl:='1112-04-01(2201)'!N37" table:style-name="ce40">
            <text:p>26</text:p>
          </table:table-cell>
          <table:table-cell office:value-type="float" office:value="60" table:formula="msoxl:='1112-04-01(2201)'!O37" table:style-name="ce40">
            <text:p>60</text:p>
          </table:table-cell>
          <table:table-cell office:value-type="float" office:value="2751.61" table:formula="msoxl:='1112-04-01(2201)'!P37" table:style-name="ce46">
            <text:p>2,751.61</text:p>
          </table:table-cell>
          <table:table-cell office:value-type="float" office:value="36" table:formula="msoxl:='1112-04-01(2201)'!Q37" table:style-name="ce40">
            <text:p>36</text:p>
          </table:table-cell>
          <table:table-cell office:value-type="float" office:value="3024.09" table:formula="msoxl:='1112-04-01(2201)'!R37" table:style-name="ce49">
            <text:p>3,024.09</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0" table:formula="msoxl:='1112-04-01(2201)'!E38" table:style-name="ce25">
            <text:p><text:s text:c="9"/>－</text:p>
          </table:table-cell>
          <table:table-cell office:value-type="float" office:value="0" table:formula="msoxl:='1112-04-01(2201)'!F38" table:style-name="ce25">
            <text:p><text:s text:c="9"/>－</text:p>
          </table:table-cell>
          <table:table-cell office:value-type="float" office:value="0" table:formula="msoxl:='1112-04-01(2201)'!G38" table:style-name="ce32">
            <text:p><text:s text:c="16"/>－</text:p>
          </table:table-cell>
          <table:table-cell office:value-type="float" office:value="0" table:formula="msoxl:='1112-04-01(2201)'!H38" table:style-name="ce25">
            <text:p><text:s text:c="9"/>－</text:p>
          </table:table-cell>
          <table:table-cell office:value-type="float" office:value="0" table:formula="msoxl:='1112-04-01(2201)'!I38" table:style-name="ce32">
            <text:p><text:s text:c="16"/>－</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3" table:formula="msoxl:='1112-04-01(2201)'!N38" table:style-name="ce40">
            <text:p>23</text:p>
          </table:table-cell>
          <table:table-cell office:value-type="float" office:value="37" table:formula="msoxl:='1112-04-01(2201)'!O38" table:style-name="ce40">
            <text:p>37</text:p>
          </table:table-cell>
          <table:table-cell office:value-type="float" office:value="9826.83" table:formula="msoxl:='1112-04-01(2201)'!P38" table:style-name="ce46">
            <text:p>9,826.83</text:p>
          </table:table-cell>
          <table:table-cell office:value-type="float" office:value="21" table:formula="msoxl:='1112-04-01(2201)'!Q38" table:style-name="ce40">
            <text:p>21</text:p>
          </table:table-cell>
          <table:table-cell office:value-type="float" office:value="2458.54" table:formula="msoxl:='1112-04-01(2201)'!R38" table:style-name="ce49">
            <text:p>2,458.5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1" table:formula="msoxl:='1112-04-01(2201)'!E39" table:style-name="ce25">
            <text:p>1</text:p>
          </table:table-cell>
          <table:table-cell office:value-type="float" office:value="1" table:formula="msoxl:='1112-04-01(2201)'!F39" table:style-name="ce25">
            <text:p>1</text:p>
          </table:table-cell>
          <table:table-cell office:value-type="float" office:value="360.26" table:formula="msoxl:='1112-04-01(2201)'!G39" table:style-name="ce32">
            <text:p>360.26</text:p>
          </table:table-cell>
          <table:table-cell office:value-type="float" office:value="0" table:formula="msoxl:='1112-04-01(2201)'!H39" table:style-name="ce25">
            <text:p><text:s text:c="9"/>－</text:p>
          </table:table-cell>
          <table:table-cell office:value-type="float" office:value="0" table:formula="msoxl:='1112-04-01(2201)'!I39" table:style-name="ce32">
            <text:p><text:s text:c="16"/>－</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40" table:formula="msoxl:='1112-04-01(2201)'!N39" table:style-name="ce40">
            <text:p>40</text:p>
          </table:table-cell>
          <table:table-cell office:value-type="float" office:value="189" table:formula="msoxl:='1112-04-01(2201)'!O39" table:style-name="ce40">
            <text:p>189</text:p>
          </table:table-cell>
          <table:table-cell office:value-type="float" office:value="107482.85" table:formula="msoxl:='1112-04-01(2201)'!P39" table:style-name="ce46">
            <text:p>107,482.85</text:p>
          </table:table-cell>
          <table:table-cell office:value-type="float" office:value="23" table:formula="msoxl:='1112-04-01(2201)'!Q39" table:style-name="ce40">
            <text:p>23</text:p>
          </table:table-cell>
          <table:table-cell office:value-type="float" office:value="34409.1" table:formula="msoxl:='1112-04-01(2201)'!R39" table:style-name="ce49">
            <text:p>34,409.10</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formula="msoxl:='1112-04-01(2201)'!E40" table:style-name="ce25">
            <text:p><text:s text:c="9"/>－</text:p>
          </table:table-cell>
          <table:table-cell office:value-type="float" office:value="0" table:formula="msoxl:='1112-04-01(2201)'!F40" table:style-name="ce25">
            <text:p><text:s text:c="9"/>－</text:p>
          </table:table-cell>
          <table:table-cell office:value-type="float" office:value="0" table:formula="msoxl:='1112-04-01(2201)'!G40" table:style-name="ce32">
            <text:p><text:s text:c="16"/>－</text:p>
          </table:table-cell>
          <table:table-cell office:value-type="float" office:value="0" table:formula="msoxl:='1112-04-01(2201)'!H40" table:style-name="ce25">
            <text:p><text:s text:c="9"/>－</text:p>
          </table:table-cell>
          <table:table-cell office:value-type="float" office:value="0" table:formula="msoxl:='1112-04-01(2201)'!I40" table:style-name="ce32">
            <text:p><text:s text:c="16"/>－</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22" table:formula="msoxl:='1112-04-01(2201)'!N40" table:style-name="ce40">
            <text:p>22</text:p>
          </table:table-cell>
          <table:table-cell office:value-type="float" office:value="36" table:formula="msoxl:='1112-04-01(2201)'!O40" table:style-name="ce40">
            <text:p>36</text:p>
          </table:table-cell>
          <table:table-cell office:value-type="float" office:value="1033.1600000000001" table:formula="msoxl:='1112-04-01(2201)'!P40" table:style-name="ce46">
            <text:p>1,033.16</text:p>
          </table:table-cell>
          <table:table-cell office:value-type="float" office:value="18" table:formula="msoxl:='1112-04-01(2201)'!Q40" table:style-name="ce40">
            <text:p>18</text:p>
          </table:table-cell>
          <table:table-cell office:value-type="float" office:value="1423.49" table:formula="msoxl:='1112-04-01(2201)'!R40" table:style-name="ce49">
            <text:p>1,423.49</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2" table:formula="msoxl:='1112-04-01(2201)'!E41" table:style-name="ce25">
            <text:p>2</text:p>
          </table:table-cell>
          <table:table-cell office:value-type="float" office:value="4" table:formula="msoxl:='1112-04-01(2201)'!F41" table:style-name="ce25">
            <text:p>4</text:p>
          </table:table-cell>
          <table:table-cell office:value-type="float" office:value="2485.1" table:formula="msoxl:='1112-04-01(2201)'!G41" table:style-name="ce32">
            <text:p>2,485.10</text:p>
          </table:table-cell>
          <table:table-cell office:value-type="float" office:value="0" table:formula="msoxl:='1112-04-01(2201)'!H41" table:style-name="ce25">
            <text:p><text:s text:c="9"/>－</text:p>
          </table:table-cell>
          <table:table-cell office:value-type="float" office:value="0" table:formula="msoxl:='1112-04-01(2201)'!I41" table:style-name="ce32">
            <text:p><text:s text:c="16"/>－</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17" table:formula="msoxl:='1112-04-01(2201)'!N41" table:style-name="ce40">
            <text:p>117</text:p>
          </table:table-cell>
          <table:table-cell office:value-type="float" office:value="374" table:formula="msoxl:='1112-04-01(2201)'!O41" table:style-name="ce40">
            <text:p>374</text:p>
          </table:table-cell>
          <table:table-cell office:value-type="float" office:value="139419.19" table:formula="msoxl:='1112-04-01(2201)'!P41" table:style-name="ce46">
            <text:p>139,419.19</text:p>
          </table:table-cell>
          <table:table-cell office:value-type="float" office:value="67" table:formula="msoxl:='1112-04-01(2201)'!Q41" table:style-name="ce40">
            <text:p>67</text:p>
          </table:table-cell>
          <table:table-cell office:value-type="float" office:value="62467.85" table:formula="msoxl:='1112-04-01(2201)'!R41" table:style-name="ce49">
            <text:p>62,467.85</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formula="msoxl:='1112-04-01(2201)'!E42" table:style-name="ce25">
            <text:p><text:s text:c="9"/>－</text:p>
          </table:table-cell>
          <table:table-cell office:value-type="float" office:value="0" table:formula="msoxl:='1112-04-01(2201)'!F42" table:style-name="ce25">
            <text:p><text:s text:c="9"/>－</text:p>
          </table:table-cell>
          <table:table-cell office:value-type="float" office:value="0" table:formula="msoxl:='1112-04-01(2201)'!G42" table:style-name="ce32">
            <text:p><text:s text:c="16"/>－</text:p>
          </table:table-cell>
          <table:table-cell office:value-type="float" office:value="0" table:formula="msoxl:='1112-04-01(2201)'!H42" table:style-name="ce25">
            <text:p><text:s text:c="9"/>－</text:p>
          </table:table-cell>
          <table:table-cell office:value-type="float" office:value="0" table:formula="msoxl:='1112-04-01(2201)'!I42" table:style-name="ce32">
            <text:p><text:s text:c="16"/>－</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2834" table:formula="msoxl:=SUM(E11:E43,N11:N41)" table:style-name="ce41">
            <text:p>2,834</text:p>
          </table:table-cell>
          <table:table-cell office:value-type="float" office:value="4017" table:formula="msoxl:=SUM(F11:F43,O11:O41)" table:style-name="ce40">
            <text:p>4,017</text:p>
          </table:table-cell>
          <table:table-cell office:value-type="float" office:value="1019356.9499999997" table:formula="msoxl:=SUM(G11:G43,P11:P41)" table:style-name="ce46">
            <text:p>1,019,356.95</text:p>
          </table:table-cell>
          <table:table-cell office:value-type="float" office:value="3060" table:formula="msoxl:=SUM(H11:H43,Q11:Q41)" table:style-name="ce40">
            <text:p>3,060</text:p>
          </table:table-cell>
          <table:table-cell office:value-type="float" office:value="354460.75" table:formula="msoxl:=SUM(I11:I43,R11:R41)" table:style-name="ce49">
            <text:p>354,460.75</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formula="msoxl:='1112-04-01(2201)'!E43" table:style-name="ce25">
            <text:p><text:s text:c="9"/>－</text:p>
          </table:table-cell>
          <table:table-cell office:value-type="float" office:value="0" table:formula="msoxl:='1112-04-01(2201)'!F43" table:style-name="ce25">
            <text:p><text:s text:c="9"/>－</text:p>
          </table:table-cell>
          <table:table-cell office:value-type="float" office:value="0" table:formula="msoxl:='1112-04-01(2201)'!G43" table:style-name="ce32">
            <text:p><text:s text:c="16"/>－</text:p>
          </table:table-cell>
          <table:table-cell office:value-type="float" office:value="0" table:formula="msoxl:='1112-04-01(2201)'!H43" table:style-name="ce25">
            <text:p><text:s text:c="9"/>－</text:p>
          </table:table-cell>
          <table:table-cell office:value-type="float" office:value="0" table:formula="msoxl:='1112-04-01(2201)'!I43" table:style-name="ce32">
            <text:p><text:s text:c="16"/>－</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1526" table:style-name="ce42">
            <text:p>1,526</text:p>
          </table:table-cell>
          <table:table-cell office:value-type="float" office:value="9446" table:number-columns-spanned="3" table:number-rows-spanned="1" table:style-name="ce111">
            <text:p>9,446</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70743" table:number-columns-spanned="2" table:number-rows-spanned="1" table:style-name="ce113">
            <text:p><text:s/>70,743<text:s/></text:p>
          </table:table-cell>
          <table:covered-table-cell/>
          <table:table-cell office:value-type="string" table:style-name="ce5">
            <text:p>筆，總面積：　　</text:p>
          </table:table-cell>
          <table:table-cell office:value-type="float" office:value="71402942.920000002" table:style-name="ce33">
            <text:p><text:s/>71,402,942.92<text:s/></text:p>
          </table:table-cell>
          <table:table-cell office:value-type="string" table:style-name="ce5">
            <text:p>平方公尺;</text:p>
          </table:table-cell>
          <table:table-cell office:value-type="string" table:style-name="ce5">
            <text:p>建物總棟數：</text:p>
          </table:table-cell>
          <table:table-cell office:value-type="float" office:value="75858" table:number-columns-spanned="2" table:number-rows-spanned="1" table:style-name="ce113">
            <text:p><text:s/>75,858<text:s/></text:p>
          </table:table-cell>
          <table:covered-table-cell/>
          <table:table-cell office:value-type="string" table:style-name="ce5">
            <text:p>棟， <text:s text:c="5"/>總面積：</text:p>
          </table:table-cell>
          <table:table-cell office:value-type="float" office:value="17422100.859999999" table:number-columns-spanned="2" table:number-rows-spanned="1" table:style-name="ce114">
            <text:p><text:s/>17,422,100.8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289832126.3499999" table:style-name="ce29">
            <text:p><text:s/>2,289,832,126.35<text:s/></text:p>
          </table:table-cell>
          <table:table-cell office:value-type="string" table:style-name="ce6">
            <text:p>元；本月拍賣土地登記總價額(公告土地現值)：</text:p>
          </table:table-cell>
          <table:table-cell table:number-columns-repeated="3" table:style-name="ce6"/>
          <table:table-cell office:value-type="float" office:value="323095.34999999998" table:number-columns-spanned="2" table:number-rows-spanned="1" table:style-name="ce115">
            <text:p><text:s/>323,095.35<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2"/>
          <table:table-cell table:number-columns-repeated="16366"/>
        </table:table-row>
        <table:table-row table:number-rows-repeated="1048527" table:style-name="ro10">
          <table:table-cell table:number-columns-repeated="16384"/>
        </table:table-row>
      </table:table>
      <table:table table:name="1112-04-01(2201)" table:style-name="ta1" table:print-ranges="1112-04-01(2201).A1:1112-04-01(2201).R50">
        <table:table-column table:style-name="co1" table:number-columns-repeated="2" table:default-cell-style-name="ce51"/>
        <table:table-column table:style-name="co3" table:default-cell-style-name="ce51"/>
        <table:table-column table:style-name="co1" table:default-cell-style-name="ce5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23"/>
          <table:table-cell table:style-name="ce26"/>
          <table:table-cell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78"/>
          <table:table-cell table:style-name="ce7"/>
          <table:table-cell table:style-name="ce80"/>
          <table:table-cell table:style-name="ce7"/>
          <table:table-cell table:style-name="ce78"/>
          <table:table-cell table:style-name="ce7"/>
          <table:table-cell table:style-name="ce8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79"/>
          <table:table-cell table:style-name="ce7"/>
          <table:table-cell table:style-name="ce79"/>
          <table:table-cell table:number-columns-repeated="2" table:style-name="ce7"/>
          <table:table-cell table:style-name="ce34"/>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94">
            <text:p>公 開 類</text:p>
          </table:table-cell>
          <table:covered-table-cell/>
          <table:table-cell table:number-columns-repeated="8" table:style-name="ce14"/>
          <table:table-cell table:number-columns-repeated="4" table:style-name="ce36"/>
          <table:table-cell table:style-name="ce51"/>
          <table:table-cell office:value-type="string" table:style-name="ce3">
            <text:p>編製機關</text:p>
          </table:table-cell>
          <table:table-cell office:value-type="string" table:number-columns-spanned="2" table:number-rows-spanned="1" table:style-name="ce94">
            <text:p>桃園市政府</text:p>
          </table:table-cell>
          <table:covered-table-cell/>
          <table:table-cell table:number-columns-repeated="16366" table:style-name="ce51"/>
        </table:table-row>
        <table:table-row table:style-name="ro3">
          <table:table-cell office:value-type="string" table:number-columns-spanned="2" table:number-rows-spanned="1" table:style-name="ce94">
            <text:p>月 <text:s text:c="3"/>報</text:p>
          </table:table-cell>
          <table:covered-table-cell/>
          <table:table-cell office:value-type="string" table:style-name="ce15">
            <text:p>每月終了後20日內編報</text:p>
          </table:table-cell>
          <table:table-cell table:number-columns-repeated="6" table:style-name="ce15"/>
          <table:table-cell table:style-name="ce35"/>
          <table:table-cell table:number-columns-repeated="4" table:style-name="ce37"/>
          <table:table-cell table:style-name="ce43"/>
          <table:table-cell office:value-type="string" table:style-name="ce3">
            <text:p>表 <text:s text:c="3"/>號</text:p>
          </table:table-cell>
          <table:table-cell office:value-type="string" table:number-columns-spanned="2" table:number-rows-spanned="1" table:style-name="ce94">
            <text:p>1112-04-01-2</text:p>
          </table:table-cell>
          <table:covered-table-cell/>
          <table:table-cell table:number-columns-repeated="16366" table:style-name="ce51"/>
        </table:table-row>
        <table:table-row table:style-name="ro8">
          <table:table-cell office:value-type="string" table:number-columns-spanned="18" table:number-rows-spanned="1" table:style-name="ce122">
            <text:p>桃園市龜山區土地及建物登記管理(續21完)</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92">
            <text:p>中華民國110年10月</text:p>
          </table:table-cell>
          <table:covered-table-cell table:number-columns-repeated="8"/>
          <table:table-cell table:number-columns-repeated="3" table:style-name="ce4"/>
          <table:table-cell office:value-type="string" table:style-name="ce47">
            <text:p>單位：件；筆；棟；張；平方公尺；元</text:p>
          </table:table-cell>
          <table:table-cell table:number-columns-repeated="16366"/>
        </table:table-row>
        <table:table-row table:style-name="ro3">
          <table:table-cell office:value-type="string" table:number-columns-spanned="3" table:number-rows-spanned="2" table:style-name="ce133">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1">
            <text:p>建物</text:p>
          </table:table-cell>
          <table:covered-table-cell/>
          <table:table-cell office:value-type="string" table:number-columns-spanned="3" table:number-rows-spanned="2" table:style-name="ce129">
            <text:p>工作項目</text:p>
          </table:table-cell>
          <table:covered-table-cell table:number-columns-repeated="2"/>
          <table:table-cell office:value-type="string" table:number-columns-spanned="1" table:number-rows-spanned="2" table:style-name="ce130">
            <text:p>項目</text:p>
          </table:table-cell>
          <table:table-cell office:value-type="string" table:number-columns-spanned="1" table:number-rows-spanned="2" table:style-name="ce130">
            <text:p>件 數</text:p>
          </table:table-cell>
          <table:table-cell office:value-type="string" table:number-columns-spanned="2" table:number-rows-spanned="1" table:style-name="ce131">
            <text:p>土地</text:p>
          </table:table-cell>
          <table:covered-table-cell/>
          <table:table-cell office:value-type="string" table:number-columns-spanned="2" table:number-rows-spanned="1" table:style-name="ce132">
            <text:p>建物</text:p>
          </table:table-cell>
          <table:covered-table-cell/>
          <table:table-cell table:number-columns-repeated="16366" table:style-name="ce52"/>
        </table:table-row>
        <table:table-row table:style-name="ro3">
          <table:covered-table-cell/>
          <table:covered-table-cell table:number-columns-repeated="2"/>
          <table:covered-table-cell/>
          <table:covered-table-cell/>
          <table:table-cell office:value-type="string" table:style-name="ce27">
            <text:p>筆數</text:p>
          </table:table-cell>
          <table:table-cell office:value-type="string" table:style-name="ce30">
            <text:p>面積</text:p>
          </table:table-cell>
          <table:table-cell office:value-type="string" table:style-name="ce27">
            <text:p>棟數</text:p>
          </table:table-cell>
          <table:table-cell office:value-type="string" table:style-name="ce30">
            <text:p>面積</text:p>
          </table:table-cell>
          <table:covered-table-cell/>
          <table:covered-table-cell table:number-columns-repeated="2"/>
          <table:covered-table-cell/>
          <table:covered-table-cell/>
          <table:table-cell office:value-type="string" table:style-name="ce27">
            <text:p>筆數</text:p>
          </table:table-cell>
          <table:table-cell office:value-type="string" table:style-name="ce44">
            <text:p>面積</text:p>
          </table:table-cell>
          <table:table-cell office:value-type="string" table:style-name="ce19">
            <text:p>棟數</text:p>
          </table:table-cell>
          <table:table-cell office:value-type="string" table:style-name="ce44">
            <text:p>面積</text:p>
          </table:table-cell>
          <table:table-cell table:number-columns-repeated="16366" table:style-name="ce52"/>
        </table:table-row>
        <table:table-row table:style-name="ro6">
          <table:table-cell office:value-type="string" table:number-columns-spanned="1" table:number-rows-spanned="11" table:style-name="ce134">
            <text:p>標示變更登記</text:p>
          </table:table-cell>
          <table:table-cell office:value-type="string" table:number-columns-spanned="2" table:number-rows-spanned="1" table:style-name="ce135">
            <text:p>分割</text:p>
          </table:table-cell>
          <table:covered-table-cell/>
          <table:table-cell office:value-type="float" office:value="1" table:style-name="ce20">
            <text:p>1</text:p>
          </table:table-cell>
          <table:table-cell office:value-type="float" office:value="16" table:style-name="ce54">
            <text:p>16</text:p>
          </table:table-cell>
          <table:table-cell office:value-type="float" office:value="40" table:style-name="ce57">
            <text:p>40</text:p>
          </table:table-cell>
          <table:table-cell office:value-type="float" office:value="23714.74" table:style-name="ce60">
            <text:p>23,714.74</text:p>
          </table:table-cell>
          <table:table-cell office:value-type="float" office:value="0" table:style-name="ce63">
            <text:p><text:s text:c="8"/>－</text:p>
          </table:table-cell>
          <table:table-cell office:value-type="float" office:value="0" table:style-name="ce64">
            <text:p><text:s text:c="12"/>－</text:p>
          </table:table-cell>
          <table:table-cell office:value-type="string" table:number-columns-spanned="1" table:number-rows-spanned="18" table:style-name="ce127">
            <text:p>他項權利登記</text:p>
          </table:table-cell>
          <table:table-cell office:value-type="string" table:number-columns-spanned="1" table:number-rows-spanned="2" table:style-name="ce128">
            <text:p>役　權</text:p>
            <text:p>不動產</text:p>
          </table:table-cell>
          <table:table-cell office:value-type="string" table:style-name="ce38">
            <text:p>變更</text:p>
          </table:table-cell>
          <table:table-cell office:value-type="float" office:value="34" table:style-name="ce20">
            <text:p>3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3">
            <text:p><text:s text:c="5"/>－</text:p>
          </table:table-cell>
          <table:table-cell office:value-type="float" office:value="0" table:style-name="ce48">
            <text:p><text:s text:c="16"/>－</text:p>
          </table:table-cell>
          <table:table-cell table:number-columns-repeated="16366" table:style-name="ce53"/>
        </table:table-row>
        <table:table-row table:style-name="ro6">
          <table:covered-table-cell/>
          <table:table-cell office:value-type="string" table:number-columns-spanned="2" table:number-rows-spanned="1" table:style-name="ce103">
            <text:p>合併</text:p>
          </table:table-cell>
          <table:covered-table-cell/>
          <table:table-cell office:value-type="float" office:value="2" table:style-name="ce21">
            <text:p>2</text:p>
          </table:table-cell>
          <table:table-cell office:value-type="float" office:value="1" table:style-name="ce55">
            <text:p>1</text:p>
          </table:table-cell>
          <table:table-cell office:value-type="float" office:value="1" table:style-name="ce58">
            <text:p>1</text:p>
          </table:table-cell>
          <table:table-cell office:value-type="float" office:value="1240.22" table:style-name="ce61">
            <text:p>1,240.22</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5" table:style-name="ce21">
            <text:p>3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測</text:p>
          </table:table-cell>
          <table:covered-table-cell/>
          <table:table-cell office:value-type="float" office:value="3" table:style-name="ce20">
            <text:p>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1" table:number-rows-spanned="4" table:style-name="ce87">
            <text:p>典權</text:p>
          </table:table-cell>
          <table:table-cell office:value-type="string" table:style-name="ce10">
            <text:p>設定</text:p>
          </table:table-cell>
          <table:table-cell office:value-type="float" office:value="36" table:style-name="ce20">
            <text:p>3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重劃</text:p>
          </table:table-cell>
          <table:covered-table-cell/>
          <table:table-cell office:value-type="float" office:value="4" table:style-name="ce21">
            <text:p>4</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37" table:style-name="ce21">
            <text:p>3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區段徵收</text:p>
          </table:table-cell>
          <table:covered-table-cell/>
          <table:table-cell office:value-type="float" office:value="5" table:style-name="ce20">
            <text:p>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變更</text:p>
          </table:table-cell>
          <table:table-cell office:value-type="float" office:value="38" table:style-name="ce20">
            <text:p>3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使用編定</text:p>
          </table:table-cell>
          <table:covered-table-cell/>
          <table:table-cell office:value-type="float" office:value="6" table:style-name="ce21">
            <text:p>6</text:p>
          </table:table-cell>
          <table:table-cell office:value-type="float" office:value="3" table:style-name="ce55">
            <text:p>3</text:p>
          </table:table-cell>
          <table:table-cell office:value-type="float" office:value="44" table:style-name="ce58">
            <text:p>44</text:p>
          </table:table-cell>
          <table:table-cell office:value-type="float" office:value="21241.91" table:style-name="ce61">
            <text:p>21,241.91</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39" table:style-name="ce21">
            <text:p>3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門牌整編</text:p>
          </table:table-cell>
          <table:covered-table-cell/>
          <table:table-cell office:value-type="float" office:value="7" table:style-name="ce20">
            <text:p>7</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633.69000000000005" table:style-name="ce65">
            <text:p>633.69</text:p>
          </table:table-cell>
          <table:covered-table-cell/>
          <table:table-cell office:value-type="string" table:number-columns-spanned="1" table:number-rows-spanned="4" table:style-name="ce87">
            <text:p>農育權</text:p>
          </table:table-cell>
          <table:table-cell office:value-type="string" table:style-name="ce10">
            <text:p>設定</text:p>
          </table:table-cell>
          <table:table-cell office:value-type="float" office:value="40" table:style-name="ce20">
            <text:p>4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建物增建改建</text:p>
          </table:table-cell>
          <table:covered-table-cell/>
          <table:table-cell office:value-type="float" office:value="8" table:style-name="ce21">
            <text:p>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移轉</text:p>
          </table:table-cell>
          <table:table-cell office:value-type="float" office:value="41" table:style-name="ce21">
            <text:p>4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滅失</text:p>
          </table:table-cell>
          <table:covered-table-cell/>
          <table:table-cell office:value-type="float" office:value="9" table:style-name="ce20">
            <text:p>9</text:p>
          </table:table-cell>
          <table:table-cell office:value-type="float" office:value="2" table:style-name="ce55">
            <text:p>2</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 table:style-name="ce58">
            <text:p>2</text:p>
          </table:table-cell>
          <table:table-cell office:value-type="float" office:value="240.44" table:style-name="ce65">
            <text:p>240.44</text:p>
          </table:table-cell>
          <table:covered-table-cell/>
          <table:covered-table-cell/>
          <table:table-cell office:value-type="string" table:style-name="ce10">
            <text:p>變更</text:p>
          </table:table-cell>
          <table:table-cell office:value-type="float" office:value="42" table:style-name="ce20">
            <text:p>4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法院判決、調解、和解</text:p>
          </table:table-cell>
          <table:covered-table-cell/>
          <table:table-cell office:value-type="float" office:value="10" table:style-name="ce22">
            <text:p>1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3" table:style-name="ce21">
            <text:p>4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2" table:number-rows-spanned="1" table:style-name="ce103">
            <text:p>其他</text:p>
          </table:table-cell>
          <table:covered-table-cell/>
          <table:table-cell office:value-type="float" office:value="11" table:style-name="ce20">
            <text:p>11</text:p>
          </table:table-cell>
          <table:table-cell office:value-type="float" office:value="40" table:style-name="ce55">
            <text:p>40</text:p>
          </table:table-cell>
          <table:table-cell office:value-type="float" office:value="77" table:style-name="ce58">
            <text:p>77</text:p>
          </table:table-cell>
          <table:table-cell office:value-type="float" office:value="16740.2" table:style-name="ce61">
            <text:p>16,740.20</text:p>
          </table:table-cell>
          <table:table-cell office:value-type="float" office:value="98" table:style-name="ce58">
            <text:p>98</text:p>
          </table:table-cell>
          <table:table-cell office:value-type="float" office:value="7826.41" table:style-name="ce65">
            <text:p>7,826.41</text:p>
          </table:table-cell>
          <table:covered-table-cell/>
          <table:table-cell office:value-type="string" table:number-columns-spanned="1" table:number-rows-spanned="4" table:style-name="ce87">
            <text:p>耕作權</text:p>
          </table:table-cell>
          <table:table-cell office:value-type="string" table:style-name="ce10">
            <text:p>設定</text:p>
          </table:table-cell>
          <table:table-cell office:value-type="float" office:value="44" table:style-name="ce20">
            <text:p>44</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table-cell office:value-type="string" table:number-columns-spanned="1" table:number-rows-spanned="12" table:style-name="ce85">
            <text:p>所有權登記</text:p>
          </table:table-cell>
          <table:table-cell office:value-type="string" table:number-columns-spanned="2" table:number-rows-spanned="1" table:style-name="ce103">
            <text:p>總登記</text:p>
          </table:table-cell>
          <table:covered-table-cell/>
          <table:table-cell office:value-type="float" office:value="12" table:style-name="ce22">
            <text:p>12</text:p>
          </table:table-cell>
          <table:table-cell office:value-type="float" office:value="8" table:style-name="ce55">
            <text:p>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217" table:style-name="ce58">
            <text:p>217</text:p>
          </table:table-cell>
          <table:table-cell office:value-type="float" office:value="33416.65" table:style-name="ce65">
            <text:p>33,416.65</text:p>
          </table:table-cell>
          <table:covered-table-cell/>
          <table:covered-table-cell/>
          <table:table-cell office:value-type="string" table:style-name="ce10">
            <text:p>移轉</text:p>
          </table:table-cell>
          <table:table-cell office:value-type="float" office:value="45" table:style-name="ce21">
            <text:p>45</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table-cell office:value-type="string" table:number-columns-spanned="1" table:number-rows-spanned="11" table:style-name="ce87">
            <text:p>所有權變更登記</text:p>
          </table:table-cell>
          <table:table-cell office:value-type="string" table:style-name="ce10">
            <text:p>買賣</text:p>
          </table:table-cell>
          <table:table-cell office:value-type="float" office:value="13" table:style-name="ce20">
            <text:p>13</text:p>
          </table:table-cell>
          <table:table-cell office:value-type="float" office:value="842" table:style-name="ce55">
            <text:p>842</text:p>
          </table:table-cell>
          <table:table-cell office:value-type="float" office:value="444" table:style-name="ce58">
            <text:p>444</text:p>
          </table:table-cell>
          <table:table-cell office:value-type="float" office:value="303594.87" table:style-name="ce61">
            <text:p>303,594.87</text:p>
          </table:table-cell>
          <table:table-cell office:value-type="float" office:value="766" table:style-name="ce58">
            <text:p>766</text:p>
          </table:table-cell>
          <table:table-cell office:value-type="float" office:value="54157.37" table:style-name="ce65">
            <text:p>54,157.37</text:p>
          </table:table-cell>
          <table:covered-table-cell/>
          <table:covered-table-cell/>
          <table:table-cell office:value-type="string" table:style-name="ce10">
            <text:p>變更</text:p>
          </table:table-cell>
          <table:table-cell office:value-type="float" office:value="46" table:style-name="ce20">
            <text:p>46</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6">
            <text:p>拍賣</text:p>
          </table:table-cell>
          <table:table-cell office:value-type="float" office:value="14" table:style-name="ce22">
            <text:p>14</text:p>
          </table:table-cell>
          <table:table-cell office:value-type="float" office:value="1" table:style-name="ce55">
            <text:p>1</text:p>
          </table:table-cell>
          <table:table-cell office:value-type="float" office:value="2" table:style-name="ce58">
            <text:p>2</text:p>
          </table:table-cell>
          <table:table-cell office:value-type="float" office:value="48.62" table:style-name="ce61">
            <text:p>48.62</text:p>
          </table:table-cell>
          <table:table-cell office:value-type="float" office:value="0" table:style-name="ce59">
            <text:p><text:s text:c="8"/>－</text:p>
          </table:table-cell>
          <table:table-cell office:value-type="float" office:value="0" table:style-name="ce66">
            <text:p><text:s text:c="12"/>－</text:p>
          </table:table-cell>
          <table:covered-table-cell/>
          <table:covered-table-cell/>
          <table:table-cell office:value-type="string" table:style-name="ce10">
            <text:p>塗銷</text:p>
          </table:table-cell>
          <table:table-cell office:value-type="float" office:value="47" table:style-name="ce21">
            <text:p>47</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繼承</text:p>
          </table:table-cell>
          <table:table-cell office:value-type="float" office:value="15" table:style-name="ce20">
            <text:p>15</text:p>
          </table:table-cell>
          <table:table-cell office:value-type="float" office:value="48" table:style-name="ce55">
            <text:p>48</text:p>
          </table:table-cell>
          <table:table-cell office:value-type="float" office:value="189" table:style-name="ce58">
            <text:p>189</text:p>
          </table:table-cell>
          <table:table-cell office:value-type="float" office:value="30384.55" table:style-name="ce61">
            <text:p>30,384.55</text:p>
          </table:table-cell>
          <table:table-cell office:value-type="float" office:value="19" table:style-name="ce58">
            <text:p>19</text:p>
          </table:table-cell>
          <table:table-cell office:value-type="float" office:value="2506.7199999999998" table:style-name="ce65">
            <text:p>2,506.72</text:p>
          </table:table-cell>
          <table:covered-table-cell/>
          <table:table-cell office:value-type="string" table:number-columns-spanned="1" table:number-rows-spanned="3" table:style-name="ce106">
            <text:p>永佃權</text:p>
          </table:table-cell>
          <table:table-cell office:value-type="string" table:style-name="ce10">
            <text:p>移轉</text:p>
          </table:table-cell>
          <table:table-cell office:value-type="float" office:value="48" table:style-name="ce20">
            <text:p>48</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贈與</text:p>
          </table:table-cell>
          <table:table-cell office:value-type="float" office:value="16" table:style-name="ce22">
            <text:p>16</text:p>
          </table:table-cell>
          <table:table-cell office:value-type="float" office:value="27" table:style-name="ce55">
            <text:p>27</text:p>
          </table:table-cell>
          <table:table-cell office:value-type="float" office:value="59" table:style-name="ce58">
            <text:p>59</text:p>
          </table:table-cell>
          <table:table-cell office:value-type="float" office:value="8977.7900000000009" table:style-name="ce61">
            <text:p>8,977.79</text:p>
          </table:table-cell>
          <table:table-cell office:value-type="float" office:value="19" table:style-name="ce58">
            <text:p>19</text:p>
          </table:table-cell>
          <table:table-cell office:value-type="float" office:value="1386.55" table:style-name="ce65">
            <text:p>1,386.55</text:p>
          </table:table-cell>
          <table:covered-table-cell/>
          <table:covered-table-cell/>
          <table:table-cell office:value-type="string" table:style-name="ce10">
            <text:p>變更</text:p>
          </table:table-cell>
          <table:table-cell office:value-type="float" office:value="49" table:style-name="ce21">
            <text:p>49</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夫妻贈與</text:p>
          </table:table-cell>
          <table:table-cell office:value-type="float" office:value="17" table:style-name="ce20">
            <text:p>17</text:p>
          </table:table-cell>
          <table:table-cell office:value-type="float" office:value="12" table:style-name="ce55">
            <text:p>12</text:p>
          </table:table-cell>
          <table:table-cell office:value-type="float" office:value="13" table:style-name="ce58">
            <text:p>13</text:p>
          </table:table-cell>
          <table:table-cell office:value-type="float" office:value="2114.81" table:style-name="ce61">
            <text:p>2,114.81</text:p>
          </table:table-cell>
          <table:table-cell office:value-type="float" office:value="10" table:style-name="ce58">
            <text:p>10</text:p>
          </table:table-cell>
          <table:table-cell office:value-type="float" office:value="1166.21" table:style-name="ce65">
            <text:p>1,166.21</text:p>
          </table:table-cell>
          <table:covered-table-cell/>
          <table:covered-table-cell/>
          <table:table-cell office:value-type="string" table:style-name="ce10">
            <text:p>塗銷</text:p>
          </table:table-cell>
          <table:table-cell office:value-type="float" office:value="50" table:style-name="ce20">
            <text:p>50</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交換</text:p>
          </table:table-cell>
          <table:table-cell office:value-type="float" office:value="18" table:style-name="ce22">
            <text:p>18</text:p>
          </table:table-cell>
          <table:table-cell office:value-type="float" office:value="3" table:style-name="ce55">
            <text:p>3</text:p>
          </table:table-cell>
          <table:table-cell office:value-type="float" office:value="2" table:style-name="ce58">
            <text:p>2</text:p>
          </table:table-cell>
          <table:table-cell office:value-type="float" office:value="1662.2" table:style-name="ce61">
            <text:p>1,662.20</text:p>
          </table:table-cell>
          <table:table-cell office:value-type="float" office:value="12" table:style-name="ce58">
            <text:p>12</text:p>
          </table:table-cell>
          <table:table-cell office:value-type="float" office:value="2420.42" table:style-name="ce65">
            <text:p>2,420.42</text:p>
          </table:table-cell>
          <table:covered-table-cell/>
          <table:table-cell office:value-type="string" table:number-columns-spanned="2" table:number-rows-spanned="1" table:style-name="ce107">
            <text:p>法院判決、調解、和解、其他</text:p>
          </table:table-cell>
          <table:covered-table-cell/>
          <table:table-cell office:value-type="float" office:value="51" table:style-name="ce21">
            <text:p>51</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共有物分割</text:p>
          </table:table-cell>
          <table:table-cell office:value-type="float" office:value="19" table:style-name="ce20">
            <text:p>19</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1" table:number-rows-spanned="13" table:style-name="ce87">
            <text:p>其他登記</text:p>
          </table:table-cell>
          <table:table-cell office:value-type="string" table:number-columns-spanned="2" table:number-rows-spanned="1" table:style-name="ce103">
            <text:p>撤銷</text:p>
          </table:table-cell>
          <table:covered-table-cell/>
          <table:table-cell office:value-type="float" office:value="52" table:style-name="ce20">
            <text:p>52</text:p>
          </table:table-cell>
          <table:table-cell office:value-type="float" office:value="0" table:style-name="ce67">
            <text:p><text:s text:c="12"/>－</text:p>
          </table:table-cell>
          <table:table-cell office:value-type="float" office:value="0" table:style-name="ce63">
            <text:p><text:s text:c="8"/>－</text:p>
          </table:table-cell>
          <table:table-cell office:value-type="float" office:value="0" table:style-name="ce45">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徵收</text:p>
          </table:table-cell>
          <table:table-cell office:value-type="float" office:value="20" table:style-name="ce22">
            <text:p>20</text:p>
          </table:table-cell>
          <table:table-cell office:value-type="float" office:value="1" table:style-name="ce55">
            <text:p>1</text:p>
          </table:table-cell>
          <table:table-cell office:value-type="float" office:value="2" table:style-name="ce58">
            <text:p>2</text:p>
          </table:table-cell>
          <table:table-cell office:value-type="float" office:value="194.89" table:style-name="ce61">
            <text:p>194.89</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訴願決定撤銷</text:p>
          </table:table-cell>
          <table:covered-table-cell/>
          <table:table-cell office:value-type="float" office:value="53" table:style-name="ce21">
            <text:p>53</text:p>
          </table:table-cell>
          <table:table-cell office:value-type="float" office:value="0" table:style-name="ce68">
            <text:p><text:s text:c="12"/>－</text:p>
          </table:table-cell>
          <table:table-cell office:value-type="float" office:value="0" table:style-name="ce59">
            <text:p><text:s text:c="8"/>－</text:p>
          </table:table-cell>
          <table:table-cell office:value-type="float" office:value="0" table:style-name="ce46">
            <text:p><text:s text:c="16"/>－</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信託</text:p>
          </table:table-cell>
          <table:table-cell office:value-type="float" office:value="21" table:style-name="ce20">
            <text:p>21</text:p>
          </table:table-cell>
          <table:table-cell office:value-type="float" office:value="9" table:style-name="ce55">
            <text:p>9</text:p>
          </table:table-cell>
          <table:table-cell office:value-type="float" office:value="47" table:style-name="ce58">
            <text:p>47</text:p>
          </table:table-cell>
          <table:table-cell office:value-type="float" office:value="16043.66" table:style-name="ce61">
            <text:p>16,043.66</text:p>
          </table:table-cell>
          <table:table-cell office:value-type="float" office:value="4" table:style-name="ce58">
            <text:p>4</text:p>
          </table:table-cell>
          <table:table-cell office:value-type="float" office:value="396.49" table:style-name="ce65">
            <text:p>396.49</text:p>
          </table:table-cell>
          <table:covered-table-cell/>
          <table:table-cell office:value-type="string" table:number-columns-spanned="2" table:number-rows-spanned="1" table:style-name="ce103">
            <text:p>更名</text:p>
          </table:table-cell>
          <table:covered-table-cell/>
          <table:table-cell office:value-type="float" office:value="54" table:style-name="ce20">
            <text:p>54</text:p>
          </table:table-cell>
          <table:table-cell office:value-type="float" office:value="9" table:style-name="ce70">
            <text:p>9</text:p>
          </table:table-cell>
          <table:table-cell office:value-type="float" office:value="58" table:style-name="ce57">
            <text:p>58</text:p>
          </table:table-cell>
          <table:table-cell office:value-type="float" office:value="304.2" table:style-name="ce72">
            <text:p>304.20</text:p>
          </table:table-cell>
          <table:table-cell office:value-type="float" office:value="9" table:style-name="ce75">
            <text:p>9</text:p>
          </table:table-cell>
          <table:table-cell office:value-type="float" office:value="698.04" table:style-name="ce76">
            <text:p>698.04</text:p>
          </table:table-cell>
          <table:table-cell table:number-columns-repeated="16366"/>
        </table:table-row>
        <table:table-row table:style-name="ro6">
          <table:covered-table-cell/>
          <table:covered-table-cell/>
          <table:table-cell office:value-type="string" table:style-name="ce17">
            <text:p>法院判決、調解、和解</text:p>
          </table:table-cell>
          <table:table-cell office:value-type="float" office:value="22" table:style-name="ce20">
            <text:p>22</text:p>
          </table:table-cell>
          <table:table-cell office:value-type="float" office:value="3" table:style-name="ce55">
            <text:p>3</text:p>
          </table:table-cell>
          <table:table-cell office:value-type="float" office:value="3" table:style-name="ce58">
            <text:p>3</text:p>
          </table:table-cell>
          <table:table-cell office:value-type="float" office:value="2797.72" table:style-name="ce61">
            <text:p>2,797.72</text:p>
          </table:table-cell>
          <table:table-cell office:value-type="float" office:value="1" table:style-name="ce58">
            <text:p>1</text:p>
          </table:table-cell>
          <table:table-cell office:value-type="float" office:value="101.84" table:style-name="ce65">
            <text:p>101.84</text:p>
          </table:table-cell>
          <table:covered-table-cell/>
          <table:table-cell office:value-type="string" table:number-columns-spanned="2" table:number-rows-spanned="1" table:style-name="ce103">
            <text:p>管理人登記</text:p>
          </table:table-cell>
          <table:covered-table-cell/>
          <table:table-cell office:value-type="float" office:value="55" table:style-name="ce21">
            <text:p>55</text:p>
          </table:table-cell>
          <table:table-cell office:value-type="float" office:value="1" table:style-name="ce69">
            <text:p>1</text:p>
          </table:table-cell>
          <table:table-cell office:value-type="float" office:value="12" table:style-name="ce58">
            <text:p>12</text:p>
          </table:table-cell>
          <table:table-cell office:value-type="float" office:value="24057.23" table:style-name="ce71">
            <text:p>24,057.23</text:p>
          </table:table-cell>
          <table:table-cell office:value-type="float" office:value="0" table:style-name="ce74">
            <text:p><text:s text:c="5"/>－</text:p>
          </table:table-cell>
          <table:table-cell office:value-type="float" office:value="0" table:style-name="ce49">
            <text:p><text:s text:c="16"/>－</text:p>
          </table:table-cell>
          <table:table-cell table:number-columns-repeated="16366"/>
        </table:table-row>
        <table:table-row table:style-name="ro6">
          <table:covered-table-cell/>
          <table:covered-table-cell/>
          <table:table-cell office:value-type="string" table:style-name="ce10">
            <text:p>其他</text:p>
          </table:table-cell>
          <table:table-cell office:value-type="float" office:value="23" table:style-name="ce20">
            <text:p>23</text:p>
          </table:table-cell>
          <table:table-cell office:value-type="float" office:value="6" table:style-name="ce55">
            <text:p>6</text:p>
          </table:table-cell>
          <table:table-cell office:value-type="float" office:value="37" table:style-name="ce58">
            <text:p>37</text:p>
          </table:table-cell>
          <table:table-cell office:value-type="float" office:value="10445.92" table:style-name="ce61">
            <text:p>10,445.92</text:p>
          </table:table-cell>
          <table:table-cell office:value-type="float" office:value="1" table:style-name="ce58">
            <text:p>1</text:p>
          </table:table-cell>
          <table:table-cell office:value-type="float" office:value="64.959999999999994" table:style-name="ce65">
            <text:p>64.96</text:p>
          </table:table-cell>
          <table:covered-table-cell/>
          <table:table-cell office:value-type="string" table:number-columns-spanned="2" table:number-rows-spanned="1" table:style-name="ce103">
            <text:p>更正</text:p>
          </table:table-cell>
          <table:covered-table-cell/>
          <table:table-cell office:value-type="float" office:value="56" table:style-name="ce20">
            <text:p>56</text:p>
          </table:table-cell>
          <table:table-cell office:value-type="float" office:value="23" table:style-name="ce70">
            <text:p>23</text:p>
          </table:table-cell>
          <table:table-cell office:value-type="float" office:value="63" table:style-name="ce57">
            <text:p>63</text:p>
          </table:table-cell>
          <table:table-cell office:value-type="float" office:value="4065.49" table:style-name="ce72">
            <text:p>4,065.49</text:p>
          </table:table-cell>
          <table:table-cell office:value-type="float" office:value="11" table:style-name="ce75">
            <text:p>11</text:p>
          </table:table-cell>
          <table:table-cell office:value-type="float" office:value="408.61" table:style-name="ce76">
            <text:p>408.61</text:p>
          </table:table-cell>
          <table:table-cell table:number-columns-repeated="16366"/>
        </table:table-row>
        <table:table-row table:style-name="ro6">
          <table:table-cell office:value-type="string" table:number-columns-spanned="1" table:number-rows-spanned="10" table:style-name="ce85">
            <text:p>他項權利登記</text:p>
          </table:table-cell>
          <table:table-cell office:value-type="string" table:number-columns-spanned="1" table:number-rows-spanned="4" table:style-name="ce87">
            <text:p>抵押權</text:p>
          </table:table-cell>
          <table:table-cell office:value-type="string" table:style-name="ce10">
            <text:p>設定</text:p>
          </table:table-cell>
          <table:table-cell office:value-type="float" office:value="24" table:style-name="ce20">
            <text:p>24</text:p>
          </table:table-cell>
          <table:table-cell office:value-type="float" office:value="823" table:style-name="ce55">
            <text:p>823</text:p>
          </table:table-cell>
          <table:table-cell office:value-type="float" office:value="896" table:style-name="ce58">
            <text:p>896</text:p>
          </table:table-cell>
          <table:table-cell office:value-type="float" office:value="43834.22" table:style-name="ce61">
            <text:p>43,834.22</text:p>
          </table:table-cell>
          <table:table-cell office:value-type="float" office:value="856" table:style-name="ce58">
            <text:p>856</text:p>
          </table:table-cell>
          <table:table-cell office:value-type="float" office:value="70116.59" table:style-name="ce65">
            <text:p>70,116.59</text:p>
          </table:table-cell>
          <table:covered-table-cell/>
          <table:table-cell office:value-type="string" table:number-columns-spanned="2" table:number-rows-spanned="1" table:style-name="ce103">
            <text:p>住址變更</text:p>
          </table:table-cell>
          <table:covered-table-cell/>
          <table:table-cell office:value-type="float" office:value="57" table:style-name="ce21">
            <text:p>57</text:p>
          </table:table-cell>
          <table:table-cell office:value-type="float" office:value="368" table:style-name="ce69">
            <text:p>368</text:p>
          </table:table-cell>
          <table:table-cell office:value-type="float" office:value="887" table:style-name="ce58">
            <text:p>887</text:p>
          </table:table-cell>
          <table:table-cell office:value-type="float" office:value="149877.04" table:style-name="ce71">
            <text:p>149,877.04</text:p>
          </table:table-cell>
          <table:table-cell office:value-type="float" office:value="502" table:style-name="ce75">
            <text:p>502</text:p>
          </table:table-cell>
          <table:table-cell office:value-type="float" office:value="35749.519999999997" table:style-name="ce76">
            <text:p>35,749.52</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5" table:style-name="ce20">
            <text:p>25</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預告登記</text:p>
          </table:table-cell>
          <table:covered-table-cell/>
          <table:table-cell office:value-type="float" office:value="58" table:style-name="ce20">
            <text:p>58</text:p>
          </table:table-cell>
          <table:table-cell office:value-type="float" office:value="12" table:style-name="ce70">
            <text:p>12</text:p>
          </table:table-cell>
          <table:table-cell office:value-type="float" office:value="13" table:style-name="ce57">
            <text:p>13</text:p>
          </table:table-cell>
          <table:table-cell office:value-type="float" office:value="621.09" table:style-name="ce72">
            <text:p>621.09</text:p>
          </table:table-cell>
          <table:table-cell office:value-type="float" office:value="14" table:style-name="ce75">
            <text:p>14</text:p>
          </table:table-cell>
          <table:table-cell office:value-type="float" office:value="1037.99" table:style-name="ce76">
            <text:p>1,037.99</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26" table:style-name="ce21">
            <text:p>26</text:p>
          </table:table-cell>
          <table:table-cell office:value-type="float" office:value="29" table:style-name="ce55">
            <text:p>29</text:p>
          </table:table-cell>
          <table:table-cell office:value-type="float" office:value="35" table:style-name="ce58">
            <text:p>35</text:p>
          </table:table-cell>
          <table:table-cell office:value-type="float" office:value="45002.53" table:style-name="ce61">
            <text:p>45,002.53</text:p>
          </table:table-cell>
          <table:table-cell office:value-type="float" office:value="9" table:style-name="ce58">
            <text:p>9</text:p>
          </table:table-cell>
          <table:table-cell office:value-type="float" office:value="1451.23" table:style-name="ce65">
            <text:p>1,451.23</text:p>
          </table:table-cell>
          <table:covered-table-cell/>
          <table:table-cell office:value-type="string" table:number-columns-spanned="2" table:number-rows-spanned="1" table:style-name="ce103">
            <text:p>其他限制登記</text:p>
          </table:table-cell>
          <table:covered-table-cell/>
          <table:table-cell office:value-type="float" office:value="59" table:style-name="ce21">
            <text:p>59</text:p>
          </table:table-cell>
          <table:table-cell office:value-type="float" office:value="13" table:style-name="ce69">
            <text:p>13</text:p>
          </table:table-cell>
          <table:table-cell office:value-type="float" office:value="29" table:style-name="ce58">
            <text:p>29</text:p>
          </table:table-cell>
          <table:table-cell office:value-type="float" office:value="15329.32" table:style-name="ce71">
            <text:p>15,329.32</text:p>
          </table:table-cell>
          <table:table-cell office:value-type="float" office:value="6" table:style-name="ce75">
            <text:p>6</text:p>
          </table:table-cell>
          <table:table-cell office:value-type="float" office:value="729.16" table:style-name="ce76">
            <text:p>729.16</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27" table:style-name="ce21">
            <text:p>27</text:p>
          </table:table-cell>
          <table:table-cell office:value-type="float" office:value="301" table:style-name="ce55">
            <text:p>301</text:p>
          </table:table-cell>
          <table:table-cell office:value-type="float" office:value="363" table:style-name="ce58">
            <text:p>363</text:p>
          </table:table-cell>
          <table:table-cell office:value-type="float" office:value="33704.730000000003" table:style-name="ce61">
            <text:p>33,704.73</text:p>
          </table:table-cell>
          <table:table-cell office:value-type="float" office:value="337" table:style-name="ce58">
            <text:p>337</text:p>
          </table:table-cell>
          <table:table-cell office:value-type="float" office:value="36168.79" table:style-name="ce65">
            <text:p>36,168.79</text:p>
          </table:table-cell>
          <table:covered-table-cell/>
          <table:table-cell office:value-type="string" table:number-columns-spanned="2" table:number-rows-spanned="1" table:style-name="ce103">
            <text:p>塗銷預告登記</text:p>
          </table:table-cell>
          <table:covered-table-cell/>
          <table:table-cell office:value-type="float" office:value="60" table:style-name="ce20">
            <text:p>60</text:p>
          </table:table-cell>
          <table:table-cell office:value-type="float" office:value="26" table:style-name="ce70">
            <text:p>26</text:p>
          </table:table-cell>
          <table:table-cell office:value-type="float" office:value="60" table:style-name="ce57">
            <text:p>60</text:p>
          </table:table-cell>
          <table:table-cell office:value-type="float" office:value="2751.61" table:style-name="ce72">
            <text:p>2,751.61</text:p>
          </table:table-cell>
          <table:table-cell office:value-type="float" office:value="36" table:style-name="ce75">
            <text:p>36</text:p>
          </table:table-cell>
          <table:table-cell office:value-type="float" office:value="3024.09" table:style-name="ce76">
            <text:p>3,024.09</text:p>
          </table:table-cell>
          <table:table-cell table:number-columns-repeated="16366"/>
        </table:table-row>
        <table:table-row table:style-name="ro6">
          <table:covered-table-cell/>
          <table:table-cell office:value-type="string" table:number-columns-spanned="1" table:number-rows-spanned="4" table:style-name="ce87">
            <text:p>地上權</text:p>
          </table:table-cell>
          <table:table-cell office:value-type="string" table:style-name="ce10">
            <text:p>設定</text:p>
          </table:table-cell>
          <table:table-cell office:value-type="float" office:value="28" table:style-name="ce21">
            <text:p>2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其他塗銷限制登記</text:p>
          </table:table-cell>
          <table:covered-table-cell/>
          <table:table-cell office:value-type="float" office:value="61" table:style-name="ce21">
            <text:p>61</text:p>
          </table:table-cell>
          <table:table-cell office:value-type="float" office:value="23" table:style-name="ce69">
            <text:p>23</text:p>
          </table:table-cell>
          <table:table-cell office:value-type="float" office:value="37" table:style-name="ce58">
            <text:p>37</text:p>
          </table:table-cell>
          <table:table-cell office:value-type="float" office:value="9826.83" table:style-name="ce71">
            <text:p>9,826.83</text:p>
          </table:table-cell>
          <table:table-cell office:value-type="float" office:value="21" table:style-name="ce75">
            <text:p>21</text:p>
          </table:table-cell>
          <table:table-cell office:value-type="float" office:value="2458.54" table:style-name="ce76">
            <text:p>2,458.54</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29" table:style-name="ce21">
            <text:p>29</text:p>
          </table:table-cell>
          <table:table-cell office:value-type="float" office:value="1" table:style-name="ce55">
            <text:p>1</text:p>
          </table:table-cell>
          <table:table-cell office:value-type="float" office:value="1" table:style-name="ce58">
            <text:p>1</text:p>
          </table:table-cell>
          <table:table-cell office:value-type="float" office:value="360.26" table:style-name="ce61">
            <text:p>360.26</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換給</text:p>
          </table:table-cell>
          <table:covered-table-cell/>
          <table:table-cell office:value-type="float" office:value="62" table:style-name="ce20">
            <text:p>62</text:p>
          </table:table-cell>
          <table:table-cell office:value-type="float" office:value="40" table:style-name="ce70">
            <text:p>40</text:p>
          </table:table-cell>
          <table:table-cell office:value-type="float" office:value="189" table:style-name="ce57">
            <text:p>189</text:p>
          </table:table-cell>
          <table:table-cell office:value-type="float" office:value="107482.85" table:style-name="ce72">
            <text:p>107,482.85</text:p>
          </table:table-cell>
          <table:table-cell office:value-type="float" office:value="23" table:style-name="ce75">
            <text:p>23</text:p>
          </table:table-cell>
          <table:table-cell office:value-type="float" office:value="34409.1" table:style-name="ce76">
            <text:p>34,409.10</text:p>
          </table:table-cell>
          <table:table-cell table:number-columns-repeated="16366"/>
        </table:table-row>
        <table:table-row table:style-name="ro6">
          <table:covered-table-cell/>
          <table:covered-table-cell/>
          <table:table-cell office:value-type="string" table:style-name="ce10">
            <text:p>變更</text:p>
          </table:table-cell>
          <table:table-cell office:value-type="float" office:value="30" table:style-name="ce21">
            <text:p>30</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書狀補給</text:p>
          </table:table-cell>
          <table:covered-table-cell/>
          <table:table-cell office:value-type="float" office:value="63" table:style-name="ce21">
            <text:p>63</text:p>
          </table:table-cell>
          <table:table-cell office:value-type="float" office:value="22" table:style-name="ce69">
            <text:p>22</text:p>
          </table:table-cell>
          <table:table-cell office:value-type="float" office:value="36" table:style-name="ce58">
            <text:p>36</text:p>
          </table:table-cell>
          <table:table-cell office:value-type="float" office:value="1033.1600000000001" table:style-name="ce71">
            <text:p>1,033.16</text:p>
          </table:table-cell>
          <table:table-cell office:value-type="float" office:value="18" table:style-name="ce75">
            <text:p>18</text:p>
          </table:table-cell>
          <table:table-cell office:value-type="float" office:value="1423.49" table:style-name="ce76">
            <text:p>1,423.49</text:p>
          </table:table-cell>
          <table:table-cell table:number-columns-repeated="16366"/>
        </table:table-row>
        <table:table-row table:style-name="ro6">
          <table:covered-table-cell/>
          <table:covered-table-cell/>
          <table:table-cell office:value-type="string" table:style-name="ce10">
            <text:p>塗銷</text:p>
          </table:table-cell>
          <table:table-cell office:value-type="float" office:value="31" table:style-name="ce21">
            <text:p>31</text:p>
          </table:table-cell>
          <table:table-cell office:value-type="float" office:value="2" table:style-name="ce55">
            <text:p>2</text:p>
          </table:table-cell>
          <table:table-cell office:value-type="float" office:value="4" table:style-name="ce58">
            <text:p>4</text:p>
          </table:table-cell>
          <table:table-cell office:value-type="float" office:value="2485.1" table:style-name="ce61">
            <text:p>2,485.10</text:p>
          </table:table-cell>
          <table:table-cell office:value-type="float" office:value="0" table:style-name="ce59">
            <text:p><text:s text:c="8"/>－</text:p>
          </table:table-cell>
          <table:table-cell office:value-type="float" office:value="0" table:style-name="ce66">
            <text:p><text:s text:c="12"/>－</text:p>
          </table:table-cell>
          <table:covered-table-cell/>
          <table:table-cell office:value-type="string" table:number-columns-spanned="2" table:number-rows-spanned="1" table:style-name="ce103">
            <text:p>註記</text:p>
          </table:table-cell>
          <table:covered-table-cell/>
          <table:table-cell office:value-type="float" office:value="64" table:style-name="ce20">
            <text:p>64</text:p>
          </table:table-cell>
          <table:table-cell office:value-type="float" office:value="117" table:style-name="ce70">
            <text:p>117</text:p>
          </table:table-cell>
          <table:table-cell office:value-type="float" office:value="374" table:style-name="ce57">
            <text:p>374</text:p>
          </table:table-cell>
          <table:table-cell office:value-type="float" office:value="139419.19" table:style-name="ce72">
            <text:p>139,419.19</text:p>
          </table:table-cell>
          <table:table-cell office:value-type="float" office:value="67" table:style-name="ce75">
            <text:p>67</text:p>
          </table:table-cell>
          <table:table-cell office:value-type="float" office:value="62467.85" table:style-name="ce76">
            <text:p>62,467.85</text:p>
          </table:table-cell>
          <table:table-cell table:number-columns-repeated="16366"/>
        </table:table-row>
        <table:table-row table:style-name="ro6">
          <table:covered-table-cell/>
          <table:table-cell office:value-type="string" table:number-columns-spanned="1" table:number-rows-spanned="2" table:style-name="ce89">
            <text:p>役　權</text:p>
            <text:p>不動產</text:p>
          </table:table-cell>
          <table:table-cell office:value-type="string" table:style-name="ce10">
            <text:p>設定</text:p>
          </table:table-cell>
          <table:table-cell office:value-type="float" office:value="32" table:style-name="ce21">
            <text:p>32</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土地建物登記總計</text:p>
          </table:table-cell>
          <table:covered-table-cell table:number-columns-repeated="2"/>
          <table:table-cell office:value-type="float" office:value="65" table:style-name="ce21">
            <text:p>65</text:p>
          </table:table-cell>
          <table:table-cell office:value-type="float" office:value="2834" table:formula="msoxl:=SUM(E11:E43,N11:N41)" table:style-name="ce41">
            <text:p>2,834</text:p>
          </table:table-cell>
          <table:table-cell office:value-type="float" office:value="4017" table:formula="msoxl:=SUM(F11:F43,O11:O41)" table:style-name="ce40">
            <text:p>4,017</text:p>
          </table:table-cell>
          <table:table-cell office:value-type="float" office:value="1019356.9499999997" table:formula="msoxl:=SUM(G11:G43,P11:P41)" table:style-name="ce46">
            <text:p>1,019,356.95</text:p>
          </table:table-cell>
          <table:table-cell office:value-type="float" office:value="3060" table:formula="msoxl:=SUM(H11:H43,Q11:Q41)" table:style-name="ce40">
            <text:p>3,060</text:p>
          </table:table-cell>
          <table:table-cell office:value-type="float" office:value="354460.75" table:formula="msoxl:=SUM(I11:I43,R11:R41)" table:style-name="ce49">
            <text:p>354,460.75</text:p>
          </table:table-cell>
          <table:table-cell table:number-columns-repeated="16366"/>
        </table:table-row>
        <table:table-row table:style-name="ro6">
          <table:covered-table-cell/>
          <table:covered-table-cell/>
          <table:table-cell office:value-type="string" table:style-name="ce10">
            <text:p>移轉</text:p>
          </table:table-cell>
          <table:table-cell office:value-type="float" office:value="33" table:style-name="ce21">
            <text:p>33</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62">
            <text:p><text:s text:c="14"/>－</text:p>
          </table:table-cell>
          <table:table-cell office:value-type="float" office:value="0" table:style-name="ce59">
            <text:p><text:s text:c="8"/>－</text:p>
          </table:table-cell>
          <table:table-cell office:value-type="float" office:value="0" table:style-name="ce66">
            <text:p><text:s text:c="12"/>－</text:p>
          </table:table-cell>
          <table:table-cell office:value-type="string" table:number-columns-spanned="3" table:number-rows-spanned="1" table:style-name="ce87">
            <text:p>登記謄本</text:p>
          </table:table-cell>
          <table:covered-table-cell table:number-columns-repeated="2"/>
          <table:table-cell office:value-type="float" office:value="66" table:style-name="ce20">
            <text:p>66</text:p>
          </table:table-cell>
          <table:table-cell office:value-type="float" office:value="0" table:style-name="ce42">
            <text:p><text:s text:c="9"/>－</text:p>
          </table:table-cell>
          <table:table-cell office:value-type="float" office:value="0" table:number-columns-spanned="3" table:number-rows-spanned="1" table:style-name="ce111">
            <text:p><text:s text:c="9"/>－</text:p>
          </table:table-cell>
          <table:covered-table-cell table:number-columns-repeated="2"/>
          <table:table-cell office:value-type="string" table:style-name="ce50">
            <text:p>(張數)</text:p>
          </table:table-cell>
          <table:table-cell table:number-columns-repeated="16366"/>
        </table:table-row>
        <table:table-row table:style-name="ro6">
          <table:table-cell office:value-type="string" table:style-name="ce5">
            <text:p>截至本月底已登記土地總筆數：　</text:p>
          </table:table-cell>
          <table:table-cell table:style-name="ce11"/>
          <table:table-cell table:style-name="ce5"/>
          <table:table-cell office:value-type="float" office:value="0" table:number-columns-spanned="2" table:number-rows-spanned="1" table:style-name="ce113">
            <text:p><text:s/>-<text:s/></text:p>
          </table:table-cell>
          <table:covered-table-cell/>
          <table:table-cell office:value-type="string" table:style-name="ce5">
            <text:p>筆，總面積：　　</text:p>
          </table:table-cell>
          <table:table-cell office:value-type="float" office:value="0" table:style-name="ce33">
            <text:p><text:s/>-<text:s text:c="3"/></text:p>
          </table:table-cell>
          <table:table-cell office:value-type="string" table:style-name="ce5">
            <text:p>平方公尺;</text:p>
          </table:table-cell>
          <table:table-cell office:value-type="string" table:style-name="ce5">
            <text:p>建物總棟數：</text:p>
          </table:table-cell>
          <table:table-cell office:value-type="float" office:value="0" table:number-columns-spanned="2" table:number-rows-spanned="1" table:style-name="ce113">
            <text:p><text:s/>-<text:s/></text:p>
          </table:table-cell>
          <table:covered-table-cell/>
          <table:table-cell office:value-type="string" table:style-name="ce5">
            <text:p>棟， <text:s text:c="5"/>總面積：</text:p>
          </table:table-cell>
          <table:table-cell office:value-type="float" office:value="0" table:number-columns-spanned="2" table:number-rows-spanned="1" table:style-name="ce114">
            <text:p><text:s/>-<text:s text:c="3"/></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0" table:style-name="ce29">
            <text:p><text:s/>-<text:s text:c="3"/></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15">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17">
            <text:p>備註</text:p>
          </table:table-cell>
          <table:covered-table-cell table:number-columns-repeated="2"/>
          <table:table-cell table:number-columns-spanned="15" table:number-rows-spanned="1" table:style-name="ce118"/>
          <table:covered-table-cell table:number-columns-repeated="14"/>
          <table:table-cell table:number-columns-repeated="16366"/>
        </table:table-row>
        <table:table-row table:style-name="ro8">
          <table:table-cell office:value-type="string" table:number-columns-spanned="18" table:number-rows-spanned="1" table:style-name="ce120">
            <text:p>填表　　　　　　　　　　　　　　　　　審核　　　　　　　　　　　　　　　　　業務主管人員　　　　　　　　　　　　　　　　　機關長官</text:p>
            <text:p>　　　　　　　　　　　　　　　　　　　　　　　　　　　　　　　　　　　　　　主辦統計人員</text:p>
            <text:p/>
          </table:table-cell>
          <table:covered-table-cell table:number-columns-repeated="17"/>
          <table:table-cell table:number-columns-repeated="16366"/>
        </table:table-row>
        <table:table-row table:style-name="ro2">
          <table:table-cell office:value-type="string" table:number-columns-spanned="18" table:number-rows-spanned="1" table:style-name="ce125">
            <text:p>資料來源：依據各地政事務所行政區別資料彙編。</text:p>
          </table:table-cell>
          <table:covered-table-cell table:number-columns-repeated="17"/>
          <table:table-cell table:number-columns-repeated="16366"/>
        </table:table-row>
        <table:table-row table:style-name="ro2">
          <table:table-cell office:value-type="string" table:style-name="ce82">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82"/>
          <table:table-cell table:number-columns-repeated="16366"/>
        </table:table-row>
        <table:table-row table:style-name="ro12">
          <table:table-cell office:value-type="string" table:number-columns-spanned="18" table:number-rows-spanned="1" table:style-name="ce126">
            <text:p>填表說明：1.件數：依各實際辦理土地及建物登記之收件號數計算。</text:p>
          </table:table-cell>
          <table:covered-table-cell table:number-columns-repeated="17"/>
          <table:table-cell table:number-columns-repeated="16366"/>
        </table:table-row>
        <table:table-row table:style-name="ro2">
          <table:table-cell office:value-type="string" table:style-name="ce14">
            <text:p><text:s text:c="10"/>2.筆(棟)數：依各實際辦理之土地(建物)筆(棟)數計算，土地以地號為基本計算單位，建物以建號為基本計算單位。</text:p>
          </table:table-cell>
          <table:table-cell table:number-columns-repeated="17" table:style-name="ce14"/>
          <table:table-cell table:number-columns-repeated="16366"/>
        </table:table-row>
        <table:table-row table:style-name="ro2">
          <table:table-cell office:value-type="string" table:style-name="ce14">
            <text:p><text:s text:c="10"/>3.本表應於編製期限內經網際網路上傳至內政部統計資料庫及桃園市政府公務統計行政管理系統。</text:p>
          </table:table-cell>
          <table:table-cell table:number-columns-repeated="17" table:style-name="ce14"/>
          <table:table-cell table:number-columns-repeated="16366"/>
        </table:table-row>
        <table:table-row table:number-rows-repeated="104852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2" number:min-integer-digits="1" number:grouping="true"/>
    </number:number-style>
    <number:number-style style:name="N51">
      <number:number number:decimal-places="2" number:min-integer-digits="1" number:grouping="true"/>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2" number:min-integer-digits="1" number:grouping="true"/>
    </number:number-style>
    <number:number-style style:name="N60P0">
      <number:number number:decimal-places="2" number:min-integer-digits="1" number:grouping="true"/>
    </number:number-style>
    <number:number-style style:name="N60P1">
      <number:text>-</number:text>
      <number:number number: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9T07:28:49Z</meta:creation-date>
    <dc:date>2021-12-19T07:28:50Z</dc:date>
  </office:meta>
</office:document-meta>
</file>