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_91_0_93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Sheet1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>
          <table:table-cell table:number-columns-repeated="4" table:style-name="ce2"/>
          <table:table-cell table:style-name="ce23"/>
          <table:table-cell table:number-columns-repeated="6" table:style-name="ce2"/>
          <table:table-cell table:number-columns-repeated="7" table:style-name="ce31"/>
          <table:table-cell table:number-columns-repeated="16366" table:style-name="ce2"/>
        </table:table-row>
        <table:table-row table:style-name="ro2">
          <table:table-cell table:number-columns-repeated="11" table:style-name="ce2"/>
          <table:table-cell table:number-columns-repeated="7" table:style-name="ce31"/>
          <table:table-cell table:number-columns-repeated="16366" table:style-name="ce2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2" table:style-name="ce8"/>
          <table:table-cell table:number-columns-repeated="13" table:style-name="ce21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2">
            <text:p>桃園市政府地政局</text:p>
          </table:table-cell>
          <table:covered-table-cell/>
          <table:table-cell table:number-columns-repeated="16365" table:style-name="ce46"/>
        </table:table-row>
        <table:table-row table:style-name="ro3">
          <table:table-cell office:value-type="string" table:style-name="ce3">
            <text:p>年 <text:s text:c="3"/>報</text:p>
          </table:table-cell>
          <table:table-cell office:value-type="string" table:style-name="ce9">
            <text:p>每年終了後2個月內編報</text:p>
          </table:table-cell>
          <table:table-cell table:style-name="ce16"/>
          <table:table-cell table:style-name="ce22"/>
          <table:table-cell table:number-columns-repeated="11" table:style-name="ce24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62">
            <text:p>1112-03-01-2</text:p>
          </table:table-cell>
          <table:covered-table-cell/>
          <table:table-cell table:number-columns-repeated="16365" table:style-name="ce46"/>
        </table:table-row>
        <table:table-row table:style-name="ro4">
          <table:table-cell office:value-type="string" table:number-columns-spanned="19" table:number-rows-spanned="1" table:style-name="ce54">
            <text:p>桃園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55">
            <text:p>中華民國109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3">
            <text:p>鄉鎮市區別</text:p>
          </table:table-cell>
          <table:table-cell office:value-type="string" table:number-columns-spanned="1" table:number-rows-spanned="2" table:style-name="ce64">
            <text:p>徵收</text:p>
            <text:p>筆數</text:p>
            <text:p>(筆)</text:p>
          </table:table-cell>
          <table:table-cell office:value-type="string" table:number-columns-spanned="11" table:number-rows-spanned="1" table:style-name="ce65">
            <text:p>徵收面積(公頃)</text:p>
          </table:table-cell>
          <table:covered-table-cell table:number-columns-repeated="10"/>
          <table:table-cell office:value-type="string" table:number-columns-spanned="6" table:number-rows-spanned="1" table:style-name="ce50">
            <text:p>補償費用(新台幣元)</text:p>
          </table:table-cell>
          <table:covered-table-cell table:number-columns-repeated="5"/>
          <table:table-cell table:number-columns-repeated="16365" table:style-name="ce47"/>
        </table:table-row>
        <table:table-row table:style-name="ro7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國防事業</text:p>
          </table:table-cell>
          <table:table-cell office:value-type="string" table:style-name="ce17">
            <text:p>交通事業</text:p>
          </table:table-cell>
          <table:table-cell office:value-type="string" table:style-name="ce17">
            <text:p>公用事業</text:p>
          </table:table-cell>
          <table:table-cell office:value-type="string" table:style-name="ce17">
            <text:p>水利事業</text:p>
          </table:table-cell>
          <table:table-cell office:value-type="string" table:style-name="ce29">
            <text:p>公共衛生及環境保護事業</text:p>
          </table:table-cell>
          <table:table-cell office:value-type="string" table:style-name="ce30">
            <text:p>政府機關、地方自治機關及其他公共建築</text:p>
          </table:table-cell>
          <table:table-cell office:value-type="string" table:style-name="ce29">
            <text:p>教育、學術及文化事業</text:p>
          </table:table-cell>
          <table:table-cell office:value-type="string" table:style-name="ce17">
            <text:p>社會福利事業</text:p>
          </table:table-cell>
          <table:table-cell office:value-type="string" table:style-name="ce17">
            <text:p>國營事業</text:p>
          </table:table-cell>
          <table:table-cell office:value-type="string" table:style-name="ce33">
            <text:p>其他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地價補償</text:p>
          </table:table-cell>
          <table:table-cell office:value-type="string" table:style-name="ce33">
            <text:p>改良物補償</text:p>
          </table:table-cell>
          <table:table-cell office:value-type="string" table:style-name="ce41">
            <text:p>土地改良費</text:p>
          </table:table-cell>
          <table:table-cell office:value-type="string" table:style-name="ce41">
            <text:p>營業損失補償</text:p>
          </table:table-cell>
          <table:table-cell office:value-type="string" table:style-name="ce41">
            <text:p>遷移費</text:p>
          </table:table-cell>
          <table:table-cell table:number-columns-repeated="16365" table:style-name="ce47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.109782" table:style-name="ce18">
            <text:p><text:s/>1.109782<text:s/></text:p>
          </table:table-cell>
          <table:table-cell office:value-type="float" office:value="0" table:style-name="ce18">
            <text:p><text:s/>-<text:s text:c="7"/></text:p>
          </table:table-cell>
          <table:table-cell office:value-type="float" office:value="0.677006" table:style-name="ce25">
            <text:p><text:s/>0.67700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.43277599999999999" table:style-name="ce27">
            <text:p><text:s/>0.43277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196648294" table:style-name="ce36">
            <text:p><text:s/>196,648,294<text:s/></text:p>
          </table:table-cell>
          <table:table-cell office:value-type="float" office:value="186610758" table:style-name="ce38">
            <text:p><text:s/>186,610,758<text:s/></text:p>
          </table:table-cell>
          <table:table-cell office:value-type="float" office:value="10037536" table:style-name="ce38">
            <text:p><text:s/>10,037,53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office:value-type="float" office:value="0" table:style-name="ce25">
            <text:p><text:s/>-<text:s text:c="7"/></text:p>
          </table:table-cell>
          <table:table-cell table:number-columns-repeated="16365" table:style-name="ce48"/>
        </table:table-row>
        <table:table-row table:style-name="ro8">
          <table:table-cell office:value-type="string" table:style-name="ce5">
            <text:p>　桃園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.2000000000000001E-3" table:style-name="ce12">
            <text:p><text:s/>0.002200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2.2000000000000001E-3" table:style-name="ce12">
            <text:p><text:s/>0.002200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699315" table:style-name="ce37">
            <text:p><text:s/>699,315<text:s/></text:p>
          </table:table-cell>
          <table:table-cell office:value-type="float" office:value="699315" table:style-name="ce37">
            <text:p><text:s/>699,315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中壢區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.43277599999999999" table:style-name="ce12">
            <text:p><text:s/>0.43277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.43277599999999999" table:style-name="ce28">
            <text:p><text:s/>0.43277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97369189" table:style-name="ce37">
            <text:p><text:s/>97,369,189<text:s/></text:p>
          </table:table-cell>
          <table:table-cell office:value-type="float" office:value="93665100" table:style-name="ce37">
            <text:p><text:s/>93,665,100<text:s/></text:p>
          </table:table-cell>
          <table:table-cell office:value-type="float" office:value="3704089" table:style-name="ce37">
            <text:p><text:s/>3,704,089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楊梅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大溪區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.39021899999999998" table:style-name="ce12">
            <text:p><text:s/>0.390219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.39021899999999998" table:style-name="ce12">
            <text:p><text:s/>0.390219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68891861" table:style-name="ce37">
            <text:p><text:s/>68,891,861<text:s/></text:p>
          </table:table-cell>
          <table:table-cell office:value-type="float" office:value="62558414" table:style-name="ce37">
            <text:p><text:s/>62,558,414<text:s/></text:p>
          </table:table-cell>
          <table:table-cell office:value-type="float" office:value="6333447" table:style-name="ce37">
            <text:p><text:s/>6,333,447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蘆竹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.2189999999999997E-3" table:style-name="ce12">
            <text:p><text:s/>0.004219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4.2189999999999997E-3" table:style-name="ce12">
            <text:p><text:s/>0.004219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1284195" table:style-name="ce37">
            <text:p><text:s/>1,284,195<text:s/></text:p>
          </table:table-cell>
          <table:table-cell office:value-type="float" office:value="1284195" table:style-name="ce37">
            <text:p><text:s/>1,284,195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大園區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.13750000000000001" table:style-name="ce12">
            <text:p><text:s/>0.137500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.13750000000000001" table:style-name="ce12">
            <text:p><text:s/>0.137500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10160593" table:style-name="ce37">
            <text:p><text:s/>10,160,593<text:s/></text:p>
          </table:table-cell>
          <table:table-cell office:value-type="float" office:value="10160593" table:style-name="ce37">
            <text:p><text:s/>10,160,593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龜山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八德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.1024000000000001E-2" table:style-name="ce12">
            <text:p><text:s/>0.011024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1.1024000000000001E-2" table:style-name="ce12">
            <text:p><text:s/>0.011024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3851825" table:style-name="ce37">
            <text:p><text:s/>3,851,825<text:s/></text:p>
          </table:table-cell>
          <table:table-cell office:value-type="float" office:value="3851825" table:style-name="ce37">
            <text:p><text:s/>3,851,825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龍潭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平鎮區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.13184399999999999" table:style-name="ce12">
            <text:p><text:s/>0.131844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.13184399999999999" table:style-name="ce12">
            <text:p><text:s/>0.131844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14391316" table:style-name="ce37">
            <text:p><text:s/>14,391,316<text:s/></text:p>
          </table:table-cell>
          <table:table-cell office:value-type="float" office:value="14391316" table:style-name="ce37">
            <text:p><text:s/>14,391,316<text:s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新屋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觀音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style-name="ro8">
          <table:table-cell office:value-type="string" table:style-name="ce5">
            <text:p>　復興區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office:value-type="float" office:value="0" table:style-name="ce12">
            <text:p><text:s/>-<text:s text:c="7"/></text:p>
          </table:table-cell>
          <table:table-cell table:number-columns-repeated="16365"/>
        </table:table-row>
        <table:table-row table:number-rows-repeated="3" table:style-name="ro8">
          <table:table-cell table:style-name="ce5"/>
          <table:table-cell table:style-name="ce13"/>
          <table:table-cell table:number-columns-repeated="3" table:style-name="ce19"/>
          <table:table-cell table:number-columns-repeated="7" table:style-name="ce26"/>
          <table:table-cell table:number-columns-repeated="4" table:style-name="ce34"/>
          <table:table-cell table:style-name="ce42"/>
          <table:table-cell table:style-name="ce34"/>
          <table:table-cell table:style-name="ce44"/>
          <table:table-cell table:number-columns-repeated="16365"/>
        </table:table-row>
        <table:table-row table:style-name="ro8">
          <table:table-cell table:style-name="ce6"/>
          <table:table-cell table:style-name="ce14"/>
          <table:table-cell table:number-columns-repeated="9" table:style-name="ce20"/>
          <table:table-cell table:style-name="ce32"/>
          <table:table-cell table:number-columns-repeated="4" table:style-name="ce35"/>
          <table:table-cell table:style-name="ce43"/>
          <table:table-cell table:style-name="ce35"/>
          <table:table-cell table:style-name="ce4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9"/>
        </table:table-row>
        <table:table-row table:style-name="ro9">
          <table:table-cell office:value-type="string" table:number-columns-spanned="19" table:number-rows-spanned="1" table:style-name="ce53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53">
            <text:p>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table:style-name="ce7"/>
          <table:table-cell table:number-columns-repeated="18" table:style-name="ce15"/>
          <table:table-cell table:number-columns-repeated="16365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6" number:min-integer-digits="1" number:grouping="true"/>
      <number:text> </number:text>
    </number:number-style>
    <number:number-style style:name="N50P1">
      <number:text>-</number:text>
      <number:number number:decimal-places="6" number:min-integer-digits="1" number:grouping="true"/>
      <number:text> </number:text>
    </number:number-style>
    <number:number-style style:name="N50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1:16:19Z</meta:creation-date>
    <dc:date>2021-02-18T01:16:19Z</dc:date>
  </office:meta>
</office:document-meta>
</file>