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Sheet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Sheet1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2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2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07(101)" table:style-name="ta1">
        <table:table-column table:style-name="co1" table:default-cell-style-name="ce41"/>
        <table:table-column table:style-name="co2" table:number-columns-repeated="9" table:default-cell-style-name="ce4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table:number-columns-repeated="4" table:style-name="ce40"/>
          <table:table-cell table:style-name="ce22"/>
          <table:table-cell table:number-columns-repeated="2" table:style-name="ce40"/>
          <table:table-cell table:number-columns-repeated="3" table:style-name="ce26"/>
          <table:table-cell table:number-columns-repeated="16374" table:style-name="ce40"/>
        </table:table-row>
        <table:table-row table:style-name="ro2">
          <table:table-cell table:number-columns-repeated="7" table:style-name="ce40"/>
          <table:table-cell table:number-columns-repeated="3" table:style-name="ce26"/>
          <table:table-cell table:number-columns-repeated="16374" table:style-name="ce40"/>
        </table:table-row>
        <table:table-row table:style-name="ro3">
          <table:table-cell office:value-type="string" table:style-name="ce2">
            <text:p>公 開 類</text:p>
          </table:table-cell>
          <table:table-cell table:number-columns-repeated="2" table:style-name="ce7"/>
          <table:table-cell table:number-columns-repeated="6" table:style-name="ce20"/>
          <table:table-cell office:value-type="string" table:style-name="ce31">
            <text:p>編製機關</text:p>
          </table:table-cell>
          <table:table-cell office:value-type="string" table:style-name="ce2">
            <text:p>桃園市政府地政局</text:p>
          </table:table-cell>
          <table:table-cell table:number-columns-repeated="16373" table:style-name="ce41"/>
        </table:table-row>
        <table:table-row table:style-name="ro3">
          <table:table-cell office:value-type="string" table:style-name="ce2">
            <text:p>年 <text:s text:c="3"/>報</text:p>
          </table:table-cell>
          <table:table-cell office:value-type="string" table:style-name="ce8">
            <text:p>每年終了後2個月內編報</text:p>
          </table:table-cell>
          <table:table-cell table:style-name="ce15"/>
          <table:table-cell table:style-name="ce21"/>
          <table:table-cell table:number-columns-repeated="5" table:style-name="ce20"/>
          <table:table-cell office:value-type="string" table:style-name="ce31">
            <text:p>表 <text:s text:c="3"/>號</text:p>
          </table:table-cell>
          <table:table-cell office:value-type="string" table:style-name="ce2">
            <text:p>1112-02-07-2</text:p>
          </table:table-cell>
          <table:table-cell table:number-columns-repeated="16373" table:style-name="ce41"/>
        </table:table-row>
        <table:table-row table:style-name="ro4">
          <table:table-cell office:value-type="string" table:number-columns-spanned="11" table:number-rows-spanned="1" table:style-name="ce47">
            <text:p>桃園市實施耕地三七五減租後佃農購買耕地面積戶數(第1次修正表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8">
            <text:p>中華民國109年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63">
            <text:p>鄉鎮市區別</text:p>
          </table:table-cell>
          <table:table-cell office:value-type="string" table:number-columns-spanned="8" table:number-rows-spanned="1" table:style-name="ce64">
            <text:p>購買耕地面積(公頃)</text:p>
          </table:table-cell>
          <table:covered-table-cell table:number-columns-repeated="7"/>
          <table:table-cell office:value-type="string" table:number-columns-spanned="2" table:number-rows-spanned="2" table:style-name="ce65">
            <text:p>購買耕地佃農戶數</text:p>
            <text:p>（戶）</text:p>
          </table:table-cell>
          <table:covered-table-cell/>
          <table:table-cell table:number-columns-repeated="16373" table:style-name="ce42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7">
            <text:p>田</text:p>
          </table:table-cell>
          <table:covered-table-cell/>
          <table:table-cell office:value-type="string" table:number-columns-spanned="2" table:number-rows-spanned="1" table:style-name="ce67">
            <text:p>旱</text:p>
          </table:table-cell>
          <table:covered-table-cell/>
          <table:table-cell office:value-type="string" table:number-columns-spanned="2" table:number-rows-spanned="1" table:style-name="ce67">
            <text:p>其　　他</text:p>
          </table:table-cell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6">
          <table:covered-table-cell/>
          <table:table-cell office:value-type="string" table:style-name="ce9">
            <text:p>本年</text:p>
          </table:table-cell>
          <table:table-cell office:value-type="string" table:style-name="ce16">
            <text:p>累計至本年底止</text:p>
          </table:table-cell>
          <table:table-cell office:value-type="string" table:style-name="ce16">
            <text:p>本年</text:p>
          </table:table-cell>
          <table:table-cell office:value-type="string" table:style-name="ce16">
            <text:p>累計至本年底止</text:p>
          </table:table-cell>
          <table:table-cell office:value-type="string" table:style-name="ce16">
            <text:p>本年</text:p>
          </table:table-cell>
          <table:table-cell office:value-type="string" table:style-name="ce16">
            <text:p>累計至本年底止</text:p>
          </table:table-cell>
          <table:table-cell office:value-type="string" table:style-name="ce16">
            <text:p>本年</text:p>
          </table:table-cell>
          <table:table-cell office:value-type="string" table:style-name="ce28">
            <text:p>累計至本年底止</text:p>
          </table:table-cell>
          <table:table-cell office:value-type="string" table:style-name="ce28">
            <text:p>本年</text:p>
          </table:table-cell>
          <table:table-cell office:value-type="string" table:style-name="ce36">
            <text:p>累計至本年底止</text:p>
          </table:table-cell>
          <table:table-cell table:number-columns-repeated="16373" table:style-name="ce42"/>
        </table:table-row>
        <table:table-row table:style-name="ro7">
          <table:table-cell office:value-type="string" table:style-name="ce3">
            <text:p>總　　計</text:p>
          </table:table-cell>
          <table:table-cell office:value-type="float" office:value="0.13735800000000001" table:formula="msoxl:=SUM(B11:B23)" table:style-name="ce10">
            <text:p><text:s/>0.137358<text:s/></text:p>
          </table:table-cell>
          <table:table-cell office:value-type="float" office:value="5848.8887140000006" table:formula="msoxl:=SUM(C11:C23)" table:style-name="ce17">
            <text:p><text:s/>5,848.888714<text:s/></text:p>
          </table:table-cell>
          <table:table-cell office:value-type="float" office:value="0.13735800000000001" table:formula="msoxl:=SUM(D11:D23)" table:style-name="ce17">
            <text:p><text:s/>0.137358<text:s/></text:p>
          </table:table-cell>
          <table:table-cell office:value-type="float" office:value="4994.7181519999995" table:formula="msoxl:=SUM(E11:E23)" table:style-name="ce23">
            <text:p><text:s/>4,994.718152<text:s/></text:p>
          </table:table-cell>
          <table:table-cell office:value-type="float" office:value="0" table:formula="msoxl:=SUM(F11:F23)" table:style-name="ce24">
            <text:p><text:s/>-<text:s text:c="7"/></text:p>
          </table:table-cell>
          <table:table-cell office:value-type="float" office:value="655.23996200000011" table:formula="msoxl:=SUM(G11:G23)" table:style-name="ce24">
            <text:p><text:s/>655.239962<text:s/></text:p>
          </table:table-cell>
          <table:table-cell office:value-type="float" office:value="0" table:formula="msoxl:=SUM(H11:H23)" table:style-name="ce24">
            <text:p><text:s/>-<text:s text:c="7"/></text:p>
          </table:table-cell>
          <table:table-cell office:value-type="float" office:value="198.9306" table:formula="msoxl:=SUM(I11:I23)" table:style-name="ce23">
            <text:p><text:s/>198.930600<text:s/></text:p>
          </table:table-cell>
          <table:table-cell office:value-type="float" office:value="2" table:formula="msoxl:=SUM(J11:J23)" table:style-name="ce32">
            <text:p><text:s/>2<text:s/></text:p>
          </table:table-cell>
          <table:table-cell office:value-type="float" office:value="7178" table:formula="msoxl:=SUM(K11:K23)" table:style-name="ce37">
            <text:p><text:s/>7,178<text:s/></text:p>
          </table:table-cell>
          <table:table-cell table:number-columns-repeated="16373" table:style-name="ce43"/>
        </table:table-row>
        <table:table-row table:style-name="ro7">
          <table:table-cell office:value-type="string" table:style-name="ce4">
            <text:p>　桃園區</text:p>
          </table:table-cell>
          <table:table-cell office:value-type="float" office:value="0" table:formula="msoxl:=SUM(D11,F11,H11)" table:style-name="ce11">
            <text:p><text:s/>-<text:s text:c="7"/></text:p>
          </table:table-cell>
          <table:table-cell office:value-type="float" office:value="217.179462" table:formula="msoxl:=SUM(E11,G11,I11)" table:style-name="ce18">
            <text:p><text:s/>217.179462<text:s/></text:p>
          </table:table-cell>
          <table:table-cell office:value-type="float" office:value="0" table:style-name="ce18">
            <text:p><text:s/>-<text:s text:c="7"/></text:p>
          </table:table-cell>
          <table:table-cell office:value-type="float" office:value="202.6918" table:style-name="ce18">
            <text:p><text:s/>202.6918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11.111762000000001" table:style-name="ce10">
            <text:p><text:s/>11.111762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3.3759000000000001" table:style-name="ce17">
            <text:p><text:s/>3.3759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9" table:style-name="ce37">
            <text:p><text:s/>359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　中壢區</text:p>
          </table:table-cell>
          <table:table-cell office:value-type="float" office:value="0" table:formula="msoxl:=SUM(D12,F12,H12)" table:style-name="ce11">
            <text:p><text:s/>-<text:s text:c="7"/></text:p>
          </table:table-cell>
          <table:table-cell office:value-type="float" office:value="498.34299400000003" table:formula="msoxl:=SUM(E12,G12,I12)" table:style-name="ce18">
            <text:p><text:s/>498.342994<text:s/></text:p>
          </table:table-cell>
          <table:table-cell office:value-type="float" office:value="0" table:style-name="ce18">
            <text:p><text:s/>-<text:s text:c="7"/></text:p>
          </table:table-cell>
          <table:table-cell office:value-type="float" office:value="432.90059400000001" table:style-name="ce18">
            <text:p><text:s/>432.900594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41.541600000000003" table:style-name="ce10">
            <text:p><text:s/>41.5416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23.9008" table:style-name="ce17">
            <text:p><text:s/>23.9008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6" table:style-name="ce37">
            <text:p><text:s/>57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　楊梅區</text:p>
          </table:table-cell>
          <table:table-cell office:value-type="float" office:value="0" table:formula="msoxl:=SUM(D13,F13,H13)" table:style-name="ce11">
            <text:p><text:s/>-<text:s text:c="7"/></text:p>
          </table:table-cell>
          <table:table-cell office:value-type="float" office:value="730.01019999999994" table:formula="msoxl:=SUM(E13,G13,I13)" table:style-name="ce18">
            <text:p><text:s/>730.010200<text:s/></text:p>
          </table:table-cell>
          <table:table-cell office:value-type="float" office:value="0" table:style-name="ce18">
            <text:p><text:s/>-<text:s text:c="7"/></text:p>
          </table:table-cell>
          <table:table-cell office:value-type="float" office:value="561.61720000000003" table:style-name="ce18">
            <text:p><text:s/>561.6172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134.25700000000001" table:style-name="ce10">
            <text:p><text:s/>134.2570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34.136000000000003" table:style-name="ce17">
            <text:p><text:s/>34.136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5" table:style-name="ce37">
            <text:p><text:s/>75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　大溪區</text:p>
          </table:table-cell>
          <table:table-cell office:value-type="float" office:value="0" table:formula="msoxl:=SUM(D14,F14,H14)" table:style-name="ce11">
            <text:p><text:s/>-<text:s text:c="7"/></text:p>
          </table:table-cell>
          <table:table-cell office:value-type="float" office:value="393.23430000000002" table:formula="msoxl:=SUM(E14,G14,I14)" table:style-name="ce18">
            <text:p><text:s/>393.234300<text:s/></text:p>
          </table:table-cell>
          <table:table-cell office:value-type="float" office:value="0" table:style-name="ce18">
            <text:p><text:s/>-<text:s text:c="7"/></text:p>
          </table:table-cell>
          <table:table-cell office:value-type="float" office:value="324.51130000000001" table:style-name="ce18">
            <text:p><text:s/>324.5113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47.12" table:style-name="ce10">
            <text:p><text:s/>47.1200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21.603000000000002" table:style-name="ce17">
            <text:p><text:s/>21.603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2" table:style-name="ce37">
            <text:p><text:s/>52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　蘆竹區</text:p>
          </table:table-cell>
          <table:table-cell office:value-type="float" office:value="0" table:formula="msoxl:=SUM(D15,F15,H15)" table:style-name="ce11">
            <text:p><text:s/>-<text:s text:c="7"/></text:p>
          </table:table-cell>
          <table:table-cell office:value-type="float" office:value="641.24670000000003" table:formula="msoxl:=SUM(E15,G15,I15)" table:style-name="ce18">
            <text:p><text:s/>641.246700<text:s/></text:p>
          </table:table-cell>
          <table:table-cell office:value-type="float" office:value="0" table:style-name="ce18">
            <text:p><text:s/>-<text:s text:c="7"/></text:p>
          </table:table-cell>
          <table:table-cell office:value-type="float" office:value="569.56140000000005" table:style-name="ce18">
            <text:p><text:s/>569.5614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64.696399999999997" table:style-name="ce10">
            <text:p><text:s/>64.6964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6.9889000000000001" table:style-name="ce17">
            <text:p><text:s/>6.9889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6" table:style-name="ce37">
            <text:p><text:s/>76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　大園區</text:p>
          </table:table-cell>
          <table:table-cell office:value-type="float" office:value="0" table:formula="msoxl:=SUM(D16,F16,H16)" table:style-name="ce11">
            <text:p><text:s/>-<text:s text:c="7"/></text:p>
          </table:table-cell>
          <table:table-cell office:value-type="float" office:value="652.55640000000005" table:formula="msoxl:=SUM(E16,G16,I16)" table:style-name="ce18">
            <text:p><text:s/>652.556400<text:s/></text:p>
          </table:table-cell>
          <table:table-cell office:value-type="float" office:value="0" table:style-name="ce18">
            <text:p><text:s/>-<text:s text:c="7"/></text:p>
          </table:table-cell>
          <table:table-cell office:value-type="float" office:value="627.93870000000004" table:style-name="ce18">
            <text:p><text:s/>627.9387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17.841100000000001" table:style-name="ce10">
            <text:p><text:s/>17.8411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6.7766000000000002" table:style-name="ce17">
            <text:p><text:s/>6.7766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2" table:style-name="ce37">
            <text:p><text:s/>79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　龜山區</text:p>
          </table:table-cell>
          <table:table-cell office:value-type="float" office:value="0" table:formula="msoxl:=SUM(D17,F17,H17)" table:style-name="ce11">
            <text:p><text:s/>-<text:s text:c="7"/></text:p>
          </table:table-cell>
          <table:table-cell office:value-type="float" office:value="222.28910000000002" table:formula="msoxl:=SUM(E17,G17,I17)" table:style-name="ce18">
            <text:p><text:s/>222.289100<text:s/></text:p>
          </table:table-cell>
          <table:table-cell office:value-type="float" office:value="0" table:style-name="ce18">
            <text:p><text:s/>-<text:s text:c="7"/></text:p>
          </table:table-cell>
          <table:table-cell office:value-type="float" office:value="137.89510000000001" table:style-name="ce18">
            <text:p><text:s/>137.8951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81.831500000000005" table:style-name="ce10">
            <text:p><text:s/>81.8315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2.5625" table:style-name="ce17">
            <text:p><text:s/>2.5625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0" table:style-name="ce37">
            <text:p><text:s/>36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　八德區</text:p>
          </table:table-cell>
          <table:table-cell office:value-type="float" office:value="5.3871000000000002E-2" table:formula="msoxl:=SUM(D18,F18,H18)" table:style-name="ce11">
            <text:p><text:s/>0.053871<text:s/></text:p>
          </table:table-cell>
          <table:table-cell office:value-type="float" office:value="223.05787100000001" table:formula="msoxl:=SUM(E18,G18,I18)" table:style-name="ce18">
            <text:p><text:s/>223.057871<text:s/></text:p>
          </table:table-cell>
          <table:table-cell office:value-type="float" office:value="5.3871000000000002E-2" table:style-name="ce18">
            <text:p><text:s/>0.053871<text:s/></text:p>
          </table:table-cell>
          <table:table-cell office:value-type="float" office:value="206.58227099999999" table:style-name="ce18">
            <text:p><text:s/>206.582271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11.2425" table:style-name="ce10">
            <text:p><text:s/>11.2425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5.2331000000000003" table:style-name="ce17">
            <text:p><text:s/>5.23310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75" table:style-name="ce37">
            <text:p><text:s/>27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　龍潭區</text:p>
          </table:table-cell>
          <table:table-cell office:value-type="float" office:value="8.3487000000000006E-2" table:formula="msoxl:=SUM(D19,F19,H19)" table:style-name="ce11">
            <text:p><text:s/>0.083487<text:s/></text:p>
          </table:table-cell>
          <table:table-cell office:value-type="float" office:value="342.19628699999998" table:formula="msoxl:=SUM(E19,G19,I19)" table:style-name="ce18">
            <text:p><text:s/>342.196287<text:s/></text:p>
          </table:table-cell>
          <table:table-cell office:value-type="float" office:value="8.3487000000000006E-2" table:style-name="ce18">
            <text:p><text:s/>0.083487<text:s/></text:p>
          </table:table-cell>
          <table:table-cell office:value-type="float" office:value="213.24408700000001" table:style-name="ce18">
            <text:p><text:s/>213.244087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121.1981" table:style-name="ce10">
            <text:p><text:s/>121.1981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7.7541000000000002" table:style-name="ce17">
            <text:p><text:s/>7.75410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38" table:style-name="ce37">
            <text:p><text:s/>43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　平鎮區</text:p>
          </table:table-cell>
          <table:table-cell office:value-type="float" office:value="0" table:formula="msoxl:=SUM(D20,F20,H20)" table:style-name="ce11">
            <text:p><text:s/>-<text:s text:c="7"/></text:p>
          </table:table-cell>
          <table:table-cell office:value-type="float" office:value="284.21680000000003" table:formula="msoxl:=SUM(E20,G20,I20)" table:style-name="ce18">
            <text:p><text:s/>284.216800<text:s/></text:p>
          </table:table-cell>
          <table:table-cell office:value-type="float" office:value="0" table:style-name="ce18">
            <text:p><text:s/>-<text:s text:c="7"/></text:p>
          </table:table-cell>
          <table:table-cell office:value-type="float" office:value="220.92670000000001" table:style-name="ce18">
            <text:p><text:s/>220.9267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59.798699999999997" table:style-name="ce10">
            <text:p><text:s/>59.7987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3.4914000000000001" table:style-name="ce17">
            <text:p><text:s/>3.4914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6" table:style-name="ce37">
            <text:p><text:s/>38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　新屋區</text:p>
          </table:table-cell>
          <table:table-cell office:value-type="float" office:value="0" table:formula="msoxl:=SUM(D21,F21,H21)" table:style-name="ce11">
            <text:p><text:s/>-<text:s text:c="7"/></text:p>
          </table:table-cell>
          <table:table-cell office:value-type="float" office:value="653.87360000000001" table:formula="msoxl:=SUM(E21,G21,I21)" table:style-name="ce18">
            <text:p><text:s/>653.873600<text:s/></text:p>
          </table:table-cell>
          <table:table-cell office:value-type="float" office:value="0" table:style-name="ce18">
            <text:p><text:s/>-<text:s text:c="7"/></text:p>
          </table:table-cell>
          <table:table-cell office:value-type="float" office:value="571.53269999999998" table:style-name="ce18">
            <text:p><text:s/>571.5327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23.424199999999999" table:style-name="ce10">
            <text:p><text:s/>23.4242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58.916699999999999" table:style-name="ce17">
            <text:p><text:s/>58.9167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3" table:style-name="ce37">
            <text:p><text:s/>85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　觀音區</text:p>
          </table:table-cell>
          <table:table-cell office:value-type="float" office:value="0" table:formula="msoxl:=SUM(D22,F22,H22)" table:style-name="ce11">
            <text:p><text:s/>-<text:s text:c="7"/></text:p>
          </table:table-cell>
          <table:table-cell office:value-type="float" office:value="990.68499999999995" table:formula="msoxl:=SUM(E22,G22,I22)" table:style-name="ce18">
            <text:p><text:s/>990.685000<text:s/></text:p>
          </table:table-cell>
          <table:table-cell office:value-type="float" office:value="0" table:style-name="ce18">
            <text:p><text:s/>-<text:s text:c="7"/></text:p>
          </table:table-cell>
          <table:table-cell office:value-type="float" office:value="925.31629999999996" table:style-name="ce18">
            <text:p><text:s/>925.3163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41.177100000000003" table:style-name="ce10">
            <text:p><text:s/>41.177100<text:s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24.191600000000001" table:style-name="ce17">
            <text:p><text:s/>24.1916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6" table:style-name="ce37">
            <text:p><text:s/>1,09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　復興區</text:p>
          </table:table-cell>
          <table:table-cell office:value-type="float" office:value="0" table:formula="msoxl:=SUM(D23,F23,H23)" table:style-name="ce11">
            <text:p><text:s/>-<text:s text:c="7"/></text:p>
          </table:table-cell>
          <table:table-cell office:value-type="float" office:value="0" table:formula="msoxl:=SUM(E23,G23,I23)" table:style-name="ce18">
            <text:p><text:s/>-<text:s text:c="7"/></text:p>
          </table:table-cell>
          <table:table-cell office:value-type="float" office:value="0" table:style-name="ce18">
            <text:p><text:s/>-<text:s text:c="7"/></text:p>
          </table:table-cell>
          <table:table-cell office:value-type="float" office:value="0" table:style-name="ce18">
            <text:p><text:s/>-<text:s text:c="7"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0" table:style-name="ce10">
            <text:p><text:s/>-<text:s text:c="7"/></text:p>
          </table:table-cell>
          <table:table-cell office:value-type="float" office:value="0" table:style-name="ce17">
            <text:p><text:s/>-<text:s text:c="7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/>
        </table:table-row>
        <table:table-row table:number-rows-repeated="3" table:style-name="ro7">
          <table:table-cell table:style-name="ce4"/>
          <table:table-cell table:style-name="ce12"/>
          <table:table-cell table:number-columns-repeated="3" table:style-name="ce19"/>
          <table:table-cell table:number-columns-repeated="3" table:style-name="ce25"/>
          <table:table-cell table:style-name="ce29"/>
          <table:table-cell table:style-name="ce34"/>
          <table:table-cell table:style-name="ce38"/>
          <table:table-cell table:number-columns-repeated="16373"/>
        </table:table-row>
        <table:table-row table:style-name="ro7">
          <table:table-cell table:style-name="ce5"/>
          <table:table-cell table:number-columns-repeated="6" table:style-name="ce13"/>
          <table:table-cell table:style-name="ce27"/>
          <table:table-cell table:style-name="ce30"/>
          <table:table-cell table:style-name="ce35"/>
          <table:table-cell table:style-name="ce39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44"/>
        </table:table-row>
        <table:table-row table:style-name="ro8">
          <table:table-cell office:value-type="string" table:number-columns-spanned="11" table:number-rows-spanned="1" table:style-name="ce45">
            <text:p>資料來源：依據各行政區佃農購買耕地申請書及三七五減租登記資料彙編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6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6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6" number:min-integer-digits="1" number:grouping="true"/>
      <number:text> </number:text>
    </number:number-style>
    <number:number-style style:name="N49P1">
      <number:text>-</number:text>
      <number:number number:decimal-places="6" number:min-integer-digits="1" number:grouping="true"/>
      <number:text> </number:text>
    </number:number-style>
    <number:number-style style:name="N49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  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22T10:58:36Z</meta:creation-date>
    <dc:date>2021-02-22T10:58:36Z</dc:date>
  </office:meta>
</office:document-meta>
</file>