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Sheet1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桃園市公地撥用" table:style-name="ta1" table:print-ranges="桃園市公地撥用.A1:桃園市公地撥用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5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公地撥用</text:p>
          </table:table-cell>
          <table:covered-table-cell table:number-columns-repeated="11"/>
          <table:table-cell table:style-name="ce1"/>
          <table:table-cell table:style-name="ce37"/>
          <table:table-cell table:number-columns-repeated="16370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578" table:formula="msoxl:=SUM(C10,C12,C14,C16)" table:style-name="ce12">
            <text:p><text:s/>578<text:s/></text:p>
          </table:table-cell>
          <table:table-cell office:value-type="float" office:value="14" table:formula="msoxl:=SUM(D10,D12,D14,D16)" table:style-name="ce19">
            <text:p><text:s/>14<text:s/></text:p>
          </table:table-cell>
          <table:table-cell office:value-type="float" office:value="388" table:formula="msoxl:=SUM(E10,E12,E14,E16)" table:style-name="ce19">
            <text:p><text:s/>388<text:s/></text:p>
          </table:table-cell>
          <table:table-cell office:value-type="float" office:value="4" table:formula="msoxl:=SUM(F10,F12,F14,F16)" table:style-name="ce27">
            <text:p><text:s/>4<text:s/></text:p>
          </table:table-cell>
          <table:table-cell office:value-type="float" office:value="19" table:formula="msoxl:=SUM(G10,G12,G14,G16)" table:style-name="ce28">
            <text:p><text:s/>19<text:s/></text:p>
          </table:table-cell>
          <table:table-cell office:value-type="float" office:value="5" table:formula="msoxl:=SUM(H10,H12,H14,H16)" table:style-name="ce28">
            <text:p><text:s/>5<text:s/></text:p>
          </table:table-cell>
          <table:table-cell office:value-type="float" office:value="7" table:formula="msoxl:=SUM(I10,I12,I14,I16)" table:style-name="ce28">
            <text:p><text:s/>7<text:s/></text:p>
          </table:table-cell>
          <table:table-cell office:value-type="float" office:value="4" table:formula="msoxl:=SUM(J10,J12,J14,J16)" table:style-name="ce2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formula="msoxl:=SUM(L10,L12,L14,L16)" table:style-name="ce39">
            <text:p><text:s/>137<text:s/>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33.897554" table:formula="msoxl:=SUM(C11,C13,C15,C17)" table:style-name="ce13">
            <text:p><text:s/>33.897554<text:s/></text:p>
          </table:table-cell>
          <table:table-cell office:value-type="float" office:value="0.93645999999999996" table:formula="msoxl:=SUM(D11,D13,D15,D17)" table:style-name="ce20">
            <text:p><text:s/>0.936460<text:s/></text:p>
          </table:table-cell>
          <table:table-cell office:value-type="float" office:value="8.2522169999999999" table:formula="msoxl:=SUM(E11,E13,E15,E17)" table:style-name="ce20">
            <text:p><text:s/>8.252217<text:s/></text:p>
          </table:table-cell>
          <table:table-cell office:value-type="float" office:value="0.1128" table:formula="msoxl:=SUM(F11,F13,F15,F17)" table:style-name="ce20">
            <text:p><text:s/>0.112800<text:s/></text:p>
          </table:table-cell>
          <table:table-cell office:value-type="float" office:value="5.3370509999999998" table:formula="msoxl:=SUM(G11,G13,G15,G17)" table:style-name="ce29">
            <text:p><text:s/>5.337051<text:s/></text:p>
          </table:table-cell>
          <table:table-cell office:value-type="float" office:value="1.9898210000000001" table:formula="msoxl:=SUM(H11,H13,H15,H17)" table:style-name="ce29">
            <text:p><text:s/>1.989821<text:s/></text:p>
          </table:table-cell>
          <table:table-cell office:value-type="float" office:value="3.0418609999999999" table:formula="msoxl:=SUM(I11,I13,I15,I17)" table:style-name="ce29">
            <text:p><text:s/>3.041861<text:s/></text:p>
          </table:table-cell>
          <table:table-cell office:value-type="float" office:value="0.63533700000000004" table:formula="msoxl:=SUM(J11,J13,J15,J17)" table:style-name="ce35">
            <text:p><text:s/>0.6353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.592007000000001" table:formula="msoxl:=SUM(L11,L13,L15,L17)" table:style-name="ce40">
            <text:p><text:s/>13.592007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277" table:formula="msoxl:=SUM(D10:L10)" table:style-name="ce14">
            <text:p><text:s/>2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" table:style-name="ce39">
            <text:p><text:s/>135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26.712452999999996" table:formula="msoxl:=SUM(D11:L11)" table:style-name="ce13">
            <text:p><text:s/>26.712453<text:s/></text:p>
          </table:table-cell>
          <table:table-cell office:value-type="float" office:value="0.93645999999999996" table:style-name="ce20">
            <text:p><text:s/>0.936460<text:s/></text:p>
          </table:table-cell>
          <table:table-cell office:value-type="float" office:value="3.997722" table:style-name="ce20">
            <text:p><text:s/>3.997722<text:s/></text:p>
          </table:table-cell>
          <table:table-cell office:value-type="float" office:value="0.1128" table:style-name="ce20">
            <text:p><text:s/>0.112800<text:s/></text:p>
          </table:table-cell>
          <table:table-cell office:value-type="float" office:value="5.3370509999999998" table:style-name="ce29">
            <text:p><text:s/>5.337051<text:s/></text:p>
          </table:table-cell>
          <table:table-cell office:value-type="float" office:value="1.9898210000000001" table:style-name="ce29">
            <text:p><text:s/>1.989821<text:s/></text:p>
          </table:table-cell>
          <table:table-cell office:value-type="float" office:value="0.35947600000000002" table:style-name="ce29">
            <text:p><text:s/>0.359476<text:s/></text:p>
          </table:table-cell>
          <table:table-cell office:value-type="float" office:value="0.63533700000000004" table:style-name="ce35">
            <text:p><text:s/>0.6353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.343786" table:style-name="ce40">
            <text:p><text:s/>13.343786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3" table:formula="msoxl:=SUM(D12:L12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2.6907110000000003" table:formula="msoxl:=SUM(D13:L13)" table:style-name="ce13">
            <text:p><text:s/>2.6907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5999999999999998E-5" table:style-name="ce20">
            <text:p><text:s/>0.0000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682385" table:style-name="ce29">
            <text:p><text:s/>2.6823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.3000000000000001E-3" table:style-name="ce40">
            <text:p><text:s/>0.008300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298" table:formula="msoxl:=SUM(D16:L16)" table:style-name="ce14">
            <text:p><text:s/>2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4.4943900000000001" table:formula="msoxl:=SUM(D17:L17)" table:style-name="ce16">
            <text:p><text:s/>4.4943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.2544690000000003" table:style-name="ce16">
            <text:p><text:s/>4.254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239921" table:style-name="ce41">
            <text:p><text:s/>0.239921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桃園地政事務所公地撥用(續1)" table:style-name="ta1" table:print-ranges="桃園市桃園地政事務所公地撥用(續1).A1:桃園市桃園地政事務所公地撥用(續1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5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桃園地政事務所公地撥用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中壢地政事務所公地撥用(續2)" table:style-name="ta1" table:print-ranges="桃園市中壢地政事務所公地撥用(續2).A1:桃園市中壢地政事務所公地撥用(續2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中壢地政事務所公地撥用(續2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大溪地政事務所公地撥用(續3)" table:style-name="ta1" table:print-ranges="桃園市大溪地政事務所公地撥用(續3).A1:桃園市大溪地政事務所公地撥用(續3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大溪地政事務所公地撥用(續3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楊梅地政事務所公地撥用(續4)" table:style-name="ta1" table:print-ranges="桃園市楊梅地政事務所公地撥用(續4).A1:桃園市楊梅地政事務所公地撥用(續4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楊梅地政事務所公地撥用(續4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蘆竹地政事務所公地撥用(續5)" table:style-name="ta1" table:print-ranges="桃園市蘆竹地政事務所公地撥用(續5).A1:桃園市蘆竹地政事務所公地撥用(續5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蘆竹地政事務所公地撥用(續5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八德地政事務所公地撥用(續6)" table:style-name="ta1" table:print-ranges="桃園市八德地政事務所公地撥用(續6).A1:桃園市八德地政事務所公地撥用(續6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八德地政事務所公地撥用(續6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平鎮地政事務所公地撥用(續7)" table:style-name="ta1" table:print-ranges="桃園市平鎮地政事務所公地撥用(續7).A1:桃園市平鎮地政事務所公地撥用(續7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64">
            <text:p>桃園市平鎮地政事務所公地撥用(續7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formula="msoxl:=SUM(C10,C12,C14,C16)" table:style-name="ce47">
            <text:p><text:s text:c="11"/>－</text:p>
          </table:table-cell>
          <table:table-cell office:value-type="float" office:value="0" table:formula="msoxl:=SUM(D10,D12,D14,D16)" table:style-name="ce51">
            <text:p><text:s text:c="11"/>－</text:p>
          </table:table-cell>
          <table:table-cell office:value-type="float" office:value="0" table:formula="msoxl:=SUM(E10,E12,E14,E16)" table:style-name="ce51">
            <text:p><text:s text:c="11"/>－</text:p>
          </table:table-cell>
          <table:table-cell office:value-type="float" office:value="0" table:formula="msoxl:=SUM(F10,F12,F14,F16)" table:style-name="ce54">
            <text:p><text:s text:c="11"/>－</text:p>
          </table:table-cell>
          <table:table-cell office:value-type="float" office:value="0" table:formula="msoxl:=SUM(G10,G12,G14,G16)" table:style-name="ce55">
            <text:p><text:s text:c="11"/>－</text:p>
          </table:table-cell>
          <table:table-cell office:value-type="float" office:value="0" table:formula="msoxl:=SUM(H10,H12,H14,H16)" table:style-name="ce55">
            <text:p><text:s text:c="11"/>－</text:p>
          </table:table-cell>
          <table:table-cell office:value-type="float" office:value="0" table:formula="msoxl:=SUM(I10,I12,I14,I16)" table:style-name="ce55">
            <text:p><text:s text:c="11"/>－</text:p>
          </table:table-cell>
          <table:table-cell office:value-type="float" office:value="0" table:formula="msoxl:=SUM(J10,J12,J14,J16)" table:style-name="ce54">
            <text:p><text:s text:c="11"/>－</text:p>
          </table:table-cell>
          <table:table-cell office:value-type="float" office:value="0" table:formula="msoxl:=SUM(K10,K12,K14,K16)" table:style-name="ce54">
            <text:p><text:s text:c="11"/>－</text:p>
          </table:table-cell>
          <table:table-cell office:value-type="float" office:value="0" table:formula="msoxl:=SUM(L10,L12,L14,L16)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formula="msoxl:=SUM(C11,C13,C15,C17)" table:style-name="ce48">
            <text:p><text:s text:c="11"/>－</text:p>
          </table:table-cell>
          <table:table-cell office:value-type="float" office:value="0" table:formula="msoxl:=SUM(D11,D13,D15,D17)" table:style-name="ce52">
            <text:p><text:s text:c="11"/>－</text:p>
          </table:table-cell>
          <table:table-cell office:value-type="float" office:value="0" table:formula="msoxl:=SUM(E11,E13,E15,E17)" table:style-name="ce52">
            <text:p><text:s text:c="11"/>－</text:p>
          </table:table-cell>
          <table:table-cell office:value-type="float" office:value="0" table:formula="msoxl:=SUM(F11,F13,F15,F17)" table:style-name="ce52">
            <text:p><text:s text:c="11"/>－</text:p>
          </table:table-cell>
          <table:table-cell office:value-type="float" office:value="0" table:formula="msoxl:=SUM(G11,G13,G15,G17)" table:style-name="ce56">
            <text:p><text:s text:c="11"/>－</text:p>
          </table:table-cell>
          <table:table-cell office:value-type="float" office:value="0" table:formula="msoxl:=SUM(H11,H13,H15,H17)" table:style-name="ce56">
            <text:p><text:s text:c="11"/>－</text:p>
          </table:table-cell>
          <table:table-cell office:value-type="float" office:value="0" table:formula="msoxl:=SUM(I11,I13,I15,I17)" table:style-name="ce56">
            <text:p><text:s text:c="11"/>－</text:p>
          </table:table-cell>
          <table:table-cell office:value-type="float" office:value="0" table:formula="msoxl:=SUM(J11,J13,J15,J17)" table:style-name="ce58">
            <text:p><text:s text:c="11"/>－</text:p>
          </table:table-cell>
          <table:table-cell office:value-type="float" office:value="0" table:formula="msoxl:=SUM(K11,K13,K15,K17)" table:style-name="ce58">
            <text:p><text:s text:c="11"/>－</text:p>
          </table:table-cell>
          <table:table-cell office:value-type="float" office:value="0" table:formula="msoxl:=SUM(L11,L13,L15,L17)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桃園市龜山地政事務所公地撥用(續8完)" table:style-name="ta1" table:print-ranges="桃園市龜山地政事務所公地撥用(續8完).A1:桃園市龜山地政事務所公地撥用(續8完).L2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43"/>
          <table:table-cell table:style-name="ce21"/>
          <table:table-cell table:style-name="ce24"/>
          <table:table-cell table:number-columns-repeated="2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2">
          <table:table-cell table:number-columns-repeated="8" table:style-name="ce43"/>
          <table:table-cell table:number-columns-repeated="3" table:style-name="ce30"/>
          <table:table-cell table:number-columns-repeated="16373" table:style-name="ce43"/>
        </table:table-row>
        <table:table-row table:style-name="ro3">
          <table:table-cell office:value-type="string" table:style-name="ce2">
            <text:p>公 開 類</text:p>
          </table:table-cell>
          <table:table-cell table:style-name="ce63"/>
          <table:table-cell table:number-columns-repeated="2" table:style-name="ce3"/>
          <table:table-cell table:number-columns-repeated="5" table:style-name="ce22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2">
            <text:p>桃園市政府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6">
            <text:p>每年終了後2個月內編報</text:p>
          </table:table-cell>
          <table:table-cell table:number-columns-repeated="2" table:style-name="ce10"/>
          <table:table-cell table:style-name="ce23"/>
          <table:table-cell table:number-columns-repeated="4" table:style-name="ce25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2">
            <text:p>1112-01-02-2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2" table:number-rows-spanned="1" table:style-name="ce81">
            <text:p>桃園市龜山地政事務所公地撥用(續8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number-columns-spanned="8" table:number-rows-spanned="1" table:style-name="ce67">
            <text:p>中華民國109年</text:p>
          </table:table-cell>
          <table:covered-table-cell table:number-columns-repeated="7"/>
          <table:table-cell table:style-name="ce3"/>
          <table:table-cell office:value-type="string" table:style-name="ce37">
            <text:p>單位：筆；公頃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6">
            <text:p>公用事業</text:p>
          </table:table-cell>
          <table:table-cell office:value-type="string" table:style-name="ce26">
            <text:p>水利事業</text:p>
          </table:table-cell>
          <table:table-cell office:value-type="string" table:style-name="ce26">
            <text:p>公共衛生</text:p>
          </table:table-cell>
          <table:table-cell office:value-type="string" table:style-name="ce31">
            <text:p>教育慈善</text:p>
          </table:table-cell>
          <table:table-cell office:value-type="string" table:style-name="ce34">
            <text:p>公共建築</text:p>
          </table:table-cell>
          <table:table-cell office:value-type="string" table:style-name="ce34">
            <text:p>國營事業</text:p>
          </table:table-cell>
          <table:table-cell office:value-type="string" table:style-name="ce38">
            <text:p>其他</text:p>
          </table:table-cell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86">
            <text:p>總 <text:s text:c="7"/>計</text:p>
          </table:table-cell>
          <table:table-cell office:value-type="string" table:style-name="ce7">
            <text:p>筆 <text:s/>數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 table:style-name="ce45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國 <text:s text:c="7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直 轄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2">
            <text:p>縣 <text:s text:c="2"/>市 <text:s text:c="2"/>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83">
            <text:p>鄉 鎮 <text:s/>市 有</text:p>
          </table:table-cell>
          <table:table-cell office:value-type="string" table:style-name="ce9">
            <text:p>筆 <text:s/>數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76">
            <text:p>備　　註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5" table:style-name="ce4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6"/>
        </table:table-row>
        <table:table-row table:style-name="ro3">
          <table:table-cell office:value-type="string" table:number-columns-spanned="12" table:number-rows-spanned="1" table:style-name="ce71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2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number-columns-repeated="10" table:style-name="ce17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6" number:min-integer-digits="1" number:grouping="true"/>
      <number:text> </number:text>
    </number:number-style>
    <number:number-style style:name="N50P1">
      <number:text>-</number:text>
      <number:number number:decimal-places="6" number:min-integer-digits="1" number:grouping="true"/>
      <number:text> </number:text>
    </number:number-style>
    <number:number-style style:name="N50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1:12:01Z</meta:creation-date>
    <dc:date>2021-02-18T01:12:01Z</dc:date>
  </office:meta>
</office:document-meta>
</file>