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Sheet1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Sheet1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Sheet1" style:data-style-name="N33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Sheet1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Sheet1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Sheet1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32_3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桃園市已登記公私有土地筆數面積" table:style-name="ta1" table:print-ranges="桃園市已登記公私有土地筆數面積.A1:桃園市已登記公私有土地筆數面積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2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桃園市已登記公私有土地筆數面積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19242.312963" table:formula="msoxl:=SUM(C10,C31)" table:style-name="ce10">
            <text:p><text:s/>119,242.312963<text:s/></text:p>
          </table:table-cell>
          <table:table-cell office:value-type="float" office:value="49686.045153999999" table:formula="msoxl:=SUM(D10,D31)" table:style-name="ce15">
            <text:p><text:s/>49,686.045154<text:s/></text:p>
          </table:table-cell>
          <table:table-cell office:value-type="float" office:value="67591.419389999995" table:formula="msoxl:=SUM(E10,E31)" table:style-name="ce15">
            <text:p><text:s/>67,591.419390<text:s/></text:p>
          </table:table-cell>
          <table:table-cell office:value-type="float" office:value="1964.8484189999999" table:formula="msoxl:=SUM(F10,F31)" table:style-name="ce15">
            <text:p><text:s/>1,964.848419<text:s/></text:p>
          </table:table-cell>
          <table:table-cell office:value-type="float" office:value="1129620" table:formula="msoxl:=SUM(G10,G31)" table:style-name="ce20">
            <text:p><text:s/>1,129,620<text:s/></text:p>
          </table:table-cell>
          <table:table-cell office:value-type="float" office:value="259846" table:formula="msoxl:=SUM(H10,H31)" table:style-name="ce20">
            <text:p><text:s/>259,846<text:s/></text:p>
          </table:table-cell>
          <table:table-cell office:value-type="float" office:value="857521" table:formula="msoxl:=SUM(I10,I31)" table:style-name="ce20">
            <text:p><text:s/>857,521<text:s/></text:p>
          </table:table-cell>
          <table:table-cell office:value-type="float" office:value="12253" table:formula="msoxl:=SUM(J10,J31)" table:style-name="ce28">
            <text:p><text:s/>12,253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87396.24927" table:formula="msoxl:=SUM(C11:C30)" table:style-name="ce11">
            <text:p><text:s/>87,396.249270<text:s/></text:p>
          </table:table-cell>
          <table:table-cell office:value-type="float" office:value="40103.79926" table:formula="msoxl:=SUM(D11:D30)" table:style-name="ce16">
            <text:p><text:s/>40,103.799260<text:s/></text:p>
          </table:table-cell>
          <table:table-cell office:value-type="float" office:value="46081.031697999999" table:formula="msoxl:=SUM(E11:E30)" table:style-name="ce16">
            <text:p><text:s/>46,081.031698<text:s/></text:p>
          </table:table-cell>
          <table:table-cell office:value-type="float" office:value="1211.4183119999998" table:formula="msoxl:=SUM(F11:F30)" table:style-name="ce16">
            <text:p><text:s/>1,211.418312<text:s/></text:p>
          </table:table-cell>
          <table:table-cell office:value-type="float" office:value="492829" table:formula="msoxl:=SUM(G11:G30)" table:style-name="ce21">
            <text:p><text:s/>492,829<text:s/></text:p>
          </table:table-cell>
          <table:table-cell office:value-type="float" office:value="115711" table:formula="msoxl:=SUM(H11:H30)" table:style-name="ce21">
            <text:p><text:s/>115,711<text:s/></text:p>
          </table:table-cell>
          <table:table-cell office:value-type="float" office:value="374245" table:formula="msoxl:=SUM(I11:I30)" table:style-name="ce21">
            <text:p><text:s/>374,245<text:s/></text:p>
          </table:table-cell>
          <table:table-cell office:value-type="float" office:value="2873" table:formula="msoxl:=SUM(J11:J30)" table:style-name="ce29">
            <text:p><text:s/>2,873<text:s/></text:p>
          </table:table-cell>
          <table:table-cell table:style-name="ce32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1793.6608450000001" table:formula="msoxl:=SUM(D11:F11)" table:style-name="ce11">
            <text:p><text:s/>1,793.660845<text:s/></text:p>
          </table:table-cell>
          <table:table-cell office:value-type="float" office:value="30.869958999999998" table:formula="msoxl:=SUM('桃園地政事務所已登記公私有土地筆數面積(續1)'!D11,'龜山地政事務所已登記公私有土地筆數面積(續3)'!D11,'中壢地政事務所已登記公私有土地筆數面積(續5)'!D11,'大溪地政事務所已登記公私有土地筆數面積(續8)'!D11,'楊梅地政事務所已登記公私有土地筆數面積(續12)'!D11,'蘆竹地政事務所已登記公私有土地筆數面積(續15)'!D11,'八德地政事務所已登記公私有土地筆數面積(續18)'!D11,'平鎮地政事務所已登記公私有土地筆數面積(續20)'!D11)" table:style-name="ce16">
            <text:p><text:s/>30.869959<text:s/></text:p>
          </table:table-cell>
          <table:table-cell office:value-type="float" office:value="1741.368183" table:formula="msoxl:=SUM('桃園地政事務所已登記公私有土地筆數面積(續1)'!E11,'龜山地政事務所已登記公私有土地筆數面積(續3)'!E11,'中壢地政事務所已登記公私有土地筆數面積(續5)'!E11,'大溪地政事務所已登記公私有土地筆數面積(續8)'!E11,'楊梅地政事務所已登記公私有土地筆數面積(續12)'!E11,'蘆竹地政事務所已登記公私有土地筆數面積(續15)'!E11,'八德地政事務所已登記公私有土地筆數面積(續18)'!E11,'平鎮地政事務所已登記公私有土地筆數面積(續20)'!E11)" table:style-name="ce16">
            <text:p><text:s/>1,741.368183<text:s/></text:p>
          </table:table-cell>
          <table:table-cell office:value-type="float" office:value="21.422703000000002" table:formula="msoxl:=SUM('桃園地政事務所已登記公私有土地筆數面積(續1)'!F11,'龜山地政事務所已登記公私有土地筆數面積(續3)'!F11,'中壢地政事務所已登記公私有土地筆數面積(續5)'!F11,'大溪地政事務所已登記公私有土地筆數面積(續8)'!F11,'楊梅地政事務所已登記公私有土地筆數面積(續12)'!F11,'蘆竹地政事務所已登記公私有土地筆數面積(續15)'!F11,'八德地政事務所已登記公私有土地筆數面積(續18)'!F11,'平鎮地政事務所已登記公私有土地筆數面積(續20)'!F11)" table:style-name="ce16">
            <text:p><text:s/>21.422703<text:s/></text:p>
          </table:table-cell>
          <table:table-cell office:value-type="float" office:value="60714" table:formula="msoxl:=SUM(H11:J11)" table:style-name="ce21">
            <text:p><text:s/>60,714<text:s/></text:p>
          </table:table-cell>
          <table:table-cell office:value-type="float" office:value="881" table:formula="msoxl:=SUM('桃園地政事務所已登記公私有土地筆數面積(續1)'!H11,'龜山地政事務所已登記公私有土地筆數面積(續3)'!H11,'中壢地政事務所已登記公私有土地筆數面積(續5)'!H11,'大溪地政事務所已登記公私有土地筆數面積(續8)'!H11,'楊梅地政事務所已登記公私有土地筆數面積(續12)'!H11,'蘆竹地政事務所已登記公私有土地筆數面積(續15)'!H11,'八德地政事務所已登記公私有土地筆數面積(續18)'!H11,'平鎮地政事務所已登記公私有土地筆數面積(續20)'!H11)" table:style-name="ce21">
            <text:p><text:s/>881<text:s/></text:p>
          </table:table-cell>
          <table:table-cell office:value-type="float" office:value="59597" table:formula="msoxl:=SUM('桃園地政事務所已登記公私有土地筆數面積(續1)'!I11,'龜山地政事務所已登記公私有土地筆數面積(續3)'!I11,'中壢地政事務所已登記公私有土地筆數面積(續5)'!I11,'大溪地政事務所已登記公私有土地筆數面積(續8)'!I11,'楊梅地政事務所已登記公私有土地筆數面積(續12)'!I11,'蘆竹地政事務所已登記公私有土地筆數面積(續15)'!I11,'八德地政事務所已登記公私有土地筆數面積(續18)'!I11,'平鎮地政事務所已登記公私有土地筆數面積(續20)'!I11)" table:style-name="ce21">
            <text:p><text:s/>59,597<text:s/></text:p>
          </table:table-cell>
          <table:table-cell office:value-type="float" office:value="236" table:formula="msoxl:=SUM('桃園地政事務所已登記公私有土地筆數面積(續1)'!J11,'龜山地政事務所已登記公私有土地筆數面積(續3)'!J11,'中壢地政事務所已登記公私有土地筆數面積(續5)'!J11,'大溪地政事務所已登記公私有土地筆數面積(續8)'!J11,'楊梅地政事務所已登記公私有土地筆數面積(續12)'!J11,'蘆竹地政事務所已登記公私有土地筆數面積(續15)'!J11,'八德地政事務所已登記公私有土地筆數面積(續18)'!J11,'平鎮地政事務所已登記公私有土地筆數面積(續20)'!J11)" table:style-name="ce29">
            <text:p><text:s/>236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666.47387100000003" table:formula="msoxl:=SUM(D12:F12)" table:style-name="ce11">
            <text:p><text:s/>666.473871<text:s/></text:p>
          </table:table-cell>
          <table:table-cell office:value-type="float" office:value="54.700414999999992" table:formula="msoxl:=SUM('桃園地政事務所已登記公私有土地筆數面積(續1)'!D12,'龜山地政事務所已登記公私有土地筆數面積(續3)'!D12,'中壢地政事務所已登記公私有土地筆數面積(續5)'!D12,'大溪地政事務所已登記公私有土地筆數面積(續8)'!D12,'楊梅地政事務所已登記公私有土地筆數面積(續12)'!D12,'蘆竹地政事務所已登記公私有土地筆數面積(續15)'!D12,'八德地政事務所已登記公私有土地筆數面積(續18)'!D12,'平鎮地政事務所已登記公私有土地筆數面積(續20)'!D12)" table:style-name="ce16">
            <text:p><text:s/>54.700415<text:s/></text:p>
          </table:table-cell>
          <table:table-cell office:value-type="float" office:value="606.55960300000004" table:formula="msoxl:=SUM('桃園地政事務所已登記公私有土地筆數面積(續1)'!E12,'龜山地政事務所已登記公私有土地筆數面積(續3)'!E12,'中壢地政事務所已登記公私有土地筆數面積(續5)'!E12,'大溪地政事務所已登記公私有土地筆數面積(續8)'!E12,'楊梅地政事務所已登記公私有土地筆數面積(續12)'!E12,'蘆竹地政事務所已登記公私有土地筆數面積(續15)'!E12,'八德地政事務所已登記公私有土地筆數面積(續18)'!E12,'平鎮地政事務所已登記公私有土地筆數面積(續20)'!E12)" table:style-name="ce16">
            <text:p><text:s/>606.559603<text:s/></text:p>
          </table:table-cell>
          <table:table-cell office:value-type="float" office:value="5.2138530000000003" table:formula="msoxl:=SUM('桃園地政事務所已登記公私有土地筆數面積(續1)'!F12,'龜山地政事務所已登記公私有土地筆數面積(續3)'!F12,'中壢地政事務所已登記公私有土地筆數面積(續5)'!F12,'大溪地政事務所已登記公私有土地筆數面積(續8)'!F12,'楊梅地政事務所已登記公私有土地筆數面積(續12)'!F12,'蘆竹地政事務所已登記公私有土地筆數面積(續15)'!F12,'八德地政事務所已登記公私有土地筆數面積(續18)'!F12,'平鎮地政事務所已登記公私有土地筆數面積(續20)'!F12)" table:style-name="ce16">
            <text:p><text:s/>5.213853<text:s/></text:p>
          </table:table-cell>
          <table:table-cell office:value-type="float" office:value="56566" table:formula="msoxl:=SUM(H12:J12)" table:style-name="ce21">
            <text:p><text:s/>56,566<text:s/></text:p>
          </table:table-cell>
          <table:table-cell office:value-type="float" office:value="1331" table:formula="msoxl:=SUM('桃園地政事務所已登記公私有土地筆數面積(續1)'!H12,'龜山地政事務所已登記公私有土地筆數面積(續3)'!H12,'中壢地政事務所已登記公私有土地筆數面積(續5)'!H12,'大溪地政事務所已登記公私有土地筆數面積(續8)'!H12,'楊梅地政事務所已登記公私有土地筆數面積(續12)'!H12,'蘆竹地政事務所已登記公私有土地筆數面積(續15)'!H12,'八德地政事務所已登記公私有土地筆數面積(續18)'!H12,'平鎮地政事務所已登記公私有土地筆數面積(續20)'!H12)" table:style-name="ce21">
            <text:p><text:s/>1,331<text:s/></text:p>
          </table:table-cell>
          <table:table-cell office:value-type="float" office:value="55115" table:formula="msoxl:=SUM('桃園地政事務所已登記公私有土地筆數面積(續1)'!I12,'龜山地政事務所已登記公私有土地筆數面積(續3)'!I12,'中壢地政事務所已登記公私有土地筆數面積(續5)'!I12,'大溪地政事務所已登記公私有土地筆數面積(續8)'!I12,'楊梅地政事務所已登記公私有土地筆數面積(續12)'!I12,'蘆竹地政事務所已登記公私有土地筆數面積(續15)'!I12,'八德地政事務所已登記公私有土地筆數面積(續18)'!I12,'平鎮地政事務所已登記公私有土地筆數面積(續20)'!I12)" table:style-name="ce21">
            <text:p><text:s/>55,115<text:s/></text:p>
          </table:table-cell>
          <table:table-cell office:value-type="float" office:value="120" table:formula="msoxl:=SUM('桃園地政事務所已登記公私有土地筆數面積(續1)'!J12,'龜山地政事務所已登記公私有土地筆數面積(續3)'!J12,'中壢地政事務所已登記公私有土地筆數面積(續5)'!J12,'大溪地政事務所已登記公私有土地筆數面積(續8)'!J12,'楊梅地政事務所已登記公私有土地筆數面積(續12)'!J12,'蘆竹地政事務所已登記公私有土地筆數面積(續15)'!J12,'八德地政事務所已登記公私有土地筆數面積(續18)'!J12,'平鎮地政事務所已登記公私有土地筆數面積(續20)'!J12)" table:style-name="ce29">
            <text:p><text:s/>120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599.20297399999993" table:formula="msoxl:=SUM(D13:F13)" table:style-name="ce11">
            <text:p><text:s/>599.202974<text:s/></text:p>
          </table:table-cell>
          <table:table-cell office:value-type="float" office:value="33.955165000000001" table:formula="msoxl:=SUM('桃園地政事務所已登記公私有土地筆數面積(續1)'!D13,'龜山地政事務所已登記公私有土地筆數面積(續3)'!D13,'中壢地政事務所已登記公私有土地筆數面積(續5)'!D13,'大溪地政事務所已登記公私有土地筆數面積(續8)'!D13,'楊梅地政事務所已登記公私有土地筆數面積(續12)'!D13,'蘆竹地政事務所已登記公私有土地筆數面積(續15)'!D13,'八德地政事務所已登記公私有土地筆數面積(續18)'!D13,'平鎮地政事務所已登記公私有土地筆數面積(續20)'!D13)" table:style-name="ce16">
            <text:p><text:s/>33.955165<text:s/></text:p>
          </table:table-cell>
          <table:table-cell office:value-type="float" office:value="557.52356299999997" table:formula="msoxl:=SUM('桃園地政事務所已登記公私有土地筆數面積(續1)'!E13,'龜山地政事務所已登記公私有土地筆數面積(續3)'!E13,'中壢地政事務所已登記公私有土地筆數面積(續5)'!E13,'大溪地政事務所已登記公私有土地筆數面積(續8)'!E13,'楊梅地政事務所已登記公私有土地筆數面積(續12)'!E13,'蘆竹地政事務所已登記公私有土地筆數面積(續15)'!E13,'八德地政事務所已登記公私有土地筆數面積(續18)'!E13,'平鎮地政事務所已登記公私有土地筆數面積(續20)'!E13)" table:style-name="ce16">
            <text:p><text:s/>557.523563<text:s/></text:p>
          </table:table-cell>
          <table:table-cell office:value-type="float" office:value="7.7242460000000008" table:formula="msoxl:=SUM('桃園地政事務所已登記公私有土地筆數面積(續1)'!F13,'龜山地政事務所已登記公私有土地筆數面積(續3)'!F13,'中壢地政事務所已登記公私有土地筆數面積(續5)'!F13,'大溪地政事務所已登記公私有土地筆數面積(續8)'!F13,'楊梅地政事務所已登記公私有土地筆數面積(續12)'!F13,'蘆竹地政事務所已登記公私有土地筆數面積(續15)'!F13,'八德地政事務所已登記公私有土地筆數面積(續18)'!F13,'平鎮地政事務所已登記公私有土地筆數面積(續20)'!F13)" table:style-name="ce16">
            <text:p><text:s/>7.724246<text:s/></text:p>
          </table:table-cell>
          <table:table-cell office:value-type="float" office:value="15536" table:formula="msoxl:=SUM(H13:J13)" table:style-name="ce21">
            <text:p><text:s/>15,536<text:s/></text:p>
          </table:table-cell>
          <table:table-cell office:value-type="float" office:value="694" table:formula="msoxl:=SUM('桃園地政事務所已登記公私有土地筆數面積(續1)'!H13,'龜山地政事務所已登記公私有土地筆數面積(續3)'!H13,'中壢地政事務所已登記公私有土地筆數面積(續5)'!H13,'大溪地政事務所已登記公私有土地筆數面積(續8)'!H13,'楊梅地政事務所已登記公私有土地筆數面積(續12)'!H13,'蘆竹地政事務所已登記公私有土地筆數面積(續15)'!H13,'八德地政事務所已登記公私有土地筆數面積(續18)'!H13,'平鎮地政事務所已登記公私有土地筆數面積(續20)'!H13)" table:style-name="ce21">
            <text:p><text:s/>694<text:s/></text:p>
          </table:table-cell>
          <table:table-cell office:value-type="float" office:value="14792" table:formula="msoxl:=SUM('桃園地政事務所已登記公私有土地筆數面積(續1)'!I13,'龜山地政事務所已登記公私有土地筆數面積(續3)'!I13,'中壢地政事務所已登記公私有土地筆數面積(續5)'!I13,'大溪地政事務所已登記公私有土地筆數面積(續8)'!I13,'楊梅地政事務所已登記公私有土地筆數面積(續12)'!I13,'蘆竹地政事務所已登記公私有土地筆數面積(續15)'!I13,'八德地政事務所已登記公私有土地筆數面積(續18)'!I13,'平鎮地政事務所已登記公私有土地筆數面積(續20)'!I13)" table:style-name="ce21">
            <text:p><text:s/>14,792<text:s/></text:p>
          </table:table-cell>
          <table:table-cell office:value-type="float" office:value="50" table:formula="msoxl:=SUM('桃園地政事務所已登記公私有土地筆數面積(續1)'!J13,'龜山地政事務所已登記公私有土地筆數面積(續3)'!J13,'中壢地政事務所已登記公私有土地筆數面積(續5)'!J13,'大溪地政事務所已登記公私有土地筆數面積(續8)'!J13,'楊梅地政事務所已登記公私有土地筆數面積(續12)'!J13,'蘆竹地政事務所已登記公私有土地筆數面積(續15)'!J13,'八德地政事務所已登記公私有土地筆數面積(續18)'!J13,'平鎮地政事務所已登記公私有土地筆數面積(續20)'!J13)" table:style-name="ce29">
            <text:p><text:s/>50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3889.8254929999998" table:formula="msoxl:=SUM(D14:F14)" table:style-name="ce11">
            <text:p><text:s/>3,889.825493<text:s/></text:p>
          </table:table-cell>
          <table:table-cell office:value-type="float" office:value="386.49559199999999" table:formula="msoxl:=SUM('桃園地政事務所已登記公私有土地筆數面積(續1)'!D14,'龜山地政事務所已登記公私有土地筆數面積(續3)'!D14,'中壢地政事務所已登記公私有土地筆數面積(續5)'!D14,'大溪地政事務所已登記公私有土地筆數面積(續8)'!D14,'楊梅地政事務所已登記公私有土地筆數面積(續12)'!D14,'蘆竹地政事務所已登記公私有土地筆數面積(續15)'!D14,'八德地政事務所已登記公私有土地筆數面積(續18)'!D14,'平鎮地政事務所已登記公私有土地筆數面積(續20)'!D14)" table:style-name="ce16">
            <text:p><text:s/>386.495592<text:s/></text:p>
          </table:table-cell>
          <table:table-cell office:value-type="float" office:value="3496.3459360000002" table:formula="msoxl:=SUM('桃園地政事務所已登記公私有土地筆數面積(續1)'!E14,'龜山地政事務所已登記公私有土地筆數面積(續3)'!E14,'中壢地政事務所已登記公私有土地筆數面積(續5)'!E14,'大溪地政事務所已登記公私有土地筆數面積(續8)'!E14,'楊梅地政事務所已登記公私有土地筆數面積(續12)'!E14,'蘆竹地政事務所已登記公私有土地筆數面積(續15)'!E14,'八德地政事務所已登記公私有土地筆數面積(續18)'!E14,'平鎮地政事務所已登記公私有土地筆數面積(續20)'!E14)" table:style-name="ce16">
            <text:p><text:s/>3,496.345936<text:s/></text:p>
          </table:table-cell>
          <table:table-cell office:value-type="float" office:value="6.9839650000000004" table:formula="msoxl:=SUM('桃園地政事務所已登記公私有土地筆數面積(續1)'!F14,'龜山地政事務所已登記公私有土地筆數面積(續3)'!F14,'中壢地政事務所已登記公私有土地筆數面積(續5)'!F14,'大溪地政事務所已登記公私有土地筆數面積(續8)'!F14,'楊梅地政事務所已登記公私有土地筆數面積(續12)'!F14,'蘆竹地政事務所已登記公私有土地筆數面積(續15)'!F14,'八德地政事務所已登記公私有土地筆數面積(續18)'!F14,'平鎮地政事務所已登記公私有土地筆數面積(續20)'!F14)" table:style-name="ce16">
            <text:p><text:s/>6.983965<text:s/></text:p>
          </table:table-cell>
          <table:table-cell office:value-type="float" office:value="22412" table:formula="msoxl:=SUM(H14:J14)" table:style-name="ce21">
            <text:p><text:s/>22,412<text:s/></text:p>
          </table:table-cell>
          <table:table-cell office:value-type="float" office:value="1033" table:formula="msoxl:=SUM('桃園地政事務所已登記公私有土地筆數面積(續1)'!H14,'龜山地政事務所已登記公私有土地筆數面積(續3)'!H14,'中壢地政事務所已登記公私有土地筆數面積(續5)'!H14,'大溪地政事務所已登記公私有土地筆數面積(續8)'!H14,'楊梅地政事務所已登記公私有土地筆數面積(續12)'!H14,'蘆竹地政事務所已登記公私有土地筆數面積(續15)'!H14,'八德地政事務所已登記公私有土地筆數面積(續18)'!H14,'平鎮地政事務所已登記公私有土地筆數面積(續20)'!H14)" table:style-name="ce21">
            <text:p><text:s/>1,033<text:s/></text:p>
          </table:table-cell>
          <table:table-cell office:value-type="float" office:value="21366" table:formula="msoxl:=SUM('桃園地政事務所已登記公私有土地筆數面積(續1)'!I14,'龜山地政事務所已登記公私有土地筆數面積(續3)'!I14,'中壢地政事務所已登記公私有土地筆數面積(續5)'!I14,'大溪地政事務所已登記公私有土地筆數面積(續8)'!I14,'楊梅地政事務所已登記公私有土地筆數面積(續12)'!I14,'蘆竹地政事務所已登記公私有土地筆數面積(續15)'!I14,'八德地政事務所已登記公私有土地筆數面積(續18)'!I14,'平鎮地政事務所已登記公私有土地筆數面積(續20)'!I14)" table:style-name="ce21">
            <text:p><text:s/>21,366<text:s/></text:p>
          </table:table-cell>
          <table:table-cell office:value-type="float" office:value="13" table:formula="msoxl:=SUM('桃園地政事務所已登記公私有土地筆數面積(續1)'!J14,'龜山地政事務所已登記公私有土地筆數面積(續3)'!J14,'中壢地政事務所已登記公私有土地筆數面積(續5)'!J14,'大溪地政事務所已登記公私有土地筆數面積(續8)'!J14,'楊梅地政事務所已登記公私有土地筆數面積(續12)'!J14,'蘆竹地政事務所已登記公私有土地筆數面積(續15)'!J14,'八德地政事務所已登記公私有土地筆數面積(續18)'!J14,'平鎮地政事務所已登記公私有土地筆數面積(續20)'!J14)" table:style-name="ce29">
            <text:p><text:s/>1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34015.095165999999" table:formula="msoxl:=SUM(D15:F15)" table:style-name="ce11">
            <text:p><text:s/>34,015.095166<text:s/></text:p>
          </table:table-cell>
          <table:table-cell office:value-type="float" office:value="1597.8327950000003" table:formula="msoxl:=SUM('桃園地政事務所已登記公私有土地筆數面積(續1)'!D15,'龜山地政事務所已登記公私有土地筆數面積(續3)'!D15,'中壢地政事務所已登記公私有土地筆數面積(續5)'!D15,'大溪地政事務所已登記公私有土地筆數面積(續8)'!D15,'楊梅地政事務所已登記公私有土地筆數面積(續12)'!D15,'蘆竹地政事務所已登記公私有土地筆數面積(續15)'!D15,'八德地政事務所已登記公私有土地筆數面積(續18)'!D15,'平鎮地政事務所已登記公私有土地筆數面積(續20)'!D15)" table:style-name="ce16">
            <text:p><text:s/>1,597.832795<text:s/></text:p>
          </table:table-cell>
          <table:table-cell office:value-type="float" office:value="32141.097967999995" table:formula="msoxl:=SUM('桃園地政事務所已登記公私有土地筆數面積(續1)'!E15,'龜山地政事務所已登記公私有土地筆數面積(續3)'!E15,'中壢地政事務所已登記公私有土地筆數面積(續5)'!E15,'大溪地政事務所已登記公私有土地筆數面積(續8)'!E15,'楊梅地政事務所已登記公私有土地筆數面積(續12)'!E15,'蘆竹地政事務所已登記公私有土地筆數面積(續15)'!E15,'八德地政事務所已登記公私有土地筆數面積(續18)'!E15,'平鎮地政事務所已登記公私有土地筆數面積(續20)'!E15)" table:style-name="ce16">
            <text:p><text:s/>32,141.097968<text:s/></text:p>
          </table:table-cell>
          <table:table-cell office:value-type="float" office:value="276.16440299999999" table:formula="msoxl:=SUM('桃園地政事務所已登記公私有土地筆數面積(續1)'!F15,'龜山地政事務所已登記公私有土地筆數面積(續3)'!F15,'中壢地政事務所已登記公私有土地筆數面積(續5)'!F15,'大溪地政事務所已登記公私有土地筆數面積(續8)'!F15,'楊梅地政事務所已登記公私有土地筆數面積(續12)'!F15,'蘆竹地政事務所已登記公私有土地筆數面積(續15)'!F15,'八德地政事務所已登記公私有土地筆數面積(續18)'!F15,'平鎮地政事務所已登記公私有土地筆數面積(續20)'!F15)" table:style-name="ce16">
            <text:p><text:s/>276.164403<text:s/></text:p>
          </table:table-cell>
          <table:table-cell office:value-type="float" office:value="200988" table:formula="msoxl:=SUM(H15:J15)" table:style-name="ce21">
            <text:p><text:s/>200,988<text:s/></text:p>
          </table:table-cell>
          <table:table-cell office:value-type="float" office:value="10551" table:formula="msoxl:=SUM('桃園地政事務所已登記公私有土地筆數面積(續1)'!H15,'龜山地政事務所已登記公私有土地筆數面積(續3)'!H15,'中壢地政事務所已登記公私有土地筆數面積(續5)'!H15,'大溪地政事務所已登記公私有土地筆數面積(續8)'!H15,'楊梅地政事務所已登記公私有土地筆數面積(續12)'!H15,'蘆竹地政事務所已登記公私有土地筆數面積(續15)'!H15,'八德地政事務所已登記公私有土地筆數面積(續18)'!H15,'平鎮地政事務所已登記公私有土地筆數面積(續20)'!H15)" table:style-name="ce21">
            <text:p><text:s/>10,551<text:s/></text:p>
          </table:table-cell>
          <table:table-cell office:value-type="float" office:value="189190" table:formula="msoxl:=SUM('桃園地政事務所已登記公私有土地筆數面積(續1)'!I15,'龜山地政事務所已登記公私有土地筆數面積(續3)'!I15,'中壢地政事務所已登記公私有土地筆數面積(續5)'!I15,'大溪地政事務所已登記公私有土地筆數面積(續8)'!I15,'楊梅地政事務所已登記公私有土地筆數面積(續12)'!I15,'蘆竹地政事務所已登記公私有土地筆數面積(續15)'!I15,'八德地政事務所已登記公私有土地筆數面積(續18)'!I15,'平鎮地政事務所已登記公私有土地筆數面積(續20)'!I15)" table:style-name="ce21">
            <text:p><text:s/>189,190<text:s/></text:p>
          </table:table-cell>
          <table:table-cell office:value-type="float" office:value="1247" table:formula="msoxl:=SUM('桃園地政事務所已登記公私有土地筆數面積(續1)'!J15,'龜山地政事務所已登記公私有土地筆數面積(續3)'!J15,'中壢地政事務所已登記公私有土地筆數面積(續5)'!J15,'大溪地政事務所已登記公私有土地筆數面積(續8)'!J15,'楊梅地政事務所已登記公私有土地筆數面積(續12)'!J15,'蘆竹地政事務所已登記公私有土地筆數面積(續15)'!J15,'八德地政事務所已登記公私有土地筆數面積(續18)'!J15,'平鎮地政事務所已登記公私有土地筆數面積(續20)'!J15)" table:style-name="ce29">
            <text:p><text:s/>1,24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27531.555499000002" table:formula="msoxl:=SUM(D16:F16)" table:style-name="ce11">
            <text:p><text:s/>27,531.555499<text:s/></text:p>
          </table:table-cell>
          <table:table-cell office:value-type="float" office:value="22842.471012000002" table:formula="msoxl:=SUM('桃園地政事務所已登記公私有土地筆數面積(續1)'!D16,'龜山地政事務所已登記公私有土地筆數面積(續3)'!D16,'中壢地政事務所已登記公私有土地筆數面積(續5)'!D16,'大溪地政事務所已登記公私有土地筆數面積(續8)'!D16,'楊梅地政事務所已登記公私有土地筆數面積(續12)'!D16,'蘆竹地政事務所已登記公私有土地筆數面積(續15)'!D16,'八德地政事務所已登記公私有土地筆數面積(續18)'!D16,'平鎮地政事務所已登記公私有土地筆數面積(續20)'!D16)" table:style-name="ce16">
            <text:p><text:s/>22,842.471012<text:s/></text:p>
          </table:table-cell>
          <table:table-cell office:value-type="float" office:value="4560.2574340000001" table:formula="msoxl:=SUM('桃園地政事務所已登記公私有土地筆數面積(續1)'!E16,'龜山地政事務所已登記公私有土地筆數面積(續3)'!E16,'中壢地政事務所已登記公私有土地筆數面積(續5)'!E16,'大溪地政事務所已登記公私有土地筆數面積(續8)'!E16,'楊梅地政事務所已登記公私有土地筆數面積(續12)'!E16,'蘆竹地政事務所已登記公私有土地筆數面積(續15)'!E16,'八德地政事務所已登記公私有土地筆數面積(續18)'!E16,'平鎮地政事務所已登記公私有土地筆數面積(續20)'!E16)" table:style-name="ce16">
            <text:p><text:s/>4,560.257434<text:s/></text:p>
          </table:table-cell>
          <table:table-cell office:value-type="float" office:value="128.82705300000001" table:formula="msoxl:=SUM('桃園地政事務所已登記公私有土地筆數面積(續1)'!F16,'龜山地政事務所已登記公私有土地筆數面積(續3)'!F16,'中壢地政事務所已登記公私有土地筆數面積(續5)'!F16,'大溪地政事務所已登記公私有土地筆數面積(續8)'!F16,'楊梅地政事務所已登記公私有土地筆數面積(續12)'!F16,'蘆竹地政事務所已登記公私有土地筆數面積(續15)'!F16,'八德地政事務所已登記公私有土地筆數面積(續18)'!F16,'平鎮地政事務所已登記公私有土地筆數面積(續20)'!F16)" table:style-name="ce16">
            <text:p><text:s/>128.827053<text:s/></text:p>
          </table:table-cell>
          <table:table-cell office:value-type="float" office:value="16936" table:formula="msoxl:=SUM(H16:J16)" table:style-name="ce21">
            <text:p><text:s/>16,936<text:s/></text:p>
          </table:table-cell>
          <table:table-cell office:value-type="float" office:value="8166" table:formula="msoxl:=SUM('桃園地政事務所已登記公私有土地筆數面積(續1)'!H16,'龜山地政事務所已登記公私有土地筆數面積(續3)'!H16,'中壢地政事務所已登記公私有土地筆數面積(續5)'!H16,'大溪地政事務所已登記公私有土地筆數面積(續8)'!H16,'楊梅地政事務所已登記公私有土地筆數面積(續12)'!H16,'蘆竹地政事務所已登記公私有土地筆數面積(續15)'!H16,'八德地政事務所已登記公私有土地筆數面積(續18)'!H16,'平鎮地政事務所已登記公私有土地筆數面積(續20)'!H16)" table:style-name="ce21">
            <text:p><text:s/>8,166<text:s/></text:p>
          </table:table-cell>
          <table:table-cell office:value-type="float" office:value="8606" table:formula="msoxl:=SUM('桃園地政事務所已登記公私有土地筆數面積(續1)'!I16,'龜山地政事務所已登記公私有土地筆數面積(續3)'!I16,'中壢地政事務所已登記公私有土地筆數面積(續5)'!I16,'大溪地政事務所已登記公私有土地筆數面積(續8)'!I16,'楊梅地政事務所已登記公私有土地筆數面積(續12)'!I16,'蘆竹地政事務所已登記公私有土地筆數面積(續15)'!I16,'八德地政事務所已登記公私有土地筆數面積(續18)'!I16,'平鎮地政事務所已登記公私有土地筆數面積(續20)'!I16)" table:style-name="ce21">
            <text:p><text:s/>8,606<text:s/></text:p>
          </table:table-cell>
          <table:table-cell office:value-type="float" office:value="164" table:formula="msoxl:=SUM('桃園地政事務所已登記公私有土地筆數面積(續1)'!J16,'龜山地政事務所已登記公私有土地筆數面積(續3)'!J16,'中壢地政事務所已登記公私有土地筆數面積(續5)'!J16,'大溪地政事務所已登記公私有土地筆數面積(續8)'!J16,'楊梅地政事務所已登記公私有土地筆數面積(續12)'!J16,'蘆竹地政事務所已登記公私有土地筆數面積(續15)'!J16,'八德地政事務所已登記公私有土地筆數面積(續18)'!J16,'平鎮地政事務所已登記公私有土地筆數面積(續20)'!J16)" table:style-name="ce29">
            <text:p><text:s/>164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38.281776000000001" table:formula="msoxl:=SUM(D17:F17)" table:style-name="ce11">
            <text:p><text:s/>38.281776<text:s/></text:p>
          </table:table-cell>
          <table:table-cell office:value-type="float" office:value="8.1886469999999996" table:formula="msoxl:=SUM('桃園地政事務所已登記公私有土地筆數面積(續1)'!D17,'龜山地政事務所已登記公私有土地筆數面積(續3)'!D17,'中壢地政事務所已登記公私有土地筆數面積(續5)'!D17,'大溪地政事務所已登記公私有土地筆數面積(續8)'!D17,'楊梅地政事務所已登記公私有土地筆數面積(續12)'!D17,'蘆竹地政事務所已登記公私有土地筆數面積(續15)'!D17,'八德地政事務所已登記公私有土地筆數面積(續18)'!D17,'平鎮地政事務所已登記公私有土地筆數面積(續20)'!D17)" table:style-name="ce16">
            <text:p><text:s/>8.188647<text:s/></text:p>
          </table:table-cell>
          <table:table-cell office:value-type="float" office:value="30.087928999999999" table:formula="msoxl:=SUM('桃園地政事務所已登記公私有土地筆數面積(續1)'!E17,'龜山地政事務所已登記公私有土地筆數面積(續3)'!E17,'中壢地政事務所已登記公私有土地筆數面積(續5)'!E17,'大溪地政事務所已登記公私有土地筆數面積(續8)'!E17,'楊梅地政事務所已登記公私有土地筆數面積(續12)'!E17,'蘆竹地政事務所已登記公私有土地筆數面積(續15)'!E17,'八德地政事務所已登記公私有土地筆數面積(續18)'!E17,'平鎮地政事務所已登記公私有土地筆數面積(續20)'!E17)" table:style-name="ce16">
            <text:p><text:s/>30.087929<text:s/></text:p>
          </table:table-cell>
          <table:table-cell office:value-type="float" office:value="5.1999999999999998E-3" table:formula="msoxl:=SUM('桃園地政事務所已登記公私有土地筆數面積(續1)'!F17,'龜山地政事務所已登記公私有土地筆數面積(續3)'!F17,'中壢地政事務所已登記公私有土地筆數面積(續5)'!F17,'大溪地政事務所已登記公私有土地筆數面積(續8)'!F17,'楊梅地政事務所已登記公私有土地筆數面積(續12)'!F17,'蘆竹地政事務所已登記公私有土地筆數面積(續15)'!F17,'八德地政事務所已登記公私有土地筆數面積(續18)'!F17,'平鎮地政事務所已登記公私有土地筆數面積(續20)'!F17)" table:style-name="ce16">
            <text:p><text:s/>0.005200<text:s/></text:p>
          </table:table-cell>
          <table:table-cell office:value-type="float" office:value="269" table:formula="msoxl:=SUM(H17:J17)" table:style-name="ce21">
            <text:p><text:s/>269<text:s/></text:p>
          </table:table-cell>
          <table:table-cell office:value-type="float" office:value="46" table:formula="msoxl:=SUM('桃園地政事務所已登記公私有土地筆數面積(續1)'!H17,'龜山地政事務所已登記公私有土地筆數面積(續3)'!H17,'中壢地政事務所已登記公私有土地筆數面積(續5)'!H17,'大溪地政事務所已登記公私有土地筆數面積(續8)'!H17,'楊梅地政事務所已登記公私有土地筆數面積(續12)'!H17,'蘆竹地政事務所已登記公私有土地筆數面積(續15)'!H17,'八德地政事務所已登記公私有土地筆數面積(續18)'!H17,'平鎮地政事務所已登記公私有土地筆數面積(續20)'!H17)" table:style-name="ce21">
            <text:p><text:s/>46<text:s/></text:p>
          </table:table-cell>
          <table:table-cell office:value-type="float" office:value="222" table:formula="msoxl:=SUM('桃園地政事務所已登記公私有土地筆數面積(續1)'!I17,'龜山地政事務所已登記公私有土地筆數面積(續3)'!I17,'中壢地政事務所已登記公私有土地筆數面積(續5)'!I17,'大溪地政事務所已登記公私有土地筆數面積(續8)'!I17,'楊梅地政事務所已登記公私有土地筆數面積(續12)'!I17,'蘆竹地政事務所已登記公私有土地筆數面積(續15)'!I17,'八德地政事務所已登記公私有土地筆數面積(續18)'!I17,'平鎮地政事務所已登記公私有土地筆數面積(續20)'!I17)" table:style-name="ce21">
            <text:p><text:s/>222<text:s/></text:p>
          </table:table-cell>
          <table:table-cell office:value-type="float" office:value="1" table:formula="msoxl:=SUM('桃園地政事務所已登記公私有土地筆數面積(續1)'!J17,'龜山地政事務所已登記公私有土地筆數面積(續3)'!J17,'中壢地政事務所已登記公私有土地筆數面積(續5)'!J17,'大溪地政事務所已登記公私有土地筆數面積(續8)'!J17,'楊梅地政事務所已登記公私有土地筆數面積(續12)'!J17,'蘆竹地政事務所已登記公私有土地筆數面積(續15)'!J17,'八德地政事務所已登記公私有土地筆數面積(續18)'!J17,'平鎮地政事務所已登記公私有土地筆數面積(續20)'!J17)" table:style-name="ce29">
            <text:p><text:s/>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formula="msoxl:=SUM('桃園地政事務所已登記公私有土地筆數面積(續1)'!D18,'龜山地政事務所已登記公私有土地筆數面積(續3)'!D18,'中壢地政事務所已登記公私有土地筆數面積(續5)'!D18,'大溪地政事務所已登記公私有土地筆數面積(續8)'!D18,'楊梅地政事務所已登記公私有土地筆數面積(續12)'!D18,'蘆竹地政事務所已登記公私有土地筆數面積(續15)'!D18,'八德地政事務所已登記公私有土地筆數面積(續18)'!D18,'平鎮地政事務所已登記公私有土地筆數面積(續20)'!D18)" table:style-name="ce16">
            <text:p><text:s/>-<text:s text:c="7"/></text:p>
          </table:table-cell>
          <table:table-cell office:value-type="float" office:value="0" table:formula="msoxl:=SUM('桃園地政事務所已登記公私有土地筆數面積(續1)'!E18,'龜山地政事務所已登記公私有土地筆數面積(續3)'!E18,'中壢地政事務所已登記公私有土地筆數面積(續5)'!E18,'大溪地政事務所已登記公私有土地筆數面積(續8)'!E18,'楊梅地政事務所已登記公私有土地筆數面積(續12)'!E18,'蘆竹地政事務所已登記公私有土地筆數面積(續15)'!E18,'八德地政事務所已登記公私有土地筆數面積(續18)'!E18,'平鎮地政事務所已登記公私有土地筆數面積(續20)'!E18)" table:style-name="ce16">
            <text:p><text:s/>-<text:s text:c="7"/></text:p>
          </table:table-cell>
          <table:table-cell office:value-type="float" office:value="0" table:formula="msoxl:=SUM('桃園地政事務所已登記公私有土地筆數面積(續1)'!F18,'龜山地政事務所已登記公私有土地筆數面積(續3)'!F18,'中壢地政事務所已登記公私有土地筆數面積(續5)'!F18,'大溪地政事務所已登記公私有土地筆數面積(續8)'!F18,'楊梅地政事務所已登記公私有土地筆數面積(續12)'!F18,'蘆竹地政事務所已登記公私有土地筆數面積(續15)'!F18,'八德地政事務所已登記公私有土地筆數面積(續18)'!F18,'平鎮地政事務所已登記公私有土地筆數面積(續20)'!F18)" table:style-name="ce16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formula="msoxl:=SUM('桃園地政事務所已登記公私有土地筆數面積(續1)'!H18,'龜山地政事務所已登記公私有土地筆數面積(續3)'!H18,'中壢地政事務所已登記公私有土地筆數面積(續5)'!H18,'大溪地政事務所已登記公私有土地筆數面積(續8)'!H18,'楊梅地政事務所已登記公私有土地筆數面積(續12)'!H18,'蘆竹地政事務所已登記公私有土地筆數面積(續15)'!H18,'八德地政事務所已登記公私有土地筆數面積(續18)'!H18,'平鎮地政事務所已登記公私有土地筆數面積(續20)'!H18)" table:style-name="ce21">
            <text:p><text:s/>-<text:s/></text:p>
          </table:table-cell>
          <table:table-cell office:value-type="float" office:value="0" table:formula="msoxl:=SUM('桃園地政事務所已登記公私有土地筆數面積(續1)'!I18,'龜山地政事務所已登記公私有土地筆數面積(續3)'!I18,'中壢地政事務所已登記公私有土地筆數面積(續5)'!I18,'大溪地政事務所已登記公私有土地筆數面積(續8)'!I18,'楊梅地政事務所已登記公私有土地筆數面積(續12)'!I18,'蘆竹地政事務所已登記公私有土地筆數面積(續15)'!I18,'八德地政事務所已登記公私有土地筆數面積(續18)'!I18,'平鎮地政事務所已登記公私有土地筆數面積(續20)'!I18)" table:style-name="ce21">
            <text:p><text:s/>-<text:s/></text:p>
          </table:table-cell>
          <table:table-cell office:value-type="float" office:value="0" table:formula="msoxl:=SUM('桃園地政事務所已登記公私有土地筆數面積(續1)'!J18,'龜山地政事務所已登記公私有土地筆數面積(續3)'!J18,'中壢地政事務所已登記公私有土地筆數面積(續5)'!J18,'大溪地政事務所已登記公私有土地筆數面積(續8)'!J18,'楊梅地政事務所已登記公私有土地筆數面積(續12)'!J18,'蘆竹地政事務所已登記公私有土地筆數面積(續15)'!J18,'八德地政事務所已登記公私有土地筆數面積(續18)'!J18,'平鎮地政事務所已登記公私有土地筆數面積(續20)'!J18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34.536364999999996" table:formula="msoxl:=SUM(D19:F19)" table:style-name="ce11">
            <text:p><text:s/>34.536365<text:s/></text:p>
          </table:table-cell>
          <table:table-cell office:value-type="float" office:value="5.1457300000000004" table:formula="msoxl:=SUM('桃園地政事務所已登記公私有土地筆數面積(續1)'!D19,'龜山地政事務所已登記公私有土地筆數面積(續3)'!D19,'中壢地政事務所已登記公私有土地筆數面積(續5)'!D19,'大溪地政事務所已登記公私有土地筆數面積(續8)'!D19,'楊梅地政事務所已登記公私有土地筆數面積(續12)'!D19,'蘆竹地政事務所已登記公私有土地筆數面積(續15)'!D19,'八德地政事務所已登記公私有土地筆數面積(續18)'!D19,'平鎮地政事務所已登記公私有土地筆數面積(續20)'!D19)" table:style-name="ce16">
            <text:p><text:s/>5.145730<text:s/></text:p>
          </table:table-cell>
          <table:table-cell office:value-type="float" office:value="29.390634999999996" table:formula="msoxl:=SUM('桃園地政事務所已登記公私有土地筆數面積(續1)'!E19,'龜山地政事務所已登記公私有土地筆數面積(續3)'!E19,'中壢地政事務所已登記公私有土地筆數面積(續5)'!E19,'大溪地政事務所已登記公私有土地筆數面積(續8)'!E19,'楊梅地政事務所已登記公私有土地筆數面積(續12)'!E19,'蘆竹地政事務所已登記公私有土地筆數面積(續15)'!E19,'八德地政事務所已登記公私有土地筆數面積(續18)'!E19,'平鎮地政事務所已登記公私有土地筆數面積(續20)'!E19)" table:style-name="ce16">
            <text:p><text:s/>29.390635<text:s/></text:p>
          </table:table-cell>
          <table:table-cell office:value-type="float" office:value="0" table:formula="msoxl:=SUM('桃園地政事務所已登記公私有土地筆數面積(續1)'!F19,'龜山地政事務所已登記公私有土地筆數面積(續3)'!F19,'中壢地政事務所已登記公私有土地筆數面積(續5)'!F19,'大溪地政事務所已登記公私有土地筆數面積(續8)'!F19,'楊梅地政事務所已登記公私有土地筆數面積(續12)'!F19,'蘆竹地政事務所已登記公私有土地筆數面積(續15)'!F19,'八德地政事務所已登記公私有土地筆數面積(續18)'!F19,'平鎮地政事務所已登記公私有土地筆數面積(續20)'!F19)" table:style-name="ce16">
            <text:p><text:s/>-<text:s text:c="7"/></text:p>
          </table:table-cell>
          <table:table-cell office:value-type="float" office:value="164" table:formula="msoxl:=SUM(H19:J19)" table:style-name="ce21">
            <text:p><text:s/>164<text:s/></text:p>
          </table:table-cell>
          <table:table-cell office:value-type="float" office:value="19" table:formula="msoxl:=SUM('桃園地政事務所已登記公私有土地筆數面積(續1)'!H19,'龜山地政事務所已登記公私有土地筆數面積(續3)'!H19,'中壢地政事務所已登記公私有土地筆數面積(續5)'!H19,'大溪地政事務所已登記公私有土地筆數面積(續8)'!H19,'楊梅地政事務所已登記公私有土地筆數面積(續12)'!H19,'蘆竹地政事務所已登記公私有土地筆數面積(續15)'!H19,'八德地政事務所已登記公私有土地筆數面積(續18)'!H19,'平鎮地政事務所已登記公私有土地筆數面積(續20)'!H19)" table:style-name="ce21">
            <text:p><text:s/>19<text:s/></text:p>
          </table:table-cell>
          <table:table-cell office:value-type="float" office:value="145" table:formula="msoxl:=SUM('桃園地政事務所已登記公私有土地筆數面積(續1)'!I19,'龜山地政事務所已登記公私有土地筆數面積(續3)'!I19,'中壢地政事務所已登記公私有土地筆數面積(續5)'!I19,'大溪地政事務所已登記公私有土地筆數面積(續8)'!I19,'楊梅地政事務所已登記公私有土地筆數面積(續12)'!I19,'蘆竹地政事務所已登記公私有土地筆數面積(續15)'!I19,'八德地政事務所已登記公私有土地筆數面積(續18)'!I19,'平鎮地政事務所已登記公私有土地筆數面積(續20)'!I19)" table:style-name="ce21">
            <text:p><text:s/>145<text:s/></text:p>
          </table:table-cell>
          <table:table-cell office:value-type="float" office:value="0" table:formula="msoxl:=SUM('桃園地政事務所已登記公私有土地筆數面積(續1)'!J19,'龜山地政事務所已登記公私有土地筆數面積(續3)'!J19,'中壢地政事務所已登記公私有土地筆數面積(續5)'!J19,'大溪地政事務所已登記公私有土地筆數面積(續8)'!J19,'楊梅地政事務所已登記公私有土地筆數面積(續12)'!J19,'蘆竹地政事務所已登記公私有土地筆數面積(續15)'!J19,'八德地政事務所已登記公私有土地筆數面積(續18)'!J19,'平鎮地政事務所已登記公私有土地筆數面積(續20)'!J1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55.604816999999997" table:formula="msoxl:=SUM(D20:F20)" table:style-name="ce11">
            <text:p><text:s/>55.604817<text:s/></text:p>
          </table:table-cell>
          <table:table-cell office:value-type="float" office:value="0.173705" table:formula="msoxl:=SUM('桃園地政事務所已登記公私有土地筆數面積(續1)'!D20,'龜山地政事務所已登記公私有土地筆數面積(續3)'!D20,'中壢地政事務所已登記公私有土地筆數面積(續5)'!D20,'大溪地政事務所已登記公私有土地筆數面積(續8)'!D20,'楊梅地政事務所已登記公私有土地筆數面積(續12)'!D20,'蘆竹地政事務所已登記公私有土地筆數面積(續15)'!D20,'八德地政事務所已登記公私有土地筆數面積(續18)'!D20,'平鎮地政事務所已登記公私有土地筆數面積(續20)'!D20)" table:style-name="ce16">
            <text:p><text:s/>0.173705<text:s/></text:p>
          </table:table-cell>
          <table:table-cell office:value-type="float" office:value="53.646352999999998" table:formula="msoxl:=SUM('桃園地政事務所已登記公私有土地筆數面積(續1)'!E20,'龜山地政事務所已登記公私有土地筆數面積(續3)'!E20,'中壢地政事務所已登記公私有土地筆數面積(續5)'!E20,'大溪地政事務所已登記公私有土地筆數面積(續8)'!E20,'楊梅地政事務所已登記公私有土地筆數面積(續12)'!E20,'蘆竹地政事務所已登記公私有土地筆數面積(續15)'!E20,'八德地政事務所已登記公私有土地筆數面積(續18)'!E20,'平鎮地政事務所已登記公私有土地筆數面積(續20)'!E20)" table:style-name="ce16">
            <text:p><text:s/>53.646353<text:s/></text:p>
          </table:table-cell>
          <table:table-cell office:value-type="float" office:value="1.784759" table:formula="msoxl:=SUM('桃園地政事務所已登記公私有土地筆數面積(續1)'!F20,'龜山地政事務所已登記公私有土地筆數面積(續3)'!F20,'中壢地政事務所已登記公私有土地筆數面積(續5)'!F20,'大溪地政事務所已登記公私有土地筆數面積(續8)'!F20,'楊梅地政事務所已登記公私有土地筆數面積(續12)'!F20,'蘆竹地政事務所已登記公私有土地筆數面積(續15)'!F20,'八德地政事務所已登記公私有土地筆數面積(續18)'!F20,'平鎮地政事務所已登記公私有土地筆數面積(續20)'!F20)" table:style-name="ce16">
            <text:p><text:s/>1.784759<text:s/></text:p>
          </table:table-cell>
          <table:table-cell office:value-type="float" office:value="466" table:formula="msoxl:=SUM(H20:J20)" table:style-name="ce21">
            <text:p><text:s/>466<text:s/></text:p>
          </table:table-cell>
          <table:table-cell office:value-type="float" office:value="8" table:formula="msoxl:=SUM('桃園地政事務所已登記公私有土地筆數面積(續1)'!H20,'龜山地政事務所已登記公私有土地筆數面積(續3)'!H20,'中壢地政事務所已登記公私有土地筆數面積(續5)'!H20,'大溪地政事務所已登記公私有土地筆數面積(續8)'!H20,'楊梅地政事務所已登記公私有土地筆數面積(續12)'!H20,'蘆竹地政事務所已登記公私有土地筆數面積(續15)'!H20,'八德地政事務所已登記公私有土地筆數面積(續18)'!H20,'平鎮地政事務所已登記公私有土地筆數面積(續20)'!H20)" table:style-name="ce21">
            <text:p><text:s/>8<text:s/></text:p>
          </table:table-cell>
          <table:table-cell office:value-type="float" office:value="456" table:formula="msoxl:=SUM('桃園地政事務所已登記公私有土地筆數面積(續1)'!I20,'龜山地政事務所已登記公私有土地筆數面積(續3)'!I20,'中壢地政事務所已登記公私有土地筆數面積(續5)'!I20,'大溪地政事務所已登記公私有土地筆數面積(續8)'!I20,'楊梅地政事務所已登記公私有土地筆數面積(續12)'!I20,'蘆竹地政事務所已登記公私有土地筆數面積(續15)'!I20,'八德地政事務所已登記公私有土地筆數面積(續18)'!I20,'平鎮地政事務所已登記公私有土地筆數面積(續20)'!I20)" table:style-name="ce21">
            <text:p><text:s/>456<text:s/></text:p>
          </table:table-cell>
          <table:table-cell office:value-type="float" office:value="2" table:formula="msoxl:=SUM('桃園地政事務所已登記公私有土地筆數面積(續1)'!J20,'龜山地政事務所已登記公私有土地筆數面積(續3)'!J20,'中壢地政事務所已登記公私有土地筆數面積(續5)'!J20,'大溪地政事務所已登記公私有土地筆數面積(續8)'!J20,'楊梅地政事務所已登記公私有土地筆數面積(續12)'!J20,'蘆竹地政事務所已登記公私有土地筆數面積(續15)'!J20,'八德地政事務所已登記公私有土地筆數面積(續18)'!J20,'平鎮地政事務所已登記公私有土地筆數面積(續20)'!J20)" table:style-name="ce29">
            <text:p><text:s/>2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2650.5625250000003" table:formula="msoxl:=SUM(D21:F21)" table:style-name="ce11">
            <text:p><text:s/>2,650.562525<text:s/></text:p>
          </table:table-cell>
          <table:table-cell office:value-type="float" office:value="2299.7285790000001" table:formula="msoxl:=SUM('桃園地政事務所已登記公私有土地筆數面積(續1)'!D21,'龜山地政事務所已登記公私有土地筆數面積(續3)'!D21,'中壢地政事務所已登記公私有土地筆數面積(續5)'!D21,'大溪地政事務所已登記公私有土地筆數面積(續8)'!D21,'楊梅地政事務所已登記公私有土地筆數面積(續12)'!D21,'蘆竹地政事務所已登記公私有土地筆數面積(續15)'!D21,'八德地政事務所已登記公私有土地筆數面積(續18)'!D21,'平鎮地政事務所已登記公私有土地筆數面積(續20)'!D21)" table:style-name="ce16">
            <text:p><text:s/>2,299.728579<text:s/></text:p>
          </table:table-cell>
          <table:table-cell office:value-type="float" office:value="337.32027500000004" table:formula="msoxl:=SUM('桃園地政事務所已登記公私有土地筆數面積(續1)'!E21,'龜山地政事務所已登記公私有土地筆數面積(續3)'!E21,'中壢地政事務所已登記公私有土地筆數面積(續5)'!E21,'大溪地政事務所已登記公私有土地筆數面積(續8)'!E21,'楊梅地政事務所已登記公私有土地筆數面積(續12)'!E21,'蘆竹地政事務所已登記公私有土地筆數面積(續15)'!E21,'八德地政事務所已登記公私有土地筆數面積(續18)'!E21,'平鎮地政事務所已登記公私有土地筆數面積(續20)'!E21)" table:style-name="ce16">
            <text:p><text:s/>337.320275<text:s/></text:p>
          </table:table-cell>
          <table:table-cell office:value-type="float" office:value="13.513671" table:formula="msoxl:=SUM('桃園地政事務所已登記公私有土地筆數面積(續1)'!F21,'龜山地政事務所已登記公私有土地筆數面積(續3)'!F21,'中壢地政事務所已登記公私有土地筆數面積(續5)'!F21,'大溪地政事務所已登記公私有土地筆數面積(續8)'!F21,'楊梅地政事務所已登記公私有土地筆數面積(續12)'!F21,'蘆竹地政事務所已登記公私有土地筆數面積(續15)'!F21,'八德地政事務所已登記公私有土地筆數面積(續18)'!F21,'平鎮地政事務所已登記公私有土地筆數面積(續20)'!F21)" table:style-name="ce16">
            <text:p><text:s/>13.513671<text:s/></text:p>
          </table:table-cell>
          <table:table-cell office:value-type="float" office:value="55756" table:formula="msoxl:=SUM(H21:J21)" table:style-name="ce21">
            <text:p><text:s/>55,756<text:s/></text:p>
          </table:table-cell>
          <table:table-cell office:value-type="float" office:value="45759" table:formula="msoxl:=SUM('桃園地政事務所已登記公私有土地筆數面積(續1)'!H21,'龜山地政事務所已登記公私有土地筆數面積(續3)'!H21,'中壢地政事務所已登記公私有土地筆數面積(續5)'!H21,'大溪地政事務所已登記公私有土地筆數面積(續8)'!H21,'楊梅地政事務所已登記公私有土地筆數面積(續12)'!H21,'蘆竹地政事務所已登記公私有土地筆數面積(續15)'!H21,'八德地政事務所已登記公私有土地筆數面積(續18)'!H21,'平鎮地政事務所已登記公私有土地筆數面積(續20)'!H21)" table:style-name="ce21">
            <text:p><text:s/>45,759<text:s/></text:p>
          </table:table-cell>
          <table:table-cell office:value-type="float" office:value="9566" table:formula="msoxl:=SUM('桃園地政事務所已登記公私有土地筆數面積(續1)'!I21,'龜山地政事務所已登記公私有土地筆數面積(續3)'!I21,'中壢地政事務所已登記公私有土地筆數面積(續5)'!I21,'大溪地政事務所已登記公私有土地筆數面積(續8)'!I21,'楊梅地政事務所已登記公私有土地筆數面積(續12)'!I21,'蘆竹地政事務所已登記公私有土地筆數面積(續15)'!I21,'八德地政事務所已登記公私有土地筆數面積(續18)'!I21,'平鎮地政事務所已登記公私有土地筆數面積(續20)'!I21)" table:style-name="ce21">
            <text:p><text:s/>9,566<text:s/></text:p>
          </table:table-cell>
          <table:table-cell office:value-type="float" office:value="431" table:formula="msoxl:=SUM('桃園地政事務所已登記公私有土地筆數面積(續1)'!J21,'龜山地政事務所已登記公私有土地筆數面積(續3)'!J21,'中壢地政事務所已登記公私有土地筆數面積(續5)'!J21,'大溪地政事務所已登記公私有土地筆數面積(續8)'!J21,'楊梅地政事務所已登記公私有土地筆數面積(續12)'!J21,'蘆竹地政事務所已登記公私有土地筆數面積(續15)'!J21,'八德地政事務所已登記公私有土地筆數面積(續18)'!J21,'平鎮地政事務所已登記公私有土地筆數面積(續20)'!J21)" table:style-name="ce29">
            <text:p><text:s/>43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5044.9265340000002" table:formula="msoxl:=SUM(D22:F22)" table:style-name="ce11">
            <text:p><text:s/>5,044.926534<text:s/></text:p>
          </table:table-cell>
          <table:table-cell office:value-type="float" office:value="3583.8738440000002" table:formula="msoxl:=SUM('桃園地政事務所已登記公私有土地筆數面積(續1)'!D22,'龜山地政事務所已登記公私有土地筆數面積(續3)'!D22,'中壢地政事務所已登記公私有土地筆數面積(續5)'!D22,'大溪地政事務所已登記公私有土地筆數面積(續8)'!D22,'楊梅地政事務所已登記公私有土地筆數面積(續12)'!D22,'蘆竹地政事務所已登記公私有土地筆數面積(續15)'!D22,'八德地政事務所已登記公私有土地筆數面積(續18)'!D22,'平鎮地政事務所已登記公私有土地筆數面積(續20)'!D22)" table:style-name="ce16">
            <text:p><text:s/>3,583.873844<text:s/></text:p>
          </table:table-cell>
          <table:table-cell office:value-type="float" office:value="937.28470900000013" table:formula="msoxl:=SUM('桃園地政事務所已登記公私有土地筆數面積(續1)'!E22,'龜山地政事務所已登記公私有土地筆數面積(續3)'!E22,'中壢地政事務所已登記公私有土地筆數面積(續5)'!E22,'大溪地政事務所已登記公私有土地筆數面積(續8)'!E22,'楊梅地政事務所已登記公私有土地筆數面積(續12)'!E22,'蘆竹地政事務所已登記公私有土地筆數面積(續15)'!E22,'八德地政事務所已登記公私有土地筆數面積(續18)'!E22,'平鎮地政事務所已登記公私有土地筆數面積(續20)'!E22)" table:style-name="ce16">
            <text:p><text:s/>937.284709<text:s/></text:p>
          </table:table-cell>
          <table:table-cell office:value-type="float" office:value="523.76798099999996" table:formula="msoxl:=SUM('桃園地政事務所已登記公私有土地筆數面積(續1)'!F22,'龜山地政事務所已登記公私有土地筆數面積(續3)'!F22,'中壢地政事務所已登記公私有土地筆數面積(續5)'!F22,'大溪地政事務所已登記公私有土地筆數面積(續8)'!F22,'楊梅地政事務所已登記公私有土地筆數面積(續12)'!F22,'蘆竹地政事務所已登記公私有土地筆數面積(續15)'!F22,'八德地政事務所已登記公私有土地筆數面積(續18)'!F22,'平鎮地政事務所已登記公私有土地筆數面積(續20)'!F22)" table:style-name="ce16">
            <text:p><text:s/>523.767981<text:s/></text:p>
          </table:table-cell>
          <table:table-cell office:value-type="float" office:value="44378" table:formula="msoxl:=SUM(H22:J22)" table:style-name="ce21">
            <text:p><text:s/>44,378<text:s/></text:p>
          </table:table-cell>
          <table:table-cell office:value-type="float" office:value="36110" table:formula="msoxl:=SUM('桃園地政事務所已登記公私有土地筆數面積(續1)'!H22,'龜山地政事務所已登記公私有土地筆數面積(續3)'!H22,'中壢地政事務所已登記公私有土地筆數面積(續5)'!H22,'大溪地政事務所已登記公私有土地筆數面積(續8)'!H22,'楊梅地政事務所已登記公私有土地筆數面積(續12)'!H22,'蘆竹地政事務所已登記公私有土地筆數面積(續15)'!H22,'八德地政事務所已登記公私有土地筆數面積(續18)'!H22,'平鎮地政事務所已登記公私有土地筆數面積(續20)'!H22)" table:style-name="ce21">
            <text:p><text:s/>36,110<text:s/></text:p>
          </table:table-cell>
          <table:table-cell office:value-type="float" office:value="7774" table:formula="msoxl:=SUM('桃園地政事務所已登記公私有土地筆數面積(續1)'!I22,'龜山地政事務所已登記公私有土地筆數面積(續3)'!I22,'中壢地政事務所已登記公私有土地筆數面積(續5)'!I22,'大溪地政事務所已登記公私有土地筆數面積(續8)'!I22,'楊梅地政事務所已登記公私有土地筆數面積(續12)'!I22,'蘆竹地政事務所已登記公私有土地筆數面積(續15)'!I22,'八德地政事務所已登記公私有土地筆數面積(續18)'!I22,'平鎮地政事務所已登記公私有土地筆數面積(續20)'!I22)" table:style-name="ce21">
            <text:p><text:s/>7,774<text:s/></text:p>
          </table:table-cell>
          <table:table-cell office:value-type="float" office:value="494" table:formula="msoxl:=SUM('桃園地政事務所已登記公私有土地筆數面積(續1)'!J22,'龜山地政事務所已登記公私有土地筆數面積(續3)'!J22,'中壢地政事務所已登記公私有土地筆數面積(續5)'!J22,'大溪地政事務所已登記公私有土地筆數面積(續8)'!J22,'楊梅地政事務所已登記公私有土地筆數面積(續12)'!J22,'蘆竹地政事務所已登記公私有土地筆數面積(續15)'!J22,'八德地政事務所已登記公私有土地筆數面積(續18)'!J22,'平鎮地政事務所已登記公私有土地筆數面積(續20)'!J22)" table:style-name="ce29">
            <text:p><text:s/>494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546.96385700000008" table:formula="msoxl:=SUM(D23:F23)" table:style-name="ce11">
            <text:p><text:s/>546.963857<text:s/></text:p>
          </table:table-cell>
          <table:table-cell office:value-type="float" office:value="149.00327899999999" table:formula="msoxl:=SUM('桃園地政事務所已登記公私有土地筆數面積(續1)'!D23,'龜山地政事務所已登記公私有土地筆數面積(續3)'!D23,'中壢地政事務所已登記公私有土地筆數面積(續5)'!D23,'大溪地政事務所已登記公私有土地筆數面積(續8)'!D23,'楊梅地政事務所已登記公私有土地筆數面積(續12)'!D23,'蘆竹地政事務所已登記公私有土地筆數面積(續15)'!D23,'八德地政事務所已登記公私有土地筆數面積(續18)'!D23,'平鎮地政事務所已登記公私有土地筆數面積(續20)'!D23)" table:style-name="ce16">
            <text:p><text:s/>149.003279<text:s/></text:p>
          </table:table-cell>
          <table:table-cell office:value-type="float" office:value="396.0277870000001" table:formula="msoxl:=SUM('桃園地政事務所已登記公私有土地筆數面積(續1)'!E23,'龜山地政事務所已登記公私有土地筆數面積(續3)'!E23,'中壢地政事務所已登記公私有土地筆數面積(續5)'!E23,'大溪地政事務所已登記公私有土地筆數面積(續8)'!E23,'楊梅地政事務所已登記公私有土地筆數面積(續12)'!E23,'蘆竹地政事務所已登記公私有土地筆數面積(續15)'!E23,'八德地政事務所已登記公私有土地筆數面積(續18)'!E23,'平鎮地政事務所已登記公私有土地筆數面積(續20)'!E23)" table:style-name="ce16">
            <text:p><text:s/>396.027787<text:s/></text:p>
          </table:table-cell>
          <table:table-cell office:value-type="float" office:value="1.9327909999999999" table:formula="msoxl:=SUM('桃園地政事務所已登記公私有土地筆數面積(續1)'!F23,'龜山地政事務所已登記公私有土地筆數面積(續3)'!F23,'中壢地政事務所已登記公私有土地筆數面積(續5)'!F23,'大溪地政事務所已登記公私有土地筆數面積(續8)'!F23,'楊梅地政事務所已登記公私有土地筆數面積(續12)'!F23,'蘆竹地政事務所已登記公私有土地筆數面積(續15)'!F23,'八德地政事務所已登記公私有土地筆數面積(續18)'!F23,'平鎮地政事務所已登記公私有土地筆數面積(續20)'!F23)" table:style-name="ce16">
            <text:p><text:s/>1.932791<text:s/></text:p>
          </table:table-cell>
          <table:table-cell office:value-type="float" office:value="1491" table:formula="msoxl:=SUM(H23:J23)" table:style-name="ce21">
            <text:p><text:s/>1,491<text:s/></text:p>
          </table:table-cell>
          <table:table-cell office:value-type="float" office:value="428" table:formula="msoxl:=SUM('桃園地政事務所已登記公私有土地筆數面積(續1)'!H23,'龜山地政事務所已登記公私有土地筆數面積(續3)'!H23,'中壢地政事務所已登記公私有土地筆數面積(續5)'!H23,'大溪地政事務所已登記公私有土地筆數面積(續8)'!H23,'楊梅地政事務所已登記公私有土地筆數面積(續12)'!H23,'蘆竹地政事務所已登記公私有土地筆數面積(續15)'!H23,'八德地政事務所已登記公私有土地筆數面積(續18)'!H23,'平鎮地政事務所已登記公私有土地筆數面積(續20)'!H23)" table:style-name="ce21">
            <text:p><text:s/>428<text:s/></text:p>
          </table:table-cell>
          <table:table-cell office:value-type="float" office:value="1056" table:formula="msoxl:=SUM('桃園地政事務所已登記公私有土地筆數面積(續1)'!I23,'龜山地政事務所已登記公私有土地筆數面積(續3)'!I23,'中壢地政事務所已登記公私有土地筆數面積(續5)'!I23,'大溪地政事務所已登記公私有土地筆數面積(續8)'!I23,'楊梅地政事務所已登記公私有土地筆數面積(續12)'!I23,'蘆竹地政事務所已登記公私有土地筆數面積(續15)'!I23,'八德地政事務所已登記公私有土地筆數面積(續18)'!I23,'平鎮地政事務所已登記公私有土地筆數面積(續20)'!I23)" table:style-name="ce21">
            <text:p><text:s/>1,056<text:s/></text:p>
          </table:table-cell>
          <table:table-cell office:value-type="float" office:value="7" table:formula="msoxl:=SUM('桃園地政事務所已登記公私有土地筆數面積(續1)'!J23,'龜山地政事務所已登記公私有土地筆數面積(續3)'!J23,'中壢地政事務所已登記公私有土地筆數面積(續5)'!J23,'大溪地政事務所已登記公私有土地筆數面積(續8)'!J23,'楊梅地政事務所已登記公私有土地筆數面積(續12)'!J23,'蘆竹地政事務所已登記公私有土地筆數面積(續15)'!J23,'八德地政事務所已登記公私有土地筆數面積(續18)'!J23,'平鎮地政事務所已登記公私有土地筆數面積(續20)'!J23)" table:style-name="ce29">
            <text:p><text:s/>7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3.942183" table:formula="msoxl:=SUM(D24:F24)" table:style-name="ce11">
            <text:p><text:s/>3.942183<text:s/></text:p>
          </table:table-cell>
          <table:table-cell office:value-type="float" office:value="7.0999999999999994E-2" table:formula="msoxl:=SUM('桃園地政事務所已登記公私有土地筆數面積(續1)'!D24,'龜山地政事務所已登記公私有土地筆數面積(續3)'!D24,'中壢地政事務所已登記公私有土地筆數面積(續5)'!D24,'大溪地政事務所已登記公私有土地筆數面積(續8)'!D24,'楊梅地政事務所已登記公私有土地筆數面積(續12)'!D24,'蘆竹地政事務所已登記公私有土地筆數面積(續15)'!D24,'八德地政事務所已登記公私有土地筆數面積(續18)'!D24,'平鎮地政事務所已登記公私有土地筆數面積(續20)'!D24)" table:style-name="ce16">
            <text:p><text:s/>0.071000<text:s/></text:p>
          </table:table-cell>
          <table:table-cell office:value-type="float" office:value="3.8711829999999998" table:formula="msoxl:=SUM('桃園地政事務所已登記公私有土地筆數面積(續1)'!E24,'龜山地政事務所已登記公私有土地筆數面積(續3)'!E24,'中壢地政事務所已登記公私有土地筆數面積(續5)'!E24,'大溪地政事務所已登記公私有土地筆數面積(續8)'!E24,'楊梅地政事務所已登記公私有土地筆數面積(續12)'!E24,'蘆竹地政事務所已登記公私有土地筆數面積(續15)'!E24,'八德地政事務所已登記公私有土地筆數面積(續18)'!E24,'平鎮地政事務所已登記公私有土地筆數面積(續20)'!E24)" table:style-name="ce16">
            <text:p><text:s/>3.871183<text:s/></text:p>
          </table:table-cell>
          <table:table-cell office:value-type="float" office:value="0" table:formula="msoxl:=SUM('桃園地政事務所已登記公私有土地筆數面積(續1)'!F24,'龜山地政事務所已登記公私有土地筆數面積(續3)'!F24,'中壢地政事務所已登記公私有土地筆數面積(續5)'!F24,'大溪地政事務所已登記公私有土地筆數面積(續8)'!F24,'楊梅地政事務所已登記公私有土地筆數面積(續12)'!F24,'蘆竹地政事務所已登記公私有土地筆數面積(續15)'!F24,'八德地政事務所已登記公私有土地筆數面積(續18)'!F24,'平鎮地政事務所已登記公私有土地筆數面積(續20)'!F24)" table:style-name="ce16">
            <text:p><text:s/>-<text:s text:c="7"/></text:p>
          </table:table-cell>
          <table:table-cell office:value-type="float" office:value="11" table:formula="msoxl:=SUM(H24:J24)" table:style-name="ce21">
            <text:p><text:s/>11<text:s/></text:p>
          </table:table-cell>
          <table:table-cell office:value-type="float" office:value="2" table:formula="msoxl:=SUM('桃園地政事務所已登記公私有土地筆數面積(續1)'!H24,'龜山地政事務所已登記公私有土地筆數面積(續3)'!H24,'中壢地政事務所已登記公私有土地筆數面積(續5)'!H24,'大溪地政事務所已登記公私有土地筆數面積(續8)'!H24,'楊梅地政事務所已登記公私有土地筆數面積(續12)'!H24,'蘆竹地政事務所已登記公私有土地筆數面積(續15)'!H24,'八德地政事務所已登記公私有土地筆數面積(續18)'!H24,'平鎮地政事務所已登記公私有土地筆數面積(續20)'!H24)" table:style-name="ce21">
            <text:p><text:s/>2<text:s/></text:p>
          </table:table-cell>
          <table:table-cell office:value-type="float" office:value="9" table:formula="msoxl:=SUM('桃園地政事務所已登記公私有土地筆數面積(續1)'!I24,'龜山地政事務所已登記公私有土地筆數面積(續3)'!I24,'中壢地政事務所已登記公私有土地筆數面積(續5)'!I24,'大溪地政事務所已登記公私有土地筆數面積(續8)'!I24,'楊梅地政事務所已登記公私有土地筆數面積(續12)'!I24,'蘆竹地政事務所已登記公私有土地筆數面積(續15)'!I24,'八德地政事務所已登記公私有土地筆數面積(續18)'!I24,'平鎮地政事務所已登記公私有土地筆數面積(續20)'!I24)" table:style-name="ce21">
            <text:p><text:s/>9<text:s/></text:p>
          </table:table-cell>
          <table:table-cell office:value-type="float" office:value="0" table:formula="msoxl:=SUM('桃園地政事務所已登記公私有土地筆數面積(續1)'!J24,'龜山地政事務所已登記公私有土地筆數面積(續3)'!J24,'中壢地政事務所已登記公私有土地筆數面積(續5)'!J24,'大溪地政事務所已登記公私有土地筆數面積(續8)'!J24,'楊梅地政事務所已登記公私有土地筆數面積(續12)'!J24,'蘆竹地政事務所已登記公私有土地筆數面積(續15)'!J24,'八德地政事務所已登記公私有土地筆數面積(續18)'!J24,'平鎮地政事務所已登記公私有土地筆數面積(續20)'!J24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56.325607999999995" table:formula="msoxl:=SUM(D25:F25)" table:style-name="ce11">
            <text:p><text:s/>56.325608<text:s/></text:p>
          </table:table-cell>
          <table:table-cell office:value-type="float" office:value="56.042395999999997" table:formula="msoxl:=SUM('桃園地政事務所已登記公私有土地筆數面積(續1)'!D25,'龜山地政事務所已登記公私有土地筆數面積(續3)'!D25,'中壢地政事務所已登記公私有土地筆數面積(續5)'!D25,'大溪地政事務所已登記公私有土地筆數面積(續8)'!D25,'楊梅地政事務所已登記公私有土地筆數面積(續12)'!D25,'蘆竹地政事務所已登記公私有土地筆數面積(續15)'!D25,'八德地政事務所已登記公私有土地筆數面積(續18)'!D25,'平鎮地政事務所已登記公私有土地筆數面積(續20)'!D25)" table:style-name="ce16">
            <text:p><text:s/>56.042396<text:s/></text:p>
          </table:table-cell>
          <table:table-cell office:value-type="float" office:value="0.28321200000000002" table:formula="msoxl:=SUM('桃園地政事務所已登記公私有土地筆數面積(續1)'!E25,'龜山地政事務所已登記公私有土地筆數面積(續3)'!E25,'中壢地政事務所已登記公私有土地筆數面積(續5)'!E25,'大溪地政事務所已登記公私有土地筆數面積(續8)'!E25,'楊梅地政事務所已登記公私有土地筆數面積(續12)'!E25,'蘆竹地政事務所已登記公私有土地筆數面積(續15)'!E25,'八德地政事務所已登記公私有土地筆數面積(續18)'!E25,'平鎮地政事務所已登記公私有土地筆數面積(續20)'!E25)" table:style-name="ce16">
            <text:p><text:s/>0.283212<text:s/></text:p>
          </table:table-cell>
          <table:table-cell office:value-type="float" office:value="0" table:formula="msoxl:=SUM('桃園地政事務所已登記公私有土地筆數面積(續1)'!F25,'龜山地政事務所已登記公私有土地筆數面積(續3)'!F25,'中壢地政事務所已登記公私有土地筆數面積(續5)'!F25,'大溪地政事務所已登記公私有土地筆數面積(續8)'!F25,'楊梅地政事務所已登記公私有土地筆數面積(續12)'!F25,'蘆竹地政事務所已登記公私有土地筆數面積(續15)'!F25,'八德地政事務所已登記公私有土地筆數面積(續18)'!F25,'平鎮地政事務所已登記公私有土地筆數面積(續20)'!F25)" table:style-name="ce16">
            <text:p><text:s/>-<text:s text:c="7"/></text:p>
          </table:table-cell>
          <table:table-cell office:value-type="float" office:value="214" table:formula="msoxl:=SUM(H25:J25)" table:style-name="ce21">
            <text:p><text:s/>214<text:s/></text:p>
          </table:table-cell>
          <table:table-cell office:value-type="float" office:value="201" table:formula="msoxl:=SUM('桃園地政事務所已登記公私有土地筆數面積(續1)'!H25,'龜山地政事務所已登記公私有土地筆數面積(續3)'!H25,'中壢地政事務所已登記公私有土地筆數面積(續5)'!H25,'大溪地政事務所已登記公私有土地筆數面積(續8)'!H25,'楊梅地政事務所已登記公私有土地筆數面積(續12)'!H25,'蘆竹地政事務所已登記公私有土地筆數面積(續15)'!H25,'八德地政事務所已登記公私有土地筆數面積(續18)'!H25,'平鎮地政事務所已登記公私有土地筆數面積(續20)'!H25)" table:style-name="ce21">
            <text:p><text:s/>201<text:s/></text:p>
          </table:table-cell>
          <table:table-cell office:value-type="float" office:value="13" table:formula="msoxl:=SUM('桃園地政事務所已登記公私有土地筆數面積(續1)'!I25,'龜山地政事務所已登記公私有土地筆數面積(續3)'!I25,'中壢地政事務所已登記公私有土地筆數面積(續5)'!I25,'大溪地政事務所已登記公私有土地筆數面積(續8)'!I25,'楊梅地政事務所已登記公私有土地筆數面積(續12)'!I25,'蘆竹地政事務所已登記公私有土地筆數面積(續15)'!I25,'八德地政事務所已登記公私有土地筆數面積(續18)'!I25,'平鎮地政事務所已登記公私有土地筆數面積(續20)'!I25)" table:style-name="ce21">
            <text:p><text:s/>13<text:s/></text:p>
          </table:table-cell>
          <table:table-cell office:value-type="float" office:value="0" table:formula="msoxl:=SUM('桃園地政事務所已登記公私有土地筆數面積(續1)'!J25,'龜山地政事務所已登記公私有土地筆數面積(續3)'!J25,'中壢地政事務所已登記公私有土地筆數面積(續5)'!J25,'大溪地政事務所已登記公私有土地筆數面積(續8)'!J25,'楊梅地政事務所已登記公私有土地筆數面積(續12)'!J25,'蘆竹地政事務所已登記公私有土地筆數面積(續15)'!J25,'八德地政事務所已登記公私有土地筆數面積(續18)'!J25,'平鎮地政事務所已登記公私有土地筆數面積(續20)'!J25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5110.4823039999992" table:formula="msoxl:=SUM(D26:F26)" table:style-name="ce11">
            <text:p><text:s/>5,110.482304<text:s/></text:p>
          </table:table-cell>
          <table:table-cell office:value-type="float" office:value="4629.5971049999998" table:formula="msoxl:=SUM('桃園地政事務所已登記公私有土地筆數面積(續1)'!D26,'龜山地政事務所已登記公私有土地筆數面積(續3)'!D26,'中壢地政事務所已登記公私有土地筆數面積(續5)'!D26,'大溪地政事務所已登記公私有土地筆數面積(續8)'!D26,'楊梅地政事務所已登記公私有土地筆數面積(續12)'!D26,'蘆竹地政事務所已登記公私有土地筆數面積(續15)'!D26,'八德地政事務所已登記公私有土地筆數面積(續18)'!D26,'平鎮地政事務所已登記公私有土地筆數面積(續20)'!D26)" table:style-name="ce16">
            <text:p><text:s/>4,629.597105<text:s/></text:p>
          </table:table-cell>
          <table:table-cell office:value-type="float" office:value="278.06499799999995" table:formula="msoxl:=SUM('桃園地政事務所已登記公私有土地筆數面積(續1)'!E26,'龜山地政事務所已登記公私有土地筆數面積(續3)'!E26,'中壢地政事務所已登記公私有土地筆數面積(續5)'!E26,'大溪地政事務所已登記公私有土地筆數面積(續8)'!E26,'楊梅地政事務所已登記公私有土地筆數面積(續12)'!E26,'蘆竹地政事務所已登記公私有土地筆數面積(續15)'!E26,'八德地政事務所已登記公私有土地筆數面積(續18)'!E26,'平鎮地政事務所已登記公私有土地筆數面積(續20)'!E26)" table:style-name="ce16">
            <text:p><text:s/>278.064998<text:s/></text:p>
          </table:table-cell>
          <table:table-cell office:value-type="float" office:value="202.820201" table:formula="msoxl:=SUM('桃園地政事務所已登記公私有土地筆數面積(續1)'!F26,'龜山地政事務所已登記公私有土地筆數面積(續3)'!F26,'中壢地政事務所已登記公私有土地筆數面積(續5)'!F26,'大溪地政事務所已登記公私有土地筆數面積(續8)'!F26,'楊梅地政事務所已登記公私有土地筆數面積(續12)'!F26,'蘆竹地政事務所已登記公私有土地筆數面積(續15)'!F26,'八德地政事務所已登記公私有土地筆數面積(續18)'!F26,'平鎮地政事務所已登記公私有土地筆數面積(續20)'!F26)" table:style-name="ce16">
            <text:p><text:s/>202.820201<text:s/></text:p>
          </table:table-cell>
          <table:table-cell office:value-type="float" office:value="3681" table:formula="msoxl:=SUM(H26:J26)" table:style-name="ce21">
            <text:p><text:s/>3,681<text:s/></text:p>
          </table:table-cell>
          <table:table-cell office:value-type="float" office:value="2362" table:formula="msoxl:=SUM('桃園地政事務所已登記公私有土地筆數面積(續1)'!H26,'龜山地政事務所已登記公私有土地筆數面積(續3)'!H26,'中壢地政事務所已登記公私有土地筆數面積(續5)'!H26,'大溪地政事務所已登記公私有土地筆數面積(續8)'!H26,'楊梅地政事務所已登記公私有土地筆數面積(續12)'!H26,'蘆竹地政事務所已登記公私有土地筆數面積(續15)'!H26,'八德地政事務所已登記公私有土地筆數面積(續18)'!H26,'平鎮地政事務所已登記公私有土地筆數面積(續20)'!H26)" table:style-name="ce21">
            <text:p><text:s/>2,362<text:s/></text:p>
          </table:table-cell>
          <table:table-cell office:value-type="float" office:value="1304" table:formula="msoxl:=SUM('桃園地政事務所已登記公私有土地筆數面積(續1)'!I26,'龜山地政事務所已登記公私有土地筆數面積(續3)'!I26,'中壢地政事務所已登記公私有土地筆數面積(續5)'!I26,'大溪地政事務所已登記公私有土地筆數面積(續8)'!I26,'楊梅地政事務所已登記公私有土地筆數面積(續12)'!I26,'蘆竹地政事務所已登記公私有土地筆數面積(續15)'!I26,'八德地政事務所已登記公私有土地筆數面積(續18)'!I26,'平鎮地政事務所已登記公私有土地筆數面積(續20)'!I26)" table:style-name="ce21">
            <text:p><text:s/>1,304<text:s/></text:p>
          </table:table-cell>
          <table:table-cell office:value-type="float" office:value="15" table:formula="msoxl:=SUM('桃園地政事務所已登記公私有土地筆數面積(續1)'!J26,'龜山地政事務所已登記公私有土地筆數面積(續3)'!J26,'中壢地政事務所已登記公私有土地筆數面積(續5)'!J26,'大溪地政事務所已登記公私有土地筆數面積(續8)'!J26,'楊梅地政事務所已登記公私有土地筆數面積(續12)'!J26,'蘆竹地政事務所已登記公私有土地筆數面積(續15)'!J26,'八德地政事務所已登記公私有土地筆數面積(續18)'!J26,'平鎮地政事務所已登記公私有土地筆數面積(續20)'!J26)" table:style-name="ce29">
            <text:p><text:s/>15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185.53621999999999" table:formula="msoxl:=SUM(D27:F27)" table:style-name="ce11">
            <text:p><text:s/>185.536220<text:s/></text:p>
          </table:table-cell>
          <table:table-cell office:value-type="float" office:value="103.63385600000001" table:formula="msoxl:=SUM('桃園地政事務所已登記公私有土地筆數面積(續1)'!D27,'龜山地政事務所已登記公私有土地筆數面積(續3)'!D27,'中壢地政事務所已登記公私有土地筆數面積(續5)'!D27,'大溪地政事務所已登記公私有土地筆數面積(續8)'!D27,'楊梅地政事務所已登記公私有土地筆數面積(續12)'!D27,'蘆竹地政事務所已登記公私有土地筆數面積(續15)'!D27,'八德地政事務所已登記公私有土地筆數面積(續18)'!D27,'平鎮地政事務所已登記公私有土地筆數面積(續20)'!D27)" table:style-name="ce16">
            <text:p><text:s/>103.633856<text:s/></text:p>
          </table:table-cell>
          <table:table-cell office:value-type="float" office:value="78.945582999999985" table:formula="msoxl:=SUM('桃園地政事務所已登記公私有土地筆數面積(續1)'!E27,'龜山地政事務所已登記公私有土地筆數面積(續3)'!E27,'中壢地政事務所已登記公私有土地筆數面積(續5)'!E27,'大溪地政事務所已登記公私有土地筆數面積(續8)'!E27,'楊梅地政事務所已登記公私有土地筆數面積(續12)'!E27,'蘆竹地政事務所已登記公私有土地筆數面積(續15)'!E27,'八德地政事務所已登記公私有土地筆數面積(續18)'!E27,'平鎮地政事務所已登記公私有土地筆數面積(續20)'!E27)" table:style-name="ce16">
            <text:p><text:s/>78.945583<text:s/></text:p>
          </table:table-cell>
          <table:table-cell office:value-type="float" office:value="2.9567810000000003" table:formula="msoxl:=SUM('桃園地政事務所已登記公私有土地筆數面積(續1)'!F27,'龜山地政事務所已登記公私有土地筆數面積(續3)'!F27,'中壢地政事務所已登記公私有土地筆數面積(續5)'!F27,'大溪地政事務所已登記公私有土地筆數面積(續8)'!F27,'楊梅地政事務所已登記公私有土地筆數面積(續12)'!F27,'蘆竹地政事務所已登記公私有土地筆數面積(續15)'!F27,'八德地政事務所已登記公私有土地筆數面積(續18)'!F27,'平鎮地政事務所已登記公私有土地筆數面積(續20)'!F27)" table:style-name="ce16">
            <text:p><text:s/>2.956781<text:s/></text:p>
          </table:table-cell>
          <table:table-cell office:value-type="float" office:value="1575" table:formula="msoxl:=SUM(H27:J27)" table:style-name="ce21">
            <text:p><text:s/>1,575<text:s/></text:p>
          </table:table-cell>
          <table:table-cell office:value-type="float" office:value="523" table:formula="msoxl:=SUM('桃園地政事務所已登記公私有土地筆數面積(續1)'!H27,'龜山地政事務所已登記公私有土地筆數面積(續3)'!H27,'中壢地政事務所已登記公私有土地筆數面積(續5)'!H27,'大溪地政事務所已登記公私有土地筆數面積(續8)'!H27,'楊梅地政事務所已登記公私有土地筆數面積(續12)'!H27,'蘆竹地政事務所已登記公私有土地筆數面積(續15)'!H27,'八德地政事務所已登記公私有土地筆數面積(續18)'!H27,'平鎮地政事務所已登記公私有土地筆數面積(續20)'!H27)" table:style-name="ce21">
            <text:p><text:s/>523<text:s/></text:p>
          </table:table-cell>
          <table:table-cell office:value-type="float" office:value="1031" table:formula="msoxl:=SUM('桃園地政事務所已登記公私有土地筆數面積(續1)'!I27,'龜山地政事務所已登記公私有土地筆數面積(續3)'!I27,'中壢地政事務所已登記公私有土地筆數面積(續5)'!I27,'大溪地政事務所已登記公私有土地筆數面積(續8)'!I27,'楊梅地政事務所已登記公私有土地筆數面積(續12)'!I27,'蘆竹地政事務所已登記公私有土地筆數面積(續15)'!I27,'八德地政事務所已登記公私有土地筆數面積(續18)'!I27,'平鎮地政事務所已登記公私有土地筆數面積(續20)'!I27)" table:style-name="ce21">
            <text:p><text:s/>1,031<text:s/></text:p>
          </table:table-cell>
          <table:table-cell office:value-type="float" office:value="21" table:formula="msoxl:=SUM('桃園地政事務所已登記公私有土地筆數面積(續1)'!J27,'龜山地政事務所已登記公私有土地筆數面積(續3)'!J27,'中壢地政事務所已登記公私有土地筆數面積(續5)'!J27,'大溪地政事務所已登記公私有土地筆數面積(續8)'!J27,'楊梅地政事務所已登記公私有土地筆數面積(續12)'!J27,'蘆竹地政事務所已登記公私有土地筆數面積(續15)'!J27,'八德地政事務所已登記公私有土地筆數面積(續18)'!J27,'平鎮地政事務所已登記公私有土地筆數面積(續20)'!J27)" table:style-name="ce29">
            <text:p><text:s/>2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4509.815114" table:formula="msoxl:=SUM(D28:F28)" table:style-name="ce11">
            <text:p><text:s/>4,509.815114<text:s/></text:p>
          </table:table-cell>
          <table:table-cell office:value-type="float" office:value="3984.7324199999998" table:formula="msoxl:=SUM('桃園地政事務所已登記公私有土地筆數面積(續1)'!D28,'龜山地政事務所已登記公私有土地筆數面積(續3)'!D28,'中壢地政事務所已登記公私有土地筆數面積(續5)'!D28,'大溪地政事務所已登記公私有土地筆數面積(續8)'!D28,'楊梅地政事務所已登記公私有土地筆數面積(續12)'!D28,'蘆竹地政事務所已登記公私有土地筆數面積(續15)'!D28,'八德地政事務所已登記公私有土地筆數面積(續18)'!D28,'平鎮地政事務所已登記公私有土地筆數面積(續20)'!D28)" table:style-name="ce16">
            <text:p><text:s/>3,984.732420<text:s/></text:p>
          </table:table-cell>
          <table:table-cell office:value-type="float" office:value="506.78400299999998" table:formula="msoxl:=SUM('桃園地政事務所已登記公私有土地筆數面積(續1)'!E28,'龜山地政事務所已登記公私有土地筆數面積(續3)'!E28,'中壢地政事務所已登記公私有土地筆數面積(續5)'!E28,'大溪地政事務所已登記公私有土地筆數面積(續8)'!E28,'楊梅地政事務所已登記公私有土地筆數面積(續12)'!E28,'蘆竹地政事務所已登記公私有土地筆數面積(續15)'!E28,'八德地政事務所已登記公私有土地筆數面積(續18)'!E28,'平鎮地政事務所已登記公私有土地筆數面積(續20)'!E28)" table:style-name="ce16">
            <text:p><text:s/>506.784003<text:s/></text:p>
          </table:table-cell>
          <table:table-cell office:value-type="float" office:value="18.298690999999998" table:formula="msoxl:=SUM('桃園地政事務所已登記公私有土地筆數面積(續1)'!F28,'龜山地政事務所已登記公私有土地筆數面積(續3)'!F28,'中壢地政事務所已登記公私有土地筆數面積(續5)'!F28,'大溪地政事務所已登記公私有土地筆數面積(續8)'!F28,'楊梅地政事務所已登記公私有土地筆數面積(續12)'!F28,'蘆竹地政事務所已登記公私有土地筆數面積(續15)'!F28,'八德地政事務所已登記公私有土地筆數面積(續18)'!F28,'平鎮地政事務所已登記公私有土地筆數面積(續20)'!F28)" table:style-name="ce16">
            <text:p><text:s/>18.298691<text:s/></text:p>
          </table:table-cell>
          <table:table-cell office:value-type="float" office:value="9652" table:formula="msoxl:=SUM(H28:J28)" table:style-name="ce21">
            <text:p><text:s/>9,652<text:s/></text:p>
          </table:table-cell>
          <table:table-cell office:value-type="float" office:value="6335" table:formula="msoxl:=SUM('桃園地政事務所已登記公私有土地筆數面積(續1)'!H28,'龜山地政事務所已登記公私有土地筆數面積(續3)'!H28,'中壢地政事務所已登記公私有土地筆數面積(續5)'!H28,'大溪地政事務所已登記公私有土地筆數面積(續8)'!H28,'楊梅地政事務所已登記公私有土地筆數面積(續12)'!H28,'蘆竹地政事務所已登記公私有土地筆數面積(續15)'!H28,'八德地政事務所已登記公私有土地筆數面積(續18)'!H28,'平鎮地政事務所已登記公私有土地筆數面積(續20)'!H28)" table:style-name="ce21">
            <text:p><text:s/>6,335<text:s/></text:p>
          </table:table-cell>
          <table:table-cell office:value-type="float" office:value="3246" table:formula="msoxl:=SUM('桃園地政事務所已登記公私有土地筆數面積(續1)'!I28,'龜山地政事務所已登記公私有土地筆數面積(續3)'!I28,'中壢地政事務所已登記公私有土地筆數面積(續5)'!I28,'大溪地政事務所已登記公私有土地筆數面積(續8)'!I28,'楊梅地政事務所已登記公私有土地筆數面積(續12)'!I28,'蘆竹地政事務所已登記公私有土地筆數面積(續15)'!I28,'八德地政事務所已登記公私有土地筆數面積(續18)'!I28,'平鎮地政事務所已登記公私有土地筆數面積(續20)'!I28)" table:style-name="ce21">
            <text:p><text:s/>3,246<text:s/></text:p>
          </table:table-cell>
          <table:table-cell office:value-type="float" office:value="71" table:formula="msoxl:=SUM('桃園地政事務所已登記公私有土地筆數面積(續1)'!J28,'龜山地政事務所已登記公私有土地筆數面積(續3)'!J28,'中壢地政事務所已登記公私有土地筆數面積(續5)'!J28,'大溪地政事務所已登記公私有土地筆數面積(續8)'!J28,'楊梅地政事務所已登記公私有土地筆數面積(續12)'!J28,'蘆竹地政事務所已登記公私有土地筆數面積(續15)'!J28,'八德地政事務所已登記公私有土地筆數面積(續18)'!J28,'平鎮地政事務所已登記公私有土地筆數面積(續20)'!J28)" table:style-name="ce29">
            <text:p><text:s/>7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663.45811900000001" table:formula="msoxl:=SUM(D29:F29)" table:style-name="ce11">
            <text:p><text:s/>663.458119<text:s/></text:p>
          </table:table-cell>
          <table:table-cell office:value-type="float" office:value="337.28376100000003" table:formula="msoxl:=SUM('桃園地政事務所已登記公私有土地筆數面積(續1)'!D29,'龜山地政事務所已登記公私有土地筆數面積(續3)'!D29,'中壢地政事務所已登記公私有土地筆數面積(續5)'!D29,'大溪地政事務所已登記公私有土地筆數面積(續8)'!D29,'楊梅地政事務所已登記公私有土地筆數面積(續12)'!D29,'蘆竹地政事務所已登記公私有土地筆數面積(續15)'!D29,'八德地政事務所已登記公私有土地筆數面積(續18)'!D29,'平鎮地政事務所已登記公私有土地筆數面積(續20)'!D29)" table:style-name="ce16">
            <text:p><text:s/>337.283761<text:s/></text:p>
          </table:table-cell>
          <table:table-cell office:value-type="float" office:value="326.17234400000001" table:formula="msoxl:=SUM('桃園地政事務所已登記公私有土地筆數面積(續1)'!E29,'龜山地政事務所已登記公私有土地筆數面積(續3)'!E29,'中壢地政事務所已登記公私有土地筆數面積(續5)'!E29,'大溪地政事務所已登記公私有土地筆數面積(續8)'!E29,'楊梅地政事務所已登記公私有土地筆數面積(續12)'!E29,'蘆竹地政事務所已登記公私有土地筆數面積(續15)'!E29,'八德地政事務所已登記公私有土地筆數面積(續18)'!E29,'平鎮地政事務所已登記公私有土地筆數面積(續20)'!E29)" table:style-name="ce16">
            <text:p><text:s/>326.172344<text:s/></text:p>
          </table:table-cell>
          <table:table-cell office:value-type="float" office:value="2.0140000000000002E-3" table:formula="msoxl:=SUM('桃園地政事務所已登記公私有土地筆數面積(續1)'!F29,'龜山地政事務所已登記公私有土地筆數面積(續3)'!F29,'中壢地政事務所已登記公私有土地筆數面積(續5)'!F29,'大溪地政事務所已登記公私有土地筆數面積(續8)'!F29,'楊梅地政事務所已登記公私有土地筆數面積(續12)'!F29,'蘆竹地政事務所已登記公私有土地筆數面積(續15)'!F29,'八德地政事務所已登記公私有土地筆數面積(續18)'!F29,'平鎮地政事務所已登記公私有土地筆數面積(續20)'!F29)" table:style-name="ce16">
            <text:p><text:s/>0.002014<text:s/></text:p>
          </table:table-cell>
          <table:table-cell office:value-type="float" office:value="2020" table:formula="msoxl:=SUM(H29:J29)" table:style-name="ce21">
            <text:p><text:s/>2,020<text:s/></text:p>
          </table:table-cell>
          <table:table-cell office:value-type="float" office:value="1262" table:formula="msoxl:=SUM('桃園地政事務所已登記公私有土地筆數面積(續1)'!H29,'龜山地政事務所已登記公私有土地筆數面積(續3)'!H29,'中壢地政事務所已登記公私有土地筆數面積(續5)'!H29,'大溪地政事務所已登記公私有土地筆數面積(續8)'!H29,'楊梅地政事務所已登記公私有土地筆數面積(續12)'!H29,'蘆竹地政事務所已登記公私有土地筆數面積(續15)'!H29,'八德地政事務所已登記公私有土地筆數面積(續18)'!H29,'平鎮地政事務所已登記公私有土地筆數面積(續20)'!H29)" table:style-name="ce21">
            <text:p><text:s/>1,262<text:s/></text:p>
          </table:table-cell>
          <table:table-cell office:value-type="float" office:value="757" table:formula="msoxl:=SUM('桃園地政事務所已登記公私有土地筆數面積(續1)'!I29,'龜山地政事務所已登記公私有土地筆數面積(續3)'!I29,'中壢地政事務所已登記公私有土地筆數面積(續5)'!I29,'大溪地政事務所已登記公私有土地筆數面積(續8)'!I29,'楊梅地政事務所已登記公私有土地筆數面積(續12)'!I29,'蘆竹地政事務所已登記公私有土地筆數面積(續15)'!I29,'八德地政事務所已登記公私有土地筆數面積(續18)'!I29,'平鎮地政事務所已登記公私有土地筆數面積(續20)'!I29)" table:style-name="ce21">
            <text:p><text:s/>757<text:s/></text:p>
          </table:table-cell>
          <table:table-cell office:value-type="float" office:value="1" table:formula="msoxl:=SUM('桃園地政事務所已登記公私有土地筆數面積(續1)'!J29,'龜山地政事務所已登記公私有土地筆數面積(續3)'!J29,'中壢地政事務所已登記公私有土地筆數面積(續5)'!J29,'大溪地政事務所已登記公私有土地筆數面積(續8)'!J29,'楊梅地政事務所已登記公私有土地筆數面積(續12)'!J29,'蘆竹地政事務所已登記公私有土地筆數面積(續15)'!J29,'八德地政事務所已登記公私有土地筆數面積(續18)'!J29,'平鎮地政事務所已登記公私有土地筆數面積(續20)'!J29)" table:style-name="ce29">
            <text:p><text:s/>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formula="msoxl:=SUM('桃園地政事務所已登記公私有土地筆數面積(續1)'!D30,'龜山地政事務所已登記公私有土地筆數面積(續3)'!D30,'中壢地政事務所已登記公私有土地筆數面積(續5)'!D30,'大溪地政事務所已登記公私有土地筆數面積(續8)'!D30,'楊梅地政事務所已登記公私有土地筆數面積(續12)'!D30,'蘆竹地政事務所已登記公私有土地筆數面積(續15)'!D30,'八德地政事務所已登記公私有土地筆數面積(續18)'!D30,'平鎮地政事務所已登記公私有土地筆數面積(續20)'!D30)" table:style-name="ce16">
            <text:p><text:s/>-<text:s text:c="7"/></text:p>
          </table:table-cell>
          <table:table-cell office:value-type="float" office:value="0" table:formula="msoxl:=SUM('桃園地政事務所已登記公私有土地筆數面積(續1)'!E30,'龜山地政事務所已登記公私有土地筆數面積(續3)'!E30,'中壢地政事務所已登記公私有土地筆數面積(續5)'!E30,'大溪地政事務所已登記公私有土地筆數面積(續8)'!E30,'楊梅地政事務所已登記公私有土地筆數面積(續12)'!E30,'蘆竹地政事務所已登記公私有土地筆數面積(續15)'!E30,'八德地政事務所已登記公私有土地筆數面積(續18)'!E30,'平鎮地政事務所已登記公私有土地筆數面積(續20)'!E30)" table:style-name="ce16">
            <text:p><text:s/>-<text:s text:c="7"/></text:p>
          </table:table-cell>
          <table:table-cell office:value-type="float" office:value="0" table:formula="msoxl:=SUM('桃園地政事務所已登記公私有土地筆數面積(續1)'!F30,'龜山地政事務所已登記公私有土地筆數面積(續3)'!F30,'中壢地政事務所已登記公私有土地筆數面積(續5)'!F30,'大溪地政事務所已登記公私有土地筆數面積(續8)'!F30,'楊梅地政事務所已登記公私有土地筆數面積(續12)'!F30,'蘆竹地政事務所已登記公私有土地筆數面積(續15)'!F30,'八德地政事務所已登記公私有土地筆數面積(續18)'!F30,'平鎮地政事務所已登記公私有土地筆數面積(續20)'!F30)" table:style-name="ce16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formula="msoxl:=SUM('桃園地政事務所已登記公私有土地筆數面積(續1)'!H30,'龜山地政事務所已登記公私有土地筆數面積(續3)'!H30,'中壢地政事務所已登記公私有土地筆數面積(續5)'!H30,'大溪地政事務所已登記公私有土地筆數面積(續8)'!H30,'楊梅地政事務所已登記公私有土地筆數面積(續12)'!H30,'蘆竹地政事務所已登記公私有土地筆數面積(續15)'!H30,'八德地政事務所已登記公私有土地筆數面積(續18)'!H30,'平鎮地政事務所已登記公私有土地筆數面積(續20)'!H30)" table:style-name="ce21">
            <text:p><text:s/>-<text:s/></text:p>
          </table:table-cell>
          <table:table-cell office:value-type="float" office:value="0" table:formula="msoxl:=SUM('桃園地政事務所已登記公私有土地筆數面積(續1)'!I30,'龜山地政事務所已登記公私有土地筆數面積(續3)'!I30,'中壢地政事務所已登記公私有土地筆數面積(續5)'!I30,'大溪地政事務所已登記公私有土地筆數面積(續8)'!I30,'楊梅地政事務所已登記公私有土地筆數面積(續12)'!I30,'蘆竹地政事務所已登記公私有土地筆數面積(續15)'!I30,'八德地政事務所已登記公私有土地筆數面積(續18)'!I30,'平鎮地政事務所已登記公私有土地筆數面積(續20)'!I30)" table:style-name="ce21">
            <text:p><text:s/>-<text:s/></text:p>
          </table:table-cell>
          <table:table-cell office:value-type="float" office:value="0" table:formula="msoxl:=SUM('桃園地政事務所已登記公私有土地筆數面積(續1)'!J30,'龜山地政事務所已登記公私有土地筆數面積(續3)'!J30,'中壢地政事務所已登記公私有土地筆數面積(續5)'!J30,'大溪地政事務所已登記公私有土地筆數面積(續8)'!J30,'楊梅地政事務所已登記公私有土地筆數面積(續12)'!J30,'蘆竹地政事務所已登記公私有土地筆數面積(續15)'!J30,'八德地政事務所已登記公私有土地筆數面積(續18)'!J30,'平鎮地政事務所已登記公私有土地筆數面積(續20)'!J30)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31846.063692999996" table:formula="msoxl:=SUM(D31:F31)" table:style-name="ce12">
            <text:p><text:s/>31,846.063693<text:s/></text:p>
          </table:table-cell>
          <table:table-cell office:value-type="float" office:value="9582.2458939999979" table:formula="msoxl:=SUM('桃園地政事務所已登記公私有土地筆數面積(續1)'!D31,'龜山地政事務所已登記公私有土地筆數面積(續3)'!D31,'中壢地政事務所已登記公私有土地筆數面積(續5)'!D31,'大溪地政事務所已登記公私有土地筆數面積(續8)'!D31,'楊梅地政事務所已登記公私有土地筆數面積(續12)'!D31,'蘆竹地政事務所已登記公私有土地筆數面積(續15)'!D31,'八德地政事務所已登記公私有土地筆數面積(續18)'!D31,'平鎮地政事務所已登記公私有土地筆數面積(續20)'!D31)" table:style-name="ce16">
            <text:p><text:s/>9,582.245894<text:s/></text:p>
          </table:table-cell>
          <table:table-cell office:value-type="float" office:value="21510.387692" table:formula="msoxl:=SUM('桃園地政事務所已登記公私有土地筆數面積(續1)'!E31,'龜山地政事務所已登記公私有土地筆數面積(續3)'!E31,'中壢地政事務所已登記公私有土地筆數面積(續5)'!E31,'大溪地政事務所已登記公私有土地筆數面積(續8)'!E31,'楊梅地政事務所已登記公私有土地筆數面積(續12)'!E31,'蘆竹地政事務所已登記公私有土地筆數面積(續15)'!E31,'八德地政事務所已登記公私有土地筆數面積(續18)'!E31,'平鎮地政事務所已登記公私有土地筆數面積(續20)'!E31)" table:style-name="ce16">
            <text:p><text:s/>21,510.387692<text:s/></text:p>
          </table:table-cell>
          <table:table-cell office:value-type="float" office:value="753.43010700000002" table:formula="msoxl:=SUM('桃園地政事務所已登記公私有土地筆數面積(續1)'!F31,'龜山地政事務所已登記公私有土地筆數面積(續3)'!F31,'中壢地政事務所已登記公私有土地筆數面積(續5)'!F31,'大溪地政事務所已登記公私有土地筆數面積(續8)'!F31,'楊梅地政事務所已登記公私有土地筆數面積(續12)'!F31,'蘆竹地政事務所已登記公私有土地筆數面積(續15)'!F31,'八德地政事務所已登記公私有土地筆數面積(續18)'!F31,'平鎮地政事務所已登記公私有土地筆數面積(續20)'!F31)" table:style-name="ce16">
            <text:p><text:s/>753.430107<text:s/></text:p>
          </table:table-cell>
          <table:table-cell office:value-type="float" office:value="636791" table:formula="msoxl:=SUM(H31:J31)" table:style-name="ce21">
            <text:p><text:s/>636,791<text:s/></text:p>
          </table:table-cell>
          <table:table-cell office:value-type="float" office:value="144135" table:formula="msoxl:=SUM('桃園地政事務所已登記公私有土地筆數面積(續1)'!H31,'龜山地政事務所已登記公私有土地筆數面積(續3)'!H31,'中壢地政事務所已登記公私有土地筆數面積(續5)'!H31,'大溪地政事務所已登記公私有土地筆數面積(續8)'!H31,'楊梅地政事務所已登記公私有土地筆數面積(續12)'!H31,'蘆竹地政事務所已登記公私有土地筆數面積(續15)'!H31,'八德地政事務所已登記公私有土地筆數面積(續18)'!H31,'平鎮地政事務所已登記公私有土地筆數面積(續20)'!H31)" table:style-name="ce21">
            <text:p><text:s/>144,135<text:s/></text:p>
          </table:table-cell>
          <table:table-cell office:value-type="float" office:value="483276" table:formula="msoxl:=SUM('桃園地政事務所已登記公私有土地筆數面積(續1)'!I31,'龜山地政事務所已登記公私有土地筆數面積(續3)'!I31,'中壢地政事務所已登記公私有土地筆數面積(續5)'!I31,'大溪地政事務所已登記公私有土地筆數面積(續8)'!I31,'楊梅地政事務所已登記公私有土地筆數面積(續12)'!I31,'蘆竹地政事務所已登記公私有土地筆數面積(續15)'!I31,'八德地政事務所已登記公私有土地筆數面積(續18)'!I31,'平鎮地政事務所已登記公私有土地筆數面積(續20)'!I31)" table:style-name="ce21">
            <text:p><text:s/>483,276<text:s/></text:p>
          </table:table-cell>
          <table:table-cell office:value-type="float" office:value="9380" table:formula="msoxl:=SUM('桃園地政事務所已登記公私有土地筆數面積(續1)'!J31,'龜山地政事務所已登記公私有土地筆數面積(續3)'!J31,'中壢地政事務所已登記公私有土地筆數面積(續5)'!J31,'大溪地政事務所已登記公私有土地筆數面積(續8)'!J31,'楊梅地政事務所已登記公私有土地筆數面積(續12)'!J31,'蘆竹地政事務所已登記公私有土地筆數面積(續15)'!J31,'八德地政事務所已登記公私有土地筆數面積(續18)'!J31,'平鎮地政事務所已登記公私有土地筆數面積(續20)'!J31)" table:style-name="ce29">
            <text:p><text:s/>9,38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桃園地政事務所已登記公私有土地筆數面積(續1)" table:style-name="ta1" table:print-ranges="桃園地政事務所已登記公私有土地筆數面積(續1).A1:桃園地政事務所已登記公私有土地筆數面積(續1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桃園地政事務所已登記公私有土地筆數面積(續1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388.9217559999997" table:formula="msoxl:=SUM(C10,C31)" table:style-name="ce10">
            <text:p><text:s/>3,388.921756<text:s/></text:p>
          </table:table-cell>
          <table:table-cell office:value-type="float" office:value="1027.087722" table:formula="msoxl:=SUM(D10,D31)" table:style-name="ce15">
            <text:p><text:s/>1,027.087722<text:s/></text:p>
          </table:table-cell>
          <table:table-cell office:value-type="float" office:value="2292.7877170000002" table:formula="msoxl:=SUM(E10,E31)" table:style-name="ce15">
            <text:p><text:s/>2,292.787717<text:s/></text:p>
          </table:table-cell>
          <table:table-cell office:value-type="float" office:value="69.046317000000002" table:formula="msoxl:=SUM(F10,F31)" table:style-name="ce15">
            <text:p><text:s/>69.046317<text:s/></text:p>
          </table:table-cell>
          <table:table-cell office:value-type="float" office:value="102325" table:formula="msoxl:=SUM(G10,G31)" table:style-name="ce20">
            <text:p><text:s/>102,325<text:s/></text:p>
          </table:table-cell>
          <table:table-cell office:value-type="float" office:value="22617" table:formula="msoxl:=SUM(H10,H31)" table:style-name="ce20">
            <text:p><text:s/>22,617<text:s/></text:p>
          </table:table-cell>
          <table:table-cell office:value-type="float" office:value="77178" table:formula="msoxl:=SUM(I10,I31)" table:style-name="ce20">
            <text:p><text:s/>77,178<text:s/></text:p>
          </table:table-cell>
          <table:table-cell office:value-type="float" office:value="2530" table:formula="msoxl:=SUM(J10,J31)" table:style-name="ce28">
            <text:p><text:s/>2,530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66.840542" table:formula="msoxl:=SUM(C11:C30)" table:style-name="ce11">
            <text:p><text:s/>166.840542<text:s/></text:p>
          </table:table-cell>
          <table:table-cell office:value-type="float" office:value="63.509948000000001" table:formula="msoxl:=SUM(D11:D30)" table:style-name="ce16">
            <text:p><text:s/>63.509948<text:s/></text:p>
          </table:table-cell>
          <table:table-cell office:value-type="float" office:value="95.312269000000001" table:formula="msoxl:=SUM(E11:E30)" table:style-name="ce16">
            <text:p><text:s/>95.312269<text:s/></text:p>
          </table:table-cell>
          <table:table-cell office:value-type="float" office:value="8.0183250000000008" table:formula="msoxl:=SUM(F11:F30)" table:style-name="ce16">
            <text:p><text:s/>8.018325<text:s/></text:p>
          </table:table-cell>
          <table:table-cell office:value-type="float" office:value="2373" table:formula="msoxl:=SUM(G11:G30)" table:style-name="ce21">
            <text:p><text:s/>2,373<text:s/></text:p>
          </table:table-cell>
          <table:table-cell office:value-type="float" office:value="678" table:formula="msoxl:=SUM(H11:H30)" table:style-name="ce21">
            <text:p><text:s/>678<text:s/></text:p>
          </table:table-cell>
          <table:table-cell office:value-type="float" office:value="1676" table:formula="msoxl:=SUM(I11:I30)" table:style-name="ce21">
            <text:p><text:s/>1,676<text:s/></text:p>
          </table:table-cell>
          <table:table-cell office:value-type="float" office:value="19" table:formula="msoxl:=SUM(J11:J30)" table:style-name="ce29">
            <text:p><text:s/>1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6.5762260000000001" table:formula="msoxl:=SUM(D11:F11)" table:style-name="ce11">
            <text:p><text:s/>6.576226<text:s/></text:p>
          </table:table-cell>
          <table:table-cell office:value-type="float" office:value="7.3057999999999998E-2" table:formula="msoxl:=SUM('桃_園_區已登記公私有土地筆數面積(續2)'!D11)" table:style-name="ce16">
            <text:p><text:s/>0.073058<text:s/></text:p>
          </table:table-cell>
          <table:table-cell office:value-type="float" office:value="6.5019900000000002" table:formula="msoxl:=SUM('桃_園_區已登記公私有土地筆數面積(續2)'!E11)" table:style-name="ce16">
            <text:p><text:s/>6.501990<text:s/></text:p>
          </table:table-cell>
          <table:table-cell office:value-type="float" office:value="1.178E-3" table:formula="msoxl:=SUM('桃_園_區已登記公私有土地筆數面積(續2)'!F11)" table:style-name="ce16">
            <text:p><text:s/>0.001178<text:s/></text:p>
          </table:table-cell>
          <table:table-cell office:value-type="float" office:value="398" table:formula="msoxl:=SUM(H11:J11)" table:style-name="ce21">
            <text:p><text:s/>398<text:s/></text:p>
          </table:table-cell>
          <table:table-cell office:value-type="float" office:value="7" table:formula="msoxl:=SUM('桃_園_區已登記公私有土地筆數面積(續2)'!H11)" table:style-name="ce21">
            <text:p><text:s/>7<text:s/></text:p>
          </table:table-cell>
          <table:table-cell office:value-type="float" office:value="390" table:formula="msoxl:=SUM('桃_園_區已登記公私有土地筆數面積(續2)'!I11)" table:style-name="ce21">
            <text:p><text:s/>390<text:s/></text:p>
          </table:table-cell>
          <table:table-cell office:value-type="float" office:value="1" table:formula="msoxl:=SUM('桃_園_區已登記公私有土地筆數面積(續2)'!J11)" table:style-name="ce29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3.4260109999999999" table:formula="msoxl:=SUM(D12:F12)" table:style-name="ce11">
            <text:p><text:s/>3.426011<text:s/></text:p>
          </table:table-cell>
          <table:table-cell office:value-type="float" office:value="4.0293000000000002E-2" table:formula="msoxl:=SUM('桃_園_區已登記公私有土地筆數面積(續2)'!D12)" table:style-name="ce16">
            <text:p><text:s/>0.040293<text:s/></text:p>
          </table:table-cell>
          <table:table-cell office:value-type="float" office:value="3.3857029999999999" table:formula="msoxl:=SUM('桃_園_區已登記公私有土地筆數面積(續2)'!E12)" table:style-name="ce16">
            <text:p><text:s/>3.385703<text:s/></text:p>
          </table:table-cell>
          <table:table-cell office:value-type="float" office:value="1.5E-5" table:formula="msoxl:=SUM('桃_園_區已登記公私有土地筆數面積(續2)'!F12)" table:style-name="ce16">
            <text:p><text:s/>0.000015<text:s/></text:p>
          </table:table-cell>
          <table:table-cell office:value-type="float" office:value="315" table:formula="msoxl:=SUM(H12:J12)" table:style-name="ce21">
            <text:p><text:s/>315<text:s/></text:p>
          </table:table-cell>
          <table:table-cell office:value-type="float" office:value="3" table:formula="msoxl:=SUM('桃_園_區已登記公私有土地筆數面積(續2)'!H12)" table:style-name="ce21">
            <text:p><text:s/>3<text:s/></text:p>
          </table:table-cell>
          <table:table-cell office:value-type="float" office:value="311" table:formula="msoxl:=SUM('桃_園_區已登記公私有土地筆數面積(續2)'!I12)" table:style-name="ce21">
            <text:p><text:s/>311<text:s/></text:p>
          </table:table-cell>
          <table:table-cell office:value-type="float" office:value="1" table:formula="msoxl:=SUM('桃_園_區已登記公私有土地筆數面積(續2)'!J12)" table:style-name="ce29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0" table:formula="msoxl:=SUM(D13:F13)" table:style-name="ce11">
            <text:p><text:s/>-<text:s text:c="7"/></text:p>
          </table:table-cell>
          <table:table-cell office:value-type="float" office:value="0" table:formula="msoxl:=SUM('桃_園_區已登記公私有土地筆數面積(續2)'!D13)" table:style-name="ce16">
            <text:p><text:s/>-<text:s text:c="7"/></text:p>
          </table:table-cell>
          <table:table-cell office:value-type="float" office:value="0" table:formula="msoxl:=SUM('桃_園_區已登記公私有土地筆數面積(續2)'!E13)" table:style-name="ce16">
            <text:p><text:s/>-<text:s text:c="7"/></text:p>
          </table:table-cell>
          <table:table-cell office:value-type="float" office:value="0" table:formula="msoxl:=SUM('桃_園_區已登記公私有土地筆數面積(續2)'!F13)" table:style-name="ce16">
            <text:p><text:s/>-<text:s text:c="7"/></text:p>
          </table:table-cell>
          <table:table-cell office:value-type="float" office:value="0" table:formula="msoxl:=SUM(H13:J13)" table:style-name="ce21">
            <text:p><text:s/>-<text:s/></text:p>
          </table:table-cell>
          <table:table-cell office:value-type="float" office:value="0" table:formula="msoxl:=SUM('桃_園_區已登記公私有土地筆數面積(續2)'!H13)" table:style-name="ce21">
            <text:p><text:s/>-<text:s/></text:p>
          </table:table-cell>
          <table:table-cell office:value-type="float" office:value="0" table:formula="msoxl:=SUM('桃_園_區已登記公私有土地筆數面積(續2)'!I13)" table:style-name="ce21">
            <text:p><text:s/>-<text:s/></text:p>
          </table:table-cell>
          <table:table-cell office:value-type="float" office:value="0" table:formula="msoxl:=SUM('桃_園_區已登記公私有土地筆數面積(續2)'!J13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2.8381959999999999" table:formula="msoxl:=SUM(D14:F14)" table:style-name="ce11">
            <text:p><text:s/>2.838196<text:s/></text:p>
          </table:table-cell>
          <table:table-cell office:value-type="float" office:value="0" table:formula="msoxl:=SUM('桃_園_區已登記公私有土地筆數面積(續2)'!D14)" table:style-name="ce16">
            <text:p><text:s/>-<text:s text:c="7"/></text:p>
          </table:table-cell>
          <table:table-cell office:value-type="float" office:value="2.8381959999999999" table:formula="msoxl:=SUM('桃_園_區已登記公私有土地筆數面積(續2)'!E14)" table:style-name="ce16">
            <text:p><text:s/>2.838196<text:s/></text:p>
          </table:table-cell>
          <table:table-cell office:value-type="float" office:value="0" table:formula="msoxl:=SUM('桃_園_區已登記公私有土地筆數面積(續2)'!F14)" table:style-name="ce16">
            <text:p><text:s/>-<text:s text:c="7"/></text:p>
          </table:table-cell>
          <table:table-cell office:value-type="float" office:value="30" table:formula="msoxl:=SUM(H14:J14)" table:style-name="ce21">
            <text:p><text:s/>30<text:s/></text:p>
          </table:table-cell>
          <table:table-cell office:value-type="float" office:value="0" table:formula="msoxl:=SUM('桃_園_區已登記公私有土地筆數面積(續2)'!H14)" table:style-name="ce21">
            <text:p><text:s/>-<text:s/></text:p>
          </table:table-cell>
          <table:table-cell office:value-type="float" office:value="30" table:formula="msoxl:=SUM('桃_園_區已登記公私有土地筆數面積(續2)'!I14)" table:style-name="ce21">
            <text:p><text:s/>30<text:s/></text:p>
          </table:table-cell>
          <table:table-cell office:value-type="float" office:value="0" table:formula="msoxl:=SUM('桃_園_區已登記公私有土地筆數面積(續2)'!J14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79.504429000000002" table:formula="msoxl:=SUM(D15:F15)" table:style-name="ce11">
            <text:p><text:s/>79.504429<text:s/></text:p>
          </table:table-cell>
          <table:table-cell office:value-type="float" office:value="0.84678600000000004" table:formula="msoxl:=SUM('桃_園_區已登記公私有土地筆數面積(續2)'!D15)" table:style-name="ce16">
            <text:p><text:s/>0.846786<text:s/></text:p>
          </table:table-cell>
          <table:table-cell office:value-type="float" office:value="78.242562000000007" table:formula="msoxl:=SUM('桃_園_區已登記公私有土地筆數面積(續2)'!E15)" table:style-name="ce16">
            <text:p><text:s/>78.242562<text:s/></text:p>
          </table:table-cell>
          <table:table-cell office:value-type="float" office:value="0.41508099999999998" table:formula="msoxl:=SUM('桃_園_區已登記公私有土地筆數面積(續2)'!F15)" table:style-name="ce16">
            <text:p><text:s/>0.415081<text:s/></text:p>
          </table:table-cell>
          <table:table-cell office:value-type="float" office:value="848" table:formula="msoxl:=SUM(H15:J15)" table:style-name="ce21">
            <text:p><text:s/>848<text:s/></text:p>
          </table:table-cell>
          <table:table-cell office:value-type="float" office:value="41" table:formula="msoxl:=SUM('桃_園_區已登記公私有土地筆數面積(續2)'!H15)" table:style-name="ce21">
            <text:p><text:s/>41<text:s/></text:p>
          </table:table-cell>
          <table:table-cell office:value-type="float" office:value="798" table:formula="msoxl:=SUM('桃_園_區已登記公私有土地筆數面積(續2)'!I15)" table:style-name="ce21">
            <text:p><text:s/>798<text:s/></text:p>
          </table:table-cell>
          <table:table-cell office:value-type="float" office:value="9" table:formula="msoxl:=SUM('桃_園_區已登記公私有土地筆數面積(續2)'!J15)" table:style-name="ce29">
            <text:p><text:s/>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0" table:formula="msoxl:=SUM(D16:F16)" table:style-name="ce11">
            <text:p><text:s/>-<text:s text:c="7"/></text:p>
          </table:table-cell>
          <table:table-cell office:value-type="float" office:value="0" table:formula="msoxl:=SUM('桃_園_區已登記公私有土地筆數面積(續2)'!D16)" table:style-name="ce16">
            <text:p><text:s/>-<text:s text:c="7"/></text:p>
          </table:table-cell>
          <table:table-cell office:value-type="float" office:value="0" table:formula="msoxl:=SUM('桃_園_區已登記公私有土地筆數面積(續2)'!E16)" table:style-name="ce16">
            <text:p><text:s/>-<text:s text:c="7"/></text:p>
          </table:table-cell>
          <table:table-cell office:value-type="float" office:value="0" table:formula="msoxl:=SUM('桃_園_區已登記公私有土地筆數面積(續2)'!F16)" table:style-name="ce16">
            <text:p><text:s/>-<text:s text:c="7"/></text:p>
          </table:table-cell>
          <table:table-cell office:value-type="float" office:value="0" table:formula="msoxl:=SUM(H16:J16)" table:style-name="ce21">
            <text:p><text:s/>-<text:s/></text:p>
          </table:table-cell>
          <table:table-cell office:value-type="float" office:value="0" table:formula="msoxl:=SUM('桃_園_區已登記公私有土地筆數面積(續2)'!H16)" table:style-name="ce21">
            <text:p><text:s/>-<text:s/></text:p>
          </table:table-cell>
          <table:table-cell office:value-type="float" office:value="0" table:formula="msoxl:=SUM('桃_園_區已登記公私有土地筆數面積(續2)'!I16)" table:style-name="ce21">
            <text:p><text:s/>-<text:s/></text:p>
          </table:table-cell>
          <table:table-cell office:value-type="float" office:value="0" table:formula="msoxl:=SUM('桃_園_區已登記公私有土地筆數面積(續2)'!J16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formula="msoxl:=SUM(D17:F17)" table:style-name="ce11">
            <text:p><text:s/>-<text:s text:c="7"/></text:p>
          </table:table-cell>
          <table:table-cell office:value-type="float" office:value="0" table:formula="msoxl:=SUM('桃_園_區已登記公私有土地筆數面積(續2)'!D17)" table:style-name="ce16">
            <text:p><text:s/>-<text:s text:c="7"/></text:p>
          </table:table-cell>
          <table:table-cell office:value-type="float" office:value="0" table:formula="msoxl:=SUM('桃_園_區已登記公私有土地筆數面積(續2)'!E17)" table:style-name="ce16">
            <text:p><text:s/>-<text:s text:c="7"/></text:p>
          </table:table-cell>
          <table:table-cell office:value-type="float" office:value="0" table:formula="msoxl:=SUM('桃_園_區已登記公私有土地筆數面積(續2)'!F17)" table:style-name="ce16">
            <text:p><text:s/>-<text:s text:c="7"/></text:p>
          </table:table-cell>
          <table:table-cell office:value-type="float" office:value="0" table:formula="msoxl:=SUM(H17:J17)" table:style-name="ce21">
            <text:p><text:s/>-<text:s/></text:p>
          </table:table-cell>
          <table:table-cell office:value-type="float" office:value="0" table:formula="msoxl:=SUM('桃_園_區已登記公私有土地筆數面積(續2)'!H17)" table:style-name="ce21">
            <text:p><text:s/>-<text:s/></text:p>
          </table:table-cell>
          <table:table-cell office:value-type="float" office:value="0" table:formula="msoxl:=SUM('桃_園_區已登記公私有土地筆數面積(續2)'!I17)" table:style-name="ce21">
            <text:p><text:s/>-<text:s/></text:p>
          </table:table-cell>
          <table:table-cell office:value-type="float" office:value="0" table:formula="msoxl:=SUM('桃_園_區已登記公私有土地筆數面積(續2)'!J17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formula="msoxl:=SUM('桃_園_區已登記公私有土地筆數面積(續2)'!D18)" table:style-name="ce16">
            <text:p><text:s/>-<text:s text:c="7"/></text:p>
          </table:table-cell>
          <table:table-cell office:value-type="float" office:value="0" table:formula="msoxl:=SUM('桃_園_區已登記公私有土地筆數面積(續2)'!E18)" table:style-name="ce16">
            <text:p><text:s/>-<text:s text:c="7"/></text:p>
          </table:table-cell>
          <table:table-cell office:value-type="float" office:value="0" table:formula="msoxl:=SUM('桃_園_區已登記公私有土地筆數面積(續2)'!F18)" table:style-name="ce16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formula="msoxl:=SUM('桃_園_區已登記公私有土地筆數面積(續2)'!H18)" table:style-name="ce21">
            <text:p><text:s/>-<text:s/></text:p>
          </table:table-cell>
          <table:table-cell office:value-type="float" office:value="0" table:formula="msoxl:=SUM('桃_園_區已登記公私有土地筆數面積(續2)'!I18)" table:style-name="ce21">
            <text:p><text:s/>-<text:s/></text:p>
          </table:table-cell>
          <table:table-cell office:value-type="float" office:value="0" table:formula="msoxl:=SUM('桃_園_區已登記公私有土地筆數面積(續2)'!J18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0" table:formula="msoxl:=SUM(D19:F19)" table:style-name="ce11">
            <text:p><text:s/>-<text:s text:c="7"/></text:p>
          </table:table-cell>
          <table:table-cell office:value-type="float" office:value="0" table:formula="msoxl:=SUM('桃_園_區已登記公私有土地筆數面積(續2)'!D19)" table:style-name="ce16">
            <text:p><text:s/>-<text:s text:c="7"/></text:p>
          </table:table-cell>
          <table:table-cell office:value-type="float" office:value="0" table:formula="msoxl:=SUM('桃_園_區已登記公私有土地筆數面積(續2)'!E19)" table:style-name="ce16">
            <text:p><text:s/>-<text:s text:c="7"/></text:p>
          </table:table-cell>
          <table:table-cell office:value-type="float" office:value="0" table:formula="msoxl:=SUM('桃_園_區已登記公私有土地筆數面積(續2)'!F19)" table:style-name="ce16">
            <text:p><text:s/>-<text:s text:c="7"/></text:p>
          </table:table-cell>
          <table:table-cell office:value-type="float" office:value="0" table:formula="msoxl:=SUM(H19:J19)" table:style-name="ce21">
            <text:p><text:s/>-<text:s/></text:p>
          </table:table-cell>
          <table:table-cell office:value-type="float" office:value="0" table:formula="msoxl:=SUM('桃_園_區已登記公私有土地筆數面積(續2)'!H19)" table:style-name="ce21">
            <text:p><text:s/>-<text:s/></text:p>
          </table:table-cell>
          <table:table-cell office:value-type="float" office:value="0" table:formula="msoxl:=SUM('桃_園_區已登記公私有土地筆數面積(續2)'!I19)" table:style-name="ce21">
            <text:p><text:s/>-<text:s/></text:p>
          </table:table-cell>
          <table:table-cell office:value-type="float" office:value="0" table:formula="msoxl:=SUM('桃_園_區已登記公私有土地筆數面積(續2)'!J1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formula="msoxl:=SUM(D20:F20)" table:style-name="ce11">
            <text:p><text:s/>-<text:s text:c="7"/></text:p>
          </table:table-cell>
          <table:table-cell office:value-type="float" office:value="0" table:formula="msoxl:=SUM('桃_園_區已登記公私有土地筆數面積(續2)'!D20)" table:style-name="ce16">
            <text:p><text:s/>-<text:s text:c="7"/></text:p>
          </table:table-cell>
          <table:table-cell office:value-type="float" office:value="0" table:formula="msoxl:=SUM('桃_園_區已登記公私有土地筆數面積(續2)'!E20)" table:style-name="ce16">
            <text:p><text:s/>-<text:s text:c="7"/></text:p>
          </table:table-cell>
          <table:table-cell office:value-type="float" office:value="0" table:formula="msoxl:=SUM('桃_園_區已登記公私有土地筆數面積(續2)'!F20)" table:style-name="ce16">
            <text:p><text:s/>-<text:s text:c="7"/></text:p>
          </table:table-cell>
          <table:table-cell office:value-type="float" office:value="0" table:formula="msoxl:=SUM(H20:J20)" table:style-name="ce21">
            <text:p><text:s/>-<text:s/></text:p>
          </table:table-cell>
          <table:table-cell office:value-type="float" office:value="0" table:formula="msoxl:=SUM('桃_園_區已登記公私有土地筆數面積(續2)'!H20)" table:style-name="ce21">
            <text:p><text:s/>-<text:s/></text:p>
          </table:table-cell>
          <table:table-cell office:value-type="float" office:value="0" table:formula="msoxl:=SUM('桃_園_區已登記公私有土地筆數面積(續2)'!I20)" table:style-name="ce21">
            <text:p><text:s/>-<text:s/></text:p>
          </table:table-cell>
          <table:table-cell office:value-type="float" office:value="0" table:formula="msoxl:=SUM('桃_園_區已登記公私有土地筆數面積(續2)'!J20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40.786758999999996" table:formula="msoxl:=SUM(D21:F21)" table:style-name="ce11">
            <text:p><text:s/>40.786759<text:s/></text:p>
          </table:table-cell>
          <table:table-cell office:value-type="float" office:value="39.455748" table:formula="msoxl:=SUM('桃_園_區已登記公私有土地筆數面積(續2)'!D21)" table:style-name="ce16">
            <text:p><text:s/>39.455748<text:s/></text:p>
          </table:table-cell>
          <table:table-cell office:value-type="float" office:value="1.270418" table:formula="msoxl:=SUM('桃_園_區已登記公私有土地筆數面積(續2)'!E21)" table:style-name="ce16">
            <text:p><text:s/>1.270418<text:s/></text:p>
          </table:table-cell>
          <table:table-cell office:value-type="float" office:value="6.0593000000000001E-2" table:formula="msoxl:=SUM('桃_園_區已登記公私有土地筆數面積(續2)'!F21)" table:style-name="ce16">
            <text:p><text:s/>0.060593<text:s/></text:p>
          </table:table-cell>
          <table:table-cell office:value-type="float" office:value="481" table:formula="msoxl:=SUM(H21:J21)" table:style-name="ce21">
            <text:p><text:s/>481<text:s/></text:p>
          </table:table-cell>
          <table:table-cell office:value-type="float" office:value="425" table:formula="msoxl:=SUM('桃_園_區已登記公私有土地筆數面積(續2)'!H21)" table:style-name="ce21">
            <text:p><text:s/>425<text:s/></text:p>
          </table:table-cell>
          <table:table-cell office:value-type="float" office:value="52" table:formula="msoxl:=SUM('桃_園_區已登記公私有土地筆數面積(續2)'!I21)" table:style-name="ce21">
            <text:p><text:s/>52<text:s/></text:p>
          </table:table-cell>
          <table:table-cell office:value-type="float" office:value="4" table:formula="msoxl:=SUM('桃_園_區已登記公私有土地筆數面積(續2)'!J21)" table:style-name="ce29">
            <text:p><text:s/>4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28.808873000000002" table:formula="msoxl:=SUM(D22:F22)" table:style-name="ce11">
            <text:p><text:s/>28.808873<text:s/></text:p>
          </table:table-cell>
          <table:table-cell office:value-type="float" office:value="20.546216000000001" table:formula="msoxl:=SUM('桃_園_區已登記公私有土地筆數面積(續2)'!D22)" table:style-name="ce16">
            <text:p><text:s/>20.546216<text:s/></text:p>
          </table:table-cell>
          <table:table-cell office:value-type="float" office:value="1.4942660000000001" table:formula="msoxl:=SUM('桃_園_區已登記公私有土地筆數面積(續2)'!E22)" table:style-name="ce16">
            <text:p><text:s/>1.494266<text:s/></text:p>
          </table:table-cell>
          <table:table-cell office:value-type="float" office:value="6.7683910000000003" table:formula="msoxl:=SUM('桃_園_區已登記公私有土地筆數面積(續2)'!F22)" table:style-name="ce16">
            <text:p><text:s/>6.768391<text:s/></text:p>
          </table:table-cell>
          <table:table-cell office:value-type="float" office:value="268" table:formula="msoxl:=SUM(H22:J22)" table:style-name="ce21">
            <text:p><text:s/>268<text:s/></text:p>
          </table:table-cell>
          <table:table-cell office:value-type="float" office:value="188" table:formula="msoxl:=SUM('桃_園_區已登記公私有土地筆數面積(續2)'!H22)" table:style-name="ce21">
            <text:p><text:s/>188<text:s/></text:p>
          </table:table-cell>
          <table:table-cell office:value-type="float" office:value="77" table:formula="msoxl:=SUM('桃_園_區已登記公私有土地筆數面積(續2)'!I22)" table:style-name="ce21">
            <text:p><text:s/>77<text:s/></text:p>
          </table:table-cell>
          <table:table-cell office:value-type="float" office:value="3" table:formula="msoxl:=SUM('桃_園_區已登記公私有土地筆數面積(續2)'!J22)" table:style-name="ce29">
            <text:p><text:s/>3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0" table:formula="msoxl:=SUM(D23:F23)" table:style-name="ce11">
            <text:p><text:s/>-<text:s text:c="7"/></text:p>
          </table:table-cell>
          <table:table-cell office:value-type="float" office:value="0" table:formula="msoxl:=SUM('桃_園_區已登記公私有土地筆數面積(續2)'!D23)" table:style-name="ce16">
            <text:p><text:s/>-<text:s text:c="7"/></text:p>
          </table:table-cell>
          <table:table-cell office:value-type="float" office:value="0" table:formula="msoxl:=SUM('桃_園_區已登記公私有土地筆數面積(續2)'!E23)" table:style-name="ce16">
            <text:p><text:s/>-<text:s text:c="7"/></text:p>
          </table:table-cell>
          <table:table-cell office:value-type="float" office:value="0" table:formula="msoxl:=SUM('桃_園_區已登記公私有土地筆數面積(續2)'!F23)" table:style-name="ce16">
            <text:p><text:s/>-<text:s text:c="7"/></text:p>
          </table:table-cell>
          <table:table-cell office:value-type="float" office:value="0" table:formula="msoxl:=SUM(H23:J23)" table:style-name="ce21">
            <text:p><text:s/>-<text:s/></text:p>
          </table:table-cell>
          <table:table-cell office:value-type="float" office:value="0" table:formula="msoxl:=SUM('桃_園_區已登記公私有土地筆數面積(續2)'!H23)" table:style-name="ce21">
            <text:p><text:s/>-<text:s/></text:p>
          </table:table-cell>
          <table:table-cell office:value-type="float" office:value="0" table:formula="msoxl:=SUM('桃_園_區已登記公私有土地筆數面積(續2)'!I23)" table:style-name="ce21">
            <text:p><text:s/>-<text:s/></text:p>
          </table:table-cell>
          <table:table-cell office:value-type="float" office:value="0" table:formula="msoxl:=SUM('桃_園_區已登記公私有土地筆數面積(續2)'!J23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formula="msoxl:=SUM('桃_園_區已登記公私有土地筆數面積(續2)'!D24)" table:style-name="ce16">
            <text:p><text:s/>-<text:s text:c="7"/></text:p>
          </table:table-cell>
          <table:table-cell office:value-type="float" office:value="0" table:formula="msoxl:=SUM('桃_園_區已登記公私有土地筆數面積(續2)'!E24)" table:style-name="ce16">
            <text:p><text:s/>-<text:s text:c="7"/></text:p>
          </table:table-cell>
          <table:table-cell office:value-type="float" office:value="0" table:formula="msoxl:=SUM('桃_園_區已登記公私有土地筆數面積(續2)'!F24)" table:style-name="ce16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formula="msoxl:=SUM('桃_園_區已登記公私有土地筆數面積(續2)'!H24)" table:style-name="ce21">
            <text:p><text:s/>-<text:s/></text:p>
          </table:table-cell>
          <table:table-cell office:value-type="float" office:value="0" table:formula="msoxl:=SUM('桃_園_區已登記公私有土地筆數面積(續2)'!I24)" table:style-name="ce21">
            <text:p><text:s/>-<text:s/></text:p>
          </table:table-cell>
          <table:table-cell office:value-type="float" office:value="0" table:formula="msoxl:=SUM('桃_園_區已登記公私有土地筆數面積(續2)'!J24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formula="msoxl:=SUM(D25:F25)" table:style-name="ce11">
            <text:p><text:s/>-<text:s text:c="7"/></text:p>
          </table:table-cell>
          <table:table-cell office:value-type="float" office:value="0" table:formula="msoxl:=SUM('桃_園_區已登記公私有土地筆數面積(續2)'!D25)" table:style-name="ce16">
            <text:p><text:s/>-<text:s text:c="7"/></text:p>
          </table:table-cell>
          <table:table-cell office:value-type="float" office:value="0" table:formula="msoxl:=SUM('桃_園_區已登記公私有土地筆數面積(續2)'!E25)" table:style-name="ce16">
            <text:p><text:s/>-<text:s text:c="7"/></text:p>
          </table:table-cell>
          <table:table-cell office:value-type="float" office:value="0" table:formula="msoxl:=SUM('桃_園_區已登記公私有土地筆數面積(續2)'!F25)" table:style-name="ce16">
            <text:p><text:s/>-<text:s text:c="7"/></text:p>
          </table:table-cell>
          <table:table-cell office:value-type="float" office:value="0" table:formula="msoxl:=SUM(H25:J25)" table:style-name="ce21">
            <text:p><text:s/>-<text:s/></text:p>
          </table:table-cell>
          <table:table-cell office:value-type="float" office:value="0" table:formula="msoxl:=SUM('桃_園_區已登記公私有土地筆數面積(續2)'!H25)" table:style-name="ce21">
            <text:p><text:s/>-<text:s/></text:p>
          </table:table-cell>
          <table:table-cell office:value-type="float" office:value="0" table:formula="msoxl:=SUM('桃_園_區已登記公私有土地筆數面積(續2)'!I25)" table:style-name="ce21">
            <text:p><text:s/>-<text:s/></text:p>
          </table:table-cell>
          <table:table-cell office:value-type="float" office:value="0" table:formula="msoxl:=SUM('桃_園_區已登記公私有土地筆數面積(續2)'!J25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0" table:formula="msoxl:=SUM(D26:F26)" table:style-name="ce11">
            <text:p><text:s/>-<text:s text:c="7"/></text:p>
          </table:table-cell>
          <table:table-cell office:value-type="float" office:value="0" table:formula="msoxl:=SUM('桃_園_區已登記公私有土地筆數面積(續2)'!D26)" table:style-name="ce16">
            <text:p><text:s/>-<text:s text:c="7"/></text:p>
          </table:table-cell>
          <table:table-cell office:value-type="float" office:value="0" table:formula="msoxl:=SUM('桃_園_區已登記公私有土地筆數面積(續2)'!E26)" table:style-name="ce16">
            <text:p><text:s/>-<text:s text:c="7"/></text:p>
          </table:table-cell>
          <table:table-cell office:value-type="float" office:value="0" table:formula="msoxl:=SUM('桃_園_區已登記公私有土地筆數面積(續2)'!F26)" table:style-name="ce16">
            <text:p><text:s/>-<text:s text:c="7"/></text:p>
          </table:table-cell>
          <table:table-cell office:value-type="float" office:value="0" table:formula="msoxl:=SUM(H26:J26)" table:style-name="ce21">
            <text:p><text:s/>-<text:s/></text:p>
          </table:table-cell>
          <table:table-cell office:value-type="float" office:value="0" table:formula="msoxl:=SUM('桃_園_區已登記公私有土地筆數面積(續2)'!H26)" table:style-name="ce21">
            <text:p><text:s/>-<text:s/></text:p>
          </table:table-cell>
          <table:table-cell office:value-type="float" office:value="0" table:formula="msoxl:=SUM('桃_園_區已登記公私有土地筆數面積(續2)'!I26)" table:style-name="ce21">
            <text:p><text:s/>-<text:s/></text:p>
          </table:table-cell>
          <table:table-cell office:value-type="float" office:value="0" table:formula="msoxl:=SUM('桃_園_區已登記公私有土地筆數面積(續2)'!J26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1.2983319999999998" table:formula="msoxl:=SUM(D27:F27)" table:style-name="ce11">
            <text:p><text:s/>1.298332<text:s/></text:p>
          </table:table-cell>
          <table:table-cell office:value-type="float" office:value="0.52526499999999998" table:formula="msoxl:=SUM('桃_園_區已登記公私有土地筆數面積(續2)'!D27)" table:style-name="ce16">
            <text:p><text:s/>0.525265<text:s/></text:p>
          </table:table-cell>
          <table:table-cell office:value-type="float" office:value="0" table:formula="msoxl:=SUM('桃_園_區已登記公私有土地筆數面積(續2)'!E27)" table:style-name="ce16">
            <text:p><text:s/>-<text:s text:c="7"/></text:p>
          </table:table-cell>
          <table:table-cell office:value-type="float" office:value="0.77306699999999995" table:formula="msoxl:=SUM('桃_園_區已登記公私有土地筆數面積(續2)'!F27)" table:style-name="ce16">
            <text:p><text:s/>0.773067<text:s/></text:p>
          </table:table-cell>
          <table:table-cell office:value-type="float" office:value="2" table:formula="msoxl:=SUM(H27:J27)" table:style-name="ce21">
            <text:p><text:s/>2<text:s/></text:p>
          </table:table-cell>
          <table:table-cell office:value-type="float" office:value="1" table:formula="msoxl:=SUM('桃_園_區已登記公私有土地筆數面積(續2)'!H27)" table:style-name="ce21">
            <text:p><text:s/>1<text:s/></text:p>
          </table:table-cell>
          <table:table-cell office:value-type="float" office:value="0" table:formula="msoxl:=SUM('桃_園_區已登記公私有土地筆數面積(續2)'!I27)" table:style-name="ce21">
            <text:p><text:s/>-<text:s/></text:p>
          </table:table-cell>
          <table:table-cell office:value-type="float" office:value="1" table:formula="msoxl:=SUM('桃_園_區已登記公私有土地筆數面積(續2)'!J27)" table:style-name="ce29">
            <text:p><text:s/>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3.6017159999999997" table:formula="msoxl:=SUM(D28:F28)" table:style-name="ce11">
            <text:p><text:s/>3.601716<text:s/></text:p>
          </table:table-cell>
          <table:table-cell office:value-type="float" office:value="2.0225819999999999" table:formula="msoxl:=SUM('桃_園_區已登記公私有土地筆數面積(續2)'!D28)" table:style-name="ce16">
            <text:p><text:s/>2.022582<text:s/></text:p>
          </table:table-cell>
          <table:table-cell office:value-type="float" office:value="1.579134" table:formula="msoxl:=SUM('桃_園_區已登記公私有土地筆數面積(續2)'!E28)" table:style-name="ce16">
            <text:p><text:s/>1.579134<text:s/></text:p>
          </table:table-cell>
          <table:table-cell office:value-type="float" office:value="0" table:formula="msoxl:=SUM('桃_園_區已登記公私有土地筆數面積(續2)'!F28)" table:style-name="ce16">
            <text:p><text:s/>-<text:s text:c="7"/></text:p>
          </table:table-cell>
          <table:table-cell office:value-type="float" office:value="31" table:formula="msoxl:=SUM(H28:J28)" table:style-name="ce21">
            <text:p><text:s/>31<text:s/></text:p>
          </table:table-cell>
          <table:table-cell office:value-type="float" office:value="13" table:formula="msoxl:=SUM('桃_園_區已登記公私有土地筆數面積(續2)'!H28)" table:style-name="ce21">
            <text:p><text:s/>13<text:s/></text:p>
          </table:table-cell>
          <table:table-cell office:value-type="float" office:value="18" table:formula="msoxl:=SUM('桃_園_區已登記公私有土地筆數面積(續2)'!I28)" table:style-name="ce21">
            <text:p><text:s/>18<text:s/></text:p>
          </table:table-cell>
          <table:table-cell office:value-type="float" office:value="0" table:formula="msoxl:=SUM('桃_園_區已登記公私有土地筆數面積(續2)'!J28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0" table:formula="msoxl:=SUM(D29:F29)" table:style-name="ce11">
            <text:p><text:s/>-<text:s text:c="7"/></text:p>
          </table:table-cell>
          <table:table-cell office:value-type="float" office:value="0" table:formula="msoxl:=SUM('桃_園_區已登記公私有土地筆數面積(續2)'!D29)" table:style-name="ce16">
            <text:p><text:s/>-<text:s text:c="7"/></text:p>
          </table:table-cell>
          <table:table-cell office:value-type="float" office:value="0" table:formula="msoxl:=SUM('桃_園_區已登記公私有土地筆數面積(續2)'!E29)" table:style-name="ce16">
            <text:p><text:s/>-<text:s text:c="7"/></text:p>
          </table:table-cell>
          <table:table-cell office:value-type="float" office:value="0" table:formula="msoxl:=SUM('桃_園_區已登記公私有土地筆數面積(續2)'!F29)" table:style-name="ce16">
            <text:p><text:s/>-<text:s text:c="7"/></text:p>
          </table:table-cell>
          <table:table-cell office:value-type="float" office:value="0" table:formula="msoxl:=SUM(H29:J29)" table:style-name="ce21">
            <text:p><text:s/>-<text:s/></text:p>
          </table:table-cell>
          <table:table-cell office:value-type="float" office:value="0" table:formula="msoxl:=SUM('桃_園_區已登記公私有土地筆數面積(續2)'!H29)" table:style-name="ce21">
            <text:p><text:s/>-<text:s/></text:p>
          </table:table-cell>
          <table:table-cell office:value-type="float" office:value="0" table:formula="msoxl:=SUM('桃_園_區已登記公私有土地筆數面積(續2)'!I29)" table:style-name="ce21">
            <text:p><text:s/>-<text:s/></text:p>
          </table:table-cell>
          <table:table-cell office:value-type="float" office:value="0" table:formula="msoxl:=SUM('桃_園_區已登記公私有土地筆數面積(續2)'!J2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formula="msoxl:=SUM('桃_園_區已登記公私有土地筆數面積(續2)'!D30)" table:style-name="ce16">
            <text:p><text:s/>-<text:s text:c="7"/></text:p>
          </table:table-cell>
          <table:table-cell office:value-type="float" office:value="0" table:formula="msoxl:=SUM('桃_園_區已登記公私有土地筆數面積(續2)'!E30)" table:style-name="ce16">
            <text:p><text:s/>-<text:s text:c="7"/></text:p>
          </table:table-cell>
          <table:table-cell office:value-type="float" office:value="0" table:formula="msoxl:=SUM('桃_園_區已登記公私有土地筆數面積(續2)'!F30)" table:style-name="ce16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formula="msoxl:=SUM('桃_園_區已登記公私有土地筆數面積(續2)'!H30)" table:style-name="ce21">
            <text:p><text:s/>-<text:s/></text:p>
          </table:table-cell>
          <table:table-cell office:value-type="float" office:value="0" table:formula="msoxl:=SUM('桃_園_區已登記公私有土地筆數面積(續2)'!I30)" table:style-name="ce21">
            <text:p><text:s/>-<text:s/></text:p>
          </table:table-cell>
          <table:table-cell office:value-type="float" office:value="0" table:formula="msoxl:=SUM('桃_園_區已登記公私有土地筆數面積(續2)'!J30)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3222.0812139999998" table:formula="msoxl:=SUM(D31:F31)" table:style-name="ce11">
            <text:p><text:s/>3,222.081214<text:s/></text:p>
          </table:table-cell>
          <table:table-cell office:value-type="float" office:value="963.57777399999998" table:formula="msoxl:=SUM('桃_園_區已登記公私有土地筆數面積(續2)'!D31)" table:style-name="ce16">
            <text:p><text:s/>963.577774<text:s/></text:p>
          </table:table-cell>
          <table:table-cell office:value-type="float" office:value="2197.4754480000001" table:formula="msoxl:=SUM('桃_園_區已登記公私有土地筆數面積(續2)'!E31)" table:style-name="ce16">
            <text:p><text:s/>2,197.475448<text:s/></text:p>
          </table:table-cell>
          <table:table-cell office:value-type="float" office:value="61.027991999999998" table:formula="msoxl:=SUM('桃_園_區已登記公私有土地筆數面積(續2)'!F31)" table:style-name="ce16">
            <text:p><text:s/>61.027992<text:s/></text:p>
          </table:table-cell>
          <table:table-cell office:value-type="float" office:value="99952" table:formula="msoxl:=SUM(H31:J31)" table:style-name="ce21">
            <text:p><text:s/>99,952<text:s/></text:p>
          </table:table-cell>
          <table:table-cell office:value-type="float" office:value="21939" table:formula="msoxl:=SUM('桃_園_區已登記公私有土地筆數面積(續2)'!H31)" table:style-name="ce21">
            <text:p><text:s/>21,939<text:s/></text:p>
          </table:table-cell>
          <table:table-cell office:value-type="float" office:value="75502" table:formula="msoxl:=SUM('桃_園_區已登記公私有土地筆數面積(續2)'!I31)" table:style-name="ce21">
            <text:p><text:s/>75,502<text:s/></text:p>
          </table:table-cell>
          <table:table-cell office:value-type="float" office:value="2511" table:formula="msoxl:=SUM('桃_園_區已登記公私有土地筆數面積(續2)'!J31)" table:style-name="ce29">
            <text:p><text:s/>2,51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桃_園_區已登記公私有土地筆數面積(續2)" table:style-name="ta1" table:print-ranges="桃_園_區已登記公私有土地筆數面積(續2).A1:桃_園_區已登記公私有土地筆數面積(續2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桃 園 區已登記公私有土地筆數面積(續2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388.9217559999997" table:formula="msoxl:=SUM(C10,C31)" table:style-name="ce10">
            <text:p><text:s/>3,388.921756<text:s/></text:p>
          </table:table-cell>
          <table:table-cell office:value-type="float" office:value="1027.087722" table:formula="msoxl:=SUM(D10,D31)" table:style-name="ce15">
            <text:p><text:s/>1,027.087722<text:s/></text:p>
          </table:table-cell>
          <table:table-cell office:value-type="float" office:value="2292.7877170000002" table:formula="msoxl:=SUM(E10,E31)" table:style-name="ce15">
            <text:p><text:s/>2,292.787717<text:s/></text:p>
          </table:table-cell>
          <table:table-cell office:value-type="float" office:value="69.046317000000002" table:formula="msoxl:=SUM(F10,F31)" table:style-name="ce15">
            <text:p><text:s/>69.046317<text:s/></text:p>
          </table:table-cell>
          <table:table-cell office:value-type="float" office:value="102325" table:formula="msoxl:=SUM(G10,G31)" table:style-name="ce20">
            <text:p><text:s/>102,325<text:s/></text:p>
          </table:table-cell>
          <table:table-cell office:value-type="float" office:value="22617" table:formula="msoxl:=SUM(H10,H31)" table:style-name="ce20">
            <text:p><text:s/>22,617<text:s/></text:p>
          </table:table-cell>
          <table:table-cell office:value-type="float" office:value="77178" table:formula="msoxl:=SUM(I10,I31)" table:style-name="ce20">
            <text:p><text:s/>77,178<text:s/></text:p>
          </table:table-cell>
          <table:table-cell office:value-type="float" office:value="2530" table:formula="msoxl:=SUM(J10,J31)" table:style-name="ce28">
            <text:p><text:s/>2,530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66.840542" table:formula="msoxl:=SUM(C11:C30)" table:style-name="ce11">
            <text:p><text:s/>166.840542<text:s/></text:p>
          </table:table-cell>
          <table:table-cell office:value-type="float" office:value="63.509948000000001" table:formula="msoxl:=SUM(D11:D30)" table:style-name="ce16">
            <text:p><text:s/>63.509948<text:s/></text:p>
          </table:table-cell>
          <table:table-cell office:value-type="float" office:value="95.312269000000001" table:formula="msoxl:=SUM(E11:E30)" table:style-name="ce16">
            <text:p><text:s/>95.312269<text:s/></text:p>
          </table:table-cell>
          <table:table-cell office:value-type="float" office:value="8.0183250000000008" table:formula="msoxl:=SUM(F11:F30)" table:style-name="ce16">
            <text:p><text:s/>8.018325<text:s/></text:p>
          </table:table-cell>
          <table:table-cell office:value-type="float" office:value="2373" table:formula="msoxl:=SUM(G11:G30)" table:style-name="ce21">
            <text:p><text:s/>2,373<text:s/></text:p>
          </table:table-cell>
          <table:table-cell office:value-type="float" office:value="678" table:formula="msoxl:=SUM(H11:H30)" table:style-name="ce21">
            <text:p><text:s/>678<text:s/></text:p>
          </table:table-cell>
          <table:table-cell office:value-type="float" office:value="1676" table:formula="msoxl:=SUM(I11:I30)" table:style-name="ce21">
            <text:p><text:s/>1,676<text:s/></text:p>
          </table:table-cell>
          <table:table-cell office:value-type="float" office:value="19" table:formula="msoxl:=SUM(J11:J30)" table:style-name="ce29">
            <text:p><text:s/>1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6.5762260000000001" table:formula="msoxl:=SUM(D11:F11)" table:style-name="ce11">
            <text:p><text:s/>6.576226<text:s/></text:p>
          </table:table-cell>
          <table:table-cell office:value-type="float" office:value="7.3057999999999998E-2" table:style-name="ce38">
            <text:p>0.073058</text:p>
          </table:table-cell>
          <table:table-cell office:value-type="float" office:value="6.5019900000000002" table:style-name="ce38">
            <text:p>6.501990</text:p>
          </table:table-cell>
          <table:table-cell office:value-type="float" office:value="1.178E-3" table:style-name="ce38">
            <text:p>0.001178</text:p>
          </table:table-cell>
          <table:table-cell office:value-type="float" office:value="398" table:formula="msoxl:=SUM(H11:J11)" table:style-name="ce21">
            <text:p><text:s/>398<text:s/></text:p>
          </table:table-cell>
          <table:table-cell office:value-type="float" office:value="7" table:style-name="ce40">
            <text:p>7</text:p>
          </table:table-cell>
          <table:table-cell office:value-type="float" office:value="390" table:style-name="ce40">
            <text:p>390</text:p>
          </table:table-cell>
          <table:table-cell office:value-type="float" office:value="1" table:style-name="ce42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3.4260109999999999" table:formula="msoxl:=SUM(D12:F12)" table:style-name="ce11">
            <text:p><text:s/>3.426011<text:s/></text:p>
          </table:table-cell>
          <table:table-cell office:value-type="float" office:value="4.0293000000000002E-2" table:style-name="ce38">
            <text:p>0.040293</text:p>
          </table:table-cell>
          <table:table-cell office:value-type="float" office:value="3.3857029999999999" table:style-name="ce38">
            <text:p>3.385703</text:p>
          </table:table-cell>
          <table:table-cell office:value-type="float" office:value="1.5E-5" table:style-name="ce38">
            <text:p>0.000015</text:p>
          </table:table-cell>
          <table:table-cell office:value-type="float" office:value="315" table:formula="msoxl:=SUM(H12:J12)" table:style-name="ce21">
            <text:p><text:s/>315<text:s/></text:p>
          </table:table-cell>
          <table:table-cell office:value-type="float" office:value="3" table:style-name="ce40">
            <text:p>3</text:p>
          </table:table-cell>
          <table:table-cell office:value-type="float" office:value="311" table:style-name="ce40">
            <text:p>311</text:p>
          </table:table-cell>
          <table:table-cell office:value-type="float" office:value="1" table:style-name="ce42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0" table:formula="msoxl:=SUM(D13:F13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3:J13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2.8381959999999999" table:formula="msoxl:=SUM(D14:F14)" table:style-name="ce11">
            <text:p><text:s/>2.838196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.8381959999999999" table:style-name="ce38">
            <text:p>2.838196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30" table:formula="msoxl:=SUM(H14:J14)" table:style-name="ce21">
            <text:p><text:s/>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79.504429000000002" table:formula="msoxl:=SUM(D15:F15)" table:style-name="ce11">
            <text:p><text:s/>79.504429<text:s/></text:p>
          </table:table-cell>
          <table:table-cell office:value-type="float" office:value="0.84678600000000004" table:style-name="ce38">
            <text:p>0.846786</text:p>
          </table:table-cell>
          <table:table-cell office:value-type="float" office:value="78.242562000000007" table:style-name="ce38">
            <text:p>78.242562</text:p>
          </table:table-cell>
          <table:table-cell office:value-type="float" office:value="0.41508099999999998" table:style-name="ce38">
            <text:p>0.415081</text:p>
          </table:table-cell>
          <table:table-cell office:value-type="float" office:value="848" table:formula="msoxl:=SUM(H15:J15)" table:style-name="ce21">
            <text:p><text:s/>848<text:s/></text:p>
          </table:table-cell>
          <table:table-cell office:value-type="float" office:value="41" table:style-name="ce40">
            <text:p>41</text:p>
          </table:table-cell>
          <table:table-cell office:value-type="float" office:value="798" table:style-name="ce40">
            <text:p>798</text:p>
          </table:table-cell>
          <table:table-cell office:value-type="float" office:value="9" table:style-name="ce42">
            <text:p>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0" table:formula="msoxl:=SUM(D16:F16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6:J16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formula="msoxl:=SUM(D17:F17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7:J17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0" table:formula="msoxl:=SUM(D19:F19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9:J19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formula="msoxl:=SUM(D20:F2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0:J2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40.786758999999996" table:formula="msoxl:=SUM(D21:F21)" table:style-name="ce11">
            <text:p><text:s/>40.786759<text:s/></text:p>
          </table:table-cell>
          <table:table-cell office:value-type="float" office:value="39.455748" table:style-name="ce38">
            <text:p>39.455748</text:p>
          </table:table-cell>
          <table:table-cell office:value-type="float" office:value="1.270418" table:style-name="ce38">
            <text:p>1.270418</text:p>
          </table:table-cell>
          <table:table-cell office:value-type="float" office:value="6.0593000000000001E-2" table:style-name="ce38">
            <text:p>0.060593</text:p>
          </table:table-cell>
          <table:table-cell office:value-type="float" office:value="481" table:formula="msoxl:=SUM(H21:J21)" table:style-name="ce21">
            <text:p><text:s/>481<text:s/></text:p>
          </table:table-cell>
          <table:table-cell office:value-type="float" office:value="425" table:style-name="ce40">
            <text:p>425</text:p>
          </table:table-cell>
          <table:table-cell office:value-type="float" office:value="52" table:style-name="ce40">
            <text:p>52</text:p>
          </table:table-cell>
          <table:table-cell office:value-type="float" office:value="4" table:style-name="ce4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28.808873000000002" table:formula="msoxl:=SUM(D22:F22)" table:style-name="ce11">
            <text:p><text:s/>28.808873<text:s/></text:p>
          </table:table-cell>
          <table:table-cell office:value-type="float" office:value="20.546216000000001" table:style-name="ce38">
            <text:p>20.546216</text:p>
          </table:table-cell>
          <table:table-cell office:value-type="float" office:value="1.4942660000000001" table:style-name="ce38">
            <text:p>1.494266</text:p>
          </table:table-cell>
          <table:table-cell office:value-type="float" office:value="6.7683910000000003" table:style-name="ce38">
            <text:p>6.768391</text:p>
          </table:table-cell>
          <table:table-cell office:value-type="float" office:value="268" table:formula="msoxl:=SUM(H22:J22)" table:style-name="ce21">
            <text:p><text:s/>268<text:s/></text:p>
          </table:table-cell>
          <table:table-cell office:value-type="float" office:value="188" table:style-name="ce40">
            <text:p>188</text:p>
          </table:table-cell>
          <table:table-cell office:value-type="float" office:value="77" table:style-name="ce40">
            <text:p>77</text:p>
          </table:table-cell>
          <table:table-cell office:value-type="float" office:value="3" table:style-name="ce4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0" table:formula="msoxl:=SUM(D23:F23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3:J23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formula="msoxl:=SUM(D25:F25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5:J25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0" table:formula="msoxl:=SUM(D26:F26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6:J26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1.2983319999999998" table:formula="msoxl:=SUM(D27:F27)" table:style-name="ce11">
            <text:p><text:s/>1.298332<text:s/></text:p>
          </table:table-cell>
          <table:table-cell office:value-type="float" office:value="0.52526499999999998" table:style-name="ce38">
            <text:p>0.52526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.77306699999999995" table:style-name="ce38">
            <text:p>0.773067</text:p>
          </table:table-cell>
          <table:table-cell office:value-type="float" office:value="2" table:formula="msoxl:=SUM(H27:J27)" table:style-name="ce21">
            <text:p><text:s/>2<text:s/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3.6017159999999997" table:formula="msoxl:=SUM(D28:F28)" table:style-name="ce11">
            <text:p><text:s/>3.601716<text:s/></text:p>
          </table:table-cell>
          <table:table-cell office:value-type="float" office:value="2.0225819999999999" table:style-name="ce38">
            <text:p>2.022582</text:p>
          </table:table-cell>
          <table:table-cell office:value-type="float" office:value="1.579134" table:style-name="ce38">
            <text:p>1.579134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31" table:formula="msoxl:=SUM(H28:J28)" table:style-name="ce21">
            <text:p><text:s/>31<text:s/></text:p>
          </table:table-cell>
          <table:table-cell office:value-type="float" office:value="13" table:style-name="ce40">
            <text:p>13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0" table:formula="msoxl:=SUM(D29:F29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9:J29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3222.0812139999998" table:formula="msoxl:=SUM(D31:F31)" table:style-name="ce11">
            <text:p><text:s/>3,222.081214<text:s/></text:p>
          </table:table-cell>
          <table:table-cell office:value-type="float" office:value="963.57777399999998" table:style-name="ce38">
            <text:p>963.577774</text:p>
          </table:table-cell>
          <table:table-cell office:value-type="float" office:value="2197.4754480000001" table:style-name="ce38">
            <text:p>2,197.475448</text:p>
          </table:table-cell>
          <table:table-cell office:value-type="float" office:value="61.027991999999998" table:style-name="ce38">
            <text:p>61.027992</text:p>
          </table:table-cell>
          <table:table-cell office:value-type="float" office:value="99952" table:formula="msoxl:=SUM(H31:J31)" table:style-name="ce21">
            <text:p><text:s/>99,952<text:s/></text:p>
          </table:table-cell>
          <table:table-cell office:value-type="float" office:value="21939" table:style-name="ce40">
            <text:p>21,939</text:p>
          </table:table-cell>
          <table:table-cell office:value-type="float" office:value="75502" table:style-name="ce40">
            <text:p>75,502</text:p>
          </table:table-cell>
          <table:table-cell office:value-type="float" office:value="2511" table:style-name="ce42">
            <text:p>2,51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龜山地政事務所已登記公私有土地筆數面積(續3)" table:style-name="ta1" table:print-ranges="龜山地政事務所已登記公私有土地筆數面積(續3).A1:龜山地政事務所已登記公私有土地筆數面積(續3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龜山地政事務所已登記公私有土地筆數面積(續3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7140.9393650000002" table:formula="msoxl:=SUM(C10,C31)" table:style-name="ce10">
            <text:p><text:s/>7,140.939365<text:s/></text:p>
          </table:table-cell>
          <table:table-cell office:value-type="float" office:value="1266.468531" table:formula="msoxl:=SUM(D10,D31)" table:style-name="ce15">
            <text:p><text:s/>1,266.468531<text:s/></text:p>
          </table:table-cell>
          <table:table-cell office:value-type="float" office:value="5696.8897479999996" table:formula="msoxl:=SUM(E10,E31)" table:style-name="ce15">
            <text:p><text:s/>5,696.889748<text:s/></text:p>
          </table:table-cell>
          <table:table-cell office:value-type="float" office:value="177.581086" table:formula="msoxl:=SUM(F10,F31)" table:style-name="ce15">
            <text:p><text:s/>177.581086<text:s/></text:p>
          </table:table-cell>
          <table:table-cell office:value-type="float" office:value="70625" table:formula="msoxl:=SUM(G10,G31)" table:style-name="ce20">
            <text:p><text:s/>70,625<text:s/></text:p>
          </table:table-cell>
          <table:table-cell office:value-type="float" office:value="18417" table:formula="msoxl:=SUM(H10,H31)" table:style-name="ce20">
            <text:p><text:s/>18,417<text:s/></text:p>
          </table:table-cell>
          <table:table-cell office:value-type="float" office:value="51037" table:formula="msoxl:=SUM(I10,I31)" table:style-name="ce20">
            <text:p><text:s/>51,037<text:s/></text:p>
          </table:table-cell>
          <table:table-cell office:value-type="float" office:value="1171" table:formula="msoxl:=SUM(J10,J31)" table:style-name="ce28">
            <text:p><text:s/>1,171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490.3022180000003" table:formula="msoxl:=SUM(C11:C30)" table:style-name="ce11">
            <text:p><text:s/>1,490.302218<text:s/></text:p>
          </table:table-cell>
          <table:table-cell office:value-type="float" office:value="116.314791" table:formula="msoxl:=SUM(D11:D30)" table:style-name="ce16">
            <text:p><text:s/>116.314791<text:s/></text:p>
          </table:table-cell>
          <table:table-cell office:value-type="float" office:value="1350.678991" table:formula="msoxl:=SUM(E11:E30)" table:style-name="ce16">
            <text:p><text:s/>1,350.678991<text:s/></text:p>
          </table:table-cell>
          <table:table-cell office:value-type="float" office:value="23.308436" table:formula="msoxl:=SUM(F11:F30)" table:style-name="ce16">
            <text:p><text:s/>23.308436<text:s/></text:p>
          </table:table-cell>
          <table:table-cell office:value-type="float" office:value="12036" table:formula="msoxl:=SUM(G11:G30)" table:style-name="ce21">
            <text:p><text:s/>12,036<text:s/></text:p>
          </table:table-cell>
          <table:table-cell office:value-type="float" office:value="1680" table:formula="msoxl:=SUM(H11:H30)" table:style-name="ce21">
            <text:p><text:s/>1,680<text:s/></text:p>
          </table:table-cell>
          <table:table-cell office:value-type="float" office:value="10259" table:formula="msoxl:=SUM(I11:I30)" table:style-name="ce21">
            <text:p><text:s/>10,259<text:s/></text:p>
          </table:table-cell>
          <table:table-cell office:value-type="float" office:value="97" table:formula="msoxl:=SUM(J11:J30)" table:style-name="ce29">
            <text:p><text:s/>9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9.7681000000000004E-2" table:formula="msoxl:=SUM(D11:F11)" table:style-name="ce11">
            <text:p><text:s/>0.097681<text:s/></text:p>
          </table:table-cell>
          <table:table-cell office:value-type="float" office:value="0" table:formula="msoxl:=SUM('龜_山_區已登記公私有土地筆數面積(續4)_'!D11)" table:style-name="ce16">
            <text:p><text:s/>-<text:s text:c="7"/></text:p>
          </table:table-cell>
          <table:table-cell office:value-type="float" office:value="9.7681000000000004E-2" table:formula="msoxl:=SUM('龜_山_區已登記公私有土地筆數面積(續4)_'!E11)" table:style-name="ce16">
            <text:p><text:s/>0.097681<text:s/></text:p>
          </table:table-cell>
          <table:table-cell office:value-type="float" office:value="0" table:formula="msoxl:=SUM('龜_山_區已登記公私有土地筆數面積(續4)_'!F11)" table:style-name="ce16">
            <text:p><text:s/>-<text:s text:c="7"/></text:p>
          </table:table-cell>
          <table:table-cell office:value-type="float" office:value="13" table:formula="msoxl:=SUM(H11:J11)" table:style-name="ce21">
            <text:p><text:s/>13<text:s/></text:p>
          </table:table-cell>
          <table:table-cell office:value-type="float" office:value="0" table:formula="msoxl:=SUM('龜_山_區已登記公私有土地筆數面積(續4)_'!H11)" table:style-name="ce21">
            <text:p><text:s/>-<text:s/></text:p>
          </table:table-cell>
          <table:table-cell office:value-type="float" office:value="13" table:formula="msoxl:=SUM('龜_山_區已登記公私有土地筆數面積(續4)_'!I11)" table:style-name="ce21">
            <text:p><text:s/>13<text:s/></text:p>
          </table:table-cell>
          <table:table-cell office:value-type="float" office:value="0" table:formula="msoxl:=SUM('龜_山_區已登記公私有土地筆數面積(續4)_'!J11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20.358979000000001" table:formula="msoxl:=SUM(D12:F12)" table:style-name="ce11">
            <text:p><text:s/>20.358979<text:s/></text:p>
          </table:table-cell>
          <table:table-cell office:value-type="float" office:value="0.364147" table:formula="msoxl:=SUM('龜_山_區已登記公私有土地筆數面積(續4)_'!D12)" table:style-name="ce16">
            <text:p><text:s/>0.364147<text:s/></text:p>
          </table:table-cell>
          <table:table-cell office:value-type="float" office:value="19.826125000000001" table:formula="msoxl:=SUM('龜_山_區已登記公私有土地筆數面積(續4)_'!E12)" table:style-name="ce16">
            <text:p><text:s/>19.826125<text:s/></text:p>
          </table:table-cell>
          <table:table-cell office:value-type="float" office:value="0.168707" table:formula="msoxl:=SUM('龜_山_區已登記公私有土地筆數面積(續4)_'!F12)" table:style-name="ce16">
            <text:p><text:s/>0.168707<text:s/></text:p>
          </table:table-cell>
          <table:table-cell office:value-type="float" office:value="2165" table:formula="msoxl:=SUM(H12:J12)" table:style-name="ce21">
            <text:p><text:s/>2,165<text:s/></text:p>
          </table:table-cell>
          <table:table-cell office:value-type="float" office:value="35" table:formula="msoxl:=SUM('龜_山_區已登記公私有土地筆數面積(續4)_'!H12)" table:style-name="ce21">
            <text:p><text:s/>35<text:s/></text:p>
          </table:table-cell>
          <table:table-cell office:value-type="float" office:value="2123" table:formula="msoxl:=SUM('龜_山_區已登記公私有土地筆數面積(續4)_'!I12)" table:style-name="ce21">
            <text:p><text:s/>2,123<text:s/></text:p>
          </table:table-cell>
          <table:table-cell office:value-type="float" office:value="7" table:formula="msoxl:=SUM('龜_山_區已登記公私有土地筆數面積(續4)_'!J12)" table:style-name="ce29">
            <text:p><text:s/>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69.846705999999998" table:formula="msoxl:=SUM(D13:F13)" table:style-name="ce11">
            <text:p><text:s/>69.846706<text:s/></text:p>
          </table:table-cell>
          <table:table-cell office:value-type="float" office:value="1.415678" table:formula="msoxl:=SUM('龜_山_區已登記公私有土地筆數面積(續4)_'!D13)" table:style-name="ce16">
            <text:p><text:s/>1.415678<text:s/></text:p>
          </table:table-cell>
          <table:table-cell office:value-type="float" office:value="67.749227000000005" table:formula="msoxl:=SUM('龜_山_區已登記公私有土地筆數面積(續4)_'!E13)" table:style-name="ce16">
            <text:p><text:s/>67.749227<text:s/></text:p>
          </table:table-cell>
          <table:table-cell office:value-type="float" office:value="0.68180099999999999" table:formula="msoxl:=SUM('龜_山_區已登記公私有土地筆數面積(續4)_'!F13)" table:style-name="ce16">
            <text:p><text:s/>0.681801<text:s/></text:p>
          </table:table-cell>
          <table:table-cell office:value-type="float" office:value="2031" table:formula="msoxl:=SUM(H13:J13)" table:style-name="ce21">
            <text:p><text:s/>2,031<text:s/></text:p>
          </table:table-cell>
          <table:table-cell office:value-type="float" office:value="63" table:formula="msoxl:=SUM('龜_山_區已登記公私有土地筆數面積(續4)_'!H13)" table:style-name="ce21">
            <text:p><text:s/>63<text:s/></text:p>
          </table:table-cell>
          <table:table-cell office:value-type="float" office:value="1952" table:formula="msoxl:=SUM('龜_山_區已登記公私有土地筆數面積(續4)_'!I13)" table:style-name="ce21">
            <text:p><text:s/>1,952<text:s/></text:p>
          </table:table-cell>
          <table:table-cell office:value-type="float" office:value="16" table:formula="msoxl:=SUM('龜_山_區已登記公私有土地筆數面積(續4)_'!J13)" table:style-name="ce29">
            <text:p><text:s/>16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149.61058100000002" table:formula="msoxl:=SUM(D14:F14)" table:style-name="ce11">
            <text:p><text:s/>149.610581<text:s/></text:p>
          </table:table-cell>
          <table:table-cell office:value-type="float" office:value="1.1635279999999999" table:formula="msoxl:=SUM('龜_山_區已登記公私有土地筆數面積(續4)_'!D14)" table:style-name="ce16">
            <text:p><text:s/>1.163528<text:s/></text:p>
          </table:table-cell>
          <table:table-cell office:value-type="float" office:value="148.44705300000001" table:formula="msoxl:=SUM('龜_山_區已登記公私有土地筆數面積(續4)_'!E14)" table:style-name="ce16">
            <text:p><text:s/>148.447053<text:s/></text:p>
          </table:table-cell>
          <table:table-cell office:value-type="float" office:value="0" table:formula="msoxl:=SUM('龜_山_區已登記公私有土地筆數面積(續4)_'!F14)" table:style-name="ce16">
            <text:p><text:s/>-<text:s text:c="7"/></text:p>
          </table:table-cell>
          <table:table-cell office:value-type="float" office:value="1177" table:formula="msoxl:=SUM(H14:J14)" table:style-name="ce21">
            <text:p><text:s/>1,177<text:s/></text:p>
          </table:table-cell>
          <table:table-cell office:value-type="float" office:value="9" table:formula="msoxl:=SUM('龜_山_區已登記公私有土地筆數面積(續4)_'!H14)" table:style-name="ce21">
            <text:p><text:s/>9<text:s/></text:p>
          </table:table-cell>
          <table:table-cell office:value-type="float" office:value="1168" table:formula="msoxl:=SUM('龜_山_區已登記公私有土地筆數面積(續4)_'!I14)" table:style-name="ce21">
            <text:p><text:s/>1,168<text:s/></text:p>
          </table:table-cell>
          <table:table-cell office:value-type="float" office:value="0" table:formula="msoxl:=SUM('龜_山_區已登記公私有土地筆數面積(續4)_'!J14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645.96252700000002" table:formula="msoxl:=SUM(D15:F15)" table:style-name="ce11">
            <text:p><text:s/>645.962527<text:s/></text:p>
          </table:table-cell>
          <table:table-cell office:value-type="float" office:value="13.865299" table:formula="msoxl:=SUM('龜_山_區已登記公私有土地筆數面積(續4)_'!D15)" table:style-name="ce16">
            <text:p><text:s/>13.865299<text:s/></text:p>
          </table:table-cell>
          <table:table-cell office:value-type="float" office:value="622.43841999999995" table:formula="msoxl:=SUM('龜_山_區已登記公私有土地筆數面積(續4)_'!E15)" table:style-name="ce16">
            <text:p><text:s/>622.438420<text:s/></text:p>
          </table:table-cell>
          <table:table-cell office:value-type="float" office:value="9.6588080000000005" table:formula="msoxl:=SUM('龜_山_區已登記公私有土地筆數面積(續4)_'!F15)" table:style-name="ce16">
            <text:p><text:s/>9.658808<text:s/></text:p>
          </table:table-cell>
          <table:table-cell office:value-type="float" office:value="3298" table:formula="msoxl:=SUM(H15:J15)" table:style-name="ce21">
            <text:p><text:s/>3,298<text:s/></text:p>
          </table:table-cell>
          <table:table-cell office:value-type="float" office:value="102" table:formula="msoxl:=SUM('龜_山_區已登記公私有土地筆數面積(續4)_'!H15)" table:style-name="ce21">
            <text:p><text:s/>102<text:s/></text:p>
          </table:table-cell>
          <table:table-cell office:value-type="float" office:value="3164" table:formula="msoxl:=SUM('龜_山_區已登記公私有土地筆數面積(續4)_'!I15)" table:style-name="ce21">
            <text:p><text:s/>3,164<text:s/></text:p>
          </table:table-cell>
          <table:table-cell office:value-type="float" office:value="32" table:formula="msoxl:=SUM('龜_山_區已登記公私有土地筆數面積(續4)_'!J15)" table:style-name="ce29">
            <text:p><text:s/>3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424.10645199999999" table:formula="msoxl:=SUM(D16:F16)" table:style-name="ce11">
            <text:p><text:s/>424.106452<text:s/></text:p>
          </table:table-cell>
          <table:table-cell office:value-type="float" office:value="11.343313999999999" table:formula="msoxl:=SUM('龜_山_區已登記公私有土地筆數面積(續4)_'!D16)" table:style-name="ce16">
            <text:p><text:s/>11.343314<text:s/></text:p>
          </table:table-cell>
          <table:table-cell office:value-type="float" office:value="400.65681999999998" table:formula="msoxl:=SUM('龜_山_區已登記公私有土地筆數面積(續4)_'!E16)" table:style-name="ce16">
            <text:p><text:s/>400.656820<text:s/></text:p>
          </table:table-cell>
          <table:table-cell office:value-type="float" office:value="12.106318" table:formula="msoxl:=SUM('龜_山_區已登記公私有土地筆數面積(續4)_'!F16)" table:style-name="ce16">
            <text:p><text:s/>12.106318<text:s/></text:p>
          </table:table-cell>
          <table:table-cell office:value-type="float" office:value="1020" table:formula="msoxl:=SUM(H16:J16)" table:style-name="ce21">
            <text:p><text:s/>1,020<text:s/></text:p>
          </table:table-cell>
          <table:table-cell office:value-type="float" office:value="68" table:formula="msoxl:=SUM('龜_山_區已登記公私有土地筆數面積(續4)_'!H16)" table:style-name="ce21">
            <text:p><text:s/>68<text:s/></text:p>
          </table:table-cell>
          <table:table-cell office:value-type="float" office:value="938" table:formula="msoxl:=SUM('龜_山_區已登記公私有土地筆數面積(續4)_'!I16)" table:style-name="ce21">
            <text:p><text:s/>938<text:s/></text:p>
          </table:table-cell>
          <table:table-cell office:value-type="float" office:value="14" table:formula="msoxl:=SUM('龜_山_區已登記公私有土地筆數面積(續4)_'!J16)" table:style-name="ce29">
            <text:p><text:s/>14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.47609400000000002" table:formula="msoxl:=SUM(D17:F17)" table:style-name="ce11">
            <text:p><text:s/>0.476094<text:s/></text:p>
          </table:table-cell>
          <table:table-cell office:value-type="float" office:value="0" table:formula="msoxl:=SUM('龜_山_區已登記公私有土地筆數面積(續4)_'!D17)" table:style-name="ce16">
            <text:p><text:s/>-<text:s text:c="7"/></text:p>
          </table:table-cell>
          <table:table-cell office:value-type="float" office:value="0.47609400000000002" table:formula="msoxl:=SUM('龜_山_區已登記公私有土地筆數面積(續4)_'!E17)" table:style-name="ce16">
            <text:p><text:s/>0.476094<text:s/></text:p>
          </table:table-cell>
          <table:table-cell office:value-type="float" office:value="0" table:formula="msoxl:=SUM('龜_山_區已登記公私有土地筆數面積(續4)_'!F17)" table:style-name="ce16">
            <text:p><text:s/>-<text:s text:c="7"/></text:p>
          </table:table-cell>
          <table:table-cell office:value-type="float" office:value="1" table:formula="msoxl:=SUM(H17:J17)" table:style-name="ce21">
            <text:p><text:s/>1<text:s/></text:p>
          </table:table-cell>
          <table:table-cell office:value-type="float" office:value="0" table:formula="msoxl:=SUM('龜_山_區已登記公私有土地筆數面積(續4)_'!H17)" table:style-name="ce21">
            <text:p><text:s/>-<text:s/></text:p>
          </table:table-cell>
          <table:table-cell office:value-type="float" office:value="1" table:formula="msoxl:=SUM('龜_山_區已登記公私有土地筆數面積(續4)_'!I17)" table:style-name="ce21">
            <text:p><text:s/>1<text:s/></text:p>
          </table:table-cell>
          <table:table-cell office:value-type="float" office:value="0" table:formula="msoxl:=SUM('龜_山_區已登記公私有土地筆數面積(續4)_'!J17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formula="msoxl:=SUM('龜_山_區已登記公私有土地筆數面積(續4)_'!D18)" table:style-name="ce16">
            <text:p><text:s/>-<text:s text:c="7"/></text:p>
          </table:table-cell>
          <table:table-cell office:value-type="float" office:value="0" table:formula="msoxl:=SUM('龜_山_區已登記公私有土地筆數面積(續4)_'!E18)" table:style-name="ce16">
            <text:p><text:s/>-<text:s text:c="7"/></text:p>
          </table:table-cell>
          <table:table-cell office:value-type="float" office:value="0" table:formula="msoxl:=SUM('龜_山_區已登記公私有土地筆數面積(續4)_'!F18)" table:style-name="ce16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formula="msoxl:=SUM('龜_山_區已登記公私有土地筆數面積(續4)_'!H18)" table:style-name="ce21">
            <text:p><text:s/>-<text:s/></text:p>
          </table:table-cell>
          <table:table-cell office:value-type="float" office:value="0" table:formula="msoxl:=SUM('龜_山_區已登記公私有土地筆數面積(續4)_'!I18)" table:style-name="ce21">
            <text:p><text:s/>-<text:s/></text:p>
          </table:table-cell>
          <table:table-cell office:value-type="float" office:value="0" table:formula="msoxl:=SUM('龜_山_區已登記公私有土地筆數面積(續4)_'!J18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1.2972790000000001" table:formula="msoxl:=SUM(D19:F19)" table:style-name="ce11">
            <text:p><text:s/>1.297279<text:s/></text:p>
          </table:table-cell>
          <table:table-cell office:value-type="float" office:value="0" table:formula="msoxl:=SUM('龜_山_區已登記公私有土地筆數面積(續4)_'!D19)" table:style-name="ce16">
            <text:p><text:s/>-<text:s text:c="7"/></text:p>
          </table:table-cell>
          <table:table-cell office:value-type="float" office:value="1.2972790000000001" table:formula="msoxl:=SUM('龜_山_區已登記公私有土地筆數面積(續4)_'!E19)" table:style-name="ce16">
            <text:p><text:s/>1.297279<text:s/></text:p>
          </table:table-cell>
          <table:table-cell office:value-type="float" office:value="0" table:formula="msoxl:=SUM('龜_山_區已登記公私有土地筆數面積(續4)_'!F19)" table:style-name="ce16">
            <text:p><text:s/>-<text:s text:c="7"/></text:p>
          </table:table-cell>
          <table:table-cell office:value-type="float" office:value="20" table:formula="msoxl:=SUM(H19:J19)" table:style-name="ce21">
            <text:p><text:s/>20<text:s/></text:p>
          </table:table-cell>
          <table:table-cell office:value-type="float" office:value="0" table:formula="msoxl:=SUM('龜_山_區已登記公私有土地筆數面積(續4)_'!H19)" table:style-name="ce21">
            <text:p><text:s/>-<text:s/></text:p>
          </table:table-cell>
          <table:table-cell office:value-type="float" office:value="20" table:formula="msoxl:=SUM('龜_山_區已登記公私有土地筆數面積(續4)_'!I19)" table:style-name="ce21">
            <text:p><text:s/>20<text:s/></text:p>
          </table:table-cell>
          <table:table-cell office:value-type="float" office:value="0" table:formula="msoxl:=SUM('龜_山_區已登記公私有土地筆數面積(續4)_'!J1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20.255473000000002" table:formula="msoxl:=SUM(D20:F20)" table:style-name="ce11">
            <text:p><text:s/>20.255473<text:s/></text:p>
          </table:table-cell>
          <table:table-cell office:value-type="float" office:value="3.2668000000000003E-2" table:formula="msoxl:=SUM('龜_山_區已登記公私有土地筆數面積(續4)_'!D20)" table:style-name="ce16">
            <text:p><text:s/>0.032668<text:s/></text:p>
          </table:table-cell>
          <table:table-cell office:value-type="float" office:value="20.222805000000001" table:formula="msoxl:=SUM('龜_山_區已登記公私有土地筆數面積(續4)_'!E20)" table:style-name="ce16">
            <text:p><text:s/>20.222805<text:s/></text:p>
          </table:table-cell>
          <table:table-cell office:value-type="float" office:value="0" table:formula="msoxl:=SUM('龜_山_區已登記公私有土地筆數面積(續4)_'!F20)" table:style-name="ce16">
            <text:p><text:s/>-<text:s text:c="7"/></text:p>
          </table:table-cell>
          <table:table-cell office:value-type="float" office:value="87" table:formula="msoxl:=SUM(H20:J20)" table:style-name="ce21">
            <text:p><text:s/>87<text:s/></text:p>
          </table:table-cell>
          <table:table-cell office:value-type="float" office:value="2" table:formula="msoxl:=SUM('龜_山_區已登記公私有土地筆數面積(續4)_'!H20)" table:style-name="ce21">
            <text:p><text:s/>2<text:s/></text:p>
          </table:table-cell>
          <table:table-cell office:value-type="float" office:value="85" table:formula="msoxl:=SUM('龜_山_區已登記公私有土地筆數面積(續4)_'!I20)" table:style-name="ce21">
            <text:p><text:s/>85<text:s/></text:p>
          </table:table-cell>
          <table:table-cell office:value-type="float" office:value="0" table:formula="msoxl:=SUM('龜_山_區已登記公私有土地筆數面積(續4)_'!J20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46.662002000000001" table:formula="msoxl:=SUM(D21:F21)" table:style-name="ce11">
            <text:p><text:s/>46.662002<text:s/></text:p>
          </table:table-cell>
          <table:table-cell office:value-type="float" office:value="33.567135999999998" table:formula="msoxl:=SUM('龜_山_區已登記公私有土地筆數面積(續4)_'!D21)" table:style-name="ce16">
            <text:p><text:s/>33.567136<text:s/></text:p>
          </table:table-cell>
          <table:table-cell office:value-type="float" office:value="12.649552" table:formula="msoxl:=SUM('龜_山_區已登記公私有土地筆數面積(續4)_'!E21)" table:style-name="ce16">
            <text:p><text:s/>12.649552<text:s/></text:p>
          </table:table-cell>
          <table:table-cell office:value-type="float" office:value="0.44531399999999999" table:formula="msoxl:=SUM('龜_山_區已登記公私有土地筆數面積(續4)_'!F21)" table:style-name="ce16">
            <text:p><text:s/>0.445314<text:s/></text:p>
          </table:table-cell>
          <table:table-cell office:value-type="float" office:value="1261" table:formula="msoxl:=SUM(H21:J21)" table:style-name="ce21">
            <text:p><text:s/>1,261<text:s/></text:p>
          </table:table-cell>
          <table:table-cell office:value-type="float" office:value="804" table:formula="msoxl:=SUM('龜_山_區已登記公私有土地筆數面積(續4)_'!H21)" table:style-name="ce21">
            <text:p><text:s/>804<text:s/></text:p>
          </table:table-cell>
          <table:table-cell office:value-type="float" office:value="434" table:formula="msoxl:=SUM('龜_山_區已登記公私有土地筆數面積(續4)_'!I21)" table:style-name="ce21">
            <text:p><text:s/>434<text:s/></text:p>
          </table:table-cell>
          <table:table-cell office:value-type="float" office:value="23" table:formula="msoxl:=SUM('龜_山_區已登記公私有土地筆數面積(續4)_'!J21)" table:style-name="ce29">
            <text:p><text:s/>23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21.083061999999998" table:formula="msoxl:=SUM(D22:F22)" table:style-name="ce11">
            <text:p><text:s/>21.083062<text:s/></text:p>
          </table:table-cell>
          <table:table-cell office:value-type="float" office:value="17.562625000000001" table:formula="msoxl:=SUM('龜_山_區已登記公私有土地筆數面積(續4)_'!D22)" table:style-name="ce16">
            <text:p><text:s/>17.562625<text:s/></text:p>
          </table:table-cell>
          <table:table-cell office:value-type="float" office:value="3.4540389999999999" table:formula="msoxl:=SUM('龜_山_區已登記公私有土地筆數面積(續4)_'!E22)" table:style-name="ce16">
            <text:p><text:s/>3.454039<text:s/></text:p>
          </table:table-cell>
          <table:table-cell office:value-type="float" office:value="6.6397999999999999E-2" table:formula="msoxl:=SUM('龜_山_區已登記公私有土地筆數面積(續4)_'!F22)" table:style-name="ce16">
            <text:p><text:s/>0.066398<text:s/></text:p>
          </table:table-cell>
          <table:table-cell office:value-type="float" office:value="347" table:formula="msoxl:=SUM(H22:J22)" table:style-name="ce21">
            <text:p><text:s/>347<text:s/></text:p>
          </table:table-cell>
          <table:table-cell office:value-type="float" office:value="266" table:formula="msoxl:=SUM('龜_山_區已登記公私有土地筆數面積(續4)_'!H22)" table:style-name="ce21">
            <text:p><text:s/>266<text:s/></text:p>
          </table:table-cell>
          <table:table-cell office:value-type="float" office:value="79" table:formula="msoxl:=SUM('龜_山_區已登記公私有土地筆數面積(續4)_'!I22)" table:style-name="ce21">
            <text:p><text:s/>79<text:s/></text:p>
          </table:table-cell>
          <table:table-cell office:value-type="float" office:value="2" table:formula="msoxl:=SUM('龜_山_區已登記公私有土地筆數面積(續4)_'!J22)" table:style-name="ce29">
            <text:p><text:s/>2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5.135148" table:formula="msoxl:=SUM(D23:F23)" table:style-name="ce11">
            <text:p><text:s/>5.135148<text:s/></text:p>
          </table:table-cell>
          <table:table-cell office:value-type="float" office:value="0.58532399999999996" table:formula="msoxl:=SUM('龜_山_區已登記公私有土地筆數面積(續4)_'!D23)" table:style-name="ce16">
            <text:p><text:s/>0.585324<text:s/></text:p>
          </table:table-cell>
          <table:table-cell office:value-type="float" office:value="4.5498240000000001" table:formula="msoxl:=SUM('龜_山_區已登記公私有土地筆數面積(續4)_'!E23)" table:style-name="ce16">
            <text:p><text:s/>4.549824<text:s/></text:p>
          </table:table-cell>
          <table:table-cell office:value-type="float" office:value="0" table:formula="msoxl:=SUM('龜_山_區已登記公私有土地筆數面積(續4)_'!F23)" table:style-name="ce16">
            <text:p><text:s/>-<text:s text:c="7"/></text:p>
          </table:table-cell>
          <table:table-cell office:value-type="float" office:value="11" table:formula="msoxl:=SUM(H23:J23)" table:style-name="ce21">
            <text:p><text:s/>11<text:s/></text:p>
          </table:table-cell>
          <table:table-cell office:value-type="float" office:value="5" table:formula="msoxl:=SUM('龜_山_區已登記公私有土地筆數面積(續4)_'!H23)" table:style-name="ce21">
            <text:p><text:s/>5<text:s/></text:p>
          </table:table-cell>
          <table:table-cell office:value-type="float" office:value="6" table:formula="msoxl:=SUM('龜_山_區已登記公私有土地筆數面積(續4)_'!I23)" table:style-name="ce21">
            <text:p><text:s/>6<text:s/></text:p>
          </table:table-cell>
          <table:table-cell office:value-type="float" office:value="0" table:formula="msoxl:=SUM('龜_山_區已登記公私有土地筆數面積(續4)_'!J23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formula="msoxl:=SUM('龜_山_區已登記公私有土地筆數面積(續4)_'!D24)" table:style-name="ce16">
            <text:p><text:s/>-<text:s text:c="7"/></text:p>
          </table:table-cell>
          <table:table-cell office:value-type="float" office:value="0" table:formula="msoxl:=SUM('龜_山_區已登記公私有土地筆數面積(續4)_'!E24)" table:style-name="ce16">
            <text:p><text:s/>-<text:s text:c="7"/></text:p>
          </table:table-cell>
          <table:table-cell office:value-type="float" office:value="0" table:formula="msoxl:=SUM('龜_山_區已登記公私有土地筆數面積(續4)_'!F24)" table:style-name="ce16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formula="msoxl:=SUM('龜_山_區已登記公私有土地筆數面積(續4)_'!H24)" table:style-name="ce21">
            <text:p><text:s/>-<text:s/></text:p>
          </table:table-cell>
          <table:table-cell office:value-type="float" office:value="0" table:formula="msoxl:=SUM('龜_山_區已登記公私有土地筆數面積(續4)_'!I24)" table:style-name="ce21">
            <text:p><text:s/>-<text:s/></text:p>
          </table:table-cell>
          <table:table-cell office:value-type="float" office:value="0" table:formula="msoxl:=SUM('龜_山_區已登記公私有土地筆數面積(續4)_'!J24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formula="msoxl:=SUM(D25:F25)" table:style-name="ce11">
            <text:p><text:s/>-<text:s text:c="7"/></text:p>
          </table:table-cell>
          <table:table-cell office:value-type="float" office:value="0" table:formula="msoxl:=SUM('龜_山_區已登記公私有土地筆數面積(續4)_'!D25)" table:style-name="ce16">
            <text:p><text:s/>-<text:s text:c="7"/></text:p>
          </table:table-cell>
          <table:table-cell office:value-type="float" office:value="0" table:formula="msoxl:=SUM('龜_山_區已登記公私有土地筆數面積(續4)_'!E25)" table:style-name="ce16">
            <text:p><text:s/>-<text:s text:c="7"/></text:p>
          </table:table-cell>
          <table:table-cell office:value-type="float" office:value="0" table:formula="msoxl:=SUM('龜_山_區已登記公私有土地筆數面積(續4)_'!F25)" table:style-name="ce16">
            <text:p><text:s/>-<text:s text:c="7"/></text:p>
          </table:table-cell>
          <table:table-cell office:value-type="float" office:value="0" table:formula="msoxl:=SUM(H25:J25)" table:style-name="ce21">
            <text:p><text:s/>-<text:s/></text:p>
          </table:table-cell>
          <table:table-cell office:value-type="float" office:value="0" table:formula="msoxl:=SUM('龜_山_區已登記公私有土地筆數面積(續4)_'!H25)" table:style-name="ce21">
            <text:p><text:s/>-<text:s/></text:p>
          </table:table-cell>
          <table:table-cell office:value-type="float" office:value="0" table:formula="msoxl:=SUM('龜_山_區已登記公私有土地筆數面積(續4)_'!I25)" table:style-name="ce21">
            <text:p><text:s/>-<text:s/></text:p>
          </table:table-cell>
          <table:table-cell office:value-type="float" office:value="0" table:formula="msoxl:=SUM('龜_山_區已登記公私有土地筆數面積(續4)_'!J25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10.903689999999999" table:formula="msoxl:=SUM(D26:F26)" table:style-name="ce11">
            <text:p><text:s/>10.903690<text:s/></text:p>
          </table:table-cell>
          <table:table-cell office:value-type="float" office:value="0" table:formula="msoxl:=SUM('龜_山_區已登記公私有土地筆數面積(續4)_'!D26)" table:style-name="ce16">
            <text:p><text:s/>-<text:s text:c="7"/></text:p>
          </table:table-cell>
          <table:table-cell office:value-type="float" office:value="10.765435999999999" table:formula="msoxl:=SUM('龜_山_區已登記公私有土地筆數面積(續4)_'!E26)" table:style-name="ce16">
            <text:p><text:s/>10.765436<text:s/></text:p>
          </table:table-cell>
          <table:table-cell office:value-type="float" office:value="0.13825399999999999" table:formula="msoxl:=SUM('龜_山_區已登記公私有土地筆數面積(續4)_'!F26)" table:style-name="ce16">
            <text:p><text:s/>0.138254<text:s/></text:p>
          </table:table-cell>
          <table:table-cell office:value-type="float" office:value="29" table:formula="msoxl:=SUM(H26:J26)" table:style-name="ce21">
            <text:p><text:s/>29<text:s/></text:p>
          </table:table-cell>
          <table:table-cell office:value-type="float" office:value="0" table:formula="msoxl:=SUM('龜_山_區已登記公私有土地筆數面積(續4)_'!H26)" table:style-name="ce21">
            <text:p><text:s/>-<text:s/></text:p>
          </table:table-cell>
          <table:table-cell office:value-type="float" office:value="28" table:formula="msoxl:=SUM('龜_山_區已登記公私有土地筆數面積(續4)_'!I26)" table:style-name="ce21">
            <text:p><text:s/>28<text:s/></text:p>
          </table:table-cell>
          <table:table-cell office:value-type="float" office:value="1" table:formula="msoxl:=SUM('龜_山_區已登記公私有土地筆數面積(續4)_'!J26)" table:style-name="ce29">
            <text:p><text:s/>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5.988753" table:formula="msoxl:=SUM(D27:F27)" table:style-name="ce11">
            <text:p><text:s/>5.988753<text:s/></text:p>
          </table:table-cell>
          <table:table-cell office:value-type="float" office:value="5.5474309999999996" table:formula="msoxl:=SUM('龜_山_區已登記公私有土地筆數面積(續4)_'!D27)" table:style-name="ce16">
            <text:p><text:s/>5.547431<text:s/></text:p>
          </table:table-cell>
          <table:table-cell office:value-type="float" office:value="0.39848600000000001" table:formula="msoxl:=SUM('龜_山_區已登記公私有土地筆數面積(續4)_'!E27)" table:style-name="ce16">
            <text:p><text:s/>0.398486<text:s/></text:p>
          </table:table-cell>
          <table:table-cell office:value-type="float" office:value="4.2835999999999999E-2" table:formula="msoxl:=SUM('龜_山_區已登記公私有土地筆數面積(續4)_'!F27)" table:style-name="ce16">
            <text:p><text:s/>0.042836<text:s/></text:p>
          </table:table-cell>
          <table:table-cell office:value-type="float" office:value="69" table:formula="msoxl:=SUM(H27:J27)" table:style-name="ce21">
            <text:p><text:s/>69<text:s/></text:p>
          </table:table-cell>
          <table:table-cell office:value-type="float" office:value="47" table:formula="msoxl:=SUM('龜_山_區已登記公私有土地筆數面積(續4)_'!H27)" table:style-name="ce21">
            <text:p><text:s/>47<text:s/></text:p>
          </table:table-cell>
          <table:table-cell office:value-type="float" office:value="20" table:formula="msoxl:=SUM('龜_山_區已登記公私有土地筆數面積(續4)_'!I27)" table:style-name="ce21">
            <text:p><text:s/>20<text:s/></text:p>
          </table:table-cell>
          <table:table-cell office:value-type="float" office:value="2" table:formula="msoxl:=SUM('龜_山_區已登記公私有土地筆數面積(續4)_'!J27)" table:style-name="ce29">
            <text:p><text:s/>2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35.977888" table:formula="msoxl:=SUM(D28:F28)" table:style-name="ce11">
            <text:p><text:s/>35.977888<text:s/></text:p>
          </table:table-cell>
          <table:table-cell office:value-type="float" office:value="18.024054" table:formula="msoxl:=SUM('龜_山_區已登記公私有土地筆數面積(續4)_'!D28)" table:style-name="ce16">
            <text:p><text:s/>18.024054<text:s/></text:p>
          </table:table-cell>
          <table:table-cell office:value-type="float" office:value="17.953834000000001" table:formula="msoxl:=SUM('龜_山_區已登記公私有土地筆數面積(續4)_'!E28)" table:style-name="ce16">
            <text:p><text:s/>17.953834<text:s/></text:p>
          </table:table-cell>
          <table:table-cell office:value-type="float" office:value="0" table:formula="msoxl:=SUM('龜_山_區已登記公私有土地筆數面積(續4)_'!F28)" table:style-name="ce16">
            <text:p><text:s/>-<text:s text:c="7"/></text:p>
          </table:table-cell>
          <table:table-cell office:value-type="float" office:value="224" table:formula="msoxl:=SUM(H28:J28)" table:style-name="ce21">
            <text:p><text:s/>224<text:s/></text:p>
          </table:table-cell>
          <table:table-cell office:value-type="float" office:value="68" table:formula="msoxl:=SUM('龜_山_區已登記公私有土地筆數面積(續4)_'!H28)" table:style-name="ce21">
            <text:p><text:s/>68<text:s/></text:p>
          </table:table-cell>
          <table:table-cell office:value-type="float" office:value="156" table:formula="msoxl:=SUM('龜_山_區已登記公私有土地筆數面積(續4)_'!I28)" table:style-name="ce21">
            <text:p><text:s/>156<text:s/></text:p>
          </table:table-cell>
          <table:table-cell office:value-type="float" office:value="0" table:formula="msoxl:=SUM('龜_山_區已登記公私有土地筆數面積(續4)_'!J28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32.539902999999995" table:formula="msoxl:=SUM(D29:F29)" table:style-name="ce11">
            <text:p><text:s/>32.539903<text:s/></text:p>
          </table:table-cell>
          <table:table-cell office:value-type="float" office:value="12.843586999999999" table:formula="msoxl:=SUM('龜_山_區已登記公私有土地筆數面積(續4)_'!D29)" table:style-name="ce16">
            <text:p><text:s/>12.843587<text:s/></text:p>
          </table:table-cell>
          <table:table-cell office:value-type="float" office:value="19.696315999999999" table:formula="msoxl:=SUM('龜_山_區已登記公私有土地筆數面積(續4)_'!E29)" table:style-name="ce16">
            <text:p><text:s/>19.696316<text:s/></text:p>
          </table:table-cell>
          <table:table-cell office:value-type="float" office:value="0" table:formula="msoxl:=SUM('龜_山_區已登記公私有土地筆數面積(續4)_'!F29)" table:style-name="ce16">
            <text:p><text:s/>-<text:s text:c="7"/></text:p>
          </table:table-cell>
          <table:table-cell office:value-type="float" office:value="283" table:formula="msoxl:=SUM(H29:J29)" table:style-name="ce21">
            <text:p><text:s/>283<text:s/></text:p>
          </table:table-cell>
          <table:table-cell office:value-type="float" office:value="211" table:formula="msoxl:=SUM('龜_山_區已登記公私有土地筆數面積(續4)_'!H29)" table:style-name="ce21">
            <text:p><text:s/>211<text:s/></text:p>
          </table:table-cell>
          <table:table-cell office:value-type="float" office:value="72" table:formula="msoxl:=SUM('龜_山_區已登記公私有土地筆數面積(續4)_'!I29)" table:style-name="ce21">
            <text:p><text:s/>72<text:s/></text:p>
          </table:table-cell>
          <table:table-cell office:value-type="float" office:value="0" table:formula="msoxl:=SUM('龜_山_區已登記公私有土地筆數面積(續4)_'!J2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formula="msoxl:=SUM('龜_山_區已登記公私有土地筆數面積(續4)_'!D30)" table:style-name="ce16">
            <text:p><text:s/>-<text:s text:c="7"/></text:p>
          </table:table-cell>
          <table:table-cell office:value-type="float" office:value="0" table:formula="msoxl:=SUM('龜_山_區已登記公私有土地筆數面積(續4)_'!E30)" table:style-name="ce16">
            <text:p><text:s/>-<text:s text:c="7"/></text:p>
          </table:table-cell>
          <table:table-cell office:value-type="float" office:value="0" table:formula="msoxl:=SUM('龜_山_區已登記公私有土地筆數面積(續4)_'!F30)" table:style-name="ce16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formula="msoxl:=SUM('龜_山_區已登記公私有土地筆數面積(續4)_'!H30)" table:style-name="ce21">
            <text:p><text:s/>-<text:s/></text:p>
          </table:table-cell>
          <table:table-cell office:value-type="float" office:value="0" table:formula="msoxl:=SUM('龜_山_區已登記公私有土地筆數面積(續4)_'!I30)" table:style-name="ce21">
            <text:p><text:s/>-<text:s/></text:p>
          </table:table-cell>
          <table:table-cell office:value-type="float" office:value="0" table:formula="msoxl:=SUM('龜_山_區已登記公私有土地筆數面積(續4)_'!J30)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5650.6371469999995" table:formula="msoxl:=SUM(D31:F31)" table:style-name="ce11">
            <text:p><text:s/>5,650.637147<text:s/></text:p>
          </table:table-cell>
          <table:table-cell office:value-type="float" office:value="1150.15374" table:formula="msoxl:=SUM('龜_山_區已登記公私有土地筆數面積(續4)_'!D31)" table:style-name="ce16">
            <text:p><text:s/>1,150.153740<text:s/></text:p>
          </table:table-cell>
          <table:table-cell office:value-type="float" office:value="4346.2107569999998" table:formula="msoxl:=SUM('龜_山_區已登記公私有土地筆數面積(續4)_'!E31)" table:style-name="ce16">
            <text:p><text:s/>4,346.210757<text:s/></text:p>
          </table:table-cell>
          <table:table-cell office:value-type="float" office:value="154.27265" table:formula="msoxl:=SUM('龜_山_區已登記公私有土地筆數面積(續4)_'!F31)" table:style-name="ce16">
            <text:p><text:s/>154.272650<text:s/></text:p>
          </table:table-cell>
          <table:table-cell office:value-type="float" office:value="58589" table:formula="msoxl:=SUM(H31:J31)" table:style-name="ce21">
            <text:p><text:s/>58,589<text:s/></text:p>
          </table:table-cell>
          <table:table-cell office:value-type="float" office:value="16737" table:formula="msoxl:=SUM('龜_山_區已登記公私有土地筆數面積(續4)_'!H31)" table:style-name="ce21">
            <text:p><text:s/>16,737<text:s/></text:p>
          </table:table-cell>
          <table:table-cell office:value-type="float" office:value="40778" table:formula="msoxl:=SUM('龜_山_區已登記公私有土地筆數面積(續4)_'!I31)" table:style-name="ce21">
            <text:p><text:s/>40,778<text:s/></text:p>
          </table:table-cell>
          <table:table-cell office:value-type="float" office:value="1074" table:formula="msoxl:=SUM('龜_山_區已登記公私有土地筆數面積(續4)_'!J31)" table:style-name="ce29">
            <text:p><text:s/>1,074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龜_山_區已登記公私有土地筆數面積(續4)_" table:style-name="ta1" table:print-ranges="龜_山_區已登記公私有土地筆數面積(續4)_.A1:龜_山_區已登記公私有土地筆數面積(續4)_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龜 山 區已登記公私有土地筆數面積(續4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7140.9393650000002" table:formula="msoxl:=SUM(C10,C31)" table:style-name="ce10">
            <text:p><text:s/>7,140.939365<text:s/></text:p>
          </table:table-cell>
          <table:table-cell office:value-type="float" office:value="1266.468531" table:formula="msoxl:=SUM(D10,D31)" table:style-name="ce15">
            <text:p><text:s/>1,266.468531<text:s/></text:p>
          </table:table-cell>
          <table:table-cell office:value-type="float" office:value="5696.8897479999996" table:formula="msoxl:=SUM(E10,E31)" table:style-name="ce15">
            <text:p><text:s/>5,696.889748<text:s/></text:p>
          </table:table-cell>
          <table:table-cell office:value-type="float" office:value="177.581086" table:formula="msoxl:=SUM(F10,F31)" table:style-name="ce15">
            <text:p><text:s/>177.581086<text:s/></text:p>
          </table:table-cell>
          <table:table-cell office:value-type="float" office:value="70625" table:formula="msoxl:=SUM(G10,G31)" table:style-name="ce20">
            <text:p><text:s/>70,625<text:s/></text:p>
          </table:table-cell>
          <table:table-cell office:value-type="float" office:value="18417" table:formula="msoxl:=SUM(H10,H31)" table:style-name="ce20">
            <text:p><text:s/>18,417<text:s/></text:p>
          </table:table-cell>
          <table:table-cell office:value-type="float" office:value="51037" table:formula="msoxl:=SUM(I10,I31)" table:style-name="ce20">
            <text:p><text:s/>51,037<text:s/></text:p>
          </table:table-cell>
          <table:table-cell office:value-type="float" office:value="1171" table:formula="msoxl:=SUM(J10,J31)" table:style-name="ce28">
            <text:p><text:s/>1,171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490.3022180000003" table:formula="msoxl:=SUM(C11:C30)" table:style-name="ce11">
            <text:p><text:s/>1,490.302218<text:s/></text:p>
          </table:table-cell>
          <table:table-cell office:value-type="float" office:value="116.314791" table:formula="msoxl:=SUM(D11:D30)" table:style-name="ce16">
            <text:p><text:s/>116.314791<text:s/></text:p>
          </table:table-cell>
          <table:table-cell office:value-type="float" office:value="1350.678991" table:formula="msoxl:=SUM(E11:E30)" table:style-name="ce16">
            <text:p><text:s/>1,350.678991<text:s/></text:p>
          </table:table-cell>
          <table:table-cell office:value-type="float" office:value="23.308436" table:formula="msoxl:=SUM(F11:F30)" table:style-name="ce16">
            <text:p><text:s/>23.308436<text:s/></text:p>
          </table:table-cell>
          <table:table-cell office:value-type="float" office:value="12036" table:formula="msoxl:=SUM(G11:G30)" table:style-name="ce21">
            <text:p><text:s/>12,036<text:s/></text:p>
          </table:table-cell>
          <table:table-cell office:value-type="float" office:value="1680" table:formula="msoxl:=SUM(H11:H30)" table:style-name="ce21">
            <text:p><text:s/>1,680<text:s/></text:p>
          </table:table-cell>
          <table:table-cell office:value-type="float" office:value="10259" table:formula="msoxl:=SUM(I11:I30)" table:style-name="ce21">
            <text:p><text:s/>10,259<text:s/></text:p>
          </table:table-cell>
          <table:table-cell office:value-type="float" office:value="97" table:formula="msoxl:=SUM(J11:J30)" table:style-name="ce29">
            <text:p><text:s/>9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9.7681000000000004E-2" table:formula="msoxl:=SUM(D11:F11)" table:style-name="ce11">
            <text:p><text:s/>0.097681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9.7681000000000004E-2" table:style-name="ce38">
            <text:p>0.097681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3" table:formula="msoxl:=SUM(H11:J11)" table:style-name="ce2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20.358979000000001" table:formula="msoxl:=SUM(D12:F12)" table:style-name="ce11">
            <text:p><text:s/>20.358979<text:s/></text:p>
          </table:table-cell>
          <table:table-cell office:value-type="float" office:value="0.364147" table:style-name="ce38">
            <text:p>0.364147</text:p>
          </table:table-cell>
          <table:table-cell office:value-type="float" office:value="19.826125000000001" table:style-name="ce38">
            <text:p>19.826125</text:p>
          </table:table-cell>
          <table:table-cell office:value-type="float" office:value="0.168707" table:style-name="ce38">
            <text:p>0.168707</text:p>
          </table:table-cell>
          <table:table-cell office:value-type="float" office:value="2165" table:formula="msoxl:=SUM(H12:J12)" table:style-name="ce21">
            <text:p><text:s/>2,165<text:s/></text:p>
          </table:table-cell>
          <table:table-cell office:value-type="float" office:value="35" table:style-name="ce40">
            <text:p>35</text:p>
          </table:table-cell>
          <table:table-cell office:value-type="float" office:value="2123" table:style-name="ce40">
            <text:p>2,123</text:p>
          </table:table-cell>
          <table:table-cell office:value-type="float" office:value="7" table:style-name="ce42">
            <text:p>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69.846705999999998" table:formula="msoxl:=SUM(D13:F13)" table:style-name="ce11">
            <text:p><text:s/>69.846706<text:s/></text:p>
          </table:table-cell>
          <table:table-cell office:value-type="float" office:value="1.415678" table:style-name="ce38">
            <text:p>1.415678</text:p>
          </table:table-cell>
          <table:table-cell office:value-type="float" office:value="67.749227000000005" table:style-name="ce38">
            <text:p>67.749227</text:p>
          </table:table-cell>
          <table:table-cell office:value-type="float" office:value="0.68180099999999999" table:style-name="ce38">
            <text:p>0.681801</text:p>
          </table:table-cell>
          <table:table-cell office:value-type="float" office:value="2031" table:formula="msoxl:=SUM(H13:J13)" table:style-name="ce21">
            <text:p><text:s/>2,031<text:s/></text:p>
          </table:table-cell>
          <table:table-cell office:value-type="float" office:value="63" table:style-name="ce40">
            <text:p>63</text:p>
          </table:table-cell>
          <table:table-cell office:value-type="float" office:value="1952" table:style-name="ce40">
            <text:p>1,952</text:p>
          </table:table-cell>
          <table:table-cell office:value-type="float" office:value="16" table:style-name="ce42">
            <text:p>1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149.61058100000002" table:formula="msoxl:=SUM(D14:F14)" table:style-name="ce11">
            <text:p><text:s/>149.610581<text:s/></text:p>
          </table:table-cell>
          <table:table-cell office:value-type="float" office:value="1.1635279999999999" table:style-name="ce38">
            <text:p>1.163528</text:p>
          </table:table-cell>
          <table:table-cell office:value-type="float" office:value="148.44705300000001" table:style-name="ce38">
            <text:p>148.447053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177" table:formula="msoxl:=SUM(H14:J14)" table:style-name="ce21">
            <text:p><text:s/>1,177<text:s/></text:p>
          </table:table-cell>
          <table:table-cell office:value-type="float" office:value="9" table:style-name="ce40">
            <text:p>9</text:p>
          </table:table-cell>
          <table:table-cell office:value-type="float" office:value="1168" table:style-name="ce40">
            <text:p>1,168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645.96252700000002" table:formula="msoxl:=SUM(D15:F15)" table:style-name="ce11">
            <text:p><text:s/>645.962527<text:s/></text:p>
          </table:table-cell>
          <table:table-cell office:value-type="float" office:value="13.865299" table:style-name="ce38">
            <text:p>13.865299</text:p>
          </table:table-cell>
          <table:table-cell office:value-type="float" office:value="622.43841999999995" table:style-name="ce38">
            <text:p>622.438420</text:p>
          </table:table-cell>
          <table:table-cell office:value-type="float" office:value="9.6588080000000005" table:style-name="ce38">
            <text:p>9.658808</text:p>
          </table:table-cell>
          <table:table-cell office:value-type="float" office:value="3298" table:formula="msoxl:=SUM(H15:J15)" table:style-name="ce21">
            <text:p><text:s/>3,298<text:s/></text:p>
          </table:table-cell>
          <table:table-cell office:value-type="float" office:value="102" table:style-name="ce40">
            <text:p>102</text:p>
          </table:table-cell>
          <table:table-cell office:value-type="float" office:value="3164" table:style-name="ce40">
            <text:p>3,164</text:p>
          </table:table-cell>
          <table:table-cell office:value-type="float" office:value="32" table:style-name="ce42">
            <text:p>3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424.10645199999999" table:formula="msoxl:=SUM(D16:F16)" table:style-name="ce11">
            <text:p><text:s/>424.106452<text:s/></text:p>
          </table:table-cell>
          <table:table-cell office:value-type="float" office:value="11.343313999999999" table:style-name="ce38">
            <text:p>11.343314</text:p>
          </table:table-cell>
          <table:table-cell office:value-type="float" office:value="400.65681999999998" table:style-name="ce38">
            <text:p>400.656820</text:p>
          </table:table-cell>
          <table:table-cell office:value-type="float" office:value="12.106318" table:style-name="ce38">
            <text:p>12.106318</text:p>
          </table:table-cell>
          <table:table-cell office:value-type="float" office:value="1020" table:formula="msoxl:=SUM(H16:J16)" table:style-name="ce21">
            <text:p><text:s/>1,020<text:s/></text:p>
          </table:table-cell>
          <table:table-cell office:value-type="float" office:value="68" table:style-name="ce40">
            <text:p>68</text:p>
          </table:table-cell>
          <table:table-cell office:value-type="float" office:value="938" table:style-name="ce40">
            <text:p>938</text:p>
          </table:table-cell>
          <table:table-cell office:value-type="float" office:value="14" table:style-name="ce42">
            <text:p>1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.47609400000000002" table:formula="msoxl:=SUM(D17:F17)" table:style-name="ce11">
            <text:p><text:s/>0.476094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.47609400000000002" table:style-name="ce38">
            <text:p>0.476094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" table:formula="msoxl:=SUM(H17:J17)" table:style-name="ce2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1.2972790000000001" table:formula="msoxl:=SUM(D19:F19)" table:style-name="ce11">
            <text:p><text:s/>1.297279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.2972790000000001" table:style-name="ce38">
            <text:p>1.297279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0" table:formula="msoxl:=SUM(H19:J19)" table:style-name="ce2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20.255473000000002" table:formula="msoxl:=SUM(D20:F20)" table:style-name="ce11">
            <text:p><text:s/>20.255473<text:s/></text:p>
          </table:table-cell>
          <table:table-cell office:value-type="float" office:value="3.2668000000000003E-2" table:style-name="ce38">
            <text:p>0.032668</text:p>
          </table:table-cell>
          <table:table-cell office:value-type="float" office:value="20.222805000000001" table:style-name="ce38">
            <text:p>20.22280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87" table:formula="msoxl:=SUM(H20:J20)" table:style-name="ce21">
            <text:p><text:s/>87<text:s/></text:p>
          </table:table-cell>
          <table:table-cell office:value-type="float" office:value="2" table:style-name="ce40">
            <text:p>2</text:p>
          </table:table-cell>
          <table:table-cell office:value-type="float" office:value="85" table:style-name="ce40">
            <text:p>85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46.662002000000001" table:formula="msoxl:=SUM(D21:F21)" table:style-name="ce11">
            <text:p><text:s/>46.662002<text:s/></text:p>
          </table:table-cell>
          <table:table-cell office:value-type="float" office:value="33.567135999999998" table:style-name="ce38">
            <text:p>33.567136</text:p>
          </table:table-cell>
          <table:table-cell office:value-type="float" office:value="12.649552" table:style-name="ce38">
            <text:p>12.649552</text:p>
          </table:table-cell>
          <table:table-cell office:value-type="float" office:value="0.44531399999999999" table:style-name="ce38">
            <text:p>0.445314</text:p>
          </table:table-cell>
          <table:table-cell office:value-type="float" office:value="1261" table:formula="msoxl:=SUM(H21:J21)" table:style-name="ce21">
            <text:p><text:s/>1,261<text:s/></text:p>
          </table:table-cell>
          <table:table-cell office:value-type="float" office:value="804" table:style-name="ce40">
            <text:p>804</text:p>
          </table:table-cell>
          <table:table-cell office:value-type="float" office:value="434" table:style-name="ce40">
            <text:p>434</text:p>
          </table:table-cell>
          <table:table-cell office:value-type="float" office:value="23" table:style-name="ce42">
            <text:p>2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21.083061999999998" table:formula="msoxl:=SUM(D22:F22)" table:style-name="ce11">
            <text:p><text:s/>21.083062<text:s/></text:p>
          </table:table-cell>
          <table:table-cell office:value-type="float" office:value="17.562625000000001" table:style-name="ce38">
            <text:p>17.562625</text:p>
          </table:table-cell>
          <table:table-cell office:value-type="float" office:value="3.4540389999999999" table:style-name="ce38">
            <text:p>3.454039</text:p>
          </table:table-cell>
          <table:table-cell office:value-type="float" office:value="6.6397999999999999E-2" table:style-name="ce38">
            <text:p>0.066398</text:p>
          </table:table-cell>
          <table:table-cell office:value-type="float" office:value="347" table:formula="msoxl:=SUM(H22:J22)" table:style-name="ce21">
            <text:p><text:s/>347<text:s/></text:p>
          </table:table-cell>
          <table:table-cell office:value-type="float" office:value="266" table:style-name="ce40">
            <text:p>266</text:p>
          </table:table-cell>
          <table:table-cell office:value-type="float" office:value="79" table:style-name="ce40">
            <text:p>79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5.135148" table:formula="msoxl:=SUM(D23:F23)" table:style-name="ce11">
            <text:p><text:s/>5.135148<text:s/></text:p>
          </table:table-cell>
          <table:table-cell office:value-type="float" office:value="0.58532399999999996" table:style-name="ce38">
            <text:p>0.585324</text:p>
          </table:table-cell>
          <table:table-cell office:value-type="float" office:value="4.5498240000000001" table:style-name="ce38">
            <text:p>4.549824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1" table:formula="msoxl:=SUM(H23:J23)" table:style-name="ce21">
            <text:p><text:s/>11<text:s/>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formula="msoxl:=SUM(D25:F25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5:J25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10.903689999999999" table:formula="msoxl:=SUM(D26:F26)" table:style-name="ce11">
            <text:p><text:s/>10.903690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0.765435999999999" table:style-name="ce38">
            <text:p>10.765436</text:p>
          </table:table-cell>
          <table:table-cell office:value-type="float" office:value="0.13825399999999999" table:style-name="ce38">
            <text:p>0.138254</text:p>
          </table:table-cell>
          <table:table-cell office:value-type="float" office:value="29" table:formula="msoxl:=SUM(H26:J26)" table:style-name="ce2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8" table:style-name="ce40">
            <text:p>28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5.988753" table:formula="msoxl:=SUM(D27:F27)" table:style-name="ce11">
            <text:p><text:s/>5.988753<text:s/></text:p>
          </table:table-cell>
          <table:table-cell office:value-type="float" office:value="5.5474309999999996" table:style-name="ce38">
            <text:p>5.547431</text:p>
          </table:table-cell>
          <table:table-cell office:value-type="float" office:value="0.39848600000000001" table:style-name="ce38">
            <text:p>0.398486</text:p>
          </table:table-cell>
          <table:table-cell office:value-type="float" office:value="4.2835999999999999E-2" table:style-name="ce38">
            <text:p>0.042836</text:p>
          </table:table-cell>
          <table:table-cell office:value-type="float" office:value="69" table:formula="msoxl:=SUM(H27:J27)" table:style-name="ce21">
            <text:p><text:s/>69<text:s/></text:p>
          </table:table-cell>
          <table:table-cell office:value-type="float" office:value="47" table:style-name="ce40">
            <text:p>47</text:p>
          </table:table-cell>
          <table:table-cell office:value-type="float" office:value="20" table:style-name="ce40">
            <text:p>20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35.977888" table:formula="msoxl:=SUM(D28:F28)" table:style-name="ce11">
            <text:p><text:s/>35.977888<text:s/></text:p>
          </table:table-cell>
          <table:table-cell office:value-type="float" office:value="18.024054" table:style-name="ce38">
            <text:p>18.024054</text:p>
          </table:table-cell>
          <table:table-cell office:value-type="float" office:value="17.953834000000001" table:style-name="ce38">
            <text:p>17.953834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24" table:formula="msoxl:=SUM(H28:J28)" table:style-name="ce21">
            <text:p><text:s/>224<text:s/></text:p>
          </table:table-cell>
          <table:table-cell office:value-type="float" office:value="68" table:style-name="ce40">
            <text:p>68</text:p>
          </table:table-cell>
          <table:table-cell office:value-type="float" office:value="156" table:style-name="ce40">
            <text:p>156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32.539902999999995" table:formula="msoxl:=SUM(D29:F29)" table:style-name="ce11">
            <text:p><text:s/>32.539903<text:s/></text:p>
          </table:table-cell>
          <table:table-cell office:value-type="float" office:value="12.843586999999999" table:style-name="ce38">
            <text:p>12.843587</text:p>
          </table:table-cell>
          <table:table-cell office:value-type="float" office:value="19.696315999999999" table:style-name="ce38">
            <text:p>19.696316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83" table:formula="msoxl:=SUM(H29:J29)" table:style-name="ce21">
            <text:p><text:s/>283<text:s/></text:p>
          </table:table-cell>
          <table:table-cell office:value-type="float" office:value="211" table:style-name="ce40">
            <text:p>211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5650.6371469999995" table:formula="msoxl:=SUM(D31:F31)" table:style-name="ce11">
            <text:p><text:s/>5,650.637147<text:s/></text:p>
          </table:table-cell>
          <table:table-cell office:value-type="float" office:value="1150.15374" table:style-name="ce38">
            <text:p>1,150.153740</text:p>
          </table:table-cell>
          <table:table-cell office:value-type="float" office:value="4346.2107569999998" table:style-name="ce38">
            <text:p>4,346.210757</text:p>
          </table:table-cell>
          <table:table-cell office:value-type="float" office:value="154.27265" table:style-name="ce38">
            <text:p>154.272650</text:p>
          </table:table-cell>
          <table:table-cell office:value-type="float" office:value="58589" table:formula="msoxl:=SUM(H31:J31)" table:style-name="ce21">
            <text:p><text:s/>58,589<text:s/></text:p>
          </table:table-cell>
          <table:table-cell office:value-type="float" office:value="16737" table:style-name="ce40">
            <text:p>16,737</text:p>
          </table:table-cell>
          <table:table-cell office:value-type="float" office:value="40778" table:style-name="ce40">
            <text:p>40,778</text:p>
          </table:table-cell>
          <table:table-cell office:value-type="float" office:value="1074" table:style-name="ce42">
            <text:p>1,07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中壢地政事務所已登記公私有土地筆數面積(續5)" table:style-name="ta1" table:print-ranges="中壢地政事務所已登記公私有土地筆數面積(續5).A1:中壢地政事務所已登記公私有土地筆數面積(續5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中壢地政事務所已登記公私有土地筆數面積(續5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7510.058696" table:formula="msoxl:=SUM(C10,C31)" table:style-name="ce10">
            <text:p><text:s/>17,510.058696<text:s/></text:p>
          </table:table-cell>
          <table:table-cell office:value-type="float" office:value="5075.6146779999999" table:formula="msoxl:=SUM(D10,D31)" table:style-name="ce15">
            <text:p><text:s/>5,075.614678<text:s/></text:p>
          </table:table-cell>
          <table:table-cell office:value-type="float" office:value="12066.200101" table:formula="msoxl:=SUM(E10,E31)" table:style-name="ce15">
            <text:p><text:s/>12,066.200101<text:s/></text:p>
          </table:table-cell>
          <table:table-cell office:value-type="float" office:value="368.24391700000001" table:formula="msoxl:=SUM(F10,F31)" table:style-name="ce15">
            <text:p><text:s/>368.243917<text:s/></text:p>
          </table:table-cell>
          <table:table-cell office:value-type="float" office:value="235050" table:formula="msoxl:=SUM(G10,G31)" table:style-name="ce20">
            <text:p><text:s/>235,050<text:s/></text:p>
          </table:table-cell>
          <table:table-cell office:value-type="float" office:value="49241" table:formula="msoxl:=SUM(H10,H31)" table:style-name="ce20">
            <text:p><text:s/>49,241<text:s/></text:p>
          </table:table-cell>
          <table:table-cell office:value-type="float" office:value="183533" table:formula="msoxl:=SUM(I10,I31)" table:style-name="ce20">
            <text:p><text:s/>183,533<text:s/></text:p>
          </table:table-cell>
          <table:table-cell office:value-type="float" office:value="2276" table:formula="msoxl:=SUM(J10,J31)" table:style-name="ce28">
            <text:p><text:s/>2,276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1895.190247999999" table:formula="msoxl:=SUM(C11:C30)" table:style-name="ce11">
            <text:p><text:s/>11,895.190248<text:s/></text:p>
          </table:table-cell>
          <table:table-cell office:value-type="float" office:value="3405.7600789999997" table:formula="msoxl:=SUM(D11:D30)" table:style-name="ce16">
            <text:p><text:s/>3,405.760079<text:s/></text:p>
          </table:table-cell>
          <table:table-cell office:value-type="float" office:value="8266.8451490000007" table:formula="msoxl:=SUM(E11:E30)" table:style-name="ce16">
            <text:p><text:s/>8,266.845149<text:s/></text:p>
          </table:table-cell>
          <table:table-cell office:value-type="float" office:value="222.58501999999999" table:formula="msoxl:=SUM(F11:F30)" table:style-name="ce16">
            <text:p><text:s/>222.585020<text:s/></text:p>
          </table:table-cell>
          <table:table-cell office:value-type="float" office:value="85381" table:formula="msoxl:=SUM(G11:G30)" table:style-name="ce21">
            <text:p><text:s/>85,381<text:s/></text:p>
          </table:table-cell>
          <table:table-cell office:value-type="float" office:value="22001" table:formula="msoxl:=SUM(H11:H30)" table:style-name="ce21">
            <text:p><text:s/>22,001<text:s/></text:p>
          </table:table-cell>
          <table:table-cell office:value-type="float" office:value="63089" table:formula="msoxl:=SUM(I11:I30)" table:style-name="ce21">
            <text:p><text:s/>63,089<text:s/></text:p>
          </table:table-cell>
          <table:table-cell office:value-type="float" office:value="291" table:formula="msoxl:=SUM(J11:J30)" table:style-name="ce29">
            <text:p><text:s/>29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420.03851700000007" table:formula="msoxl:=SUM(D11:F11)" table:style-name="ce11">
            <text:p><text:s/>420.038517<text:s/></text:p>
          </table:table-cell>
          <table:table-cell office:value-type="float" office:value="10.896908999999999" table:formula="msoxl:=SUM('中_壢_區已登記公私有土地筆數面積(續6)'!D11,'觀_音_區已登記公私有土地筆數面積(續7)'!D11)" table:style-name="ce16">
            <text:p><text:s/>10.896909<text:s/></text:p>
          </table:table-cell>
          <table:table-cell office:value-type="float" office:value="404.02924800000005" table:formula="msoxl:=SUM('中_壢_區已登記公私有土地筆數面積(續6)'!E11,'觀_音_區已登記公私有土地筆數面積(續7)'!E11)" table:style-name="ce16">
            <text:p><text:s/>404.029248<text:s/></text:p>
          </table:table-cell>
          <table:table-cell office:value-type="float" office:value="5.1123599999999998" table:formula="msoxl:=SUM('中_壢_區已登記公私有土地筆數面積(續6)'!F11,'觀_音_區已登記公私有土地筆數面積(續7)'!F11)" table:style-name="ce16">
            <text:p><text:s/>5.112360<text:s/></text:p>
          </table:table-cell>
          <table:table-cell office:value-type="float" office:value="12463" table:formula="msoxl:=SUM(H11:J11)" table:style-name="ce21">
            <text:p><text:s/>12,463<text:s/></text:p>
          </table:table-cell>
          <table:table-cell office:value-type="float" office:value="210" table:formula="msoxl:=SUM('中_壢_區已登記公私有土地筆數面積(續6)'!H11,'觀_音_區已登記公私有土地筆數面積(續7)'!H11)" table:style-name="ce21">
            <text:p><text:s/>210<text:s/></text:p>
          </table:table-cell>
          <table:table-cell office:value-type="float" office:value="12224" table:formula="msoxl:=SUM('中_壢_區已登記公私有土地筆數面積(續6)'!I11,'觀_音_區已登記公私有土地筆數面積(續7)'!I11)" table:style-name="ce21">
            <text:p><text:s/>12,224<text:s/></text:p>
          </table:table-cell>
          <table:table-cell office:value-type="float" office:value="29" table:formula="msoxl:=SUM('中_壢_區已登記公私有土地筆數面積(續6)'!J11,'觀_音_區已登記公私有土地筆數面積(續7)'!J11)" table:style-name="ce29">
            <text:p><text:s/>2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16.982785999999997" table:formula="msoxl:=SUM(D12:F12)" table:style-name="ce11">
            <text:p><text:s/>16.982786<text:s/></text:p>
          </table:table-cell>
          <table:table-cell office:value-type="float" office:value="0.58627699999999994" table:formula="msoxl:=SUM('中_壢_區已登記公私有土地筆數面積(續6)'!D12,'觀_音_區已登記公私有土地筆數面積(續7)'!D12)" table:style-name="ce16">
            <text:p><text:s/>0.586277<text:s/></text:p>
          </table:table-cell>
          <table:table-cell office:value-type="float" office:value="16.166499999999999" table:formula="msoxl:=SUM('中_壢_區已登記公私有土地筆數面積(續6)'!E12,'觀_音_區已登記公私有土地筆數面積(續7)'!E12)" table:style-name="ce16">
            <text:p><text:s/>16.166500<text:s/></text:p>
          </table:table-cell>
          <table:table-cell office:value-type="float" office:value="0.23000899999999999" table:formula="msoxl:=SUM('中_壢_區已登記公私有土地筆數面積(續6)'!F12,'觀_音_區已登記公私有土地筆數面積(續7)'!F12)" table:style-name="ce16">
            <text:p><text:s/>0.230009<text:s/></text:p>
          </table:table-cell>
          <table:table-cell office:value-type="float" office:value="1379" table:formula="msoxl:=SUM(H12:J12)" table:style-name="ce21">
            <text:p><text:s/>1,379<text:s/></text:p>
          </table:table-cell>
          <table:table-cell office:value-type="float" office:value="26" table:formula="msoxl:=SUM('中_壢_區已登記公私有土地筆數面積(續6)'!H12,'觀_音_區已登記公私有土地筆數面積(續7)'!H12)" table:style-name="ce21">
            <text:p><text:s/>26<text:s/></text:p>
          </table:table-cell>
          <table:table-cell office:value-type="float" office:value="1348" table:formula="msoxl:=SUM('中_壢_區已登記公私有土地筆數面積(續6)'!I12,'觀_音_區已登記公私有土地筆數面積(續7)'!I12)" table:style-name="ce21">
            <text:p><text:s/>1,348<text:s/></text:p>
          </table:table-cell>
          <table:table-cell office:value-type="float" office:value="5" table:formula="msoxl:=SUM('中_壢_區已登記公私有土地筆數面積(續6)'!J12,'觀_音_區已登記公私有土地筆數面積(續7)'!J12)" table:style-name="ce29">
            <text:p><text:s/>5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0.56642000000000003" table:formula="msoxl:=SUM(D13:F13)" table:style-name="ce11">
            <text:p><text:s/>0.566420<text:s/></text:p>
          </table:table-cell>
          <table:table-cell office:value-type="float" office:value="0.56642000000000003" table:formula="msoxl:=SUM('中_壢_區已登記公私有土地筆數面積(續6)'!D13,'觀_音_區已登記公私有土地筆數面積(續7)'!D13)" table:style-name="ce16">
            <text:p><text:s/>0.566420<text:s/></text:p>
          </table:table-cell>
          <table:table-cell office:value-type="float" office:value="0" table:formula="msoxl:=SUM('中_壢_區已登記公私有土地筆數面積(續6)'!E13,'觀_音_區已登記公私有土地筆數面積(續7)'!E13)" table:style-name="ce16">
            <text:p><text:s/>-<text:s text:c="7"/></text:p>
          </table:table-cell>
          <table:table-cell office:value-type="float" office:value="0" table:formula="msoxl:=SUM('中_壢_區已登記公私有土地筆數面積(續6)'!F13,'觀_音_區已登記公私有土地筆數面積(續7)'!F13)" table:style-name="ce16">
            <text:p><text:s/>-<text:s text:c="7"/></text:p>
          </table:table-cell>
          <table:table-cell office:value-type="float" office:value="12" table:formula="msoxl:=SUM(H13:J13)" table:style-name="ce21">
            <text:p><text:s/>12<text:s/></text:p>
          </table:table-cell>
          <table:table-cell office:value-type="float" office:value="12" table:formula="msoxl:=SUM('中_壢_區已登記公私有土地筆數面積(續6)'!H13,'觀_音_區已登記公私有土地筆數面積(續7)'!H13)" table:style-name="ce21">
            <text:p><text:s/>12<text:s/></text:p>
          </table:table-cell>
          <table:table-cell office:value-type="float" office:value="0" table:formula="msoxl:=SUM('中_壢_區已登記公私有土地筆數面積(續6)'!I13,'觀_音_區已登記公私有土地筆數面積(續7)'!I13)" table:style-name="ce21">
            <text:p><text:s/>-<text:s/></text:p>
          </table:table-cell>
          <table:table-cell office:value-type="float" office:value="0" table:formula="msoxl:=SUM('中_壢_區已登記公私有土地筆數面積(續6)'!J13,'觀_音_區已登記公私有土地筆數面積(續7)'!J13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1545.404106" table:formula="msoxl:=SUM(D14:F14)" table:style-name="ce11">
            <text:p><text:s/>1,545.404106<text:s/></text:p>
          </table:table-cell>
          <table:table-cell office:value-type="float" office:value="244.14863199999999" table:formula="msoxl:=SUM('中_壢_區已登記公私有土地筆數面積(續6)'!D14,'觀_音_區已登記公私有土地筆數面積(續7)'!D14)" table:style-name="ce16">
            <text:p><text:s/>244.148632<text:s/></text:p>
          </table:table-cell>
          <table:table-cell office:value-type="float" office:value="1298.589074" table:formula="msoxl:=SUM('中_壢_區已登記公私有土地筆數面積(續6)'!E14,'觀_音_區已登記公私有土地筆數面積(續7)'!E14)" table:style-name="ce16">
            <text:p><text:s/>1,298.589074<text:s/></text:p>
          </table:table-cell>
          <table:table-cell office:value-type="float" office:value="2.6663999999999999" table:formula="msoxl:=SUM('中_壢_區已登記公私有土地筆數面積(續6)'!F14,'觀_音_區已登記公私有土地筆數面積(續7)'!F14)" table:style-name="ce16">
            <text:p><text:s/>2.666400<text:s/></text:p>
          </table:table-cell>
          <table:table-cell office:value-type="float" office:value="8642" table:formula="msoxl:=SUM(H14:J14)" table:style-name="ce21">
            <text:p><text:s/>8,642<text:s/></text:p>
          </table:table-cell>
          <table:table-cell office:value-type="float" office:value="553" table:formula="msoxl:=SUM('中_壢_區已登記公私有土地筆數面積(續6)'!H14,'觀_音_區已登記公私有土地筆數面積(續7)'!H14)" table:style-name="ce21">
            <text:p><text:s/>553<text:s/></text:p>
          </table:table-cell>
          <table:table-cell office:value-type="float" office:value="8086" table:formula="msoxl:=SUM('中_壢_區已登記公私有土地筆數面積(續6)'!I14,'觀_音_區已登記公私有土地筆數面積(續7)'!I14)" table:style-name="ce21">
            <text:p><text:s/>8,086<text:s/></text:p>
          </table:table-cell>
          <table:table-cell office:value-type="float" office:value="3" table:formula="msoxl:=SUM('中_壢_區已登記公私有土地筆數面積(續6)'!J14,'觀_音_區已登記公私有土地筆數面積(續7)'!J14)" table:style-name="ce29">
            <text:p><text:s/>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6444.842165" table:formula="msoxl:=SUM(D15:F15)" table:style-name="ce11">
            <text:p><text:s/>6,444.842165<text:s/></text:p>
          </table:table-cell>
          <table:table-cell office:value-type="float" office:value="160.11751500000003" table:formula="msoxl:=SUM('中_壢_區已登記公私有土地筆數面積(續6)'!D15,'觀_音_區已登記公私有土地筆數面積(續7)'!D15)" table:style-name="ce16">
            <text:p><text:s/>160.117515<text:s/></text:p>
          </table:table-cell>
          <table:table-cell office:value-type="float" office:value="6245.5723589999998" table:formula="msoxl:=SUM('中_壢_區已登記公私有土地筆數面積(續6)'!E15,'觀_音_區已登記公私有土地筆數面積(續7)'!E15)" table:style-name="ce16">
            <text:p><text:s/>6,245.572359<text:s/></text:p>
          </table:table-cell>
          <table:table-cell office:value-type="float" office:value="39.152291000000005" table:formula="msoxl:=SUM('中_壢_區已登記公私有土地筆數面積(續6)'!F15,'觀_音_區已登記公私有土地筆數面積(續7)'!F15)" table:style-name="ce16">
            <text:p><text:s/>39.152291<text:s/></text:p>
          </table:table-cell>
          <table:table-cell office:value-type="float" office:value="40091" table:formula="msoxl:=SUM(H15:J15)" table:style-name="ce21">
            <text:p><text:s/>40,091<text:s/></text:p>
          </table:table-cell>
          <table:table-cell office:value-type="float" office:value="1406" table:formula="msoxl:=SUM('中_壢_區已登記公私有土地筆數面積(續6)'!H15,'觀_音_區已登記公私有土地筆數面積(續7)'!H15)" table:style-name="ce21">
            <text:p><text:s/>1,406<text:s/></text:p>
          </table:table-cell>
          <table:table-cell office:value-type="float" office:value="38562" table:formula="msoxl:=SUM('中_壢_區已登記公私有土地筆數面積(續6)'!I15,'觀_音_區已登記公私有土地筆數面積(續7)'!I15)" table:style-name="ce21">
            <text:p><text:s/>38,562<text:s/></text:p>
          </table:table-cell>
          <table:table-cell office:value-type="float" office:value="123" table:formula="msoxl:=SUM('中_壢_區已登記公私有土地筆數面積(續6)'!J15,'觀_音_區已登記公私有土地筆數面積(續7)'!J15)" table:style-name="ce29">
            <text:p><text:s/>12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58.934735999999994" table:formula="msoxl:=SUM(D16:F16)" table:style-name="ce11">
            <text:p><text:s/>58.934736<text:s/></text:p>
          </table:table-cell>
          <table:table-cell office:value-type="float" office:value="55.693810999999997" table:formula="msoxl:=SUM('中_壢_區已登記公私有土地筆數面積(續6)'!D16,'觀_音_區已登記公私有土地筆數面積(續7)'!D16)" table:style-name="ce16">
            <text:p><text:s/>55.693811<text:s/></text:p>
          </table:table-cell>
          <table:table-cell office:value-type="float" office:value="3.2409249999999998" table:formula="msoxl:=SUM('中_壢_區已登記公私有土地筆數面積(續6)'!E16,'觀_音_區已登記公私有土地筆數面積(續7)'!E16)" table:style-name="ce16">
            <text:p><text:s/>3.240925<text:s/></text:p>
          </table:table-cell>
          <table:table-cell office:value-type="float" office:value="0" table:formula="msoxl:=SUM('中_壢_區已登記公私有土地筆數面積(續6)'!F16,'觀_音_區已登記公私有土地筆數面積(續7)'!F16)" table:style-name="ce16">
            <text:p><text:s/>-<text:s text:c="7"/></text:p>
          </table:table-cell>
          <table:table-cell office:value-type="float" office:value="96" table:formula="msoxl:=SUM(H16:J16)" table:style-name="ce21">
            <text:p><text:s/>96<text:s/></text:p>
          </table:table-cell>
          <table:table-cell office:value-type="float" office:value="79" table:formula="msoxl:=SUM('中_壢_區已登記公私有土地筆數面積(續6)'!H16,'觀_音_區已登記公私有土地筆數面積(續7)'!H16)" table:style-name="ce21">
            <text:p><text:s/>79<text:s/></text:p>
          </table:table-cell>
          <table:table-cell office:value-type="float" office:value="17" table:formula="msoxl:=SUM('中_壢_區已登記公私有土地筆數面積(續6)'!I16,'觀_音_區已登記公私有土地筆數面積(續7)'!I16)" table:style-name="ce21">
            <text:p><text:s/>17<text:s/></text:p>
          </table:table-cell>
          <table:table-cell office:value-type="float" office:value="0" table:formula="msoxl:=SUM('中_壢_區已登記公私有土地筆數面積(續6)'!J16,'觀_音_區已登記公私有土地筆數面積(續7)'!J16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formula="msoxl:=SUM(D17:F17)" table:style-name="ce11">
            <text:p><text:s/>-<text:s text:c="7"/></text:p>
          </table:table-cell>
          <table:table-cell office:value-type="float" office:value="0" table:formula="msoxl:=SUM('中_壢_區已登記公私有土地筆數面積(續6)'!D17,'觀_音_區已登記公私有土地筆數面積(續7)'!D17)" table:style-name="ce16">
            <text:p><text:s/>-<text:s text:c="7"/></text:p>
          </table:table-cell>
          <table:table-cell office:value-type="float" office:value="0" table:formula="msoxl:=SUM('中_壢_區已登記公私有土地筆數面積(續6)'!E17,'觀_音_區已登記公私有土地筆數面積(續7)'!E17)" table:style-name="ce16">
            <text:p><text:s/>-<text:s text:c="7"/></text:p>
          </table:table-cell>
          <table:table-cell office:value-type="float" office:value="0" table:formula="msoxl:=SUM('中_壢_區已登記公私有土地筆數面積(續6)'!F17,'觀_音_區已登記公私有土地筆數面積(續7)'!F17)" table:style-name="ce16">
            <text:p><text:s/>-<text:s text:c="7"/></text:p>
          </table:table-cell>
          <table:table-cell office:value-type="float" office:value="0" table:formula="msoxl:=SUM(H17:J17)" table:style-name="ce21">
            <text:p><text:s/>-<text:s/></text:p>
          </table:table-cell>
          <table:table-cell office:value-type="float" office:value="0" table:formula="msoxl:=SUM('中_壢_區已登記公私有土地筆數面積(續6)'!H17,'觀_音_區已登記公私有土地筆數面積(續7)'!H17)" table:style-name="ce21">
            <text:p><text:s/>-<text:s/></text:p>
          </table:table-cell>
          <table:table-cell office:value-type="float" office:value="0" table:formula="msoxl:=SUM('中_壢_區已登記公私有土地筆數面積(續6)'!I17,'觀_音_區已登記公私有土地筆數面積(續7)'!I17)" table:style-name="ce21">
            <text:p><text:s/>-<text:s/></text:p>
          </table:table-cell>
          <table:table-cell office:value-type="float" office:value="0" table:formula="msoxl:=SUM('中_壢_區已登記公私有土地筆數面積(續6)'!J17,'觀_音_區已登記公私有土地筆數面積(續7)'!J17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formula="msoxl:=SUM('中_壢_區已登記公私有土地筆數面積(續6)'!D18,'觀_音_區已登記公私有土地筆數面積(續7)'!D18)" table:style-name="ce16">
            <text:p><text:s/>-<text:s text:c="7"/></text:p>
          </table:table-cell>
          <table:table-cell office:value-type="float" office:value="0" table:formula="msoxl:=SUM('中_壢_區已登記公私有土地筆數面積(續6)'!E18,'觀_音_區已登記公私有土地筆數面積(續7)'!E18)" table:style-name="ce16">
            <text:p><text:s/>-<text:s text:c="7"/></text:p>
          </table:table-cell>
          <table:table-cell office:value-type="float" office:value="0" table:formula="msoxl:=SUM('中_壢_區已登記公私有土地筆數面積(續6)'!F18,'觀_音_區已登記公私有土地筆數面積(續7)'!F18)" table:style-name="ce16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formula="msoxl:=SUM('中_壢_區已登記公私有土地筆數面積(續6)'!H18,'觀_音_區已登記公私有土地筆數面積(續7)'!H18)" table:style-name="ce21">
            <text:p><text:s/>-<text:s/></text:p>
          </table:table-cell>
          <table:table-cell office:value-type="float" office:value="0" table:formula="msoxl:=SUM('中_壢_區已登記公私有土地筆數面積(續6)'!I18,'觀_音_區已登記公私有土地筆數面積(續7)'!I18)" table:style-name="ce21">
            <text:p><text:s/>-<text:s/></text:p>
          </table:table-cell>
          <table:table-cell office:value-type="float" office:value="0" table:formula="msoxl:=SUM('中_壢_區已登記公私有土地筆數面積(續6)'!J18,'觀_音_區已登記公私有土地筆數面積(續7)'!J18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6.0035930000000004" table:formula="msoxl:=SUM(D19:F19)" table:style-name="ce11">
            <text:p><text:s/>6.003593<text:s/></text:p>
          </table:table-cell>
          <table:table-cell office:value-type="float" office:value="1.3702570000000001" table:formula="msoxl:=SUM('中_壢_區已登記公私有土地筆數面積(續6)'!D19,'觀_音_區已登記公私有土地筆數面積(續7)'!D19)" table:style-name="ce16">
            <text:p><text:s/>1.370257<text:s/></text:p>
          </table:table-cell>
          <table:table-cell office:value-type="float" office:value="4.6333359999999999" table:formula="msoxl:=SUM('中_壢_區已登記公私有土地筆數面積(續6)'!E19,'觀_音_區已登記公私有土地筆數面積(續7)'!E19)" table:style-name="ce16">
            <text:p><text:s/>4.633336<text:s/></text:p>
          </table:table-cell>
          <table:table-cell office:value-type="float" office:value="0" table:formula="msoxl:=SUM('中_壢_區已登記公私有土地筆數面積(續6)'!F19,'觀_音_區已登記公私有土地筆數面積(續7)'!F19)" table:style-name="ce16">
            <text:p><text:s/>-<text:s text:c="7"/></text:p>
          </table:table-cell>
          <table:table-cell office:value-type="float" office:value="29" table:formula="msoxl:=SUM(H19:J19)" table:style-name="ce21">
            <text:p><text:s/>29<text:s/></text:p>
          </table:table-cell>
          <table:table-cell office:value-type="float" office:value="4" table:formula="msoxl:=SUM('中_壢_區已登記公私有土地筆數面積(續6)'!H19,'觀_音_區已登記公私有土地筆數面積(續7)'!H19)" table:style-name="ce21">
            <text:p><text:s/>4<text:s/></text:p>
          </table:table-cell>
          <table:table-cell office:value-type="float" office:value="25" table:formula="msoxl:=SUM('中_壢_區已登記公私有土地筆數面積(續6)'!I19,'觀_音_區已登記公私有土地筆數面積(續7)'!I19)" table:style-name="ce21">
            <text:p><text:s/>25<text:s/></text:p>
          </table:table-cell>
          <table:table-cell office:value-type="float" office:value="0" table:formula="msoxl:=SUM('中_壢_區已登記公私有土地筆數面積(續6)'!J19,'觀_音_區已登記公私有土地筆數面積(續7)'!J1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formula="msoxl:=SUM(D20:F20)" table:style-name="ce11">
            <text:p><text:s/>-<text:s text:c="7"/></text:p>
          </table:table-cell>
          <table:table-cell office:value-type="float" office:value="0" table:formula="msoxl:=SUM('中_壢_區已登記公私有土地筆數面積(續6)'!D20,'觀_音_區已登記公私有土地筆數面積(續7)'!D20)" table:style-name="ce16">
            <text:p><text:s/>-<text:s text:c="7"/></text:p>
          </table:table-cell>
          <table:table-cell office:value-type="float" office:value="0" table:formula="msoxl:=SUM('中_壢_區已登記公私有土地筆數面積(續6)'!E20,'觀_音_區已登記公私有土地筆數面積(續7)'!E20)" table:style-name="ce16">
            <text:p><text:s/>-<text:s text:c="7"/></text:p>
          </table:table-cell>
          <table:table-cell office:value-type="float" office:value="0" table:formula="msoxl:=SUM('中_壢_區已登記公私有土地筆數面積(續6)'!F20,'觀_音_區已登記公私有土地筆數面積(續7)'!F20)" table:style-name="ce16">
            <text:p><text:s/>-<text:s text:c="7"/></text:p>
          </table:table-cell>
          <table:table-cell office:value-type="float" office:value="0" table:formula="msoxl:=SUM(H20:J20)" table:style-name="ce21">
            <text:p><text:s/>-<text:s/></text:p>
          </table:table-cell>
          <table:table-cell office:value-type="float" office:value="0" table:formula="msoxl:=SUM('中_壢_區已登記公私有土地筆數面積(續6)'!H20,'觀_音_區已登記公私有土地筆數面積(續7)'!H20)" table:style-name="ce21">
            <text:p><text:s/>-<text:s/></text:p>
          </table:table-cell>
          <table:table-cell office:value-type="float" office:value="0" table:formula="msoxl:=SUM('中_壢_區已登記公私有土地筆數面積(續6)'!I20,'觀_音_區已登記公私有土地筆數面積(續7)'!I20)" table:style-name="ce21">
            <text:p><text:s/>-<text:s/></text:p>
          </table:table-cell>
          <table:table-cell office:value-type="float" office:value="0" table:formula="msoxl:=SUM('中_壢_區已登記公私有土地筆數面積(續6)'!J20,'觀_音_區已登記公私有土地筆數面積(續7)'!J20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578.76604400000008" table:formula="msoxl:=SUM(D21:F21)" table:style-name="ce11">
            <text:p><text:s/>578.766044<text:s/></text:p>
          </table:table-cell>
          <table:table-cell office:value-type="float" office:value="531.83517600000005" table:formula="msoxl:=SUM('中_壢_區已登記公私有土地筆數面積(續6)'!D21,'觀_音_區已登記公私有土地筆數面積(續7)'!D21)" table:style-name="ce16">
            <text:p><text:s/>531.835176<text:s/></text:p>
          </table:table-cell>
          <table:table-cell office:value-type="float" office:value="46.299877000000002" table:formula="msoxl:=SUM('中_壢_區已登記公私有土地筆數面積(續6)'!E21,'觀_音_區已登記公私有土地筆數面積(續7)'!E21)" table:style-name="ce16">
            <text:p><text:s/>46.299877<text:s/></text:p>
          </table:table-cell>
          <table:table-cell office:value-type="float" office:value="0.63099100000000008" table:formula="msoxl:=SUM('中_壢_區已登記公私有土地筆數面積(續6)'!F21,'觀_音_區已登記公私有土地筆數面積(續7)'!F21)" table:style-name="ce16">
            <text:p><text:s/>0.630991<text:s/></text:p>
          </table:table-cell>
          <table:table-cell office:value-type="float" office:value="9615" table:formula="msoxl:=SUM(H21:J21)" table:style-name="ce21">
            <text:p><text:s/>9,615<text:s/></text:p>
          </table:table-cell>
          <table:table-cell office:value-type="float" office:value="8709" table:formula="msoxl:=SUM('中_壢_區已登記公私有土地筆數面積(續6)'!H21,'觀_音_區已登記公私有土地筆數面積(續7)'!H21)" table:style-name="ce21">
            <text:p><text:s/>8,709<text:s/></text:p>
          </table:table-cell>
          <table:table-cell office:value-type="float" office:value="880" table:formula="msoxl:=SUM('中_壢_區已登記公私有土地筆數面積(續6)'!I21,'觀_音_區已登記公私有土地筆數面積(續7)'!I21)" table:style-name="ce21">
            <text:p><text:s/>880<text:s/></text:p>
          </table:table-cell>
          <table:table-cell office:value-type="float" office:value="26" table:formula="msoxl:=SUM('中_壢_區已登記公私有土地筆數面積(續6)'!J21,'觀_音_區已登記公私有土地筆數面積(續7)'!J21)" table:style-name="ce29">
            <text:p><text:s/>26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1256.4857559999998" table:formula="msoxl:=SUM(D22:F22)" table:style-name="ce11">
            <text:p><text:s/>1,256.485756<text:s/></text:p>
          </table:table-cell>
          <table:table-cell office:value-type="float" office:value="926.7467079999999" table:formula="msoxl:=SUM('中_壢_區已登記公私有土地筆數面積(續6)'!D22,'觀_音_區已登記公私有土地筆數面積(續7)'!D22)" table:style-name="ce16">
            <text:p><text:s/>926.746708<text:s/></text:p>
          </table:table-cell>
          <table:table-cell office:value-type="float" office:value="155.57180400000001" table:formula="msoxl:=SUM('中_壢_區已登記公私有土地筆數面積(續6)'!E22,'觀_音_區已登記公私有土地筆數面積(續7)'!E22)" table:style-name="ce16">
            <text:p><text:s/>155.571804<text:s/></text:p>
          </table:table-cell>
          <table:table-cell office:value-type="float" office:value="174.16724399999998" table:formula="msoxl:=SUM('中_壢_區已登記公私有土地筆數面積(續6)'!F22,'觀_音_區已登記公私有土地筆數面積(續7)'!F22)" table:style-name="ce16">
            <text:p><text:s/>174.167244<text:s/></text:p>
          </table:table-cell>
          <table:table-cell office:value-type="float" office:value="10905" table:formula="msoxl:=SUM(H22:J22)" table:style-name="ce21">
            <text:p><text:s/>10,905<text:s/></text:p>
          </table:table-cell>
          <table:table-cell office:value-type="float" office:value="9584" table:formula="msoxl:=SUM('中_壢_區已登記公私有土地筆數面積(續6)'!H22,'觀_音_區已登記公私有土地筆數面積(續7)'!H22)" table:style-name="ce21">
            <text:p><text:s/>9,584<text:s/></text:p>
          </table:table-cell>
          <table:table-cell office:value-type="float" office:value="1222" table:formula="msoxl:=SUM('中_壢_區已登記公私有土地筆數面積(續6)'!I22,'觀_音_區已登記公私有土地筆數面積(續7)'!I22)" table:style-name="ce21">
            <text:p><text:s/>1,222<text:s/></text:p>
          </table:table-cell>
          <table:table-cell office:value-type="float" office:value="99" table:formula="msoxl:=SUM('中_壢_區已登記公私有土地筆數面積(續6)'!J22,'觀_音_區已登記公私有土地筆數面積(續7)'!J22)" table:style-name="ce29">
            <text:p><text:s/>99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29.571370999999999" table:formula="msoxl:=SUM(D23:F23)" table:style-name="ce11">
            <text:p><text:s/>29.571371<text:s/></text:p>
          </table:table-cell>
          <table:table-cell office:value-type="float" office:value="28.576929" table:formula="msoxl:=SUM('中_壢_區已登記公私有土地筆數面積(續6)'!D23,'觀_音_區已登記公私有土地筆數面積(續7)'!D23)" table:style-name="ce16">
            <text:p><text:s/>28.576929<text:s/></text:p>
          </table:table-cell>
          <table:table-cell office:value-type="float" office:value="0.98753999999999997" table:formula="msoxl:=SUM('中_壢_區已登記公私有土地筆數面積(續6)'!E23,'觀_音_區已登記公私有土地筆數面積(續7)'!E23)" table:style-name="ce16">
            <text:p><text:s/>0.987540<text:s/></text:p>
          </table:table-cell>
          <table:table-cell office:value-type="float" office:value="6.9020000000000001E-3" table:formula="msoxl:=SUM('中_壢_區已登記公私有土地筆數面積(續6)'!F23,'觀_音_區已登記公私有土地筆數面積(續7)'!F23)" table:style-name="ce16">
            <text:p><text:s/>0.006902<text:s/></text:p>
          </table:table-cell>
          <table:table-cell office:value-type="float" office:value="68" table:formula="msoxl:=SUM(H23:J23)" table:style-name="ce21">
            <text:p><text:s/>68<text:s/></text:p>
          </table:table-cell>
          <table:table-cell office:value-type="float" office:value="47" table:formula="msoxl:=SUM('中_壢_區已登記公私有土地筆數面積(續6)'!H23,'觀_音_區已登記公私有土地筆數面積(續7)'!H23)" table:style-name="ce21">
            <text:p><text:s/>47<text:s/></text:p>
          </table:table-cell>
          <table:table-cell office:value-type="float" office:value="20" table:formula="msoxl:=SUM('中_壢_區已登記公私有土地筆數面積(續6)'!I23,'觀_音_區已登記公私有土地筆數面積(續7)'!I23)" table:style-name="ce21">
            <text:p><text:s/>20<text:s/></text:p>
          </table:table-cell>
          <table:table-cell office:value-type="float" office:value="1" table:formula="msoxl:=SUM('中_壢_區已登記公私有土地筆數面積(續6)'!J23,'觀_音_區已登記公私有土地筆數面積(續7)'!J23)" table:style-name="ce29">
            <text:p><text:s/>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formula="msoxl:=SUM('中_壢_區已登記公私有土地筆數面積(續6)'!D24,'觀_音_區已登記公私有土地筆數面積(續7)'!D24)" table:style-name="ce16">
            <text:p><text:s/>-<text:s text:c="7"/></text:p>
          </table:table-cell>
          <table:table-cell office:value-type="float" office:value="0" table:formula="msoxl:=SUM('中_壢_區已登記公私有土地筆數面積(續6)'!E24,'觀_音_區已登記公私有土地筆數面積(續7)'!E24)" table:style-name="ce16">
            <text:p><text:s/>-<text:s text:c="7"/></text:p>
          </table:table-cell>
          <table:table-cell office:value-type="float" office:value="0" table:formula="msoxl:=SUM('中_壢_區已登記公私有土地筆數面積(續6)'!F24,'觀_音_區已登記公私有土地筆數面積(續7)'!F24)" table:style-name="ce16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formula="msoxl:=SUM('中_壢_區已登記公私有土地筆數面積(續6)'!H24,'觀_音_區已登記公私有土地筆數面積(續7)'!H24)" table:style-name="ce21">
            <text:p><text:s/>-<text:s/></text:p>
          </table:table-cell>
          <table:table-cell office:value-type="float" office:value="0" table:formula="msoxl:=SUM('中_壢_區已登記公私有土地筆數面積(續6)'!I24,'觀_音_區已登記公私有土地筆數面積(續7)'!I24)" table:style-name="ce21">
            <text:p><text:s/>-<text:s/></text:p>
          </table:table-cell>
          <table:table-cell office:value-type="float" office:value="0" table:formula="msoxl:=SUM('中_壢_區已登記公私有土地筆數面積(續6)'!J24,'觀_音_區已登記公私有土地筆數面積(續7)'!J24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12.236984000000001" table:formula="msoxl:=SUM(D25:F25)" table:style-name="ce11">
            <text:p><text:s/>12.236984<text:s/></text:p>
          </table:table-cell>
          <table:table-cell office:value-type="float" office:value="12.123983000000001" table:formula="msoxl:=SUM('中_壢_區已登記公私有土地筆數面積(續6)'!D25,'觀_音_區已登記公私有土地筆數面積(續7)'!D25)" table:style-name="ce16">
            <text:p><text:s/>12.123983<text:s/></text:p>
          </table:table-cell>
          <table:table-cell office:value-type="float" office:value="0.113001" table:formula="msoxl:=SUM('中_壢_區已登記公私有土地筆數面積(續6)'!E25,'觀_音_區已登記公私有土地筆數面積(續7)'!E25)" table:style-name="ce16">
            <text:p><text:s/>0.113001<text:s/></text:p>
          </table:table-cell>
          <table:table-cell office:value-type="float" office:value="0" table:formula="msoxl:=SUM('中_壢_區已登記公私有土地筆數面積(續6)'!F25,'觀_音_區已登記公私有土地筆數面積(續7)'!F25)" table:style-name="ce16">
            <text:p><text:s/>-<text:s text:c="7"/></text:p>
          </table:table-cell>
          <table:table-cell office:value-type="float" office:value="76" table:formula="msoxl:=SUM(H25:J25)" table:style-name="ce21">
            <text:p><text:s/>76<text:s/></text:p>
          </table:table-cell>
          <table:table-cell office:value-type="float" office:value="68" table:formula="msoxl:=SUM('中_壢_區已登記公私有土地筆數面積(續6)'!H25,'觀_音_區已登記公私有土地筆數面積(續7)'!H25)" table:style-name="ce21">
            <text:p><text:s/>68<text:s/></text:p>
          </table:table-cell>
          <table:table-cell office:value-type="float" office:value="8" table:formula="msoxl:=SUM('中_壢_區已登記公私有土地筆數面積(續6)'!I25,'觀_音_區已登記公私有土地筆數面積(續7)'!I25)" table:style-name="ce21">
            <text:p><text:s/>8<text:s/></text:p>
          </table:table-cell>
          <table:table-cell office:value-type="float" office:value="0" table:formula="msoxl:=SUM('中_壢_區已登記公私有土地筆數面積(續6)'!J25,'觀_音_區已登記公私有土地筆數面積(續7)'!J25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534.34587099999999" table:formula="msoxl:=SUM(D26:F26)" table:style-name="ce11">
            <text:p><text:s/>534.345871<text:s/></text:p>
          </table:table-cell>
          <table:table-cell office:value-type="float" office:value="518.97130700000002" table:formula="msoxl:=SUM('中_壢_區已登記公私有土地筆數面積(續6)'!D26,'觀_音_區已登記公私有土地筆數面積(續7)'!D26)" table:style-name="ce16">
            <text:p><text:s/>518.971307<text:s/></text:p>
          </table:table-cell>
          <table:table-cell office:value-type="float" office:value="15.374563999999999" table:formula="msoxl:=SUM('中_壢_區已登記公私有土地筆數面積(續6)'!E26,'觀_音_區已登記公私有土地筆數面積(續7)'!E26)" table:style-name="ce16">
            <text:p><text:s/>15.374564<text:s/></text:p>
          </table:table-cell>
          <table:table-cell office:value-type="float" office:value="0" table:formula="msoxl:=SUM('中_壢_區已登記公私有土地筆數面積(續6)'!F26,'觀_音_區已登記公私有土地筆數面積(續7)'!F26)" table:style-name="ce16">
            <text:p><text:s/>-<text:s text:c="7"/></text:p>
          </table:table-cell>
          <table:table-cell office:value-type="float" office:value="1036" table:formula="msoxl:=SUM(H26:J26)" table:style-name="ce21">
            <text:p><text:s/>1,036<text:s/></text:p>
          </table:table-cell>
          <table:table-cell office:value-type="float" office:value="857" table:formula="msoxl:=SUM('中_壢_區已登記公私有土地筆數面積(續6)'!H26,'觀_音_區已登記公私有土地筆數面積(續7)'!H26)" table:style-name="ce21">
            <text:p><text:s/>857<text:s/></text:p>
          </table:table-cell>
          <table:table-cell office:value-type="float" office:value="179" table:formula="msoxl:=SUM('中_壢_區已登記公私有土地筆數面積(續6)'!I26,'觀_音_區已登記公私有土地筆數面積(續7)'!I26)" table:style-name="ce21">
            <text:p><text:s/>179<text:s/></text:p>
          </table:table-cell>
          <table:table-cell office:value-type="float" office:value="0" table:formula="msoxl:=SUM('中_壢_區已登記公私有土地筆數面積(續6)'!J26,'觀_音_區已登記公私有土地筆數面積(續7)'!J26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9.2945330000000013" table:formula="msoxl:=SUM(D27:F27)" table:style-name="ce11">
            <text:p><text:s/>9.294533<text:s/></text:p>
          </table:table-cell>
          <table:table-cell office:value-type="float" office:value="5.9134510000000002" table:formula="msoxl:=SUM('中_壢_區已登記公私有土地筆數面積(續6)'!D27,'觀_音_區已登記公私有土地筆數面積(續7)'!D27)" table:style-name="ce16">
            <text:p><text:s/>5.913451<text:s/></text:p>
          </table:table-cell>
          <table:table-cell office:value-type="float" office:value="3.3810820000000001" table:formula="msoxl:=SUM('中_壢_區已登記公私有土地筆數面積(續6)'!E27,'觀_音_區已登記公私有土地筆數面積(續7)'!E27)" table:style-name="ce16">
            <text:p><text:s/>3.381082<text:s/></text:p>
          </table:table-cell>
          <table:table-cell office:value-type="float" office:value="0" table:formula="msoxl:=SUM('中_壢_區已登記公私有土地筆數面積(續6)'!F27,'觀_音_區已登記公私有土地筆數面積(續7)'!F27)" table:style-name="ce16">
            <text:p><text:s/>-<text:s text:c="7"/></text:p>
          </table:table-cell>
          <table:table-cell office:value-type="float" office:value="151" table:formula="msoxl:=SUM(H27:J27)" table:style-name="ce21">
            <text:p><text:s/>151<text:s/></text:p>
          </table:table-cell>
          <table:table-cell office:value-type="float" office:value="8" table:formula="msoxl:=SUM('中_壢_區已登記公私有土地筆數面積(續6)'!H27,'觀_音_區已登記公私有土地筆數面積(續7)'!H27)" table:style-name="ce21">
            <text:p><text:s/>8<text:s/></text:p>
          </table:table-cell>
          <table:table-cell office:value-type="float" office:value="143" table:formula="msoxl:=SUM('中_壢_區已登記公私有土地筆數面積(續6)'!I27,'觀_音_區已登記公私有土地筆數面積(續7)'!I27)" table:style-name="ce21">
            <text:p><text:s/>143<text:s/></text:p>
          </table:table-cell>
          <table:table-cell office:value-type="float" office:value="0" table:formula="msoxl:=SUM('中_壢_區已登記公私有土地筆數面積(續6)'!J27,'觀_音_區已登記公私有土地筆數面積(續7)'!J27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981.71736599999997" table:formula="msoxl:=SUM(D28:F28)" table:style-name="ce11">
            <text:p><text:s/>981.717366<text:s/></text:p>
          </table:table-cell>
          <table:table-cell office:value-type="float" office:value="908.21270399999992" table:formula="msoxl:=SUM('中_壢_區已登記公私有土地筆數面積(續6)'!D28,'觀_音_區已登記公私有土地筆數面積(續7)'!D28)" table:style-name="ce16">
            <text:p><text:s/>908.212704<text:s/></text:p>
          </table:table-cell>
          <table:table-cell office:value-type="float" office:value="72.885839000000004" table:formula="msoxl:=SUM('中_壢_區已登記公私有土地筆數面積(續6)'!E28,'觀_音_區已登記公私有土地筆數面積(續7)'!E28)" table:style-name="ce16">
            <text:p><text:s/>72.885839<text:s/></text:p>
          </table:table-cell>
          <table:table-cell office:value-type="float" office:value="0.61882300000000001" table:formula="msoxl:=SUM('中_壢_區已登記公私有土地筆數面積(續6)'!F28,'觀_音_區已登記公私有土地筆數面積(續7)'!F28)" table:style-name="ce16">
            <text:p><text:s/>0.618823<text:s/></text:p>
          </table:table-cell>
          <table:table-cell office:value-type="float" office:value="818" table:formula="msoxl:=SUM(H28:J28)" table:style-name="ce21">
            <text:p><text:s/>818<text:s/></text:p>
          </table:table-cell>
          <table:table-cell office:value-type="float" office:value="438" table:formula="msoxl:=SUM('中_壢_區已登記公私有土地筆數面積(續6)'!H28,'觀_音_區已登記公私有土地筆數面積(續7)'!H28)" table:style-name="ce21">
            <text:p><text:s/>438<text:s/></text:p>
          </table:table-cell>
          <table:table-cell office:value-type="float" office:value="375" table:formula="msoxl:=SUM('中_壢_區已登記公私有土地筆數面積(續6)'!I28,'觀_音_區已登記公私有土地筆數面積(續7)'!I28)" table:style-name="ce21">
            <text:p><text:s/>375<text:s/></text:p>
          </table:table-cell>
          <table:table-cell office:value-type="float" office:value="5" table:formula="msoxl:=SUM('中_壢_區已登記公私有土地筆數面積(續6)'!J28,'觀_音_區已登記公私有土地筆數面積(續7)'!J28)" table:style-name="ce29">
            <text:p><text:s/>5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0" table:formula="msoxl:=SUM(D29:F29)" table:style-name="ce11">
            <text:p><text:s/>-<text:s text:c="7"/></text:p>
          </table:table-cell>
          <table:table-cell office:value-type="float" office:value="0" table:formula="msoxl:=SUM('中_壢_區已登記公私有土地筆數面積(續6)'!D29,'觀_音_區已登記公私有土地筆數面積(續7)'!D29)" table:style-name="ce16">
            <text:p><text:s/>-<text:s text:c="7"/></text:p>
          </table:table-cell>
          <table:table-cell office:value-type="float" office:value="0" table:formula="msoxl:=SUM('中_壢_區已登記公私有土地筆數面積(續6)'!E29,'觀_音_區已登記公私有土地筆數面積(續7)'!E29)" table:style-name="ce16">
            <text:p><text:s/>-<text:s text:c="7"/></text:p>
          </table:table-cell>
          <table:table-cell office:value-type="float" office:value="0" table:formula="msoxl:=SUM('中_壢_區已登記公私有土地筆數面積(續6)'!F29,'觀_音_區已登記公私有土地筆數面積(續7)'!F29)" table:style-name="ce16">
            <text:p><text:s/>-<text:s text:c="7"/></text:p>
          </table:table-cell>
          <table:table-cell office:value-type="float" office:value="0" table:formula="msoxl:=SUM(H29:J29)" table:style-name="ce21">
            <text:p><text:s/>-<text:s/></text:p>
          </table:table-cell>
          <table:table-cell office:value-type="float" office:value="0" table:formula="msoxl:=SUM('中_壢_區已登記公私有土地筆數面積(續6)'!H29,'觀_音_區已登記公私有土地筆數面積(續7)'!H29)" table:style-name="ce21">
            <text:p><text:s/>-<text:s/></text:p>
          </table:table-cell>
          <table:table-cell office:value-type="float" office:value="0" table:formula="msoxl:=SUM('中_壢_區已登記公私有土地筆數面積(續6)'!I29,'觀_音_區已登記公私有土地筆數面積(續7)'!I29)" table:style-name="ce21">
            <text:p><text:s/>-<text:s/></text:p>
          </table:table-cell>
          <table:table-cell office:value-type="float" office:value="0" table:formula="msoxl:=SUM('中_壢_區已登記公私有土地筆數面積(續6)'!J29,'觀_音_區已登記公私有土地筆數面積(續7)'!J2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formula="msoxl:=SUM('中_壢_區已登記公私有土地筆數面積(續6)'!D30,'觀_音_區已登記公私有土地筆數面積(續7)'!D30)" table:style-name="ce16">
            <text:p><text:s/>-<text:s text:c="7"/></text:p>
          </table:table-cell>
          <table:table-cell office:value-type="float" office:value="0" table:formula="msoxl:=SUM('中_壢_區已登記公私有土地筆數面積(續6)'!E30,'觀_音_區已登記公私有土地筆數面積(續7)'!E30)" table:style-name="ce16">
            <text:p><text:s/>-<text:s text:c="7"/></text:p>
          </table:table-cell>
          <table:table-cell office:value-type="float" office:value="0" table:formula="msoxl:=SUM('中_壢_區已登記公私有土地筆數面積(續6)'!F30,'觀_音_區已登記公私有土地筆數面積(續7)'!F30)" table:style-name="ce16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formula="msoxl:=SUM('中_壢_區已登記公私有土地筆數面積(續6)'!H30,'觀_音_區已登記公私有土地筆數面積(續7)'!H30)" table:style-name="ce21">
            <text:p><text:s/>-<text:s/></text:p>
          </table:table-cell>
          <table:table-cell office:value-type="float" office:value="0" table:formula="msoxl:=SUM('中_壢_區已登記公私有土地筆數面積(續6)'!I30,'觀_音_區已登記公私有土地筆數面積(續7)'!I30)" table:style-name="ce21">
            <text:p><text:s/>-<text:s/></text:p>
          </table:table-cell>
          <table:table-cell office:value-type="float" office:value="0" table:formula="msoxl:=SUM('中_壢_區已登記公私有土地筆數面積(續6)'!J30,'觀_音_區已登記公私有土地筆數面積(續7)'!J30)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5614.8684480000002" table:formula="msoxl:=SUM(D31:F31)" table:style-name="ce11">
            <text:p><text:s/>5,614.868448<text:s/></text:p>
          </table:table-cell>
          <table:table-cell office:value-type="float" office:value="1669.854599" table:formula="msoxl:=SUM('中_壢_區已登記公私有土地筆數面積(續6)'!D31,'觀_音_區已登記公私有土地筆數面積(續7)'!D31)" table:style-name="ce16">
            <text:p><text:s/>1,669.854599<text:s/></text:p>
          </table:table-cell>
          <table:table-cell office:value-type="float" office:value="3799.3549519999997" table:formula="msoxl:=SUM('中_壢_區已登記公私有土地筆數面積(續6)'!E31,'觀_音_區已登記公私有土地筆數面積(續7)'!E31)" table:style-name="ce16">
            <text:p><text:s/>3,799.354952<text:s/></text:p>
          </table:table-cell>
          <table:table-cell office:value-type="float" office:value="145.658897" table:formula="msoxl:=SUM('中_壢_區已登記公私有土地筆數面積(續6)'!F31,'觀_音_區已登記公私有土地筆數面積(續7)'!F31)" table:style-name="ce16">
            <text:p><text:s/>145.658897<text:s/></text:p>
          </table:table-cell>
          <table:table-cell office:value-type="float" office:value="149669" table:formula="msoxl:=SUM(H31:J31)" table:style-name="ce21">
            <text:p><text:s/>149,669<text:s/></text:p>
          </table:table-cell>
          <table:table-cell office:value-type="float" office:value="27240" table:formula="msoxl:=SUM('中_壢_區已登記公私有土地筆數面積(續6)'!H31,'觀_音_區已登記公私有土地筆數面積(續7)'!H31)" table:style-name="ce21">
            <text:p><text:s/>27,240<text:s/></text:p>
          </table:table-cell>
          <table:table-cell office:value-type="float" office:value="120444" table:formula="msoxl:=SUM('中_壢_區已登記公私有土地筆數面積(續6)'!I31,'觀_音_區已登記公私有土地筆數面積(續7)'!I31)" table:style-name="ce21">
            <text:p><text:s/>120,444<text:s/></text:p>
          </table:table-cell>
          <table:table-cell office:value-type="float" office:value="1985" table:formula="msoxl:=SUM('中_壢_區已登記公私有土地筆數面積(續6)'!J31,'觀_音_區已登記公私有土地筆數面積(續7)'!J31)" table:style-name="ce29">
            <text:p><text:s/>1,985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中_壢_區已登記公私有土地筆數面積(續6)" table:style-name="ta1" table:print-ranges="中_壢_區已登記公私有土地筆數面積(續6).A1:中_壢_區已登記公私有土地筆數面積(續6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中 壢 區已登記公私有土地筆數面積(續6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7536.5288650000002" table:formula="msoxl:=SUM(C10,C31)" table:style-name="ce10">
            <text:p><text:s/>7,536.528865<text:s/></text:p>
          </table:table-cell>
          <table:table-cell office:value-type="float" office:value="1914.1969100000001" table:formula="msoxl:=SUM(D10,D31)" table:style-name="ce15">
            <text:p><text:s/>1,914.196910<text:s/></text:p>
          </table:table-cell>
          <table:table-cell office:value-type="float" office:value="5458.0419849999998" table:formula="msoxl:=SUM(E10,E31)" table:style-name="ce15">
            <text:p><text:s/>5,458.041985<text:s/></text:p>
          </table:table-cell>
          <table:table-cell office:value-type="float" office:value="164.28996999999998" table:formula="msoxl:=SUM(F10,F31)" table:style-name="ce15">
            <text:p><text:s/>164.289970<text:s/></text:p>
          </table:table-cell>
          <table:table-cell office:value-type="float" office:value="157662" table:formula="msoxl:=SUM(G10,G31)" table:style-name="ce20">
            <text:p><text:s/>157,662<text:s/></text:p>
          </table:table-cell>
          <table:table-cell office:value-type="float" office:value="29711" table:formula="msoxl:=SUM(H10,H31)" table:style-name="ce20">
            <text:p><text:s/>29,711<text:s/></text:p>
          </table:table-cell>
          <table:table-cell office:value-type="float" office:value="126127" table:formula="msoxl:=SUM(I10,I31)" table:style-name="ce20">
            <text:p><text:s/>126,127<text:s/></text:p>
          </table:table-cell>
          <table:table-cell office:value-type="float" office:value="1824" table:formula="msoxl:=SUM(J10,J31)" table:style-name="ce28">
            <text:p><text:s/>1,824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3074.4305089999998" table:formula="msoxl:=SUM(C11:C30)" table:style-name="ce11">
            <text:p><text:s/>3,074.430509<text:s/></text:p>
          </table:table-cell>
          <table:table-cell office:value-type="float" office:value="554.97155800000007" table:formula="msoxl:=SUM(D11:D30)" table:style-name="ce16">
            <text:p><text:s/>554.971558<text:s/></text:p>
          </table:table-cell>
          <table:table-cell office:value-type="float" office:value="2481.9317639999999" table:formula="msoxl:=SUM(E11:E30)" table:style-name="ce16">
            <text:p><text:s/>2,481.931764<text:s/></text:p>
          </table:table-cell>
          <table:table-cell office:value-type="float" office:value="37.527186999999998" table:formula="msoxl:=SUM(F11:F30)" table:style-name="ce16">
            <text:p><text:s/>37.527187<text:s/></text:p>
          </table:table-cell>
          <table:table-cell office:value-type="float" office:value="27972" table:formula="msoxl:=SUM(G11:G30)" table:style-name="ce21">
            <text:p><text:s/>27,972<text:s/></text:p>
          </table:table-cell>
          <table:table-cell office:value-type="float" office:value="6409" table:formula="msoxl:=SUM(H11:H30)" table:style-name="ce21">
            <text:p><text:s/>6,409<text:s/></text:p>
          </table:table-cell>
          <table:table-cell office:value-type="float" office:value="21485" table:formula="msoxl:=SUM(I11:I30)" table:style-name="ce21">
            <text:p><text:s/>21,485<text:s/></text:p>
          </table:table-cell>
          <table:table-cell office:value-type="float" office:value="78" table:formula="msoxl:=SUM(J11:J30)" table:style-name="ce29">
            <text:p><text:s/>7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136.457323" table:formula="msoxl:=SUM(D11:F11)" table:style-name="ce11">
            <text:p><text:s/>136.457323<text:s/></text:p>
          </table:table-cell>
          <table:table-cell office:value-type="float" office:value="0.64176999999999995" table:style-name="ce38">
            <text:p>0.641770</text:p>
          </table:table-cell>
          <table:table-cell office:value-type="float" office:value="135.401691" table:style-name="ce38">
            <text:p>135.401691</text:p>
          </table:table-cell>
          <table:table-cell office:value-type="float" office:value="0.41386200000000001" table:style-name="ce38">
            <text:p>0.413862</text:p>
          </table:table-cell>
          <table:table-cell office:value-type="float" office:value="4720" table:formula="msoxl:=SUM(H11:J11)" table:style-name="ce21">
            <text:p><text:s/>4,720<text:s/></text:p>
          </table:table-cell>
          <table:table-cell office:value-type="float" office:value="26" table:style-name="ce40">
            <text:p>26</text:p>
          </table:table-cell>
          <table:table-cell office:value-type="float" office:value="4688" table:style-name="ce40">
            <text:p>4,688</text:p>
          </table:table-cell>
          <table:table-cell office:value-type="float" office:value="6" table:style-name="ce42">
            <text:p>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6.6404700000000005" table:formula="msoxl:=SUM(D12:F12)" table:style-name="ce11">
            <text:p><text:s/>6.640470<text:s/></text:p>
          </table:table-cell>
          <table:table-cell office:value-type="float" office:value="0.15407199999999999" table:style-name="ce38">
            <text:p>0.154072</text:p>
          </table:table-cell>
          <table:table-cell office:value-type="float" office:value="6.4863980000000003" table:style-name="ce38">
            <text:p>6.486398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747" table:formula="msoxl:=SUM(H12:J12)" table:style-name="ce21">
            <text:p><text:s/>747<text:s/></text:p>
          </table:table-cell>
          <table:table-cell office:value-type="float" office:value="14" table:style-name="ce40">
            <text:p>14</text:p>
          </table:table-cell>
          <table:table-cell office:value-type="float" office:value="733" table:style-name="ce40">
            <text:p>733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0" table:formula="msoxl:=SUM(D13:F13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3:J13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404.13993299999998" table:formula="msoxl:=SUM(D14:F14)" table:style-name="ce11">
            <text:p><text:s/>404.139933<text:s/></text:p>
          </table:table-cell>
          <table:table-cell office:value-type="float" office:value="66.855953999999997" table:style-name="ce38">
            <text:p>66.855954</text:p>
          </table:table-cell>
          <table:table-cell office:value-type="float" office:value="334.61757899999998" table:style-name="ce38">
            <text:p>334.617579</text:p>
          </table:table-cell>
          <table:table-cell office:value-type="float" office:value="2.6663999999999999" table:style-name="ce38">
            <text:p>2.666400</text:p>
          </table:table-cell>
          <table:table-cell office:value-type="float" office:value="3829" table:formula="msoxl:=SUM(H14:J14)" table:style-name="ce21">
            <text:p><text:s/>3,829<text:s/></text:p>
          </table:table-cell>
          <table:table-cell office:value-type="float" office:value="132" table:style-name="ce40">
            <text:p>132</text:p>
          </table:table-cell>
          <table:table-cell office:value-type="float" office:value="3694" table:style-name="ce40">
            <text:p>3,694</text:p>
          </table:table-cell>
          <table:table-cell office:value-type="float" office:value="3" table:style-name="ce42">
            <text:p>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1933.4118549999998" table:formula="msoxl:=SUM(D15:F15)" table:style-name="ce11">
            <text:p><text:s/>1,933.411855<text:s/></text:p>
          </table:table-cell>
          <table:table-cell office:value-type="float" office:value="14.006074" table:style-name="ce38">
            <text:p>14.006074</text:p>
          </table:table-cell>
          <table:table-cell office:value-type="float" office:value="1913.08753" table:style-name="ce38">
            <text:p>1,913.087530</text:p>
          </table:table-cell>
          <table:table-cell office:value-type="float" office:value="6.3182510000000001" table:style-name="ce38">
            <text:p>6.318251</text:p>
          </table:table-cell>
          <table:table-cell office:value-type="float" office:value="11613" table:formula="msoxl:=SUM(H15:J15)" table:style-name="ce21">
            <text:p><text:s/>11,613<text:s/></text:p>
          </table:table-cell>
          <table:table-cell office:value-type="float" office:value="199" table:style-name="ce40">
            <text:p>199</text:p>
          </table:table-cell>
          <table:table-cell office:value-type="float" office:value="11394" table:style-name="ce40">
            <text:p>11,394</text:p>
          </table:table-cell>
          <table:table-cell office:value-type="float" office:value="20" table:style-name="ce42">
            <text:p>20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0" table:formula="msoxl:=SUM(D16:F16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6:J16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formula="msoxl:=SUM(D17:F17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7:J17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0" table:formula="msoxl:=SUM(D19:F19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9:J19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formula="msoxl:=SUM(D20:F2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0:J2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150.48219800000001" table:formula="msoxl:=SUM(D21:F21)" table:style-name="ce11">
            <text:p><text:s/>150.482198<text:s/></text:p>
          </table:table-cell>
          <table:table-cell office:value-type="float" office:value="139.105873" table:style-name="ce38">
            <text:p>139.105873</text:p>
          </table:table-cell>
          <table:table-cell office:value-type="float" office:value="11.030742999999999" table:style-name="ce38">
            <text:p>11.030743</text:p>
          </table:table-cell>
          <table:table-cell office:value-type="float" office:value="0.345582" table:style-name="ce38">
            <text:p>0.345582</text:p>
          </table:table-cell>
          <table:table-cell office:value-type="float" office:value="3093" table:formula="msoxl:=SUM(H21:J21)" table:style-name="ce21">
            <text:p><text:s/>3,093<text:s/></text:p>
          </table:table-cell>
          <table:table-cell office:value-type="float" office:value="2761" table:style-name="ce40">
            <text:p>2,761</text:p>
          </table:table-cell>
          <table:table-cell office:value-type="float" office:value="321" table:style-name="ce40">
            <text:p>321</text:p>
          </table:table-cell>
          <table:table-cell office:value-type="float" office:value="11" table:style-name="ce42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404.804618" table:formula="msoxl:=SUM(D22:F22)" table:style-name="ce11">
            <text:p><text:s/>404.804618<text:s/></text:p>
          </table:table-cell>
          <table:table-cell office:value-type="float" office:value="318.45827600000001" table:style-name="ce38">
            <text:p>318.458276</text:p>
          </table:table-cell>
          <table:table-cell office:value-type="float" office:value="58.570152" table:style-name="ce38">
            <text:p>58.570152</text:p>
          </table:table-cell>
          <table:table-cell office:value-type="float" office:value="27.77619" table:style-name="ce38">
            <text:p>27.776190</text:p>
          </table:table-cell>
          <table:table-cell office:value-type="float" office:value="3627" table:formula="msoxl:=SUM(H22:J22)" table:style-name="ce21">
            <text:p><text:s/>3,627<text:s/></text:p>
          </table:table-cell>
          <table:table-cell office:value-type="float" office:value="3194" table:style-name="ce40">
            <text:p>3,194</text:p>
          </table:table-cell>
          <table:table-cell office:value-type="float" office:value="396" table:style-name="ce40">
            <text:p>396</text:p>
          </table:table-cell>
          <table:table-cell office:value-type="float" office:value="37" table:style-name="ce42">
            <text:p>3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0.82634199999999991" table:formula="msoxl:=SUM(D23:F23)" table:style-name="ce11">
            <text:p><text:s/>0.826342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.81943999999999995" table:style-name="ce38">
            <text:p>0.819440</text:p>
          </table:table-cell>
          <table:table-cell office:value-type="float" office:value="6.9020000000000001E-3" table:style-name="ce38">
            <text:p>0.006902</text:p>
          </table:table-cell>
          <table:table-cell office:value-type="float" office:value="17" table:formula="msoxl:=SUM(H23:J23)" table:style-name="ce2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3.1602350000000001" table:formula="msoxl:=SUM(D25:F25)" table:style-name="ce11">
            <text:p><text:s/>3.160235<text:s/></text:p>
          </table:table-cell>
          <table:table-cell office:value-type="float" office:value="3.1602350000000001" table:style-name="ce38">
            <text:p>3.16023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0" table:formula="msoxl:=SUM(H25:J25)" table:style-name="ce21">
            <text:p><text:s/>10<text:s/>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2.3001960000000001" table:formula="msoxl:=SUM(D26:F26)" table:style-name="ce11">
            <text:p><text:s/>2.300196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.3001960000000001" table:style-name="ce38">
            <text:p>2.300196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51" table:formula="msoxl:=SUM(H26:J26)" table:style-name="ce21">
            <text:p><text:s/>5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" table:style-name="ce40">
            <text:p>51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1.4788000000000001" table:formula="msoxl:=SUM(D27:F27)" table:style-name="ce11">
            <text:p><text:s/>1.478800<text:s/></text:p>
          </table:table-cell>
          <table:table-cell office:value-type="float" office:value="0.63039999999999996" table:style-name="ce38">
            <text:p>0.630400</text:p>
          </table:table-cell>
          <table:table-cell office:value-type="float" office:value="0.84840000000000004" table:style-name="ce38">
            <text:p>0.8484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06" table:formula="msoxl:=SUM(H27:J27)" table:style-name="ce21">
            <text:p><text:s/>106<text:s/></text:p>
          </table:table-cell>
          <table:table-cell office:value-type="float" office:value="1" table:style-name="ce40">
            <text:p>1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30.728539000000001" table:formula="msoxl:=SUM(D28:F28)" table:style-name="ce11">
            <text:p><text:s/>30.728539<text:s/></text:p>
          </table:table-cell>
          <table:table-cell office:value-type="float" office:value="11.958904" table:style-name="ce38">
            <text:p>11.958904</text:p>
          </table:table-cell>
          <table:table-cell office:value-type="float" office:value="18.769635000000001" table:style-name="ce38">
            <text:p>18.76963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59" table:formula="msoxl:=SUM(H28:J28)" table:style-name="ce21">
            <text:p><text:s/>159<text:s/></text:p>
          </table:table-cell>
          <table:table-cell office:value-type="float" office:value="72" table:style-name="ce40">
            <text:p>72</text:p>
          </table:table-cell>
          <table:table-cell office:value-type="float" office:value="87" table:style-name="ce40">
            <text:p>87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0" table:formula="msoxl:=SUM(D29:F29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9:J29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4462.0983560000004" table:formula="msoxl:=SUM(D31:F31)" table:style-name="ce11">
            <text:p><text:s/>4,462.098356<text:s/></text:p>
          </table:table-cell>
          <table:table-cell office:value-type="float" office:value="1359.2253519999999" table:style-name="ce38">
            <text:p>1,359.225352</text:p>
          </table:table-cell>
          <table:table-cell office:value-type="float" office:value="2976.1102209999999" table:style-name="ce38">
            <text:p>2,976.110221</text:p>
          </table:table-cell>
          <table:table-cell office:value-type="float" office:value="126.762783" table:style-name="ce38">
            <text:p>126.762783</text:p>
          </table:table-cell>
          <table:table-cell office:value-type="float" office:value="129690" table:formula="msoxl:=SUM(H31:J31)" table:style-name="ce21">
            <text:p><text:s/>129,690<text:s/></text:p>
          </table:table-cell>
          <table:table-cell office:value-type="float" office:value="23302" table:style-name="ce40">
            <text:p>23,302</text:p>
          </table:table-cell>
          <table:table-cell office:value-type="float" office:value="104642" table:style-name="ce40">
            <text:p>104,642</text:p>
          </table:table-cell>
          <table:table-cell office:value-type="float" office:value="1746" table:style-name="ce42">
            <text:p>1,74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觀_音_區已登記公私有土地筆數面積(續7)" table:style-name="ta1" table:print-ranges="觀_音_區已登記公私有土地筆數面積(續7).A1:觀_音_區已登記公私有土地筆數面積(續7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觀 音 區已登記公私有土地筆數面積(續7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9973.5298310000016" table:formula="msoxl:=SUM(C10,C31)" table:style-name="ce10">
            <text:p><text:s/>9,973.529831<text:s/></text:p>
          </table:table-cell>
          <table:table-cell office:value-type="float" office:value="3161.4177679999998" table:formula="msoxl:=SUM(D10,D31)" table:style-name="ce15">
            <text:p><text:s/>3,161.417768<text:s/></text:p>
          </table:table-cell>
          <table:table-cell office:value-type="float" office:value="6608.1581159999987" table:formula="msoxl:=SUM(E10,E31)" table:style-name="ce15">
            <text:p><text:s/>6,608.158116<text:s/></text:p>
          </table:table-cell>
          <table:table-cell office:value-type="float" office:value="203.953947" table:formula="msoxl:=SUM(F10,F31)" table:style-name="ce15">
            <text:p><text:s/>203.953947<text:s/></text:p>
          </table:table-cell>
          <table:table-cell office:value-type="float" office:value="77388" table:formula="msoxl:=SUM(G10,G31)" table:style-name="ce20">
            <text:p><text:s/>77,388<text:s/></text:p>
          </table:table-cell>
          <table:table-cell office:value-type="float" office:value="19530" table:formula="msoxl:=SUM(H10,H31)" table:style-name="ce20">
            <text:p><text:s/>19,530<text:s/></text:p>
          </table:table-cell>
          <table:table-cell office:value-type="float" office:value="57406" table:formula="msoxl:=SUM(I10,I31)" table:style-name="ce20">
            <text:p><text:s/>57,406<text:s/></text:p>
          </table:table-cell>
          <table:table-cell office:value-type="float" office:value="452" table:formula="msoxl:=SUM(J10,J31)" table:style-name="ce28">
            <text:p><text:s/>452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8820.759739000001" table:formula="msoxl:=SUM(C11:C30)" table:style-name="ce11">
            <text:p><text:s/>8,820.759739<text:s/></text:p>
          </table:table-cell>
          <table:table-cell office:value-type="float" office:value="2850.7885209999999" table:formula="msoxl:=SUM(D11:D30)" table:style-name="ce16">
            <text:p><text:s/>2,850.788521<text:s/></text:p>
          </table:table-cell>
          <table:table-cell office:value-type="float" office:value="5784.9133849999989" table:formula="msoxl:=SUM(E11:E30)" table:style-name="ce16">
            <text:p><text:s/>5,784.913385<text:s/></text:p>
          </table:table-cell>
          <table:table-cell office:value-type="float" office:value="185.05783299999999" table:formula="msoxl:=SUM(F11:F30)" table:style-name="ce16">
            <text:p><text:s/>185.057833<text:s/></text:p>
          </table:table-cell>
          <table:table-cell office:value-type="float" office:value="57409" table:formula="msoxl:=SUM(G11:G30)" table:style-name="ce21">
            <text:p><text:s/>57,409<text:s/></text:p>
          </table:table-cell>
          <table:table-cell office:value-type="float" office:value="15592" table:formula="msoxl:=SUM(H11:H30)" table:style-name="ce21">
            <text:p><text:s/>15,592<text:s/></text:p>
          </table:table-cell>
          <table:table-cell office:value-type="float" office:value="41604" table:formula="msoxl:=SUM(I11:I30)" table:style-name="ce21">
            <text:p><text:s/>41,604<text:s/></text:p>
          </table:table-cell>
          <table:table-cell office:value-type="float" office:value="213" table:formula="msoxl:=SUM(J11:J30)" table:style-name="ce29">
            <text:p><text:s/>21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283.58119399999998" table:formula="msoxl:=SUM(D11:F11)" table:style-name="ce11">
            <text:p><text:s/>283.581194<text:s/></text:p>
          </table:table-cell>
          <table:table-cell office:value-type="float" office:value="10.255139" table:style-name="ce38">
            <text:p>10.255139</text:p>
          </table:table-cell>
          <table:table-cell office:value-type="float" office:value="268.62755700000002" table:style-name="ce38">
            <text:p>268.627557</text:p>
          </table:table-cell>
          <table:table-cell office:value-type="float" office:value="4.6984979999999998" table:style-name="ce38">
            <text:p>4.698498</text:p>
          </table:table-cell>
          <table:table-cell office:value-type="float" office:value="7743" table:formula="msoxl:=SUM(H11:J11)" table:style-name="ce21">
            <text:p><text:s/>7,743<text:s/></text:p>
          </table:table-cell>
          <table:table-cell office:value-type="float" office:value="184" table:style-name="ce40">
            <text:p>184</text:p>
          </table:table-cell>
          <table:table-cell office:value-type="float" office:value="7536" table:style-name="ce40">
            <text:p>7,536</text:p>
          </table:table-cell>
          <table:table-cell office:value-type="float" office:value="23" table:style-name="ce42">
            <text:p>2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10.342316" table:formula="msoxl:=SUM(D12:F12)" table:style-name="ce11">
            <text:p><text:s/>10.342316<text:s/></text:p>
          </table:table-cell>
          <table:table-cell office:value-type="float" office:value="0.43220500000000001" table:style-name="ce38">
            <text:p>0.432205</text:p>
          </table:table-cell>
          <table:table-cell office:value-type="float" office:value="9.6801019999999998" table:style-name="ce38">
            <text:p>9.680102</text:p>
          </table:table-cell>
          <table:table-cell office:value-type="float" office:value="0.23000899999999999" table:style-name="ce38">
            <text:p>0.230009</text:p>
          </table:table-cell>
          <table:table-cell office:value-type="float" office:value="632" table:formula="msoxl:=SUM(H12:J12)" table:style-name="ce21">
            <text:p><text:s/>632<text:s/></text:p>
          </table:table-cell>
          <table:table-cell office:value-type="float" office:value="12" table:style-name="ce40">
            <text:p>12</text:p>
          </table:table-cell>
          <table:table-cell office:value-type="float" office:value="615" table:style-name="ce40">
            <text:p>615</text:p>
          </table:table-cell>
          <table:table-cell office:value-type="float" office:value="5" table:style-name="ce42">
            <text:p>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0.56642000000000003" table:formula="msoxl:=SUM(D13:F13)" table:style-name="ce11">
            <text:p><text:s/>0.566420<text:s/></text:p>
          </table:table-cell>
          <table:table-cell office:value-type="float" office:value="0.56642000000000003" table:style-name="ce38">
            <text:p>0.56642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2" table:formula="msoxl:=SUM(H13:J13)" table:style-name="ce21">
            <text:p><text:s/>12<text:s/>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1141.264173" table:formula="msoxl:=SUM(D14:F14)" table:style-name="ce11">
            <text:p><text:s/>1,141.264173<text:s/></text:p>
          </table:table-cell>
          <table:table-cell office:value-type="float" office:value="177.292678" table:style-name="ce38">
            <text:p>177.292678</text:p>
          </table:table-cell>
          <table:table-cell office:value-type="float" office:value="963.971495" table:style-name="ce38">
            <text:p>963.971495</text:p>
          </table:table-cell>
          <table:table-cell office:value-type="float" office:value="0" table:style-name="ce44">
            <text:p><text:s text:c="19"/>－</text:p>
          </table:table-cell>
          <table:table-cell office:value-type="float" office:value="4813" table:formula="msoxl:=SUM(H14:J14)" table:style-name="ce21">
            <text:p><text:s/>4,813<text:s/></text:p>
          </table:table-cell>
          <table:table-cell office:value-type="float" office:value="421" table:style-name="ce40">
            <text:p>421</text:p>
          </table:table-cell>
          <table:table-cell office:value-type="float" office:value="4392" table:style-name="ce40">
            <text:p>4,392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4511.4303099999997" table:formula="msoxl:=SUM(D15:F15)" table:style-name="ce11">
            <text:p><text:s/>4,511.430310<text:s/></text:p>
          </table:table-cell>
          <table:table-cell office:value-type="float" office:value="146.11144100000001" table:style-name="ce38">
            <text:p>146.111441</text:p>
          </table:table-cell>
          <table:table-cell office:value-type="float" office:value="4332.484829" table:style-name="ce38">
            <text:p>4,332.484829</text:p>
          </table:table-cell>
          <table:table-cell office:value-type="float" office:value="32.834040000000002" table:style-name="ce38">
            <text:p>32.834040</text:p>
          </table:table-cell>
          <table:table-cell office:value-type="float" office:value="28478" table:formula="msoxl:=SUM(H15:J15)" table:style-name="ce21">
            <text:p><text:s/>28,478<text:s/></text:p>
          </table:table-cell>
          <table:table-cell office:value-type="float" office:value="1207" table:style-name="ce40">
            <text:p>1,207</text:p>
          </table:table-cell>
          <table:table-cell office:value-type="float" office:value="27168" table:style-name="ce40">
            <text:p>27,168</text:p>
          </table:table-cell>
          <table:table-cell office:value-type="float" office:value="103" table:style-name="ce42">
            <text:p>10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58.934735999999994" table:formula="msoxl:=SUM(D16:F16)" table:style-name="ce11">
            <text:p><text:s/>58.934736<text:s/></text:p>
          </table:table-cell>
          <table:table-cell office:value-type="float" office:value="55.693810999999997" table:style-name="ce38">
            <text:p>55.693811</text:p>
          </table:table-cell>
          <table:table-cell office:value-type="float" office:value="3.2409249999999998" table:style-name="ce38">
            <text:p>3.24092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96" table:formula="msoxl:=SUM(H16:J16)" table:style-name="ce21">
            <text:p><text:s/>96<text:s/></text:p>
          </table:table-cell>
          <table:table-cell office:value-type="float" office:value="79" table:style-name="ce40">
            <text:p>79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formula="msoxl:=SUM(D17:F17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7:J17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6.0035930000000004" table:formula="msoxl:=SUM(D19:F19)" table:style-name="ce11">
            <text:p><text:s/>6.003593<text:s/></text:p>
          </table:table-cell>
          <table:table-cell office:value-type="float" office:value="1.3702570000000001" table:style-name="ce38">
            <text:p>1.370257</text:p>
          </table:table-cell>
          <table:table-cell office:value-type="float" office:value="4.6333359999999999" table:style-name="ce38">
            <text:p>4.633336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9" table:formula="msoxl:=SUM(H19:J19)" table:style-name="ce21">
            <text:p><text:s/>29<text:s/></text:p>
          </table:table-cell>
          <table:table-cell office:value-type="float" office:value="4" table:style-name="ce40">
            <text:p>4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formula="msoxl:=SUM(D20:F2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0:J2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428.28384600000004" table:formula="msoxl:=SUM(D21:F21)" table:style-name="ce11">
            <text:p><text:s/>428.283846<text:s/></text:p>
          </table:table-cell>
          <table:table-cell office:value-type="float" office:value="392.72930300000002" table:style-name="ce38">
            <text:p>392.729303</text:p>
          </table:table-cell>
          <table:table-cell office:value-type="float" office:value="35.269134000000001" table:style-name="ce38">
            <text:p>35.269134</text:p>
          </table:table-cell>
          <table:table-cell office:value-type="float" office:value="0.28540900000000002" table:style-name="ce38">
            <text:p>0.285409</text:p>
          </table:table-cell>
          <table:table-cell office:value-type="float" office:value="6522" table:formula="msoxl:=SUM(H21:J21)" table:style-name="ce21">
            <text:p><text:s/>6,522<text:s/></text:p>
          </table:table-cell>
          <table:table-cell office:value-type="float" office:value="5948" table:style-name="ce40">
            <text:p>5,948</text:p>
          </table:table-cell>
          <table:table-cell office:value-type="float" office:value="559" table:style-name="ce40">
            <text:p>559</text:p>
          </table:table-cell>
          <table:table-cell office:value-type="float" office:value="15" table:style-name="ce42">
            <text:p>1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851.68113799999992" table:formula="msoxl:=SUM(D22:F22)" table:style-name="ce11">
            <text:p><text:s/>851.681138<text:s/></text:p>
          </table:table-cell>
          <table:table-cell office:value-type="float" office:value="608.28843199999994" table:style-name="ce38">
            <text:p>608.288432</text:p>
          </table:table-cell>
          <table:table-cell office:value-type="float" office:value="97.001652000000007" table:style-name="ce38">
            <text:p>97.001652</text:p>
          </table:table-cell>
          <table:table-cell office:value-type="float" office:value="146.391054" table:style-name="ce38">
            <text:p>146.391054</text:p>
          </table:table-cell>
          <table:table-cell office:value-type="float" office:value="7278" table:formula="msoxl:=SUM(H22:J22)" table:style-name="ce21">
            <text:p><text:s/>7,278<text:s/></text:p>
          </table:table-cell>
          <table:table-cell office:value-type="float" office:value="6390" table:style-name="ce40">
            <text:p>6,390</text:p>
          </table:table-cell>
          <table:table-cell office:value-type="float" office:value="826" table:style-name="ce40">
            <text:p>826</text:p>
          </table:table-cell>
          <table:table-cell office:value-type="float" office:value="62" table:style-name="ce42">
            <text:p>6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28.745028999999999" table:formula="msoxl:=SUM(D23:F23)" table:style-name="ce11">
            <text:p><text:s/>28.745029<text:s/></text:p>
          </table:table-cell>
          <table:table-cell office:value-type="float" office:value="28.576929" table:style-name="ce38">
            <text:p>28.576929</text:p>
          </table:table-cell>
          <table:table-cell office:value-type="float" office:value="0.1681" table:style-name="ce38">
            <text:p>0.1681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51" table:formula="msoxl:=SUM(H23:J23)" table:style-name="ce21">
            <text:p><text:s/>51<text:s/></text:p>
          </table:table-cell>
          <table:table-cell office:value-type="float" office:value="47" table:style-name="ce40">
            <text:p>47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9.0767490000000013" table:formula="msoxl:=SUM(D25:F25)" table:style-name="ce11">
            <text:p><text:s/>9.076749<text:s/></text:p>
          </table:table-cell>
          <table:table-cell office:value-type="float" office:value="8.9637480000000007" table:style-name="ce38">
            <text:p>8.963748</text:p>
          </table:table-cell>
          <table:table-cell office:value-type="float" office:value="0.113001" table:style-name="ce38">
            <text:p>0.113001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66" table:formula="msoxl:=SUM(H25:J25)" table:style-name="ce21">
            <text:p><text:s/>66<text:s/></text:p>
          </table:table-cell>
          <table:table-cell office:value-type="float" office:value="58" table:style-name="ce40">
            <text:p>58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532.04567500000007" table:formula="msoxl:=SUM(D26:F26)" table:style-name="ce11">
            <text:p><text:s/>532.045675<text:s/></text:p>
          </table:table-cell>
          <table:table-cell office:value-type="float" office:value="518.97130700000002" table:style-name="ce38">
            <text:p>518.971307</text:p>
          </table:table-cell>
          <table:table-cell office:value-type="float" office:value="13.074368" table:style-name="ce38">
            <text:p>13.074368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985" table:formula="msoxl:=SUM(H26:J26)" table:style-name="ce21">
            <text:p><text:s/>985<text:s/></text:p>
          </table:table-cell>
          <table:table-cell office:value-type="float" office:value="857" table:style-name="ce40">
            <text:p>85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7.8157329999999998" table:formula="msoxl:=SUM(D27:F27)" table:style-name="ce11">
            <text:p><text:s/>7.815733<text:s/></text:p>
          </table:table-cell>
          <table:table-cell office:value-type="float" office:value="5.2830510000000004" table:style-name="ce38">
            <text:p>5.283051</text:p>
          </table:table-cell>
          <table:table-cell office:value-type="float" office:value="2.5326819999999999" table:style-name="ce38">
            <text:p>2.532682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45" table:formula="msoxl:=SUM(H27:J27)" table:style-name="ce21">
            <text:p><text:s/>45<text:s/>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950.98882700000001" table:formula="msoxl:=SUM(D28:F28)" table:style-name="ce11">
            <text:p><text:s/>950.988827<text:s/></text:p>
          </table:table-cell>
          <table:table-cell office:value-type="float" office:value="896.25379999999996" table:style-name="ce38">
            <text:p>896.253800</text:p>
          </table:table-cell>
          <table:table-cell office:value-type="float" office:value="54.116204000000003" table:style-name="ce38">
            <text:p>54.116204</text:p>
          </table:table-cell>
          <table:table-cell office:value-type="float" office:value="0.61882300000000001" table:style-name="ce38">
            <text:p>0.618823</text:p>
          </table:table-cell>
          <table:table-cell office:value-type="float" office:value="659" table:formula="msoxl:=SUM(H28:J28)" table:style-name="ce21">
            <text:p><text:s/>659<text:s/></text:p>
          </table:table-cell>
          <table:table-cell office:value-type="float" office:value="366" table:style-name="ce40">
            <text:p>366</text:p>
          </table:table-cell>
          <table:table-cell office:value-type="float" office:value="288" table:style-name="ce40">
            <text:p>288</text:p>
          </table:table-cell>
          <table:table-cell office:value-type="float" office:value="5" table:style-name="ce42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0" table:formula="msoxl:=SUM(D29:F29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9:J29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1152.770092" table:formula="msoxl:=SUM(D31:F31)" table:style-name="ce11">
            <text:p><text:s/>1,152.770092<text:s/></text:p>
          </table:table-cell>
          <table:table-cell office:value-type="float" office:value="310.62924700000002" table:style-name="ce38">
            <text:p>310.629247</text:p>
          </table:table-cell>
          <table:table-cell office:value-type="float" office:value="823.244731" table:style-name="ce38">
            <text:p>823.244731</text:p>
          </table:table-cell>
          <table:table-cell office:value-type="float" office:value="18.896114000000001" table:style-name="ce38">
            <text:p>18.896114</text:p>
          </table:table-cell>
          <table:table-cell office:value-type="float" office:value="19979" table:formula="msoxl:=SUM(H31:J31)" table:style-name="ce21">
            <text:p><text:s/>19,979<text:s/></text:p>
          </table:table-cell>
          <table:table-cell office:value-type="float" office:value="3938" table:style-name="ce40">
            <text:p>3,938</text:p>
          </table:table-cell>
          <table:table-cell office:value-type="float" office:value="15802" table:style-name="ce40">
            <text:p>15,802</text:p>
          </table:table-cell>
          <table:table-cell office:value-type="float" office:value="239" table:style-name="ce42">
            <text:p>23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大溪地政事務所已登記公私有土地筆數面積(續8)" table:style-name="ta1" table:print-ranges="大溪地政事務所已登記公私有土地筆數面積(續8).A1:大溪地政事務所已登記公私有土地筆數面積(續8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number-columns-repeated="16378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大溪地政事務所已登記公私有土地筆數面積(續8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50448.003217000005" table:formula="msoxl:=SUM(C10,C31)" table:style-name="ce10">
            <text:p><text:s/>50,448.003217<text:s/></text:p>
          </table:table-cell>
          <table:table-cell office:value-type="float" office:value="33113.463057000001" table:formula="msoxl:=SUM(D10,D31)" table:style-name="ce15">
            <text:p><text:s/>33,113.463057<text:s/></text:p>
          </table:table-cell>
          <table:table-cell office:value-type="float" office:value="16791.683211" table:formula="msoxl:=SUM(E10,E31)" table:style-name="ce15">
            <text:p><text:s/>16,791.683211<text:s/></text:p>
          </table:table-cell>
          <table:table-cell office:value-type="float" office:value="542.8569490000001" table:formula="msoxl:=SUM(F10,F31)" table:style-name="ce15">
            <text:p><text:s/>542.856949<text:s/></text:p>
          </table:table-cell>
          <table:table-cell office:value-type="float" office:value="209934" table:formula="msoxl:=SUM(G10,G31)" table:style-name="ce20">
            <text:p><text:s/>209,934<text:s/></text:p>
          </table:table-cell>
          <table:table-cell office:value-type="float" office:value="62453" table:formula="msoxl:=SUM(H10,H31)" table:style-name="ce20">
            <text:p><text:s/>62,453<text:s/></text:p>
          </table:table-cell>
          <table:table-cell office:value-type="float" office:value="146087" table:formula="msoxl:=SUM(I10,I31)" table:style-name="ce20">
            <text:p><text:s/>146,087<text:s/></text:p>
          </table:table-cell>
          <table:table-cell office:value-type="float" office:value="1394" table:formula="msoxl:=SUM(J10,J31)" table:style-name="ce28">
            <text:p><text:s/>1,394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45259.918533000004" table:formula="msoxl:=SUM(C11:C30)" table:style-name="ce11">
            <text:p><text:s/>45,259.918533<text:s/></text:p>
          </table:table-cell>
          <table:table-cell office:value-type="float" office:value="30000.838638000001" table:formula="msoxl:=SUM(D11:D30)" table:style-name="ce16">
            <text:p><text:s/>30,000.838638<text:s/></text:p>
          </table:table-cell>
          <table:table-cell office:value-type="float" office:value="14776.979872999998" table:formula="msoxl:=SUM(E11:E30)" table:style-name="ce16">
            <text:p><text:s/>14,776.979873<text:s/></text:p>
          </table:table-cell>
          <table:table-cell office:value-type="float" office:value="482.10002200000008" table:formula="msoxl:=SUM(F11:F30)" table:style-name="ce16">
            <text:p><text:s/>482.100022<text:s/></text:p>
          </table:table-cell>
          <table:table-cell office:value-type="float" office:value="138175" table:formula="msoxl:=SUM(G11:G30)" table:style-name="ce21">
            <text:p><text:s/>138,175<text:s/></text:p>
          </table:table-cell>
          <table:table-cell office:value-type="float" office:value="35563" table:formula="msoxl:=SUM(H11:H30)" table:style-name="ce21">
            <text:p><text:s/>35,563<text:s/></text:p>
          </table:table-cell>
          <table:table-cell office:value-type="float" office:value="101813" table:formula="msoxl:=SUM(I11:I30)" table:style-name="ce21">
            <text:p><text:s/>101,813<text:s/></text:p>
          </table:table-cell>
          <table:table-cell office:value-type="float" office:value="799" table:formula="msoxl:=SUM(J11:J30)" table:style-name="ce29">
            <text:p><text:s/>79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235.43639899999999" table:formula="msoxl:=SUM(D11:F11)" table:style-name="ce11">
            <text:p><text:s/>235.436399<text:s/></text:p>
          </table:table-cell>
          <table:table-cell office:value-type="float" office:value="6.5273440000000003" table:formula="msoxl:=SUM('大_溪_區已登記公私有土地筆數面積(續9)'!D11,'龍_潭_區已登記公私有土地筆數面積(續10)'!D11,'復_興_區已登記公私有土地筆數面積(續11)'!D11)" table:style-name="ce16">
            <text:p><text:s/>6.527344<text:s/></text:p>
          </table:table-cell>
          <table:table-cell office:value-type="float" office:value="227.828023" table:formula="msoxl:=SUM('大_溪_區已登記公私有土地筆數面積(續9)'!E11,'龍_潭_區已登記公私有土地筆數面積(續10)'!E11,'復_興_區已登記公私有土地筆數面積(續11)'!E11)" table:style-name="ce16">
            <text:p><text:s/>227.828023<text:s/></text:p>
          </table:table-cell>
          <table:table-cell office:value-type="float" office:value="1.081032" table:formula="msoxl:=SUM('大_溪_區已登記公私有土地筆數面積(續9)'!F11,'龍_潭_區已登記公私有土地筆數面積(續10)'!F11,'復_興_區已登記公私有土地筆數面積(續11)'!F11)" table:style-name="ce16">
            <text:p><text:s/>1.081032<text:s/></text:p>
          </table:table-cell>
          <table:table-cell office:value-type="float" office:value="9156" table:formula="msoxl:=SUM(H11:J11)" table:style-name="ce21">
            <text:p><text:s/>9,156<text:s/></text:p>
          </table:table-cell>
          <table:table-cell office:value-type="float" office:value="181" table:formula="msoxl:=SUM('大_溪_區已登記公私有土地筆數面積(續9)'!H11,'龍_潭_區已登記公私有土地筆數面積(續10)'!H11,'復_興_區已登記公私有土地筆數面積(續11)'!H11)" table:style-name="ce21">
            <text:p><text:s/>181<text:s/></text:p>
          </table:table-cell>
          <table:table-cell office:value-type="float" office:value="8960" table:formula="msoxl:=SUM('大_溪_區已登記公私有土地筆數面積(續9)'!I11,'龍_潭_區已登記公私有土地筆數面積(續10)'!I11,'復_興_區已登記公私有土地筆數面積(續11)'!I11)" table:style-name="ce21">
            <text:p><text:s/>8,960<text:s/></text:p>
          </table:table-cell>
          <table:table-cell office:value-type="float" office:value="15" table:formula="msoxl:=SUM('大_溪_區已登記公私有土地筆數面積(續9)'!J11,'龍_潭_區已登記公私有土地筆數面積(續10)'!J11,'復_興_區已登記公私有土地筆數面積(續11)'!J11)" table:style-name="ce29">
            <text:p><text:s/>15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284.47032300000001" table:formula="msoxl:=SUM(D12:F12)" table:style-name="ce11">
            <text:p><text:s/>284.470323<text:s/></text:p>
          </table:table-cell>
          <table:table-cell office:value-type="float" office:value="26.410048" table:formula="msoxl:=SUM('大_溪_區已登記公私有土地筆數面積(續9)'!D12,'龍_潭_區已登記公私有土地筆數面積(續10)'!D12,'復_興_區已登記公私有土地筆數面積(續11)'!D12)" table:style-name="ce16">
            <text:p><text:s/>26.410048<text:s/></text:p>
          </table:table-cell>
          <table:table-cell office:value-type="float" office:value="255.246341" table:formula="msoxl:=SUM('大_溪_區已登記公私有土地筆數面積(續9)'!E12,'龍_潭_區已登記公私有土地筆數面積(續10)'!E12,'復_興_區已登記公私有土地筆數面積(續11)'!E12)" table:style-name="ce16">
            <text:p><text:s/>255.246341<text:s/></text:p>
          </table:table-cell>
          <table:table-cell office:value-type="float" office:value="2.8139340000000002" table:formula="msoxl:=SUM('大_溪_區已登記公私有土地筆數面積(續9)'!F12,'龍_潭_區已登記公私有土地筆數面積(續10)'!F12,'復_興_區已登記公私有土地筆數面積(續11)'!F12)" table:style-name="ce16">
            <text:p><text:s/>2.813934<text:s/></text:p>
          </table:table-cell>
          <table:table-cell office:value-type="float" office:value="22438" table:formula="msoxl:=SUM(H12:J12)" table:style-name="ce21">
            <text:p><text:s/>22,438<text:s/></text:p>
          </table:table-cell>
          <table:table-cell office:value-type="float" office:value="627" table:formula="msoxl:=SUM('大_溪_區已登記公私有土地筆數面積(續9)'!H12,'龍_潭_區已登記公私有土地筆數面積(續10)'!H12,'復_興_區已登記公私有土地筆數面積(續11)'!H12)" table:style-name="ce21">
            <text:p><text:s/>627<text:s/></text:p>
          </table:table-cell>
          <table:table-cell office:value-type="float" office:value="21764" table:formula="msoxl:=SUM('大_溪_區已登記公私有土地筆數面積(續9)'!I12,'龍_潭_區已登記公私有土地筆數面積(續10)'!I12,'復_興_區已登記公私有土地筆數面積(續11)'!I12)" table:style-name="ce21">
            <text:p><text:s/>21,764<text:s/></text:p>
          </table:table-cell>
          <table:table-cell office:value-type="float" office:value="47" table:formula="msoxl:=SUM('大_溪_區已登記公私有土地筆數面積(續9)'!J12,'龍_潭_區已登記公私有土地筆數面積(續10)'!J12,'復_興_區已登記公私有土地筆數面積(續11)'!J12)" table:style-name="ce29">
            <text:p><text:s/>4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337.06889399999994" table:formula="msoxl:=SUM(D13:F13)" table:style-name="ce11">
            <text:p><text:s/>337.068894<text:s/></text:p>
          </table:table-cell>
          <table:table-cell office:value-type="float" office:value="20.985233000000001" table:formula="msoxl:=SUM('大_溪_區已登記公私有土地筆數面積(續9)'!D13,'龍_潭_區已登記公私有土地筆數面積(續10)'!D13,'復_興_區已登記公私有土地筆數面積(續11)'!D13)" table:style-name="ce16">
            <text:p><text:s/>20.985233<text:s/></text:p>
          </table:table-cell>
          <table:table-cell office:value-type="float" office:value="312.82805399999995" table:formula="msoxl:=SUM('大_溪_區已登記公私有土地筆數面積(續9)'!E13,'龍_潭_區已登記公私有土地筆數面積(續10)'!E13,'復_興_區已登記公私有土地筆數面積(續11)'!E13)" table:style-name="ce16">
            <text:p><text:s/>312.828054<text:s/></text:p>
          </table:table-cell>
          <table:table-cell office:value-type="float" office:value="3.2556069999999999" table:formula="msoxl:=SUM('大_溪_區已登記公私有土地筆數面積(續9)'!F13,'龍_潭_區已登記公私有土地筆數面積(續10)'!F13,'復_興_區已登記公私有土地筆數面積(續11)'!F13)" table:style-name="ce16">
            <text:p><text:s/>3.255607<text:s/></text:p>
          </table:table-cell>
          <table:table-cell office:value-type="float" office:value="8640" table:formula="msoxl:=SUM(H13:J13)" table:style-name="ce21">
            <text:p><text:s/>8,640<text:s/></text:p>
          </table:table-cell>
          <table:table-cell office:value-type="float" office:value="546" table:formula="msoxl:=SUM('大_溪_區已登記公私有土地筆數面積(續9)'!H13,'龍_潭_區已登記公私有土地筆數面積(續10)'!H13,'復_興_區已登記公私有土地筆數面積(續11)'!H13)" table:style-name="ce21">
            <text:p><text:s/>546<text:s/></text:p>
          </table:table-cell>
          <table:table-cell office:value-type="float" office:value="8065" table:formula="msoxl:=SUM('大_溪_區已登記公私有土地筆數面積(續9)'!I13,'龍_潭_區已登記公私有土地筆數面積(續10)'!I13,'復_興_區已登記公私有土地筆數面積(續11)'!I13)" table:style-name="ce21">
            <text:p><text:s/>8,065<text:s/></text:p>
          </table:table-cell>
          <table:table-cell office:value-type="float" office:value="29" table:formula="msoxl:=SUM('大_溪_區已登記公私有土地筆數面積(續9)'!J13,'龍_潭_區已登記公私有土地筆數面積(續10)'!J13,'復_興_區已登記公私有土地筆數面積(續11)'!J13)" table:style-name="ce29">
            <text:p><text:s/>2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569.38690799999995" table:formula="msoxl:=SUM(D14:F14)" table:style-name="ce11">
            <text:p><text:s/>569.386908<text:s/></text:p>
          </table:table-cell>
          <table:table-cell office:value-type="float" office:value="70.504183999999995" table:formula="msoxl:=SUM('大_溪_區已登記公私有土地筆數面積(續9)'!D14,'龍_潭_區已登記公私有土地筆數面積(續10)'!D14,'復_興_區已登記公私有土地筆數面積(續11)'!D14)" table:style-name="ce16">
            <text:p><text:s/>70.504184<text:s/></text:p>
          </table:table-cell>
          <table:table-cell office:value-type="float" office:value="494.71154799999999" table:formula="msoxl:=SUM('大_溪_區已登記公私有土地筆數面積(續9)'!E14,'龍_潭_區已登記公私有土地筆數面積(續10)'!E14,'復_興_區已登記公私有土地筆數面積(續11)'!E14)" table:style-name="ce16">
            <text:p><text:s/>494.711548<text:s/></text:p>
          </table:table-cell>
          <table:table-cell office:value-type="float" office:value="4.171176" table:formula="msoxl:=SUM('大_溪_區已登記公私有土地筆數面積(續9)'!F14,'龍_潭_區已登記公私有土地筆數面積(續10)'!F14,'復_興_區已登記公私有土地筆數面積(續11)'!F14)" table:style-name="ce16">
            <text:p><text:s/>4.171176<text:s/></text:p>
          </table:table-cell>
          <table:table-cell office:value-type="float" office:value="3538" table:formula="msoxl:=SUM(H14:J14)" table:style-name="ce21">
            <text:p><text:s/>3,538<text:s/></text:p>
          </table:table-cell>
          <table:table-cell office:value-type="float" office:value="263" table:formula="msoxl:=SUM('大_溪_區已登記公私有土地筆數面積(續9)'!H14,'龍_潭_區已登記公私有土地筆數面積(續10)'!H14,'復_興_區已登記公私有土地筆數面積(續11)'!H14)" table:style-name="ce21">
            <text:p><text:s/>263<text:s/></text:p>
          </table:table-cell>
          <table:table-cell office:value-type="float" office:value="3269" table:formula="msoxl:=SUM('大_溪_區已登記公私有土地筆數面積(續9)'!I14,'龍_潭_區已登記公私有土地筆數面積(續10)'!I14,'復_興_區已登記公私有土地筆數面積(續11)'!I14)" table:style-name="ce21">
            <text:p><text:s/>3,269<text:s/></text:p>
          </table:table-cell>
          <table:table-cell office:value-type="float" office:value="6" table:formula="msoxl:=SUM('大_溪_區已登記公私有土地筆數面積(續9)'!J14,'龍_潭_區已登記公私有土地筆數面積(續10)'!J14,'復_興_區已登記公私有土地筆數面積(續11)'!J14)" table:style-name="ce29">
            <text:p><text:s/>6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9439.9152169999979" table:formula="msoxl:=SUM(D15:F15)" table:style-name="ce11">
            <text:p><text:s/>9,439.915217<text:s/></text:p>
          </table:table-cell>
          <table:table-cell office:value-type="float" office:value="1141.7295100000001" table:formula="msoxl:=SUM('大_溪_區已登記公私有土地筆數面積(續9)'!D15,'龍_潭_區已登記公私有土地筆數面積(續10)'!D15,'復_興_區已登記公私有土地筆數面積(續11)'!D15)" table:style-name="ce16">
            <text:p><text:s/>1,141.729510<text:s/></text:p>
          </table:table-cell>
          <table:table-cell office:value-type="float" office:value="8198.2236749999993" table:formula="msoxl:=SUM('大_溪_區已登記公私有土地筆數面積(續9)'!E15,'龍_潭_區已登記公私有土地筆數面積(續10)'!E15,'復_興_區已登記公私有土地筆數面積(續11)'!E15)" table:style-name="ce16">
            <text:p><text:s/>8,198.223675<text:s/></text:p>
          </table:table-cell>
          <table:table-cell office:value-type="float" office:value="99.962031999999994" table:formula="msoxl:=SUM('大_溪_區已登記公私有土地筆數面積(續9)'!F15,'龍_潭_區已登記公私有土地筆數面積(續10)'!F15,'復_興_區已登記公私有土地筆數面積(續11)'!F15)" table:style-name="ce16">
            <text:p><text:s/>99.962032<text:s/></text:p>
          </table:table-cell>
          <table:table-cell office:value-type="float" office:value="51018" table:formula="msoxl:=SUM(H15:J15)" table:style-name="ce21">
            <text:p><text:s/>51,018<text:s/></text:p>
          </table:table-cell>
          <table:table-cell office:value-type="float" office:value="5892" table:formula="msoxl:=SUM('大_溪_區已登記公私有土地筆數面積(續9)'!H15,'龍_潭_區已登記公私有土地筆數面積(續10)'!H15,'復_興_區已登記公私有土地筆數面積(續11)'!H15)" table:style-name="ce21">
            <text:p><text:s/>5,892<text:s/></text:p>
          </table:table-cell>
          <table:table-cell office:value-type="float" office:value="44725" table:formula="msoxl:=SUM('大_溪_區已登記公私有土地筆數面積(續9)'!I15,'龍_潭_區已登記公私有土地筆數面積(續10)'!I15,'復_興_區已登記公私有土地筆數面積(續11)'!I15)" table:style-name="ce21">
            <text:p><text:s/>44,725<text:s/></text:p>
          </table:table-cell>
          <table:table-cell office:value-type="float" office:value="401" table:formula="msoxl:=SUM('大_溪_區已登記公私有土地筆數面積(續9)'!J15,'龍_潭_區已登記公私有土地筆數面積(續10)'!J15,'復_興_區已登記公私有土地筆數面積(續11)'!J15)" table:style-name="ce29">
            <text:p><text:s/>40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26950.635777000003" table:formula="msoxl:=SUM(D16:F16)" table:style-name="ce11">
            <text:p><text:s/>26,950.635777<text:s/></text:p>
          </table:table-cell>
          <table:table-cell office:value-type="float" office:value="22768.454990000002" table:formula="msoxl:=SUM('大_溪_區已登記公私有土地筆數面積(續9)'!D16,'龍_潭_區已登記公私有土地筆數面積(續10)'!D16,'復_興_區已登記公私有土地筆數面積(續11)'!D16)" table:style-name="ce16">
            <text:p><text:s/>22,768.454990<text:s/></text:p>
          </table:table-cell>
          <table:table-cell office:value-type="float" office:value="4066.2622609999999" table:formula="msoxl:=SUM('大_溪_區已登記公私有土地筆數面積(續9)'!E16,'龍_潭_區已登記公私有土地筆數面積(續10)'!E16,'復_興_區已登記公私有土地筆數面積(續11)'!E16)" table:style-name="ce16">
            <text:p><text:s/>4,066.262261<text:s/></text:p>
          </table:table-cell>
          <table:table-cell office:value-type="float" office:value="115.91852600000001" table:formula="msoxl:=SUM('大_溪_區已登記公私有土地筆數面積(續9)'!F16,'龍_潭_區已登記公私有土地筆數面積(續10)'!F16,'復_興_區已登記公私有土地筆數面積(續11)'!F16)" table:style-name="ce16">
            <text:p><text:s/>115.918526<text:s/></text:p>
          </table:table-cell>
          <table:table-cell office:value-type="float" office:value="15160" table:formula="msoxl:=SUM(H16:J16)" table:style-name="ce21">
            <text:p><text:s/>15,160<text:s/></text:p>
          </table:table-cell>
          <table:table-cell office:value-type="float" office:value="7986" table:formula="msoxl:=SUM('大_溪_區已登記公私有土地筆數面積(續9)'!H16,'龍_潭_區已登記公私有土地筆數面積(續10)'!H16,'復_興_區已登記公私有土地筆數面積(續11)'!H16)" table:style-name="ce21">
            <text:p><text:s/>7,986<text:s/></text:p>
          </table:table-cell>
          <table:table-cell office:value-type="float" office:value="7032" table:formula="msoxl:=SUM('大_溪_區已登記公私有土地筆數面積(續9)'!I16,'龍_潭_區已登記公私有土地筆數面積(續10)'!I16,'復_興_區已登記公私有土地筆數面積(續11)'!I16)" table:style-name="ce21">
            <text:p><text:s/>7,032<text:s/></text:p>
          </table:table-cell>
          <table:table-cell office:value-type="float" office:value="142" table:formula="msoxl:=SUM('大_溪_區已登記公私有土地筆數面積(續9)'!J16,'龍_潭_區已登記公私有土地筆數面積(續10)'!J16,'復_興_區已登記公私有土地筆數面積(續11)'!J16)" table:style-name="ce29">
            <text:p><text:s/>14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4.0430739999999998" table:formula="msoxl:=SUM(D17:F17)" table:style-name="ce11">
            <text:p><text:s/>4.043074<text:s/></text:p>
          </table:table-cell>
          <table:table-cell office:value-type="float" office:value="0.53404200000000002" table:formula="msoxl:=SUM('大_溪_區已登記公私有土地筆數面積(續9)'!D17,'龍_潭_區已登記公私有土地筆數面積(續10)'!D17,'復_興_區已登記公私有土地筆數面積(續11)'!D17)" table:style-name="ce16">
            <text:p><text:s/>0.534042<text:s/></text:p>
          </table:table-cell>
          <table:table-cell office:value-type="float" office:value="3.5090319999999999" table:formula="msoxl:=SUM('大_溪_區已登記公私有土地筆數面積(續9)'!E17,'龍_潭_區已登記公私有土地筆數面積(續10)'!E17,'復_興_區已登記公私有土地筆數面積(續11)'!E17)" table:style-name="ce16">
            <text:p><text:s/>3.509032<text:s/></text:p>
          </table:table-cell>
          <table:table-cell office:value-type="float" office:value="0" table:formula="msoxl:=SUM('大_溪_區已登記公私有土地筆數面積(續9)'!F17,'龍_潭_區已登記公私有土地筆數面積(續10)'!F17,'復_興_區已登記公私有土地筆數面積(續11)'!F17)" table:style-name="ce16">
            <text:p><text:s/>-<text:s text:c="7"/></text:p>
          </table:table-cell>
          <table:table-cell office:value-type="float" office:value="24" table:formula="msoxl:=SUM(H17:J17)" table:style-name="ce21">
            <text:p><text:s/>24<text:s/></text:p>
          </table:table-cell>
          <table:table-cell office:value-type="float" office:value="5" table:formula="msoxl:=SUM('大_溪_區已登記公私有土地筆數面積(續9)'!H17,'龍_潭_區已登記公私有土地筆數面積(續10)'!H17,'復_興_區已登記公私有土地筆數面積(續11)'!H17)" table:style-name="ce21">
            <text:p><text:s/>5<text:s/></text:p>
          </table:table-cell>
          <table:table-cell office:value-type="float" office:value="19" table:formula="msoxl:=SUM('大_溪_區已登記公私有土地筆數面積(續9)'!I17,'龍_潭_區已登記公私有土地筆數面積(續10)'!I17,'復_興_區已登記公私有土地筆數面積(續11)'!I17)" table:style-name="ce21">
            <text:p><text:s/>19<text:s/></text:p>
          </table:table-cell>
          <table:table-cell office:value-type="float" office:value="0" table:formula="msoxl:=SUM('大_溪_區已登記公私有土地筆數面積(續9)'!J17,'龍_潭_區已登記公私有土地筆數面積(續10)'!J17,'復_興_區已登記公私有土地筆數面積(續11)'!J17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formula="msoxl:=SUM('大_溪_區已登記公私有土地筆數面積(續9)'!D18,'龍_潭_區已登記公私有土地筆數面積(續10)'!D18,'復_興_區已登記公私有土地筆數面積(續11)'!D18)" table:style-name="ce16">
            <text:p><text:s/>-<text:s text:c="7"/></text:p>
          </table:table-cell>
          <table:table-cell office:value-type="float" office:value="0" table:formula="msoxl:=SUM('大_溪_區已登記公私有土地筆數面積(續9)'!E18,'龍_潭_區已登記公私有土地筆數面積(續10)'!E18,'復_興_區已登記公私有土地筆數面積(續11)'!E18)" table:style-name="ce16">
            <text:p><text:s/>-<text:s text:c="7"/></text:p>
          </table:table-cell>
          <table:table-cell office:value-type="float" office:value="0" table:formula="msoxl:=SUM('大_溪_區已登記公私有土地筆數面積(續9)'!F18,'龍_潭_區已登記公私有土地筆數面積(續10)'!F18,'復_興_區已登記公私有土地筆數面積(續11)'!F18)" table:style-name="ce16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formula="msoxl:=SUM('大_溪_區已登記公私有土地筆數面積(續9)'!H18,'龍_潭_區已登記公私有土地筆數面積(續10)'!H18,'復_興_區已登記公私有土地筆數面積(續11)'!H18)" table:style-name="ce21">
            <text:p><text:s/>-<text:s/></text:p>
          </table:table-cell>
          <table:table-cell office:value-type="float" office:value="0" table:formula="msoxl:=SUM('大_溪_區已登記公私有土地筆數面積(續9)'!I18,'龍_潭_區已登記公私有土地筆數面積(續10)'!I18,'復_興_區已登記公私有土地筆數面積(續11)'!I18)" table:style-name="ce21">
            <text:p><text:s/>-<text:s/></text:p>
          </table:table-cell>
          <table:table-cell office:value-type="float" office:value="0" table:formula="msoxl:=SUM('大_溪_區已登記公私有土地筆數面積(續9)'!J18,'龍_潭_區已登記公私有土地筆數面積(續10)'!J18,'復_興_區已登記公私有土地筆數面積(續11)'!J18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17.004339000000002" table:formula="msoxl:=SUM(D19:F19)" table:style-name="ce11">
            <text:p><text:s/>17.004339<text:s/></text:p>
          </table:table-cell>
          <table:table-cell office:value-type="float" office:value="3.7754729999999999" table:formula="msoxl:=SUM('大_溪_區已登記公私有土地筆數面積(續9)'!D19,'龍_潭_區已登記公私有土地筆數面積(續10)'!D19,'復_興_區已登記公私有土地筆數面積(續11)'!D19)" table:style-name="ce16">
            <text:p><text:s/>3.775473<text:s/></text:p>
          </table:table-cell>
          <table:table-cell office:value-type="float" office:value="13.228866" table:formula="msoxl:=SUM('大_溪_區已登記公私有土地筆數面積(續9)'!E19,'龍_潭_區已登記公私有土地筆數面積(續10)'!E19,'復_興_區已登記公私有土地筆數面積(續11)'!E19)" table:style-name="ce16">
            <text:p><text:s/>13.228866<text:s/></text:p>
          </table:table-cell>
          <table:table-cell office:value-type="float" office:value="0" table:formula="msoxl:=SUM('大_溪_區已登記公私有土地筆數面積(續9)'!F19,'龍_潭_區已登記公私有土地筆數面積(續10)'!F19,'復_興_區已登記公私有土地筆數面積(續11)'!F19)" table:style-name="ce16">
            <text:p><text:s/>-<text:s text:c="7"/></text:p>
          </table:table-cell>
          <table:table-cell office:value-type="float" office:value="58" table:formula="msoxl:=SUM(H19:J19)" table:style-name="ce21">
            <text:p><text:s/>58<text:s/></text:p>
          </table:table-cell>
          <table:table-cell office:value-type="float" office:value="15" table:formula="msoxl:=SUM('大_溪_區已登記公私有土地筆數面積(續9)'!H19,'龍_潭_區已登記公私有土地筆數面積(續10)'!H19,'復_興_區已登記公私有土地筆數面積(續11)'!H19)" table:style-name="ce21">
            <text:p><text:s/>15<text:s/></text:p>
          </table:table-cell>
          <table:table-cell office:value-type="float" office:value="43" table:formula="msoxl:=SUM('大_溪_區已登記公私有土地筆數面積(續9)'!I19,'龍_潭_區已登記公私有土地筆數面積(續10)'!I19,'復_興_區已登記公私有土地筆數面積(續11)'!I19)" table:style-name="ce21">
            <text:p><text:s/>43<text:s/></text:p>
          </table:table-cell>
          <table:table-cell office:value-type="float" office:value="0" table:formula="msoxl:=SUM('大_溪_區已登記公私有土地筆數面積(續9)'!J19,'龍_潭_區已登記公私有土地筆數面積(續10)'!J19,'復_興_區已登記公私有土地筆數面積(續11)'!J1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31.345076000000002" table:formula="msoxl:=SUM(D20:F20)" table:style-name="ce11">
            <text:p><text:s/>31.345076<text:s/></text:p>
          </table:table-cell>
          <table:table-cell office:value-type="float" office:value="0.141037" table:formula="msoxl:=SUM('大_溪_區已登記公私有土地筆數面積(續9)'!D20,'龍_潭_區已登記公私有土地筆數面積(續10)'!D20,'復_興_區已登記公私有土地筆數面積(續11)'!D20)" table:style-name="ce16">
            <text:p><text:s/>0.141037<text:s/></text:p>
          </table:table-cell>
          <table:table-cell office:value-type="float" office:value="29.419280000000001" table:formula="msoxl:=SUM('大_溪_區已登記公私有土地筆數面積(續9)'!E20,'龍_潭_區已登記公私有土地筆數面積(續10)'!E20,'復_興_區已登記公私有土地筆數面積(續11)'!E20)" table:style-name="ce16">
            <text:p><text:s/>29.419280<text:s/></text:p>
          </table:table-cell>
          <table:table-cell office:value-type="float" office:value="1.784759" table:formula="msoxl:=SUM('大_溪_區已登記公私有土地筆數面積(續9)'!F20,'龍_潭_區已登記公私有土地筆數面積(續10)'!F20,'復_興_區已登記公私有土地筆數面積(續11)'!F20)" table:style-name="ce16">
            <text:p><text:s/>1.784759<text:s/></text:p>
          </table:table-cell>
          <table:table-cell office:value-type="float" office:value="367" table:formula="msoxl:=SUM(H20:J20)" table:style-name="ce21">
            <text:p><text:s/>367<text:s/></text:p>
          </table:table-cell>
          <table:table-cell office:value-type="float" office:value="6" table:formula="msoxl:=SUM('大_溪_區已登記公私有土地筆數面積(續9)'!H20,'龍_潭_區已登記公私有土地筆數面積(續10)'!H20,'復_興_區已登記公私有土地筆數面積(續11)'!H20)" table:style-name="ce21">
            <text:p><text:s/>6<text:s/></text:p>
          </table:table-cell>
          <table:table-cell office:value-type="float" office:value="359" table:formula="msoxl:=SUM('大_溪_區已登記公私有土地筆數面積(續9)'!I20,'龍_潭_區已登記公私有土地筆數面積(續10)'!I20,'復_興_區已登記公私有土地筆數面積(續11)'!I20)" table:style-name="ce21">
            <text:p><text:s/>359<text:s/></text:p>
          </table:table-cell>
          <table:table-cell office:value-type="float" office:value="2" table:formula="msoxl:=SUM('大_溪_區已登記公私有土地筆數面積(續9)'!J20,'龍_潭_區已登記公私有土地筆數面積(續10)'!J20,'復_興_區已登記公私有土地筆數面積(續11)'!J20)" table:style-name="ce29">
            <text:p><text:s/>2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561.392154" table:formula="msoxl:=SUM(D21:F21)" table:style-name="ce11">
            <text:p><text:s/>561.392154<text:s/></text:p>
          </table:table-cell>
          <table:table-cell office:value-type="float" office:value="480.28079700000001" table:formula="msoxl:=SUM('大_溪_區已登記公私有土地筆數面積(續9)'!D21,'龍_潭_區已登記公私有土地筆數面積(續10)'!D21,'復_興_區已登記公私有土地筆數面積(續11)'!D21)" table:style-name="ce16">
            <text:p><text:s/>480.280797<text:s/></text:p>
          </table:table-cell>
          <table:table-cell office:value-type="float" office:value="77.868303000000012" table:formula="msoxl:=SUM('大_溪_區已登記公私有土地筆數面積(續9)'!E21,'龍_潭_區已登記公私有土地筆數面積(續10)'!E21,'復_興_區已登記公私有土地筆數面積(續11)'!E21)" table:style-name="ce16">
            <text:p><text:s/>77.868303<text:s/></text:p>
          </table:table-cell>
          <table:table-cell office:value-type="float" office:value="3.2430539999999999" table:formula="msoxl:=SUM('大_溪_區已登記公私有土地筆數面積(續9)'!F21,'龍_潭_區已登記公私有土地筆數面積(續10)'!F21,'復_興_區已登記公私有土地筆數面積(續11)'!F21)" table:style-name="ce16">
            <text:p><text:s/>3.243054<text:s/></text:p>
          </table:table-cell>
          <table:table-cell office:value-type="float" office:value="12786" table:formula="msoxl:=SUM(H21:J21)" table:style-name="ce21">
            <text:p><text:s/>12,786<text:s/></text:p>
          </table:table-cell>
          <table:table-cell office:value-type="float" office:value="10138" table:formula="msoxl:=SUM('大_溪_區已登記公私有土地筆數面積(續9)'!H21,'龍_潭_區已登記公私有土地筆數面積(續10)'!H21,'復_興_區已登記公私有土地筆數面積(續11)'!H21)" table:style-name="ce21">
            <text:p><text:s/>10,138<text:s/></text:p>
          </table:table-cell>
          <table:table-cell office:value-type="float" office:value="2575" table:formula="msoxl:=SUM('大_溪_區已登記公私有土地筆數面積(續9)'!I21,'龍_潭_區已登記公私有土地筆數面積(續10)'!I21,'復_興_區已登記公私有土地筆數面積(續11)'!I21)" table:style-name="ce21">
            <text:p><text:s/>2,575<text:s/></text:p>
          </table:table-cell>
          <table:table-cell office:value-type="float" office:value="73" table:formula="msoxl:=SUM('大_溪_區已登記公私有土地筆數面積(續9)'!J21,'龍_潭_區已登記公私有土地筆數面積(續10)'!J21,'復_興_區已登記公私有土地筆數面積(續11)'!J21)" table:style-name="ce29">
            <text:p><text:s/>73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781.30458199999998" table:formula="msoxl:=SUM(D22:F22)" table:style-name="ce11">
            <text:p><text:s/>781.304582<text:s/></text:p>
          </table:table-cell>
          <table:table-cell office:value-type="float" office:value="544.75284699999997" table:formula="msoxl:=SUM('大_溪_區已登記公私有土地筆數面積(續9)'!D22,'龍_潭_區已登記公私有土地筆數面積(續10)'!D22,'復_興_區已登記公私有土地筆數面積(續11)'!D22)" table:style-name="ce16">
            <text:p><text:s/>544.752847<text:s/></text:p>
          </table:table-cell>
          <table:table-cell office:value-type="float" office:value="192.86800099999999" table:formula="msoxl:=SUM('大_溪_區已登記公私有土地筆數面積(續9)'!E22,'龍_潭_區已登記公私有土地筆數面積(續10)'!E22,'復_興_區已登記公私有土地筆數面積(續11)'!E22)" table:style-name="ce16">
            <text:p><text:s/>192.868001<text:s/></text:p>
          </table:table-cell>
          <table:table-cell office:value-type="float" office:value="43.683734000000001" table:formula="msoxl:=SUM('大_溪_區已登記公私有土地筆數面積(續9)'!F22,'龍_潭_區已登記公私有土地筆數面積(續10)'!F22,'復_興_區已登記公私有土地筆數面積(續11)'!F22)" table:style-name="ce16">
            <text:p><text:s/>43.683734<text:s/></text:p>
          </table:table-cell>
          <table:table-cell office:value-type="float" office:value="6863" table:formula="msoxl:=SUM(H22:J22)" table:style-name="ce21">
            <text:p><text:s/>6,863<text:s/></text:p>
          </table:table-cell>
          <table:table-cell office:value-type="float" office:value="5179" table:formula="msoxl:=SUM('大_溪_區已登記公私有土地筆數面積(續9)'!H22,'龍_潭_區已登記公私有土地筆數面積(續10)'!H22,'復_興_區已登記公私有土地筆數面積(續11)'!H22)" table:style-name="ce21">
            <text:p><text:s/>5,179<text:s/></text:p>
          </table:table-cell>
          <table:table-cell office:value-type="float" office:value="1643" table:formula="msoxl:=SUM('大_溪_區已登記公私有土地筆數面積(續9)'!I22,'龍_潭_區已登記公私有土地筆數面積(續10)'!I22,'復_興_區已登記公私有土地筆數面積(續11)'!I22)" table:style-name="ce21">
            <text:p><text:s/>1,643<text:s/></text:p>
          </table:table-cell>
          <table:table-cell office:value-type="float" office:value="41" table:formula="msoxl:=SUM('大_溪_區已登記公私有土地筆數面積(續9)'!J22,'龍_潭_區已登記公私有土地筆數面積(續10)'!J22,'復_興_區已登記公私有土地筆數面積(續11)'!J22)" table:style-name="ce29">
            <text:p><text:s/>4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401.34872100000007" table:formula="msoxl:=SUM(D23:F23)" table:style-name="ce11">
            <text:p><text:s/>401.348721<text:s/></text:p>
          </table:table-cell>
          <table:table-cell office:value-type="float" office:value="102.882238" table:formula="msoxl:=SUM('大_溪_區已登記公私有土地筆數面積(續9)'!D23,'龍_潭_區已登記公私有土地筆數面積(續10)'!D23,'復_興_區已登記公私有土地筆數面積(續11)'!D23)" table:style-name="ce16">
            <text:p><text:s/>102.882238<text:s/></text:p>
          </table:table-cell>
          <table:table-cell office:value-type="float" office:value="296.55159400000002" table:formula="msoxl:=SUM('大_溪_區已登記公私有土地筆數面積(續9)'!E23,'龍_潭_區已登記公私有土地筆數面積(續10)'!E23,'復_興_區已登記公私有土地筆數面積(續11)'!E23)" table:style-name="ce16">
            <text:p><text:s/>296.551594<text:s/></text:p>
          </table:table-cell>
          <table:table-cell office:value-type="float" office:value="1.9148890000000001" table:formula="msoxl:=SUM('大_溪_區已登記公私有土地筆數面積(續9)'!F23,'龍_潭_區已登記公私有土地筆數面積(續10)'!F23,'復_興_區已登記公私有土地筆數面積(續11)'!F23)" table:style-name="ce16">
            <text:p><text:s/>1.914889<text:s/></text:p>
          </table:table-cell>
          <table:table-cell office:value-type="float" office:value="1024" table:formula="msoxl:=SUM(H23:J23)" table:style-name="ce21">
            <text:p><text:s/>1,024<text:s/></text:p>
          </table:table-cell>
          <table:table-cell office:value-type="float" office:value="254" table:formula="msoxl:=SUM('大_溪_區已登記公私有土地筆數面積(續9)'!H23,'龍_潭_區已登記公私有土地筆數面積(續10)'!H23,'復_興_區已登記公私有土地筆數面積(續11)'!H23)" table:style-name="ce21">
            <text:p><text:s/>254<text:s/></text:p>
          </table:table-cell>
          <table:table-cell office:value-type="float" office:value="765" table:formula="msoxl:=SUM('大_溪_區已登記公私有土地筆數面積(續9)'!I23,'龍_潭_區已登記公私有土地筆數面積(續10)'!I23,'復_興_區已登記公私有土地筆數面積(續11)'!I23)" table:style-name="ce21">
            <text:p><text:s/>765<text:s/></text:p>
          </table:table-cell>
          <table:table-cell office:value-type="float" office:value="5" table:formula="msoxl:=SUM('大_溪_區已登記公私有土地筆數面積(續9)'!J23,'龍_潭_區已登記公私有土地筆數面積(續10)'!J23,'復_興_區已登記公私有土地筆數面積(續11)'!J23)" table:style-name="ce29">
            <text:p><text:s/>5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3.942183" table:formula="msoxl:=SUM(D24:F24)" table:style-name="ce11">
            <text:p><text:s/>3.942183<text:s/></text:p>
          </table:table-cell>
          <table:table-cell office:value-type="float" office:value="7.0999999999999994E-2" table:formula="msoxl:=SUM('大_溪_區已登記公私有土地筆數面積(續9)'!D24,'龍_潭_區已登記公私有土地筆數面積(續10)'!D24,'復_興_區已登記公私有土地筆數面積(續11)'!D24)" table:style-name="ce16">
            <text:p><text:s/>0.071000<text:s/></text:p>
          </table:table-cell>
          <table:table-cell office:value-type="float" office:value="3.8711829999999998" table:formula="msoxl:=SUM('大_溪_區已登記公私有土地筆數面積(續9)'!E24,'龍_潭_區已登記公私有土地筆數面積(續10)'!E24,'復_興_區已登記公私有土地筆數面積(續11)'!E24)" table:style-name="ce16">
            <text:p><text:s/>3.871183<text:s/></text:p>
          </table:table-cell>
          <table:table-cell office:value-type="float" office:value="0" table:formula="msoxl:=SUM('大_溪_區已登記公私有土地筆數面積(續9)'!F24,'龍_潭_區已登記公私有土地筆數面積(續10)'!F24,'復_興_區已登記公私有土地筆數面積(續11)'!F24)" table:style-name="ce16">
            <text:p><text:s/>-<text:s text:c="7"/></text:p>
          </table:table-cell>
          <table:table-cell office:value-type="float" office:value="11" table:formula="msoxl:=SUM(H24:J24)" table:style-name="ce21">
            <text:p><text:s/>11<text:s/></text:p>
          </table:table-cell>
          <table:table-cell office:value-type="float" office:value="2" table:formula="msoxl:=SUM('大_溪_區已登記公私有土地筆數面積(續9)'!H24,'龍_潭_區已登記公私有土地筆數面積(續10)'!H24,'復_興_區已登記公私有土地筆數面積(續11)'!H24)" table:style-name="ce21">
            <text:p><text:s/>2<text:s/></text:p>
          </table:table-cell>
          <table:table-cell office:value-type="float" office:value="9" table:formula="msoxl:=SUM('大_溪_區已登記公私有土地筆數面積(續9)'!I24,'龍_潭_區已登記公私有土地筆數面積(續10)'!I24,'復_興_區已登記公私有土地筆數面積(續11)'!I24)" table:style-name="ce21">
            <text:p><text:s/>9<text:s/></text:p>
          </table:table-cell>
          <table:table-cell office:value-type="float" office:value="0" table:formula="msoxl:=SUM('大_溪_區已登記公私有土地筆數面積(續9)'!J24,'龍_潭_區已登記公私有土地筆數面積(續10)'!J24,'復_興_區已登記公私有土地筆數面積(續11)'!J24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formula="msoxl:=SUM(D25:F25)" table:style-name="ce11">
            <text:p><text:s/>-<text:s text:c="7"/></text:p>
          </table:table-cell>
          <table:table-cell office:value-type="float" office:value="0" table:formula="msoxl:=SUM('大_溪_區已登記公私有土地筆數面積(續9)'!D25,'龍_潭_區已登記公私有土地筆數面積(續10)'!D25,'復_興_區已登記公私有土地筆數面積(續11)'!D25)" table:style-name="ce16">
            <text:p><text:s/>-<text:s text:c="7"/></text:p>
          </table:table-cell>
          <table:table-cell office:value-type="float" office:value="0" table:formula="msoxl:=SUM('大_溪_區已登記公私有土地筆數面積(續9)'!E25,'龍_潭_區已登記公私有土地筆數面積(續10)'!E25,'復_興_區已登記公私有土地筆數面積(續11)'!E25)" table:style-name="ce16">
            <text:p><text:s/>-<text:s text:c="7"/></text:p>
          </table:table-cell>
          <table:table-cell office:value-type="float" office:value="0" table:formula="msoxl:=SUM('大_溪_區已登記公私有土地筆數面積(續9)'!F25,'龍_潭_區已登記公私有土地筆數面積(續10)'!F25,'復_興_區已登記公私有土地筆數面積(續11)'!F25)" table:style-name="ce16">
            <text:p><text:s/>-<text:s text:c="7"/></text:p>
          </table:table-cell>
          <table:table-cell office:value-type="float" office:value="0" table:formula="msoxl:=SUM(H25:J25)" table:style-name="ce21">
            <text:p><text:s/>-<text:s/></text:p>
          </table:table-cell>
          <table:table-cell office:value-type="float" office:value="0" table:formula="msoxl:=SUM('大_溪_區已登記公私有土地筆數面積(續9)'!H25,'龍_潭_區已登記公私有土地筆數面積(續10)'!H25,'復_興_區已登記公私有土地筆數面積(續11)'!H25)" table:style-name="ce21">
            <text:p><text:s/>-<text:s/></text:p>
          </table:table-cell>
          <table:table-cell office:value-type="float" office:value="0" table:formula="msoxl:=SUM('大_溪_區已登記公私有土地筆數面積(續9)'!I25,'龍_潭_區已登記公私有土地筆數面積(續10)'!I25,'復_興_區已登記公私有土地筆數面積(續11)'!I25)" table:style-name="ce21">
            <text:p><text:s/>-<text:s/></text:p>
          </table:table-cell>
          <table:table-cell office:value-type="float" office:value="0" table:formula="msoxl:=SUM('大_溪_區已登記公私有土地筆數面積(續9)'!J25,'龍_潭_區已登記公私有土地筆數面積(續10)'!J25,'復_興_區已登記公私有土地筆數面積(續11)'!J25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3936.011958" table:formula="msoxl:=SUM(D26:F26)" table:style-name="ce11">
            <text:p><text:s/>3,936.011958<text:s/></text:p>
          </table:table-cell>
          <table:table-cell office:value-type="float" office:value="3569.0846860000001" table:formula="msoxl:=SUM('大_溪_區已登記公私有土地筆數面積(續9)'!D26,'龍_潭_區已登記公私有土地筆數面積(續10)'!D26,'復_興_區已登記公私有土地筆數面積(續11)'!D26)" table:style-name="ce16">
            <text:p><text:s/>3,569.084686<text:s/></text:p>
          </table:table-cell>
          <table:table-cell office:value-type="float" office:value="164.24532499999998" table:formula="msoxl:=SUM('大_溪_區已登記公私有土地筆數面積(續9)'!E26,'龍_潭_區已登記公私有土地筆數面積(續10)'!E26,'復_興_區已登記公私有土地筆數面積(續11)'!E26)" table:style-name="ce16">
            <text:p><text:s/>164.245325<text:s/></text:p>
          </table:table-cell>
          <table:table-cell office:value-type="float" office:value="202.68194700000001" table:formula="msoxl:=SUM('大_溪_區已登記公私有土地筆數面積(續9)'!F26,'龍_潭_區已登記公私有土地筆數面積(續10)'!F26,'復_興_區已登記公私有土地筆數面積(續11)'!F26)" table:style-name="ce16">
            <text:p><text:s/>202.681947<text:s/></text:p>
          </table:table-cell>
          <table:table-cell office:value-type="float" office:value="1092" table:formula="msoxl:=SUM(H26:J26)" table:style-name="ce21">
            <text:p><text:s/>1,092<text:s/></text:p>
          </table:table-cell>
          <table:table-cell office:value-type="float" office:value="566" table:formula="msoxl:=SUM('大_溪_區已登記公私有土地筆數面積(續9)'!H26,'龍_潭_區已登記公私有土地筆數面積(續10)'!H26,'復_興_區已登記公私有土地筆數面積(續11)'!H26)" table:style-name="ce21">
            <text:p><text:s/>566<text:s/></text:p>
          </table:table-cell>
          <table:table-cell office:value-type="float" office:value="512" table:formula="msoxl:=SUM('大_溪_區已登記公私有土地筆數面積(續9)'!I26,'龍_潭_區已登記公私有土地筆數面積(續10)'!I26,'復_興_區已登記公私有土地筆數面積(續11)'!I26)" table:style-name="ce21">
            <text:p><text:s/>512<text:s/></text:p>
          </table:table-cell>
          <table:table-cell office:value-type="float" office:value="14" table:formula="msoxl:=SUM('大_溪_區已登記公私有土地筆數面積(續9)'!J26,'龍_潭_區已登記公私有土地筆數面積(續10)'!J26,'復_興_區已登記公私有土地筆數面積(續11)'!J26)" table:style-name="ce29">
            <text:p><text:s/>14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92.940394000000012" table:formula="msoxl:=SUM(D27:F27)" table:style-name="ce11">
            <text:p><text:s/>92.940394<text:s/></text:p>
          </table:table-cell>
          <table:table-cell office:value-type="float" office:value="58.572389000000001" table:formula="msoxl:=SUM('大_溪_區已登記公私有土地筆數面積(續9)'!D27,'龍_潭_區已登記公私有土地筆數面積(續10)'!D27,'復_興_區已登記公私有土地筆數面積(續11)'!D27)" table:style-name="ce16">
            <text:p><text:s/>58.572389<text:s/></text:p>
          </table:table-cell>
          <table:table-cell office:value-type="float" office:value="33.188257" table:formula="msoxl:=SUM('大_溪_區已登記公私有土地筆數面積(續9)'!E27,'龍_潭_區已登記公私有土地筆數面積(續10)'!E27,'復_興_區已登記公私有土地筆數面積(續11)'!E27)" table:style-name="ce16">
            <text:p><text:s/>33.188257<text:s/></text:p>
          </table:table-cell>
          <table:table-cell office:value-type="float" office:value="1.179748" table:formula="msoxl:=SUM('大_溪_區已登記公私有土地筆數面積(續9)'!F27,'龍_潭_區已登記公私有土地筆數面積(續10)'!F27,'復_興_區已登記公私有土地筆數面積(續11)'!F27)" table:style-name="ce16">
            <text:p><text:s/>1.179748<text:s/></text:p>
          </table:table-cell>
          <table:table-cell office:value-type="float" office:value="750" table:formula="msoxl:=SUM(H27:J27)" table:style-name="ce21">
            <text:p><text:s/>750<text:s/></text:p>
          </table:table-cell>
          <table:table-cell office:value-type="float" office:value="292" table:formula="msoxl:=SUM('大_溪_區已登記公私有土地筆數面積(續9)'!H27,'龍_潭_區已登記公私有土地筆數面積(續10)'!H27,'復_興_區已登記公私有土地筆數面積(續11)'!H27)" table:style-name="ce21">
            <text:p><text:s/>292<text:s/></text:p>
          </table:table-cell>
          <table:table-cell office:value-type="float" office:value="444" table:formula="msoxl:=SUM('大_溪_區已登記公私有土地筆數面積(續9)'!I27,'龍_潭_區已登記公私有土地筆數面積(續10)'!I27,'復_興_區已登記公私有土地筆數面積(續11)'!I27)" table:style-name="ce21">
            <text:p><text:s/>444<text:s/></text:p>
          </table:table-cell>
          <table:table-cell office:value-type="float" office:value="14" table:formula="msoxl:=SUM('大_溪_區已登記公私有土地筆數面積(續9)'!J27,'龍_潭_區已登記公私有土地筆數面積(續10)'!J27,'復_興_區已登記公私有土地筆數面積(續11)'!J27)" table:style-name="ce29">
            <text:p><text:s/>14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1006.6094880000001" table:formula="msoxl:=SUM(D28:F28)" table:style-name="ce11">
            <text:p><text:s/>1,006.609488<text:s/></text:p>
          </table:table-cell>
          <table:table-cell office:value-type="float" office:value="899.50635700000009" table:formula="msoxl:=SUM('大_溪_區已登記公私有土地筆數面積(續9)'!D28,'龍_潭_區已登記公私有土地筆數面積(續10)'!D28,'復_興_區已登記公私有土地筆數面積(續11)'!D28)" table:style-name="ce16">
            <text:p><text:s/>899.506357<text:s/></text:p>
          </table:table-cell>
          <table:table-cell office:value-type="float" office:value="106.693547" table:formula="msoxl:=SUM('大_溪_區已登記公私有土地筆數面積(續9)'!E28,'龍_潭_區已登記公私有土地筆數面積(續10)'!E28,'復_興_區已登記公私有土地筆數面積(續11)'!E28)" table:style-name="ce16">
            <text:p><text:s/>106.693547<text:s/></text:p>
          </table:table-cell>
          <table:table-cell office:value-type="float" office:value="0.409584" table:formula="msoxl:=SUM('大_溪_區已登記公私有土地筆數面積(續9)'!F28,'龍_潭_區已登記公私有土地筆數面積(續10)'!F28,'復_興_區已登記公私有土地筆數面積(續11)'!F28)" table:style-name="ce16">
            <text:p><text:s/>0.409584<text:s/></text:p>
          </table:table-cell>
          <table:table-cell office:value-type="float" office:value="3994" table:formula="msoxl:=SUM(H28:J28)" table:style-name="ce21">
            <text:p><text:s/>3,994<text:s/></text:p>
          </table:table-cell>
          <table:table-cell office:value-type="float" office:value="3002" table:formula="msoxl:=SUM('大_溪_區已登記公私有土地筆數面積(續9)'!H28,'龍_潭_區已登記公私有土地筆數面積(續10)'!H28,'復_興_區已登記公私有土地筆數面積(續11)'!H28)" table:style-name="ce21">
            <text:p><text:s/>3,002<text:s/></text:p>
          </table:table-cell>
          <table:table-cell office:value-type="float" office:value="982" table:formula="msoxl:=SUM('大_溪_區已登記公私有土地筆數面積(續9)'!I28,'龍_潭_區已登記公私有土地筆數面積(續10)'!I28,'復_興_區已登記公私有土地筆數面積(續11)'!I28)" table:style-name="ce21">
            <text:p><text:s/>982<text:s/></text:p>
          </table:table-cell>
          <table:table-cell office:value-type="float" office:value="10" table:formula="msoxl:=SUM('大_溪_區已登記公私有土地筆數面積(續9)'!J28,'龍_潭_區已登記公私有土地筆數面積(續10)'!J28,'復_興_區已登記公私有土地筆數面積(續11)'!J28)" table:style-name="ce29">
            <text:p><text:s/>10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607.06304599999999" table:formula="msoxl:=SUM(D29:F29)" table:style-name="ce11">
            <text:p><text:s/>607.063046<text:s/></text:p>
          </table:table-cell>
          <table:table-cell office:value-type="float" office:value="306.626463" table:formula="msoxl:=SUM('大_溪_區已登記公私有土地筆數面積(續9)'!D29,'龍_潭_區已登記公私有土地筆數面積(續10)'!D29,'復_興_區已登記公私有土地筆數面積(續11)'!D29)" table:style-name="ce16">
            <text:p><text:s/>306.626463<text:s/></text:p>
          </table:table-cell>
          <table:table-cell office:value-type="float" office:value="300.43658299999998" table:formula="msoxl:=SUM('大_溪_區已登記公私有土地筆數面積(續9)'!E29,'龍_潭_區已登記公私有土地筆數面積(續10)'!E29,'復_興_區已登記公私有土地筆數面積(續11)'!E29)" table:style-name="ce16">
            <text:p><text:s/>300.436583<text:s/></text:p>
          </table:table-cell>
          <table:table-cell office:value-type="float" office:value="0" table:formula="msoxl:=SUM('大_溪_區已登記公私有土地筆數面積(續9)'!F29,'龍_潭_區已登記公私有土地筆數面積(續10)'!F29,'復_興_區已登記公私有土地筆數面積(續11)'!F29)" table:style-name="ce16">
            <text:p><text:s/>-<text:s text:c="7"/></text:p>
          </table:table-cell>
          <table:table-cell office:value-type="float" office:value="1256" table:formula="msoxl:=SUM(H29:J29)" table:style-name="ce21">
            <text:p><text:s/>1,256<text:s/></text:p>
          </table:table-cell>
          <table:table-cell office:value-type="float" office:value="609" table:formula="msoxl:=SUM('大_溪_區已登記公私有土地筆數面積(續9)'!H29,'龍_潭_區已登記公私有土地筆數面積(續10)'!H29,'復_興_區已登記公私有土地筆數面積(續11)'!H29)" table:style-name="ce21">
            <text:p><text:s/>609<text:s/></text:p>
          </table:table-cell>
          <table:table-cell office:value-type="float" office:value="647" table:formula="msoxl:=SUM('大_溪_區已登記公私有土地筆數面積(續9)'!I29,'龍_潭_區已登記公私有土地筆數面積(續10)'!I29,'復_興_區已登記公私有土地筆數面積(續11)'!I29)" table:style-name="ce21">
            <text:p><text:s/>647<text:s/></text:p>
          </table:table-cell>
          <table:table-cell office:value-type="float" office:value="0" table:formula="msoxl:=SUM('大_溪_區已登記公私有土地筆數面積(續9)'!J29,'龍_潭_區已登記公私有土地筆數面積(續10)'!J29,'復_興_區已登記公私有土地筆數面積(續11)'!J2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formula="msoxl:=SUM('大_溪_區已登記公私有土地筆數面積(續9)'!D30,'龍_潭_區已登記公私有土地筆數面積(續10)'!D30,'復_興_區已登記公私有土地筆數面積(續11)'!D30)" table:style-name="ce16">
            <text:p><text:s/>-<text:s text:c="7"/></text:p>
          </table:table-cell>
          <table:table-cell office:value-type="float" office:value="0" table:formula="msoxl:=SUM('大_溪_區已登記公私有土地筆數面積(續9)'!E30,'龍_潭_區已登記公私有土地筆數面積(續10)'!E30,'復_興_區已登記公私有土地筆數面積(續11)'!E30)" table:style-name="ce16">
            <text:p><text:s/>-<text:s text:c="7"/></text:p>
          </table:table-cell>
          <table:table-cell office:value-type="float" office:value="0" table:formula="msoxl:=SUM('大_溪_區已登記公私有土地筆數面積(續9)'!F30,'龍_潭_區已登記公私有土地筆數面積(續10)'!F30,'復_興_區已登記公私有土地筆數面積(續11)'!F30)" table:style-name="ce16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formula="msoxl:=SUM('大_溪_區已登記公私有土地筆數面積(續9)'!H30,'龍_潭_區已登記公私有土地筆數面積(續10)'!H30,'復_興_區已登記公私有土地筆數面積(續11)'!H30)" table:style-name="ce21">
            <text:p><text:s/>-<text:s/></text:p>
          </table:table-cell>
          <table:table-cell office:value-type="float" office:value="0" table:formula="msoxl:=SUM('大_溪_區已登記公私有土地筆數面積(續9)'!I30,'龍_潭_區已登記公私有土地筆數面積(續10)'!I30,'復_興_區已登記公私有土地筆數面積(續11)'!I30)" table:style-name="ce21">
            <text:p><text:s/>-<text:s/></text:p>
          </table:table-cell>
          <table:table-cell office:value-type="float" office:value="0" table:formula="msoxl:=SUM('大_溪_區已登記公私有土地筆數面積(續9)'!J30,'龍_潭_區已登記公私有土地筆數面積(續10)'!J30,'復_興_區已登記公私有土地筆數面積(續11)'!J30)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5188.0846839999995" table:formula="msoxl:=SUM(D31:F31)" table:style-name="ce11">
            <text:p><text:s/>5,188.084684<text:s/></text:p>
          </table:table-cell>
          <table:table-cell office:value-type="float" office:value="3112.6244189999998" table:formula="msoxl:=SUM('大_溪_區已登記公私有土地筆數面積(續9)'!D31,'龍_潭_區已登記公私有土地筆數面積(續10)'!D31,'復_興_區已登記公私有土地筆數面積(續11)'!D31)" table:style-name="ce16">
            <text:p><text:s/>3,112.624419<text:s/></text:p>
          </table:table-cell>
          <table:table-cell office:value-type="float" office:value="2014.7033379999998" table:formula="msoxl:=SUM('大_溪_區已登記公私有土地筆數面積(續9)'!E31,'龍_潭_區已登記公私有土地筆數面積(續10)'!E31,'復_興_區已登記公私有土地筆數面積(續11)'!E31)" table:style-name="ce16">
            <text:p><text:s/>2,014.703338<text:s/></text:p>
          </table:table-cell>
          <table:table-cell office:value-type="float" office:value="60.756927000000005" table:formula="msoxl:=SUM('大_溪_區已登記公私有土地筆數面積(續9)'!F31,'龍_潭_區已登記公私有土地筆數面積(續10)'!F31,'復_興_區已登記公私有土地筆數面積(續11)'!F31)" table:style-name="ce16">
            <text:p><text:s/>60.756927<text:s/></text:p>
          </table:table-cell>
          <table:table-cell office:value-type="float" office:value="71759" table:formula="msoxl:=SUM(H31:J31)" table:style-name="ce21">
            <text:p><text:s/>71,759<text:s/></text:p>
          </table:table-cell>
          <table:table-cell office:value-type="float" office:value="26890" table:formula="msoxl:=SUM('大_溪_區已登記公私有土地筆數面積(續9)'!H31,'龍_潭_區已登記公私有土地筆數面積(續10)'!H31,'復_興_區已登記公私有土地筆數面積(續11)'!H31)" table:style-name="ce21">
            <text:p><text:s/>26,890<text:s/></text:p>
          </table:table-cell>
          <table:table-cell office:value-type="float" office:value="44274" table:formula="msoxl:=SUM('大_溪_區已登記公私有土地筆數面積(續9)'!I31,'龍_潭_區已登記公私有土地筆數面積(續10)'!I31,'復_興_區已登記公私有土地筆數面積(續11)'!I31)" table:style-name="ce21">
            <text:p><text:s/>44,274<text:s/></text:p>
          </table:table-cell>
          <table:table-cell office:value-type="float" office:value="595" table:formula="msoxl:=SUM('大_溪_區已登記公私有土地筆數面積(續9)'!J31,'龍_潭_區已登記公私有土地筆數面積(續10)'!J31,'復_興_區已登記公私有土地筆數面積(續11)'!J31)" table:style-name="ce29">
            <text:p><text:s/>595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大_溪_區已登記公私有土地筆數面積(續9)" table:style-name="ta1" table:print-ranges="大_溪_區已登記公私有土地筆數面積(續9).A1:大_溪_區已登記公私有土地筆數面積(續9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number-columns-repeated="16378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大 溪 區已登記公私有土地筆數面積(續9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9911.4425879999999" table:formula="msoxl:=SUM(C10,C31)" table:style-name="ce10">
            <text:p><text:s/>9,911.442588<text:s/></text:p>
          </table:table-cell>
          <table:table-cell office:value-type="float" office:value="4095.9227690000002" table:formula="msoxl:=SUM(D10,D31)" table:style-name="ce15">
            <text:p><text:s/>4,095.922769<text:s/></text:p>
          </table:table-cell>
          <table:table-cell office:value-type="float" office:value="5521.6328650000014" table:formula="msoxl:=SUM(E10,E31)" table:style-name="ce15">
            <text:p><text:s/>5,521.632865<text:s/></text:p>
          </table:table-cell>
          <table:table-cell office:value-type="float" office:value="293.886954" table:formula="msoxl:=SUM(F10,F31)" table:style-name="ce15">
            <text:p><text:s/>293.886954<text:s/></text:p>
          </table:table-cell>
          <table:table-cell office:value-type="float" office:value="84008" table:formula="msoxl:=SUM(G10,G31)" table:style-name="ce20">
            <text:p><text:s/>84,008<text:s/></text:p>
          </table:table-cell>
          <table:table-cell office:value-type="float" office:value="22372" table:formula="msoxl:=SUM(H10,H31)" table:style-name="ce20">
            <text:p><text:s/>22,372<text:s/></text:p>
          </table:table-cell>
          <table:table-cell office:value-type="float" office:value="61066" table:formula="msoxl:=SUM(I10,I31)" table:style-name="ce20">
            <text:p><text:s/>61,066<text:s/></text:p>
          </table:table-cell>
          <table:table-cell office:value-type="float" office:value="570" table:formula="msoxl:=SUM(J10,J31)" table:style-name="ce28">
            <text:p><text:s/>570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8057.424892" table:formula="msoxl:=SUM(C11:C30)" table:style-name="ce11">
            <text:p><text:s/>8,057.424892<text:s/></text:p>
          </table:table-cell>
          <table:table-cell office:value-type="float" office:value="2816.4123840000002" table:formula="msoxl:=SUM(D11:D30)" table:style-name="ce16">
            <text:p><text:s/>2,816.412384<text:s/></text:p>
          </table:table-cell>
          <table:table-cell office:value-type="float" office:value="4977.570447000001" table:formula="msoxl:=SUM(E11:E30)" table:style-name="ce16">
            <text:p><text:s/>4,977.570447<text:s/></text:p>
          </table:table-cell>
          <table:table-cell office:value-type="float" office:value="263.44206100000002" table:formula="msoxl:=SUM(F11:F30)" table:style-name="ce16">
            <text:p><text:s/>263.442061<text:s/></text:p>
          </table:table-cell>
          <table:table-cell office:value-type="float" office:value="50030" table:formula="msoxl:=SUM(G11:G30)" table:style-name="ce21">
            <text:p><text:s/>50,030<text:s/></text:p>
          </table:table-cell>
          <table:table-cell office:value-type="float" office:value="11997" table:formula="msoxl:=SUM(H11:H30)" table:style-name="ce21">
            <text:p><text:s/>11,997<text:s/></text:p>
          </table:table-cell>
          <table:table-cell office:value-type="float" office:value="37756" table:formula="msoxl:=SUM(I11:I30)" table:style-name="ce21">
            <text:p><text:s/>37,756<text:s/></text:p>
          </table:table-cell>
          <table:table-cell office:value-type="float" office:value="277" table:formula="msoxl:=SUM(J11:J30)" table:style-name="ce29">
            <text:p><text:s/>27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94.435414999999992" table:formula="msoxl:=SUM(D11:F11)" table:style-name="ce11">
            <text:p><text:s/>94.435415<text:s/></text:p>
          </table:table-cell>
          <table:table-cell office:value-type="float" office:value="1.5727180000000001" table:style-name="ce38">
            <text:p>1.572718</text:p>
          </table:table-cell>
          <table:table-cell office:value-type="float" office:value="92.727981999999997" table:style-name="ce38">
            <text:p>92.727982</text:p>
          </table:table-cell>
          <table:table-cell office:value-type="float" office:value="0.134715" table:style-name="ce38">
            <text:p>0.134715</text:p>
          </table:table-cell>
          <table:table-cell office:value-type="float" office:value="3142" table:formula="msoxl:=SUM(H11:J11)" table:style-name="ce21">
            <text:p><text:s/>3,142<text:s/></text:p>
          </table:table-cell>
          <table:table-cell office:value-type="float" office:value="45" table:style-name="ce40">
            <text:p>45</text:p>
          </table:table-cell>
          <table:table-cell office:value-type="float" office:value="3092" table:style-name="ce40">
            <text:p>3,092</text:p>
          </table:table-cell>
          <table:table-cell office:value-type="float" office:value="5" table:style-name="ce42">
            <text:p>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81.848075000000009" table:formula="msoxl:=SUM(D12:F12)" table:style-name="ce11">
            <text:p><text:s/>81.848075<text:s/></text:p>
          </table:table-cell>
          <table:table-cell office:value-type="float" office:value="10.980523" table:style-name="ce38">
            <text:p>10.980523</text:p>
          </table:table-cell>
          <table:table-cell office:value-type="float" office:value="70.241843000000003" table:style-name="ce38">
            <text:p>70.241843</text:p>
          </table:table-cell>
          <table:table-cell office:value-type="float" office:value="0.62570899999999996" table:style-name="ce38">
            <text:p>0.625709</text:p>
          </table:table-cell>
          <table:table-cell office:value-type="float" office:value="6133" table:formula="msoxl:=SUM(H12:J12)" table:style-name="ce21">
            <text:p><text:s/>6,133<text:s/></text:p>
          </table:table-cell>
          <table:table-cell office:value-type="float" office:value="369" table:style-name="ce40">
            <text:p>369</text:p>
          </table:table-cell>
          <table:table-cell office:value-type="float" office:value="5747" table:style-name="ce40">
            <text:p>5,747</text:p>
          </table:table-cell>
          <table:table-cell office:value-type="float" office:value="17" table:style-name="ce42">
            <text:p>1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152.03753299999997" table:formula="msoxl:=SUM(D13:F13)" table:style-name="ce11">
            <text:p><text:s/>152.037533<text:s/></text:p>
          </table:table-cell>
          <table:table-cell office:value-type="float" office:value="10.112655999999999" table:style-name="ce38">
            <text:p>10.112656</text:p>
          </table:table-cell>
          <table:table-cell office:value-type="float" office:value="140.14550299999999" table:style-name="ce38">
            <text:p>140.145503</text:p>
          </table:table-cell>
          <table:table-cell office:value-type="float" office:value="1.779374" table:style-name="ce38">
            <text:p>1.779374</text:p>
          </table:table-cell>
          <table:table-cell office:value-type="float" office:value="3671" table:formula="msoxl:=SUM(H13:J13)" table:style-name="ce21">
            <text:p><text:s/>3,671<text:s/></text:p>
          </table:table-cell>
          <table:table-cell office:value-type="float" office:value="266" table:style-name="ce40">
            <text:p>266</text:p>
          </table:table-cell>
          <table:table-cell office:value-type="float" office:value="3398" table:style-name="ce40">
            <text:p>3,398</text:p>
          </table:table-cell>
          <table:table-cell office:value-type="float" office:value="7" table:style-name="ce42">
            <text:p>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146.85647600000001" table:formula="msoxl:=SUM(D14:F14)" table:style-name="ce11">
            <text:p><text:s/>146.856476<text:s/></text:p>
          </table:table-cell>
          <table:table-cell office:value-type="float" office:value="0.75061500000000003" table:style-name="ce38">
            <text:p>0.750615</text:p>
          </table:table-cell>
          <table:table-cell office:value-type="float" office:value="145.91131200000001" table:style-name="ce38">
            <text:p>145.911312</text:p>
          </table:table-cell>
          <table:table-cell office:value-type="float" office:value="0.194549" table:style-name="ce38">
            <text:p>0.194549</text:p>
          </table:table-cell>
          <table:table-cell office:value-type="float" office:value="974" table:formula="msoxl:=SUM(H14:J14)" table:style-name="ce21">
            <text:p><text:s/>974<text:s/></text:p>
          </table:table-cell>
          <table:table-cell office:value-type="float" office:value="12" table:style-name="ce40">
            <text:p>12</text:p>
          </table:table-cell>
          <table:table-cell office:value-type="float" office:value="961" table:style-name="ce40">
            <text:p>961</text:p>
          </table:table-cell>
          <table:table-cell office:value-type="float" office:value="1" table:style-name="ce42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3606.0528670000003" table:formula="msoxl:=SUM(D15:F15)" table:style-name="ce11">
            <text:p><text:s/>3,606.052867<text:s/></text:p>
          </table:table-cell>
          <table:table-cell office:value-type="float" office:value="291.27017899999998" table:style-name="ce38">
            <text:p>291.270179</text:p>
          </table:table-cell>
          <table:table-cell office:value-type="float" office:value="3287.4242290000002" table:style-name="ce38">
            <text:p>3,287.424229</text:p>
          </table:table-cell>
          <table:table-cell office:value-type="float" office:value="27.358459" table:style-name="ce38">
            <text:p>27.358459</text:p>
          </table:table-cell>
          <table:table-cell office:value-type="float" office:value="21737" table:formula="msoxl:=SUM(H15:J15)" table:style-name="ce21">
            <text:p><text:s/>21,737<text:s/></text:p>
          </table:table-cell>
          <table:table-cell office:value-type="float" office:value="1770" table:style-name="ce40">
            <text:p>1,770</text:p>
          </table:table-cell>
          <table:table-cell office:value-type="float" office:value="19828" table:style-name="ce40">
            <text:p>19,828</text:p>
          </table:table-cell>
          <table:table-cell office:value-type="float" office:value="139" table:style-name="ce42">
            <text:p>13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2125.9090099999999" table:formula="msoxl:=SUM(D16:F16)" table:style-name="ce11">
            <text:p><text:s/>2,125.909010<text:s/></text:p>
          </table:table-cell>
          <table:table-cell office:value-type="float" office:value="1478.7416760000001" table:style-name="ce38">
            <text:p>1,478.741676</text:p>
          </table:table-cell>
          <table:table-cell office:value-type="float" office:value="639.39675099999999" table:style-name="ce38">
            <text:p>639.396751</text:p>
          </table:table-cell>
          <table:table-cell office:value-type="float" office:value="7.7705830000000002" table:style-name="ce38">
            <text:p>7.770583</text:p>
          </table:table-cell>
          <table:table-cell office:value-type="float" office:value="1758" table:formula="msoxl:=SUM(H16:J16)" table:style-name="ce21">
            <text:p><text:s/>1,758<text:s/></text:p>
          </table:table-cell>
          <table:table-cell office:value-type="float" office:value="612" table:style-name="ce40">
            <text:p>612</text:p>
          </table:table-cell>
          <table:table-cell office:value-type="float" office:value="1128" table:style-name="ce40">
            <text:p>1,128</text:p>
          </table:table-cell>
          <table:table-cell office:value-type="float" office:value="18" table:style-name="ce42">
            <text:p>1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2.018945" table:formula="msoxl:=SUM(D17:F17)" table:style-name="ce11">
            <text:p><text:s/>2.018945<text:s/></text:p>
          </table:table-cell>
          <table:table-cell office:value-type="float" office:value="0.53404200000000002" table:style-name="ce38">
            <text:p>0.534042</text:p>
          </table:table-cell>
          <table:table-cell office:value-type="float" office:value="1.4849030000000001" table:style-name="ce38">
            <text:p>1.484903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7" table:formula="msoxl:=SUM(H17:J17)" table:style-name="ce21">
            <text:p><text:s/>17<text:s/>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13.687538999999999" table:formula="msoxl:=SUM(D19:F19)" table:style-name="ce11">
            <text:p><text:s/>13.687539<text:s/></text:p>
          </table:table-cell>
          <table:table-cell office:value-type="float" office:value="0.51267300000000005" table:style-name="ce38">
            <text:p>0.512673</text:p>
          </table:table-cell>
          <table:table-cell office:value-type="float" office:value="13.174866" table:style-name="ce38">
            <text:p>13.174866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45" table:formula="msoxl:=SUM(H19:J19)" table:style-name="ce21">
            <text:p><text:s/>45<text:s/></text:p>
          </table:table-cell>
          <table:table-cell office:value-type="float" office:value="3" table:style-name="ce40">
            <text:p>3</text:p>
          </table:table-cell>
          <table:table-cell office:value-type="float" office:value="42" table:style-name="ce40">
            <text:p>42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3.0682649999999998" table:formula="msoxl:=SUM(D20:F20)" table:style-name="ce11">
            <text:p><text:s/>3.068265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3.0682649999999998" table:style-name="ce38">
            <text:p>3.06826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37" table:formula="msoxl:=SUM(H20:J20)" table:style-name="ce21">
            <text:p><text:s/>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219.03244900000001" table:formula="msoxl:=SUM(D21:F21)" table:style-name="ce11">
            <text:p><text:s/>219.032449<text:s/></text:p>
          </table:table-cell>
          <table:table-cell office:value-type="float" office:value="181.643463" table:style-name="ce38">
            <text:p>181.643463</text:p>
          </table:table-cell>
          <table:table-cell office:value-type="float" office:value="36.209761999999998" table:style-name="ce38">
            <text:p>36.209762</text:p>
          </table:table-cell>
          <table:table-cell office:value-type="float" office:value="1.179224" table:style-name="ce38">
            <text:p>1.179224</text:p>
          </table:table-cell>
          <table:table-cell office:value-type="float" office:value="6083" table:formula="msoxl:=SUM(H21:J21)" table:style-name="ce21">
            <text:p><text:s/>6,083<text:s/></text:p>
          </table:table-cell>
          <table:table-cell office:value-type="float" office:value="4509" table:style-name="ce40">
            <text:p>4,509</text:p>
          </table:table-cell>
          <table:table-cell office:value-type="float" office:value="1532" table:style-name="ce40">
            <text:p>1,532</text:p>
          </table:table-cell>
          <table:table-cell office:value-type="float" office:value="42" table:style-name="ce42">
            <text:p>4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435.62330600000007" table:formula="msoxl:=SUM(D22:F22)" table:style-name="ce11">
            <text:p><text:s/>435.623306<text:s/></text:p>
          </table:table-cell>
          <table:table-cell office:value-type="float" office:value="350.04254300000002" table:style-name="ce38">
            <text:p>350.042543</text:p>
          </table:table-cell>
          <table:table-cell office:value-type="float" office:value="63.980404999999998" table:style-name="ce38">
            <text:p>63.980405</text:p>
          </table:table-cell>
          <table:table-cell office:value-type="float" office:value="21.600358" table:style-name="ce38">
            <text:p>21.600358</text:p>
          </table:table-cell>
          <table:table-cell office:value-type="float" office:value="3400" table:formula="msoxl:=SUM(H22:J22)" table:style-name="ce21">
            <text:p><text:s/>3,400<text:s/></text:p>
          </table:table-cell>
          <table:table-cell office:value-type="float" office:value="2854" table:style-name="ce40">
            <text:p>2,854</text:p>
          </table:table-cell>
          <table:table-cell office:value-type="float" office:value="525" table:style-name="ce40">
            <text:p>525</text:p>
          </table:table-cell>
          <table:table-cell office:value-type="float" office:value="21" table:style-name="ce42">
            <text:p>2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105.60652099999999" table:formula="msoxl:=SUM(D23:F23)" table:style-name="ce11">
            <text:p><text:s/>105.606521<text:s/></text:p>
          </table:table-cell>
          <table:table-cell office:value-type="float" office:value="4.8138139999999998" table:style-name="ce38">
            <text:p>4.813814</text:p>
          </table:table-cell>
          <table:table-cell office:value-type="float" office:value="99.543121999999997" table:style-name="ce38">
            <text:p>99.543122</text:p>
          </table:table-cell>
          <table:table-cell office:value-type="float" office:value="1.2495849999999999" table:style-name="ce38">
            <text:p>1.249585</text:p>
          </table:table-cell>
          <table:table-cell office:value-type="float" office:value="334" table:formula="msoxl:=SUM(H23:J23)" table:style-name="ce21">
            <text:p><text:s/>334<text:s/></text:p>
          </table:table-cell>
          <table:table-cell office:value-type="float" office:value="26" table:style-name="ce40">
            <text:p>26</text:p>
          </table:table-cell>
          <table:table-cell office:value-type="float" office:value="305" table:style-name="ce40">
            <text:p>305</text:p>
          </table:table-cell>
          <table:table-cell office:value-type="float" office:value="3" table:style-name="ce4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3.942183" table:formula="msoxl:=SUM(D24:F24)" table:style-name="ce11">
            <text:p><text:s/>3.942183<text:s/></text:p>
          </table:table-cell>
          <table:table-cell office:value-type="float" office:value="7.0999999999999994E-2" table:style-name="ce38">
            <text:p>0.071000</text:p>
          </table:table-cell>
          <table:table-cell office:value-type="float" office:value="3.8711829999999998" table:style-name="ce38">
            <text:p>3.871183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1" table:formula="msoxl:=SUM(H24:J24)" table:style-name="ce21">
            <text:p><text:s/>11<text:s/>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formula="msoxl:=SUM(D25:F25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5:J25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312.36380500000001" table:formula="msoxl:=SUM(D26:F26)" table:style-name="ce11">
            <text:p><text:s/>312.363805<text:s/></text:p>
          </table:table-cell>
          <table:table-cell office:value-type="float" office:value="57.774911000000003" table:style-name="ce38">
            <text:p>57.774911</text:p>
          </table:table-cell>
          <table:table-cell office:value-type="float" office:value="53.449371999999997" table:style-name="ce38">
            <text:p>53.449372</text:p>
          </table:table-cell>
          <table:table-cell office:value-type="float" office:value="201.139522" table:style-name="ce38">
            <text:p>201.139522</text:p>
          </table:table-cell>
          <table:table-cell office:value-type="float" office:value="220" table:formula="msoxl:=SUM(H26:J26)" table:style-name="ce21">
            <text:p><text:s/>220<text:s/></text:p>
          </table:table-cell>
          <table:table-cell office:value-type="float" office:value="118" table:style-name="ce40">
            <text:p>118</text:p>
          </table:table-cell>
          <table:table-cell office:value-type="float" office:value="89" table:style-name="ce40">
            <text:p>89</text:p>
          </table:table-cell>
          <table:table-cell office:value-type="float" office:value="13" table:style-name="ce42">
            <text:p>1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41.777763" table:formula="msoxl:=SUM(D27:F27)" table:style-name="ce11">
            <text:p><text:s/>41.777763<text:s/></text:p>
          </table:table-cell>
          <table:table-cell office:value-type="float" office:value="25.555463" table:style-name="ce38">
            <text:p>25.555463</text:p>
          </table:table-cell>
          <table:table-cell office:value-type="float" office:value="16.155449000000001" table:style-name="ce38">
            <text:p>16.155449</text:p>
          </table:table-cell>
          <table:table-cell office:value-type="float" office:value="6.6850999999999994E-2" table:style-name="ce38">
            <text:p>0.066851</text:p>
          </table:table-cell>
          <table:table-cell office:value-type="float" office:value="388" table:formula="msoxl:=SUM(H27:J27)" table:style-name="ce21">
            <text:p><text:s/>388<text:s/></text:p>
          </table:table-cell>
          <table:table-cell office:value-type="float" office:value="127" table:style-name="ce40">
            <text:p>127</text:p>
          </table:table-cell>
          <table:table-cell office:value-type="float" office:value="258" table:style-name="ce40">
            <text:p>258</text:p>
          </table:table-cell>
          <table:table-cell office:value-type="float" office:value="3" table:style-name="ce42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346.77545800000001" table:formula="msoxl:=SUM(D28:F28)" table:style-name="ce11">
            <text:p><text:s/>346.775458<text:s/></text:p>
          </table:table-cell>
          <table:table-cell office:value-type="float" office:value="313.37549300000001" table:style-name="ce38">
            <text:p>313.375493</text:p>
          </table:table-cell>
          <table:table-cell office:value-type="float" office:value="33.056832999999997" table:style-name="ce38">
            <text:p>33.056833</text:p>
          </table:table-cell>
          <table:table-cell office:value-type="float" office:value="0.34313199999999999" table:style-name="ce38">
            <text:p>0.343132</text:p>
          </table:table-cell>
          <table:table-cell office:value-type="float" office:value="1351" table:formula="msoxl:=SUM(H28:J28)" table:style-name="ce21">
            <text:p><text:s/>1,351<text:s/></text:p>
          </table:table-cell>
          <table:table-cell office:value-type="float" office:value="1018" table:style-name="ce40">
            <text:p>1,018</text:p>
          </table:table-cell>
          <table:table-cell office:value-type="float" office:value="325" table:style-name="ce40">
            <text:p>325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366.38928199999998" table:formula="msoxl:=SUM(D29:F29)" table:style-name="ce11">
            <text:p><text:s/>366.389282<text:s/></text:p>
          </table:table-cell>
          <table:table-cell office:value-type="float" office:value="88.660615000000007" table:style-name="ce38">
            <text:p>88.660615</text:p>
          </table:table-cell>
          <table:table-cell office:value-type="float" office:value="277.72866699999997" table:style-name="ce38">
            <text:p>277.728667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729" table:formula="msoxl:=SUM(H29:J29)" table:style-name="ce21">
            <text:p><text:s/>729<text:s/></text:p>
          </table:table-cell>
          <table:table-cell office:value-type="float" office:value="261" table:style-name="ce40">
            <text:p>261</text:p>
          </table:table-cell>
          <table:table-cell office:value-type="float" office:value="468" table:style-name="ce40">
            <text:p>468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1854.0176960000001" table:formula="msoxl:=SUM(D31:F31)" table:style-name="ce11">
            <text:p><text:s/>1,854.017696<text:s/></text:p>
          </table:table-cell>
          <table:table-cell office:value-type="float" office:value="1279.510385" table:style-name="ce38">
            <text:p>1,279.510385</text:p>
          </table:table-cell>
          <table:table-cell office:value-type="float" office:value="544.06241799999998" table:style-name="ce38">
            <text:p>544.062418</text:p>
          </table:table-cell>
          <table:table-cell office:value-type="float" office:value="30.444893" table:style-name="ce38">
            <text:p>30.444893</text:p>
          </table:table-cell>
          <table:table-cell office:value-type="float" office:value="33978" table:formula="msoxl:=SUM(H31:J31)" table:style-name="ce21">
            <text:p><text:s/>33,978<text:s/></text:p>
          </table:table-cell>
          <table:table-cell office:value-type="float" office:value="10375" table:style-name="ce40">
            <text:p>10,375</text:p>
          </table:table-cell>
          <table:table-cell office:value-type="float" office:value="23310" table:style-name="ce40">
            <text:p>23,310</text:p>
          </table:table-cell>
          <table:table-cell office:value-type="float" office:value="293" table:style-name="ce42">
            <text:p>29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龍_潭_區已登記公私有土地筆數面積(續10)" table:style-name="ta1" table:print-ranges="龍_潭_區已登記公私有土地筆數面積(續10).A1:龍_潭_區已登記公私有土地筆數面積(續10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number-columns-repeated="16378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龍 潭 區已登記公私有土地筆數面積(續10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7492.4337170000008" table:formula="msoxl:=SUM(C10,C31)" table:style-name="ce10">
            <text:p><text:s/>7,492.433717<text:s/></text:p>
          </table:table-cell>
          <table:table-cell office:value-type="float" office:value="1841.4580329999999" table:formula="msoxl:=SUM(D10,D31)" table:style-name="ce15">
            <text:p><text:s/>1,841.458033<text:s/></text:p>
          </table:table-cell>
          <table:table-cell office:value-type="float" office:value="5558.6810340000002" table:formula="msoxl:=SUM(E10,E31)" table:style-name="ce15">
            <text:p><text:s/>5,558.681034<text:s/></text:p>
          </table:table-cell>
          <table:table-cell office:value-type="float" office:value="92.294650000000004" table:formula="msoxl:=SUM(F10,F31)" table:style-name="ce15">
            <text:p><text:s/>92.294650<text:s/></text:p>
          </table:table-cell>
          <table:table-cell office:value-type="float" office:value="88802" table:formula="msoxl:=SUM(G10,G31)" table:style-name="ce20">
            <text:p><text:s/>88,802<text:s/></text:p>
          </table:table-cell>
          <table:table-cell office:value-type="float" office:value="21670" table:formula="msoxl:=SUM(H10,H31)" table:style-name="ce20">
            <text:p><text:s/>21,670<text:s/></text:p>
          </table:table-cell>
          <table:table-cell office:value-type="float" office:value="66677" table:formula="msoxl:=SUM(I10,I31)" table:style-name="ce20">
            <text:p><text:s/>66,677<text:s/></text:p>
          </table:table-cell>
          <table:table-cell office:value-type="float" office:value="455" table:formula="msoxl:=SUM(J10,J31)" table:style-name="ce28">
            <text:p><text:s/>455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6208.1135660000009" table:formula="msoxl:=SUM(C11:C30)" table:style-name="ce11">
            <text:p><text:s/>6,208.113566<text:s/></text:p>
          </table:table-cell>
          <table:table-cell office:value-type="float" office:value="1216.5089659999999" table:formula="msoxl:=SUM(D11:D30)" table:style-name="ce16">
            <text:p><text:s/>1,216.508966<text:s/></text:p>
          </table:table-cell>
          <table:table-cell office:value-type="float" office:value="4909.9247249999999" table:formula="msoxl:=SUM(E11:E30)" table:style-name="ce16">
            <text:p><text:s/>4,909.924725<text:s/></text:p>
          </table:table-cell>
          <table:table-cell office:value-type="float" office:value="81.67987500000001" table:formula="msoxl:=SUM(F11:F30)" table:style-name="ce16">
            <text:p><text:s/>81.679875<text:s/></text:p>
          </table:table-cell>
          <table:table-cell office:value-type="float" office:value="60194" table:formula="msoxl:=SUM(G11:G30)" table:style-name="ce21">
            <text:p><text:s/>60,194<text:s/></text:p>
          </table:table-cell>
          <table:table-cell office:value-type="float" office:value="10475" table:formula="msoxl:=SUM(H11:H30)" table:style-name="ce21">
            <text:p><text:s/>10,475<text:s/></text:p>
          </table:table-cell>
          <table:table-cell office:value-type="float" office:value="49488" table:formula="msoxl:=SUM(I11:I30)" table:style-name="ce21">
            <text:p><text:s/>49,488<text:s/></text:p>
          </table:table-cell>
          <table:table-cell office:value-type="float" office:value="231" table:formula="msoxl:=SUM(J11:J30)" table:style-name="ce29">
            <text:p><text:s/>23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131.09248400000001" table:formula="msoxl:=SUM(D11:F11)" table:style-name="ce11">
            <text:p><text:s/>131.092484<text:s/></text:p>
          </table:table-cell>
          <table:table-cell office:value-type="float" office:value="3.181826" table:style-name="ce38">
            <text:p>3.181826</text:p>
          </table:table-cell>
          <table:table-cell office:value-type="float" office:value="127.038341" table:style-name="ce38">
            <text:p>127.038341</text:p>
          </table:table-cell>
          <table:table-cell office:value-type="float" office:value="0.87231700000000001" table:style-name="ce38">
            <text:p>0.872317</text:p>
          </table:table-cell>
          <table:table-cell office:value-type="float" office:value="5721" table:formula="msoxl:=SUM(H11:J11)" table:style-name="ce21">
            <text:p><text:s/>5,721<text:s/></text:p>
          </table:table-cell>
          <table:table-cell office:value-type="float" office:value="85" table:style-name="ce40">
            <text:p>85</text:p>
          </table:table-cell>
          <table:table-cell office:value-type="float" office:value="5627" table:style-name="ce40">
            <text:p>5,627</text:p>
          </table:table-cell>
          <table:table-cell office:value-type="float" office:value="9" table:style-name="ce42">
            <text:p>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197.25354800000002" table:formula="msoxl:=SUM(D12:F12)" table:style-name="ce11">
            <text:p><text:s/>197.253548<text:s/></text:p>
          </table:table-cell>
          <table:table-cell office:value-type="float" office:value="12.769425" table:style-name="ce38">
            <text:p>12.769425</text:p>
          </table:table-cell>
          <table:table-cell office:value-type="float" office:value="182.481098" table:style-name="ce38">
            <text:p>182.481098</text:p>
          </table:table-cell>
          <table:table-cell office:value-type="float" office:value="2.0030250000000001" table:style-name="ce38">
            <text:p>2.003025</text:p>
          </table:table-cell>
          <table:table-cell office:value-type="float" office:value="16156" table:formula="msoxl:=SUM(H12:J12)" table:style-name="ce21">
            <text:p><text:s/>16,156<text:s/></text:p>
          </table:table-cell>
          <table:table-cell office:value-type="float" office:value="164" table:style-name="ce40">
            <text:p>164</text:p>
          </table:table-cell>
          <table:table-cell office:value-type="float" office:value="15970" table:style-name="ce40">
            <text:p>15,970</text:p>
          </table:table-cell>
          <table:table-cell office:value-type="float" office:value="22" table:style-name="ce42">
            <text:p>2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152.68969300000001" table:formula="msoxl:=SUM(D13:F13)" table:style-name="ce11">
            <text:p><text:s/>152.689693<text:s/></text:p>
          </table:table-cell>
          <table:table-cell office:value-type="float" office:value="1.841977" table:style-name="ce38">
            <text:p>1.841977</text:p>
          </table:table-cell>
          <table:table-cell office:value-type="float" office:value="149.89298299999999" table:style-name="ce38">
            <text:p>149.892983</text:p>
          </table:table-cell>
          <table:table-cell office:value-type="float" office:value="0.95473300000000005" table:style-name="ce38">
            <text:p>0.954733</text:p>
          </table:table-cell>
          <table:table-cell office:value-type="float" office:value="3963" table:formula="msoxl:=SUM(H13:J13)" table:style-name="ce21">
            <text:p><text:s/>3,963<text:s/></text:p>
          </table:table-cell>
          <table:table-cell office:value-type="float" office:value="45" table:style-name="ce40">
            <text:p>45</text:p>
          </table:table-cell>
          <table:table-cell office:value-type="float" office:value="3911" table:style-name="ce40">
            <text:p>3,911</text:p>
          </table:table-cell>
          <table:table-cell office:value-type="float" office:value="7" table:style-name="ce42">
            <text:p>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422.53043200000002" table:formula="msoxl:=SUM(D14:F14)" table:style-name="ce11">
            <text:p><text:s/>422.530432<text:s/></text:p>
          </table:table-cell>
          <table:table-cell office:value-type="float" office:value="69.753568999999999" table:style-name="ce38">
            <text:p>69.753569</text:p>
          </table:table-cell>
          <table:table-cell office:value-type="float" office:value="348.80023599999998" table:style-name="ce38">
            <text:p>348.800236</text:p>
          </table:table-cell>
          <table:table-cell office:value-type="float" office:value="3.9766270000000001" table:style-name="ce38">
            <text:p>3.976627</text:p>
          </table:table-cell>
          <table:table-cell office:value-type="float" office:value="2564" table:formula="msoxl:=SUM(H14:J14)" table:style-name="ce21">
            <text:p><text:s/>2,564<text:s/></text:p>
          </table:table-cell>
          <table:table-cell office:value-type="float" office:value="251" table:style-name="ce40">
            <text:p>251</text:p>
          </table:table-cell>
          <table:table-cell office:value-type="float" office:value="2308" table:style-name="ce40">
            <text:p>2,308</text:p>
          </table:table-cell>
          <table:table-cell office:value-type="float" office:value="5" table:style-name="ce42">
            <text:p>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3407.4214259999999" table:formula="msoxl:=SUM(D15:F15)" table:style-name="ce11">
            <text:p><text:s/>3,407.421426<text:s/></text:p>
          </table:table-cell>
          <table:table-cell office:value-type="float" office:value="115.592314" table:style-name="ce38">
            <text:p>115.592314</text:p>
          </table:table-cell>
          <table:table-cell office:value-type="float" office:value="3250.6766389999998" table:style-name="ce38">
            <text:p>3,250.676639</text:p>
          </table:table-cell>
          <table:table-cell office:value-type="float" office:value="41.152473000000001" table:style-name="ce38">
            <text:p>41.152473</text:p>
          </table:table-cell>
          <table:table-cell office:value-type="float" office:value="17925" table:formula="msoxl:=SUM(H15:J15)" table:style-name="ce21">
            <text:p><text:s/>17,925<text:s/></text:p>
          </table:table-cell>
          <table:table-cell office:value-type="float" office:value="807" table:style-name="ce40">
            <text:p>807</text:p>
          </table:table-cell>
          <table:table-cell office:value-type="float" office:value="17017" table:style-name="ce40">
            <text:p>17,017</text:p>
          </table:table-cell>
          <table:table-cell office:value-type="float" office:value="101" table:style-name="ce42">
            <text:p>10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267.87680599999999" table:formula="msoxl:=SUM(D16:F16)" table:style-name="ce11">
            <text:p><text:s/>267.876806<text:s/></text:p>
          </table:table-cell>
          <table:table-cell office:value-type="float" office:value="4.3003650000000002" table:style-name="ce38">
            <text:p>4.300365</text:p>
          </table:table-cell>
          <table:table-cell office:value-type="float" office:value="260.10098399999998" table:style-name="ce38">
            <text:p>260.100984</text:p>
          </table:table-cell>
          <table:table-cell office:value-type="float" office:value="3.475457" table:style-name="ce38">
            <text:p>3.475457</text:p>
          </table:table-cell>
          <table:table-cell office:value-type="float" office:value="696" table:formula="msoxl:=SUM(H16:J16)" table:style-name="ce21">
            <text:p><text:s/>696<text:s/></text:p>
          </table:table-cell>
          <table:table-cell office:value-type="float" office:value="29" table:style-name="ce40">
            <text:p>29</text:p>
          </table:table-cell>
          <table:table-cell office:value-type="float" office:value="647" table:style-name="ce40">
            <text:p>647</text:p>
          </table:table-cell>
          <table:table-cell office:value-type="float" office:value="20" table:style-name="ce42">
            <text:p>20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2.0241289999999998" table:formula="msoxl:=SUM(D17:F17)" table:style-name="ce11">
            <text:p><text:s/>2.024129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.0241289999999998" table:style-name="ce38">
            <text:p>2.024129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7" table:formula="msoxl:=SUM(H17:J17)" table:style-name="ce2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0" table:formula="msoxl:=SUM(D19:F19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9:J19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28.276811000000002" table:formula="msoxl:=SUM(D20:F20)" table:style-name="ce11">
            <text:p><text:s/>28.276811<text:s/></text:p>
          </table:table-cell>
          <table:table-cell office:value-type="float" office:value="0.141037" table:style-name="ce38">
            <text:p>0.141037</text:p>
          </table:table-cell>
          <table:table-cell office:value-type="float" office:value="26.351015" table:style-name="ce38">
            <text:p>26.351015</text:p>
          </table:table-cell>
          <table:table-cell office:value-type="float" office:value="1.784759" table:style-name="ce38">
            <text:p>1.784759</text:p>
          </table:table-cell>
          <table:table-cell office:value-type="float" office:value="330" table:formula="msoxl:=SUM(H20:J20)" table:style-name="ce21">
            <text:p><text:s/>330<text:s/></text:p>
          </table:table-cell>
          <table:table-cell office:value-type="float" office:value="6" table:style-name="ce40">
            <text:p>6</text:p>
          </table:table-cell>
          <table:table-cell office:value-type="float" office:value="322" table:style-name="ce40">
            <text:p>322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252.15140199999999" table:formula="msoxl:=SUM(D21:F21)" table:style-name="ce11">
            <text:p><text:s/>252.151402<text:s/></text:p>
          </table:table-cell>
          <table:table-cell office:value-type="float" office:value="213.702631" table:style-name="ce38">
            <text:p>213.702631</text:p>
          </table:table-cell>
          <table:table-cell office:value-type="float" office:value="36.397741000000003" table:style-name="ce38">
            <text:p>36.397741</text:p>
          </table:table-cell>
          <table:table-cell office:value-type="float" office:value="2.0510299999999999" table:style-name="ce38">
            <text:p>2.051030</text:p>
          </table:table-cell>
          <table:table-cell office:value-type="float" office:value="5235" table:formula="msoxl:=SUM(H21:J21)" table:style-name="ce21">
            <text:p><text:s/>5,235<text:s/></text:p>
          </table:table-cell>
          <table:table-cell office:value-type="float" office:value="4336" table:style-name="ce40">
            <text:p>4,336</text:p>
          </table:table-cell>
          <table:table-cell office:value-type="float" office:value="869" table:style-name="ce40">
            <text:p>869</text:p>
          </table:table-cell>
          <table:table-cell office:value-type="float" office:value="30" table:style-name="ce42">
            <text:p>3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247.544712" table:formula="msoxl:=SUM(D22:F22)" table:style-name="ce11">
            <text:p><text:s/>247.544712<text:s/></text:p>
          </table:table-cell>
          <table:table-cell office:value-type="float" office:value="97.826239999999999" table:style-name="ce38">
            <text:p>97.826240</text:p>
          </table:table-cell>
          <table:table-cell office:value-type="float" office:value="127.696096" table:style-name="ce38">
            <text:p>127.696096</text:p>
          </table:table-cell>
          <table:table-cell office:value-type="float" office:value="22.022376000000001" table:style-name="ce38">
            <text:p>22.022376</text:p>
          </table:table-cell>
          <table:table-cell office:value-type="float" office:value="3305" table:formula="msoxl:=SUM(H22:J22)" table:style-name="ce21">
            <text:p><text:s/>3,305<text:s/></text:p>
          </table:table-cell>
          <table:table-cell office:value-type="float" office:value="2194" table:style-name="ce40">
            <text:p>2,194</text:p>
          </table:table-cell>
          <table:table-cell office:value-type="float" office:value="1092" table:style-name="ce40">
            <text:p>1,092</text:p>
          </table:table-cell>
          <table:table-cell office:value-type="float" office:value="19" table:style-name="ce42">
            <text:p>1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193.45" table:formula="msoxl:=SUM(D23:F23)" table:style-name="ce11">
            <text:p><text:s/>193.450000<text:s/></text:p>
          </table:table-cell>
          <table:table-cell office:value-type="float" office:value="15.356324000000001" table:style-name="ce38">
            <text:p>15.356324</text:p>
          </table:table-cell>
          <table:table-cell office:value-type="float" office:value="177.428372" table:style-name="ce38">
            <text:p>177.428372</text:p>
          </table:table-cell>
          <table:table-cell office:value-type="float" office:value="0.66530400000000001" table:style-name="ce38">
            <text:p>0.665304</text:p>
          </table:table-cell>
          <table:table-cell office:value-type="float" office:value="407" table:formula="msoxl:=SUM(H23:J23)" table:style-name="ce21">
            <text:p><text:s/>407<text:s/></text:p>
          </table:table-cell>
          <table:table-cell office:value-type="float" office:value="95" table:style-name="ce40">
            <text:p>95</text:p>
          </table:table-cell>
          <table:table-cell office:value-type="float" office:value="310" table:style-name="ce40">
            <text:p>310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formula="msoxl:=SUM(D25:F25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5:J25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176.669871" table:formula="msoxl:=SUM(D26:F26)" table:style-name="ce11">
            <text:p><text:s/>176.669871<text:s/></text:p>
          </table:table-cell>
          <table:table-cell office:value-type="float" office:value="64.343992999999998" table:style-name="ce38">
            <text:p>64.343993</text:p>
          </table:table-cell>
          <table:table-cell office:value-type="float" office:value="110.78345299999999" table:style-name="ce38">
            <text:p>110.783453</text:p>
          </table:table-cell>
          <table:table-cell office:value-type="float" office:value="1.5424249999999999" table:style-name="ce38">
            <text:p>1.542425</text:p>
          </table:table-cell>
          <table:table-cell office:value-type="float" office:value="751" table:formula="msoxl:=SUM(H26:J26)" table:style-name="ce21">
            <text:p><text:s/>751<text:s/></text:p>
          </table:table-cell>
          <table:table-cell office:value-type="float" office:value="328" table:style-name="ce40">
            <text:p>328</text:p>
          </table:table-cell>
          <table:table-cell office:value-type="float" office:value="422" table:style-name="ce40">
            <text:p>422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45.002530999999998" table:formula="msoxl:=SUM(D27:F27)" table:style-name="ce11">
            <text:p><text:s/>45.002531<text:s/></text:p>
          </table:table-cell>
          <table:table-cell office:value-type="float" office:value="26.856826000000002" table:style-name="ce38">
            <text:p>26.856826</text:p>
          </table:table-cell>
          <table:table-cell office:value-type="float" office:value="17.032807999999999" table:style-name="ce38">
            <text:p>17.032808</text:p>
          </table:table-cell>
          <table:table-cell office:value-type="float" office:value="1.112897" table:style-name="ce38">
            <text:p>1.112897</text:p>
          </table:table-cell>
          <table:table-cell office:value-type="float" office:value="334" table:formula="msoxl:=SUM(H27:J27)" table:style-name="ce21">
            <text:p><text:s/>334<text:s/></text:p>
          </table:table-cell>
          <table:table-cell office:value-type="float" office:value="137" table:style-name="ce40">
            <text:p>137</text:p>
          </table:table-cell>
          <table:table-cell office:value-type="float" office:value="186" table:style-name="ce40">
            <text:p>186</text:p>
          </table:table-cell>
          <table:table-cell office:value-type="float" office:value="11" table:style-name="ce42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639.03112700000008" table:formula="msoxl:=SUM(D28:F28)" table:style-name="ce11">
            <text:p><text:s/>639.031127<text:s/></text:p>
          </table:table-cell>
          <table:table-cell office:value-type="float" office:value="566.14646100000004" table:style-name="ce38">
            <text:p>566.146461</text:p>
          </table:table-cell>
          <table:table-cell office:value-type="float" office:value="72.818213999999998" table:style-name="ce38">
            <text:p>72.818214</text:p>
          </table:table-cell>
          <table:table-cell office:value-type="float" office:value="6.6451999999999997E-2" table:style-name="ce38">
            <text:p>0.066452</text:p>
          </table:table-cell>
          <table:table-cell office:value-type="float" office:value="2497" table:formula="msoxl:=SUM(H28:J28)" table:style-name="ce21">
            <text:p><text:s/>2,497<text:s/></text:p>
          </table:table-cell>
          <table:table-cell office:value-type="float" office:value="1864" table:style-name="ce40">
            <text:p>1,864</text:p>
          </table:table-cell>
          <table:table-cell office:value-type="float" office:value="631" table:style-name="ce40">
            <text:p>631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45.098593999999999" table:formula="msoxl:=SUM(D29:F29)" table:style-name="ce11">
            <text:p><text:s/>45.098594<text:s/></text:p>
          </table:table-cell>
          <table:table-cell office:value-type="float" office:value="24.695978" table:style-name="ce38">
            <text:p>24.695978</text:p>
          </table:table-cell>
          <table:table-cell office:value-type="float" office:value="20.402615999999998" table:style-name="ce38">
            <text:p>20.402616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303" table:formula="msoxl:=SUM(H29:J29)" table:style-name="ce21">
            <text:p><text:s/>303<text:s/></text:p>
          </table:table-cell>
          <table:table-cell office:value-type="float" office:value="134" table:style-name="ce40">
            <text:p>134</text:p>
          </table:table-cell>
          <table:table-cell office:value-type="float" office:value="169" table:style-name="ce40">
            <text:p>169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1284.3201509999999" table:formula="msoxl:=SUM(D31:F31)" table:style-name="ce11">
            <text:p><text:s/>1,284.320151<text:s/></text:p>
          </table:table-cell>
          <table:table-cell office:value-type="float" office:value="624.94906700000001" table:style-name="ce38">
            <text:p>624.949067</text:p>
          </table:table-cell>
          <table:table-cell office:value-type="float" office:value="648.75630899999999" table:style-name="ce38">
            <text:p>648.756309</text:p>
          </table:table-cell>
          <table:table-cell office:value-type="float" office:value="10.614775" table:style-name="ce38">
            <text:p>10.614775</text:p>
          </table:table-cell>
          <table:table-cell office:value-type="float" office:value="28608" table:formula="msoxl:=SUM(H31:J31)" table:style-name="ce21">
            <text:p><text:s/>28,608<text:s/></text:p>
          </table:table-cell>
          <table:table-cell office:value-type="float" office:value="11195" table:style-name="ce40">
            <text:p>11,195</text:p>
          </table:table-cell>
          <table:table-cell office:value-type="float" office:value="17189" table:style-name="ce40">
            <text:p>17,189</text:p>
          </table:table-cell>
          <table:table-cell office:value-type="float" office:value="224" table:style-name="ce42">
            <text:p>22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復_興_區已登記公私有土地筆數面積(續11)" table:style-name="ta1" table:print-ranges="復_興_區已登記公私有土地筆數面積(續11).A1:復_興_區已登記公私有土地筆數面積(續11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復 興 區已登記公私有土地筆數面積(續11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3044.126912" table:formula="msoxl:=SUM(C10,C31)" table:style-name="ce10">
            <text:p><text:s/>33,044.126912<text:s/></text:p>
          </table:table-cell>
          <table:table-cell office:value-type="float" office:value="27176.082255000001" table:formula="msoxl:=SUM(D10,D31)" table:style-name="ce15">
            <text:p><text:s/>27,176.082255<text:s/></text:p>
          </table:table-cell>
          <table:table-cell office:value-type="float" office:value="5711.3693120000007" table:formula="msoxl:=SUM(E10,E31)" table:style-name="ce15">
            <text:p><text:s/>5,711.369312<text:s/></text:p>
          </table:table-cell>
          <table:table-cell office:value-type="float" office:value="156.67534500000002" table:formula="msoxl:=SUM(F10,F31)" table:style-name="ce15">
            <text:p><text:s/>156.675345<text:s/></text:p>
          </table:table-cell>
          <table:table-cell office:value-type="float" office:value="37124" table:formula="msoxl:=SUM(G10,G31)" table:style-name="ce20">
            <text:p><text:s/>37,124<text:s/></text:p>
          </table:table-cell>
          <table:table-cell office:value-type="float" office:value="18411" table:formula="msoxl:=SUM(H10,H31)" table:style-name="ce20">
            <text:p><text:s/>18,411<text:s/></text:p>
          </table:table-cell>
          <table:table-cell office:value-type="float" office:value="18344" table:formula="msoxl:=SUM(I10,I31)" table:style-name="ce20">
            <text:p><text:s/>18,344<text:s/></text:p>
          </table:table-cell>
          <table:table-cell office:value-type="float" office:value="369" table:formula="msoxl:=SUM(J10,J31)" table:style-name="ce28">
            <text:p><text:s/>369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30994.380075000001" table:formula="msoxl:=SUM(C11:C30)" table:style-name="ce11">
            <text:p><text:s/>30,994.380075<text:s/></text:p>
          </table:table-cell>
          <table:table-cell office:value-type="float" office:value="25967.917288000001" table:formula="msoxl:=SUM(D11:D30)" table:style-name="ce16">
            <text:p><text:s/>25,967.917288<text:s/></text:p>
          </table:table-cell>
          <table:table-cell office:value-type="float" office:value="4889.4847010000003" table:formula="msoxl:=SUM(E11:E30)" table:style-name="ce16">
            <text:p><text:s/>4,889.484701<text:s/></text:p>
          </table:table-cell>
          <table:table-cell office:value-type="float" office:value="136.97808600000002" table:formula="msoxl:=SUM(F11:F30)" table:style-name="ce16">
            <text:p><text:s/>136.978086<text:s/></text:p>
          </table:table-cell>
          <table:table-cell office:value-type="float" office:value="27951" table:formula="msoxl:=SUM(G11:G30)" table:style-name="ce21">
            <text:p><text:s/>27,951<text:s/></text:p>
          </table:table-cell>
          <table:table-cell office:value-type="float" office:value="13091" table:formula="msoxl:=SUM(H11:H30)" table:style-name="ce21">
            <text:p><text:s/>13,091<text:s/></text:p>
          </table:table-cell>
          <table:table-cell office:value-type="float" office:value="14569" table:formula="msoxl:=SUM(I11:I30)" table:style-name="ce21">
            <text:p><text:s/>14,569<text:s/></text:p>
          </table:table-cell>
          <table:table-cell office:value-type="float" office:value="291" table:formula="msoxl:=SUM(J11:J30)" table:style-name="ce29">
            <text:p><text:s/>29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9.9085000000000001" table:formula="msoxl:=SUM(D11:F11)" table:style-name="ce11">
            <text:p><text:s/>9.908500<text:s/></text:p>
          </table:table-cell>
          <table:table-cell office:value-type="float" office:value="1.7727999999999999" table:style-name="ce38">
            <text:p>1.772800</text:p>
          </table:table-cell>
          <table:table-cell office:value-type="float" office:value="8.0617000000000001" table:style-name="ce38">
            <text:p>8.061700</text:p>
          </table:table-cell>
          <table:table-cell office:value-type="float" office:value="7.3999999999999996E-2" table:style-name="ce38">
            <text:p>0.074000</text:p>
          </table:table-cell>
          <table:table-cell office:value-type="float" office:value="293" table:formula="msoxl:=SUM(H11:J11)" table:style-name="ce21">
            <text:p><text:s/>293<text:s/></text:p>
          </table:table-cell>
          <table:table-cell office:value-type="float" office:value="51" table:style-name="ce40">
            <text:p>51</text:p>
          </table:table-cell>
          <table:table-cell office:value-type="float" office:value="241" table:style-name="ce40">
            <text:p>241</text:p>
          </table:table-cell>
          <table:table-cell office:value-type="float" office:value="1" table:style-name="ce42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5.3687000000000005" table:formula="msoxl:=SUM(D12:F12)" table:style-name="ce11">
            <text:p><text:s/>5.368700<text:s/></text:p>
          </table:table-cell>
          <table:table-cell office:value-type="float" office:value="2.6600999999999999" table:style-name="ce38">
            <text:p>2.660100</text:p>
          </table:table-cell>
          <table:table-cell office:value-type="float" office:value="2.5234000000000001" table:style-name="ce38">
            <text:p>2.523400</text:p>
          </table:table-cell>
          <table:table-cell office:value-type="float" office:value="0.1852" table:style-name="ce38">
            <text:p>0.185200</text:p>
          </table:table-cell>
          <table:table-cell office:value-type="float" office:value="149" table:formula="msoxl:=SUM(H12:J12)" table:style-name="ce21">
            <text:p><text:s/>149<text:s/></text:p>
          </table:table-cell>
          <table:table-cell office:value-type="float" office:value="94" table:style-name="ce40">
            <text:p>94</text:p>
          </table:table-cell>
          <table:table-cell office:value-type="float" office:value="47" table:style-name="ce40">
            <text:p>4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32.341667999999999" table:formula="msoxl:=SUM(D13:F13)" table:style-name="ce11">
            <text:p><text:s/>32.341668<text:s/></text:p>
          </table:table-cell>
          <table:table-cell office:value-type="float" office:value="9.0305999999999997" table:style-name="ce38">
            <text:p>9.030600</text:p>
          </table:table-cell>
          <table:table-cell office:value-type="float" office:value="22.789567999999999" table:style-name="ce38">
            <text:p>22.789568</text:p>
          </table:table-cell>
          <table:table-cell office:value-type="float" office:value="0.52149999999999996" table:style-name="ce38">
            <text:p>0.521500</text:p>
          </table:table-cell>
          <table:table-cell office:value-type="float" office:value="1006" table:formula="msoxl:=SUM(H13:J13)" table:style-name="ce21">
            <text:p><text:s/>1,006<text:s/></text:p>
          </table:table-cell>
          <table:table-cell office:value-type="float" office:value="235" table:style-name="ce40">
            <text:p>235</text:p>
          </table:table-cell>
          <table:table-cell office:value-type="float" office:value="756" table:style-name="ce40">
            <text:p>756</text:p>
          </table:table-cell>
          <table:table-cell office:value-type="float" office:value="15" table:style-name="ce42">
            <text:p>1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0" table:formula="msoxl:=SUM(D14:F1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4:J1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2426.4409240000005" table:formula="msoxl:=SUM(D15:F15)" table:style-name="ce11">
            <text:p><text:s/>2,426.440924<text:s/></text:p>
          </table:table-cell>
          <table:table-cell office:value-type="float" office:value="734.86701700000003" table:style-name="ce38">
            <text:p>734.867017</text:p>
          </table:table-cell>
          <table:table-cell office:value-type="float" office:value="1660.122807" table:style-name="ce38">
            <text:p>1,660.122807</text:p>
          </table:table-cell>
          <table:table-cell office:value-type="float" office:value="31.4511" table:style-name="ce38">
            <text:p>31.451100</text:p>
          </table:table-cell>
          <table:table-cell office:value-type="float" office:value="11356" table:formula="msoxl:=SUM(H15:J15)" table:style-name="ce21">
            <text:p><text:s/>11,356<text:s/></text:p>
          </table:table-cell>
          <table:table-cell office:value-type="float" office:value="3315" table:style-name="ce40">
            <text:p>3,315</text:p>
          </table:table-cell>
          <table:table-cell office:value-type="float" office:value="7880" table:style-name="ce40">
            <text:p>7,880</text:p>
          </table:table-cell>
          <table:table-cell office:value-type="float" office:value="161" table:style-name="ce42">
            <text:p>16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24556.849961" table:formula="msoxl:=SUM(D16:F16)" table:style-name="ce11">
            <text:p><text:s/>24,556.849961<text:s/></text:p>
          </table:table-cell>
          <table:table-cell office:value-type="float" office:value="21285.412949000001" table:style-name="ce38">
            <text:p>21,285.412949</text:p>
          </table:table-cell>
          <table:table-cell office:value-type="float" office:value="3166.7645259999999" table:style-name="ce38">
            <text:p>3,166.764526</text:p>
          </table:table-cell>
          <table:table-cell office:value-type="float" office:value="104.67248600000001" table:style-name="ce38">
            <text:p>104.672486</text:p>
          </table:table-cell>
          <table:table-cell office:value-type="float" office:value="12706" table:formula="msoxl:=SUM(H16:J16)" table:style-name="ce21">
            <text:p><text:s/>12,706<text:s/></text:p>
          </table:table-cell>
          <table:table-cell office:value-type="float" office:value="7345" table:style-name="ce40">
            <text:p>7,345</text:p>
          </table:table-cell>
          <table:table-cell office:value-type="float" office:value="5257" table:style-name="ce40">
            <text:p>5,257</text:p>
          </table:table-cell>
          <table:table-cell office:value-type="float" office:value="104" table:style-name="ce42">
            <text:p>10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formula="msoxl:=SUM(D17:F17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7:J17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3.3167999999999997" table:formula="msoxl:=SUM(D19:F19)" table:style-name="ce11">
            <text:p><text:s/>3.316800<text:s/></text:p>
          </table:table-cell>
          <table:table-cell office:value-type="float" office:value="3.2627999999999999" table:style-name="ce38">
            <text:p>3.262800</text:p>
          </table:table-cell>
          <table:table-cell office:value-type="float" office:value="5.3999999999999999E-2" table:style-name="ce38">
            <text:p>0.0540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3" table:formula="msoxl:=SUM(H19:J19)" table:style-name="ce21">
            <text:p><text:s/>13<text:s/>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formula="msoxl:=SUM(D20:F2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0:J2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90.208303000000001" table:formula="msoxl:=SUM(D21:F21)" table:style-name="ce11">
            <text:p><text:s/>90.208303<text:s/></text:p>
          </table:table-cell>
          <table:table-cell office:value-type="float" office:value="84.934702999999999" table:style-name="ce38">
            <text:p>84.934703</text:p>
          </table:table-cell>
          <table:table-cell office:value-type="float" office:value="5.2607999999999997" table:style-name="ce38">
            <text:p>5.260800</text:p>
          </table:table-cell>
          <table:table-cell office:value-type="float" office:value="1.2800000000000001E-2" table:style-name="ce38">
            <text:p>0.012800</text:p>
          </table:table-cell>
          <table:table-cell office:value-type="float" office:value="1468" table:formula="msoxl:=SUM(H21:J21)" table:style-name="ce21">
            <text:p><text:s/>1,468<text:s/></text:p>
          </table:table-cell>
          <table:table-cell office:value-type="float" office:value="1293" table:style-name="ce40">
            <text:p>1,293</text:p>
          </table:table-cell>
          <table:table-cell office:value-type="float" office:value="174" table:style-name="ce40">
            <text:p>174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98.136564000000007" table:formula="msoxl:=SUM(D22:F22)" table:style-name="ce11">
            <text:p><text:s/>98.136564<text:s/></text:p>
          </table:table-cell>
          <table:table-cell office:value-type="float" office:value="96.884063999999995" table:style-name="ce38">
            <text:p>96.884064</text:p>
          </table:table-cell>
          <table:table-cell office:value-type="float" office:value="1.1915" table:style-name="ce38">
            <text:p>1.191500</text:p>
          </table:table-cell>
          <table:table-cell office:value-type="float" office:value="6.0999999999999999E-2" table:style-name="ce38">
            <text:p>0.061000</text:p>
          </table:table-cell>
          <table:table-cell office:value-type="float" office:value="158" table:formula="msoxl:=SUM(H22:J22)" table:style-name="ce21">
            <text:p><text:s/>158<text:s/></text:p>
          </table:table-cell>
          <table:table-cell office:value-type="float" office:value="131" table:style-name="ce40">
            <text:p>131</text:p>
          </table:table-cell>
          <table:table-cell office:value-type="float" office:value="26" table:style-name="ce40">
            <text:p>26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102.29220000000001" table:formula="msoxl:=SUM(D23:F23)" table:style-name="ce11">
            <text:p><text:s/>102.292200<text:s/></text:p>
          </table:table-cell>
          <table:table-cell office:value-type="float" office:value="82.712100000000007" table:style-name="ce38">
            <text:p>82.712100</text:p>
          </table:table-cell>
          <table:table-cell office:value-type="float" office:value="19.580100000000002" table:style-name="ce38">
            <text:p>19.5801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83" table:formula="msoxl:=SUM(H23:J23)" table:style-name="ce21">
            <text:p><text:s/>283<text:s/></text:p>
          </table:table-cell>
          <table:table-cell office:value-type="float" office:value="133" table:style-name="ce40">
            <text:p>133</text:p>
          </table:table-cell>
          <table:table-cell office:value-type="float" office:value="150" table:style-name="ce40">
            <text:p>150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formula="msoxl:=SUM(D25:F25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5:J25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3446.978282" table:formula="msoxl:=SUM(D26:F26)" table:style-name="ce11">
            <text:p><text:s/>3,446.978282<text:s/></text:p>
          </table:table-cell>
          <table:table-cell office:value-type="float" office:value="3446.9657820000002" table:style-name="ce38">
            <text:p>3,446.965782</text:p>
          </table:table-cell>
          <table:table-cell office:value-type="float" office:value="1.2500000000000001E-2" table:style-name="ce38">
            <text:p>0.0125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21" table:formula="msoxl:=SUM(H26:J26)" table:style-name="ce21">
            <text:p><text:s/>121<text:s/></text:p>
          </table:table-cell>
          <table:table-cell office:value-type="float" office:value="120" table:style-name="ce40">
            <text:p>12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6.1600999999999999" table:formula="msoxl:=SUM(D27:F27)" table:style-name="ce11">
            <text:p><text:s/>6.160100<text:s/></text:p>
          </table:table-cell>
          <table:table-cell office:value-type="float" office:value="6.1600999999999999" table:style-name="ce38">
            <text:p>6.1601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8" table:formula="msoxl:=SUM(H27:J27)" table:style-name="ce21">
            <text:p><text:s/>28<text:s/>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20.802903000000001" table:formula="msoxl:=SUM(D28:F28)" table:style-name="ce11">
            <text:p><text:s/>20.802903<text:s/></text:p>
          </table:table-cell>
          <table:table-cell office:value-type="float" office:value="19.984403" table:style-name="ce38">
            <text:p>19.984403</text:p>
          </table:table-cell>
          <table:table-cell office:value-type="float" office:value="0.81850000000000001" table:style-name="ce38">
            <text:p>0.8185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46" table:formula="msoxl:=SUM(H28:J28)" table:style-name="ce21">
            <text:p><text:s/>146<text:s/></text:p>
          </table:table-cell>
          <table:table-cell office:value-type="float" office:value="120" table:style-name="ce40">
            <text:p>120</text:p>
          </table:table-cell>
          <table:table-cell office:value-type="float" office:value="26" table:style-name="ce40">
            <text:p>26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195.57516999999999" table:formula="msoxl:=SUM(D29:F29)" table:style-name="ce11">
            <text:p><text:s/>195.575170<text:s/></text:p>
          </table:table-cell>
          <table:table-cell office:value-type="float" office:value="193.26987" table:style-name="ce38">
            <text:p>193.269870</text:p>
          </table:table-cell>
          <table:table-cell office:value-type="float" office:value="2.3052999999999999" table:style-name="ce38">
            <text:p>2.3053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24" table:formula="msoxl:=SUM(H29:J29)" table:style-name="ce21">
            <text:p><text:s/>224<text:s/></text:p>
          </table:table-cell>
          <table:table-cell office:value-type="float" office:value="214" table:style-name="ce40">
            <text:p>214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2049.7468369999997" table:formula="msoxl:=SUM(D31:F31)" table:style-name="ce11">
            <text:p><text:s/>2,049.746837<text:s/></text:p>
          </table:table-cell>
          <table:table-cell office:value-type="float" office:value="1208.1649669999999" table:style-name="ce38">
            <text:p>1,208.164967</text:p>
          </table:table-cell>
          <table:table-cell office:value-type="float" office:value="821.88461099999995" table:style-name="ce38">
            <text:p>821.884611</text:p>
          </table:table-cell>
          <table:table-cell office:value-type="float" office:value="19.697258999999999" table:style-name="ce38">
            <text:p>19.697259</text:p>
          </table:table-cell>
          <table:table-cell office:value-type="float" office:value="9173" table:formula="msoxl:=SUM(H31:J31)" table:style-name="ce21">
            <text:p><text:s/>9,173<text:s/></text:p>
          </table:table-cell>
          <table:table-cell office:value-type="float" office:value="5320" table:style-name="ce40">
            <text:p>5,320</text:p>
          </table:table-cell>
          <table:table-cell office:value-type="float" office:value="3775" table:style-name="ce40">
            <text:p>3,775</text:p>
          </table:table-cell>
          <table:table-cell office:value-type="float" office:value="78" table:style-name="ce42">
            <text:p>78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楊梅地政事務所已登記公私有土地筆數面積(續12)" table:style-name="ta1" table:print-ranges="楊梅地政事務所已登記公私有土地筆數面積(續12).A1:楊梅地政事務所已登記公私有土地筆數面積(續12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楊梅地政事務所已登記公私有土地筆數面積(續12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7256.232813999995" table:formula="msoxl:=SUM(C10,C31)" table:style-name="ce10">
            <text:p><text:s/>17,256.232814<text:s/></text:p>
          </table:table-cell>
          <table:table-cell office:value-type="float" office:value="3182.1069329999996" table:formula="msoxl:=SUM(D10,D31)" table:style-name="ce15">
            <text:p><text:s/>3,182.106933<text:s/></text:p>
          </table:table-cell>
          <table:table-cell office:value-type="float" office:value="13781.100897999997" table:formula="msoxl:=SUM(E10,E31)" table:style-name="ce15">
            <text:p><text:s/>13,781.100898<text:s/></text:p>
          </table:table-cell>
          <table:table-cell office:value-type="float" office:value="293.02498299999996" table:formula="msoxl:=SUM(F10,F31)" table:style-name="ce15">
            <text:p><text:s/>293.024983<text:s/></text:p>
          </table:table-cell>
          <table:table-cell office:value-type="float" office:value="181869" table:formula="msoxl:=SUM(G10,G31)" table:style-name="ce20">
            <text:p><text:s/>181,869<text:s/></text:p>
          </table:table-cell>
          <table:table-cell office:value-type="float" office:value="39202" table:formula="msoxl:=SUM(H10,H31)" table:style-name="ce20">
            <text:p><text:s/>39,202<text:s/></text:p>
          </table:table-cell>
          <table:table-cell office:value-type="float" office:value="141584" table:formula="msoxl:=SUM(I10,I31)" table:style-name="ce20">
            <text:p><text:s/>141,584<text:s/></text:p>
          </table:table-cell>
          <table:table-cell office:value-type="float" office:value="1083" table:formula="msoxl:=SUM(J10,J31)" table:style-name="ce28">
            <text:p><text:s/>1,083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4494.387144999997" table:formula="msoxl:=SUM(C11:C30)" table:style-name="ce11">
            <text:p><text:s/>14,494.387145<text:s/></text:p>
          </table:table-cell>
          <table:table-cell office:value-type="float" office:value="2472.7420129999996" table:formula="msoxl:=SUM(D11:D30)" table:style-name="ce16">
            <text:p><text:s/>2,472.742013<text:s/></text:p>
          </table:table-cell>
          <table:table-cell office:value-type="float" office:value="11782.254757999997" table:formula="msoxl:=SUM(E11:E30)" table:style-name="ce16">
            <text:p><text:s/>11,782.254758<text:s/></text:p>
          </table:table-cell>
          <table:table-cell office:value-type="float" office:value="239.39037399999998" table:formula="msoxl:=SUM(F11:F30)" table:style-name="ce16">
            <text:p><text:s/>239.390374<text:s/></text:p>
          </table:table-cell>
          <table:table-cell office:value-type="float" office:value="113903" table:formula="msoxl:=SUM(G11:G30)" table:style-name="ce21">
            <text:p><text:s/>113,903<text:s/></text:p>
          </table:table-cell>
          <table:table-cell office:value-type="float" office:value="24645" table:formula="msoxl:=SUM(H11:H30)" table:style-name="ce21">
            <text:p><text:s/>24,645<text:s/></text:p>
          </table:table-cell>
          <table:table-cell office:value-type="float" office:value="88717" table:formula="msoxl:=SUM(I11:I30)" table:style-name="ce21">
            <text:p><text:s/>88,717<text:s/></text:p>
          </table:table-cell>
          <table:table-cell office:value-type="float" office:value="541" table:formula="msoxl:=SUM(J11:J30)" table:style-name="ce29">
            <text:p><text:s/>54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620.080825" table:formula="msoxl:=SUM(D11:F11)" table:style-name="ce11">
            <text:p><text:s/>620.080825<text:s/></text:p>
          </table:table-cell>
          <table:table-cell office:value-type="float" office:value="3.7415669999999999" table:formula="msoxl:=SUM('楊_梅_區已登記公私有土地筆數面積(續13)'!D11,'新_屋_區已登記公私有土地筆數面積(續14)'!D11)" table:style-name="ce16">
            <text:p><text:s/>3.741567<text:s/></text:p>
          </table:table-cell>
          <table:table-cell office:value-type="float" office:value="611.46218699999997" table:formula="msoxl:=SUM('楊_梅_區已登記公私有土地筆數面積(續13)'!E11,'新_屋_區已登記公私有土地筆數面積(續14)'!E11)" table:style-name="ce16">
            <text:p><text:s/>611.462187<text:s/></text:p>
          </table:table-cell>
          <table:table-cell office:value-type="float" office:value="4.8770709999999999" table:formula="msoxl:=SUM('楊_梅_區已登記公私有土地筆數面積(續13)'!F11,'新_屋_區已登記公私有土地筆數面積(續14)'!F11)" table:style-name="ce16">
            <text:p><text:s/>4.877071<text:s/></text:p>
          </table:table-cell>
          <table:table-cell office:value-type="float" office:value="17859" table:formula="msoxl:=SUM(H11:J11)" table:style-name="ce21">
            <text:p><text:s/>17,859<text:s/></text:p>
          </table:table-cell>
          <table:table-cell office:value-type="float" office:value="148" table:formula="msoxl:=SUM('楊_梅_區已登記公私有土地筆數面積(續13)'!H11,'新_屋_區已登記公私有土地筆數面積(續14)'!H11)" table:style-name="ce21">
            <text:p><text:s/>148<text:s/></text:p>
          </table:table-cell>
          <table:table-cell office:value-type="float" office:value="17659" table:formula="msoxl:=SUM('楊_梅_區已登記公私有土地筆數面積(續13)'!I11,'新_屋_區已登記公私有土地筆數面積(續14)'!I11)" table:style-name="ce21">
            <text:p><text:s/>17,659<text:s/></text:p>
          </table:table-cell>
          <table:table-cell office:value-type="float" office:value="52" table:formula="msoxl:=SUM('楊_梅_區已登記公私有土地筆數面積(續13)'!J11,'新_屋_區已登記公私有土地筆數面積(續14)'!J11)" table:style-name="ce29">
            <text:p><text:s/>5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40.244923999999997" table:formula="msoxl:=SUM(D12:F12)" table:style-name="ce11">
            <text:p><text:s/>40.244924<text:s/></text:p>
          </table:table-cell>
          <table:table-cell office:value-type="float" office:value="2.9976530000000001" table:formula="msoxl:=SUM('楊_梅_區已登記公私有土地筆數面積(續13)'!D12,'新_屋_區已登記公私有土地筆數面積(續14)'!D12)" table:style-name="ce16">
            <text:p><text:s/>2.997653<text:s/></text:p>
          </table:table-cell>
          <table:table-cell office:value-type="float" office:value="37.247270999999998" table:formula="msoxl:=SUM('楊_梅_區已登記公私有土地筆數面積(續13)'!E12,'新_屋_區已登記公私有土地筆數面積(續14)'!E12)" table:style-name="ce16">
            <text:p><text:s/>37.247271<text:s/></text:p>
          </table:table-cell>
          <table:table-cell office:value-type="float" office:value="0" table:formula="msoxl:=SUM('楊_梅_區已登記公私有土地筆數面積(續13)'!F12,'新_屋_區已登記公私有土地筆數面積(續14)'!F12)" table:style-name="ce16">
            <text:p><text:s/>-<text:s text:c="7"/></text:p>
          </table:table-cell>
          <table:table-cell office:value-type="float" office:value="1694" table:formula="msoxl:=SUM(H12:J12)" table:style-name="ce21">
            <text:p><text:s/>1,694<text:s/></text:p>
          </table:table-cell>
          <table:table-cell office:value-type="float" office:value="30" table:formula="msoxl:=SUM('楊_梅_區已登記公私有土地筆數面積(續13)'!H12,'新_屋_區已登記公私有土地筆數面積(續14)'!H12)" table:style-name="ce21">
            <text:p><text:s/>30<text:s/></text:p>
          </table:table-cell>
          <table:table-cell office:value-type="float" office:value="1664" table:formula="msoxl:=SUM('楊_梅_區已登記公私有土地筆數面積(續13)'!I12,'新_屋_區已登記公私有土地筆數面積(續14)'!I12)" table:style-name="ce21">
            <text:p><text:s/>1,664<text:s/></text:p>
          </table:table-cell>
          <table:table-cell office:value-type="float" office:value="0" table:formula="msoxl:=SUM('楊_梅_區已登記公私有土地筆數面積(續13)'!J12,'新_屋_區已登記公私有土地筆數面積(續14)'!J12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188.82804400000001" table:formula="msoxl:=SUM(D13:F13)" table:style-name="ce11">
            <text:p><text:s/>188.828044<text:s/></text:p>
          </table:table-cell>
          <table:table-cell office:value-type="float" office:value="10.976237000000001" table:formula="msoxl:=SUM('楊_梅_區已登記公私有土地筆數面積(續13)'!D13,'新_屋_區已登記公私有土地筆數面積(續14)'!D13)" table:style-name="ce16">
            <text:p><text:s/>10.976237<text:s/></text:p>
          </table:table-cell>
          <table:table-cell office:value-type="float" office:value="174.06636900000001" table:formula="msoxl:=SUM('楊_梅_區已登記公私有土地筆數面積(續13)'!E13,'新_屋_區已登記公私有土地筆數面積(續14)'!E13)" table:style-name="ce16">
            <text:p><text:s/>174.066369<text:s/></text:p>
          </table:table-cell>
          <table:table-cell office:value-type="float" office:value="3.7854380000000001" table:formula="msoxl:=SUM('楊_梅_區已登記公私有土地筆數面積(續13)'!F13,'新_屋_區已登記公私有土地筆數面積(續14)'!F13)" table:style-name="ce16">
            <text:p><text:s/>3.785438<text:s/></text:p>
          </table:table-cell>
          <table:table-cell office:value-type="float" office:value="4779" table:formula="msoxl:=SUM(H13:J13)" table:style-name="ce21">
            <text:p><text:s/>4,779<text:s/></text:p>
          </table:table-cell>
          <table:table-cell office:value-type="float" office:value="72" table:formula="msoxl:=SUM('楊_梅_區已登記公私有土地筆數面積(續13)'!H13,'新_屋_區已登記公私有土地筆數面積(續14)'!H13)" table:style-name="ce21">
            <text:p><text:s/>72<text:s/></text:p>
          </table:table-cell>
          <table:table-cell office:value-type="float" office:value="4703" table:formula="msoxl:=SUM('楊_梅_區已登記公私有土地筆數面積(續13)'!I13,'新_屋_區已登記公私有土地筆數面積(續14)'!I13)" table:style-name="ce21">
            <text:p><text:s/>4,703<text:s/></text:p>
          </table:table-cell>
          <table:table-cell office:value-type="float" office:value="4" table:formula="msoxl:=SUM('楊_梅_區已登記公私有土地筆數面積(續13)'!J13,'新_屋_區已登記公私有土地筆數面積(續14)'!J13)" table:style-name="ce29">
            <text:p><text:s/>4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697.17506500000002" table:formula="msoxl:=SUM(D14:F14)" table:style-name="ce11">
            <text:p><text:s/>697.175065<text:s/></text:p>
          </table:table-cell>
          <table:table-cell office:value-type="float" office:value="17.055665999999999" table:formula="msoxl:=SUM('楊_梅_區已登記公私有土地筆數面積(續13)'!D14,'新_屋_區已登記公私有土地筆數面積(續14)'!D14)" table:style-name="ce16">
            <text:p><text:s/>17.055666<text:s/></text:p>
          </table:table-cell>
          <table:table-cell office:value-type="float" office:value="680.08965699999999" table:formula="msoxl:=SUM('楊_梅_區已登記公私有土地筆數面積(續13)'!E14,'新_屋_區已登記公私有土地筆數面積(續14)'!E14)" table:style-name="ce16">
            <text:p><text:s/>680.089657<text:s/></text:p>
          </table:table-cell>
          <table:table-cell office:value-type="float" office:value="2.9742000000000001E-2" table:formula="msoxl:=SUM('楊_梅_區已登記公私有土地筆數面積(續13)'!F14,'新_屋_區已登記公私有土地筆數面積(續14)'!F14)" table:style-name="ce16">
            <text:p><text:s/>0.029742<text:s/></text:p>
          </table:table-cell>
          <table:table-cell office:value-type="float" office:value="3760" table:formula="msoxl:=SUM(H14:J14)" table:style-name="ce21">
            <text:p><text:s/>3,760<text:s/></text:p>
          </table:table-cell>
          <table:table-cell office:value-type="float" office:value="39" table:formula="msoxl:=SUM('楊_梅_區已登記公私有土地筆數面積(續13)'!H14,'新_屋_區已登記公私有土地筆數面積(續14)'!H14)" table:style-name="ce21">
            <text:p><text:s/>39<text:s/></text:p>
          </table:table-cell>
          <table:table-cell office:value-type="float" office:value="3719" table:formula="msoxl:=SUM('楊_梅_區已登記公私有土地筆數面積(續13)'!I14,'新_屋_區已登記公私有土地筆數面積(續14)'!I14)" table:style-name="ce21">
            <text:p><text:s/>3,719<text:s/></text:p>
          </table:table-cell>
          <table:table-cell office:value-type="float" office:value="2" table:formula="msoxl:=SUM('楊_梅_區已登記公私有土地筆數面積(續13)'!J14,'新_屋_區已登記公私有土地筆數面積(續14)'!J14)" table:style-name="ce29">
            <text:p><text:s/>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9697.8919010000009" table:formula="msoxl:=SUM(D15:F15)" table:style-name="ce11">
            <text:p><text:s/>9,697.891901<text:s/></text:p>
          </table:table-cell>
          <table:table-cell office:value-type="float" office:value="117.97382999999999" table:formula="msoxl:=SUM('楊_梅_區已登記公私有土地筆數面積(續13)'!D15,'新_屋_區已登記公私有土地筆數面積(續14)'!D15)" table:style-name="ce16">
            <text:p><text:s/>117.973830<text:s/></text:p>
          </table:table-cell>
          <table:table-cell office:value-type="float" office:value="9541.6846220000007" table:formula="msoxl:=SUM('楊_梅_區已登記公私有土地筆數面積(續13)'!E15,'新_屋_區已登記公私有土地筆數面積(續14)'!E15)" table:style-name="ce16">
            <text:p><text:s/>9,541.684622<text:s/></text:p>
          </table:table-cell>
          <table:table-cell office:value-type="float" office:value="38.233449" table:formula="msoxl:=SUM('楊_梅_區已登記公私有土地筆數面積(續13)'!F15,'新_屋_區已登記公私有土地筆數面積(續14)'!F15)" table:style-name="ce16">
            <text:p><text:s/>38.233449<text:s/></text:p>
          </table:table-cell>
          <table:table-cell office:value-type="float" office:value="56675" table:formula="msoxl:=SUM(H15:J15)" table:style-name="ce21">
            <text:p><text:s/>56,675<text:s/></text:p>
          </table:table-cell>
          <table:table-cell office:value-type="float" office:value="1087" table:formula="msoxl:=SUM('楊_梅_區已登記公私有土地筆數面積(續13)'!H15,'新_屋_區已登記公私有土地筆數面積(續14)'!H15)" table:style-name="ce21">
            <text:p><text:s/>1,087<text:s/></text:p>
          </table:table-cell>
          <table:table-cell office:value-type="float" office:value="55333" table:formula="msoxl:=SUM('楊_梅_區已登記公私有土地筆數面積(續13)'!I15,'新_屋_區已登記公私有土地筆數面積(續14)'!I15)" table:style-name="ce21">
            <text:p><text:s/>55,333<text:s/></text:p>
          </table:table-cell>
          <table:table-cell office:value-type="float" office:value="255" table:formula="msoxl:=SUM('楊_梅_區已登記公私有土地筆數面積(續13)'!J15,'新_屋_區已登記公私有土地筆數面積(續14)'!J15)" table:style-name="ce29">
            <text:p><text:s/>255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70.331213000000005" table:formula="msoxl:=SUM(D16:F16)" table:style-name="ce11">
            <text:p><text:s/>70.331213<text:s/></text:p>
          </table:table-cell>
          <table:table-cell office:value-type="float" office:value="1.6019940000000001" table:formula="msoxl:=SUM('楊_梅_區已登記公私有土地筆數面積(續13)'!D16,'新_屋_區已登記公私有土地筆數面積(續14)'!D16)" table:style-name="ce16">
            <text:p><text:s/>1.601994<text:s/></text:p>
          </table:table-cell>
          <table:table-cell office:value-type="float" office:value="67.927009999999996" table:formula="msoxl:=SUM('楊_梅_區已登記公私有土地筆數面積(續13)'!E16,'新_屋_區已登記公私有土地筆數面積(續14)'!E16)" table:style-name="ce16">
            <text:p><text:s/>67.927010<text:s/></text:p>
          </table:table-cell>
          <table:table-cell office:value-type="float" office:value="0.80220899999999995" table:formula="msoxl:=SUM('楊_梅_區已登記公私有土地筆數面積(續13)'!F16,'新_屋_區已登記公私有土地筆數面積(續14)'!F16)" table:style-name="ce16">
            <text:p><text:s/>0.802209<text:s/></text:p>
          </table:table-cell>
          <table:table-cell office:value-type="float" office:value="331" table:formula="msoxl:=SUM(H16:J16)" table:style-name="ce21">
            <text:p><text:s/>331<text:s/></text:p>
          </table:table-cell>
          <table:table-cell office:value-type="float" office:value="16" table:formula="msoxl:=SUM('楊_梅_區已登記公私有土地筆數面積(續13)'!H16,'新_屋_區已登記公私有土地筆數面積(續14)'!H16)" table:style-name="ce21">
            <text:p><text:s/>16<text:s/></text:p>
          </table:table-cell>
          <table:table-cell office:value-type="float" office:value="307" table:formula="msoxl:=SUM('楊_梅_區已登記公私有土地筆數面積(續13)'!I16,'新_屋_區已登記公私有土地筆數面積(續14)'!I16)" table:style-name="ce21">
            <text:p><text:s/>307<text:s/></text:p>
          </table:table-cell>
          <table:table-cell office:value-type="float" office:value="8" table:formula="msoxl:=SUM('楊_梅_區已登記公私有土地筆數面積(續13)'!J16,'新_屋_區已登記公私有土地筆數面積(續14)'!J16)" table:style-name="ce29">
            <text:p><text:s/>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10.72758" table:formula="msoxl:=SUM(D17:F17)" table:style-name="ce11">
            <text:p><text:s/>10.727580<text:s/></text:p>
          </table:table-cell>
          <table:table-cell office:value-type="float" office:value="0.71291400000000005" table:formula="msoxl:=SUM('楊_梅_區已登記公私有土地筆數面積(續13)'!D17,'新_屋_區已登記公私有土地筆數面積(續14)'!D17)" table:style-name="ce16">
            <text:p><text:s/>0.712914<text:s/></text:p>
          </table:table-cell>
          <table:table-cell office:value-type="float" office:value="10.014666" table:formula="msoxl:=SUM('楊_梅_區已登記公私有土地筆數面積(續13)'!E17,'新_屋_區已登記公私有土地筆數面積(續14)'!E17)" table:style-name="ce16">
            <text:p><text:s/>10.014666<text:s/></text:p>
          </table:table-cell>
          <table:table-cell office:value-type="float" office:value="0" table:formula="msoxl:=SUM('楊_梅_區已登記公私有土地筆數面積(續13)'!F17,'新_屋_區已登記公私有土地筆數面積(續14)'!F17)" table:style-name="ce16">
            <text:p><text:s/>-<text:s text:c="7"/></text:p>
          </table:table-cell>
          <table:table-cell office:value-type="float" office:value="53" table:formula="msoxl:=SUM(H17:J17)" table:style-name="ce21">
            <text:p><text:s/>53<text:s/></text:p>
          </table:table-cell>
          <table:table-cell office:value-type="float" office:value="1" table:formula="msoxl:=SUM('楊_梅_區已登記公私有土地筆數面積(續13)'!H17,'新_屋_區已登記公私有土地筆數面積(續14)'!H17)" table:style-name="ce21">
            <text:p><text:s/>1<text:s/></text:p>
          </table:table-cell>
          <table:table-cell office:value-type="float" office:value="52" table:formula="msoxl:=SUM('楊_梅_區已登記公私有土地筆數面積(續13)'!I17,'新_屋_區已登記公私有土地筆數面積(續14)'!I17)" table:style-name="ce21">
            <text:p><text:s/>52<text:s/></text:p>
          </table:table-cell>
          <table:table-cell office:value-type="float" office:value="0" table:formula="msoxl:=SUM('楊_梅_區已登記公私有土地筆數面積(續13)'!J17,'新_屋_區已登記公私有土地筆數面積(續14)'!J17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formula="msoxl:=SUM('楊_梅_區已登記公私有土地筆數面積(續13)'!D18,'新_屋_區已登記公私有土地筆數面積(續14)'!D18)" table:style-name="ce16">
            <text:p><text:s/>-<text:s text:c="7"/></text:p>
          </table:table-cell>
          <table:table-cell office:value-type="float" office:value="0" table:formula="msoxl:=SUM('楊_梅_區已登記公私有土地筆數面積(續13)'!E18,'新_屋_區已登記公私有土地筆數面積(續14)'!E18)" table:style-name="ce16">
            <text:p><text:s/>-<text:s text:c="7"/></text:p>
          </table:table-cell>
          <table:table-cell office:value-type="float" office:value="0" table:formula="msoxl:=SUM('楊_梅_區已登記公私有土地筆數面積(續13)'!F18,'新_屋_區已登記公私有土地筆數面積(續14)'!F18)" table:style-name="ce16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formula="msoxl:=SUM('楊_梅_區已登記公私有土地筆數面積(續13)'!H18,'新_屋_區已登記公私有土地筆數面積(續14)'!H18)" table:style-name="ce21">
            <text:p><text:s/>-<text:s/></text:p>
          </table:table-cell>
          <table:table-cell office:value-type="float" office:value="0" table:formula="msoxl:=SUM('楊_梅_區已登記公私有土地筆數面積(續13)'!I18,'新_屋_區已登記公私有土地筆數面積(續14)'!I18)" table:style-name="ce21">
            <text:p><text:s/>-<text:s/></text:p>
          </table:table-cell>
          <table:table-cell office:value-type="float" office:value="0" table:formula="msoxl:=SUM('楊_梅_區已登記公私有土地筆數面積(續13)'!J18,'新_屋_區已登記公私有土地筆數面積(續14)'!J18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3.7586279999999999" table:formula="msoxl:=SUM(D19:F19)" table:style-name="ce11">
            <text:p><text:s/>3.758628<text:s/></text:p>
          </table:table-cell>
          <table:table-cell office:value-type="float" office:value="0" table:formula="msoxl:=SUM('楊_梅_區已登記公私有土地筆數面積(續13)'!D19,'新_屋_區已登記公私有土地筆數面積(續14)'!D19)" table:style-name="ce16">
            <text:p><text:s/>-<text:s text:c="7"/></text:p>
          </table:table-cell>
          <table:table-cell office:value-type="float" office:value="3.7586279999999999" table:formula="msoxl:=SUM('楊_梅_區已登記公私有土地筆數面積(續13)'!E19,'新_屋_區已登記公私有土地筆數面積(續14)'!E19)" table:style-name="ce16">
            <text:p><text:s/>3.758628<text:s/></text:p>
          </table:table-cell>
          <table:table-cell office:value-type="float" office:value="0" table:formula="msoxl:=SUM('楊_梅_區已登記公私有土地筆數面積(續13)'!F19,'新_屋_區已登記公私有土地筆數面積(續14)'!F19)" table:style-name="ce16">
            <text:p><text:s/>-<text:s text:c="7"/></text:p>
          </table:table-cell>
          <table:table-cell office:value-type="float" office:value="11" table:formula="msoxl:=SUM(H19:J19)" table:style-name="ce21">
            <text:p><text:s/>11<text:s/></text:p>
          </table:table-cell>
          <table:table-cell office:value-type="float" office:value="0" table:formula="msoxl:=SUM('楊_梅_區已登記公私有土地筆數面積(續13)'!H19,'新_屋_區已登記公私有土地筆數面積(續14)'!H19)" table:style-name="ce21">
            <text:p><text:s/>-<text:s/></text:p>
          </table:table-cell>
          <table:table-cell office:value-type="float" office:value="11" table:formula="msoxl:=SUM('楊_梅_區已登記公私有土地筆數面積(續13)'!I19,'新_屋_區已登記公私有土地筆數面積(續14)'!I19)" table:style-name="ce21">
            <text:p><text:s/>11<text:s/></text:p>
          </table:table-cell>
          <table:table-cell office:value-type="float" office:value="0" table:formula="msoxl:=SUM('楊_梅_區已登記公私有土地筆數面積(續13)'!J19,'新_屋_區已登記公私有土地筆數面積(續14)'!J1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1.3269409999999999" table:formula="msoxl:=SUM(D20:F20)" table:style-name="ce11">
            <text:p><text:s/>1.326941<text:s/></text:p>
          </table:table-cell>
          <table:table-cell office:value-type="float" office:value="0" table:formula="msoxl:=SUM('楊_梅_區已登記公私有土地筆數面積(續13)'!D20,'新_屋_區已登記公私有土地筆數面積(續14)'!D20)" table:style-name="ce16">
            <text:p><text:s/>-<text:s text:c="7"/></text:p>
          </table:table-cell>
          <table:table-cell office:value-type="float" office:value="1.3269409999999999" table:formula="msoxl:=SUM('楊_梅_區已登記公私有土地筆數面積(續13)'!E20,'新_屋_區已登記公私有土地筆數面積(續14)'!E20)" table:style-name="ce16">
            <text:p><text:s/>1.326941<text:s/></text:p>
          </table:table-cell>
          <table:table-cell office:value-type="float" office:value="0" table:formula="msoxl:=SUM('楊_梅_區已登記公私有土地筆數面積(續13)'!F20,'新_屋_區已登記公私有土地筆數面積(續14)'!F20)" table:style-name="ce16">
            <text:p><text:s/>-<text:s text:c="7"/></text:p>
          </table:table-cell>
          <table:table-cell office:value-type="float" office:value="2" table:formula="msoxl:=SUM(H20:J20)" table:style-name="ce21">
            <text:p><text:s/>2<text:s/></text:p>
          </table:table-cell>
          <table:table-cell office:value-type="float" office:value="0" table:formula="msoxl:=SUM('楊_梅_區已登記公私有土地筆數面積(續13)'!H20,'新_屋_區已登記公私有土地筆數面積(續14)'!H20)" table:style-name="ce21">
            <text:p><text:s/>-<text:s/></text:p>
          </table:table-cell>
          <table:table-cell office:value-type="float" office:value="2" table:formula="msoxl:=SUM('楊_梅_區已登記公私有土地筆數面積(續13)'!I20,'新_屋_區已登記公私有土地筆數面積(續14)'!I20)" table:style-name="ce21">
            <text:p><text:s/>2<text:s/></text:p>
          </table:table-cell>
          <table:table-cell office:value-type="float" office:value="0" table:formula="msoxl:=SUM('楊_梅_區已登記公私有土地筆數面積(續13)'!J20,'新_屋_區已登記公私有土地筆數面積(續14)'!J20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659.25676499999997" table:formula="msoxl:=SUM(D21:F21)" table:style-name="ce11">
            <text:p><text:s/>659.256765<text:s/></text:p>
          </table:table-cell>
          <table:table-cell office:value-type="float" office:value="585.97835099999998" table:formula="msoxl:=SUM('楊_梅_區已登記公私有土地筆數面積(續13)'!D21,'新_屋_區已登記公私有土地筆數面積(續14)'!D21)" table:style-name="ce16">
            <text:p><text:s/>585.978351<text:s/></text:p>
          </table:table-cell>
          <table:table-cell office:value-type="float" office:value="70.988556000000003" table:formula="msoxl:=SUM('楊_梅_區已登記公私有土地筆數面積(續13)'!E21,'新_屋_區已登記公私有土地筆數面積(續14)'!E21)" table:style-name="ce16">
            <text:p><text:s/>70.988556<text:s/></text:p>
          </table:table-cell>
          <table:table-cell office:value-type="float" office:value="2.2898580000000002" table:formula="msoxl:=SUM('楊_梅_區已登記公私有土地筆數面積(續13)'!F21,'新_屋_區已登記公私有土地筆數面積(續14)'!F21)" table:style-name="ce16">
            <text:p><text:s/>2.289858<text:s/></text:p>
          </table:table-cell>
          <table:table-cell office:value-type="float" office:value="12168" table:formula="msoxl:=SUM(H21:J21)" table:style-name="ce21">
            <text:p><text:s/>12,168<text:s/></text:p>
          </table:table-cell>
          <table:table-cell office:value-type="float" office:value="10460" table:formula="msoxl:=SUM('楊_梅_區已登記公私有土地筆數面積(續13)'!H21,'新_屋_區已登記公私有土地筆數面積(續14)'!H21)" table:style-name="ce21">
            <text:p><text:s/>10,460<text:s/></text:p>
          </table:table-cell>
          <table:table-cell office:value-type="float" office:value="1664" table:formula="msoxl:=SUM('楊_梅_區已登記公私有土地筆數面積(續13)'!I21,'新_屋_區已登記公私有土地筆數面積(續14)'!I21)" table:style-name="ce21">
            <text:p><text:s/>1,664<text:s/></text:p>
          </table:table-cell>
          <table:table-cell office:value-type="float" office:value="44" table:formula="msoxl:=SUM('楊_梅_區已登記公私有土地筆數面積(續13)'!J21,'新_屋_區已登記公私有土地筆數面積(續14)'!J21)" table:style-name="ce29">
            <text:p><text:s/>44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1754.2396739999999" table:formula="msoxl:=SUM(D22:F22)" table:style-name="ce11">
            <text:p><text:s/>1,754.239674<text:s/></text:p>
          </table:table-cell>
          <table:table-cell office:value-type="float" office:value="1245.1937659999999" table:formula="msoxl:=SUM('楊_梅_區已登記公私有土地筆數面積(續13)'!D22,'新_屋_區已登記公私有土地筆數面積(續14)'!D22)" table:style-name="ce16">
            <text:p><text:s/>1,245.193766<text:s/></text:p>
          </table:table-cell>
          <table:table-cell office:value-type="float" office:value="323.25573700000001" table:formula="msoxl:=SUM('楊_梅_區已登記公私有土地筆數面積(續13)'!E22,'新_屋_區已登記公私有土地筆數面積(續14)'!E22)" table:style-name="ce16">
            <text:p><text:s/>323.255737<text:s/></text:p>
          </table:table-cell>
          <table:table-cell office:value-type="float" office:value="185.79017099999999" table:formula="msoxl:=SUM('楊_梅_區已登記公私有土地筆數面積(續13)'!F22,'新_屋_區已登記公私有土地筆數面積(續14)'!F22)" table:style-name="ce16">
            <text:p><text:s/>185.790171<text:s/></text:p>
          </table:table-cell>
          <table:table-cell office:value-type="float" office:value="13578" table:formula="msoxl:=SUM(H22:J22)" table:style-name="ce21">
            <text:p><text:s/>13,578<text:s/></text:p>
          </table:table-cell>
          <table:table-cell office:value-type="float" office:value="11267" table:formula="msoxl:=SUM('楊_梅_區已登記公私有土地筆數面積(續13)'!H22,'新_屋_區已登記公私有土地筆數面積(續14)'!H22)" table:style-name="ce21">
            <text:p><text:s/>11,267<text:s/></text:p>
          </table:table-cell>
          <table:table-cell office:value-type="float" office:value="2166" table:formula="msoxl:=SUM('楊_梅_區已登記公私有土地筆數面積(續13)'!I22,'新_屋_區已登記公私有土地筆數面積(續14)'!I22)" table:style-name="ce21">
            <text:p><text:s/>2,166<text:s/></text:p>
          </table:table-cell>
          <table:table-cell office:value-type="float" office:value="145" table:formula="msoxl:=SUM('楊_梅_區已登記公私有土地筆數面積(續13)'!J22,'新_屋_區已登記公私有土地筆數面積(續14)'!J22)" table:style-name="ce29">
            <text:p><text:s/>145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97.283466999999987" table:formula="msoxl:=SUM(D23:F23)" table:style-name="ce11">
            <text:p><text:s/>97.283467<text:s/></text:p>
          </table:table-cell>
          <table:table-cell office:value-type="float" office:value="5.7097959999999999" table:formula="msoxl:=SUM('楊_梅_區已登記公私有土地筆數面積(續13)'!D23,'新_屋_區已登記公私有土地筆數面積(續14)'!D23)" table:style-name="ce16">
            <text:p><text:s/>5.709796<text:s/></text:p>
          </table:table-cell>
          <table:table-cell office:value-type="float" office:value="91.562670999999995" table:formula="msoxl:=SUM('楊_梅_區已登記公私有土地筆數面積(續13)'!E23,'新_屋_區已登記公私有土地筆數面積(續14)'!E23)" table:style-name="ce16">
            <text:p><text:s/>91.562671<text:s/></text:p>
          </table:table-cell>
          <table:table-cell office:value-type="float" office:value="1.0999999999999999E-2" table:formula="msoxl:=SUM('楊_梅_區已登記公私有土地筆數面積(續13)'!F23,'新_屋_區已登記公私有土地筆數面積(續14)'!F23)" table:style-name="ce16">
            <text:p><text:s/>0.011000<text:s/></text:p>
          </table:table-cell>
          <table:table-cell office:value-type="float" office:value="268" table:formula="msoxl:=SUM(H23:J23)" table:style-name="ce21">
            <text:p><text:s/>268<text:s/></text:p>
          </table:table-cell>
          <table:table-cell office:value-type="float" office:value="52" table:formula="msoxl:=SUM('楊_梅_區已登記公私有土地筆數面積(續13)'!H23,'新_屋_區已登記公私有土地筆數面積(續14)'!H23)" table:style-name="ce21">
            <text:p><text:s/>52<text:s/></text:p>
          </table:table-cell>
          <table:table-cell office:value-type="float" office:value="215" table:formula="msoxl:=SUM('楊_梅_區已登記公私有土地筆數面積(續13)'!I23,'新_屋_區已登記公私有土地筆數面積(續14)'!I23)" table:style-name="ce21">
            <text:p><text:s/>215<text:s/></text:p>
          </table:table-cell>
          <table:table-cell office:value-type="float" office:value="1" table:formula="msoxl:=SUM('楊_梅_區已登記公私有土地筆數面積(續13)'!J23,'新_屋_區已登記公私有土地筆數面積(續14)'!J23)" table:style-name="ce29">
            <text:p><text:s/>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formula="msoxl:=SUM('楊_梅_區已登記公私有土地筆數面積(續13)'!D24,'新_屋_區已登記公私有土地筆數面積(續14)'!D24)" table:style-name="ce16">
            <text:p><text:s/>-<text:s text:c="7"/></text:p>
          </table:table-cell>
          <table:table-cell office:value-type="float" office:value="0" table:formula="msoxl:=SUM('楊_梅_區已登記公私有土地筆數面積(續13)'!E24,'新_屋_區已登記公私有土地筆數面積(續14)'!E24)" table:style-name="ce16">
            <text:p><text:s/>-<text:s text:c="7"/></text:p>
          </table:table-cell>
          <table:table-cell office:value-type="float" office:value="0" table:formula="msoxl:=SUM('楊_梅_區已登記公私有土地筆數面積(續13)'!F24,'新_屋_區已登記公私有土地筆數面積(續14)'!F24)" table:style-name="ce16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formula="msoxl:=SUM('楊_梅_區已登記公私有土地筆數面積(續13)'!H24,'新_屋_區已登記公私有土地筆數面積(續14)'!H24)" table:style-name="ce21">
            <text:p><text:s/>-<text:s/></text:p>
          </table:table-cell>
          <table:table-cell office:value-type="float" office:value="0" table:formula="msoxl:=SUM('楊_梅_區已登記公私有土地筆數面積(續13)'!I24,'新_屋_區已登記公私有土地筆數面積(續14)'!I24)" table:style-name="ce21">
            <text:p><text:s/>-<text:s/></text:p>
          </table:table-cell>
          <table:table-cell office:value-type="float" office:value="0" table:formula="msoxl:=SUM('楊_梅_區已登記公私有土地筆數面積(續13)'!J24,'新_屋_區已登記公私有土地筆數面積(續14)'!J24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22.550187999999999" table:formula="msoxl:=SUM(D25:F25)" table:style-name="ce11">
            <text:p><text:s/>22.550188<text:s/></text:p>
          </table:table-cell>
          <table:table-cell office:value-type="float" office:value="22.379977" table:formula="msoxl:=SUM('楊_梅_區已登記公私有土地筆數面積(續13)'!D25,'新_屋_區已登記公私有土地筆數面積(續14)'!D25)" table:style-name="ce16">
            <text:p><text:s/>22.379977<text:s/></text:p>
          </table:table-cell>
          <table:table-cell office:value-type="float" office:value="0.170211" table:formula="msoxl:=SUM('楊_梅_區已登記公私有土地筆數面積(續13)'!E25,'新_屋_區已登記公私有土地筆數面積(續14)'!E25)" table:style-name="ce16">
            <text:p><text:s/>0.170211<text:s/></text:p>
          </table:table-cell>
          <table:table-cell office:value-type="float" office:value="0" table:formula="msoxl:=SUM('楊_梅_區已登記公私有土地筆數面積(續13)'!F25,'新_屋_區已登記公私有土地筆數面積(續14)'!F25)" table:style-name="ce16">
            <text:p><text:s/>-<text:s text:c="7"/></text:p>
          </table:table-cell>
          <table:table-cell office:value-type="float" office:value="85" table:formula="msoxl:=SUM(H25:J25)" table:style-name="ce21">
            <text:p><text:s/>85<text:s/></text:p>
          </table:table-cell>
          <table:table-cell office:value-type="float" office:value="80" table:formula="msoxl:=SUM('楊_梅_區已登記公私有土地筆數面積(續13)'!H25,'新_屋_區已登記公私有土地筆數面積(續14)'!H25)" table:style-name="ce21">
            <text:p><text:s/>80<text:s/></text:p>
          </table:table-cell>
          <table:table-cell office:value-type="float" office:value="5" table:formula="msoxl:=SUM('楊_梅_區已登記公私有土地筆數面積(續13)'!I25,'新_屋_區已登記公私有土地筆數面積(續14)'!I25)" table:style-name="ce21">
            <text:p><text:s/>5<text:s/></text:p>
          </table:table-cell>
          <table:table-cell office:value-type="float" office:value="0" table:formula="msoxl:=SUM('楊_梅_區已登記公私有土地筆數面積(續13)'!J25,'新_屋_區已登記公私有土地筆數面積(續14)'!J25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214.40891299999998" table:formula="msoxl:=SUM(D26:F26)" table:style-name="ce11">
            <text:p><text:s/>214.408913<text:s/></text:p>
          </table:table-cell>
          <table:table-cell office:value-type="float" office:value="142.31834000000001" table:formula="msoxl:=SUM('楊_梅_區已登記公私有土地筆數面積(續13)'!D26,'新_屋_區已登記公私有土地筆數面積(續14)'!D26)" table:style-name="ce16">
            <text:p><text:s/>142.318340<text:s/></text:p>
          </table:table-cell>
          <table:table-cell office:value-type="float" office:value="72.090572999999992" table:formula="msoxl:=SUM('楊_梅_區已登記公私有土地筆數面積(續13)'!E26,'新_屋_區已登記公私有土地筆數面積(續14)'!E26)" table:style-name="ce16">
            <text:p><text:s/>72.090573<text:s/></text:p>
          </table:table-cell>
          <table:table-cell office:value-type="float" office:value="0" table:formula="msoxl:=SUM('楊_梅_區已登記公私有土地筆數面積(續13)'!F26,'新_屋_區已登記公私有土地筆數面積(續14)'!F26)" table:style-name="ce16">
            <text:p><text:s/>-<text:s text:c="7"/></text:p>
          </table:table-cell>
          <table:table-cell office:value-type="float" office:value="619" table:formula="msoxl:=SUM(H26:J26)" table:style-name="ce21">
            <text:p><text:s/>619<text:s/></text:p>
          </table:table-cell>
          <table:table-cell office:value-type="float" office:value="247" table:formula="msoxl:=SUM('楊_梅_區已登記公私有土地筆數面積(續13)'!H26,'新_屋_區已登記公私有土地筆數面積(續14)'!H26)" table:style-name="ce21">
            <text:p><text:s/>247<text:s/></text:p>
          </table:table-cell>
          <table:table-cell office:value-type="float" office:value="372" table:formula="msoxl:=SUM('楊_梅_區已登記公私有土地筆數面積(續13)'!I26,'新_屋_區已登記公私有土地筆數面積(續14)'!I26)" table:style-name="ce21">
            <text:p><text:s/>372<text:s/></text:p>
          </table:table-cell>
          <table:table-cell office:value-type="float" office:value="0" table:formula="msoxl:=SUM('楊_梅_區已登記公私有土地筆數面積(續13)'!J26,'新_屋_區已登記公私有土地筆數面積(續14)'!J26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32.646174000000002" table:formula="msoxl:=SUM(D27:F27)" table:style-name="ce11">
            <text:p><text:s/>32.646174<text:s/></text:p>
          </table:table-cell>
          <table:table-cell office:value-type="float" office:value="10.254706000000001" table:formula="msoxl:=SUM('楊_梅_區已登記公私有土地筆數面積(續13)'!D27,'新_屋_區已登記公私有土地筆數面積(續14)'!D27)" table:style-name="ce16">
            <text:p><text:s/>10.254706<text:s/></text:p>
          </table:table-cell>
          <table:table-cell office:value-type="float" office:value="21.941668" table:formula="msoxl:=SUM('楊_梅_區已登記公私有土地筆數面積(續13)'!E27,'新_屋_區已登記公私有土地筆數面積(續14)'!E27)" table:style-name="ce16">
            <text:p><text:s/>21.941668<text:s/></text:p>
          </table:table-cell>
          <table:table-cell office:value-type="float" office:value="0.44979999999999998" table:formula="msoxl:=SUM('楊_梅_區已登記公私有土地筆數面積(續13)'!F27,'新_屋_區已登記公私有土地筆數面積(續14)'!F27)" table:style-name="ce16">
            <text:p><text:s/>0.449800<text:s/></text:p>
          </table:table-cell>
          <table:table-cell office:value-type="float" office:value="245" table:formula="msoxl:=SUM(H27:J27)" table:style-name="ce21">
            <text:p><text:s/>245<text:s/></text:p>
          </table:table-cell>
          <table:table-cell office:value-type="float" office:value="13" table:formula="msoxl:=SUM('楊_梅_區已登記公私有土地筆數面積(續13)'!H27,'新_屋_區已登記公私有土地筆數面積(續14)'!H27)" table:style-name="ce21">
            <text:p><text:s/>13<text:s/></text:p>
          </table:table-cell>
          <table:table-cell office:value-type="float" office:value="230" table:formula="msoxl:=SUM('楊_梅_區已登記公私有土地筆數面積(續13)'!I27,'新_屋_區已登記公私有土地筆數面積(續14)'!I27)" table:style-name="ce21">
            <text:p><text:s/>230<text:s/></text:p>
          </table:table-cell>
          <table:table-cell office:value-type="float" office:value="2" table:formula="msoxl:=SUM('楊_梅_區已登記公私有土地筆數面積(續13)'!J27,'新_屋_區已登記公私有土地筆數面積(續14)'!J27)" table:style-name="ce29">
            <text:p><text:s/>2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359.79598700000003" table:formula="msoxl:=SUM(D28:F28)" table:style-name="ce11">
            <text:p><text:s/>359.795987<text:s/></text:p>
          </table:table-cell>
          <table:table-cell office:value-type="float" office:value="288.04580499999997" table:formula="msoxl:=SUM('楊_梅_區已登記公私有土地筆數面積(續13)'!D28,'新_屋_區已登記公私有土地筆數面積(續14)'!D28)" table:style-name="ce16">
            <text:p><text:s/>288.045805<text:s/></text:p>
          </table:table-cell>
          <table:table-cell office:value-type="float" office:value="68.628546" table:formula="msoxl:=SUM('楊_梅_區已登記公私有土地筆數面積(續13)'!E28,'新_屋_區已登記公私有土地筆數面積(續14)'!E28)" table:style-name="ce16">
            <text:p><text:s/>68.628546<text:s/></text:p>
          </table:table-cell>
          <table:table-cell office:value-type="float" office:value="3.1216360000000001" table:formula="msoxl:=SUM('楊_梅_區已登記公私有土地筆數面積(續13)'!F28,'新_屋_區已登記公私有土地筆數面積(續14)'!F28)" table:style-name="ce16">
            <text:p><text:s/>3.121636<text:s/></text:p>
          </table:table-cell>
          <table:table-cell office:value-type="float" office:value="1297" table:formula="msoxl:=SUM(H28:J28)" table:style-name="ce21">
            <text:p><text:s/>1,297<text:s/></text:p>
          </table:table-cell>
          <table:table-cell office:value-type="float" office:value="692" table:formula="msoxl:=SUM('楊_梅_區已登記公私有土地筆數面積(續13)'!H28,'新_屋_區已登記公私有土地筆數面積(續14)'!H28)" table:style-name="ce21">
            <text:p><text:s/>692<text:s/></text:p>
          </table:table-cell>
          <table:table-cell office:value-type="float" office:value="577" table:formula="msoxl:=SUM('楊_梅_區已登記公私有土地筆數面積(續13)'!I28,'新_屋_區已登記公私有土地筆數面積(續14)'!I28)" table:style-name="ce21">
            <text:p><text:s/>577<text:s/></text:p>
          </table:table-cell>
          <table:table-cell office:value-type="float" office:value="28" table:formula="msoxl:=SUM('楊_梅_區已登記公私有土地筆數面積(續13)'!J28,'新_屋_區已登記公私有土地筆數面積(續14)'!J28)" table:style-name="ce29">
            <text:p><text:s/>28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23.840856000000002" table:formula="msoxl:=SUM(D29:F29)" table:style-name="ce11">
            <text:p><text:s/>23.840856<text:s/></text:p>
          </table:table-cell>
          <table:table-cell office:value-type="float" office:value="17.801411000000002" table:formula="msoxl:=SUM('楊_梅_區已登記公私有土地筆數面積(續13)'!D29,'新_屋_區已登記公私有土地筆數面積(續14)'!D29)" table:style-name="ce16">
            <text:p><text:s/>17.801411<text:s/></text:p>
          </table:table-cell>
          <table:table-cell office:value-type="float" office:value="6.0394449999999997" table:formula="msoxl:=SUM('楊_梅_區已登記公私有土地筆數面積(續13)'!E29,'新_屋_區已登記公私有土地筆數面積(續14)'!E29)" table:style-name="ce16">
            <text:p><text:s/>6.039445<text:s/></text:p>
          </table:table-cell>
          <table:table-cell office:value-type="float" office:value="0" table:formula="msoxl:=SUM('楊_梅_區已登記公私有土地筆數面積(續13)'!F29,'新_屋_區已登記公私有土地筆數面積(續14)'!F29)" table:style-name="ce16">
            <text:p><text:s/>-<text:s text:c="7"/></text:p>
          </table:table-cell>
          <table:table-cell office:value-type="float" office:value="479" table:formula="msoxl:=SUM(H29:J29)" table:style-name="ce21">
            <text:p><text:s/>479<text:s/></text:p>
          </table:table-cell>
          <table:table-cell office:value-type="float" office:value="441" table:formula="msoxl:=SUM('楊_梅_區已登記公私有土地筆數面積(續13)'!H29,'新_屋_區已登記公私有土地筆數面積(續14)'!H29)" table:style-name="ce21">
            <text:p><text:s/>441<text:s/></text:p>
          </table:table-cell>
          <table:table-cell office:value-type="float" office:value="38" table:formula="msoxl:=SUM('楊_梅_區已登記公私有土地筆數面積(續13)'!I29,'新_屋_區已登記公私有土地筆數面積(續14)'!I29)" table:style-name="ce21">
            <text:p><text:s/>38<text:s/></text:p>
          </table:table-cell>
          <table:table-cell office:value-type="float" office:value="0" table:formula="msoxl:=SUM('楊_梅_區已登記公私有土地筆數面積(續13)'!J29,'新_屋_區已登記公私有土地筆數面積(續14)'!J2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formula="msoxl:=SUM('楊_梅_區已登記公私有土地筆數面積(續13)'!D30,'新_屋_區已登記公私有土地筆數面積(續14)'!D30)" table:style-name="ce16">
            <text:p><text:s/>-<text:s text:c="7"/></text:p>
          </table:table-cell>
          <table:table-cell office:value-type="float" office:value="0" table:formula="msoxl:=SUM('楊_梅_區已登記公私有土地筆數面積(續13)'!E30,'新_屋_區已登記公私有土地筆數面積(續14)'!E30)" table:style-name="ce16">
            <text:p><text:s/>-<text:s text:c="7"/></text:p>
          </table:table-cell>
          <table:table-cell office:value-type="float" office:value="0" table:formula="msoxl:=SUM('楊_梅_區已登記公私有土地筆數面積(續13)'!F30,'新_屋_區已登記公私有土地筆數面積(續14)'!F30)" table:style-name="ce16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formula="msoxl:=SUM('楊_梅_區已登記公私有土地筆數面積(續13)'!H30,'新_屋_區已登記公私有土地筆數面積(續14)'!H30)" table:style-name="ce21">
            <text:p><text:s/>-<text:s/></text:p>
          </table:table-cell>
          <table:table-cell office:value-type="float" office:value="0" table:formula="msoxl:=SUM('楊_梅_區已登記公私有土地筆數面積(續13)'!I30,'新_屋_區已登記公私有土地筆數面積(續14)'!I30)" table:style-name="ce21">
            <text:p><text:s/>-<text:s/></text:p>
          </table:table-cell>
          <table:table-cell office:value-type="float" office:value="0" table:formula="msoxl:=SUM('楊_梅_區已登記公私有土地筆數面積(續13)'!J30,'新_屋_區已登記公私有土地筆數面積(續14)'!J30)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2761.8456689999998" table:formula="msoxl:=SUM(D31:F31)" table:style-name="ce11">
            <text:p><text:s/>2,761.845669<text:s/></text:p>
          </table:table-cell>
          <table:table-cell office:value-type="float" office:value="709.36491999999998" table:formula="msoxl:=SUM('楊_梅_區已登記公私有土地筆數面積(續13)'!D31,'新_屋_區已登記公私有土地筆數面積(續14)'!D31)" table:style-name="ce16">
            <text:p><text:s/>709.364920<text:s/></text:p>
          </table:table-cell>
          <table:table-cell office:value-type="float" office:value="1998.8461399999999" table:formula="msoxl:=SUM('楊_梅_區已登記公私有土地筆數面積(續13)'!E31,'新_屋_區已登記公私有土地筆數面積(續14)'!E31)" table:style-name="ce16">
            <text:p><text:s/>1,998.846140<text:s/></text:p>
          </table:table-cell>
          <table:table-cell office:value-type="float" office:value="53.634608999999998" table:formula="msoxl:=SUM('楊_梅_區已登記公私有土地筆數面積(續13)'!F31,'新_屋_區已登記公私有土地筆數面積(續14)'!F31)" table:style-name="ce16">
            <text:p><text:s/>53.634609<text:s/></text:p>
          </table:table-cell>
          <table:table-cell office:value-type="float" office:value="67966" table:formula="msoxl:=SUM(H31:J31)" table:style-name="ce21">
            <text:p><text:s/>67,966<text:s/></text:p>
          </table:table-cell>
          <table:table-cell office:value-type="float" office:value="14557" table:formula="msoxl:=SUM('楊_梅_區已登記公私有土地筆數面積(續13)'!H31,'新_屋_區已登記公私有土地筆數面積(續14)'!H31)" table:style-name="ce21">
            <text:p><text:s/>14,557<text:s/></text:p>
          </table:table-cell>
          <table:table-cell office:value-type="float" office:value="52867" table:formula="msoxl:=SUM('楊_梅_區已登記公私有土地筆數面積(續13)'!I31,'新_屋_區已登記公私有土地筆數面積(續14)'!I31)" table:style-name="ce21">
            <text:p><text:s/>52,867<text:s/></text:p>
          </table:table-cell>
          <table:table-cell office:value-type="float" office:value="542" table:formula="msoxl:=SUM('楊_梅_區已登記公私有土地筆數面積(續13)'!J31,'新_屋_區已登記公私有土地筆數面積(續14)'!J31)" table:style-name="ce29">
            <text:p><text:s/>54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楊_梅_區已登記公私有土地筆數面積(續13)" table:style-name="ta1" table:print-ranges="楊_梅_區已登記公私有土地筆數面積(續13).A1:楊_梅_區已登記公私有土地筆數面積(續13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楊 梅 區已登記公私有土地筆數面積(續13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8920.5565189999998" table:formula="msoxl:=SUM(C10,C31)" table:style-name="ce10">
            <text:p><text:s/>8,920.556519<text:s/></text:p>
          </table:table-cell>
          <table:table-cell office:value-type="float" office:value="1633.8014939999998" table:formula="msoxl:=SUM(D10,D31)" table:style-name="ce15">
            <text:p><text:s/>1,633.801494<text:s/></text:p>
          </table:table-cell>
          <table:table-cell office:value-type="float" office:value="7136.979464" table:formula="msoxl:=SUM(E10,E31)" table:style-name="ce15">
            <text:p><text:s/>7,136.979464<text:s/></text:p>
          </table:table-cell>
          <table:table-cell office:value-type="float" office:value="149.77556100000001" table:formula="msoxl:=SUM(F10,F31)" table:style-name="ce15">
            <text:p><text:s/>149.775561<text:s/></text:p>
          </table:table-cell>
          <table:table-cell office:value-type="float" office:value="106552" table:formula="msoxl:=SUM(G10,G31)" table:style-name="ce20">
            <text:p><text:s/>106,552<text:s/></text:p>
          </table:table-cell>
          <table:table-cell office:value-type="float" office:value="21300" table:formula="msoxl:=SUM(H10,H31)" table:style-name="ce20">
            <text:p><text:s/>21,300<text:s/></text:p>
          </table:table-cell>
          <table:table-cell office:value-type="float" office:value="84641" table:formula="msoxl:=SUM(I10,I31)" table:style-name="ce20">
            <text:p><text:s/>84,641<text:s/></text:p>
          </table:table-cell>
          <table:table-cell office:value-type="float" office:value="611" table:formula="msoxl:=SUM(J10,J31)" table:style-name="ce28">
            <text:p><text:s/>611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6528.5683089999993" table:formula="msoxl:=SUM(C11:C30)" table:style-name="ce11">
            <text:p><text:s/>6,528.568309<text:s/></text:p>
          </table:table-cell>
          <table:table-cell office:value-type="float" office:value="1021.275821" table:formula="msoxl:=SUM(D11:D30)" table:style-name="ce16">
            <text:p><text:s/>1,021.275821<text:s/></text:p>
          </table:table-cell>
          <table:table-cell office:value-type="float" office:value="5402.9310370000003" table:formula="msoxl:=SUM(E11:E30)" table:style-name="ce16">
            <text:p><text:s/>5,402.931037<text:s/></text:p>
          </table:table-cell>
          <table:table-cell office:value-type="float" office:value="104.361451" table:formula="msoxl:=SUM(F11:F30)" table:style-name="ce16">
            <text:p><text:s/>104.361451<text:s/></text:p>
          </table:table-cell>
          <table:table-cell office:value-type="float" office:value="50017" table:formula="msoxl:=SUM(G11:G30)" table:style-name="ce21">
            <text:p><text:s/>50,017<text:s/></text:p>
          </table:table-cell>
          <table:table-cell office:value-type="float" office:value="9756" table:formula="msoxl:=SUM(H11:H30)" table:style-name="ce21">
            <text:p><text:s/>9,756<text:s/></text:p>
          </table:table-cell>
          <table:table-cell office:value-type="float" office:value="40100" table:formula="msoxl:=SUM(I11:I30)" table:style-name="ce21">
            <text:p><text:s/>40,100<text:s/></text:p>
          </table:table-cell>
          <table:table-cell office:value-type="float" office:value="161" table:formula="msoxl:=SUM(J11:J30)" table:style-name="ce29">
            <text:p><text:s/>16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261.435202" table:formula="msoxl:=SUM(D11:F11)" table:style-name="ce11">
            <text:p><text:s/>261.435202<text:s/></text:p>
          </table:table-cell>
          <table:table-cell office:value-type="float" office:value="0.57668699999999995" table:style-name="ce38">
            <text:p>0.576687</text:p>
          </table:table-cell>
          <table:table-cell office:value-type="float" office:value="260.32513699999998" table:style-name="ce38">
            <text:p>260.325137</text:p>
          </table:table-cell>
          <table:table-cell office:value-type="float" office:value="0.53337800000000002" table:style-name="ce38">
            <text:p>0.533378</text:p>
          </table:table-cell>
          <table:table-cell office:value-type="float" office:value="9241" table:formula="msoxl:=SUM(H11:J11)" table:style-name="ce21">
            <text:p><text:s/>9,241<text:s/></text:p>
          </table:table-cell>
          <table:table-cell office:value-type="float" office:value="25" table:style-name="ce40">
            <text:p>25</text:p>
          </table:table-cell>
          <table:table-cell office:value-type="float" office:value="9211" table:style-name="ce40">
            <text:p>9,211</text:p>
          </table:table-cell>
          <table:table-cell office:value-type="float" office:value="5" table:style-name="ce42">
            <text:p>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27.125599000000001" table:formula="msoxl:=SUM(D12:F12)" table:style-name="ce11">
            <text:p><text:s/>27.125599<text:s/></text:p>
          </table:table-cell>
          <table:table-cell office:value-type="float" office:value="2.2486600000000001" table:style-name="ce38">
            <text:p>2.248660</text:p>
          </table:table-cell>
          <table:table-cell office:value-type="float" office:value="24.876939" table:style-name="ce38">
            <text:p>24.876939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931" table:formula="msoxl:=SUM(H12:J12)" table:style-name="ce21">
            <text:p><text:s/>931<text:s/></text:p>
          </table:table-cell>
          <table:table-cell office:value-type="float" office:value="7" table:style-name="ce40">
            <text:p>7</text:p>
          </table:table-cell>
          <table:table-cell office:value-type="float" office:value="924" table:style-name="ce40">
            <text:p>924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188.63004000000001" table:formula="msoxl:=SUM(D13:F13)" table:style-name="ce11">
            <text:p><text:s/>188.630040<text:s/></text:p>
          </table:table-cell>
          <table:table-cell office:value-type="float" office:value="10.790233000000001" table:style-name="ce38">
            <text:p>10.790233</text:p>
          </table:table-cell>
          <table:table-cell office:value-type="float" office:value="174.05436900000001" table:style-name="ce38">
            <text:p>174.054369</text:p>
          </table:table-cell>
          <table:table-cell office:value-type="float" office:value="3.7854380000000001" table:style-name="ce38">
            <text:p>3.785438</text:p>
          </table:table-cell>
          <table:table-cell office:value-type="float" office:value="4769" table:formula="msoxl:=SUM(H13:J13)" table:style-name="ce21">
            <text:p><text:s/>4,769<text:s/></text:p>
          </table:table-cell>
          <table:table-cell office:value-type="float" office:value="63" table:style-name="ce40">
            <text:p>63</text:p>
          </table:table-cell>
          <table:table-cell office:value-type="float" office:value="4702" table:style-name="ce40">
            <text:p>4,702</text:p>
          </table:table-cell>
          <table:table-cell office:value-type="float" office:value="4" table:style-name="ce42">
            <text:p>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469.763418" table:formula="msoxl:=SUM(D14:F14)" table:style-name="ce11">
            <text:p><text:s/>469.763418<text:s/></text:p>
          </table:table-cell>
          <table:table-cell office:value-type="float" office:value="15.681103999999999" table:style-name="ce38">
            <text:p>15.681104</text:p>
          </table:table-cell>
          <table:table-cell office:value-type="float" office:value="454.052572" table:style-name="ce38">
            <text:p>454.052572</text:p>
          </table:table-cell>
          <table:table-cell office:value-type="float" office:value="2.9742000000000001E-2" table:style-name="ce38">
            <text:p>0.029742</text:p>
          </table:table-cell>
          <table:table-cell office:value-type="float" office:value="2661" table:formula="msoxl:=SUM(H14:J14)" table:style-name="ce21">
            <text:p><text:s/>2,661<text:s/></text:p>
          </table:table-cell>
          <table:table-cell office:value-type="float" office:value="25" table:style-name="ce40">
            <text:p>25</text:p>
          </table:table-cell>
          <table:table-cell office:value-type="float" office:value="2634" table:style-name="ce40">
            <text:p>2,634</text:p>
          </table:table-cell>
          <table:table-cell office:value-type="float" office:value="2" table:style-name="ce42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3986.6730259999999" table:formula="msoxl:=SUM(D15:F15)" table:style-name="ce11">
            <text:p><text:s/>3,986.673026<text:s/></text:p>
          </table:table-cell>
          <table:table-cell office:value-type="float" office:value="27.964213999999998" table:style-name="ce38">
            <text:p>27.964214</text:p>
          </table:table-cell>
          <table:table-cell office:value-type="float" office:value="3952.7319269999998" table:style-name="ce38">
            <text:p>3,952.731927</text:p>
          </table:table-cell>
          <table:table-cell office:value-type="float" office:value="5.9768850000000002" table:style-name="ce38">
            <text:p>5.976885</text:p>
          </table:table-cell>
          <table:table-cell office:value-type="float" office:value="19860" table:formula="msoxl:=SUM(H15:J15)" table:style-name="ce21">
            <text:p><text:s/>19,860<text:s/></text:p>
          </table:table-cell>
          <table:table-cell office:value-type="float" office:value="577" table:style-name="ce40">
            <text:p>577</text:p>
          </table:table-cell>
          <table:table-cell office:value-type="float" office:value="19262" table:style-name="ce40">
            <text:p>19,262</text:p>
          </table:table-cell>
          <table:table-cell office:value-type="float" office:value="21" table:style-name="ce42">
            <text:p>2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57.09178" table:formula="msoxl:=SUM(D16:F16)" table:style-name="ce11">
            <text:p><text:s/>57.091780<text:s/></text:p>
          </table:table-cell>
          <table:table-cell office:value-type="float" office:value="0.26769199999999999" table:style-name="ce38">
            <text:p>0.267692</text:p>
          </table:table-cell>
          <table:table-cell office:value-type="float" office:value="56.557879" table:style-name="ce38">
            <text:p>56.557879</text:p>
          </table:table-cell>
          <table:table-cell office:value-type="float" office:value="0.26620899999999997" table:style-name="ce38">
            <text:p>0.266209</text:p>
          </table:table-cell>
          <table:table-cell office:value-type="float" office:value="198" table:formula="msoxl:=SUM(H16:J16)" table:style-name="ce21">
            <text:p><text:s/>198<text:s/></text:p>
          </table:table-cell>
          <table:table-cell office:value-type="float" office:value="12" table:style-name="ce40">
            <text:p>12</text:p>
          </table:table-cell>
          <table:table-cell office:value-type="float" office:value="184" table:style-name="ce40">
            <text:p>184</text:p>
          </table:table-cell>
          <table:table-cell office:value-type="float" office:value="2" table:style-name="ce42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formula="msoxl:=SUM(D17:F17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7:J17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0" table:formula="msoxl:=SUM(D19:F19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9:J19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1.3269409999999999" table:formula="msoxl:=SUM(D20:F20)" table:style-name="ce11">
            <text:p><text:s/>1.326941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.3269409999999999" table:style-name="ce38">
            <text:p>1.326941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" table:formula="msoxl:=SUM(H20:J20)" table:style-name="ce2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299.88757299999997" table:formula="msoxl:=SUM(D21:F21)" table:style-name="ce11">
            <text:p><text:s/>299.887573<text:s/></text:p>
          </table:table-cell>
          <table:table-cell office:value-type="float" office:value="257.86109599999997" table:style-name="ce38">
            <text:p>257.861096</text:p>
          </table:table-cell>
          <table:table-cell office:value-type="float" office:value="41.304268" table:style-name="ce38">
            <text:p>41.304268</text:p>
          </table:table-cell>
          <table:table-cell office:value-type="float" office:value="0.72220899999999999" table:style-name="ce38">
            <text:p>0.722209</text:p>
          </table:table-cell>
          <table:table-cell office:value-type="float" office:value="4412" table:formula="msoxl:=SUM(H21:J21)" table:style-name="ce21">
            <text:p><text:s/>4,412<text:s/></text:p>
          </table:table-cell>
          <table:table-cell office:value-type="float" office:value="3510" table:style-name="ce40">
            <text:p>3,510</text:p>
          </table:table-cell>
          <table:table-cell office:value-type="float" office:value="893" table:style-name="ce40">
            <text:p>893</text:p>
          </table:table-cell>
          <table:table-cell office:value-type="float" office:value="9" table:style-name="ce42">
            <text:p>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783.07844499999999" table:formula="msoxl:=SUM(D22:F22)" table:style-name="ce11">
            <text:p><text:s/>783.078445<text:s/></text:p>
          </table:table-cell>
          <table:table-cell office:value-type="float" office:value="466.93533600000001" table:style-name="ce38">
            <text:p>466.935336</text:p>
          </table:table-cell>
          <table:table-cell office:value-type="float" office:value="223.83015499999999" table:style-name="ce38">
            <text:p>223.830155</text:p>
          </table:table-cell>
          <table:table-cell office:value-type="float" office:value="92.312954000000005" table:style-name="ce38">
            <text:p>92.312954</text:p>
          </table:table-cell>
          <table:table-cell office:value-type="float" office:value="6200" table:formula="msoxl:=SUM(H22:J22)" table:style-name="ce21">
            <text:p><text:s/>6,200<text:s/></text:p>
          </table:table-cell>
          <table:table-cell office:value-type="float" office:value="4591" table:style-name="ce40">
            <text:p>4,591</text:p>
          </table:table-cell>
          <table:table-cell office:value-type="float" office:value="1511" table:style-name="ce40">
            <text:p>1,511</text:p>
          </table:table-cell>
          <table:table-cell office:value-type="float" office:value="98" table:style-name="ce42">
            <text:p>9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90.192131000000003" table:formula="msoxl:=SUM(D23:F23)" table:style-name="ce11">
            <text:p><text:s/>90.192131<text:s/></text:p>
          </table:table-cell>
          <table:table-cell office:value-type="float" office:value="4.983676" table:style-name="ce38">
            <text:p>4.983676</text:p>
          </table:table-cell>
          <table:table-cell office:value-type="float" office:value="85.208455000000001" table:style-name="ce38">
            <text:p>85.20845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20" table:formula="msoxl:=SUM(H23:J23)" table:style-name="ce21">
            <text:p><text:s/>120<text:s/></text:p>
          </table:table-cell>
          <table:table-cell office:value-type="float" office:value="44" table:style-name="ce40">
            <text:p>44</text:p>
          </table:table-cell>
          <table:table-cell office:value-type="float" office:value="76" table:style-name="ce40">
            <text:p>76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formula="msoxl:=SUM(D25:F25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5:J25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80.590474999999998" table:formula="msoxl:=SUM(D26:F26)" table:style-name="ce11">
            <text:p><text:s/>80.590475<text:s/></text:p>
          </table:table-cell>
          <table:table-cell office:value-type="float" office:value="11.728296" table:style-name="ce38">
            <text:p>11.728296</text:p>
          </table:table-cell>
          <table:table-cell office:value-type="float" office:value="68.862178999999998" table:style-name="ce38">
            <text:p>68.862179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340" table:formula="msoxl:=SUM(H26:J26)" table:style-name="ce21">
            <text:p><text:s/>340<text:s/></text:p>
          </table:table-cell>
          <table:table-cell office:value-type="float" office:value="45" table:style-name="ce40">
            <text:p>45</text:p>
          </table:table-cell>
          <table:table-cell office:value-type="float" office:value="295" table:style-name="ce40">
            <text:p>295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16.096191000000001" table:formula="msoxl:=SUM(D27:F27)" table:style-name="ce11">
            <text:p><text:s/>16.096191<text:s/></text:p>
          </table:table-cell>
          <table:table-cell office:value-type="float" office:value="4.7723060000000004" table:style-name="ce38">
            <text:p>4.772306</text:p>
          </table:table-cell>
          <table:table-cell office:value-type="float" office:value="11.323885000000001" table:style-name="ce38">
            <text:p>11.32388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93" table:formula="msoxl:=SUM(H27:J27)" table:style-name="ce21">
            <text:p><text:s/>93<text:s/></text:p>
          </table:table-cell>
          <table:table-cell office:value-type="float" office:value="5" table:style-name="ce40">
            <text:p>5</text:p>
          </table:table-cell>
          <table:table-cell office:value-type="float" office:value="88" table:style-name="ce40">
            <text:p>88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242.83663199999998" table:formula="msoxl:=SUM(D28:F28)" table:style-name="ce11">
            <text:p><text:s/>242.836632<text:s/></text:p>
          </table:table-cell>
          <table:table-cell office:value-type="float" office:value="199.66511" table:style-name="ce38">
            <text:p>199.665110</text:p>
          </table:table-cell>
          <table:table-cell office:value-type="float" office:value="42.436886000000001" table:style-name="ce38">
            <text:p>42.436886</text:p>
          </table:table-cell>
          <table:table-cell office:value-type="float" office:value="0.73463599999999996" table:style-name="ce38">
            <text:p>0.734636</text:p>
          </table:table-cell>
          <table:table-cell office:value-type="float" office:value="711" table:formula="msoxl:=SUM(H28:J28)" table:style-name="ce21">
            <text:p><text:s/>711<text:s/></text:p>
          </table:table-cell>
          <table:table-cell office:value-type="float" office:value="411" table:style-name="ce40">
            <text:p>411</text:p>
          </table:table-cell>
          <table:table-cell office:value-type="float" office:value="280" table:style-name="ce40">
            <text:p>280</text:p>
          </table:table-cell>
          <table:table-cell office:value-type="float" office:value="20" table:style-name="ce42">
            <text:p>2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23.840856000000002" table:formula="msoxl:=SUM(D29:F29)" table:style-name="ce11">
            <text:p><text:s/>23.840856<text:s/></text:p>
          </table:table-cell>
          <table:table-cell office:value-type="float" office:value="17.801411000000002" table:style-name="ce38">
            <text:p>17.801411</text:p>
          </table:table-cell>
          <table:table-cell office:value-type="float" office:value="6.0394449999999997" table:style-name="ce38">
            <text:p>6.03944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479" table:formula="msoxl:=SUM(H29:J29)" table:style-name="ce21">
            <text:p><text:s/>479<text:s/></text:p>
          </table:table-cell>
          <table:table-cell office:value-type="float" office:value="441" table:style-name="ce40">
            <text:p>441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2391.98821" table:formula="msoxl:=SUM(D31:F31)" table:style-name="ce11">
            <text:p><text:s/>2,391.988210<text:s/></text:p>
          </table:table-cell>
          <table:table-cell office:value-type="float" office:value="612.52567299999998" table:style-name="ce38">
            <text:p>612.525673</text:p>
          </table:table-cell>
          <table:table-cell office:value-type="float" office:value="1734.0484269999999" table:style-name="ce38">
            <text:p>1,734.048427</text:p>
          </table:table-cell>
          <table:table-cell office:value-type="float" office:value="45.414110000000001" table:style-name="ce38">
            <text:p>45.414110</text:p>
          </table:table-cell>
          <table:table-cell office:value-type="float" office:value="56535" table:formula="msoxl:=SUM(H31:J31)" table:style-name="ce21">
            <text:p><text:s/>56,535<text:s/></text:p>
          </table:table-cell>
          <table:table-cell office:value-type="float" office:value="11544" table:style-name="ce40">
            <text:p>11,544</text:p>
          </table:table-cell>
          <table:table-cell office:value-type="float" office:value="44541" table:style-name="ce40">
            <text:p>44,541</text:p>
          </table:table-cell>
          <table:table-cell office:value-type="float" office:value="450" table:style-name="ce42">
            <text:p>45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新_屋_區已登記公私有土地筆數面積(續14)" table:style-name="ta1" table:print-ranges="新_屋_區已登記公私有土地筆數面積(續14).A1:新_屋_區已登記公私有土地筆數面積(續14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新 屋 區已登記公私有土地筆數面積(續14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8335.6762950000011" table:formula="msoxl:=SUM(C10,C31)" table:style-name="ce10">
            <text:p><text:s/>8,335.676295<text:s/></text:p>
          </table:table-cell>
          <table:table-cell office:value-type="float" office:value="1548.3054390000002" table:formula="msoxl:=SUM(D10,D31)" table:style-name="ce15">
            <text:p><text:s/>1,548.305439<text:s/></text:p>
          </table:table-cell>
          <table:table-cell office:value-type="float" office:value="6644.1214339999997" table:formula="msoxl:=SUM(E10,E31)" table:style-name="ce15">
            <text:p><text:s/>6,644.121434<text:s/></text:p>
          </table:table-cell>
          <table:table-cell office:value-type="float" office:value="143.24942200000001" table:formula="msoxl:=SUM(F10,F31)" table:style-name="ce15">
            <text:p><text:s/>143.249422<text:s/></text:p>
          </table:table-cell>
          <table:table-cell office:value-type="float" office:value="75317" table:formula="msoxl:=SUM(G10,G31)" table:style-name="ce20">
            <text:p><text:s/>75,317<text:s/></text:p>
          </table:table-cell>
          <table:table-cell office:value-type="float" office:value="17902" table:formula="msoxl:=SUM(H10,H31)" table:style-name="ce20">
            <text:p><text:s/>17,902<text:s/></text:p>
          </table:table-cell>
          <table:table-cell office:value-type="float" office:value="56943" table:formula="msoxl:=SUM(I10,I31)" table:style-name="ce20">
            <text:p><text:s/>56,943<text:s/></text:p>
          </table:table-cell>
          <table:table-cell office:value-type="float" office:value="472" table:formula="msoxl:=SUM(J10,J31)" table:style-name="ce28">
            <text:p><text:s/>472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7965.8188360000004" table:formula="msoxl:=SUM(C11:C30)" table:style-name="ce11">
            <text:p><text:s/>7,965.818836<text:s/></text:p>
          </table:table-cell>
          <table:table-cell office:value-type="float" office:value="1451.4661920000003" table:formula="msoxl:=SUM(D11:D30)" table:style-name="ce16">
            <text:p><text:s/>1,451.466192<text:s/></text:p>
          </table:table-cell>
          <table:table-cell office:value-type="float" office:value="6379.3237209999998" table:formula="msoxl:=SUM(E11:E30)" table:style-name="ce16">
            <text:p><text:s/>6,379.323721<text:s/></text:p>
          </table:table-cell>
          <table:table-cell office:value-type="float" office:value="135.02892300000002" table:formula="msoxl:=SUM(F11:F30)" table:style-name="ce16">
            <text:p><text:s/>135.028923<text:s/></text:p>
          </table:table-cell>
          <table:table-cell office:value-type="float" office:value="63886" table:formula="msoxl:=SUM(G11:G30)" table:style-name="ce21">
            <text:p><text:s/>63,886<text:s/></text:p>
          </table:table-cell>
          <table:table-cell office:value-type="float" office:value="14889" table:formula="msoxl:=SUM(H11:H30)" table:style-name="ce21">
            <text:p><text:s/>14,889<text:s/></text:p>
          </table:table-cell>
          <table:table-cell office:value-type="float" office:value="48617" table:formula="msoxl:=SUM(I11:I30)" table:style-name="ce21">
            <text:p><text:s/>48,617<text:s/></text:p>
          </table:table-cell>
          <table:table-cell office:value-type="float" office:value="380" table:formula="msoxl:=SUM(J11:J30)" table:style-name="ce29">
            <text:p><text:s/>380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358.64562299999994" table:formula="msoxl:=SUM(D11:F11)" table:style-name="ce11">
            <text:p><text:s/>358.645623<text:s/></text:p>
          </table:table-cell>
          <table:table-cell office:value-type="float" office:value="3.1648800000000001" table:style-name="ce38">
            <text:p>3.164880</text:p>
          </table:table-cell>
          <table:table-cell office:value-type="float" office:value="351.13704999999999" table:style-name="ce38">
            <text:p>351.137050</text:p>
          </table:table-cell>
          <table:table-cell office:value-type="float" office:value="4.343693" table:style-name="ce38">
            <text:p>4.343693</text:p>
          </table:table-cell>
          <table:table-cell office:value-type="float" office:value="8618" table:formula="msoxl:=SUM(H11:J11)" table:style-name="ce21">
            <text:p><text:s/>8,618<text:s/></text:p>
          </table:table-cell>
          <table:table-cell office:value-type="float" office:value="123" table:style-name="ce40">
            <text:p>123</text:p>
          </table:table-cell>
          <table:table-cell office:value-type="float" office:value="8448" table:style-name="ce40">
            <text:p>8,448</text:p>
          </table:table-cell>
          <table:table-cell office:value-type="float" office:value="47" table:style-name="ce42">
            <text:p>4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13.119325" table:formula="msoxl:=SUM(D12:F12)" table:style-name="ce11">
            <text:p><text:s/>13.119325<text:s/></text:p>
          </table:table-cell>
          <table:table-cell office:value-type="float" office:value="0.74899300000000002" table:style-name="ce38">
            <text:p>0.748993</text:p>
          </table:table-cell>
          <table:table-cell office:value-type="float" office:value="12.370331999999999" table:style-name="ce38">
            <text:p>12.370332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763" table:formula="msoxl:=SUM(H12:J12)" table:style-name="ce21">
            <text:p><text:s/>763<text:s/></text:p>
          </table:table-cell>
          <table:table-cell office:value-type="float" office:value="23" table:style-name="ce40">
            <text:p>23</text:p>
          </table:table-cell>
          <table:table-cell office:value-type="float" office:value="740" table:style-name="ce40">
            <text:p>740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0.19800400000000001" table:formula="msoxl:=SUM(D13:F13)" table:style-name="ce11">
            <text:p><text:s/>0.198004<text:s/></text:p>
          </table:table-cell>
          <table:table-cell office:value-type="float" office:value="0.186004" table:style-name="ce38">
            <text:p>0.186004</text:p>
          </table:table-cell>
          <table:table-cell office:value-type="float" office:value="1.2E-2" table:style-name="ce38">
            <text:p>0.0120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0" table:formula="msoxl:=SUM(H13:J13)" table:style-name="ce21">
            <text:p><text:s/>10<text:s/>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227.41164699999999" table:formula="msoxl:=SUM(D14:F14)" table:style-name="ce11">
            <text:p><text:s/>227.411647<text:s/></text:p>
          </table:table-cell>
          <table:table-cell office:value-type="float" office:value="1.3745620000000001" table:style-name="ce38">
            <text:p>1.374562</text:p>
          </table:table-cell>
          <table:table-cell office:value-type="float" office:value="226.03708499999999" table:style-name="ce38">
            <text:p>226.03708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099" table:formula="msoxl:=SUM(H14:J14)" table:style-name="ce21">
            <text:p><text:s/>1,099<text:s/></text:p>
          </table:table-cell>
          <table:table-cell office:value-type="float" office:value="14" table:style-name="ce40">
            <text:p>14</text:p>
          </table:table-cell>
          <table:table-cell office:value-type="float" office:value="1085" table:style-name="ce40">
            <text:p>1,085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5711.2188750000005" table:formula="msoxl:=SUM(D15:F15)" table:style-name="ce11">
            <text:p><text:s/>5,711.218875<text:s/></text:p>
          </table:table-cell>
          <table:table-cell office:value-type="float" office:value="90.009615999999994" table:style-name="ce38">
            <text:p>90.009616</text:p>
          </table:table-cell>
          <table:table-cell office:value-type="float" office:value="5588.9526949999999" table:style-name="ce38">
            <text:p>5,588.952695</text:p>
          </table:table-cell>
          <table:table-cell office:value-type="float" office:value="32.256563999999997" table:style-name="ce38">
            <text:p>32.256564</text:p>
          </table:table-cell>
          <table:table-cell office:value-type="float" office:value="36815" table:formula="msoxl:=SUM(H15:J15)" table:style-name="ce21">
            <text:p><text:s/>36,815<text:s/></text:p>
          </table:table-cell>
          <table:table-cell office:value-type="float" office:value="510" table:style-name="ce40">
            <text:p>510</text:p>
          </table:table-cell>
          <table:table-cell office:value-type="float" office:value="36071" table:style-name="ce40">
            <text:p>36,071</text:p>
          </table:table-cell>
          <table:table-cell office:value-type="float" office:value="234" table:style-name="ce42">
            <text:p>23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13.239433" table:formula="msoxl:=SUM(D16:F16)" table:style-name="ce11">
            <text:p><text:s/>13.239433<text:s/></text:p>
          </table:table-cell>
          <table:table-cell office:value-type="float" office:value="1.3343020000000001" table:style-name="ce38">
            <text:p>1.334302</text:p>
          </table:table-cell>
          <table:table-cell office:value-type="float" office:value="11.369130999999999" table:style-name="ce38">
            <text:p>11.369131</text:p>
          </table:table-cell>
          <table:table-cell office:value-type="float" office:value="0.53600000000000003" table:style-name="ce38">
            <text:p>0.536000</text:p>
          </table:table-cell>
          <table:table-cell office:value-type="float" office:value="133" table:formula="msoxl:=SUM(H16:J16)" table:style-name="ce21">
            <text:p><text:s/>133<text:s/></text:p>
          </table:table-cell>
          <table:table-cell office:value-type="float" office:value="4" table:style-name="ce40">
            <text:p>4</text:p>
          </table:table-cell>
          <table:table-cell office:value-type="float" office:value="123" table:style-name="ce40">
            <text:p>123</text:p>
          </table:table-cell>
          <table:table-cell office:value-type="float" office:value="6" table:style-name="ce42">
            <text:p>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10.72758" table:formula="msoxl:=SUM(D17:F17)" table:style-name="ce11">
            <text:p><text:s/>10.727580<text:s/></text:p>
          </table:table-cell>
          <table:table-cell office:value-type="float" office:value="0.71291400000000005" table:style-name="ce38">
            <text:p>0.712914</text:p>
          </table:table-cell>
          <table:table-cell office:value-type="float" office:value="10.014666" table:style-name="ce38">
            <text:p>10.014666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53" table:formula="msoxl:=SUM(H17:J17)" table:style-name="ce21">
            <text:p><text:s/>53<text:s/></text:p>
          </table:table-cell>
          <table:table-cell office:value-type="float" office:value="1" table:style-name="ce40">
            <text:p>1</text:p>
          </table:table-cell>
          <table:table-cell office:value-type="float" office:value="52" table:style-name="ce40">
            <text:p>52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3.7586279999999999" table:formula="msoxl:=SUM(D19:F19)" table:style-name="ce11">
            <text:p><text:s/>3.758628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3.7586279999999999" table:style-name="ce38">
            <text:p>3.758628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1" table:formula="msoxl:=SUM(H19:J19)" table:style-name="ce2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formula="msoxl:=SUM(D20:F2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0:J2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359.369192" table:formula="msoxl:=SUM(D21:F21)" table:style-name="ce11">
            <text:p><text:s/>359.369192<text:s/></text:p>
          </table:table-cell>
          <table:table-cell office:value-type="float" office:value="328.117255" table:style-name="ce38">
            <text:p>328.117255</text:p>
          </table:table-cell>
          <table:table-cell office:value-type="float" office:value="29.684287999999999" table:style-name="ce38">
            <text:p>29.684288</text:p>
          </table:table-cell>
          <table:table-cell office:value-type="float" office:value="1.5676490000000001" table:style-name="ce38">
            <text:p>1.567649</text:p>
          </table:table-cell>
          <table:table-cell office:value-type="float" office:value="7756" table:formula="msoxl:=SUM(H21:J21)" table:style-name="ce21">
            <text:p><text:s/>7,756<text:s/></text:p>
          </table:table-cell>
          <table:table-cell office:value-type="float" office:value="6950" table:style-name="ce40">
            <text:p>6,950</text:p>
          </table:table-cell>
          <table:table-cell office:value-type="float" office:value="771" table:style-name="ce40">
            <text:p>771</text:p>
          </table:table-cell>
          <table:table-cell office:value-type="float" office:value="35" table:style-name="ce42">
            <text:p>3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971.16122899999993" table:formula="msoxl:=SUM(D22:F22)" table:style-name="ce11">
            <text:p><text:s/>971.161229<text:s/></text:p>
          </table:table-cell>
          <table:table-cell office:value-type="float" office:value="778.25842999999998" table:style-name="ce38">
            <text:p>778.258430</text:p>
          </table:table-cell>
          <table:table-cell office:value-type="float" office:value="99.425582000000006" table:style-name="ce38">
            <text:p>99.425582</text:p>
          </table:table-cell>
          <table:table-cell office:value-type="float" office:value="93.477216999999996" table:style-name="ce38">
            <text:p>93.477217</text:p>
          </table:table-cell>
          <table:table-cell office:value-type="float" office:value="7378" table:formula="msoxl:=SUM(H22:J22)" table:style-name="ce21">
            <text:p><text:s/>7,378<text:s/></text:p>
          </table:table-cell>
          <table:table-cell office:value-type="float" office:value="6676" table:style-name="ce40">
            <text:p>6,676</text:p>
          </table:table-cell>
          <table:table-cell office:value-type="float" office:value="655" table:style-name="ce40">
            <text:p>655</text:p>
          </table:table-cell>
          <table:table-cell office:value-type="float" office:value="47" table:style-name="ce42">
            <text:p>4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7.0913360000000001" table:formula="msoxl:=SUM(D23:F23)" table:style-name="ce11">
            <text:p><text:s/>7.091336<text:s/></text:p>
          </table:table-cell>
          <table:table-cell office:value-type="float" office:value="0.72611999999999999" table:style-name="ce38">
            <text:p>0.726120</text:p>
          </table:table-cell>
          <table:table-cell office:value-type="float" office:value="6.3542160000000001" table:style-name="ce38">
            <text:p>6.354216</text:p>
          </table:table-cell>
          <table:table-cell office:value-type="float" office:value="1.0999999999999999E-2" table:style-name="ce38">
            <text:p>0.011000</text:p>
          </table:table-cell>
          <table:table-cell office:value-type="float" office:value="148" table:formula="msoxl:=SUM(H23:J23)" table:style-name="ce21">
            <text:p><text:s/>148<text:s/></text:p>
          </table:table-cell>
          <table:table-cell office:value-type="float" office:value="8" table:style-name="ce40">
            <text:p>8</text:p>
          </table:table-cell>
          <table:table-cell office:value-type="float" office:value="139" table:style-name="ce40">
            <text:p>139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22.550187999999999" table:formula="msoxl:=SUM(D25:F25)" table:style-name="ce11">
            <text:p><text:s/>22.550188<text:s/></text:p>
          </table:table-cell>
          <table:table-cell office:value-type="float" office:value="22.379977" table:style-name="ce38">
            <text:p>22.379977</text:p>
          </table:table-cell>
          <table:table-cell office:value-type="float" office:value="0.170211" table:style-name="ce38">
            <text:p>0.170211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85" table:formula="msoxl:=SUM(H25:J25)" table:style-name="ce21">
            <text:p><text:s/>85<text:s/></text:p>
          </table:table-cell>
          <table:table-cell office:value-type="float" office:value="80" table:style-name="ce40">
            <text:p>8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133.81843800000001" table:formula="msoxl:=SUM(D26:F26)" table:style-name="ce11">
            <text:p><text:s/>133.818438<text:s/></text:p>
          </table:table-cell>
          <table:table-cell office:value-type="float" office:value="130.59004400000001" table:style-name="ce38">
            <text:p>130.590044</text:p>
          </table:table-cell>
          <table:table-cell office:value-type="float" office:value="3.2283940000000002" table:style-name="ce38">
            <text:p>3.228394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79" table:formula="msoxl:=SUM(H26:J26)" table:style-name="ce21">
            <text:p><text:s/>279<text:s/></text:p>
          </table:table-cell>
          <table:table-cell office:value-type="float" office:value="202" table:style-name="ce40">
            <text:p>202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16.549983000000001" table:formula="msoxl:=SUM(D27:F27)" table:style-name="ce11">
            <text:p><text:s/>16.549983<text:s/></text:p>
          </table:table-cell>
          <table:table-cell office:value-type="float" office:value="5.4824000000000002" table:style-name="ce38">
            <text:p>5.482400</text:p>
          </table:table-cell>
          <table:table-cell office:value-type="float" office:value="10.617782999999999" table:style-name="ce38">
            <text:p>10.617783</text:p>
          </table:table-cell>
          <table:table-cell office:value-type="float" office:value="0.44979999999999998" table:style-name="ce38">
            <text:p>0.449800</text:p>
          </table:table-cell>
          <table:table-cell office:value-type="float" office:value="152" table:formula="msoxl:=SUM(H27:J27)" table:style-name="ce21">
            <text:p><text:s/>152<text:s/></text:p>
          </table:table-cell>
          <table:table-cell office:value-type="float" office:value="8" table:style-name="ce40">
            <text:p>8</text:p>
          </table:table-cell>
          <table:table-cell office:value-type="float" office:value="142" table:style-name="ce40">
            <text:p>142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116.959355" table:formula="msoxl:=SUM(D28:F28)" table:style-name="ce11">
            <text:p><text:s/>116.959355<text:s/></text:p>
          </table:table-cell>
          <table:table-cell office:value-type="float" office:value="88.380695000000003" table:style-name="ce38">
            <text:p>88.380695</text:p>
          </table:table-cell>
          <table:table-cell office:value-type="float" office:value="26.191659999999999" table:style-name="ce38">
            <text:p>26.191660</text:p>
          </table:table-cell>
          <table:table-cell office:value-type="float" office:value="2.387" table:style-name="ce38">
            <text:p>2.387000</text:p>
          </table:table-cell>
          <table:table-cell office:value-type="float" office:value="586" table:formula="msoxl:=SUM(H28:J28)" table:style-name="ce21">
            <text:p><text:s/>586<text:s/></text:p>
          </table:table-cell>
          <table:table-cell office:value-type="float" office:value="281" table:style-name="ce40">
            <text:p>281</text:p>
          </table:table-cell>
          <table:table-cell office:value-type="float" office:value="297" table:style-name="ce40">
            <text:p>29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0" table:formula="msoxl:=SUM(D29:F29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9:J29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369.85745900000001" table:formula="msoxl:=SUM(D31:F31)" table:style-name="ce11">
            <text:p><text:s/>369.857459<text:s/></text:p>
          </table:table-cell>
          <table:table-cell office:value-type="float" office:value="96.839247" table:style-name="ce38">
            <text:p>96.839247</text:p>
          </table:table-cell>
          <table:table-cell office:value-type="float" office:value="264.79771299999999" table:style-name="ce38">
            <text:p>264.797713</text:p>
          </table:table-cell>
          <table:table-cell office:value-type="float" office:value="8.2204990000000002" table:style-name="ce38">
            <text:p>8.220499</text:p>
          </table:table-cell>
          <table:table-cell office:value-type="float" office:value="11431" table:formula="msoxl:=SUM(H31:J31)" table:style-name="ce21">
            <text:p><text:s/>11,431<text:s/></text:p>
          </table:table-cell>
          <table:table-cell office:value-type="float" office:value="3013" table:style-name="ce40">
            <text:p>3,013</text:p>
          </table:table-cell>
          <table:table-cell office:value-type="float" office:value="8326" table:style-name="ce40">
            <text:p>8,326</text:p>
          </table:table-cell>
          <table:table-cell office:value-type="float" office:value="92" table:style-name="ce42">
            <text:p>9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蘆竹地政事務所已登記公私有土地筆數面積(續15)" table:style-name="ta1" table:print-ranges="蘆竹地政事務所已登記公私有土地筆數面積(續15).A1:蘆竹地政事務所已登記公私有土地筆數面積(續15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蘆竹地政事務所已登記公私有土地筆數面積(續15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5824.846577999999" table:formula="msoxl:=SUM(C10,C31)" table:style-name="ce10">
            <text:p><text:s/>15,824.846578<text:s/></text:p>
          </table:table-cell>
          <table:table-cell office:value-type="float" office:value="4581.2418989999996" table:formula="msoxl:=SUM(D10,D31)" table:style-name="ce15">
            <text:p><text:s/>4,581.241899<text:s/></text:p>
          </table:table-cell>
          <table:table-cell office:value-type="float" office:value="10997.054232999999" table:formula="msoxl:=SUM(E10,E31)" table:style-name="ce15">
            <text:p><text:s/>10,997.054233<text:s/></text:p>
          </table:table-cell>
          <table:table-cell office:value-type="float" office:value="246.55044599999999" table:formula="msoxl:=SUM(F10,F31)" table:style-name="ce15">
            <text:p><text:s/>246.550446<text:s/></text:p>
          </table:table-cell>
          <table:table-cell office:value-type="float" office:value="159737" table:formula="msoxl:=SUM(G10,G31)" table:style-name="ce20">
            <text:p><text:s/>159,737<text:s/></text:p>
          </table:table-cell>
          <table:table-cell office:value-type="float" office:value="39384" table:formula="msoxl:=SUM(H10,H31)" table:style-name="ce20">
            <text:p><text:s/>39,384<text:s/></text:p>
          </table:table-cell>
          <table:table-cell office:value-type="float" office:value="118620" table:formula="msoxl:=SUM(I10,I31)" table:style-name="ce20">
            <text:p><text:s/>118,620<text:s/></text:p>
          </table:table-cell>
          <table:table-cell office:value-type="float" office:value="1733" table:formula="msoxl:=SUM(J10,J31)" table:style-name="ce28">
            <text:p><text:s/>1,733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9843.054893999999" table:formula="msoxl:=SUM(C11:C30)" table:style-name="ce11">
            <text:p><text:s/>9,843.054894<text:s/></text:p>
          </table:table-cell>
          <table:table-cell office:value-type="float" office:value="3398.3457239999998" table:formula="msoxl:=SUM(D11:D30)" table:style-name="ce16">
            <text:p><text:s/>3,398.345724<text:s/></text:p>
          </table:table-cell>
          <table:table-cell office:value-type="float" office:value="6331.8026659999996" table:formula="msoxl:=SUM(E11:E30)" table:style-name="ce16">
            <text:p><text:s/>6,331.802666<text:s/></text:p>
          </table:table-cell>
          <table:table-cell office:value-type="float" office:value="112.90650400000001" table:formula="msoxl:=SUM(F11:F30)" table:style-name="ce16">
            <text:p><text:s/>112.906504<text:s/></text:p>
          </table:table-cell>
          <table:table-cell office:value-type="float" office:value="81745" table:formula="msoxl:=SUM(G11:G30)" table:style-name="ce21">
            <text:p><text:s/>81,745<text:s/></text:p>
          </table:table-cell>
          <table:table-cell office:value-type="float" office:value="20963" table:formula="msoxl:=SUM(H11:H30)" table:style-name="ce21">
            <text:p><text:s/>20,963<text:s/></text:p>
          </table:table-cell>
          <table:table-cell office:value-type="float" office:value="60079" table:formula="msoxl:=SUM(I11:I30)" table:style-name="ce21">
            <text:p><text:s/>60,079<text:s/></text:p>
          </table:table-cell>
          <table:table-cell office:value-type="float" office:value="703" table:formula="msoxl:=SUM(J11:J30)" table:style-name="ce29">
            <text:p><text:s/>70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314.07369299999999" table:formula="msoxl:=SUM(D11:F11)" table:style-name="ce11">
            <text:p><text:s/>314.073693<text:s/></text:p>
          </table:table-cell>
          <table:table-cell office:value-type="float" office:value="6.9785839999999997" table:formula="msoxl:=SUM('蘆_竹_區已登記公私有土地筆數面積(續16)'!D11,'大_園_區已登記公私有土地筆數面積(續17)'!D11)" table:style-name="ce16">
            <text:p><text:s/>6.978584<text:s/></text:p>
          </table:table-cell>
          <table:table-cell office:value-type="float" office:value="299.84281699999997" table:formula="msoxl:=SUM('蘆_竹_區已登記公私有土地筆數面積(續16)'!E11,'大_園_區已登記公私有土地筆數面積(續17)'!E11)" table:style-name="ce16">
            <text:p><text:s/>299.842817<text:s/></text:p>
          </table:table-cell>
          <table:table-cell office:value-type="float" office:value="7.2522920000000006" table:formula="msoxl:=SUM('蘆_竹_區已登記公私有土地筆數面積(續16)'!F11,'大_園_區已登記公私有土地筆數面積(續17)'!F11)" table:style-name="ce16">
            <text:p><text:s/>7.252292<text:s/></text:p>
          </table:table-cell>
          <table:table-cell office:value-type="float" office:value="12152" table:formula="msoxl:=SUM(H11:J11)" table:style-name="ce21">
            <text:p><text:s/>12,152<text:s/></text:p>
          </table:table-cell>
          <table:table-cell office:value-type="float" office:value="234" table:formula="msoxl:=SUM('蘆_竹_區已登記公私有土地筆數面積(續16)'!H11,'大_園_區已登記公私有土地筆數面積(續17)'!H11)" table:style-name="ce21">
            <text:p><text:s/>234<text:s/></text:p>
          </table:table-cell>
          <table:table-cell office:value-type="float" office:value="11808" table:formula="msoxl:=SUM('蘆_竹_區已登記公私有土地筆數面積(續16)'!I11,'大_園_區已登記公私有土地筆數面積(續17)'!I11)" table:style-name="ce21">
            <text:p><text:s/>11,808<text:s/></text:p>
          </table:table-cell>
          <table:table-cell office:value-type="float" office:value="110" table:formula="msoxl:=SUM('蘆_竹_區已登記公私有土地筆數面積(續16)'!J11,'大_園_區已登記公私有土地筆數面積(續17)'!J11)" table:style-name="ce29">
            <text:p><text:s/>110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110.048609" table:formula="msoxl:=SUM(D12:F12)" table:style-name="ce11">
            <text:p><text:s/>110.048609<text:s/></text:p>
          </table:table-cell>
          <table:table-cell office:value-type="float" office:value="16.917950999999999" table:formula="msoxl:=SUM('蘆_竹_區已登記公私有土地筆數面積(續16)'!D12,'大_園_區已登記公私有土地筆數面積(續17)'!D12)" table:style-name="ce16">
            <text:p><text:s/>16.917951<text:s/></text:p>
          </table:table-cell>
          <table:table-cell office:value-type="float" office:value="92.027006" table:formula="msoxl:=SUM('蘆_竹_區已登記公私有土地筆數面積(續16)'!E12,'大_園_區已登記公私有土地筆數面積(續17)'!E12)" table:style-name="ce16">
            <text:p><text:s/>92.027006<text:s/></text:p>
          </table:table-cell>
          <table:table-cell office:value-type="float" office:value="1.1036520000000001" table:formula="msoxl:=SUM('蘆_竹_區已登記公私有土地筆數面積(續16)'!F12,'大_園_區已登記公私有土地筆數面積(續17)'!F12)" table:style-name="ce16">
            <text:p><text:s/>1.103652<text:s/></text:p>
          </table:table-cell>
          <table:table-cell office:value-type="float" office:value="7543" table:formula="msoxl:=SUM(H12:J12)" table:style-name="ce21">
            <text:p><text:s/>7,543<text:s/></text:p>
          </table:table-cell>
          <table:table-cell office:value-type="float" office:value="244" table:formula="msoxl:=SUM('蘆_竹_區已登記公私有土地筆數面積(續16)'!H12,'大_園_區已登記公私有土地筆數面積(續17)'!H12)" table:style-name="ce21">
            <text:p><text:s/>244<text:s/></text:p>
          </table:table-cell>
          <table:table-cell office:value-type="float" office:value="7276" table:formula="msoxl:=SUM('蘆_竹_區已登記公私有土地筆數面積(續16)'!I12,'大_園_區已登記公私有土地筆數面積(續17)'!I12)" table:style-name="ce21">
            <text:p><text:s/>7,276<text:s/></text:p>
          </table:table-cell>
          <table:table-cell office:value-type="float" office:value="23" table:formula="msoxl:=SUM('蘆_竹_區已登記公私有土地筆數面積(續16)'!J12,'大_園_區已登記公私有土地筆數面積(續17)'!J12)" table:style-name="ce29">
            <text:p><text:s/>2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0.68146499999999988" table:formula="msoxl:=SUM(D13:F13)" table:style-name="ce11">
            <text:p><text:s/>0.681465<text:s/></text:p>
          </table:table-cell>
          <table:table-cell office:value-type="float" office:value="1.1597E-2" table:formula="msoxl:=SUM('蘆_竹_區已登記公私有土地筆數面積(續16)'!D13,'大_園_區已登記公私有土地筆數面積(續17)'!D13)" table:style-name="ce16">
            <text:p><text:s/>0.011597<text:s/></text:p>
          </table:table-cell>
          <table:table-cell office:value-type="float" office:value="0.66846799999999995" table:formula="msoxl:=SUM('蘆_竹_區已登記公私有土地筆數面積(續16)'!E13,'大_園_區已登記公私有土地筆數面積(續17)'!E13)" table:style-name="ce16">
            <text:p><text:s/>0.668468<text:s/></text:p>
          </table:table-cell>
          <table:table-cell office:value-type="float" office:value="1.4E-3" table:formula="msoxl:=SUM('蘆_竹_區已登記公私有土地筆數面積(續16)'!F13,'大_園_區已登記公私有土地筆數面積(續17)'!F13)" table:style-name="ce16">
            <text:p><text:s/>0.001400<text:s/></text:p>
          </table:table-cell>
          <table:table-cell office:value-type="float" office:value="39" table:formula="msoxl:=SUM(H13:J13)" table:style-name="ce21">
            <text:p><text:s/>39<text:s/></text:p>
          </table:table-cell>
          <table:table-cell office:value-type="float" office:value="1" table:formula="msoxl:=SUM('蘆_竹_區已登記公私有土地筆數面積(續16)'!H13,'大_園_區已登記公私有土地筆數面積(續17)'!H13)" table:style-name="ce21">
            <text:p><text:s/>1<text:s/></text:p>
          </table:table-cell>
          <table:table-cell office:value-type="float" office:value="37" table:formula="msoxl:=SUM('蘆_竹_區已登記公私有土地筆數面積(續16)'!I13,'大_園_區已登記公私有土地筆數面積(續17)'!I13)" table:style-name="ce21">
            <text:p><text:s/>37<text:s/></text:p>
          </table:table-cell>
          <table:table-cell office:value-type="float" office:value="1" table:formula="msoxl:=SUM('蘆_竹_區已登記公私有土地筆數面積(續16)'!J13,'大_園_區已登記公私有土地筆數面積(續17)'!J13)" table:style-name="ce29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632.44664499999988" table:formula="msoxl:=SUM(D14:F14)" table:style-name="ce11">
            <text:p><text:s/>632.446645<text:s/></text:p>
          </table:table-cell>
          <table:table-cell office:value-type="float" office:value="43.800676000000003" table:formula="msoxl:=SUM('蘆_竹_區已登記公私有土地筆數面積(續16)'!D14,'大_園_區已登記公私有土地筆數面積(續17)'!D14)" table:style-name="ce16">
            <text:p><text:s/>43.800676<text:s/></text:p>
          </table:table-cell>
          <table:table-cell office:value-type="float" office:value="588.64596899999992" table:formula="msoxl:=SUM('蘆_竹_區已登記公私有土地筆數面積(續16)'!E14,'大_園_區已登記公私有土地筆數面積(續17)'!E14)" table:style-name="ce16">
            <text:p><text:s/>588.645969<text:s/></text:p>
          </table:table-cell>
          <table:table-cell office:value-type="float" office:value="0" table:formula="msoxl:=SUM('蘆_竹_區已登記公私有土地筆數面積(續16)'!F14,'大_園_區已登記公私有土地筆數面積(續17)'!F14)" table:style-name="ce16">
            <text:p><text:s/>-<text:s text:c="7"/></text:p>
          </table:table-cell>
          <table:table-cell office:value-type="float" office:value="3051" table:formula="msoxl:=SUM(H14:J14)" table:style-name="ce21">
            <text:p><text:s/>3,051<text:s/></text:p>
          </table:table-cell>
          <table:table-cell office:value-type="float" office:value="128" table:formula="msoxl:=SUM('蘆_竹_區已登記公私有土地筆數面積(續16)'!H14,'大_園_區已登記公私有土地筆數面積(續17)'!H14)" table:style-name="ce21">
            <text:p><text:s/>128<text:s/></text:p>
          </table:table-cell>
          <table:table-cell office:value-type="float" office:value="2923" table:formula="msoxl:=SUM('蘆_竹_區已登記公私有土地筆數面積(續16)'!I14,'大_園_區已登記公私有土地筆數面積(續17)'!I14)" table:style-name="ce21">
            <text:p><text:s/>2,923<text:s/></text:p>
          </table:table-cell>
          <table:table-cell office:value-type="float" office:value="0" table:formula="msoxl:=SUM('蘆_竹_區已登記公私有土地筆數面積(續16)'!J14,'大_園_區已登記公私有土地筆數面積(續17)'!J14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5105.6144540000005" table:formula="msoxl:=SUM(D15:F15)" table:style-name="ce11">
            <text:p><text:s/>5,105.614454<text:s/></text:p>
          </table:table-cell>
          <table:table-cell office:value-type="float" office:value="120.181015" table:formula="msoxl:=SUM('蘆_竹_區已登記公私有土地筆數面積(續16)'!D15,'大_園_區已登記公私有土地筆數面積(續17)'!D15)" table:style-name="ce16">
            <text:p><text:s/>120.181015<text:s/></text:p>
          </table:table-cell>
          <table:table-cell office:value-type="float" office:value="4936.386238" table:formula="msoxl:=SUM('蘆_竹_區已登記公私有土地筆數面積(續16)'!E15,'大_園_區已登記公私有土地筆數面積(續17)'!E15)" table:style-name="ce16">
            <text:p><text:s/>4,936.386238<text:s/></text:p>
          </table:table-cell>
          <table:table-cell office:value-type="float" office:value="49.047201000000001" table:formula="msoxl:=SUM('蘆_竹_區已登記公私有土地筆數面積(續16)'!F15,'大_園_區已登記公私有土地筆數面積(續17)'!F15)" table:style-name="ce16">
            <text:p><text:s/>49.047201<text:s/></text:p>
          </table:table-cell>
          <table:table-cell office:value-type="float" office:value="34667" table:formula="msoxl:=SUM(H15:J15)" table:style-name="ce21">
            <text:p><text:s/>34,667<text:s/></text:p>
          </table:table-cell>
          <table:table-cell office:value-type="float" office:value="1451" table:formula="msoxl:=SUM('蘆_竹_區已登記公私有土地筆數面積(續16)'!H15,'大_園_區已登記公私有土地筆數面積(續17)'!H15)" table:style-name="ce21">
            <text:p><text:s/>1,451<text:s/></text:p>
          </table:table-cell>
          <table:table-cell office:value-type="float" office:value="32924" table:formula="msoxl:=SUM('蘆_竹_區已登記公私有土地筆數面積(續16)'!I15,'大_園_區已登記公私有土地筆數面積(續17)'!I15)" table:style-name="ce21">
            <text:p><text:s/>32,924<text:s/></text:p>
          </table:table-cell>
          <table:table-cell office:value-type="float" office:value="292" table:formula="msoxl:=SUM('蘆_竹_區已登記公私有土地筆數面積(續16)'!J15,'大_園_區已登記公私有土地筆數面積(續17)'!J15)" table:style-name="ce29">
            <text:p><text:s/>29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5.2793010000000002" table:formula="msoxl:=SUM(D16:F16)" table:style-name="ce11">
            <text:p><text:s/>5.279301<text:s/></text:p>
          </table:table-cell>
          <table:table-cell office:value-type="float" office:value="4.8902559999999999" table:formula="msoxl:=SUM('蘆_竹_區已登記公私有土地筆數面積(續16)'!D16,'大_園_區已登記公私有土地筆數面積(續17)'!D16)" table:style-name="ce16">
            <text:p><text:s/>4.890256<text:s/></text:p>
          </table:table-cell>
          <table:table-cell office:value-type="float" office:value="0.38904499999999997" table:formula="msoxl:=SUM('蘆_竹_區已登記公私有土地筆數面積(續16)'!E16,'大_園_區已登記公私有土地筆數面積(續17)'!E16)" table:style-name="ce16">
            <text:p><text:s/>0.389045<text:s/></text:p>
          </table:table-cell>
          <table:table-cell office:value-type="float" office:value="0" table:formula="msoxl:=SUM('蘆_竹_區已登記公私有土地筆數面積(續16)'!F16,'大_園_區已登記公私有土地筆數面積(續17)'!F16)" table:style-name="ce16">
            <text:p><text:s/>-<text:s text:c="7"/></text:p>
          </table:table-cell>
          <table:table-cell office:value-type="float" office:value="13" table:formula="msoxl:=SUM(H16:J16)" table:style-name="ce21">
            <text:p><text:s/>13<text:s/></text:p>
          </table:table-cell>
          <table:table-cell office:value-type="float" office:value="2" table:formula="msoxl:=SUM('蘆_竹_區已登記公私有土地筆數面積(續16)'!H16,'大_園_區已登記公私有土地筆數面積(續17)'!H16)" table:style-name="ce21">
            <text:p><text:s/>2<text:s/></text:p>
          </table:table-cell>
          <table:table-cell office:value-type="float" office:value="11" table:formula="msoxl:=SUM('蘆_竹_區已登記公私有土地筆數面積(續16)'!I16,'大_園_區已登記公私有土地筆數面積(續17)'!I16)" table:style-name="ce21">
            <text:p><text:s/>11<text:s/></text:p>
          </table:table-cell>
          <table:table-cell office:value-type="float" office:value="0" table:formula="msoxl:=SUM('蘆_竹_區已登記公私有土地筆數面積(續16)'!J16,'大_園_區已登記公私有土地筆數面積(續17)'!J16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23.035027999999997" table:formula="msoxl:=SUM(D17:F17)" table:style-name="ce11">
            <text:p><text:s/>23.035028<text:s/></text:p>
          </table:table-cell>
          <table:table-cell office:value-type="float" office:value="6.9416909999999996" table:formula="msoxl:=SUM('蘆_竹_區已登記公私有土地筆數面積(續16)'!D17,'大_園_區已登記公私有土地筆數面積(續17)'!D17)" table:style-name="ce16">
            <text:p><text:s/>6.941691<text:s/></text:p>
          </table:table-cell>
          <table:table-cell office:value-type="float" office:value="16.088137" table:formula="msoxl:=SUM('蘆_竹_區已登記公私有土地筆數面積(續16)'!E17,'大_園_區已登記公私有土地筆數面積(續17)'!E17)" table:style-name="ce16">
            <text:p><text:s/>16.088137<text:s/></text:p>
          </table:table-cell>
          <table:table-cell office:value-type="float" office:value="5.1999999999999998E-3" table:formula="msoxl:=SUM('蘆_竹_區已登記公私有土地筆數面積(續16)'!F17,'大_園_區已登記公私有土地筆數面積(續17)'!F17)" table:style-name="ce16">
            <text:p><text:s/>0.005200<text:s/></text:p>
          </table:table-cell>
          <table:table-cell office:value-type="float" office:value="191" table:formula="msoxl:=SUM(H17:J17)" table:style-name="ce21">
            <text:p><text:s/>191<text:s/></text:p>
          </table:table-cell>
          <table:table-cell office:value-type="float" office:value="40" table:formula="msoxl:=SUM('蘆_竹_區已登記公私有土地筆數面積(續16)'!H17,'大_園_區已登記公私有土地筆數面積(續17)'!H17)" table:style-name="ce21">
            <text:p><text:s/>40<text:s/></text:p>
          </table:table-cell>
          <table:table-cell office:value-type="float" office:value="150" table:formula="msoxl:=SUM('蘆_竹_區已登記公私有土地筆數面積(續16)'!I17,'大_園_區已登記公私有土地筆數面積(續17)'!I17)" table:style-name="ce21">
            <text:p><text:s/>150<text:s/></text:p>
          </table:table-cell>
          <table:table-cell office:value-type="float" office:value="1" table:formula="msoxl:=SUM('蘆_竹_區已登記公私有土地筆數面積(續16)'!J17,'大_園_區已登記公私有土地筆數面積(續17)'!J17)" table:style-name="ce29">
            <text:p><text:s/>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formula="msoxl:=SUM('蘆_竹_區已登記公私有土地筆數面積(續16)'!D18,'大_園_區已登記公私有土地筆數面積(續17)'!D18)" table:style-name="ce16">
            <text:p><text:s/>-<text:s text:c="7"/></text:p>
          </table:table-cell>
          <table:table-cell office:value-type="float" office:value="0" table:formula="msoxl:=SUM('蘆_竹_區已登記公私有土地筆數面積(續16)'!E18,'大_園_區已登記公私有土地筆數面積(續17)'!E18)" table:style-name="ce16">
            <text:p><text:s/>-<text:s text:c="7"/></text:p>
          </table:table-cell>
          <table:table-cell office:value-type="float" office:value="0" table:formula="msoxl:=SUM('蘆_竹_區已登記公私有土地筆數面積(續16)'!F18,'大_園_區已登記公私有土地筆數面積(續17)'!F18)" table:style-name="ce16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formula="msoxl:=SUM('蘆_竹_區已登記公私有土地筆數面積(續16)'!H18,'大_園_區已登記公私有土地筆數面積(續17)'!H18)" table:style-name="ce21">
            <text:p><text:s/>-<text:s/></text:p>
          </table:table-cell>
          <table:table-cell office:value-type="float" office:value="0" table:formula="msoxl:=SUM('蘆_竹_區已登記公私有土地筆數面積(續16)'!I18,'大_園_區已登記公私有土地筆數面積(續17)'!I18)" table:style-name="ce21">
            <text:p><text:s/>-<text:s/></text:p>
          </table:table-cell>
          <table:table-cell office:value-type="float" office:value="0" table:formula="msoxl:=SUM('蘆_竹_區已登記公私有土地筆數面積(續16)'!J18,'大_園_區已登記公私有土地筆數面積(續17)'!J18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4.3407" table:formula="msoxl:=SUM(D19:F19)" table:style-name="ce11">
            <text:p><text:s/>4.340700<text:s/></text:p>
          </table:table-cell>
          <table:table-cell office:value-type="float" office:value="0" table:formula="msoxl:=SUM('蘆_竹_區已登記公私有土地筆數面積(續16)'!D19,'大_園_區已登記公私有土地筆數面積(續17)'!D19)" table:style-name="ce16">
            <text:p><text:s/>-<text:s text:c="7"/></text:p>
          </table:table-cell>
          <table:table-cell office:value-type="float" office:value="4.3407" table:formula="msoxl:=SUM('蘆_竹_區已登記公私有土地筆數面積(續16)'!E19,'大_園_區已登記公私有土地筆數面積(續17)'!E19)" table:style-name="ce16">
            <text:p><text:s/>4.340700<text:s/></text:p>
          </table:table-cell>
          <table:table-cell office:value-type="float" office:value="0" table:formula="msoxl:=SUM('蘆_竹_區已登記公私有土地筆數面積(續16)'!F19,'大_園_區已登記公私有土地筆數面積(續17)'!F19)" table:style-name="ce16">
            <text:p><text:s/>-<text:s text:c="7"/></text:p>
          </table:table-cell>
          <table:table-cell office:value-type="float" office:value="32" table:formula="msoxl:=SUM(H19:J19)" table:style-name="ce21">
            <text:p><text:s/>32<text:s/></text:p>
          </table:table-cell>
          <table:table-cell office:value-type="float" office:value="0" table:formula="msoxl:=SUM('蘆_竹_區已登記公私有土地筆數面積(續16)'!H19,'大_園_區已登記公私有土地筆數面積(續17)'!H19)" table:style-name="ce21">
            <text:p><text:s/>-<text:s/></text:p>
          </table:table-cell>
          <table:table-cell office:value-type="float" office:value="32" table:formula="msoxl:=SUM('蘆_竹_區已登記公私有土地筆數面積(續16)'!I19,'大_園_區已登記公私有土地筆數面積(續17)'!I19)" table:style-name="ce21">
            <text:p><text:s/>32<text:s/></text:p>
          </table:table-cell>
          <table:table-cell office:value-type="float" office:value="0" table:formula="msoxl:=SUM('蘆_竹_區已登記公私有土地筆數面積(續16)'!J19,'大_園_區已登記公私有土地筆數面積(續17)'!J1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.22026100000000001" table:formula="msoxl:=SUM(D20:F20)" table:style-name="ce11">
            <text:p><text:s/>0.220261<text:s/></text:p>
          </table:table-cell>
          <table:table-cell office:value-type="float" office:value="0" table:formula="msoxl:=SUM('蘆_竹_區已登記公私有土地筆數面積(續16)'!D20,'大_園_區已登記公私有土地筆數面積(續17)'!D20)" table:style-name="ce16">
            <text:p><text:s/>-<text:s text:c="7"/></text:p>
          </table:table-cell>
          <table:table-cell office:value-type="float" office:value="0.22026100000000001" table:formula="msoxl:=SUM('蘆_竹_區已登記公私有土地筆數面積(續16)'!E20,'大_園_區已登記公私有土地筆數面積(續17)'!E20)" table:style-name="ce16">
            <text:p><text:s/>0.220261<text:s/></text:p>
          </table:table-cell>
          <table:table-cell office:value-type="float" office:value="0" table:formula="msoxl:=SUM('蘆_竹_區已登記公私有土地筆數面積(續16)'!F20,'大_園_區已登記公私有土地筆數面積(續17)'!F20)" table:style-name="ce16">
            <text:p><text:s/>-<text:s text:c="7"/></text:p>
          </table:table-cell>
          <table:table-cell office:value-type="float" office:value="3" table:formula="msoxl:=SUM(H20:J20)" table:style-name="ce21">
            <text:p><text:s/>3<text:s/></text:p>
          </table:table-cell>
          <table:table-cell office:value-type="float" office:value="0" table:formula="msoxl:=SUM('蘆_竹_區已登記公私有土地筆數面積(續16)'!H20,'大_園_區已登記公私有土地筆數面積(續17)'!H20)" table:style-name="ce21">
            <text:p><text:s/>-<text:s/></text:p>
          </table:table-cell>
          <table:table-cell office:value-type="float" office:value="3" table:formula="msoxl:=SUM('蘆_竹_區已登記公私有土地筆數面積(續16)'!I20,'大_園_區已登記公私有土地筆數面積(續17)'!I20)" table:style-name="ce21">
            <text:p><text:s/>3<text:s/></text:p>
          </table:table-cell>
          <table:table-cell office:value-type="float" office:value="0" table:formula="msoxl:=SUM('蘆_竹_區已登記公私有土地筆數面積(續16)'!J20,'大_園_區已登記公私有土地筆數面積(續17)'!J20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551.95378499999993" table:formula="msoxl:=SUM(D21:F21)" table:style-name="ce11">
            <text:p><text:s/>551.953785<text:s/></text:p>
          </table:table-cell>
          <table:table-cell office:value-type="float" office:value="469.39467200000001" table:formula="msoxl:=SUM('蘆_竹_區已登記公私有土地筆數面積(續16)'!D21,'大_園_區已登記公私有土地筆數面積(續17)'!D21)" table:style-name="ce16">
            <text:p><text:s/>469.394672<text:s/></text:p>
          </table:table-cell>
          <table:table-cell office:value-type="float" office:value="79.625148999999993" table:formula="msoxl:=SUM('蘆_竹_區已登記公私有土地筆數面積(續16)'!E21,'大_園_區已登記公私有土地筆數面積(續17)'!E21)" table:style-name="ce16">
            <text:p><text:s/>79.625149<text:s/></text:p>
          </table:table-cell>
          <table:table-cell office:value-type="float" office:value="2.933964" table:formula="msoxl:=SUM('蘆_竹_區已登記公私有土地筆數面積(續16)'!F21,'大_園_區已登記公私有土地筆數面積(續17)'!F21)" table:style-name="ce16">
            <text:p><text:s/>2.933964<text:s/></text:p>
          </table:table-cell>
          <table:table-cell office:value-type="float" office:value="13416" table:formula="msoxl:=SUM(H21:J21)" table:style-name="ce21">
            <text:p><text:s/>13,416<text:s/></text:p>
          </table:table-cell>
          <table:table-cell office:value-type="float" office:value="10922" table:formula="msoxl:=SUM('蘆_竹_區已登記公私有土地筆數面積(續16)'!H21,'大_園_區已登記公私有土地筆數面積(續17)'!H21)" table:style-name="ce21">
            <text:p><text:s/>10,922<text:s/></text:p>
          </table:table-cell>
          <table:table-cell office:value-type="float" office:value="2366" table:formula="msoxl:=SUM('蘆_竹_區已登記公私有土地筆數面積(續16)'!I21,'大_園_區已登記公私有土地筆數面積(續17)'!I21)" table:style-name="ce21">
            <text:p><text:s/>2,366<text:s/></text:p>
          </table:table-cell>
          <table:table-cell office:value-type="float" office:value="128" table:formula="msoxl:=SUM('蘆_竹_區已登記公私有土地筆數面積(續16)'!J21,'大_園_區已登記公私有土地筆數面積(續17)'!J21)" table:style-name="ce29">
            <text:p><text:s/>128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764.22818000000007" table:formula="msoxl:=SUM(D22:F22)" table:style-name="ce11">
            <text:p><text:s/>764.228180<text:s/></text:p>
          </table:table-cell>
          <table:table-cell office:value-type="float" office:value="608.65623400000004" table:formula="msoxl:=SUM('蘆_竹_區已登記公私有土地筆數面積(續16)'!D22,'大_園_區已登記公私有土地筆數面積(續17)'!D22)" table:style-name="ce16">
            <text:p><text:s/>608.656234<text:s/></text:p>
          </table:table-cell>
          <table:table-cell office:value-type="float" office:value="105.147096" table:formula="msoxl:=SUM('蘆_竹_區已登記公私有土地筆數面積(續16)'!E22,'大_園_區已登記公私有土地筆數面積(續17)'!E22)" table:style-name="ce16">
            <text:p><text:s/>105.147096<text:s/></text:p>
          </table:table-cell>
          <table:table-cell office:value-type="float" office:value="50.424849999999999" table:formula="msoxl:=SUM('蘆_竹_區已登記公私有土地筆數面積(續16)'!F22,'大_園_區已登記公私有土地筆數面積(續17)'!F22)" table:style-name="ce16">
            <text:p><text:s/>50.424850<text:s/></text:p>
          </table:table-cell>
          <table:table-cell office:value-type="float" office:value="7449" table:formula="msoxl:=SUM(H22:J22)" table:style-name="ce21">
            <text:p><text:s/>7,449<text:s/></text:p>
          </table:table-cell>
          <table:table-cell office:value-type="float" office:value="5822" table:formula="msoxl:=SUM('蘆_竹_區已登記公私有土地筆數面積(續16)'!H22,'大_園_區已登記公私有土地筆數面積(續17)'!H22)" table:style-name="ce21">
            <text:p><text:s/>5,822<text:s/></text:p>
          </table:table-cell>
          <table:table-cell office:value-type="float" office:value="1487" table:formula="msoxl:=SUM('蘆_竹_區已登記公私有土地筆數面積(續16)'!I22,'大_園_區已登記公私有土地筆數面積(續17)'!I22)" table:style-name="ce21">
            <text:p><text:s/>1,487<text:s/></text:p>
          </table:table-cell>
          <table:table-cell office:value-type="float" office:value="140" table:formula="msoxl:=SUM('蘆_竹_區已登記公私有土地筆數面積(續16)'!J22,'大_園_區已登記公私有土地筆數面積(續17)'!J22)" table:style-name="ce29">
            <text:p><text:s/>140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7.1200069999999993" table:formula="msoxl:=SUM(D23:F23)" table:style-name="ce11">
            <text:p><text:s/>7.120007<text:s/></text:p>
          </table:table-cell>
          <table:table-cell office:value-type="float" office:value="5.6167479999999994" table:formula="msoxl:=SUM('蘆_竹_區已登記公私有土地筆數面積(續16)'!D23,'大_園_區已登記公私有土地筆數面積(續17)'!D23)" table:style-name="ce16">
            <text:p><text:s/>5.616748<text:s/></text:p>
          </table:table-cell>
          <table:table-cell office:value-type="float" office:value="1.5032589999999999" table:formula="msoxl:=SUM('蘆_竹_區已登記公私有土地筆數面積(續16)'!E23,'大_園_區已登記公私有土地筆數面積(續17)'!E23)" table:style-name="ce16">
            <text:p><text:s/>1.503259<text:s/></text:p>
          </table:table-cell>
          <table:table-cell office:value-type="float" office:value="0" table:formula="msoxl:=SUM('蘆_竹_區已登記公私有土地筆數面積(續16)'!F23,'大_園_區已登記公私有土地筆數面積(續17)'!F23)" table:style-name="ce16">
            <text:p><text:s/>-<text:s text:c="7"/></text:p>
          </table:table-cell>
          <table:table-cell office:value-type="float" office:value="55" table:formula="msoxl:=SUM(H23:J23)" table:style-name="ce21">
            <text:p><text:s/>55<text:s/></text:p>
          </table:table-cell>
          <table:table-cell office:value-type="float" office:value="21" table:formula="msoxl:=SUM('蘆_竹_區已登記公私有土地筆數面積(續16)'!H23,'大_園_區已登記公私有土地筆數面積(續17)'!H23)" table:style-name="ce21">
            <text:p><text:s/>21<text:s/></text:p>
          </table:table-cell>
          <table:table-cell office:value-type="float" office:value="34" table:formula="msoxl:=SUM('蘆_竹_區已登記公私有土地筆數面積(續16)'!I23,'大_園_區已登記公私有土地筆數面積(續17)'!I23)" table:style-name="ce21">
            <text:p><text:s/>34<text:s/></text:p>
          </table:table-cell>
          <table:table-cell office:value-type="float" office:value="0" table:formula="msoxl:=SUM('蘆_竹_區已登記公私有土地筆數面積(續16)'!J23,'大_園_區已登記公私有土地筆數面積(續17)'!J23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formula="msoxl:=SUM('蘆_竹_區已登記公私有土地筆數面積(續16)'!D24,'大_園_區已登記公私有土地筆數面積(續17)'!D24)" table:style-name="ce16">
            <text:p><text:s/>-<text:s text:c="7"/></text:p>
          </table:table-cell>
          <table:table-cell office:value-type="float" office:value="0" table:formula="msoxl:=SUM('蘆_竹_區已登記公私有土地筆數面積(續16)'!E24,'大_園_區已登記公私有土地筆數面積(續17)'!E24)" table:style-name="ce16">
            <text:p><text:s/>-<text:s text:c="7"/></text:p>
          </table:table-cell>
          <table:table-cell office:value-type="float" office:value="0" table:formula="msoxl:=SUM('蘆_竹_區已登記公私有土地筆數面積(續16)'!F24,'大_園_區已登記公私有土地筆數面積(續17)'!F24)" table:style-name="ce16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formula="msoxl:=SUM('蘆_竹_區已登記公私有土地筆數面積(續16)'!H24,'大_園_區已登記公私有土地筆數面積(續17)'!H24)" table:style-name="ce21">
            <text:p><text:s/>-<text:s/></text:p>
          </table:table-cell>
          <table:table-cell office:value-type="float" office:value="0" table:formula="msoxl:=SUM('蘆_竹_區已登記公私有土地筆數面積(續16)'!I24,'大_園_區已登記公私有土地筆數面積(續17)'!I24)" table:style-name="ce21">
            <text:p><text:s/>-<text:s/></text:p>
          </table:table-cell>
          <table:table-cell office:value-type="float" office:value="0" table:formula="msoxl:=SUM('蘆_竹_區已登記公私有土地筆數面積(續16)'!J24,'大_園_區已登記公私有土地筆數面積(續17)'!J24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21.278967999999999" table:formula="msoxl:=SUM(D25:F25)" table:style-name="ce11">
            <text:p><text:s/>21.278968<text:s/></text:p>
          </table:table-cell>
          <table:table-cell office:value-type="float" office:value="21.278967999999999" table:formula="msoxl:=SUM('蘆_竹_區已登記公私有土地筆數面積(續16)'!D25,'大_園_區已登記公私有土地筆數面積(續17)'!D25)" table:style-name="ce16">
            <text:p><text:s/>21.278968<text:s/></text:p>
          </table:table-cell>
          <table:table-cell office:value-type="float" office:value="0" table:formula="msoxl:=SUM('蘆_竹_區已登記公私有土地筆數面積(續16)'!E25,'大_園_區已登記公私有土地筆數面積(續17)'!E25)" table:style-name="ce16">
            <text:p><text:s/>-<text:s text:c="7"/></text:p>
          </table:table-cell>
          <table:table-cell office:value-type="float" office:value="0" table:formula="msoxl:=SUM('蘆_竹_區已登記公私有土地筆數面積(續16)'!F25,'大_園_區已登記公私有土地筆數面積(續17)'!F25)" table:style-name="ce16">
            <text:p><text:s/>-<text:s text:c="7"/></text:p>
          </table:table-cell>
          <table:table-cell office:value-type="float" office:value="48" table:formula="msoxl:=SUM(H25:J25)" table:style-name="ce21">
            <text:p><text:s/>48<text:s/></text:p>
          </table:table-cell>
          <table:table-cell office:value-type="float" office:value="48" table:formula="msoxl:=SUM('蘆_竹_區已登記公私有土地筆數面積(續16)'!H25,'大_園_區已登記公私有土地筆數面積(續17)'!H25)" table:style-name="ce21">
            <text:p><text:s/>48<text:s/></text:p>
          </table:table-cell>
          <table:table-cell office:value-type="float" office:value="0" table:formula="msoxl:=SUM('蘆_竹_區已登記公私有土地筆數面積(續16)'!I25,'大_園_區已登記公私有土地筆數面積(續17)'!I25)" table:style-name="ce21">
            <text:p><text:s/>-<text:s/></text:p>
          </table:table-cell>
          <table:table-cell office:value-type="float" office:value="0" table:formula="msoxl:=SUM('蘆_竹_區已登記公私有土地筆數面積(續16)'!J25,'大_園_區已登記公私有土地筆數面積(續17)'!J25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409.99312400000002" table:formula="msoxl:=SUM(D26:F26)" table:style-name="ce11">
            <text:p><text:s/>409.993124<text:s/></text:p>
          </table:table-cell>
          <table:table-cell office:value-type="float" office:value="397.91975600000001" table:formula="msoxl:=SUM('蘆_竹_區已登記公私有土地筆數面積(續16)'!D26,'大_園_區已登記公私有土地筆數面積(續17)'!D26)" table:style-name="ce16">
            <text:p><text:s/>397.919756<text:s/></text:p>
          </table:table-cell>
          <table:table-cell office:value-type="float" office:value="12.073368" table:formula="msoxl:=SUM('蘆_竹_區已登記公私有土地筆數面積(續16)'!E26,'大_園_區已登記公私有土地筆數面積(續17)'!E26)" table:style-name="ce16">
            <text:p><text:s/>12.073368<text:s/></text:p>
          </table:table-cell>
          <table:table-cell office:value-type="float" office:value="0" table:formula="msoxl:=SUM('蘆_竹_區已登記公私有土地筆數面積(續16)'!F26,'大_園_區已登記公私有土地筆數面積(續17)'!F26)" table:style-name="ce16">
            <text:p><text:s/>-<text:s text:c="7"/></text:p>
          </table:table-cell>
          <table:table-cell office:value-type="float" office:value="803" table:formula="msoxl:=SUM(H26:J26)" table:style-name="ce21">
            <text:p><text:s/>803<text:s/></text:p>
          </table:table-cell>
          <table:table-cell office:value-type="float" office:value="667" table:formula="msoxl:=SUM('蘆_竹_區已登記公私有土地筆數面積(續16)'!H26,'大_園_區已登記公私有土地筆數面積(續17)'!H26)" table:style-name="ce21">
            <text:p><text:s/>667<text:s/></text:p>
          </table:table-cell>
          <table:table-cell office:value-type="float" office:value="136" table:formula="msoxl:=SUM('蘆_竹_區已登記公私有土地筆數面積(續16)'!I26,'大_園_區已登記公私有土地筆數面積(續17)'!I26)" table:style-name="ce21">
            <text:p><text:s/>136<text:s/></text:p>
          </table:table-cell>
          <table:table-cell office:value-type="float" office:value="0" table:formula="msoxl:=SUM('蘆_竹_區已登記公私有土地筆數面積(續16)'!J26,'大_園_區已登記公私有土地筆數面積(續17)'!J26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26.218665000000001" table:formula="msoxl:=SUM(D27:F27)" table:style-name="ce11">
            <text:p><text:s/>26.218665<text:s/></text:p>
          </table:table-cell>
          <table:table-cell office:value-type="float" office:value="14.837613000000001" table:formula="msoxl:=SUM('蘆_竹_區已登記公私有土地筆數面積(續16)'!D27,'大_園_區已登記公私有土地筆數面積(續17)'!D27)" table:style-name="ce16">
            <text:p><text:s/>14.837613<text:s/></text:p>
          </table:table-cell>
          <table:table-cell office:value-type="float" office:value="11.361651999999999" table:formula="msoxl:=SUM('蘆_竹_區已登記公私有土地筆數面積(續16)'!E27,'大_園_區已登記公私有土地筆數面積(續17)'!E27)" table:style-name="ce16">
            <text:p><text:s/>11.361652<text:s/></text:p>
          </table:table-cell>
          <table:table-cell office:value-type="float" office:value="1.9400000000000001E-2" table:formula="msoxl:=SUM('蘆_竹_區已登記公私有土地筆數面積(續16)'!F27,'大_園_區已登記公私有土地筆數面積(續17)'!F27)" table:style-name="ce16">
            <text:p><text:s/>0.019400<text:s/></text:p>
          </table:table-cell>
          <table:table-cell office:value-type="float" office:value="230" table:formula="msoxl:=SUM(H27:J27)" table:style-name="ce21">
            <text:p><text:s/>230<text:s/></text:p>
          </table:table-cell>
          <table:table-cell office:value-type="float" office:value="94" table:formula="msoxl:=SUM('蘆_竹_區已登記公私有土地筆數面積(續16)'!H27,'大_園_區已登記公私有土地筆數面積(續17)'!H27)" table:style-name="ce21">
            <text:p><text:s/>94<text:s/></text:p>
          </table:table-cell>
          <table:table-cell office:value-type="float" office:value="135" table:formula="msoxl:=SUM('蘆_竹_區已登記公私有土地筆數面積(續16)'!I27,'大_園_區已登記公私有土地筆數面積(續17)'!I27)" table:style-name="ce21">
            <text:p><text:s/>135<text:s/></text:p>
          </table:table-cell>
          <table:table-cell office:value-type="float" office:value="1" table:formula="msoxl:=SUM('蘆_竹_區已登記公私有土地筆數面積(續16)'!J27,'大_園_區已登記公私有土地筆數面積(續17)'!J27)" table:style-name="ce29">
            <text:p><text:s/>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1866.5076949999998" table:formula="msoxl:=SUM(D28:F28)" table:style-name="ce11">
            <text:p><text:s/>1,866.507695<text:s/></text:p>
          </table:table-cell>
          <table:table-cell office:value-type="float" office:value="1680.907663" table:formula="msoxl:=SUM('蘆_竹_區已登記公私有土地筆數面積(續16)'!D28,'大_園_區已登記公私有土地筆數面積(續17)'!D28)" table:style-name="ce16">
            <text:p><text:s/>1,680.907663<text:s/></text:p>
          </table:table-cell>
          <table:table-cell office:value-type="float" office:value="183.48350099999999" table:formula="msoxl:=SUM('蘆_竹_區已登記公私有土地筆數面積(續16)'!E28,'大_園_區已登記公私有土地筆數面積(續17)'!E28)" table:style-name="ce16">
            <text:p><text:s/>183.483501<text:s/></text:p>
          </table:table-cell>
          <table:table-cell office:value-type="float" office:value="2.1165310000000002" table:formula="msoxl:=SUM('蘆_竹_區已登記公私有土地筆數面積(續16)'!F28,'大_園_區已登記公私有土地筆數面積(續17)'!F28)" table:style-name="ce16">
            <text:p><text:s/>2.116531<text:s/></text:p>
          </table:table-cell>
          <table:table-cell office:value-type="float" office:value="2051" table:formula="msoxl:=SUM(H28:J28)" table:style-name="ce21">
            <text:p><text:s/>2,051<text:s/></text:p>
          </table:table-cell>
          <table:table-cell office:value-type="float" office:value="1288" table:formula="msoxl:=SUM('蘆_竹_區已登記公私有土地筆數面積(續16)'!H28,'大_園_區已登記公私有土地筆數面積(續17)'!H28)" table:style-name="ce21">
            <text:p><text:s/>1,288<text:s/></text:p>
          </table:table-cell>
          <table:table-cell office:value-type="float" office:value="757" table:formula="msoxl:=SUM('蘆_竹_區已登記公私有土地筆數面積(續16)'!I28,'大_園_區已登記公私有土地筆數面積(續17)'!I28)" table:style-name="ce21">
            <text:p><text:s/>757<text:s/></text:p>
          </table:table-cell>
          <table:table-cell office:value-type="float" office:value="6" table:formula="msoxl:=SUM('蘆_竹_區已登記公私有土地筆數面積(續16)'!J28,'大_園_區已登記公私有土地筆數面積(續17)'!J28)" table:style-name="ce29">
            <text:p><text:s/>6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1.4314E-2" table:formula="msoxl:=SUM(D29:F29)" table:style-name="ce11">
            <text:p><text:s/>0.014314<text:s/></text:p>
          </table:table-cell>
          <table:table-cell office:value-type="float" office:value="1.23E-2" table:formula="msoxl:=SUM('蘆_竹_區已登記公私有土地筆數面積(續16)'!D29,'大_園_區已登記公私有土地筆數面積(續17)'!D29)" table:style-name="ce16">
            <text:p><text:s/>0.012300<text:s/></text:p>
          </table:table-cell>
          <table:table-cell office:value-type="float" office:value="0" table:formula="msoxl:=SUM('蘆_竹_區已登記公私有土地筆數面積(續16)'!E29,'大_園_區已登記公私有土地筆數面積(續17)'!E29)" table:style-name="ce16">
            <text:p><text:s/>-<text:s text:c="7"/></text:p>
          </table:table-cell>
          <table:table-cell office:value-type="float" office:value="2.0140000000000002E-3" table:formula="msoxl:=SUM('蘆_竹_區已登記公私有土地筆數面積(續16)'!F29,'大_園_區已登記公私有土地筆數面積(續17)'!F29)" table:style-name="ce16">
            <text:p><text:s/>0.002014<text:s/></text:p>
          </table:table-cell>
          <table:table-cell office:value-type="float" office:value="2" table:formula="msoxl:=SUM(H29:J29)" table:style-name="ce21">
            <text:p><text:s/>2<text:s/></text:p>
          </table:table-cell>
          <table:table-cell office:value-type="float" office:value="1" table:formula="msoxl:=SUM('蘆_竹_區已登記公私有土地筆數面積(續16)'!H29,'大_園_區已登記公私有土地筆數面積(續17)'!H29)" table:style-name="ce21">
            <text:p><text:s/>1<text:s/></text:p>
          </table:table-cell>
          <table:table-cell office:value-type="float" office:value="0" table:formula="msoxl:=SUM('蘆_竹_區已登記公私有土地筆數面積(續16)'!I29,'大_園_區已登記公私有土地筆數面積(續17)'!I29)" table:style-name="ce21">
            <text:p><text:s/>-<text:s/></text:p>
          </table:table-cell>
          <table:table-cell office:value-type="float" office:value="1" table:formula="msoxl:=SUM('蘆_竹_區已登記公私有土地筆數面積(續16)'!J29,'大_園_區已登記公私有土地筆數面積(續17)'!J29)" table:style-name="ce29">
            <text:p><text:s/>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formula="msoxl:=SUM('蘆_竹_區已登記公私有土地筆數面積(續16)'!D30,'大_園_區已登記公私有土地筆數面積(續17)'!D30)" table:style-name="ce16">
            <text:p><text:s/>-<text:s text:c="7"/></text:p>
          </table:table-cell>
          <table:table-cell office:value-type="float" office:value="0" table:formula="msoxl:=SUM('蘆_竹_區已登記公私有土地筆數面積(續16)'!E30,'大_園_區已登記公私有土地筆數面積(續17)'!E30)" table:style-name="ce16">
            <text:p><text:s/>-<text:s text:c="7"/></text:p>
          </table:table-cell>
          <table:table-cell office:value-type="float" office:value="0" table:formula="msoxl:=SUM('蘆_竹_區已登記公私有土地筆數面積(續16)'!F30,'大_園_區已登記公私有土地筆數面積(續17)'!F30)" table:style-name="ce16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formula="msoxl:=SUM('蘆_竹_區已登記公私有土地筆數面積(續16)'!H30,'大_園_區已登記公私有土地筆數面積(續17)'!H30)" table:style-name="ce21">
            <text:p><text:s/>-<text:s/></text:p>
          </table:table-cell>
          <table:table-cell office:value-type="float" office:value="0" table:formula="msoxl:=SUM('蘆_竹_區已登記公私有土地筆數面積(續16)'!I30,'大_園_區已登記公私有土地筆數面積(續17)'!I30)" table:style-name="ce21">
            <text:p><text:s/>-<text:s/></text:p>
          </table:table-cell>
          <table:table-cell office:value-type="float" office:value="0" table:formula="msoxl:=SUM('蘆_竹_區已登記公私有土地筆數面積(續16)'!J30,'大_園_區已登記公私有土地筆數面積(續17)'!J30)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5981.7916839999998" table:formula="msoxl:=SUM(D31:F31)" table:style-name="ce11">
            <text:p><text:s/>5,981.791684<text:s/></text:p>
          </table:table-cell>
          <table:table-cell office:value-type="float" office:value="1182.8961749999999" table:formula="msoxl:=SUM('蘆_竹_區已登記公私有土地筆數面積(續16)'!D31,'大_園_區已登記公私有土地筆數面積(續17)'!D31)" table:style-name="ce16">
            <text:p><text:s/>1,182.896175<text:s/></text:p>
          </table:table-cell>
          <table:table-cell office:value-type="float" office:value="4665.2515670000003" table:formula="msoxl:=SUM('蘆_竹_區已登記公私有土地筆數面積(續16)'!E31,'大_園_區已登記公私有土地筆數面積(續17)'!E31)" table:style-name="ce16">
            <text:p><text:s/>4,665.251567<text:s/></text:p>
          </table:table-cell>
          <table:table-cell office:value-type="float" office:value="133.64394199999998" table:formula="msoxl:=SUM('蘆_竹_區已登記公私有土地筆數面積(續16)'!F31,'大_園_區已登記公私有土地筆數面積(續17)'!F31)" table:style-name="ce16">
            <text:p><text:s/>133.643942<text:s/></text:p>
          </table:table-cell>
          <table:table-cell office:value-type="float" office:value="77992" table:formula="msoxl:=SUM(H31:J31)" table:style-name="ce21">
            <text:p><text:s/>77,992<text:s/></text:p>
          </table:table-cell>
          <table:table-cell office:value-type="float" office:value="18421" table:formula="msoxl:=SUM('蘆_竹_區已登記公私有土地筆數面積(續16)'!H31,'大_園_區已登記公私有土地筆數面積(續17)'!H31)" table:style-name="ce21">
            <text:p><text:s/>18,421<text:s/></text:p>
          </table:table-cell>
          <table:table-cell office:value-type="float" office:value="58541" table:formula="msoxl:=SUM('蘆_竹_區已登記公私有土地筆數面積(續16)'!I31,'大_園_區已登記公私有土地筆數面積(續17)'!I31)" table:style-name="ce21">
            <text:p><text:s/>58,541<text:s/></text:p>
          </table:table-cell>
          <table:table-cell office:value-type="float" office:value="1030" table:formula="msoxl:=SUM('蘆_竹_區已登記公私有土地筆數面積(續16)'!J31,'大_園_區已登記公私有土地筆數面積(續17)'!J31)" table:style-name="ce29">
            <text:p><text:s/>1,03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蘆_竹_區已登記公私有土地筆數面積(續16)" table:style-name="ta1" table:print-ranges="蘆_竹_區已登記公私有土地筆數面積(續16).A1:蘆_竹_區已登記公私有土地筆數面積(續16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蘆 竹 區已登記公私有土地筆數面積(續16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7312.7650830000002" table:formula="msoxl:=SUM(C10,C31)" table:style-name="ce10">
            <text:p><text:s/>7,312.765083<text:s/></text:p>
          </table:table-cell>
          <table:table-cell office:value-type="float" office:value="1339.4425729999998" table:formula="msoxl:=SUM(D10,D31)" table:style-name="ce15">
            <text:p><text:s/>1,339.442573<text:s/></text:p>
          </table:table-cell>
          <table:table-cell office:value-type="float" office:value="5821.6891530000003" table:formula="msoxl:=SUM(E10,E31)" table:style-name="ce15">
            <text:p><text:s/>5,821.689153<text:s/></text:p>
          </table:table-cell>
          <table:table-cell office:value-type="float" office:value="151.63335699999999" table:formula="msoxl:=SUM(F10,F31)" table:style-name="ce15">
            <text:p><text:s/>151.633357<text:s/></text:p>
          </table:table-cell>
          <table:table-cell office:value-type="float" office:value="80489" table:formula="msoxl:=SUM(G10,G31)" table:style-name="ce20">
            <text:p><text:s/>80,489<text:s/></text:p>
          </table:table-cell>
          <table:table-cell office:value-type="float" office:value="18288" table:formula="msoxl:=SUM(H10,H31)" table:style-name="ce20">
            <text:p><text:s/>18,288<text:s/></text:p>
          </table:table-cell>
          <table:table-cell office:value-type="float" office:value="61210" table:formula="msoxl:=SUM(I10,I31)" table:style-name="ce20">
            <text:p><text:s/>61,210<text:s/></text:p>
          </table:table-cell>
          <table:table-cell office:value-type="float" office:value="991" table:formula="msoxl:=SUM(J10,J31)" table:style-name="ce28">
            <text:p><text:s/>991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2550.8456889999998" table:formula="msoxl:=SUM(C11:C30)" table:style-name="ce11">
            <text:p><text:s/>2,550.845689<text:s/></text:p>
          </table:table-cell>
          <table:table-cell office:value-type="float" office:value="600.88375299999996" table:formula="msoxl:=SUM(D11:D30)" table:style-name="ce16">
            <text:p><text:s/>600.883753<text:s/></text:p>
          </table:table-cell>
          <table:table-cell office:value-type="float" office:value="1922.0776640000004" table:formula="msoxl:=SUM(E11:E30)" table:style-name="ce16">
            <text:p><text:s/>1,922.077664<text:s/></text:p>
          </table:table-cell>
          <table:table-cell office:value-type="float" office:value="27.884271999999999" table:formula="msoxl:=SUM(F11:F30)" table:style-name="ce16">
            <text:p><text:s/>27.884272<text:s/></text:p>
          </table:table-cell>
          <table:table-cell office:value-type="float" office:value="25635" table:formula="msoxl:=SUM(G11:G30)" table:style-name="ce21">
            <text:p><text:s/>25,635<text:s/></text:p>
          </table:table-cell>
          <table:table-cell office:value-type="float" office:value="5379" table:formula="msoxl:=SUM(H11:H30)" table:style-name="ce21">
            <text:p><text:s/>5,379<text:s/></text:p>
          </table:table-cell>
          <table:table-cell office:value-type="float" office:value="20114" table:formula="msoxl:=SUM(I11:I30)" table:style-name="ce21">
            <text:p><text:s/>20,114<text:s/></text:p>
          </table:table-cell>
          <table:table-cell office:value-type="float" office:value="142" table:formula="msoxl:=SUM(J11:J30)" table:style-name="ce29">
            <text:p><text:s/>14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86.368169999999992" table:formula="msoxl:=SUM(D11:F11)" table:style-name="ce11">
            <text:p><text:s/>86.368170<text:s/></text:p>
          </table:table-cell>
          <table:table-cell office:value-type="float" office:value="0.93732199999999999" table:style-name="ce38">
            <text:p>0.937322</text:p>
          </table:table-cell>
          <table:table-cell office:value-type="float" office:value="84.642065000000002" table:style-name="ce38">
            <text:p>84.642065</text:p>
          </table:table-cell>
          <table:table-cell office:value-type="float" office:value="0.78878300000000001" table:style-name="ce38">
            <text:p>0.788783</text:p>
          </table:table-cell>
          <table:table-cell office:value-type="float" office:value="3434" table:formula="msoxl:=SUM(H11:J11)" table:style-name="ce21">
            <text:p><text:s/>3,434<text:s/></text:p>
          </table:table-cell>
          <table:table-cell office:value-type="float" office:value="53" table:style-name="ce40">
            <text:p>53</text:p>
          </table:table-cell>
          <table:table-cell office:value-type="float" office:value="3362" table:style-name="ce40">
            <text:p>3,362</text:p>
          </table:table-cell>
          <table:table-cell office:value-type="float" office:value="19" table:style-name="ce42">
            <text:p>1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44.920565999999994" table:formula="msoxl:=SUM(D12:F12)" table:style-name="ce11">
            <text:p><text:s/>44.920566<text:s/></text:p>
          </table:table-cell>
          <table:table-cell office:value-type="float" office:value="8.5156519999999993" table:style-name="ce38">
            <text:p>8.515652</text:p>
          </table:table-cell>
          <table:table-cell office:value-type="float" office:value="36.395361999999999" table:style-name="ce38">
            <text:p>36.395362</text:p>
          </table:table-cell>
          <table:table-cell office:value-type="float" office:value="9.5519999999999997E-3" table:style-name="ce38">
            <text:p>0.009552</text:p>
          </table:table-cell>
          <table:table-cell office:value-type="float" office:value="2921" table:formula="msoxl:=SUM(H12:J12)" table:style-name="ce21">
            <text:p><text:s/>2,921<text:s/></text:p>
          </table:table-cell>
          <table:table-cell office:value-type="float" office:value="66" table:style-name="ce40">
            <text:p>66</text:p>
          </table:table-cell>
          <table:table-cell office:value-type="float" office:value="2854" table:style-name="ce40">
            <text:p>2,854</text:p>
          </table:table-cell>
          <table:table-cell office:value-type="float" office:value="1" table:style-name="ce42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0.68146499999999988" table:formula="msoxl:=SUM(D13:F13)" table:style-name="ce11">
            <text:p><text:s/>0.681465<text:s/></text:p>
          </table:table-cell>
          <table:table-cell office:value-type="float" office:value="1.1597E-2" table:style-name="ce38">
            <text:p>0.011597</text:p>
          </table:table-cell>
          <table:table-cell office:value-type="float" office:value="0.66846799999999995" table:style-name="ce38">
            <text:p>0.668468</text:p>
          </table:table-cell>
          <table:table-cell office:value-type="float" office:value="1.4E-3" table:style-name="ce38">
            <text:p>0.001400</text:p>
          </table:table-cell>
          <table:table-cell office:value-type="float" office:value="39" table:formula="msoxl:=SUM(H13:J13)" table:style-name="ce21">
            <text:p><text:s/>39<text:s/></text:p>
          </table:table-cell>
          <table:table-cell office:value-type="float" office:value="1" table:style-name="ce40">
            <text:p>1</text:p>
          </table:table-cell>
          <table:table-cell office:value-type="float" office:value="37" table:style-name="ce40">
            <text:p>37</text:p>
          </table:table-cell>
          <table:table-cell office:value-type="float" office:value="1" table:style-name="ce42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251.72844499999999" table:formula="msoxl:=SUM(D14:F14)" table:style-name="ce11">
            <text:p><text:s/>251.728445<text:s/></text:p>
          </table:table-cell>
          <table:table-cell office:value-type="float" office:value="0.41666599999999998" table:style-name="ce38">
            <text:p>0.416666</text:p>
          </table:table-cell>
          <table:table-cell office:value-type="float" office:value="251.311779" table:style-name="ce38">
            <text:p>251.311779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407" table:formula="msoxl:=SUM(H14:J14)" table:style-name="ce21">
            <text:p><text:s/>1,407<text:s/></text:p>
          </table:table-cell>
          <table:table-cell office:value-type="float" office:value="12" table:style-name="ce40">
            <text:p>12</text:p>
          </table:table-cell>
          <table:table-cell office:value-type="float" office:value="1395" table:style-name="ce40">
            <text:p>1,395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1439.9795629999999" table:formula="msoxl:=SUM(D15:F15)" table:style-name="ce11">
            <text:p><text:s/>1,439.979563<text:s/></text:p>
          </table:table-cell>
          <table:table-cell office:value-type="float" office:value="29.073844999999999" table:style-name="ce38">
            <text:p>29.073845</text:p>
          </table:table-cell>
          <table:table-cell office:value-type="float" office:value="1404.1188070000001" table:style-name="ce38">
            <text:p>1,404.118807</text:p>
          </table:table-cell>
          <table:table-cell office:value-type="float" office:value="6.7869109999999999" table:style-name="ce38">
            <text:p>6.786911</text:p>
          </table:table-cell>
          <table:table-cell office:value-type="float" office:value="11094" table:formula="msoxl:=SUM(H15:J15)" table:style-name="ce21">
            <text:p><text:s/>11,094<text:s/></text:p>
          </table:table-cell>
          <table:table-cell office:value-type="float" office:value="384" table:style-name="ce40">
            <text:p>384</text:p>
          </table:table-cell>
          <table:table-cell office:value-type="float" office:value="10654" table:style-name="ce40">
            <text:p>10,654</text:p>
          </table:table-cell>
          <table:table-cell office:value-type="float" office:value="56" table:style-name="ce42">
            <text:p>5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0.46010099999999998" table:formula="msoxl:=SUM(D16:F16)" table:style-name="ce11">
            <text:p><text:s/>0.460101<text:s/></text:p>
          </table:table-cell>
          <table:table-cell office:value-type="float" office:value="7.1055999999999994E-2" table:style-name="ce38">
            <text:p>0.071056</text:p>
          </table:table-cell>
          <table:table-cell office:value-type="float" office:value="0.38904499999999997" table:style-name="ce38">
            <text:p>0.38904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2" table:formula="msoxl:=SUM(H16:J16)" table:style-name="ce21">
            <text:p><text:s/>12<text:s/>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formula="msoxl:=SUM(D17:F17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7:J17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0" table:formula="msoxl:=SUM(D19:F19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9:J19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.22026100000000001" table:formula="msoxl:=SUM(D20:F20)" table:style-name="ce11">
            <text:p><text:s/>0.220261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.22026100000000001" table:style-name="ce38">
            <text:p>0.220261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3" table:formula="msoxl:=SUM(H20:J20)" table:style-name="ce2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205.25322700000001" table:formula="msoxl:=SUM(D21:F21)" table:style-name="ce11">
            <text:p><text:s/>205.253227<text:s/></text:p>
          </table:table-cell>
          <table:table-cell office:value-type="float" office:value="174.50627" table:style-name="ce38">
            <text:p>174.506270</text:p>
          </table:table-cell>
          <table:table-cell office:value-type="float" office:value="30.113661" table:style-name="ce38">
            <text:p>30.113661</text:p>
          </table:table-cell>
          <table:table-cell office:value-type="float" office:value="0.63329599999999997" table:style-name="ce38">
            <text:p>0.633296</text:p>
          </table:table-cell>
          <table:table-cell office:value-type="float" office:value="3398" table:formula="msoxl:=SUM(H21:J21)" table:style-name="ce21">
            <text:p><text:s/>3,398<text:s/></text:p>
          </table:table-cell>
          <table:table-cell office:value-type="float" office:value="2571" table:style-name="ce40">
            <text:p>2,571</text:p>
          </table:table-cell>
          <table:table-cell office:value-type="float" office:value="800" table:style-name="ce40">
            <text:p>800</text:p>
          </table:table-cell>
          <table:table-cell office:value-type="float" office:value="27" table:style-name="ce42">
            <text:p>2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184.991536" table:formula="msoxl:=SUM(D22:F22)" table:style-name="ce11">
            <text:p><text:s/>184.991536<text:s/></text:p>
          </table:table-cell>
          <table:table-cell office:value-type="float" office:value="112.64506900000001" table:style-name="ce38">
            <text:p>112.645069</text:p>
          </table:table-cell>
          <table:table-cell office:value-type="float" office:value="53.485481999999998" table:style-name="ce38">
            <text:p>53.485482</text:p>
          </table:table-cell>
          <table:table-cell office:value-type="float" office:value="18.860984999999999" table:style-name="ce38">
            <text:p>18.860985</text:p>
          </table:table-cell>
          <table:table-cell office:value-type="float" office:value="2347" table:formula="msoxl:=SUM(H22:J22)" table:style-name="ce21">
            <text:p><text:s/>2,347<text:s/></text:p>
          </table:table-cell>
          <table:table-cell office:value-type="float" office:value="1694" table:style-name="ce40">
            <text:p>1,694</text:p>
          </table:table-cell>
          <table:table-cell office:value-type="float" office:value="620" table:style-name="ce40">
            <text:p>620</text:p>
          </table:table-cell>
          <table:table-cell office:value-type="float" office:value="33" table:style-name="ce42">
            <text:p>3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3.2375829999999999" table:formula="msoxl:=SUM(D23:F23)" table:style-name="ce11">
            <text:p><text:s/>3.237583<text:s/></text:p>
          </table:table-cell>
          <table:table-cell office:value-type="float" office:value="3.013817" table:style-name="ce38">
            <text:p>3.013817</text:p>
          </table:table-cell>
          <table:table-cell office:value-type="float" office:value="0.22376599999999999" table:style-name="ce38">
            <text:p>0.223766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2" table:formula="msoxl:=SUM(H23:J23)" table:style-name="ce21">
            <text:p><text:s/>12<text:s/>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.122168" table:formula="msoxl:=SUM(D25:F25)" table:style-name="ce11">
            <text:p><text:s/>0.122168<text:s/></text:p>
          </table:table-cell>
          <table:table-cell office:value-type="float" office:value="0.122168" table:style-name="ce38">
            <text:p>0.122168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" table:formula="msoxl:=SUM(H25:J25)" table:style-name="ce21">
            <text:p><text:s/>2<text:s/>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111.499787" table:formula="msoxl:=SUM(D26:F26)" table:style-name="ce11">
            <text:p><text:s/>111.499787<text:s/></text:p>
          </table:table-cell>
          <table:table-cell office:value-type="float" office:value="104.85704" table:style-name="ce38">
            <text:p>104.857040</text:p>
          </table:table-cell>
          <table:table-cell office:value-type="float" office:value="6.642747" table:style-name="ce38">
            <text:p>6.642747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63" table:formula="msoxl:=SUM(H26:J26)" table:style-name="ce21">
            <text:p><text:s/>163<text:s/></text:p>
          </table:table-cell>
          <table:table-cell office:value-type="float" office:value="110" table:style-name="ce40">
            <text:p>110</text:p>
          </table:table-cell>
          <table:table-cell office:value-type="float" office:value="53" table:style-name="ce40">
            <text:p>53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11.936099" table:formula="msoxl:=SUM(D27:F27)" table:style-name="ce11">
            <text:p><text:s/>11.936099<text:s/></text:p>
          </table:table-cell>
          <table:table-cell office:value-type="float" office:value="9.9410950000000007" table:style-name="ce38">
            <text:p>9.941095</text:p>
          </table:table-cell>
          <table:table-cell office:value-type="float" office:value="1.995004" table:style-name="ce38">
            <text:p>1.995004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4" table:formula="msoxl:=SUM(H27:J27)" table:style-name="ce21">
            <text:p><text:s/>24<text:s/>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209.43240400000002" table:formula="msoxl:=SUM(D28:F28)" table:style-name="ce11">
            <text:p><text:s/>209.432404<text:s/></text:p>
          </table:table-cell>
          <table:table-cell office:value-type="float" office:value="156.75985600000001" table:style-name="ce38">
            <text:p>156.759856</text:p>
          </table:table-cell>
          <table:table-cell office:value-type="float" office:value="51.871217000000001" table:style-name="ce38">
            <text:p>51.871217</text:p>
          </table:table-cell>
          <table:table-cell office:value-type="float" office:value="0.80133100000000002" table:style-name="ce38">
            <text:p>0.801331</text:p>
          </table:table-cell>
          <table:table-cell office:value-type="float" office:value="777" table:formula="msoxl:=SUM(H28:J28)" table:style-name="ce21">
            <text:p><text:s/>777<text:s/></text:p>
          </table:table-cell>
          <table:table-cell office:value-type="float" office:value="460" table:style-name="ce40">
            <text:p>460</text:p>
          </table:table-cell>
          <table:table-cell office:value-type="float" office:value="313" table:style-name="ce40">
            <text:p>313</text:p>
          </table:table-cell>
          <table:table-cell office:value-type="float" office:value="4" table:style-name="ce42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1.4314E-2" table:formula="msoxl:=SUM(D29:F29)" table:style-name="ce11">
            <text:p><text:s/>0.014314<text:s/></text:p>
          </table:table-cell>
          <table:table-cell office:value-type="float" office:value="1.23E-2" table:style-name="ce38">
            <text:p>0.0123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.0140000000000002E-3" table:style-name="ce38">
            <text:p>0.002014</text:p>
          </table:table-cell>
          <table:table-cell office:value-type="float" office:value="2" table:formula="msoxl:=SUM(H29:J29)" table:style-name="ce21">
            <text:p><text:s/>2<text:s/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4761.9193940000005" table:formula="msoxl:=SUM(D31:F31)" table:style-name="ce11">
            <text:p><text:s/>4,761.919394<text:s/></text:p>
          </table:table-cell>
          <table:table-cell office:value-type="float" office:value="738.55881999999997" table:style-name="ce38">
            <text:p>738.558820</text:p>
          </table:table-cell>
          <table:table-cell office:value-type="float" office:value="3899.6114889999999" table:style-name="ce38">
            <text:p>3,899.611489</text:p>
          </table:table-cell>
          <table:table-cell office:value-type="float" office:value="123.74908499999999" table:style-name="ce38">
            <text:p>123.749085</text:p>
          </table:table-cell>
          <table:table-cell office:value-type="float" office:value="54854" table:formula="msoxl:=SUM(H31:J31)" table:style-name="ce21">
            <text:p><text:s/>54,854<text:s/></text:p>
          </table:table-cell>
          <table:table-cell office:value-type="float" office:value="12909" table:style-name="ce40">
            <text:p>12,909</text:p>
          </table:table-cell>
          <table:table-cell office:value-type="float" office:value="41096" table:style-name="ce40">
            <text:p>41,096</text:p>
          </table:table-cell>
          <table:table-cell office:value-type="float" office:value="849" table:style-name="ce42">
            <text:p>84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大_園_區已登記公私有土地筆數面積(續17)" table:style-name="ta1" table:print-ranges="大_園_區已登記公私有土地筆數面積(續17).A1:大_園_區已登記公私有土地筆數面積(續17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大 園 區已登記公私有土地筆數面積(續17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8512.0814949999985" table:formula="msoxl:=SUM(C10,C31)" table:style-name="ce10">
            <text:p><text:s/>8,512.081495<text:s/></text:p>
          </table:table-cell>
          <table:table-cell office:value-type="float" office:value="3241.7993259999998" table:formula="msoxl:=SUM(D10,D31)" table:style-name="ce15">
            <text:p><text:s/>3,241.799326<text:s/></text:p>
          </table:table-cell>
          <table:table-cell office:value-type="float" office:value="5175.3650800000005" table:formula="msoxl:=SUM(E10,E31)" table:style-name="ce15">
            <text:p><text:s/>5,175.365080<text:s/></text:p>
          </table:table-cell>
          <table:table-cell office:value-type="float" office:value="94.917089000000018" table:formula="msoxl:=SUM(F10,F31)" table:style-name="ce15">
            <text:p><text:s/>94.917089<text:s/></text:p>
          </table:table-cell>
          <table:table-cell office:value-type="float" office:value="79248" table:formula="msoxl:=SUM(G10,G31)" table:style-name="ce20">
            <text:p><text:s/>79,248<text:s/></text:p>
          </table:table-cell>
          <table:table-cell office:value-type="float" office:value="21096" table:formula="msoxl:=SUM(H10,H31)" table:style-name="ce20">
            <text:p><text:s/>21,096<text:s/></text:p>
          </table:table-cell>
          <table:table-cell office:value-type="float" office:value="57410" table:formula="msoxl:=SUM(I10,I31)" table:style-name="ce20">
            <text:p><text:s/>57,410<text:s/></text:p>
          </table:table-cell>
          <table:table-cell office:value-type="float" office:value="742" table:formula="msoxl:=SUM(J10,J31)" table:style-name="ce28">
            <text:p><text:s/>742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7292.2092049999992" table:formula="msoxl:=SUM(C11:C30)" table:style-name="ce11">
            <text:p><text:s/>7,292.209205<text:s/></text:p>
          </table:table-cell>
          <table:table-cell office:value-type="float" office:value="2797.4619709999997" table:formula="msoxl:=SUM(D11:D30)" table:style-name="ce16">
            <text:p><text:s/>2,797.461971<text:s/></text:p>
          </table:table-cell>
          <table:table-cell office:value-type="float" office:value="4409.7250020000001" table:formula="msoxl:=SUM(E11:E30)" table:style-name="ce16">
            <text:p><text:s/>4,409.725002<text:s/></text:p>
          </table:table-cell>
          <table:table-cell office:value-type="float" office:value="85.022232000000017" table:formula="msoxl:=SUM(F11:F30)" table:style-name="ce16">
            <text:p><text:s/>85.022232<text:s/></text:p>
          </table:table-cell>
          <table:table-cell office:value-type="float" office:value="56110" table:formula="msoxl:=SUM(G11:G30)" table:style-name="ce21">
            <text:p><text:s/>56,110<text:s/></text:p>
          </table:table-cell>
          <table:table-cell office:value-type="float" office:value="15584" table:formula="msoxl:=SUM(H11:H30)" table:style-name="ce21">
            <text:p><text:s/>15,584<text:s/></text:p>
          </table:table-cell>
          <table:table-cell office:value-type="float" office:value="39965" table:formula="msoxl:=SUM(I11:I30)" table:style-name="ce21">
            <text:p><text:s/>39,965<text:s/></text:p>
          </table:table-cell>
          <table:table-cell office:value-type="float" office:value="561" table:formula="msoxl:=SUM(J11:J30)" table:style-name="ce29">
            <text:p><text:s/>56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227.70552299999997" table:formula="msoxl:=SUM(D11:F11)" table:style-name="ce11">
            <text:p><text:s/>227.705523<text:s/></text:p>
          </table:table-cell>
          <table:table-cell office:value-type="float" office:value="6.0412619999999997" table:style-name="ce38">
            <text:p>6.041262</text:p>
          </table:table-cell>
          <table:table-cell office:value-type="float" office:value="215.20075199999999" table:style-name="ce38">
            <text:p>215.200752</text:p>
          </table:table-cell>
          <table:table-cell office:value-type="float" office:value="6.4635090000000002" table:style-name="ce38">
            <text:p>6.463509</text:p>
          </table:table-cell>
          <table:table-cell office:value-type="float" office:value="8718" table:formula="msoxl:=SUM(H11:J11)" table:style-name="ce21">
            <text:p><text:s/>8,718<text:s/></text:p>
          </table:table-cell>
          <table:table-cell office:value-type="float" office:value="181" table:style-name="ce40">
            <text:p>181</text:p>
          </table:table-cell>
          <table:table-cell office:value-type="float" office:value="8446" table:style-name="ce40">
            <text:p>8,446</text:p>
          </table:table-cell>
          <table:table-cell office:value-type="float" office:value="91" table:style-name="ce42">
            <text:p>9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65.128042999999991" table:formula="msoxl:=SUM(D12:F12)" table:style-name="ce11">
            <text:p><text:s/>65.128043<text:s/></text:p>
          </table:table-cell>
          <table:table-cell office:value-type="float" office:value="8.4022989999999993" table:style-name="ce38">
            <text:p>8.402299</text:p>
          </table:table-cell>
          <table:table-cell office:value-type="float" office:value="55.631644000000001" table:style-name="ce38">
            <text:p>55.631644</text:p>
          </table:table-cell>
          <table:table-cell office:value-type="float" office:value="1.0941000000000001" table:style-name="ce38">
            <text:p>1.094100</text:p>
          </table:table-cell>
          <table:table-cell office:value-type="float" office:value="4622" table:formula="msoxl:=SUM(H12:J12)" table:style-name="ce21">
            <text:p><text:s/>4,622<text:s/></text:p>
          </table:table-cell>
          <table:table-cell office:value-type="float" office:value="178" table:style-name="ce40">
            <text:p>178</text:p>
          </table:table-cell>
          <table:table-cell office:value-type="float" office:value="4422" table:style-name="ce40">
            <text:p>4,422</text:p>
          </table:table-cell>
          <table:table-cell office:value-type="float" office:value="22" table:style-name="ce42">
            <text:p>2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0" table:formula="msoxl:=SUM(D13:F13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3:J13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380.71819999999997" table:formula="msoxl:=SUM(D14:F14)" table:style-name="ce11">
            <text:p><text:s/>380.718200<text:s/></text:p>
          </table:table-cell>
          <table:table-cell office:value-type="float" office:value="43.384010000000004" table:style-name="ce38">
            <text:p>43.384010</text:p>
          </table:table-cell>
          <table:table-cell office:value-type="float" office:value="337.33418999999998" table:style-name="ce38">
            <text:p>337.33419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644" table:formula="msoxl:=SUM(H14:J14)" table:style-name="ce21">
            <text:p><text:s/>1,644<text:s/></text:p>
          </table:table-cell>
          <table:table-cell office:value-type="float" office:value="116" table:style-name="ce40">
            <text:p>116</text:p>
          </table:table-cell>
          <table:table-cell office:value-type="float" office:value="1528" table:style-name="ce40">
            <text:p>1,528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3665.6348910000006" table:formula="msoxl:=SUM(D15:F15)" table:style-name="ce11">
            <text:p><text:s/>3,665.634891<text:s/></text:p>
          </table:table-cell>
          <table:table-cell office:value-type="float" office:value="91.107169999999996" table:style-name="ce38">
            <text:p>91.107170</text:p>
          </table:table-cell>
          <table:table-cell office:value-type="float" office:value="3532.2674310000002" table:style-name="ce38">
            <text:p>3,532.267431</text:p>
          </table:table-cell>
          <table:table-cell office:value-type="float" office:value="42.260289999999998" table:style-name="ce38">
            <text:p>42.260290</text:p>
          </table:table-cell>
          <table:table-cell office:value-type="float" office:value="23573" table:formula="msoxl:=SUM(H15:J15)" table:style-name="ce21">
            <text:p><text:s/>23,573<text:s/></text:p>
          </table:table-cell>
          <table:table-cell office:value-type="float" office:value="1067" table:style-name="ce40">
            <text:p>1,067</text:p>
          </table:table-cell>
          <table:table-cell office:value-type="float" office:value="22270" table:style-name="ce40">
            <text:p>22,270</text:p>
          </table:table-cell>
          <table:table-cell office:value-type="float" office:value="236" table:style-name="ce42">
            <text:p>23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4.8192000000000004" table:formula="msoxl:=SUM(D16:F16)" table:style-name="ce11">
            <text:p><text:s/>4.819200<text:s/></text:p>
          </table:table-cell>
          <table:table-cell office:value-type="float" office:value="4.8192000000000004" table:style-name="ce38">
            <text:p>4.8192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" table:formula="msoxl:=SUM(H16:J16)" table:style-name="ce21">
            <text:p><text:s/>1<text:s/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23.035027999999997" table:formula="msoxl:=SUM(D17:F17)" table:style-name="ce11">
            <text:p><text:s/>23.035028<text:s/></text:p>
          </table:table-cell>
          <table:table-cell office:value-type="float" office:value="6.9416909999999996" table:style-name="ce38">
            <text:p>6.941691</text:p>
          </table:table-cell>
          <table:table-cell office:value-type="float" office:value="16.088137" table:style-name="ce38">
            <text:p>16.088137</text:p>
          </table:table-cell>
          <table:table-cell office:value-type="float" office:value="5.1999999999999998E-3" table:style-name="ce38">
            <text:p>0.005200</text:p>
          </table:table-cell>
          <table:table-cell office:value-type="float" office:value="191" table:formula="msoxl:=SUM(H17:J17)" table:style-name="ce21">
            <text:p><text:s/>191<text:s/></text:p>
          </table:table-cell>
          <table:table-cell office:value-type="float" office:value="40" table:style-name="ce40">
            <text:p>40</text:p>
          </table:table-cell>
          <table:table-cell office:value-type="float" office:value="150" table:style-name="ce40">
            <text:p>150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4.3407" table:formula="msoxl:=SUM(D19:F19)" table:style-name="ce11">
            <text:p><text:s/>4.340700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4.3407" table:style-name="ce38">
            <text:p>4.3407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32" table:formula="msoxl:=SUM(H19:J19)" table:style-name="ce21">
            <text:p><text:s/>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formula="msoxl:=SUM(D20:F2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0:J2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346.70055799999994" table:formula="msoxl:=SUM(D21:F21)" table:style-name="ce11">
            <text:p><text:s/>346.700558<text:s/></text:p>
          </table:table-cell>
          <table:table-cell office:value-type="float" office:value="294.88840199999999" table:style-name="ce38">
            <text:p>294.888402</text:p>
          </table:table-cell>
          <table:table-cell office:value-type="float" office:value="49.511488" table:style-name="ce38">
            <text:p>49.511488</text:p>
          </table:table-cell>
          <table:table-cell office:value-type="float" office:value="2.3006679999999999" table:style-name="ce38">
            <text:p>2.300668</text:p>
          </table:table-cell>
          <table:table-cell office:value-type="float" office:value="10018" table:formula="msoxl:=SUM(H21:J21)" table:style-name="ce21">
            <text:p><text:s/>10,018<text:s/></text:p>
          </table:table-cell>
          <table:table-cell office:value-type="float" office:value="8351" table:style-name="ce40">
            <text:p>8,351</text:p>
          </table:table-cell>
          <table:table-cell office:value-type="float" office:value="1566" table:style-name="ce40">
            <text:p>1,566</text:p>
          </table:table-cell>
          <table:table-cell office:value-type="float" office:value="101" table:style-name="ce42">
            <text:p>10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579.23664399999996" table:formula="msoxl:=SUM(D22:F22)" table:style-name="ce11">
            <text:p><text:s/>579.236644<text:s/></text:p>
          </table:table-cell>
          <table:table-cell office:value-type="float" office:value="496.01116500000001" table:style-name="ce38">
            <text:p>496.011165</text:p>
          </table:table-cell>
          <table:table-cell office:value-type="float" office:value="51.661614" table:style-name="ce38">
            <text:p>51.661614</text:p>
          </table:table-cell>
          <table:table-cell office:value-type="float" office:value="31.563865" table:style-name="ce38">
            <text:p>31.563865</text:p>
          </table:table-cell>
          <table:table-cell office:value-type="float" office:value="5102" table:formula="msoxl:=SUM(H22:J22)" table:style-name="ce21">
            <text:p><text:s/>5,102<text:s/></text:p>
          </table:table-cell>
          <table:table-cell office:value-type="float" office:value="4128" table:style-name="ce40">
            <text:p>4,128</text:p>
          </table:table-cell>
          <table:table-cell office:value-type="float" office:value="867" table:style-name="ce40">
            <text:p>867</text:p>
          </table:table-cell>
          <table:table-cell office:value-type="float" office:value="107" table:style-name="ce42">
            <text:p>10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3.8824239999999999" table:formula="msoxl:=SUM(D23:F23)" table:style-name="ce11">
            <text:p><text:s/>3.882424<text:s/></text:p>
          </table:table-cell>
          <table:table-cell office:value-type="float" office:value="2.6029309999999999" table:style-name="ce38">
            <text:p>2.602931</text:p>
          </table:table-cell>
          <table:table-cell office:value-type="float" office:value="1.279493" table:style-name="ce38">
            <text:p>1.279493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43" table:formula="msoxl:=SUM(H23:J23)" table:style-name="ce21">
            <text:p><text:s/>43<text:s/></text:p>
          </table:table-cell>
          <table:table-cell office:value-type="float" office:value="19" table:style-name="ce40">
            <text:p>19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21.1568" table:formula="msoxl:=SUM(D25:F25)" table:style-name="ce11">
            <text:p><text:s/>21.156800<text:s/></text:p>
          </table:table-cell>
          <table:table-cell office:value-type="float" office:value="21.1568" table:style-name="ce38">
            <text:p>21.156800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46" table:formula="msoxl:=SUM(H25:J25)" table:style-name="ce21">
            <text:p><text:s/>46<text:s/></text:p>
          </table:table-cell>
          <table:table-cell office:value-type="float" office:value="46" table:style-name="ce40">
            <text:p>46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298.493337" table:formula="msoxl:=SUM(D26:F26)" table:style-name="ce11">
            <text:p><text:s/>298.493337<text:s/></text:p>
          </table:table-cell>
          <table:table-cell office:value-type="float" office:value="293.06271600000002" table:style-name="ce38">
            <text:p>293.062716</text:p>
          </table:table-cell>
          <table:table-cell office:value-type="float" office:value="5.4306210000000004" table:style-name="ce38">
            <text:p>5.430621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640" table:formula="msoxl:=SUM(H26:J26)" table:style-name="ce21">
            <text:p><text:s/>640<text:s/></text:p>
          </table:table-cell>
          <table:table-cell office:value-type="float" office:value="557" table:style-name="ce40">
            <text:p>557</text:p>
          </table:table-cell>
          <table:table-cell office:value-type="float" office:value="83" table:style-name="ce40">
            <text:p>83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14.282565999999999" table:formula="msoxl:=SUM(D27:F27)" table:style-name="ce11">
            <text:p><text:s/>14.282566<text:s/></text:p>
          </table:table-cell>
          <table:table-cell office:value-type="float" office:value="4.8965180000000004" table:style-name="ce38">
            <text:p>4.896518</text:p>
          </table:table-cell>
          <table:table-cell office:value-type="float" office:value="9.3666479999999996" table:style-name="ce38">
            <text:p>9.366648</text:p>
          </table:table-cell>
          <table:table-cell office:value-type="float" office:value="1.9400000000000001E-2" table:style-name="ce38">
            <text:p>0.019400</text:p>
          </table:table-cell>
          <table:table-cell office:value-type="float" office:value="206" table:formula="msoxl:=SUM(H27:J27)" table:style-name="ce21">
            <text:p><text:s/>206<text:s/></text:p>
          </table:table-cell>
          <table:table-cell office:value-type="float" office:value="72" table:style-name="ce40">
            <text:p>72</text:p>
          </table:table-cell>
          <table:table-cell office:value-type="float" office:value="133" table:style-name="ce40">
            <text:p>133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1657.0752910000001" table:formula="msoxl:=SUM(D28:F28)" table:style-name="ce11">
            <text:p><text:s/>1,657.075291<text:s/></text:p>
          </table:table-cell>
          <table:table-cell office:value-type="float" office:value="1524.1478070000001" table:style-name="ce38">
            <text:p>1,524.147807</text:p>
          </table:table-cell>
          <table:table-cell office:value-type="float" office:value="131.61228399999999" table:style-name="ce38">
            <text:p>131.612284</text:p>
          </table:table-cell>
          <table:table-cell office:value-type="float" office:value="1.3151999999999999" table:style-name="ce38">
            <text:p>1.315200</text:p>
          </table:table-cell>
          <table:table-cell office:value-type="float" office:value="1274" table:formula="msoxl:=SUM(H28:J28)" table:style-name="ce21">
            <text:p><text:s/>1,274<text:s/></text:p>
          </table:table-cell>
          <table:table-cell office:value-type="float" office:value="828" table:style-name="ce40">
            <text:p>828</text:p>
          </table:table-cell>
          <table:table-cell office:value-type="float" office:value="444" table:style-name="ce40">
            <text:p>444</text:p>
          </table:table-cell>
          <table:table-cell office:value-type="float" office:value="2" table:style-name="ce42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0" table:formula="msoxl:=SUM(D29:F29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9:J29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1219.87229" table:formula="msoxl:=SUM(D31:F31)" table:style-name="ce11">
            <text:p><text:s/>1,219.872290<text:s/></text:p>
          </table:table-cell>
          <table:table-cell office:value-type="float" office:value="444.337355" table:style-name="ce38">
            <text:p>444.337355</text:p>
          </table:table-cell>
          <table:table-cell office:value-type="float" office:value="765.64007800000002" table:style-name="ce38">
            <text:p>765.640078</text:p>
          </table:table-cell>
          <table:table-cell office:value-type="float" office:value="9.894857" table:style-name="ce38">
            <text:p>9.894857</text:p>
          </table:table-cell>
          <table:table-cell office:value-type="float" office:value="23138" table:formula="msoxl:=SUM(H31:J31)" table:style-name="ce21">
            <text:p><text:s/>23,138<text:s/></text:p>
          </table:table-cell>
          <table:table-cell office:value-type="float" office:value="5512" table:style-name="ce40">
            <text:p>5,512</text:p>
          </table:table-cell>
          <table:table-cell office:value-type="float" office:value="17445" table:style-name="ce40">
            <text:p>17,445</text:p>
          </table:table-cell>
          <table:table-cell office:value-type="float" office:value="181" table:style-name="ce42">
            <text:p>18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八德地政事務所已登記公私有土地筆數面積(續18)" table:style-name="ta1" table:print-ranges="八德地政事務所已登記公私有土地筆數面積(續18).A1:八德地政事務所已登記公私有土地筆數面積(續18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八德地政事務所已登記公私有土地筆數面積(續18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321.820549" table:formula="msoxl:=SUM(C10,C31)" table:style-name="ce10">
            <text:p><text:s/>3,321.820549<text:s/></text:p>
          </table:table-cell>
          <table:table-cell office:value-type="float" office:value="669.41979700000002" table:formula="msoxl:=SUM(D10,D31)" table:style-name="ce15">
            <text:p><text:s/>669.419797<text:s/></text:p>
          </table:table-cell>
          <table:table-cell office:value-type="float" office:value="2542.4644589999998" table:formula="msoxl:=SUM(E10,E31)" table:style-name="ce15">
            <text:p><text:s/>2,542.464459<text:s/></text:p>
          </table:table-cell>
          <table:table-cell office:value-type="float" office:value="109.93629300000001" table:formula="msoxl:=SUM(F10,F31)" table:style-name="ce15">
            <text:p><text:s/>109.936293<text:s/></text:p>
          </table:table-cell>
          <table:table-cell office:value-type="float" office:value="71537" table:formula="msoxl:=SUM(G10,G31)" table:style-name="ce20">
            <text:p><text:s/>71,537<text:s/></text:p>
          </table:table-cell>
          <table:table-cell office:value-type="float" office:value="12836" table:formula="msoxl:=SUM(H10,H31)" table:style-name="ce20">
            <text:p><text:s/>12,836<text:s/></text:p>
          </table:table-cell>
          <table:table-cell office:value-type="float" office:value="57846" table:formula="msoxl:=SUM(I10,I31)" table:style-name="ce20">
            <text:p><text:s/>57,846<text:s/></text:p>
          </table:table-cell>
          <table:table-cell office:value-type="float" office:value="855" table:formula="msoxl:=SUM(J10,J31)" table:style-name="ce28">
            <text:p><text:s/>855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2304.7427710000002" table:formula="msoxl:=SUM(C11:C30)" table:style-name="ce11">
            <text:p><text:s/>2,304.742771<text:s/></text:p>
          </table:table-cell>
          <table:table-cell office:value-type="float" office:value="398.16485599999999" table:formula="msoxl:=SUM(D11:D30)" table:style-name="ce16">
            <text:p><text:s/>398.164856<text:s/></text:p>
          </table:table-cell>
          <table:table-cell office:value-type="float" office:value="1846.5731559999999" table:formula="msoxl:=SUM(E11:E30)" table:style-name="ce16">
            <text:p><text:s/>1,846.573156<text:s/></text:p>
          </table:table-cell>
          <table:table-cell office:value-type="float" office:value="60.004759000000007" table:formula="msoxl:=SUM(F11:F30)" table:style-name="ce16">
            <text:p><text:s/>60.004759<text:s/></text:p>
          </table:table-cell>
          <table:table-cell office:value-type="float" office:value="36730" table:formula="msoxl:=SUM(G11:G30)" table:style-name="ce21">
            <text:p><text:s/>36,730<text:s/></text:p>
          </table:table-cell>
          <table:table-cell office:value-type="float" office:value="6098" table:formula="msoxl:=SUM(H11:H30)" table:style-name="ce21">
            <text:p><text:s/>6,098<text:s/></text:p>
          </table:table-cell>
          <table:table-cell office:value-type="float" office:value="30365" table:formula="msoxl:=SUM(I11:I30)" table:style-name="ce21">
            <text:p><text:s/>30,365<text:s/></text:p>
          </table:table-cell>
          <table:table-cell office:value-type="float" office:value="267" table:formula="msoxl:=SUM(J11:J30)" table:style-name="ce29">
            <text:p><text:s/>26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99.725476" table:formula="msoxl:=SUM(D11:F11)" table:style-name="ce11">
            <text:p><text:s/>99.725476<text:s/></text:p>
          </table:table-cell>
          <table:table-cell office:value-type="float" office:value="1.245214" table:formula="msoxl:=SUM('八_德_區已登記公私有土地筆數面積(續19)'!D11)" table:style-name="ce16">
            <text:p><text:s/>1.245214<text:s/></text:p>
          </table:table-cell>
          <table:table-cell office:value-type="float" office:value="97.644547000000003" table:formula="msoxl:=SUM('八_德_區已登記公私有土地筆數面積(續19)'!E11)" table:style-name="ce16">
            <text:p><text:s/>97.644547<text:s/></text:p>
          </table:table-cell>
          <table:table-cell office:value-type="float" office:value="0.83571499999999999" table:formula="msoxl:=SUM('八_德_區已登記公私有土地筆數面積(續19)'!F11)" table:style-name="ce16">
            <text:p><text:s/>0.835715<text:s/></text:p>
          </table:table-cell>
          <table:table-cell office:value-type="float" office:value="4447" table:formula="msoxl:=SUM(H11:J11)" table:style-name="ce21">
            <text:p><text:s/>4,447<text:s/></text:p>
          </table:table-cell>
          <table:table-cell office:value-type="float" office:value="42" table:formula="msoxl:=SUM('八_德_區已登記公私有土地筆數面積(續19)'!H11)" table:style-name="ce21">
            <text:p><text:s/>42<text:s/></text:p>
          </table:table-cell>
          <table:table-cell office:value-type="float" office:value="4395" table:formula="msoxl:=SUM('八_德_區已登記公私有土地筆數面積(續19)'!I11)" table:style-name="ce21">
            <text:p><text:s/>4,395<text:s/></text:p>
          </table:table-cell>
          <table:table-cell office:value-type="float" office:value="10" table:formula="msoxl:=SUM('八_德_區已登記公私有土地筆數面積(續19)'!J11)" table:style-name="ce29">
            <text:p><text:s/>10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130.487595" table:formula="msoxl:=SUM(D12:F12)" table:style-name="ce11">
            <text:p><text:s/>130.487595<text:s/></text:p>
          </table:table-cell>
          <table:table-cell office:value-type="float" office:value="6.1802640000000002" table:formula="msoxl:=SUM('八_德_區已登記公私有土地筆數面積(續19)'!D12)" table:style-name="ce16">
            <text:p><text:s/>6.180264<text:s/></text:p>
          </table:table-cell>
          <table:table-cell office:value-type="float" office:value="123.67705100000001" table:formula="msoxl:=SUM('八_德_區已登記公私有土地筆數面積(續19)'!E12)" table:style-name="ce16">
            <text:p><text:s/>123.677051<text:s/></text:p>
          </table:table-cell>
          <table:table-cell office:value-type="float" office:value="0.63027999999999995" table:formula="msoxl:=SUM('八_德_區已登記公私有土地筆數面積(續19)'!F12)" table:style-name="ce16">
            <text:p><text:s/>0.630280<text:s/></text:p>
          </table:table-cell>
          <table:table-cell office:value-type="float" office:value="14912" table:formula="msoxl:=SUM(H12:J12)" table:style-name="ce21">
            <text:p><text:s/>14,912<text:s/></text:p>
          </table:table-cell>
          <table:table-cell office:value-type="float" office:value="224" table:formula="msoxl:=SUM('八_德_區已登記公私有土地筆數面積(續19)'!H12)" table:style-name="ce21">
            <text:p><text:s/>224<text:s/></text:p>
          </table:table-cell>
          <table:table-cell office:value-type="float" office:value="14660" table:formula="msoxl:=SUM('八_德_區已登記公私有土地筆數面積(續19)'!I12)" table:style-name="ce21">
            <text:p><text:s/>14,660<text:s/></text:p>
          </table:table-cell>
          <table:table-cell office:value-type="float" office:value="28" table:formula="msoxl:=SUM('八_德_區已登記公私有土地筆數面積(續19)'!J12)" table:style-name="ce29">
            <text:p><text:s/>2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0" table:formula="msoxl:=SUM(D13:F13)" table:style-name="ce11">
            <text:p><text:s/>-<text:s text:c="7"/></text:p>
          </table:table-cell>
          <table:table-cell office:value-type="float" office:value="0" table:formula="msoxl:=SUM('八_德_區已登記公私有土地筆數面積(續19)'!D13)" table:style-name="ce16">
            <text:p><text:s/>-<text:s text:c="7"/></text:p>
          </table:table-cell>
          <table:table-cell office:value-type="float" office:value="0" table:formula="msoxl:=SUM('八_德_區已登記公私有土地筆數面積(續19)'!E13)" table:style-name="ce16">
            <text:p><text:s/>-<text:s text:c="7"/></text:p>
          </table:table-cell>
          <table:table-cell office:value-type="float" office:value="0" table:formula="msoxl:=SUM('八_德_區已登記公私有土地筆數面積(續19)'!F13)" table:style-name="ce16">
            <text:p><text:s/>-<text:s text:c="7"/></text:p>
          </table:table-cell>
          <table:table-cell office:value-type="float" office:value="0" table:formula="msoxl:=SUM(H13:J13)" table:style-name="ce21">
            <text:p><text:s/>-<text:s/></text:p>
          </table:table-cell>
          <table:table-cell office:value-type="float" office:value="0" table:formula="msoxl:=SUM('八_德_區已登記公私有土地筆數面積(續19)'!H13)" table:style-name="ce21">
            <text:p><text:s/>-<text:s/></text:p>
          </table:table-cell>
          <table:table-cell office:value-type="float" office:value="0" table:formula="msoxl:=SUM('八_德_區已登記公私有土地筆數面積(續19)'!I13)" table:style-name="ce21">
            <text:p><text:s/>-<text:s/></text:p>
          </table:table-cell>
          <table:table-cell office:value-type="float" office:value="0" table:formula="msoxl:=SUM('八_德_區已登記公私有土地筆數面積(續19)'!J13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163.30106099999998" table:formula="msoxl:=SUM(D14:F14)" table:style-name="ce11">
            <text:p><text:s/>163.301061<text:s/></text:p>
          </table:table-cell>
          <table:table-cell office:value-type="float" office:value="1.77593" table:formula="msoxl:=SUM('八_德_區已登記公私有土地筆數面積(續19)'!D14)" table:style-name="ce16">
            <text:p><text:s/>1.775930<text:s/></text:p>
          </table:table-cell>
          <table:table-cell office:value-type="float" office:value="161.40848399999999" table:formula="msoxl:=SUM('八_德_區已登記公私有土地筆數面積(續19)'!E14)" table:style-name="ce16">
            <text:p><text:s/>161.408484<text:s/></text:p>
          </table:table-cell>
          <table:table-cell office:value-type="float" office:value="0.116647" table:formula="msoxl:=SUM('八_德_區已登記公私有土地筆數面積(續19)'!F14)" table:style-name="ce16">
            <text:p><text:s/>0.116647<text:s/></text:p>
          </table:table-cell>
          <table:table-cell office:value-type="float" office:value="1422" table:formula="msoxl:=SUM(H14:J14)" table:style-name="ce21">
            <text:p><text:s/>1,422<text:s/></text:p>
          </table:table-cell>
          <table:table-cell office:value-type="float" office:value="20" table:formula="msoxl:=SUM('八_德_區已登記公私有土地筆數面積(續19)'!H14)" table:style-name="ce21">
            <text:p><text:s/>20<text:s/></text:p>
          </table:table-cell>
          <table:table-cell office:value-type="float" office:value="1400" table:formula="msoxl:=SUM('八_德_區已登記公私有土地筆數面積(續19)'!I14)" table:style-name="ce21">
            <text:p><text:s/>1,400<text:s/></text:p>
          </table:table-cell>
          <table:table-cell office:value-type="float" office:value="2" table:formula="msoxl:=SUM('八_德_區已登記公私有土地筆數面積(續19)'!J14)" table:style-name="ce29">
            <text:p><text:s/>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1339.537141" table:formula="msoxl:=SUM(D15:F15)" table:style-name="ce11">
            <text:p><text:s/>1,339.537141<text:s/></text:p>
          </table:table-cell>
          <table:table-cell office:value-type="float" office:value="16.894901999999998" table:formula="msoxl:=SUM('八_德_區已登記公私有土地筆數面積(續19)'!D15)" table:style-name="ce16">
            <text:p><text:s/>16.894902<text:s/></text:p>
          </table:table-cell>
          <table:table-cell office:value-type="float" office:value="1315.01893" table:formula="msoxl:=SUM('八_德_區已登記公私有土地筆數面積(續19)'!E15)" table:style-name="ce16">
            <text:p><text:s/>1,315.018930<text:s/></text:p>
          </table:table-cell>
          <table:table-cell office:value-type="float" office:value="7.6233089999999999" table:formula="msoxl:=SUM('八_德_區已登記公私有土地筆數面積(續19)'!F15)" table:style-name="ce16">
            <text:p><text:s/>7.623309<text:s/></text:p>
          </table:table-cell>
          <table:table-cell office:value-type="float" office:value="8243" table:formula="msoxl:=SUM(H15:J15)" table:style-name="ce21">
            <text:p><text:s/>8,243<text:s/></text:p>
          </table:table-cell>
          <table:table-cell office:value-type="float" office:value="358" table:formula="msoxl:=SUM('八_德_區已登記公私有土地筆數面積(續19)'!H15)" table:style-name="ce21">
            <text:p><text:s/>358<text:s/></text:p>
          </table:table-cell>
          <table:table-cell office:value-type="float" office:value="7829" table:formula="msoxl:=SUM('八_德_區已登記公私有土地筆數面積(續19)'!I15)" table:style-name="ce21">
            <text:p><text:s/>7,829<text:s/></text:p>
          </table:table-cell>
          <table:table-cell office:value-type="float" office:value="56" table:formula="msoxl:=SUM('八_德_區已登記公私有土地筆數面積(續19)'!J15)" table:style-name="ce29">
            <text:p><text:s/>56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0" table:formula="msoxl:=SUM(D16:F16)" table:style-name="ce11">
            <text:p><text:s/>-<text:s text:c="7"/></text:p>
          </table:table-cell>
          <table:table-cell office:value-type="float" office:value="0" table:formula="msoxl:=SUM('八_德_區已登記公私有土地筆數面積(續19)'!D16)" table:style-name="ce16">
            <text:p><text:s/>-<text:s text:c="7"/></text:p>
          </table:table-cell>
          <table:table-cell office:value-type="float" office:value="0" table:formula="msoxl:=SUM('八_德_區已登記公私有土地筆數面積(續19)'!E16)" table:style-name="ce16">
            <text:p><text:s/>-<text:s text:c="7"/></text:p>
          </table:table-cell>
          <table:table-cell office:value-type="float" office:value="0" table:formula="msoxl:=SUM('八_德_區已登記公私有土地筆數面積(續19)'!F16)" table:style-name="ce16">
            <text:p><text:s/>-<text:s text:c="7"/></text:p>
          </table:table-cell>
          <table:table-cell office:value-type="float" office:value="0" table:formula="msoxl:=SUM(H16:J16)" table:style-name="ce21">
            <text:p><text:s/>-<text:s/></text:p>
          </table:table-cell>
          <table:table-cell office:value-type="float" office:value="0" table:formula="msoxl:=SUM('八_德_區已登記公私有土地筆數面積(續19)'!H16)" table:style-name="ce21">
            <text:p><text:s/>-<text:s/></text:p>
          </table:table-cell>
          <table:table-cell office:value-type="float" office:value="0" table:formula="msoxl:=SUM('八_德_區已登記公私有土地筆數面積(續19)'!I16)" table:style-name="ce21">
            <text:p><text:s/>-<text:s/></text:p>
          </table:table-cell>
          <table:table-cell office:value-type="float" office:value="0" table:formula="msoxl:=SUM('八_德_區已登記公私有土地筆數面積(續19)'!J16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formula="msoxl:=SUM(D17:F17)" table:style-name="ce11">
            <text:p><text:s/>-<text:s text:c="7"/></text:p>
          </table:table-cell>
          <table:table-cell office:value-type="float" office:value="0" table:formula="msoxl:=SUM('八_德_區已登記公私有土地筆數面積(續19)'!D17)" table:style-name="ce16">
            <text:p><text:s/>-<text:s text:c="7"/></text:p>
          </table:table-cell>
          <table:table-cell office:value-type="float" office:value="0" table:formula="msoxl:=SUM('八_德_區已登記公私有土地筆數面積(續19)'!E17)" table:style-name="ce16">
            <text:p><text:s/>-<text:s text:c="7"/></text:p>
          </table:table-cell>
          <table:table-cell office:value-type="float" office:value="0" table:formula="msoxl:=SUM('八_德_區已登記公私有土地筆數面積(續19)'!F17)" table:style-name="ce16">
            <text:p><text:s/>-<text:s text:c="7"/></text:p>
          </table:table-cell>
          <table:table-cell office:value-type="float" office:value="0" table:formula="msoxl:=SUM(H17:J17)" table:style-name="ce21">
            <text:p><text:s/>-<text:s/></text:p>
          </table:table-cell>
          <table:table-cell office:value-type="float" office:value="0" table:formula="msoxl:=SUM('八_德_區已登記公私有土地筆數面積(續19)'!H17)" table:style-name="ce21">
            <text:p><text:s/>-<text:s/></text:p>
          </table:table-cell>
          <table:table-cell office:value-type="float" office:value="0" table:formula="msoxl:=SUM('八_德_區已登記公私有土地筆數面積(續19)'!I17)" table:style-name="ce21">
            <text:p><text:s/>-<text:s/></text:p>
          </table:table-cell>
          <table:table-cell office:value-type="float" office:value="0" table:formula="msoxl:=SUM('八_德_區已登記公私有土地筆數面積(續19)'!J17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formula="msoxl:=SUM('八_德_區已登記公私有土地筆數面積(續19)'!D18)" table:style-name="ce16">
            <text:p><text:s/>-<text:s text:c="7"/></text:p>
          </table:table-cell>
          <table:table-cell office:value-type="float" office:value="0" table:formula="msoxl:=SUM('八_德_區已登記公私有土地筆數面積(續19)'!E18)" table:style-name="ce16">
            <text:p><text:s/>-<text:s text:c="7"/></text:p>
          </table:table-cell>
          <table:table-cell office:value-type="float" office:value="0" table:formula="msoxl:=SUM('八_德_區已登記公私有土地筆數面積(續19)'!F18)" table:style-name="ce16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formula="msoxl:=SUM('八_德_區已登記公私有土地筆數面積(續19)'!H18)" table:style-name="ce21">
            <text:p><text:s/>-<text:s/></text:p>
          </table:table-cell>
          <table:table-cell office:value-type="float" office:value="0" table:formula="msoxl:=SUM('八_德_區已登記公私有土地筆數面積(續19)'!I18)" table:style-name="ce21">
            <text:p><text:s/>-<text:s/></text:p>
          </table:table-cell>
          <table:table-cell office:value-type="float" office:value="0" table:formula="msoxl:=SUM('八_德_區已登記公私有土地筆數面積(續19)'!J18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1.0726869999999999" table:formula="msoxl:=SUM(D19:F19)" table:style-name="ce11">
            <text:p><text:s/>1.072687<text:s/></text:p>
          </table:table-cell>
          <table:table-cell office:value-type="float" office:value="0" table:formula="msoxl:=SUM('八_德_區已登記公私有土地筆數面積(續19)'!D19)" table:style-name="ce16">
            <text:p><text:s/>-<text:s text:c="7"/></text:p>
          </table:table-cell>
          <table:table-cell office:value-type="float" office:value="1.0726869999999999" table:formula="msoxl:=SUM('八_德_區已登記公私有土地筆數面積(續19)'!E19)" table:style-name="ce16">
            <text:p><text:s/>1.072687<text:s/></text:p>
          </table:table-cell>
          <table:table-cell office:value-type="float" office:value="0" table:formula="msoxl:=SUM('八_德_區已登記公私有土地筆數面積(續19)'!F19)" table:style-name="ce16">
            <text:p><text:s/>-<text:s text:c="7"/></text:p>
          </table:table-cell>
          <table:table-cell office:value-type="float" office:value="3" table:formula="msoxl:=SUM(H19:J19)" table:style-name="ce21">
            <text:p><text:s/>3<text:s/></text:p>
          </table:table-cell>
          <table:table-cell office:value-type="float" office:value="0" table:formula="msoxl:=SUM('八_德_區已登記公私有土地筆數面積(續19)'!H19)" table:style-name="ce21">
            <text:p><text:s/>-<text:s/></text:p>
          </table:table-cell>
          <table:table-cell office:value-type="float" office:value="3" table:formula="msoxl:=SUM('八_德_區已登記公私有土地筆數面積(續19)'!I19)" table:style-name="ce21">
            <text:p><text:s/>3<text:s/></text:p>
          </table:table-cell>
          <table:table-cell office:value-type="float" office:value="0" table:formula="msoxl:=SUM('八_德_區已登記公私有土地筆數面積(續19)'!J1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formula="msoxl:=SUM(D20:F20)" table:style-name="ce11">
            <text:p><text:s/>-<text:s text:c="7"/></text:p>
          </table:table-cell>
          <table:table-cell office:value-type="float" office:value="0" table:formula="msoxl:=SUM('八_德_區已登記公私有土地筆數面積(續19)'!D20)" table:style-name="ce16">
            <text:p><text:s/>-<text:s text:c="7"/></text:p>
          </table:table-cell>
          <table:table-cell office:value-type="float" office:value="0" table:formula="msoxl:=SUM('八_德_區已登記公私有土地筆數面積(續19)'!E20)" table:style-name="ce16">
            <text:p><text:s/>-<text:s text:c="7"/></text:p>
          </table:table-cell>
          <table:table-cell office:value-type="float" office:value="0" table:formula="msoxl:=SUM('八_德_區已登記公私有土地筆數面積(續19)'!F20)" table:style-name="ce16">
            <text:p><text:s/>-<text:s text:c="7"/></text:p>
          </table:table-cell>
          <table:table-cell office:value-type="float" office:value="0" table:formula="msoxl:=SUM(H20:J20)" table:style-name="ce21">
            <text:p><text:s/>-<text:s/></text:p>
          </table:table-cell>
          <table:table-cell office:value-type="float" office:value="0" table:formula="msoxl:=SUM('八_德_區已登記公私有土地筆數面積(續19)'!H20)" table:style-name="ce21">
            <text:p><text:s/>-<text:s/></text:p>
          </table:table-cell>
          <table:table-cell office:value-type="float" office:value="0" table:formula="msoxl:=SUM('八_德_區已登記公私有土地筆數面積(續19)'!I20)" table:style-name="ce21">
            <text:p><text:s/>-<text:s/></text:p>
          </table:table-cell>
          <table:table-cell office:value-type="float" office:value="0" table:formula="msoxl:=SUM('八_德_區已登記公私有土地筆數面積(續19)'!J20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122.12439699999999" table:formula="msoxl:=SUM(D21:F21)" table:style-name="ce11">
            <text:p><text:s/>122.124397<text:s/></text:p>
          </table:table-cell>
          <table:table-cell office:value-type="float" office:value="88.007801999999998" table:formula="msoxl:=SUM('八_德_區已登記公私有土地筆數面積(續19)'!D21)" table:style-name="ce16">
            <text:p><text:s/>88.007802<text:s/></text:p>
          </table:table-cell>
          <table:table-cell office:value-type="float" office:value="31.191706" table:formula="msoxl:=SUM('八_德_區已登記公私有土地筆數面積(續19)'!E21)" table:style-name="ce16">
            <text:p><text:s/>31.191706<text:s/></text:p>
          </table:table-cell>
          <table:table-cell office:value-type="float" office:value="2.9248889999999999" table:formula="msoxl:=SUM('八_德_區已登記公私有土地筆數面積(續19)'!F21)" table:style-name="ce16">
            <text:p><text:s/>2.924889<text:s/></text:p>
          </table:table-cell>
          <table:table-cell office:value-type="float" office:value="3631" table:formula="msoxl:=SUM(H21:J21)" table:style-name="ce21">
            <text:p><text:s/>3,631<text:s/></text:p>
          </table:table-cell>
          <table:table-cell office:value-type="float" office:value="2439" table:formula="msoxl:=SUM('八_德_區已登記公私有土地筆數面積(續19)'!H21)" table:style-name="ce21">
            <text:p><text:s/>2,439<text:s/></text:p>
          </table:table-cell>
          <table:table-cell office:value-type="float" office:value="1078" table:formula="msoxl:=SUM('八_德_區已登記公私有土地筆數面積(續19)'!I21)" table:style-name="ce21">
            <text:p><text:s/>1,078<text:s/></text:p>
          </table:table-cell>
          <table:table-cell office:value-type="float" office:value="114" table:formula="msoxl:=SUM('八_德_區已登記公私有土地筆數面積(續19)'!J21)" table:style-name="ce29">
            <text:p><text:s/>114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249.52665100000002" table:formula="msoxl:=SUM(D22:F22)" table:style-name="ce11">
            <text:p><text:s/>249.526651<text:s/></text:p>
          </table:table-cell>
          <table:table-cell office:value-type="float" office:value="118.133956" table:formula="msoxl:=SUM('八_德_區已登記公私有土地筆數面積(續19)'!D22)" table:style-name="ce16">
            <text:p><text:s/>118.133956<text:s/></text:p>
          </table:table-cell>
          <table:table-cell office:value-type="float" office:value="86.775778000000003" table:formula="msoxl:=SUM('八_德_區已登記公私有土地筆數面積(續19)'!E22)" table:style-name="ce16">
            <text:p><text:s/>86.775778<text:s/></text:p>
          </table:table-cell>
          <table:table-cell office:value-type="float" office:value="44.616917000000001" table:formula="msoxl:=SUM('八_德_區已登記公私有土地筆數面積(續19)'!F22)" table:style-name="ce16">
            <text:p><text:s/>44.616917<text:s/></text:p>
          </table:table-cell>
          <table:table-cell office:value-type="float" office:value="2910" table:formula="msoxl:=SUM(H22:J22)" table:style-name="ce21">
            <text:p><text:s/>2,910<text:s/></text:p>
          </table:table-cell>
          <table:table-cell office:value-type="float" office:value="2204" table:formula="msoxl:=SUM('八_德_區已登記公私有土地筆數面積(續19)'!H22)" table:style-name="ce21">
            <text:p><text:s/>2,204<text:s/></text:p>
          </table:table-cell>
          <table:table-cell office:value-type="float" office:value="660" table:formula="msoxl:=SUM('八_德_區已登記公私有土地筆數面積(續19)'!I22)" table:style-name="ce21">
            <text:p><text:s/>660<text:s/></text:p>
          </table:table-cell>
          <table:table-cell office:value-type="float" office:value="46" table:formula="msoxl:=SUM('八_德_區已登記公私有土地筆數面積(續19)'!J22)" table:style-name="ce29">
            <text:p><text:s/>46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5.6108560000000001" table:formula="msoxl:=SUM(D23:F23)" table:style-name="ce11">
            <text:p><text:s/>5.610856<text:s/></text:p>
          </table:table-cell>
          <table:table-cell office:value-type="float" office:value="5.1549240000000003" table:formula="msoxl:=SUM('八_德_區已登記公私有土地筆數面積(續19)'!D23)" table:style-name="ce16">
            <text:p><text:s/>5.154924<text:s/></text:p>
          </table:table-cell>
          <table:table-cell office:value-type="float" office:value="0.455932" table:formula="msoxl:=SUM('八_德_區已登記公私有土地筆數面積(續19)'!E23)" table:style-name="ce16">
            <text:p><text:s/>0.455932<text:s/></text:p>
          </table:table-cell>
          <table:table-cell office:value-type="float" office:value="0" table:formula="msoxl:=SUM('八_德_區已登記公私有土地筆數面積(續19)'!F23)" table:style-name="ce16">
            <text:p><text:s/>-<text:s text:c="7"/></text:p>
          </table:table-cell>
          <table:table-cell office:value-type="float" office:value="40" table:formula="msoxl:=SUM(H23:J23)" table:style-name="ce21">
            <text:p><text:s/>40<text:s/></text:p>
          </table:table-cell>
          <table:table-cell office:value-type="float" office:value="32" table:formula="msoxl:=SUM('八_德_區已登記公私有土地筆數面積(續19)'!H23)" table:style-name="ce21">
            <text:p><text:s/>32<text:s/></text:p>
          </table:table-cell>
          <table:table-cell office:value-type="float" office:value="8" table:formula="msoxl:=SUM('八_德_區已登記公私有土地筆數面積(續19)'!I23)" table:style-name="ce21">
            <text:p><text:s/>8<text:s/></text:p>
          </table:table-cell>
          <table:table-cell office:value-type="float" office:value="0" table:formula="msoxl:=SUM('八_德_區已登記公私有土地筆數面積(續19)'!J23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formula="msoxl:=SUM('八_德_區已登記公私有土地筆數面積(續19)'!D24)" table:style-name="ce16">
            <text:p><text:s/>-<text:s text:c="7"/></text:p>
          </table:table-cell>
          <table:table-cell office:value-type="float" office:value="0" table:formula="msoxl:=SUM('八_德_區已登記公私有土地筆數面積(續19)'!E24)" table:style-name="ce16">
            <text:p><text:s/>-<text:s text:c="7"/></text:p>
          </table:table-cell>
          <table:table-cell office:value-type="float" office:value="0" table:formula="msoxl:=SUM('八_德_區已登記公私有土地筆數面積(續19)'!F24)" table:style-name="ce16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formula="msoxl:=SUM('八_德_區已登記公私有土地筆數面積(續19)'!H24)" table:style-name="ce21">
            <text:p><text:s/>-<text:s/></text:p>
          </table:table-cell>
          <table:table-cell office:value-type="float" office:value="0" table:formula="msoxl:=SUM('八_德_區已登記公私有土地筆數面積(續19)'!I24)" table:style-name="ce21">
            <text:p><text:s/>-<text:s/></text:p>
          </table:table-cell>
          <table:table-cell office:value-type="float" office:value="0" table:formula="msoxl:=SUM('八_德_區已登記公私有土地筆數面積(續19)'!J24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formula="msoxl:=SUM(D25:F25)" table:style-name="ce11">
            <text:p><text:s/>-<text:s text:c="7"/></text:p>
          </table:table-cell>
          <table:table-cell office:value-type="float" office:value="0" table:formula="msoxl:=SUM('八_德_區已登記公私有土地筆數面積(續19)'!D25)" table:style-name="ce16">
            <text:p><text:s/>-<text:s text:c="7"/></text:p>
          </table:table-cell>
          <table:table-cell office:value-type="float" office:value="0" table:formula="msoxl:=SUM('八_德_區已登記公私有土地筆數面積(續19)'!E25)" table:style-name="ce16">
            <text:p><text:s/>-<text:s text:c="7"/></text:p>
          </table:table-cell>
          <table:table-cell office:value-type="float" office:value="0" table:formula="msoxl:=SUM('八_德_區已登記公私有土地筆數面積(續19)'!F25)" table:style-name="ce16">
            <text:p><text:s/>-<text:s text:c="7"/></text:p>
          </table:table-cell>
          <table:table-cell office:value-type="float" office:value="0" table:formula="msoxl:=SUM(H25:J25)" table:style-name="ce21">
            <text:p><text:s/>-<text:s/></text:p>
          </table:table-cell>
          <table:table-cell office:value-type="float" office:value="0" table:formula="msoxl:=SUM('八_德_區已登記公私有土地筆數面積(續19)'!H25)" table:style-name="ce21">
            <text:p><text:s/>-<text:s/></text:p>
          </table:table-cell>
          <table:table-cell office:value-type="float" office:value="0" table:formula="msoxl:=SUM('八_德_區已登記公私有土地筆數面積(續19)'!I25)" table:style-name="ce21">
            <text:p><text:s/>-<text:s/></text:p>
          </table:table-cell>
          <table:table-cell office:value-type="float" office:value="0" table:formula="msoxl:=SUM('八_德_區已登記公私有土地筆數面積(續19)'!J25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3.600711" table:formula="msoxl:=SUM(D26:F26)" table:style-name="ce11">
            <text:p><text:s/>3.600711<text:s/></text:p>
          </table:table-cell>
          <table:table-cell office:value-type="float" office:value="1.303016" table:formula="msoxl:=SUM('八_德_區已登記公私有土地筆數面積(續19)'!D26)" table:style-name="ce16">
            <text:p><text:s/>1.303016<text:s/></text:p>
          </table:table-cell>
          <table:table-cell office:value-type="float" office:value="2.297695" table:formula="msoxl:=SUM('八_德_區已登記公私有土地筆數面積(續19)'!E26)" table:style-name="ce16">
            <text:p><text:s/>2.297695<text:s/></text:p>
          </table:table-cell>
          <table:table-cell office:value-type="float" office:value="0" table:formula="msoxl:=SUM('八_德_區已登記公私有土地筆數面積(續19)'!F26)" table:style-name="ce16">
            <text:p><text:s/>-<text:s text:c="7"/></text:p>
          </table:table-cell>
          <table:table-cell office:value-type="float" office:value="80" table:formula="msoxl:=SUM(H26:J26)" table:style-name="ce21">
            <text:p><text:s/>80<text:s/></text:p>
          </table:table-cell>
          <table:table-cell office:value-type="float" office:value="25" table:formula="msoxl:=SUM('八_德_區已登記公私有土地筆數面積(續19)'!H26)" table:style-name="ce21">
            <text:p><text:s/>25<text:s/></text:p>
          </table:table-cell>
          <table:table-cell office:value-type="float" office:value="55" table:formula="msoxl:=SUM('八_德_區已登記公私有土地筆數面積(續19)'!I26)" table:style-name="ce21">
            <text:p><text:s/>55<text:s/></text:p>
          </table:table-cell>
          <table:table-cell office:value-type="float" office:value="0" table:formula="msoxl:=SUM('八_德_區已登記公私有土地筆數面積(續19)'!J26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9.403262999999999" table:formula="msoxl:=SUM(D27:F27)" table:style-name="ce11">
            <text:p><text:s/>9.403263<text:s/></text:p>
          </table:table-cell>
          <table:table-cell office:value-type="float" office:value="6.8427119999999997" table:formula="msoxl:=SUM('八_德_區已登記公私有土地筆數面積(續19)'!D27)" table:style-name="ce16">
            <text:p><text:s/>6.842712<text:s/></text:p>
          </table:table-cell>
          <table:table-cell office:value-type="float" office:value="2.0686209999999998" table:formula="msoxl:=SUM('八_德_區已登記公私有土地筆數面積(續19)'!E27)" table:style-name="ce16">
            <text:p><text:s/>2.068621<text:s/></text:p>
          </table:table-cell>
          <table:table-cell office:value-type="float" office:value="0.49192999999999998" table:formula="msoxl:=SUM('八_德_區已登記公私有土地筆數面積(續19)'!F27)" table:style-name="ce16">
            <text:p><text:s/>0.491930<text:s/></text:p>
          </table:table-cell>
          <table:table-cell office:value-type="float" office:value="86" table:formula="msoxl:=SUM(H27:J27)" table:style-name="ce21">
            <text:p><text:s/>86<text:s/></text:p>
          </table:table-cell>
          <table:table-cell office:value-type="float" office:value="64" table:formula="msoxl:=SUM('八_德_區已登記公私有土地筆數面積(續19)'!H27)" table:style-name="ce21">
            <text:p><text:s/>64<text:s/></text:p>
          </table:table-cell>
          <table:table-cell office:value-type="float" office:value="21" table:formula="msoxl:=SUM('八_德_區已登記公私有土地筆數面積(續19)'!I27)" table:style-name="ce21">
            <text:p><text:s/>21<text:s/></text:p>
          </table:table-cell>
          <table:table-cell office:value-type="float" office:value="1" table:formula="msoxl:=SUM('八_德_區已登記公私有土地筆數面積(續19)'!J27)" table:style-name="ce29">
            <text:p><text:s/>1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180.35293300000001" table:formula="msoxl:=SUM(D28:F28)" table:style-name="ce11">
            <text:p><text:s/>180.352933<text:s/></text:p>
          </table:table-cell>
          <table:table-cell office:value-type="float" office:value="152.626136" table:formula="msoxl:=SUM('八_德_區已登記公私有土地筆數面積(續19)'!D28)" table:style-name="ce16">
            <text:p><text:s/>152.626136<text:s/></text:p>
          </table:table-cell>
          <table:table-cell office:value-type="float" office:value="24.961725000000001" table:formula="msoxl:=SUM('八_德_區已登記公私有土地筆數面積(續19)'!E28)" table:style-name="ce16">
            <text:p><text:s/>24.961725<text:s/></text:p>
          </table:table-cell>
          <table:table-cell office:value-type="float" office:value="2.765072" table:formula="msoxl:=SUM('八_德_區已登記公私有土地筆數面積(續19)'!F28)" table:style-name="ce16">
            <text:p><text:s/>2.765072<text:s/></text:p>
          </table:table-cell>
          <table:table-cell office:value-type="float" office:value="956" table:formula="msoxl:=SUM(H28:J28)" table:style-name="ce21">
            <text:p><text:s/>956<text:s/></text:p>
          </table:table-cell>
          <table:table-cell office:value-type="float" office:value="690" table:formula="msoxl:=SUM('八_德_區已登記公私有土地筆數面積(續19)'!H28)" table:style-name="ce21">
            <text:p><text:s/>690<text:s/></text:p>
          </table:table-cell>
          <table:table-cell office:value-type="float" office:value="256" table:formula="msoxl:=SUM('八_德_區已登記公私有土地筆數面積(續19)'!I28)" table:style-name="ce21">
            <text:p><text:s/>256<text:s/></text:p>
          </table:table-cell>
          <table:table-cell office:value-type="float" office:value="10" table:formula="msoxl:=SUM('八_德_區已登記公私有土地筆數面積(續19)'!J28)" table:style-name="ce29">
            <text:p><text:s/>10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0" table:formula="msoxl:=SUM(D29:F29)" table:style-name="ce11">
            <text:p><text:s/>-<text:s text:c="7"/></text:p>
          </table:table-cell>
          <table:table-cell office:value-type="float" office:value="0" table:formula="msoxl:=SUM('八_德_區已登記公私有土地筆數面積(續19)'!D29)" table:style-name="ce16">
            <text:p><text:s/>-<text:s text:c="7"/></text:p>
          </table:table-cell>
          <table:table-cell office:value-type="float" office:value="0" table:formula="msoxl:=SUM('八_德_區已登記公私有土地筆數面積(續19)'!E29)" table:style-name="ce16">
            <text:p><text:s/>-<text:s text:c="7"/></text:p>
          </table:table-cell>
          <table:table-cell office:value-type="float" office:value="0" table:formula="msoxl:=SUM('八_德_區已登記公私有土地筆數面積(續19)'!F29)" table:style-name="ce16">
            <text:p><text:s/>-<text:s text:c="7"/></text:p>
          </table:table-cell>
          <table:table-cell office:value-type="float" office:value="0" table:formula="msoxl:=SUM('八_德_區已登記公私有土地筆數面積(續19)'!G29)" table:style-name="ce21">
            <text:p><text:s/>-<text:s/></text:p>
          </table:table-cell>
          <table:table-cell office:value-type="float" office:value="0" table:formula="msoxl:=SUM('八_德_區已登記公私有土地筆數面積(續19)'!H29)" table:style-name="ce21">
            <text:p><text:s/>-<text:s/></text:p>
          </table:table-cell>
          <table:table-cell office:value-type="float" office:value="0" table:formula="msoxl:=SUM('八_德_區已登記公私有土地筆數面積(續19)'!I29)" table:style-name="ce21">
            <text:p><text:s/>-<text:s/></text:p>
          </table:table-cell>
          <table:table-cell office:value-type="float" office:value="0" table:formula="msoxl:=SUM('八_德_區已登記公私有土地筆數面積(續19)'!J2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formula="msoxl:=SUM('八_德_區已登記公私有土地筆數面積(續19)'!D30)" table:style-name="ce16">
            <text:p><text:s/>-<text:s text:c="7"/></text:p>
          </table:table-cell>
          <table:table-cell office:value-type="float" office:value="0" table:formula="msoxl:=SUM('八_德_區已登記公私有土地筆數面積(續19)'!E30)" table:style-name="ce16">
            <text:p><text:s/>-<text:s text:c="7"/></text:p>
          </table:table-cell>
          <table:table-cell office:value-type="float" office:value="0" table:formula="msoxl:=SUM('八_德_區已登記公私有土地筆數面積(續19)'!F30)" table:style-name="ce16">
            <text:p><text:s/>-<text:s text:c="7"/></text:p>
          </table:table-cell>
          <table:table-cell office:value-type="float" office:value="0" table:formula="msoxl:=SUM('八_德_區已登記公私有土地筆數面積(續19)'!G30)" table:style-name="ce21">
            <text:p><text:s/>-<text:s/></text:p>
          </table:table-cell>
          <table:table-cell office:value-type="float" office:value="0" table:formula="msoxl:=SUM('八_德_區已登記公私有土地筆數面積(續19)'!H30)" table:style-name="ce21">
            <text:p><text:s/>-<text:s/></text:p>
          </table:table-cell>
          <table:table-cell office:value-type="float" office:value="0" table:formula="msoxl:=SUM('八_德_區已登記公私有土地筆數面積(續19)'!I30)" table:style-name="ce21">
            <text:p><text:s/>-<text:s/></text:p>
          </table:table-cell>
          <table:table-cell office:value-type="float" office:value="0" table:formula="msoxl:=SUM('八_德_區已登記公私有土地筆數面積(續19)'!J30)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1017.0777780000001" table:formula="msoxl:=SUM(D31:F31)" table:style-name="ce11">
            <text:p><text:s/>1,017.077778<text:s/></text:p>
          </table:table-cell>
          <table:table-cell office:value-type="float" office:value="271.25494099999997" table:formula="msoxl:=SUM('八_德_區已登記公私有土地筆數面積(續19)'!D31)" table:style-name="ce16">
            <text:p><text:s/>271.254941<text:s/></text:p>
          </table:table-cell>
          <table:table-cell office:value-type="float" office:value="695.89130299999999" table:formula="msoxl:=SUM('八_德_區已登記公私有土地筆數面積(續19)'!E31)" table:style-name="ce16">
            <text:p><text:s/>695.891303<text:s/></text:p>
          </table:table-cell>
          <table:table-cell office:value-type="float" office:value="49.931533999999999" table:formula="msoxl:=SUM('八_德_區已登記公私有土地筆數面積(續19)'!F31)" table:style-name="ce16">
            <text:p><text:s/>49.931534<text:s/></text:p>
          </table:table-cell>
          <table:table-cell office:value-type="float" office:value="34807" table:formula="msoxl:=SUM('八_德_區已登記公私有土地筆數面積(續19)'!G31)" table:style-name="ce21">
            <text:p><text:s/>34,807<text:s/></text:p>
          </table:table-cell>
          <table:table-cell office:value-type="float" office:value="6738" table:formula="msoxl:=SUM('八_德_區已登記公私有土地筆數面積(續19)'!H31)" table:style-name="ce21">
            <text:p><text:s/>6,738<text:s/></text:p>
          </table:table-cell>
          <table:table-cell office:value-type="float" office:value="27481" table:formula="msoxl:=SUM('八_德_區已登記公私有土地筆數面積(續19)'!I31)" table:style-name="ce21">
            <text:p><text:s/>27,481<text:s/></text:p>
          </table:table-cell>
          <table:table-cell office:value-type="float" office:value="588" table:formula="msoxl:=SUM('八_德_區已登記公私有土地筆數面積(續19)'!J31)" table:style-name="ce29">
            <text:p><text:s/>588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八_德_區已登記公私有土地筆數面積(續19)" table:style-name="ta1" table:print-ranges="八_德_區已登記公私有土地筆數面積(續19).A1:八_德_區已登記公私有土地筆數面積(續19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八 德 區已登記公私有土地筆數面積(續19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3321.820549" table:formula="msoxl:=SUM(C10,C31)" table:style-name="ce10">
            <text:p><text:s/>3,321.820549<text:s/></text:p>
          </table:table-cell>
          <table:table-cell office:value-type="float" office:value="669.41979700000002" table:formula="msoxl:=SUM(D10,D31)" table:style-name="ce15">
            <text:p><text:s/>669.419797<text:s/></text:p>
          </table:table-cell>
          <table:table-cell office:value-type="float" office:value="2542.4644589999998" table:formula="msoxl:=SUM(E10,E31)" table:style-name="ce15">
            <text:p><text:s/>2,542.464459<text:s/></text:p>
          </table:table-cell>
          <table:table-cell office:value-type="float" office:value="109.93629300000001" table:formula="msoxl:=SUM(F10,F31)" table:style-name="ce15">
            <text:p><text:s/>109.936293<text:s/></text:p>
          </table:table-cell>
          <table:table-cell office:value-type="float" office:value="71537" table:formula="msoxl:=SUM(G10,G31)" table:style-name="ce20">
            <text:p><text:s/>71,537<text:s/></text:p>
          </table:table-cell>
          <table:table-cell office:value-type="float" office:value="12836" table:formula="msoxl:=SUM(H10,H31)" table:style-name="ce20">
            <text:p><text:s/>12,836<text:s/></text:p>
          </table:table-cell>
          <table:table-cell office:value-type="float" office:value="57846" table:formula="msoxl:=SUM(I10,I31)" table:style-name="ce20">
            <text:p><text:s/>57,846<text:s/></text:p>
          </table:table-cell>
          <table:table-cell office:value-type="float" office:value="855" table:formula="msoxl:=SUM(J10,J31)" table:style-name="ce28">
            <text:p><text:s/>855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2304.7427710000002" table:formula="msoxl:=SUM(C11:C30)" table:style-name="ce11">
            <text:p><text:s/>2,304.742771<text:s/></text:p>
          </table:table-cell>
          <table:table-cell office:value-type="float" office:value="398.16485599999999" table:formula="msoxl:=SUM(D11:D30)" table:style-name="ce16">
            <text:p><text:s/>398.164856<text:s/></text:p>
          </table:table-cell>
          <table:table-cell office:value-type="float" office:value="1846.5731559999999" table:formula="msoxl:=SUM(E11:E30)" table:style-name="ce16">
            <text:p><text:s/>1,846.573156<text:s/></text:p>
          </table:table-cell>
          <table:table-cell office:value-type="float" office:value="60.004759000000007" table:formula="msoxl:=SUM(F11:F30)" table:style-name="ce16">
            <text:p><text:s/>60.004759<text:s/></text:p>
          </table:table-cell>
          <table:table-cell office:value-type="float" office:value="36730" table:formula="msoxl:=SUM(G11:G30)" table:style-name="ce21">
            <text:p><text:s/>36,730<text:s/></text:p>
          </table:table-cell>
          <table:table-cell office:value-type="float" office:value="6098" table:formula="msoxl:=SUM(H11:H30)" table:style-name="ce21">
            <text:p><text:s/>6,098<text:s/></text:p>
          </table:table-cell>
          <table:table-cell office:value-type="float" office:value="30365" table:formula="msoxl:=SUM(I11:I30)" table:style-name="ce21">
            <text:p><text:s/>30,365<text:s/></text:p>
          </table:table-cell>
          <table:table-cell office:value-type="float" office:value="267" table:formula="msoxl:=SUM(J11:J30)" table:style-name="ce29">
            <text:p><text:s/>26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99.725476" table:formula="msoxl:=SUM(D11:F11)" table:style-name="ce11">
            <text:p><text:s/>99.725476<text:s/></text:p>
          </table:table-cell>
          <table:table-cell office:value-type="float" office:value="1.245214" table:style-name="ce38">
            <text:p>1.245214</text:p>
          </table:table-cell>
          <table:table-cell office:value-type="float" office:value="97.644547000000003" table:style-name="ce38">
            <text:p>97.644547</text:p>
          </table:table-cell>
          <table:table-cell office:value-type="float" office:value="0.83571499999999999" table:style-name="ce38">
            <text:p>0.835715</text:p>
          </table:table-cell>
          <table:table-cell office:value-type="float" office:value="4447" table:formula="msoxl:=SUM(H11:J11)" table:style-name="ce21">
            <text:p><text:s/>4,447<text:s/></text:p>
          </table:table-cell>
          <table:table-cell office:value-type="float" office:value="42" table:style-name="ce40">
            <text:p>42</text:p>
          </table:table-cell>
          <table:table-cell office:value-type="float" office:value="4395" table:style-name="ce40">
            <text:p>4,395</text:p>
          </table:table-cell>
          <table:table-cell office:value-type="float" office:value="10" table:style-name="ce42">
            <text:p>10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130.487595" table:formula="msoxl:=SUM(D12:F12)" table:style-name="ce11">
            <text:p><text:s/>130.487595<text:s/></text:p>
          </table:table-cell>
          <table:table-cell office:value-type="float" office:value="6.1802640000000002" table:style-name="ce38">
            <text:p>6.180264</text:p>
          </table:table-cell>
          <table:table-cell office:value-type="float" office:value="123.67705100000001" table:style-name="ce38">
            <text:p>123.677051</text:p>
          </table:table-cell>
          <table:table-cell office:value-type="float" office:value="0.63027999999999995" table:style-name="ce38">
            <text:p>0.630280</text:p>
          </table:table-cell>
          <table:table-cell office:value-type="float" office:value="14912" table:formula="msoxl:=SUM(H12:J12)" table:style-name="ce21">
            <text:p><text:s/>14,912<text:s/></text:p>
          </table:table-cell>
          <table:table-cell office:value-type="float" office:value="224" table:style-name="ce40">
            <text:p>224</text:p>
          </table:table-cell>
          <table:table-cell office:value-type="float" office:value="14660" table:style-name="ce40">
            <text:p>14,660</text:p>
          </table:table-cell>
          <table:table-cell office:value-type="float" office:value="28" table:style-name="ce42">
            <text:p>2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0" table:formula="msoxl:=SUM(D13:F13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3:J13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163.30106099999998" table:formula="msoxl:=SUM(D14:F14)" table:style-name="ce11">
            <text:p><text:s/>163.301061<text:s/></text:p>
          </table:table-cell>
          <table:table-cell office:value-type="float" office:value="1.77593" table:style-name="ce38">
            <text:p>1.775930</text:p>
          </table:table-cell>
          <table:table-cell office:value-type="float" office:value="161.40848399999999" table:style-name="ce38">
            <text:p>161.408484</text:p>
          </table:table-cell>
          <table:table-cell office:value-type="float" office:value="0.116647" table:style-name="ce38">
            <text:p>0.116647</text:p>
          </table:table-cell>
          <table:table-cell office:value-type="float" office:value="1422" table:formula="msoxl:=SUM(H14:J14)" table:style-name="ce21">
            <text:p><text:s/>1,422<text:s/></text:p>
          </table:table-cell>
          <table:table-cell office:value-type="float" office:value="20" table:style-name="ce40">
            <text:p>20</text:p>
          </table:table-cell>
          <table:table-cell office:value-type="float" office:value="1400" table:style-name="ce40">
            <text:p>1,400</text:p>
          </table:table-cell>
          <table:table-cell office:value-type="float" office:value="2" table:style-name="ce42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1339.537141" table:formula="msoxl:=SUM(D15:F15)" table:style-name="ce11">
            <text:p><text:s/>1,339.537141<text:s/></text:p>
          </table:table-cell>
          <table:table-cell office:value-type="float" office:value="16.894901999999998" table:style-name="ce38">
            <text:p>16.894902</text:p>
          </table:table-cell>
          <table:table-cell office:value-type="float" office:value="1315.01893" table:style-name="ce38">
            <text:p>1,315.018930</text:p>
          </table:table-cell>
          <table:table-cell office:value-type="float" office:value="7.6233089999999999" table:style-name="ce38">
            <text:p>7.623309</text:p>
          </table:table-cell>
          <table:table-cell office:value-type="float" office:value="8243" table:formula="msoxl:=SUM(H15:J15)" table:style-name="ce21">
            <text:p><text:s/>8,243<text:s/></text:p>
          </table:table-cell>
          <table:table-cell office:value-type="float" office:value="358" table:style-name="ce40">
            <text:p>358</text:p>
          </table:table-cell>
          <table:table-cell office:value-type="float" office:value="7829" table:style-name="ce40">
            <text:p>7,829</text:p>
          </table:table-cell>
          <table:table-cell office:value-type="float" office:value="56" table:style-name="ce42">
            <text:p>5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0" table:formula="msoxl:=SUM(D16:F16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6:J16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formula="msoxl:=SUM(D17:F17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7:J17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1.0726869999999999" table:formula="msoxl:=SUM(D19:F19)" table:style-name="ce11">
            <text:p><text:s/>1.072687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.0726869999999999" table:style-name="ce38">
            <text:p>1.072687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3" table:formula="msoxl:=SUM(H19:J19)" table:style-name="ce2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formula="msoxl:=SUM(D20:F2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0:J2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122.12439699999999" table:formula="msoxl:=SUM(D21:F21)" table:style-name="ce11">
            <text:p><text:s/>122.124397<text:s/></text:p>
          </table:table-cell>
          <table:table-cell office:value-type="float" office:value="88.007801999999998" table:style-name="ce38">
            <text:p>88.007802</text:p>
          </table:table-cell>
          <table:table-cell office:value-type="float" office:value="31.191706" table:style-name="ce38">
            <text:p>31.191706</text:p>
          </table:table-cell>
          <table:table-cell office:value-type="float" office:value="2.9248889999999999" table:style-name="ce38">
            <text:p>2.924889</text:p>
          </table:table-cell>
          <table:table-cell office:value-type="float" office:value="3631" table:formula="msoxl:=SUM(H21:J21)" table:style-name="ce21">
            <text:p><text:s/>3,631<text:s/></text:p>
          </table:table-cell>
          <table:table-cell office:value-type="float" office:value="2439" table:style-name="ce40">
            <text:p>2,439</text:p>
          </table:table-cell>
          <table:table-cell office:value-type="float" office:value="1078" table:style-name="ce40">
            <text:p>1,078</text:p>
          </table:table-cell>
          <table:table-cell office:value-type="float" office:value="114" table:style-name="ce42">
            <text:p>11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249.52665100000002" table:formula="msoxl:=SUM(D22:F22)" table:style-name="ce11">
            <text:p><text:s/>249.526651<text:s/></text:p>
          </table:table-cell>
          <table:table-cell office:value-type="float" office:value="118.133956" table:style-name="ce38">
            <text:p>118.133956</text:p>
          </table:table-cell>
          <table:table-cell office:value-type="float" office:value="86.775778000000003" table:style-name="ce38">
            <text:p>86.775778</text:p>
          </table:table-cell>
          <table:table-cell office:value-type="float" office:value="44.616917000000001" table:style-name="ce38">
            <text:p>44.616917</text:p>
          </table:table-cell>
          <table:table-cell office:value-type="float" office:value="2910" table:formula="msoxl:=SUM(H22:J22)" table:style-name="ce21">
            <text:p><text:s/>2,910<text:s/></text:p>
          </table:table-cell>
          <table:table-cell office:value-type="float" office:value="2204" table:style-name="ce40">
            <text:p>2,204</text:p>
          </table:table-cell>
          <table:table-cell office:value-type="float" office:value="660" table:style-name="ce40">
            <text:p>660</text:p>
          </table:table-cell>
          <table:table-cell office:value-type="float" office:value="46" table:style-name="ce42">
            <text:p>4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5.6108560000000001" table:formula="msoxl:=SUM(D23:F23)" table:style-name="ce11">
            <text:p><text:s/>5.610856<text:s/></text:p>
          </table:table-cell>
          <table:table-cell office:value-type="float" office:value="5.1549240000000003" table:style-name="ce38">
            <text:p>5.154924</text:p>
          </table:table-cell>
          <table:table-cell office:value-type="float" office:value="0.455932" table:style-name="ce38">
            <text:p>0.455932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40" table:formula="msoxl:=SUM(H23:J23)" table:style-name="ce21">
            <text:p><text:s/>40<text:s/></text:p>
          </table:table-cell>
          <table:table-cell office:value-type="float" office:value="32" table:style-name="ce40">
            <text:p>32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formula="msoxl:=SUM(D25:F25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5:J25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3.600711" table:formula="msoxl:=SUM(D26:F26)" table:style-name="ce11">
            <text:p><text:s/>3.600711<text:s/></text:p>
          </table:table-cell>
          <table:table-cell office:value-type="float" office:value="1.303016" table:style-name="ce38">
            <text:p>1.303016</text:p>
          </table:table-cell>
          <table:table-cell office:value-type="float" office:value="2.297695" table:style-name="ce38">
            <text:p>2.29769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80" table:formula="msoxl:=SUM(H26:J26)" table:style-name="ce21">
            <text:p><text:s/>80<text:s/></text:p>
          </table:table-cell>
          <table:table-cell office:value-type="float" office:value="25" table:style-name="ce40">
            <text:p>25</text:p>
          </table:table-cell>
          <table:table-cell office:value-type="float" office:value="55" table:style-name="ce40">
            <text:p>55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9.403262999999999" table:formula="msoxl:=SUM(D27:F27)" table:style-name="ce11">
            <text:p><text:s/>9.403263<text:s/></text:p>
          </table:table-cell>
          <table:table-cell office:value-type="float" office:value="6.8427119999999997" table:style-name="ce38">
            <text:p>6.842712</text:p>
          </table:table-cell>
          <table:table-cell office:value-type="float" office:value="2.0686209999999998" table:style-name="ce38">
            <text:p>2.068621</text:p>
          </table:table-cell>
          <table:table-cell office:value-type="float" office:value="0.49192999999999998" table:style-name="ce38">
            <text:p>0.491930</text:p>
          </table:table-cell>
          <table:table-cell office:value-type="float" office:value="86" table:formula="msoxl:=SUM(H27:J27)" table:style-name="ce21">
            <text:p><text:s/>86<text:s/></text:p>
          </table:table-cell>
          <table:table-cell office:value-type="float" office:value="64" table:style-name="ce40">
            <text:p>64</text:p>
          </table:table-cell>
          <table:table-cell office:value-type="float" office:value="21" table:style-name="ce40">
            <text:p>21</text:p>
          </table:table-cell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180.35293300000001" table:formula="msoxl:=SUM(D28:F28)" table:style-name="ce11">
            <text:p><text:s/>180.352933<text:s/></text:p>
          </table:table-cell>
          <table:table-cell office:value-type="float" office:value="152.626136" table:style-name="ce38">
            <text:p>152.626136</text:p>
          </table:table-cell>
          <table:table-cell office:value-type="float" office:value="24.961725000000001" table:style-name="ce38">
            <text:p>24.961725</text:p>
          </table:table-cell>
          <table:table-cell office:value-type="float" office:value="2.765072" table:style-name="ce38">
            <text:p>2.765072</text:p>
          </table:table-cell>
          <table:table-cell office:value-type="float" office:value="956" table:formula="msoxl:=SUM(H28:J28)" table:style-name="ce21">
            <text:p><text:s/>956<text:s/></text:p>
          </table:table-cell>
          <table:table-cell office:value-type="float" office:value="690" table:style-name="ce40">
            <text:p>690</text:p>
          </table:table-cell>
          <table:table-cell office:value-type="float" office:value="256" table:style-name="ce40">
            <text:p>256</text:p>
          </table:table-cell>
          <table:table-cell office:value-type="float" office:value="10" table:style-name="ce42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0" table:formula="msoxl:=SUM(D29:F29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9:J29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1017.0777780000001" table:formula="msoxl:=SUM(D31:F31)" table:style-name="ce11">
            <text:p><text:s/>1,017.077778<text:s/></text:p>
          </table:table-cell>
          <table:table-cell office:value-type="float" office:value="271.25494099999997" table:style-name="ce38">
            <text:p>271.254941</text:p>
          </table:table-cell>
          <table:table-cell office:value-type="float" office:value="695.89130299999999" table:style-name="ce38">
            <text:p>695.891303</text:p>
          </table:table-cell>
          <table:table-cell office:value-type="float" office:value="49.931533999999999" table:style-name="ce38">
            <text:p>49.931534</text:p>
          </table:table-cell>
          <table:table-cell office:value-type="float" office:value="34807" table:formula="msoxl:=SUM(H31:J31)" table:style-name="ce21">
            <text:p><text:s/>34,807<text:s/></text:p>
          </table:table-cell>
          <table:table-cell office:value-type="float" office:value="6738" table:style-name="ce40">
            <text:p>6,738</text:p>
          </table:table-cell>
          <table:table-cell office:value-type="float" office:value="27481" table:style-name="ce40">
            <text:p>27,481</text:p>
          </table:table-cell>
          <table:table-cell office:value-type="float" office:value="588" table:style-name="ce42">
            <text:p>588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平鎮地政事務所已登記公私有土地筆數面積(續20)" table:style-name="ta1" table:print-ranges="平鎮地政事務所已登記公私有土地筆數面積(續20).A1:平鎮地政事務所已登記公私有土地筆數面積(續20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平鎮地政事務所已登記公私有土地筆數面積(續20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4351.4899880000003" table:formula="msoxl:=SUM(C10,C31)" table:style-name="ce10">
            <text:p><text:s/>4,351.489988<text:s/></text:p>
          </table:table-cell>
          <table:table-cell office:value-type="float" office:value="770.64253699999995" table:formula="msoxl:=SUM(D10,D31)" table:style-name="ce15">
            <text:p><text:s/>770.642537<text:s/></text:p>
          </table:table-cell>
          <table:table-cell office:value-type="float" office:value="3423.2390230000001" table:formula="msoxl:=SUM(E10,E31)" table:style-name="ce15">
            <text:p><text:s/>3,423.239023<text:s/></text:p>
          </table:table-cell>
          <table:table-cell office:value-type="float" office:value="157.608428" table:formula="msoxl:=SUM(F10,F31)" table:style-name="ce15">
            <text:p><text:s/>157.608428<text:s/></text:p>
          </table:table-cell>
          <table:table-cell office:value-type="float" office:value="98543" table:formula="msoxl:=SUM(G10,G31)" table:style-name="ce20">
            <text:p><text:s/>98,543<text:s/></text:p>
          </table:table-cell>
          <table:table-cell office:value-type="float" office:value="15696" table:formula="msoxl:=SUM(H10,H31)" table:style-name="ce20">
            <text:p><text:s/>15,696<text:s/></text:p>
          </table:table-cell>
          <table:table-cell office:value-type="float" office:value="81636" table:formula="msoxl:=SUM(I10,I31)" table:style-name="ce20">
            <text:p><text:s/>81,636<text:s/></text:p>
          </table:table-cell>
          <table:table-cell office:value-type="float" office:value="1211" table:formula="msoxl:=SUM(J10,J31)" table:style-name="ce28">
            <text:p><text:s/>1,211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941.812919" table:formula="msoxl:=SUM(C11:C30)" table:style-name="ce11">
            <text:p><text:s/>1,941.812919<text:s/></text:p>
          </table:table-cell>
          <table:table-cell office:value-type="float" office:value="248.12321099999997" table:formula="msoxl:=SUM(D11:D30)" table:style-name="ce16">
            <text:p><text:s/>248.123211<text:s/></text:p>
          </table:table-cell>
          <table:table-cell office:value-type="float" office:value="1630.584836" table:formula="msoxl:=SUM(E11:E30)" table:style-name="ce16">
            <text:p><text:s/>1,630.584836<text:s/></text:p>
          </table:table-cell>
          <table:table-cell office:value-type="float" office:value="63.104872" table:formula="msoxl:=SUM(F11:F30)" table:style-name="ce16">
            <text:p><text:s/>63.104872<text:s/></text:p>
          </table:table-cell>
          <table:table-cell office:value-type="float" office:value="22486" table:formula="msoxl:=SUM(G11:G30)" table:style-name="ce21">
            <text:p><text:s/>22,486<text:s/></text:p>
          </table:table-cell>
          <table:table-cell office:value-type="float" office:value="4083" table:formula="msoxl:=SUM(H11:H30)" table:style-name="ce21">
            <text:p><text:s/>4,083<text:s/></text:p>
          </table:table-cell>
          <table:table-cell office:value-type="float" office:value="18247" table:formula="msoxl:=SUM(I11:I30)" table:style-name="ce21">
            <text:p><text:s/>18,247<text:s/></text:p>
          </table:table-cell>
          <table:table-cell office:value-type="float" office:value="156" table:formula="msoxl:=SUM(J11:J30)" table:style-name="ce29">
            <text:p><text:s/>156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97.632028000000005" table:formula="msoxl:=SUM(D11:F11)" table:style-name="ce11">
            <text:p><text:s/>97.632028<text:s/></text:p>
          </table:table-cell>
          <table:table-cell office:value-type="float" office:value="1.4072830000000001" table:formula="msoxl:=SUM('平_鎮_區已登記公私有土地筆數面積(續21完)'!D11)" table:style-name="ce16">
            <text:p><text:s/>1.407283<text:s/></text:p>
          </table:table-cell>
          <table:table-cell office:value-type="float" office:value="93.961690000000004" table:formula="msoxl:=SUM('平_鎮_區已登記公私有土地筆數面積(續21完)'!E11)" table:style-name="ce16">
            <text:p><text:s/>93.961690<text:s/></text:p>
          </table:table-cell>
          <table:table-cell office:value-type="float" office:value="2.263055" table:formula="msoxl:=SUM('平_鎮_區已登記公私有土地筆數面積(續21完)'!F11)" table:style-name="ce16">
            <text:p><text:s/>2.263055<text:s/></text:p>
          </table:table-cell>
          <table:table-cell office:value-type="float" office:value="4226" table:formula="msoxl:=SUM(H11:J11)" table:style-name="ce21">
            <text:p><text:s/>4,226<text:s/></text:p>
          </table:table-cell>
          <table:table-cell office:value-type="float" office:value="59" table:formula="msoxl:=SUM('平_鎮_區已登記公私有土地筆數面積(續21完)'!H11)" table:style-name="ce21">
            <text:p><text:s/>59<text:s/></text:p>
          </table:table-cell>
          <table:table-cell office:value-type="float" office:value="4148" table:formula="msoxl:=SUM('平_鎮_區已登記公私有土地筆數面積(續21完)'!I11)" table:style-name="ce21">
            <text:p><text:s/>4,148<text:s/></text:p>
          </table:table-cell>
          <table:table-cell office:value-type="float" office:value="19" table:formula="msoxl:=SUM('平_鎮_區已登記公私有土地筆數面積(續21完)'!J11)" table:style-name="ce29">
            <text:p><text:s/>1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60.454644000000002" table:formula="msoxl:=SUM(D12:F12)" table:style-name="ce11">
            <text:p><text:s/>60.454644<text:s/></text:p>
          </table:table-cell>
          <table:table-cell office:value-type="float" office:value="1.2037819999999999" table:formula="msoxl:=SUM('平_鎮_區已登記公私有土地筆數面積(續21完)'!D12)" table:style-name="ce16">
            <text:p><text:s/>1.203782<text:s/></text:p>
          </table:table-cell>
          <table:table-cell office:value-type="float" office:value="58.983606000000002" table:formula="msoxl:=SUM('平_鎮_區已登記公私有土地筆數面積(續21完)'!E12)" table:style-name="ce16">
            <text:p><text:s/>58.983606<text:s/></text:p>
          </table:table-cell>
          <table:table-cell office:value-type="float" office:value="0.26725599999999999" table:formula="msoxl:=SUM('平_鎮_區已登記公私有土地筆數面積(續21完)'!F12)" table:style-name="ce16">
            <text:p><text:s/>0.267256<text:s/></text:p>
          </table:table-cell>
          <table:table-cell office:value-type="float" office:value="6120" table:formula="msoxl:=SUM(H12:J12)" table:style-name="ce21">
            <text:p><text:s/>6,120<text:s/></text:p>
          </table:table-cell>
          <table:table-cell office:value-type="float" office:value="142" table:formula="msoxl:=SUM('平_鎮_區已登記公私有土地筆數面積(續21完)'!H12)" table:style-name="ce21">
            <text:p><text:s/>142<text:s/></text:p>
          </table:table-cell>
          <table:table-cell office:value-type="float" office:value="5969" table:formula="msoxl:=SUM('平_鎮_區已登記公私有土地筆數面積(續21完)'!I12)" table:style-name="ce21">
            <text:p><text:s/>5,969<text:s/></text:p>
          </table:table-cell>
          <table:table-cell office:value-type="float" office:value="9" table:formula="msoxl:=SUM('平_鎮_區已登記公私有土地筆數面積(續21完)'!J12)" table:style-name="ce29">
            <text:p><text:s/>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2.2114449999999999" table:formula="msoxl:=SUM(D13:F13)" table:style-name="ce11">
            <text:p><text:s/>2.211445<text:s/></text:p>
          </table:table-cell>
          <table:table-cell office:value-type="float" office:value="0" table:formula="msoxl:=SUM('平_鎮_區已登記公私有土地筆數面積(續21完)'!D13)" table:style-name="ce16">
            <text:p><text:s/>-<text:s text:c="7"/></text:p>
          </table:table-cell>
          <table:table-cell office:value-type="float" office:value="2.2114449999999999" table:formula="msoxl:=SUM('平_鎮_區已登記公私有土地筆數面積(續21完)'!E13)" table:style-name="ce16">
            <text:p><text:s/>2.211445<text:s/></text:p>
          </table:table-cell>
          <table:table-cell office:value-type="float" office:value="0" table:formula="msoxl:=SUM('平_鎮_區已登記公私有土地筆數面積(續21完)'!F13)" table:style-name="ce16">
            <text:p><text:s/>-<text:s text:c="7"/></text:p>
          </table:table-cell>
          <table:table-cell office:value-type="float" office:value="35" table:formula="msoxl:=SUM(H13:J13)" table:style-name="ce21">
            <text:p><text:s/>35<text:s/></text:p>
          </table:table-cell>
          <table:table-cell office:value-type="float" office:value="0" table:formula="msoxl:=SUM('平_鎮_區已登記公私有土地筆數面積(續21完)'!H13)" table:style-name="ce21">
            <text:p><text:s/>-<text:s/></text:p>
          </table:table-cell>
          <table:table-cell office:value-type="float" office:value="35" table:formula="msoxl:=SUM('平_鎮_區已登記公私有土地筆數面積(續21完)'!I13)" table:style-name="ce21">
            <text:p><text:s/>35<text:s/></text:p>
          </table:table-cell>
          <table:table-cell office:value-type="float" office:value="0" table:formula="msoxl:=SUM('平_鎮_區已登記公私有土地筆數面積(續21完)'!J13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129.66293100000001" table:formula="msoxl:=SUM(D14:F14)" table:style-name="ce11">
            <text:p><text:s/>129.662931<text:s/></text:p>
          </table:table-cell>
          <table:table-cell office:value-type="float" office:value="8.0469760000000008" table:formula="msoxl:=SUM('平_鎮_區已登記公私有土地筆數面積(續21完)'!D14)" table:style-name="ce16">
            <text:p><text:s/>8.046976<text:s/></text:p>
          </table:table-cell>
          <table:table-cell office:value-type="float" office:value="121.615955" table:formula="msoxl:=SUM('平_鎮_區已登記公私有土地筆數面積(續21完)'!E14)" table:style-name="ce16">
            <text:p><text:s/>121.615955<text:s/></text:p>
          </table:table-cell>
          <table:table-cell office:value-type="float" office:value="0" table:formula="msoxl:=SUM('平_鎮_區已登記公私有土地筆數面積(續21完)'!F14)" table:style-name="ce16">
            <text:p><text:s/>-<text:s text:c="7"/></text:p>
          </table:table-cell>
          <table:table-cell office:value-type="float" office:value="792" table:formula="msoxl:=SUM(H14:J14)" table:style-name="ce21">
            <text:p><text:s/>792<text:s/></text:p>
          </table:table-cell>
          <table:table-cell office:value-type="float" office:value="21" table:formula="msoxl:=SUM('平_鎮_區已登記公私有土地筆數面積(續21完)'!H14)" table:style-name="ce21">
            <text:p><text:s/>21<text:s/></text:p>
          </table:table-cell>
          <table:table-cell office:value-type="float" office:value="771" table:formula="msoxl:=SUM('平_鎮_區已登記公私有土地筆數面積(續21完)'!I14)" table:style-name="ce21">
            <text:p><text:s/>771<text:s/></text:p>
          </table:table-cell>
          <table:table-cell office:value-type="float" office:value="0" table:formula="msoxl:=SUM('平_鎮_區已登記公私有土地筆數面積(續21完)'!J14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1261.8273320000001" table:formula="msoxl:=SUM(D15:F15)" table:style-name="ce11">
            <text:p><text:s/>1,261.827332<text:s/></text:p>
          </table:table-cell>
          <table:table-cell office:value-type="float" office:value="26.223938" table:formula="msoxl:=SUM('平_鎮_區已登記公私有土地筆數面積(續21完)'!D15)" table:style-name="ce16">
            <text:p><text:s/>26.223938<text:s/></text:p>
          </table:table-cell>
          <table:table-cell office:value-type="float" office:value="1203.531162" table:formula="msoxl:=SUM('平_鎮_區已登記公私有土地筆數面積(續21完)'!E15)" table:style-name="ce16">
            <text:p><text:s/>1,203.531162<text:s/></text:p>
          </table:table-cell>
          <table:table-cell office:value-type="float" office:value="32.072232" table:formula="msoxl:=SUM('平_鎮_區已登記公私有土地筆數面積(續21完)'!F15)" table:style-name="ce16">
            <text:p><text:s/>32.072232<text:s/></text:p>
          </table:table-cell>
          <table:table-cell office:value-type="float" office:value="6148" table:formula="msoxl:=SUM(H15:J15)" table:style-name="ce21">
            <text:p><text:s/>6,148<text:s/></text:p>
          </table:table-cell>
          <table:table-cell office:value-type="float" office:value="214" table:formula="msoxl:=SUM('平_鎮_區已登記公私有土地筆數面積(續21完)'!H15)" table:style-name="ce21">
            <text:p><text:s/>214<text:s/></text:p>
          </table:table-cell>
          <table:table-cell office:value-type="float" office:value="5855" table:formula="msoxl:=SUM('平_鎮_區已登記公私有土地筆數面積(續21完)'!I15)" table:style-name="ce21">
            <text:p><text:s/>5,855<text:s/></text:p>
          </table:table-cell>
          <table:table-cell office:value-type="float" office:value="79" table:formula="msoxl:=SUM('平_鎮_區已登記公私有土地筆數面積(續21完)'!J15)" table:style-name="ce29">
            <text:p><text:s/>7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22.26802" table:formula="msoxl:=SUM(D16:F16)" table:style-name="ce11">
            <text:p><text:s/>22.268020<text:s/></text:p>
          </table:table-cell>
          <table:table-cell office:value-type="float" office:value="0.486647" table:formula="msoxl:=SUM('平_鎮_區已登記公私有土地筆數面積(續21完)'!D16)" table:style-name="ce16">
            <text:p><text:s/>0.486647<text:s/></text:p>
          </table:table-cell>
          <table:table-cell office:value-type="float" office:value="21.781372999999999" table:formula="msoxl:=SUM('平_鎮_區已登記公私有土地筆數面積(續21完)'!E16)" table:style-name="ce16">
            <text:p><text:s/>21.781373<text:s/></text:p>
          </table:table-cell>
          <table:table-cell office:value-type="float" office:value="0" table:formula="msoxl:=SUM('平_鎮_區已登記公私有土地筆數面積(續21完)'!F16)" table:style-name="ce16">
            <text:p><text:s/>-<text:s text:c="7"/></text:p>
          </table:table-cell>
          <table:table-cell office:value-type="float" office:value="316" table:formula="msoxl:=SUM(H16:J16)" table:style-name="ce21">
            <text:p><text:s/>316<text:s/></text:p>
          </table:table-cell>
          <table:table-cell office:value-type="float" office:value="15" table:formula="msoxl:=SUM('平_鎮_區已登記公私有土地筆數面積(續21完)'!H16)" table:style-name="ce21">
            <text:p><text:s/>15<text:s/></text:p>
          </table:table-cell>
          <table:table-cell office:value-type="float" office:value="301" table:formula="msoxl:=SUM('平_鎮_區已登記公私有土地筆數面積(續21完)'!I16)" table:style-name="ce21">
            <text:p><text:s/>301<text:s/></text:p>
          </table:table-cell>
          <table:table-cell office:value-type="float" office:value="0" table:formula="msoxl:=SUM('平_鎮_區已登記公私有土地筆數面積(續21完)'!J16)" table:style-name="ce29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formula="msoxl:=SUM(D17:F17)" table:style-name="ce11">
            <text:p><text:s/>-<text:s text:c="7"/></text:p>
          </table:table-cell>
          <table:table-cell office:value-type="float" office:value="0" table:formula="msoxl:=SUM('平_鎮_區已登記公私有土地筆數面積(續21完)'!D17)" table:style-name="ce16">
            <text:p><text:s/>-<text:s text:c="7"/></text:p>
          </table:table-cell>
          <table:table-cell office:value-type="float" office:value="0" table:formula="msoxl:=SUM('平_鎮_區已登記公私有土地筆數面積(續21完)'!E17)" table:style-name="ce16">
            <text:p><text:s/>-<text:s text:c="7"/></text:p>
          </table:table-cell>
          <table:table-cell office:value-type="float" office:value="0" table:formula="msoxl:=SUM('平_鎮_區已登記公私有土地筆數面積(續21完)'!F17)" table:style-name="ce16">
            <text:p><text:s/>-<text:s text:c="7"/></text:p>
          </table:table-cell>
          <table:table-cell office:value-type="float" office:value="0" table:formula="msoxl:=SUM(H17:J17)" table:style-name="ce21">
            <text:p><text:s/>-<text:s/></text:p>
          </table:table-cell>
          <table:table-cell office:value-type="float" office:value="0" table:formula="msoxl:=SUM('平_鎮_區已登記公私有土地筆數面積(續21完)'!H17)" table:style-name="ce21">
            <text:p><text:s/>-<text:s/></text:p>
          </table:table-cell>
          <table:table-cell office:value-type="float" office:value="0" table:formula="msoxl:=SUM('平_鎮_區已登記公私有土地筆數面積(續21完)'!I17)" table:style-name="ce21">
            <text:p><text:s/>-<text:s/></text:p>
          </table:table-cell>
          <table:table-cell office:value-type="float" office:value="0" table:formula="msoxl:=SUM('平_鎮_區已登記公私有土地筆數面積(續21完)'!J17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formula="msoxl:=SUM('平_鎮_區已登記公私有土地筆數面積(續21完)'!D18)" table:style-name="ce16">
            <text:p><text:s/>-<text:s text:c="7"/></text:p>
          </table:table-cell>
          <table:table-cell office:value-type="float" office:value="0" table:formula="msoxl:=SUM('平_鎮_區已登記公私有土地筆數面積(續21完)'!E18)" table:style-name="ce16">
            <text:p><text:s/>-<text:s text:c="7"/></text:p>
          </table:table-cell>
          <table:table-cell office:value-type="float" office:value="0" table:formula="msoxl:=SUM('平_鎮_區已登記公私有土地筆數面積(續21完)'!F18)" table:style-name="ce16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formula="msoxl:=SUM('平_鎮_區已登記公私有土地筆數面積(續21完)'!H18)" table:style-name="ce21">
            <text:p><text:s/>-<text:s/></text:p>
          </table:table-cell>
          <table:table-cell office:value-type="float" office:value="0" table:formula="msoxl:=SUM('平_鎮_區已登記公私有土地筆數面積(續21完)'!I18)" table:style-name="ce21">
            <text:p><text:s/>-<text:s/></text:p>
          </table:table-cell>
          <table:table-cell office:value-type="float" office:value="0" table:formula="msoxl:=SUM('平_鎮_區已登記公私有土地筆數面積(續21完)'!J18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1.0591390000000001" table:formula="msoxl:=SUM(D19:F19)" table:style-name="ce11">
            <text:p><text:s/>1.059139<text:s/></text:p>
          </table:table-cell>
          <table:table-cell office:value-type="float" office:value="0" table:formula="msoxl:=SUM('平_鎮_區已登記公私有土地筆數面積(續21完)'!D19)" table:style-name="ce16">
            <text:p><text:s/>-<text:s text:c="7"/></text:p>
          </table:table-cell>
          <table:table-cell office:value-type="float" office:value="1.0591390000000001" table:formula="msoxl:=SUM('平_鎮_區已登記公私有土地筆數面積(續21完)'!E19)" table:style-name="ce16">
            <text:p><text:s/>1.059139<text:s/></text:p>
          </table:table-cell>
          <table:table-cell office:value-type="float" office:value="0" table:formula="msoxl:=SUM('平_鎮_區已登記公私有土地筆數面積(續21完)'!F19)" table:style-name="ce16">
            <text:p><text:s/>-<text:s text:c="7"/></text:p>
          </table:table-cell>
          <table:table-cell office:value-type="float" office:value="11" table:formula="msoxl:=SUM(H19:J19)" table:style-name="ce21">
            <text:p><text:s/>11<text:s/></text:p>
          </table:table-cell>
          <table:table-cell office:value-type="float" office:value="0" table:formula="msoxl:=SUM('平_鎮_區已登記公私有土地筆數面積(續21完)'!H19)" table:style-name="ce21">
            <text:p><text:s/>-<text:s/></text:p>
          </table:table-cell>
          <table:table-cell office:value-type="float" office:value="11" table:formula="msoxl:=SUM('平_鎮_區已登記公私有土地筆數面積(續21完)'!I19)" table:style-name="ce21">
            <text:p><text:s/>11<text:s/></text:p>
          </table:table-cell>
          <table:table-cell office:value-type="float" office:value="0" table:formula="msoxl:=SUM('平_鎮_區已登記公私有土地筆數面積(續21完)'!J1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2.4570660000000002" table:formula="msoxl:=SUM(D20:F20)" table:style-name="ce11">
            <text:p><text:s/>2.457066<text:s/></text:p>
          </table:table-cell>
          <table:table-cell office:value-type="float" office:value="0" table:formula="msoxl:=SUM('平_鎮_區已登記公私有土地筆數面積(續21完)'!D20)" table:style-name="ce16">
            <text:p><text:s/>-<text:s text:c="7"/></text:p>
          </table:table-cell>
          <table:table-cell office:value-type="float" office:value="2.4570660000000002" table:formula="msoxl:=SUM('平_鎮_區已登記公私有土地筆數面積(續21完)'!E20)" table:style-name="ce16">
            <text:p><text:s/>2.457066<text:s/></text:p>
          </table:table-cell>
          <table:table-cell office:value-type="float" office:value="0" table:formula="msoxl:=SUM('平_鎮_區已登記公私有土地筆數面積(續21完)'!F20)" table:style-name="ce16">
            <text:p><text:s/>-<text:s text:c="7"/></text:p>
          </table:table-cell>
          <table:table-cell office:value-type="float" office:value="7" table:formula="msoxl:=SUM(H20:J20)" table:style-name="ce21">
            <text:p><text:s/>7<text:s/></text:p>
          </table:table-cell>
          <table:table-cell office:value-type="float" office:value="0" table:formula="msoxl:=SUM('平_鎮_區已登記公私有土地筆數面積(續21完)'!H20)" table:style-name="ce21">
            <text:p><text:s/>-<text:s/></text:p>
          </table:table-cell>
          <table:table-cell office:value-type="float" office:value="7" table:formula="msoxl:=SUM('平_鎮_區已登記公私有土地筆數面積(續21完)'!I20)" table:style-name="ce21">
            <text:p><text:s/>7<text:s/></text:p>
          </table:table-cell>
          <table:table-cell office:value-type="float" office:value="0" table:formula="msoxl:=SUM('平_鎮_區已登記公私有土地筆數面積(續21完)'!J20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89.620618999999991" table:formula="msoxl:=SUM(D21:F21)" table:style-name="ce11">
            <text:p><text:s/>89.620619<text:s/></text:p>
          </table:table-cell>
          <table:table-cell office:value-type="float" office:value="71.208896999999993" table:formula="msoxl:=SUM('平_鎮_區已登記公私有土地筆數面積(續21完)'!D21)" table:style-name="ce16">
            <text:p><text:s/>71.208897<text:s/></text:p>
          </table:table-cell>
          <table:table-cell office:value-type="float" office:value="17.426714" table:formula="msoxl:=SUM('平_鎮_區已登記公私有土地筆數面積(續21完)'!E21)" table:style-name="ce16">
            <text:p><text:s/>17.426714<text:s/></text:p>
          </table:table-cell>
          <table:table-cell office:value-type="float" office:value="0.98500799999999999" table:formula="msoxl:=SUM('平_鎮_區已登記公私有土地筆數面積(續21完)'!F21)" table:style-name="ce16">
            <text:p><text:s/>0.985008<text:s/></text:p>
          </table:table-cell>
          <table:table-cell office:value-type="float" office:value="2398" table:formula="msoxl:=SUM(H21:J21)" table:style-name="ce21">
            <text:p><text:s/>2,398<text:s/></text:p>
          </table:table-cell>
          <table:table-cell office:value-type="float" office:value="1862" table:formula="msoxl:=SUM('平_鎮_區已登記公私有土地筆數面積(續21完)'!H21)" table:style-name="ce21">
            <text:p><text:s/>1,862<text:s/></text:p>
          </table:table-cell>
          <table:table-cell office:value-type="float" office:value="517" table:formula="msoxl:=SUM('平_鎮_區已登記公私有土地筆數面積(續21完)'!I21)" table:style-name="ce21">
            <text:p><text:s/>517<text:s/></text:p>
          </table:table-cell>
          <table:table-cell office:value-type="float" office:value="19" table:formula="msoxl:=SUM('平_鎮_區已登記公私有土地筆數面積(續21完)'!J21)" table:style-name="ce29">
            <text:p><text:s/>19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189.24975599999999" table:formula="msoxl:=SUM(D22:F22)" table:style-name="ce11">
            <text:p><text:s/>189.249756<text:s/></text:p>
          </table:table-cell>
          <table:table-cell office:value-type="float" office:value="102.281492" table:formula="msoxl:=SUM('平_鎮_區已登記公私有土地筆數面積(續21完)'!D22)" table:style-name="ce16">
            <text:p><text:s/>102.281492<text:s/></text:p>
          </table:table-cell>
          <table:table-cell office:value-type="float" office:value="68.717988000000005" table:formula="msoxl:=SUM('平_鎮_區已登記公私有土地筆數面積(續21完)'!E22)" table:style-name="ce16">
            <text:p><text:s/>68.717988<text:s/></text:p>
          </table:table-cell>
          <table:table-cell office:value-type="float" office:value="18.250275999999999" table:formula="msoxl:=SUM('平_鎮_區已登記公私有土地筆數面積(續21完)'!F22)" table:style-name="ce16">
            <text:p><text:s/>18.250276<text:s/></text:p>
          </table:table-cell>
          <table:table-cell office:value-type="float" office:value="2058" table:formula="msoxl:=SUM(H22:J22)" table:style-name="ce21">
            <text:p><text:s/>2,058<text:s/></text:p>
          </table:table-cell>
          <table:table-cell office:value-type="float" office:value="1600" table:formula="msoxl:=SUM('平_鎮_區已登記公私有土地筆數面積(續21完)'!H22)" table:style-name="ce21">
            <text:p><text:s/>1,600<text:s/></text:p>
          </table:table-cell>
          <table:table-cell office:value-type="float" office:value="440" table:formula="msoxl:=SUM('平_鎮_區已登記公私有土地筆數面積(續21完)'!I22)" table:style-name="ce21">
            <text:p><text:s/>440<text:s/></text:p>
          </table:table-cell>
          <table:table-cell office:value-type="float" office:value="18" table:formula="msoxl:=SUM('平_鎮_區已登記公私有土地筆數面積(續21完)'!J22)" table:style-name="ce29">
            <text:p><text:s/>18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0.89428700000000005" table:formula="msoxl:=SUM(D23:F23)" table:style-name="ce11">
            <text:p><text:s/>0.894287<text:s/></text:p>
          </table:table-cell>
          <table:table-cell office:value-type="float" office:value="0.47732000000000002" table:formula="msoxl:=SUM('平_鎮_區已登記公私有土地筆數面積(續21完)'!D23)" table:style-name="ce16">
            <text:p><text:s/>0.477320<text:s/></text:p>
          </table:table-cell>
          <table:table-cell office:value-type="float" office:value="0.41696699999999998" table:formula="msoxl:=SUM('平_鎮_區已登記公私有土地筆數面積(續21完)'!E23)" table:style-name="ce16">
            <text:p><text:s/>0.416967<text:s/></text:p>
          </table:table-cell>
          <table:table-cell office:value-type="float" office:value="0" table:formula="msoxl:=SUM('平_鎮_區已登記公私有土地筆數面積(續21完)'!F23)" table:style-name="ce16">
            <text:p><text:s/>-<text:s text:c="7"/></text:p>
          </table:table-cell>
          <table:table-cell office:value-type="float" office:value="25" table:formula="msoxl:=SUM(H23:J23)" table:style-name="ce21">
            <text:p><text:s/>25<text:s/></text:p>
          </table:table-cell>
          <table:table-cell office:value-type="float" office:value="17" table:formula="msoxl:=SUM('平_鎮_區已登記公私有土地筆數面積(續21完)'!H23)" table:style-name="ce21">
            <text:p><text:s/>17<text:s/></text:p>
          </table:table-cell>
          <table:table-cell office:value-type="float" office:value="8" table:formula="msoxl:=SUM('平_鎮_區已登記公私有土地筆數面積(續21完)'!I23)" table:style-name="ce21">
            <text:p><text:s/>8<text:s/></text:p>
          </table:table-cell>
          <table:table-cell office:value-type="float" office:value="0" table:formula="msoxl:=SUM('平_鎮_區已登記公私有土地筆數面積(續21完)'!J23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formula="msoxl:=SUM('平_鎮_區已登記公私有土地筆數面積(續21完)'!D24)" table:style-name="ce16">
            <text:p><text:s/>-<text:s text:c="7"/></text:p>
          </table:table-cell>
          <table:table-cell office:value-type="float" office:value="0" table:formula="msoxl:=SUM('平_鎮_區已登記公私有土地筆數面積(續21完)'!E24)" table:style-name="ce16">
            <text:p><text:s/>-<text:s text:c="7"/></text:p>
          </table:table-cell>
          <table:table-cell office:value-type="float" office:value="0" table:formula="msoxl:=SUM('平_鎮_區已登記公私有土地筆數面積(續21完)'!F24)" table:style-name="ce16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formula="msoxl:=SUM('平_鎮_區已登記公私有土地筆數面積(續21完)'!H24)" table:style-name="ce21">
            <text:p><text:s/>-<text:s/></text:p>
          </table:table-cell>
          <table:table-cell office:value-type="float" office:value="0" table:formula="msoxl:=SUM('平_鎮_區已登記公私有土地筆數面積(續21完)'!I24)" table:style-name="ce21">
            <text:p><text:s/>-<text:s/></text:p>
          </table:table-cell>
          <table:table-cell office:value-type="float" office:value="0" table:formula="msoxl:=SUM('平_鎮_區已登記公私有土地筆數面積(續21完)'!J24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.25946799999999998" table:formula="msoxl:=SUM(D25:F25)" table:style-name="ce11">
            <text:p><text:s/>0.259468<text:s/></text:p>
          </table:table-cell>
          <table:table-cell office:value-type="float" office:value="0.25946799999999998" table:formula="msoxl:=SUM('平_鎮_區已登記公私有土地筆數面積(續21完)'!D25)" table:style-name="ce16">
            <text:p><text:s/>0.259468<text:s/></text:p>
          </table:table-cell>
          <table:table-cell office:value-type="float" office:value="0" table:formula="msoxl:=SUM('平_鎮_區已登記公私有土地筆數面積(續21完)'!E25)" table:style-name="ce16">
            <text:p><text:s/>-<text:s text:c="7"/></text:p>
          </table:table-cell>
          <table:table-cell office:value-type="float" office:value="0" table:formula="msoxl:=SUM('平_鎮_區已登記公私有土地筆數面積(續21完)'!F25)" table:style-name="ce16">
            <text:p><text:s/>-<text:s text:c="7"/></text:p>
          </table:table-cell>
          <table:table-cell office:value-type="float" office:value="5" table:formula="msoxl:=SUM(H25:J25)" table:style-name="ce21">
            <text:p><text:s/>5<text:s/></text:p>
          </table:table-cell>
          <table:table-cell office:value-type="float" office:value="5" table:formula="msoxl:=SUM('平_鎮_區已登記公私有土地筆數面積(續21完)'!H25)" table:style-name="ce21">
            <text:p><text:s/>5<text:s/></text:p>
          </table:table-cell>
          <table:table-cell office:value-type="float" office:value="0" table:formula="msoxl:=SUM('平_鎮_區已登記公私有土地筆數面積(續21完)'!I25)" table:style-name="ce21">
            <text:p><text:s/>-<text:s/></text:p>
          </table:table-cell>
          <table:table-cell office:value-type="float" office:value="0" table:formula="msoxl:=SUM('平_鎮_區已登記公私有土地筆數面積(續21完)'!J25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1.218037" table:formula="msoxl:=SUM(D26:F26)" table:style-name="ce11">
            <text:p><text:s/>1.218037<text:s/></text:p>
          </table:table-cell>
          <table:table-cell office:value-type="float" office:value="0" table:formula="msoxl:=SUM('平_鎮_區已登記公私有土地筆數面積(續21完)'!D26)" table:style-name="ce16">
            <text:p><text:s/>-<text:s text:c="7"/></text:p>
          </table:table-cell>
          <table:table-cell office:value-type="float" office:value="1.218037" table:formula="msoxl:=SUM('平_鎮_區已登記公私有土地筆數面積(續21完)'!E26)" table:style-name="ce16">
            <text:p><text:s/>1.218037<text:s/></text:p>
          </table:table-cell>
          <table:table-cell office:value-type="float" office:value="0" table:formula="msoxl:=SUM('平_鎮_區已登記公私有土地筆數面積(續21完)'!F26)" table:style-name="ce16">
            <text:p><text:s/>-<text:s text:c="7"/></text:p>
          </table:table-cell>
          <table:table-cell office:value-type="float" office:value="22" table:formula="msoxl:=SUM(H26:J26)" table:style-name="ce21">
            <text:p><text:s/>22<text:s/></text:p>
          </table:table-cell>
          <table:table-cell office:value-type="float" office:value="0" table:formula="msoxl:=SUM('平_鎮_區已登記公私有土地筆數面積(續21完)'!H26)" table:style-name="ce21">
            <text:p><text:s/>-<text:s/></text:p>
          </table:table-cell>
          <table:table-cell office:value-type="float" office:value="22" table:formula="msoxl:=SUM('平_鎮_區已登記公私有土地筆數面積(續21完)'!I26)" table:style-name="ce21">
            <text:p><text:s/>22<text:s/></text:p>
          </table:table-cell>
          <table:table-cell office:value-type="float" office:value="0" table:formula="msoxl:=SUM('平_鎮_區已登記公私有土地筆數面積(續21完)'!J26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7.7461060000000002" table:formula="msoxl:=SUM(D27:F27)" table:style-name="ce11">
            <text:p><text:s/>7.746106<text:s/></text:p>
          </table:table-cell>
          <table:table-cell office:value-type="float" office:value="1.1402890000000001" table:formula="msoxl:=SUM('平_鎮_區已登記公私有土地筆數面積(續21完)'!D27)" table:style-name="ce16">
            <text:p><text:s/>1.140289<text:s/></text:p>
          </table:table-cell>
          <table:table-cell office:value-type="float" office:value="6.605817" table:formula="msoxl:=SUM('平_鎮_區已登記公私有土地筆數面積(續21完)'!E27)" table:style-name="ce16">
            <text:p><text:s/>6.605817<text:s/></text:p>
          </table:table-cell>
          <table:table-cell office:value-type="float" office:value="0" table:formula="msoxl:=SUM('平_鎮_區已登記公私有土地筆數面積(續21完)'!F27)" table:style-name="ce16">
            <text:p><text:s/>-<text:s text:c="7"/></text:p>
          </table:table-cell>
          <table:table-cell office:value-type="float" office:value="42" table:formula="msoxl:=SUM(H27:J27)" table:style-name="ce21">
            <text:p><text:s/>42<text:s/></text:p>
          </table:table-cell>
          <table:table-cell office:value-type="float" office:value="4" table:formula="msoxl:=SUM('平_鎮_區已登記公私有土地筆數面積(續21完)'!H27)" table:style-name="ce21">
            <text:p><text:s/>4<text:s/></text:p>
          </table:table-cell>
          <table:table-cell office:value-type="float" office:value="38" table:formula="msoxl:=SUM('平_鎮_區已登記公私有土地筆數面積(續21完)'!I27)" table:style-name="ce21">
            <text:p><text:s/>38<text:s/></text:p>
          </table:table-cell>
          <table:table-cell office:value-type="float" office:value="0" table:formula="msoxl:=SUM('平_鎮_區已登記公私有土地筆數面積(續21完)'!J27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75.252040999999991" table:formula="msoxl:=SUM(D28:F28)" table:style-name="ce11">
            <text:p><text:s/>75.252041<text:s/></text:p>
          </table:table-cell>
          <table:table-cell office:value-type="float" office:value="35.387118999999998" table:formula="msoxl:=SUM('平_鎮_區已登記公私有土地筆數面積(續21完)'!D28)" table:style-name="ce16">
            <text:p><text:s/>35.387119<text:s/></text:p>
          </table:table-cell>
          <table:table-cell office:value-type="float" office:value="30.597877" table:formula="msoxl:=SUM('平_鎮_區已登記公私有土地筆數面積(續21完)'!E28)" table:style-name="ce16">
            <text:p><text:s/>30.597877<text:s/></text:p>
          </table:table-cell>
          <table:table-cell office:value-type="float" office:value="9.2670449999999995" table:formula="msoxl:=SUM('平_鎮_區已登記公私有土地筆數面積(續21完)'!F28)" table:style-name="ce16">
            <text:p><text:s/>9.267045<text:s/></text:p>
          </table:table-cell>
          <table:table-cell office:value-type="float" office:value="281" table:formula="msoxl:=SUM(H28:J28)" table:style-name="ce21">
            <text:p><text:s/>281<text:s/></text:p>
          </table:table-cell>
          <table:table-cell office:value-type="float" office:value="144" table:formula="msoxl:=SUM('平_鎮_區已登記公私有土地筆數面積(續21完)'!H28)" table:style-name="ce21">
            <text:p><text:s/>144<text:s/></text:p>
          </table:table-cell>
          <table:table-cell office:value-type="float" office:value="125" table:formula="msoxl:=SUM('平_鎮_區已登記公私有土地筆數面積(續21完)'!I28)" table:style-name="ce21">
            <text:p><text:s/>125<text:s/></text:p>
          </table:table-cell>
          <table:table-cell office:value-type="float" office:value="12" table:formula="msoxl:=SUM('平_鎮_區已登記公私有土地筆數面積(續21完)'!J28)" table:style-name="ce29">
            <text:p><text:s/>12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0" table:formula="msoxl:=SUM(D29:F29)" table:style-name="ce11">
            <text:p><text:s/>-<text:s text:c="7"/></text:p>
          </table:table-cell>
          <table:table-cell office:value-type="float" office:value="0" table:formula="msoxl:=SUM('平_鎮_區已登記公私有土地筆數面積(續21完)'!D29)" table:style-name="ce16">
            <text:p><text:s/>-<text:s text:c="7"/></text:p>
          </table:table-cell>
          <table:table-cell office:value-type="float" office:value="0" table:formula="msoxl:=SUM('平_鎮_區已登記公私有土地筆數面積(續21完)'!E29)" table:style-name="ce16">
            <text:p><text:s/>-<text:s text:c="7"/></text:p>
          </table:table-cell>
          <table:table-cell office:value-type="float" office:value="0" table:formula="msoxl:=SUM('平_鎮_區已登記公私有土地筆數面積(續21完)'!F29)" table:style-name="ce16">
            <text:p><text:s/>-<text:s text:c="7"/></text:p>
          </table:table-cell>
          <table:table-cell office:value-type="float" office:value="0" table:formula="msoxl:=SUM(H29:J29)" table:style-name="ce21">
            <text:p><text:s/>-<text:s/></text:p>
          </table:table-cell>
          <table:table-cell office:value-type="float" office:value="0" table:formula="msoxl:=SUM('平_鎮_區已登記公私有土地筆數面積(續21完)'!H29)" table:style-name="ce21">
            <text:p><text:s/>-<text:s/></text:p>
          </table:table-cell>
          <table:table-cell office:value-type="float" office:value="0" table:formula="msoxl:=SUM('平_鎮_區已登記公私有土地筆數面積(續21完)'!I29)" table:style-name="ce21">
            <text:p><text:s/>-<text:s/></text:p>
          </table:table-cell>
          <table:table-cell office:value-type="float" office:value="0" table:formula="msoxl:=SUM('平_鎮_區已登記公私有土地筆數面積(續21完)'!J29)" table:style-name="ce29">
            <text:p><text:s/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formula="msoxl:=SUM('平_鎮_區已登記公私有土地筆數面積(續21完)'!D30)" table:style-name="ce16">
            <text:p><text:s/>-<text:s text:c="7"/></text:p>
          </table:table-cell>
          <table:table-cell office:value-type="float" office:value="0" table:formula="msoxl:=SUM('平_鎮_區已登記公私有土地筆數面積(續21完)'!E30)" table:style-name="ce16">
            <text:p><text:s/>-<text:s text:c="7"/></text:p>
          </table:table-cell>
          <table:table-cell office:value-type="float" office:value="0" table:formula="msoxl:=SUM('平_鎮_區已登記公私有土地筆數面積(續21完)'!F30)" table:style-name="ce16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formula="msoxl:=SUM('平_鎮_區已登記公私有土地筆數面積(續21完)'!H30)" table:style-name="ce21">
            <text:p><text:s/>-<text:s/></text:p>
          </table:table-cell>
          <table:table-cell office:value-type="float" office:value="0" table:formula="msoxl:=SUM('平_鎮_區已登記公私有土地筆數面積(續21完)'!I30)" table:style-name="ce21">
            <text:p><text:s/>-<text:s/></text:p>
          </table:table-cell>
          <table:table-cell office:value-type="float" office:value="0" table:formula="msoxl:=SUM('平_鎮_區已登記公私有土地筆數面積(續21完)'!J30)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2409.6770690000003" table:formula="msoxl:=SUM(D31:F31)" table:style-name="ce11">
            <text:p><text:s/>2,409.677069<text:s/></text:p>
          </table:table-cell>
          <table:table-cell office:value-type="float" office:value="522.51932599999998" table:formula="msoxl:=SUM('平_鎮_區已登記公私有土地筆數面積(續21完)'!D31)" table:style-name="ce16">
            <text:p><text:s/>522.519326<text:s/></text:p>
          </table:table-cell>
          <table:table-cell office:value-type="float" office:value="1792.6541870000001" table:formula="msoxl:=SUM('平_鎮_區已登記公私有土地筆數面積(續21完)'!E31)" table:style-name="ce16">
            <text:p><text:s/>1,792.654187<text:s/></text:p>
          </table:table-cell>
          <table:table-cell office:value-type="float" office:value="94.503556000000003" table:formula="msoxl:=SUM('平_鎮_區已登記公私有土地筆數面積(續21完)'!F31)" table:style-name="ce16">
            <text:p><text:s/>94.503556<text:s/></text:p>
          </table:table-cell>
          <table:table-cell office:value-type="float" office:value="76057" table:formula="msoxl:=SUM(H31:J31)" table:style-name="ce21">
            <text:p><text:s/>76,057<text:s/></text:p>
          </table:table-cell>
          <table:table-cell office:value-type="float" office:value="11613" table:formula="msoxl:=SUM('平_鎮_區已登記公私有土地筆數面積(續21完)'!H31)" table:style-name="ce21">
            <text:p><text:s/>11,613<text:s/></text:p>
          </table:table-cell>
          <table:table-cell office:value-type="float" office:value="63389" table:formula="msoxl:=SUM('平_鎮_區已登記公私有土地筆數面積(續21完)'!I31)" table:style-name="ce21">
            <text:p><text:s/>63,389<text:s/></text:p>
          </table:table-cell>
          <table:table-cell office:value-type="float" office:value="1055" table:formula="msoxl:=SUM('平_鎮_區已登記公私有土地筆數面積(續21完)'!J31)" table:style-name="ce29">
            <text:p><text:s/>1,055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平_鎮_區已登記公私有土地筆數面積(續21完)" table:style-name="ta1" table:print-ranges="平_鎮_區已登記公私有土地筆數面積(續21完).A1:平_鎮_區已登記公私有土地筆數面積(續21完).J35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8">
          <table:table-cell table:number-columns-repeated="4" table:style-name="ce4"/>
          <table:table-cell table:style-name="ce17"/>
          <table:table-cell table:style-name="ce18"/>
          <table:table-cell table:style-name="ce4"/>
          <table:table-cell table:style-name="ce22"/>
          <table:table-cell table:number-columns-repeated="16376" table:style-name="ce4"/>
        </table:table-row>
        <table:table-row table:style-name="ro9">
          <table:table-cell table:number-columns-repeated="5" table:style-name="ce4"/>
          <table:table-cell table:style-name="ce19"/>
          <table:table-cell table:style-name="ce4"/>
          <table:table-cell table:style-name="ce22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5" table:style-name="ce7"/>
          <table:table-cell table:style-name="ce23"/>
          <table:table-cell office:value-type="string" table:style-name="ce24">
            <text:p>編 製 機 關</text:p>
          </table:table-cell>
          <table:table-cell office:value-type="string" table:style-name="ce25">
            <text:p>桃園市政府</text:p>
          </table:table-cell>
          <table:table-cell table:style-name="ce30"/>
          <table:table-cell table:number-columns-repeated="2" table:style-name="ce33"/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8">
            <text:p>每年終了後2個月內編報</text:p>
          </table:table-cell>
          <table:table-cell table:style-name="ce13"/>
          <table:table-cell table:number-columns-repeated="3" table:style-name="ce7"/>
          <table:table-cell table:style-name="ce23"/>
          <table:table-cell office:value-type="string" table:style-name="ce24">
            <text:p>表 <text:s text:c="6"/>號</text:p>
          </table:table-cell>
          <table:table-cell office:value-type="string" table:style-name="ce25">
            <text:p>1112-01-01-2</text:p>
          </table:table-cell>
          <table:table-cell table:style-name="ce31"/>
          <table:table-cell table:number-columns-repeated="2" table:style-name="ce34"/>
          <table:table-cell table:number-columns-repeated="16371" table:style-name="ce32"/>
        </table:table-row>
        <table:table-row table:style-name="ro4">
          <table:table-cell office:value-type="string" table:number-columns-spanned="10" table:number-rows-spanned="1" table:style-name="ce45">
            <text:p>平 鎮 區已登記公私有土地筆數面積(續21完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47">
            <text:p>中華民國109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9">
            <text:p>用地類別</text:p>
          </table:table-cell>
          <table:covered-table-cell/>
          <table:table-cell office:value-type="string" table:number-columns-spanned="4" table:number-rows-spanned="1" table:style-name="ce7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35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5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4351.4899880000003" table:formula="msoxl:=SUM(C10,C31)" table:style-name="ce10">
            <text:p><text:s/>4,351.489988<text:s/></text:p>
          </table:table-cell>
          <table:table-cell office:value-type="float" office:value="770.64253699999995" table:formula="msoxl:=SUM(D10,D31)" table:style-name="ce15">
            <text:p><text:s/>770.642537<text:s/></text:p>
          </table:table-cell>
          <table:table-cell office:value-type="float" office:value="3423.2390230000001" table:formula="msoxl:=SUM(E10,E31)" table:style-name="ce15">
            <text:p><text:s/>3,423.239023<text:s/></text:p>
          </table:table-cell>
          <table:table-cell office:value-type="float" office:value="157.608428" table:formula="msoxl:=SUM(F10,F31)" table:style-name="ce15">
            <text:p><text:s/>157.608428<text:s/></text:p>
          </table:table-cell>
          <table:table-cell office:value-type="float" office:value="98543" table:formula="msoxl:=SUM(G10,G31)" table:style-name="ce20">
            <text:p><text:s/>98,543<text:s/></text:p>
          </table:table-cell>
          <table:table-cell office:value-type="float" office:value="15696" table:formula="msoxl:=SUM(H10,H31)" table:style-name="ce20">
            <text:p><text:s/>15,696<text:s/></text:p>
          </table:table-cell>
          <table:table-cell office:value-type="float" office:value="81636" table:formula="msoxl:=SUM(I10,I31)" table:style-name="ce20">
            <text:p><text:s/>81,636<text:s/></text:p>
          </table:table-cell>
          <table:table-cell office:value-type="float" office:value="1211" table:formula="msoxl:=SUM(J10,J31)" table:style-name="ce28">
            <text:p><text:s/>1,211<text:s/></text:p>
          </table:table-cell>
          <table:table-cell table:number-columns-repeated="16374" table:style-name="ce36"/>
        </table:table-row>
        <table:table-row table:style-name="ro6">
          <table:table-cell office:value-type="string" table:number-columns-spanned="1" table:number-rows-spanned="21" table:style-name="ce71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941.812919" table:formula="msoxl:=SUM(C11:C30)" table:style-name="ce11">
            <text:p><text:s/>1,941.812919<text:s/></text:p>
          </table:table-cell>
          <table:table-cell office:value-type="float" office:value="248.12321099999997" table:formula="msoxl:=SUM(D11:D30)" table:style-name="ce16">
            <text:p><text:s/>248.123211<text:s/></text:p>
          </table:table-cell>
          <table:table-cell office:value-type="float" office:value="1630.584836" table:formula="msoxl:=SUM(E11:E30)" table:style-name="ce16">
            <text:p><text:s/>1,630.584836<text:s/></text:p>
          </table:table-cell>
          <table:table-cell office:value-type="float" office:value="63.104872" table:formula="msoxl:=SUM(F11:F30)" table:style-name="ce16">
            <text:p><text:s/>63.104872<text:s/></text:p>
          </table:table-cell>
          <table:table-cell office:value-type="float" office:value="22486" table:formula="msoxl:=SUM(G11:G30)" table:style-name="ce21">
            <text:p><text:s/>22,486<text:s/></text:p>
          </table:table-cell>
          <table:table-cell office:value-type="float" office:value="4083" table:formula="msoxl:=SUM(H11:H30)" table:style-name="ce21">
            <text:p><text:s/>4,083<text:s/></text:p>
          </table:table-cell>
          <table:table-cell office:value-type="float" office:value="18247" table:formula="msoxl:=SUM(I11:I30)" table:style-name="ce21">
            <text:p><text:s/>18,247<text:s/></text:p>
          </table:table-cell>
          <table:table-cell office:value-type="float" office:value="156" table:formula="msoxl:=SUM(J11:J30)" table:style-name="ce29">
            <text:p><text:s/>156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97.632028000000005" table:formula="msoxl:=SUM(D11:F11)" table:style-name="ce11">
            <text:p><text:s/>97.632028<text:s/></text:p>
          </table:table-cell>
          <table:table-cell office:value-type="float" office:value="1.4072830000000001" table:style-name="ce38">
            <text:p>1.407283</text:p>
          </table:table-cell>
          <table:table-cell office:value-type="float" office:value="93.961690000000004" table:style-name="ce38">
            <text:p>93.961690</text:p>
          </table:table-cell>
          <table:table-cell office:value-type="float" office:value="2.263055" table:style-name="ce38">
            <text:p>2.263055</text:p>
          </table:table-cell>
          <table:table-cell office:value-type="float" office:value="4226" table:formula="msoxl:=SUM(H11:J11)" table:style-name="ce21">
            <text:p><text:s/>4,226<text:s/></text:p>
          </table:table-cell>
          <table:table-cell office:value-type="float" office:value="59" table:style-name="ce40">
            <text:p>59</text:p>
          </table:table-cell>
          <table:table-cell office:value-type="float" office:value="4148" table:style-name="ce40">
            <text:p>4,148</text:p>
          </table:table-cell>
          <table:table-cell office:value-type="float" office:value="19" table:style-name="ce42">
            <text:p>1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60.454644000000002" table:formula="msoxl:=SUM(D12:F12)" table:style-name="ce11">
            <text:p><text:s/>60.454644<text:s/></text:p>
          </table:table-cell>
          <table:table-cell office:value-type="float" office:value="1.2037819999999999" table:style-name="ce38">
            <text:p>1.203782</text:p>
          </table:table-cell>
          <table:table-cell office:value-type="float" office:value="58.983606000000002" table:style-name="ce38">
            <text:p>58.983606</text:p>
          </table:table-cell>
          <table:table-cell office:value-type="float" office:value="0.26725599999999999" table:style-name="ce38">
            <text:p>0.267256</text:p>
          </table:table-cell>
          <table:table-cell office:value-type="float" office:value="6120" table:formula="msoxl:=SUM(H12:J12)" table:style-name="ce21">
            <text:p><text:s/>6,120<text:s/></text:p>
          </table:table-cell>
          <table:table-cell office:value-type="float" office:value="142" table:style-name="ce40">
            <text:p>142</text:p>
          </table:table-cell>
          <table:table-cell office:value-type="float" office:value="5969" table:style-name="ce40">
            <text:p>5,969</text:p>
          </table:table-cell>
          <table:table-cell office:value-type="float" office:value="9" table:style-name="ce42">
            <text:p>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2.2114449999999999" table:formula="msoxl:=SUM(D13:F13)" table:style-name="ce11">
            <text:p><text:s/>2.211445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.2114449999999999" table:style-name="ce38">
            <text:p>2.21144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35" table:formula="msoxl:=SUM(H13:J13)" table:style-name="ce21">
            <text:p><text:s/>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5" table:style-name="ce40">
            <text:p>35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129.66293100000001" table:formula="msoxl:=SUM(D14:F14)" table:style-name="ce11">
            <text:p><text:s/>129.662931<text:s/></text:p>
          </table:table-cell>
          <table:table-cell office:value-type="float" office:value="8.0469760000000008" table:style-name="ce38">
            <text:p>8.046976</text:p>
          </table:table-cell>
          <table:table-cell office:value-type="float" office:value="121.615955" table:style-name="ce38">
            <text:p>121.615955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792" table:formula="msoxl:=SUM(H14:J14)" table:style-name="ce21">
            <text:p><text:s/>792<text:s/></text:p>
          </table:table-cell>
          <table:table-cell office:value-type="float" office:value="21" table:style-name="ce40">
            <text:p>21</text:p>
          </table:table-cell>
          <table:table-cell office:value-type="float" office:value="771" table:style-name="ce40">
            <text:p>771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1261.8273320000001" table:formula="msoxl:=SUM(D15:F15)" table:style-name="ce11">
            <text:p><text:s/>1,261.827332<text:s/></text:p>
          </table:table-cell>
          <table:table-cell office:value-type="float" office:value="26.223938" table:style-name="ce38">
            <text:p>26.223938</text:p>
          </table:table-cell>
          <table:table-cell office:value-type="float" office:value="1203.531162" table:style-name="ce38">
            <text:p>1,203.531162</text:p>
          </table:table-cell>
          <table:table-cell office:value-type="float" office:value="32.072232" table:style-name="ce38">
            <text:p>32.072232</text:p>
          </table:table-cell>
          <table:table-cell office:value-type="float" office:value="6148" table:formula="msoxl:=SUM(H15:J15)" table:style-name="ce21">
            <text:p><text:s/>6,148<text:s/></text:p>
          </table:table-cell>
          <table:table-cell office:value-type="float" office:value="214" table:style-name="ce40">
            <text:p>214</text:p>
          </table:table-cell>
          <table:table-cell office:value-type="float" office:value="5855" table:style-name="ce40">
            <text:p>5,855</text:p>
          </table:table-cell>
          <table:table-cell office:value-type="float" office:value="79" table:style-name="ce42">
            <text:p>7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22.26802" table:formula="msoxl:=SUM(D16:F16)" table:style-name="ce11">
            <text:p><text:s/>22.268020<text:s/></text:p>
          </table:table-cell>
          <table:table-cell office:value-type="float" office:value="0.486647" table:style-name="ce38">
            <text:p>0.486647</text:p>
          </table:table-cell>
          <table:table-cell office:value-type="float" office:value="21.781372999999999" table:style-name="ce38">
            <text:p>21.781373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316" table:formula="msoxl:=SUM(H16:J16)" table:style-name="ce21">
            <text:p><text:s/>316<text:s/></text:p>
          </table:table-cell>
          <table:table-cell office:value-type="float" office:value="15" table:style-name="ce40">
            <text:p>15</text:p>
          </table:table-cell>
          <table:table-cell office:value-type="float" office:value="301" table:style-name="ce40">
            <text:p>301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formula="msoxl:=SUM(D17:F17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7:J17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formula="msoxl:=SUM(D18:F18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18:J18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1.0591390000000001" table:formula="msoxl:=SUM(D19:F19)" table:style-name="ce11">
            <text:p><text:s/>1.059139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.0591390000000001" table:style-name="ce38">
            <text:p>1.059139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1" table:formula="msoxl:=SUM(H19:J19)" table:style-name="ce2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2.4570660000000002" table:formula="msoxl:=SUM(D20:F20)" table:style-name="ce11">
            <text:p><text:s/>2.457066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.4570660000000002" table:style-name="ce38">
            <text:p>2.457066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7" table:formula="msoxl:=SUM(H20:J20)" table:style-name="ce2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89.620618999999991" table:formula="msoxl:=SUM(D21:F21)" table:style-name="ce11">
            <text:p><text:s/>89.620619<text:s/></text:p>
          </table:table-cell>
          <table:table-cell office:value-type="float" office:value="71.208896999999993" table:style-name="ce38">
            <text:p>71.208897</text:p>
          </table:table-cell>
          <table:table-cell office:value-type="float" office:value="17.426714" table:style-name="ce38">
            <text:p>17.426714</text:p>
          </table:table-cell>
          <table:table-cell office:value-type="float" office:value="0.98500799999999999" table:style-name="ce38">
            <text:p>0.985008</text:p>
          </table:table-cell>
          <table:table-cell office:value-type="float" office:value="2398" table:formula="msoxl:=SUM(H21:J21)" table:style-name="ce21">
            <text:p><text:s/>2,398<text:s/></text:p>
          </table:table-cell>
          <table:table-cell office:value-type="float" office:value="1862" table:style-name="ce40">
            <text:p>1,862</text:p>
          </table:table-cell>
          <table:table-cell office:value-type="float" office:value="517" table:style-name="ce40">
            <text:p>517</text:p>
          </table:table-cell>
          <table:table-cell office:value-type="float" office:value="19" table:style-name="ce42">
            <text:p>1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189.24975599999999" table:formula="msoxl:=SUM(D22:F22)" table:style-name="ce11">
            <text:p><text:s/>189.249756<text:s/></text:p>
          </table:table-cell>
          <table:table-cell office:value-type="float" office:value="102.281492" table:style-name="ce38">
            <text:p>102.281492</text:p>
          </table:table-cell>
          <table:table-cell office:value-type="float" office:value="68.717988000000005" table:style-name="ce38">
            <text:p>68.717988</text:p>
          </table:table-cell>
          <table:table-cell office:value-type="float" office:value="18.250275999999999" table:style-name="ce38">
            <text:p>18.250276</text:p>
          </table:table-cell>
          <table:table-cell office:value-type="float" office:value="2058" table:formula="msoxl:=SUM(H22:J22)" table:style-name="ce21">
            <text:p><text:s/>2,058<text:s/></text:p>
          </table:table-cell>
          <table:table-cell office:value-type="float" office:value="1600" table:style-name="ce40">
            <text:p>1,600</text:p>
          </table:table-cell>
          <table:table-cell office:value-type="float" office:value="440" table:style-name="ce40">
            <text:p>440</text:p>
          </table:table-cell>
          <table:table-cell office:value-type="float" office:value="18" table:style-name="ce42">
            <text:p>1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0.89428700000000005" table:formula="msoxl:=SUM(D23:F23)" table:style-name="ce11">
            <text:p><text:s/>0.894287<text:s/></text:p>
          </table:table-cell>
          <table:table-cell office:value-type="float" office:value="0.47732000000000002" table:style-name="ce38">
            <text:p>0.477320</text:p>
          </table:table-cell>
          <table:table-cell office:value-type="float" office:value="0.41696699999999998" table:style-name="ce38">
            <text:p>0.416967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5" table:formula="msoxl:=SUM(H23:J23)" table:style-name="ce21">
            <text:p><text:s/>25<text:s/>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formula="msoxl:=SUM(D24:F24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4:J24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.25946799999999998" table:formula="msoxl:=SUM(D25:F25)" table:style-name="ce11">
            <text:p><text:s/>0.259468<text:s/></text:p>
          </table:table-cell>
          <table:table-cell office:value-type="float" office:value="0.25946799999999998" table:style-name="ce38">
            <text:p>0.259468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5" table:formula="msoxl:=SUM(H25:J25)" table:style-name="ce21">
            <text:p><text:s/>5<text:s/>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1.218037" table:formula="msoxl:=SUM(D26:F26)" table:style-name="ce11">
            <text:p><text:s/>1.218037<text:s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1.218037" table:style-name="ce38">
            <text:p>1.218037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22" table:formula="msoxl:=SUM(H26:J26)" table:style-name="ce2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7.7461060000000002" table:formula="msoxl:=SUM(D27:F27)" table:style-name="ce11">
            <text:p><text:s/>7.746106<text:s/></text:p>
          </table:table-cell>
          <table:table-cell office:value-type="float" office:value="1.1402890000000001" table:style-name="ce38">
            <text:p>1.140289</text:p>
          </table:table-cell>
          <table:table-cell office:value-type="float" office:value="6.605817" table:style-name="ce38">
            <text:p>6.605817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42" table:formula="msoxl:=SUM(H27:J27)" table:style-name="ce21">
            <text:p><text:s/>42<text:s/></text:p>
          </table:table-cell>
          <table:table-cell office:value-type="float" office:value="4" table:style-name="ce40">
            <text:p>4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75.252040999999991" table:formula="msoxl:=SUM(D28:F28)" table:style-name="ce11">
            <text:p><text:s/>75.252041<text:s/></text:p>
          </table:table-cell>
          <table:table-cell office:value-type="float" office:value="35.387118999999998" table:style-name="ce38">
            <text:p>35.387119</text:p>
          </table:table-cell>
          <table:table-cell office:value-type="float" office:value="30.597877" table:style-name="ce38">
            <text:p>30.597877</text:p>
          </table:table-cell>
          <table:table-cell office:value-type="float" office:value="9.2670449999999995" table:style-name="ce38">
            <text:p>9.267045</text:p>
          </table:table-cell>
          <table:table-cell office:value-type="float" office:value="281" table:formula="msoxl:=SUM(H28:J28)" table:style-name="ce21">
            <text:p><text:s/>281<text:s/></text:p>
          </table:table-cell>
          <table:table-cell office:value-type="float" office:value="144" table:style-name="ce40">
            <text:p>144</text:p>
          </table:table-cell>
          <table:table-cell office:value-type="float" office:value="125" table:style-name="ce40">
            <text:p>125</text:p>
          </table:table-cell>
          <table:table-cell office:value-type="float" office:value="12" table:style-name="ce42">
            <text:p>1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0" table:formula="msoxl:=SUM(D29:F29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29:J29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formula="msoxl:=SUM(D30:F30)" table:style-name="ce11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style-name="ce39">
            <text:p><text:s/>-<text:s text:c="7"/></text:p>
          </table:table-cell>
          <table:table-cell office:value-type="float" office:value="0" table:formula="msoxl:=SUM(H30:J30)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2409.6770690000003" table:formula="msoxl:=SUM(D31:F31)" table:style-name="ce11">
            <text:p><text:s/>2,409.677069<text:s/></text:p>
          </table:table-cell>
          <table:table-cell office:value-type="float" office:value="522.51932599999998" table:style-name="ce38">
            <text:p>522.519326</text:p>
          </table:table-cell>
          <table:table-cell office:value-type="float" office:value="1792.6541870000001" table:style-name="ce38">
            <text:p>1,792.654187</text:p>
          </table:table-cell>
          <table:table-cell office:value-type="float" office:value="94.503556000000003" table:style-name="ce38">
            <text:p>94.503556</text:p>
          </table:table-cell>
          <table:table-cell office:value-type="float" office:value="76057" table:formula="msoxl:=SUM(H31:J31)" table:style-name="ce21">
            <text:p><text:s/>76,057<text:s/></text:p>
          </table:table-cell>
          <table:table-cell office:value-type="float" office:value="11613" table:style-name="ce40">
            <text:p>11,613</text:p>
          </table:table-cell>
          <table:table-cell office:value-type="float" office:value="63389" table:style-name="ce40">
            <text:p>63,389</text:p>
          </table:table-cell>
          <table:table-cell office:value-type="float" office:value="1055" table:style-name="ce42">
            <text:p>1,055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5" table:style-name="ce32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37"/>
        </table:table-row>
        <table:table-row table:style-name="ro3">
          <table:table-cell office:value-type="string" table:style-name="ce4">
            <text:p>資料來源：依據各地政事務所土地登記簿資料彙編。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6" number:min-integer-digits="1" number:grouping="true"/>
      <number:text> </number:text>
    </number:number-style>
    <number:number-style style:name="N48P1">
      <number:text>-</number:text>
      <number:number number:decimal-places="6" number:min-integer-digits="1" number:grouping="true"/>
      <number:text> </number:text>
    </number:number-style>
    <number:number-style style:name="N48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6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26T07:59:43Z</meta:creation-date>
    <dc:date>2021-02-26T07:59:44Z</dc:date>
  </office:meta>
</office:document-meta>
</file>