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2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2" table:formula="msoxl:=C10+C11" table:style-name="ce13">
            <text:p>52</text:p>
          </table:table-cell>
          <table:table-cell office:value-type="float" office:value="585" table:formula="msoxl:=D10+D11" table:style-name="ce18">
            <text:p>585</text:p>
          </table:table-cell>
          <table:table-cell office:value-type="float" office:value="533" table:formula="msoxl:=D9-C9" table:style-name="ce18">
            <text:p>533</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0" table:style-name="ce14">
            <text:p>20</text:p>
          </table:table-cell>
          <table:table-cell office:value-type="float" office:value="104" table:style-name="ce19">
            <text:p>104</text:p>
          </table:table-cell>
          <table:table-cell office:value-type="float" office:value="84" table:formula="msoxl:=D10-C10" table:style-name="ce14">
            <text:p>84</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2" table:style-name="ce15">
            <text:p>32</text:p>
          </table:table-cell>
          <table:table-cell office:value-type="float" office:value="481" table:style-name="ce15">
            <text:p>481</text:p>
          </table:table-cell>
          <table:table-cell office:value-type="float" office:value="449" table:formula="msoxl:=D11-C11" table:style-name="ce15">
            <text:p>449</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 110年3月2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8:08:46Z</meta:creation-date>
    <dc:date>2021-03-21T08:08:46Z</dc:date>
  </office:meta>
</office:document-meta>
</file>