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7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5" table:formula="msoxl:=C10+C11" table:style-name="ce13">
            <text:p>55</text:p>
          </table:table-cell>
          <table:table-cell office:value-type="float" office:value="593" table:formula="msoxl:=D10+D11" table:style-name="ce18">
            <text:p>593</text:p>
          </table:table-cell>
          <table:table-cell office:value-type="float" office:value="538" table:formula="msoxl:=D9-C9" table:style-name="ce18">
            <text:p>538</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1" table:style-name="ce14">
            <text:p>21</text:p>
          </table:table-cell>
          <table:table-cell office:value-type="float" office:value="107" table:style-name="ce19">
            <text:p>107</text:p>
          </table:table-cell>
          <table:table-cell office:value-type="float" office:value="86" table:formula="msoxl:=D10-C10" table:style-name="ce14">
            <text:p>86</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4" table:style-name="ce15">
            <text:p>34</text:p>
          </table:table-cell>
          <table:table-cell office:value-type="float" office:value="486" table:style-name="ce15">
            <text:p>486</text:p>
          </table:table-cell>
          <table:table-cell office:value-type="float" office:value="452" table:formula="msoxl:=D11-C11" table:style-name="ce15">
            <text:p>452</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110年8月2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7:36:42Z</meta:creation-date>
    <dc:date>2021-08-20T07:36:42Z</dc:date>
  </office:meta>
</office:document-meta>
</file>