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48">
      <style:table-cell-properties fo:border-top="thin solid #000000" fo:border-bottom="thick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3"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48">
      <style:table-cell-properties fo:border-top="thin solid #000000" fo:border-bottom="thick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3"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3" style:data-style-name="N48">
      <style:table-cell-properties fo:border-top="thin solid #000000" fo:border-bottom="thick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3" table:number-columns-repeated="5" table:default-cell-style-name="ce7"/>
        <table:table-column table:style-name="co5"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6" table:number-columns-repeated="4" table:default-cell-style-name="ce7"/>
        <table:table-column table:style-name="co7" table:default-cell-style-name="ce7"/>
        <table:table-column table:style-name="co8" table:default-cell-style-name="ce7"/>
        <table:table-column table:style-name="co3" table:number-columns-repeated="16" table:default-cell-style-name="ce7"/>
        <table:table-column table:style-name="co9" table:number-columns-repeated="4" table:default-cell-style-name="ce7"/>
        <table:table-column table:style-name="co10" table:number-columns-repeated="16340" table:default-cell-style-name="ce7"/>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6"/>
          <table:table-cell office:value-type="string" table:style-name="ce36">
            <text:p>桃園市政府衛生局</text:p>
          </table:table-cell>
          <table:table-cell table:style-name="ce39"/>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6"/>
          <table:table-cell office:value-type="string" table:style-name="ce36">
            <text:p>桃園市政府衛生局</text:p>
          </table:table-cell>
          <table:table-cell table:style-name="ce39"/>
          <table:table-cell table:number-columns-repeated="16340" table:style-name="ce7"/>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35">
            <text:p>表 <text:s text:c="3"/>號</text:p>
          </table:table-cell>
          <table:table-cell table:style-name="ce37"/>
          <table:table-cell office:value-type="string" table:style-name="ce38">
            <text:p>10540-06-01-2</text:p>
          </table:table-cell>
          <table:table-cell table:style-name="ce40"/>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35">
            <text:p>表 <text:s text:c="3"/>號</text:p>
          </table:table-cell>
          <table:table-cell table:style-name="ce37"/>
          <table:table-cell office:value-type="string" table:style-name="ce38">
            <text:p>10540-06-01-2</text:p>
          </table:table-cell>
          <table:table-cell table:style-name="ce40"/>
          <table:table-cell table:number-columns-repeated="16340" table:style-name="ce7"/>
        </table:table-row>
        <table:table-row table:style-name="ro3">
          <table:table-cell office:value-type="string" table:number-columns-spanned="22" table:number-rows-spanned="1" table:style-name="ce76">
            <text:p>桃園市政府辦理受聘僱外國人(移工)定期健康檢查統計</text:p>
          </table:table-cell>
          <table:covered-table-cell table:number-columns-repeated="21"/>
          <table:table-cell office:value-type="string" table:number-columns-spanned="22" table:number-rows-spanned="1" table:style-name="ce76">
            <text:p>桃園市政府辦理受聘僱外國人(移工)定期健康檢查統計</text:p>
          </table:table-cell>
          <table:covered-table-cell table:number-columns-repeated="21"/>
          <table:table-cell table:number-columns-repeated="16340" table:style-name="ce7"/>
        </table:table-row>
        <table:table-row table:style-name="ro4">
          <table:table-cell table:style-name="ce3"/>
          <table:table-cell table:number-columns-repeated="8" table:style-name="ce7"/>
          <table:table-cell office:value-type="string" table:style-name="ce25">
            <text:p>中華民國一百一十年五月一日至一百一十年五月三十一日</text:p>
          </table:table-cell>
          <table:table-cell table:number-columns-repeated="4" table:style-name="ce7"/>
          <table:table-cell table:style-name="ce32"/>
          <table:table-cell table:number-columns-repeated="3" table:style-name="ce7"/>
          <table:table-cell office:value-type="string" table:style-name="ce5">
            <text:p><text:s/></text:p>
          </table:table-cell>
          <table:table-cell table:number-columns-repeated="2" table:style-name="ce7"/>
          <table:table-cell table:style-name="ce41"/>
          <table:table-cell table:style-name="ce3"/>
          <table:table-cell table:number-columns-repeated="7" table:style-name="ce7"/>
          <table:table-cell office:value-type="string" table:style-name="ce7">
            <text:p>中華民國一百一十年五月一日至一百一十年五月三十一日</text:p>
          </table:table-cell>
          <table:table-cell table:style-name="ce25"/>
          <table:table-cell table:number-columns-repeated="4" table:style-name="ce7"/>
          <table:table-cell table:style-name="ce32"/>
          <table:table-cell table:number-columns-repeated="3" table:style-name="ce7"/>
          <table:table-cell office:value-type="string" table:style-name="ce5">
            <text:p><text:s/></text:p>
          </table:table-cell>
          <table:table-cell table:number-columns-repeated="2" table:style-name="ce7"/>
          <table:table-cell table:style-name="ce41"/>
          <table:table-cell table:number-columns-repeated="16340" table:style-name="ce7"/>
        </table:table-row>
        <table:table-row table:style-name="ro5">
          <table:table-cell office:value-type="string" table:number-columns-spanned="2" table:number-rows-spanned="1" table:style-name="ce69">
            <text:p><text:s text:c="4"/></text:p>
          </table:table-cell>
          <table:covered-table-cell/>
          <table:table-cell office:value-type="string" table:number-columns-spanned="10" table:number-rows-spanned="1" table:style-name="ce71">
            <text:p>總 <text:s text:c="20"/>計</text:p>
          </table:table-cell>
          <table:covered-table-cell table:number-columns-repeated="9"/>
          <table:table-cell office:value-type="string" table:number-columns-spanned="10" table:number-rows-spanned="1" table:style-name="ce71">
            <text:p>入境後六個月定期健康檢查人數</text:p>
          </table:table-cell>
          <table:covered-table-cell table:number-columns-repeated="9"/>
          <table:table-cell office:value-type="string" table:number-columns-spanned="2" table:number-rows-spanned="1" table:style-name="ce69">
            <text:p><text:s text:c="4"/></text:p>
          </table:table-cell>
          <table:covered-table-cell/>
          <table:table-cell office:value-type="string" table:number-columns-spanned="10" table:number-rows-spanned="1" table:style-name="ce71">
            <text:p>入境後十八個月定期健康檢查人數</text:p>
          </table:table-cell>
          <table:covered-table-cell table:number-columns-repeated="9"/>
          <table:table-cell office:value-type="string" table:number-columns-spanned="10" table:number-rows-spanned="1" table:style-name="ce71">
            <text:p>入境後三十個月定期健康檢查人數</text:p>
          </table:table-cell>
          <table:covered-table-cell table:number-columns-repeated="9"/>
          <table:table-cell table:number-columns-repeated="13" table:style-name="ce6"/>
          <table:table-cell table:number-columns-repeated="16327" table:style-name="ce46"/>
        </table:table-row>
        <table:table-row table:style-name="ro6">
          <table:table-cell office:value-type="string" table:number-columns-spanned="2" table:number-rows-spanned="1" table:style-name="ce70">
            <text:p><text:s text:c="7"/>健康檢查情形</text:p>
          </table:table-cell>
          <table:covered-table-cell/>
          <table:table-cell office:value-type="string" table:number-columns-spanned="4" table:number-rows-spanned="1" table:style-name="ce68">
            <text:p>健檢總人數</text:p>
          </table:table-cell>
          <table:covered-table-cell table:number-columns-repeated="3"/>
          <table:table-cell office:value-type="string" table:number-columns-spanned="3" table:number-rows-spanned="1" table:style-name="ce73">
            <text:p>依規定健檢人數</text:p>
          </table:table-cell>
          <table:covered-table-cell table:number-columns-repeated="2"/>
          <table:table-cell office:value-type="string" table:number-columns-spanned="3" table:number-rows-spanned="1" table:style-name="ce75">
            <text:p>逾期健檢人數</text:p>
          </table:table-cell>
          <table:covered-table-cell table:number-columns-repeated="2"/>
          <table:table-cell office:value-type="string" table:number-columns-spanned="4" table:number-rows-spanned="1" table:style-name="ce68">
            <text:p>健檢總人數</text:p>
          </table:table-cell>
          <table:covered-table-cell table:number-columns-repeated="3"/>
          <table:table-cell office:value-type="string" table:number-columns-spanned="3" table:number-rows-spanned="1" table:style-name="ce73">
            <text:p>依規定健檢人數</text:p>
          </table:table-cell>
          <table:covered-table-cell table:number-columns-repeated="2"/>
          <table:table-cell office:value-type="string" table:number-columns-spanned="3" table:number-rows-spanned="1" table:style-name="ce75">
            <text:p>逾期健檢人數</text:p>
          </table:table-cell>
          <table:covered-table-cell table:number-columns-repeated="2"/>
          <table:table-cell office:value-type="string" table:number-columns-spanned="2" table:number-rows-spanned="1" table:style-name="ce70">
            <text:p><text:s text:c="8"/>健康檢查情形</text:p>
          </table:table-cell>
          <table:covered-table-cell/>
          <table:table-cell office:value-type="string" table:number-columns-spanned="4" table:number-rows-spanned="1" table:style-name="ce68">
            <text:p>健檢總人數</text:p>
          </table:table-cell>
          <table:covered-table-cell table:number-columns-repeated="3"/>
          <table:table-cell office:value-type="string" table:number-columns-spanned="3" table:number-rows-spanned="1" table:style-name="ce73">
            <text:p>依規定健檢人數</text:p>
          </table:table-cell>
          <table:covered-table-cell table:number-columns-repeated="2"/>
          <table:table-cell office:value-type="string" table:number-columns-spanned="3" table:number-rows-spanned="1" table:style-name="ce75">
            <text:p>逾期健檢人數</text:p>
          </table:table-cell>
          <table:covered-table-cell table:number-columns-repeated="2"/>
          <table:table-cell office:value-type="string" table:number-columns-spanned="4" table:number-rows-spanned="1" table:style-name="ce68">
            <text:p>健檢總人數</text:p>
          </table:table-cell>
          <table:covered-table-cell table:number-columns-repeated="3"/>
          <table:table-cell office:value-type="string" table:number-columns-spanned="3" table:number-rows-spanned="1" table:style-name="ce73">
            <text:p>依規定健檢人數</text:p>
          </table:table-cell>
          <table:covered-table-cell table:number-columns-repeated="2"/>
          <table:table-cell office:value-type="string" table:number-columns-spanned="3" table:number-rows-spanned="1" table:style-name="ce75">
            <text:p>逾期健檢人數</text:p>
          </table:table-cell>
          <table:covered-table-cell table:number-columns-repeated="2"/>
          <table:table-cell table:number-columns-repeated="13" table:style-name="ce6"/>
          <table:table-cell table:number-columns-repeated="16327" table:style-name="ce46"/>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office:value-type="string" table:style-name="ce31">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office:value-type="string" table:style-name="ce31">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6">
            <text:p>不合格</text:p>
          </table:table-cell>
          <table:table-cell table:number-columns-repeated="13" table:style-name="ce6"/>
          <table:table-cell table:number-columns-repeated="16327" table:style-name="ce46"/>
        </table:table-row>
        <table:table-row table:style-name="ro8">
          <table:table-cell office:value-type="string" table:number-columns-spanned="1" table:number-rows-spanned="3" table:style-name="ce72">
            <text:p>總 <text:s/>計</text:p>
          </table:table-cell>
          <table:table-cell office:value-type="string" table:style-name="ce9">
            <text:p>計</text:p>
          </table:table-cell>
          <table:table-cell office:value-type="float" office:value="3954" table:formula="msoxl:=C9+C10" table:style-name="ce13"/>
          <table:table-cell office:value-type="float" office:value="3919" table:formula="msoxl:=D9+D10" table:style-name="ce18"/>
          <table:table-cell office:value-type="float" office:value="35" table:formula="msoxl:=E9+E10" table:style-name="ce18"/>
          <table:table-cell office:value-type="percentage" office:value="8.8517956499747086E-3" table:formula="msoxl:=IF(C8&gt;0,E8/C8,0)" table:style-name="ce23">
            <text:p>0.89%</text:p>
          </table:table-cell>
          <table:table-cell office:value-type="float" office:value="3954" table:formula="msoxl:=G9+G10" table:style-name="ce18"/>
          <table:table-cell office:value-type="float" office:value="3919" table:formula="msoxl:=H9+H10" table:style-name="ce18"/>
          <table:table-cell office:value-type="float" office:value="35" table:formula="msoxl:=I9+I10" table:style-name="ce18"/>
          <table:table-cell office:value-type="float" office:value="0" table:formula="msoxl:=J9+J10" table:style-name="ce18">
            <text:p>-</text:p>
          </table:table-cell>
          <table:table-cell office:value-type="float" office:value="0" table:formula="msoxl:=K9+K10" table:style-name="ce18">
            <text:p>-</text:p>
          </table:table-cell>
          <table:table-cell office:value-type="float" office:value="0" table:formula="msoxl:=L9+L10" table:style-name="ce27">
            <text:p>-</text:p>
          </table:table-cell>
          <table:table-cell office:value-type="float" office:value="1484" table:formula="msoxl:=M9+M10" table:style-name="ce13"/>
          <table:table-cell office:value-type="float" office:value="1465" table:formula="msoxl:=N9+N10" table:style-name="ce18"/>
          <table:table-cell office:value-type="float" office:value="19" table:formula="msoxl:=O9+O10" table:style-name="ce18"/>
          <table:table-cell office:value-type="percentage" office:value="1.2803234501347708E-2" table:formula="msoxl:=IF(M8&gt;0,O8/M8,0)" table:style-name="ce23">
            <text:p>1.28%</text:p>
          </table:table-cell>
          <table:table-cell office:value-type="float" office:value="1484" table:formula="msoxl:=Q9+Q10" table:style-name="ce18"/>
          <table:table-cell office:value-type="float" office:value="1465" table:formula="msoxl:=R9+R10" table:style-name="ce18"/>
          <table:table-cell office:value-type="float" office:value="19" table:formula="msoxl:=S9+S10" table:style-name="ce18"/>
          <table:table-cell office:value-type="float" office:value="0" table:formula="msoxl:=T9+T10" table:style-name="ce18">
            <text:p>-</text:p>
          </table:table-cell>
          <table:table-cell office:value-type="float" office:value="0" table:formula="msoxl:=U9+U10" table:style-name="ce18">
            <text:p>-</text:p>
          </table:table-cell>
          <table:table-cell office:value-type="float" office:value="0" table:formula="msoxl:=V9+V10" table:style-name="ce27">
            <text:p>-</text:p>
          </table:table-cell>
          <table:table-cell office:value-type="string" table:number-columns-spanned="1" table:number-rows-spanned="3" table:style-name="ce72">
            <text:p>總 <text:s/>計</text:p>
          </table:table-cell>
          <table:table-cell office:value-type="string" table:style-name="ce9">
            <text:p>計</text:p>
          </table:table-cell>
          <table:table-cell office:value-type="float" office:value="1463" table:formula="msoxl:=Y9+Y10" table:style-name="ce13"/>
          <table:table-cell office:value-type="float" office:value="1452" table:formula="msoxl:=Z9+Z10" table:style-name="ce18"/>
          <table:table-cell office:value-type="float" office:value="11" table:formula="msoxl:=AA9+AA10" table:style-name="ce18"/>
          <table:table-cell office:value-type="percentage" office:value="7.5187969924812026E-3" table:formula="msoxl:=IF(Y8&gt;0,AA8/Y8,0)" table:style-name="ce23">
            <text:p>0.75%</text:p>
          </table:table-cell>
          <table:table-cell office:value-type="float" office:value="1463" table:formula="msoxl:=AC9+AC10" table:style-name="ce18"/>
          <table:table-cell office:value-type="float" office:value="1452" table:formula="msoxl:=AD9+AD10" table:style-name="ce18"/>
          <table:table-cell office:value-type="float" office:value="11" table:formula="msoxl:=AE9+AE10" table:style-name="ce18"/>
          <table:table-cell office:value-type="float" office:value="0" table:formula="msoxl:=AF9+AF10" table:style-name="ce18">
            <text:p>-</text:p>
          </table:table-cell>
          <table:table-cell office:value-type="float" office:value="0" table:formula="msoxl:=AG9+AG10" table:style-name="ce18">
            <text:p>-</text:p>
          </table:table-cell>
          <table:table-cell office:value-type="float" office:value="0" table:formula="msoxl:=AH9+AH10" table:style-name="ce27">
            <text:p>-</text:p>
          </table:table-cell>
          <table:table-cell office:value-type="float" office:value="1007" table:formula="msoxl:=AI9+AI10" table:style-name="ce13"/>
          <table:table-cell office:value-type="float" office:value="1002" table:formula="msoxl:=AJ9+AJ10" table:style-name="ce18"/>
          <table:table-cell office:value-type="float" office:value="5" table:formula="msoxl:=AK9+AK10" table:style-name="ce18"/>
          <table:table-cell office:value-type="percentage" office:value="4.9652432969215492E-3" table:formula="msoxl:=IF(AI8&gt;0,AK8/AI8,0)" table:style-name="ce23">
            <text:p>0.50%</text:p>
          </table:table-cell>
          <table:table-cell office:value-type="float" office:value="1007" table:formula="msoxl:=AM9+AM10" table:style-name="ce18"/>
          <table:table-cell office:value-type="float" office:value="1002" table:formula="msoxl:=AN9+AN10" table:style-name="ce18"/>
          <table:table-cell office:value-type="float" office:value="5" table:formula="msoxl:=AO9+AO10" table:style-name="ce18"/>
          <table:table-cell office:value-type="float" office:value="0" table:formula="msoxl:=AP9+AP10" table:style-name="ce18">
            <text:p>-</text:p>
          </table:table-cell>
          <table:table-cell office:value-type="float" office:value="0" table:formula="msoxl:=AQ9+AQ10" table:style-name="ce18">
            <text:p>-</text:p>
          </table:table-cell>
          <table:table-cell office:value-type="float" office:value="0" table:formula="msoxl:=AR9+AR10" table:style-name="ce27">
            <text:p>-</text:p>
          </table:table-cell>
          <table:table-cell table:number-columns-repeated="16340" table:style-name="ce43"/>
        </table:table-row>
        <table:table-row table:style-name="ro8">
          <table:covered-table-cell/>
          <table:table-cell office:value-type="string" table:style-name="ce10">
            <text:p>男</text:p>
          </table:table-cell>
          <table:table-cell office:value-type="float" office:value="2264" table:style-name="ce14"/>
          <table:table-cell office:value-type="float" office:value="2246" table:style-name="ce19"/>
          <table:table-cell office:value-type="float" office:value="18" table:style-name="ce19"/>
          <table:table-cell office:value-type="percentage" office:value="7.9505300353356883E-3" table:formula="msoxl:=IF(C9&gt;0,E9/C9,0)" table:style-name="ce24">
            <text:p>0.80%</text:p>
          </table:table-cell>
          <table:table-cell office:value-type="float" office:value="2264" table:style-name="ce19"/>
          <table:table-cell office:value-type="float" office:value="2246" table:style-name="ce19"/>
          <table:table-cell office:value-type="float" office:value="18"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853" table:style-name="ce14"/>
          <table:table-cell office:value-type="float" office:value="841" table:style-name="ce19"/>
          <table:table-cell office:value-type="float" office:value="12" table:style-name="ce19"/>
          <table:table-cell office:value-type="percentage" office:value="1.4067995310668231E-2" table:formula="msoxl:=IF(M9&gt;0,O9/M9,0)" table:style-name="ce24">
            <text:p>1.41%</text:p>
          </table:table-cell>
          <table:table-cell office:value-type="float" office:value="853" table:style-name="ce19"/>
          <table:table-cell office:value-type="float" office:value="841" table:style-name="ce19"/>
          <table:table-cell office:value-type="float" office:value="12"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827" table:style-name="ce14"/>
          <table:table-cell office:value-type="float" office:value="822" table:style-name="ce19"/>
          <table:table-cell office:value-type="float" office:value="5" table:style-name="ce19"/>
          <table:table-cell office:value-type="percentage" office:value="6.0459492140266021E-3" table:formula="msoxl:=IF(Y9&gt;0,AA9/Y9,0)" table:style-name="ce24">
            <text:p>0.60%</text:p>
          </table:table-cell>
          <table:table-cell office:value-type="float" office:value="827" table:style-name="ce19"/>
          <table:table-cell office:value-type="float" office:value="822" table:style-name="ce19"/>
          <table:table-cell office:value-type="float" office:value="5"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584" table:style-name="ce14"/>
          <table:table-cell office:value-type="float" office:value="583" table:style-name="ce19"/>
          <table:table-cell office:value-type="float" office:value="1" table:style-name="ce19"/>
          <table:table-cell office:value-type="percentage" office:value="1.7123287671232876E-3" table:formula="msoxl:=IF(AI9&gt;0,AK9/AI9,0)" table:style-name="ce24">
            <text:p>0.17%</text:p>
          </table:table-cell>
          <table:table-cell office:value-type="float" office:value="584" table:style-name="ce19"/>
          <table:table-cell office:value-type="float" office:value="583" table:style-name="ce19"/>
          <table:table-cell office:value-type="float" office:value="1"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covered-table-cell/>
          <table:table-cell office:value-type="string" table:style-name="ce10">
            <text:p>女</text:p>
          </table:table-cell>
          <table:table-cell office:value-type="float" office:value="1690" table:style-name="ce14"/>
          <table:table-cell office:value-type="float" office:value="1673" table:style-name="ce19"/>
          <table:table-cell office:value-type="float" office:value="17" table:style-name="ce19"/>
          <table:table-cell office:value-type="percentage" office:value="1.0059171597633136E-2" table:formula="msoxl:=IF(C10&gt;0,E10/C10,0)" table:style-name="ce24">
            <text:p>1.01%</text:p>
          </table:table-cell>
          <table:table-cell office:value-type="float" office:value="1690" table:style-name="ce19"/>
          <table:table-cell office:value-type="float" office:value="1673" table:style-name="ce19"/>
          <table:table-cell office:value-type="float" office:value="17"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631" table:style-name="ce14"/>
          <table:table-cell office:value-type="float" office:value="624" table:style-name="ce19"/>
          <table:table-cell office:value-type="float" office:value="7" table:style-name="ce19"/>
          <table:table-cell office:value-type="percentage" office:value="1.1093502377179081E-2" table:formula="msoxl:=IF(M10&gt;0,O10/M10,0)" table:style-name="ce24">
            <text:p>1.11%</text:p>
          </table:table-cell>
          <table:table-cell office:value-type="float" office:value="631" table:style-name="ce19"/>
          <table:table-cell office:value-type="float" office:value="624" table:style-name="ce19"/>
          <table:table-cell office:value-type="float" office:value="7"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636" table:style-name="ce14"/>
          <table:table-cell office:value-type="float" office:value="630" table:style-name="ce19"/>
          <table:table-cell office:value-type="float" office:value="6" table:style-name="ce19"/>
          <table:table-cell office:value-type="percentage" office:value="9.433962264150943E-3" table:formula="msoxl:=IF(Y10&gt;0,AA10/Y10,0)" table:style-name="ce24">
            <text:p>0.94%</text:p>
          </table:table-cell>
          <table:table-cell office:value-type="float" office:value="636" table:style-name="ce19"/>
          <table:table-cell office:value-type="float" office:value="630" table:style-name="ce19"/>
          <table:table-cell office:value-type="float" office:value="6"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423" table:style-name="ce14"/>
          <table:table-cell office:value-type="float" office:value="419" table:style-name="ce19"/>
          <table:table-cell office:value-type="float" office:value="4" table:style-name="ce19"/>
          <table:table-cell office:value-type="percentage" office:value="9.4562647754137114E-3" table:formula="msoxl:=IF(AI10&gt;0,AK10/AI10,0)" table:style-name="ce24">
            <text:p>0.95%</text:p>
          </table:table-cell>
          <table:table-cell office:value-type="float" office:value="423" table:style-name="ce19"/>
          <table:table-cell office:value-type="float" office:value="419" table:style-name="ce19"/>
          <table:table-cell office:value-type="float" office:value="4"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table-cell office:value-type="string" table:number-columns-spanned="1" table:number-rows-spanned="3" table:style-name="ce68">
            <text:p>泰 <text:s/>國</text:p>
          </table:table-cell>
          <table:table-cell office:value-type="string" table:style-name="ce10">
            <text:p>計</text:p>
          </table:table-cell>
          <table:table-cell office:value-type="float" office:value="576" table:formula="msoxl:=C12+C13" table:style-name="ce15"/>
          <table:table-cell office:value-type="float" office:value="569" table:formula="msoxl:=D12+D13" table:style-name="ce20"/>
          <table:table-cell office:value-type="float" office:value="7" table:formula="msoxl:=E12+E13" table:style-name="ce20"/>
          <table:table-cell office:value-type="percentage" office:value="1.2152777777777778E-2" table:formula="msoxl:=IF(C11&gt;0,E11/C11,0)" table:style-name="ce24">
            <text:p>1.22%</text:p>
          </table:table-cell>
          <table:table-cell office:value-type="float" office:value="576" table:formula="msoxl:=G12+G13" table:style-name="ce20"/>
          <table:table-cell office:value-type="float" office:value="569" table:formula="msoxl:=H12+H13" table:style-name="ce20"/>
          <table:table-cell office:value-type="float" office:value="7" table:formula="msoxl:=I12+I13" table:style-name="ce20"/>
          <table:table-cell office:value-type="float" office:value="0" table:formula="msoxl:=J12+J13" table:style-name="ce20">
            <text:p>-</text:p>
          </table:table-cell>
          <table:table-cell office:value-type="float" office:value="0" table:formula="msoxl:=K12+K13" table:style-name="ce20">
            <text:p>-</text:p>
          </table:table-cell>
          <table:table-cell office:value-type="float" office:value="0" table:formula="msoxl:=L12+L13" table:style-name="ce29">
            <text:p>-</text:p>
          </table:table-cell>
          <table:table-cell office:value-type="float" office:value="230" table:formula="msoxl:=M12+M13" table:style-name="ce15"/>
          <table:table-cell office:value-type="float" office:value="225" table:formula="msoxl:=N12+N13" table:style-name="ce20"/>
          <table:table-cell office:value-type="float" office:value="5" table:formula="msoxl:=O12+O13" table:style-name="ce20"/>
          <table:table-cell office:value-type="percentage" office:value="2.1739130434782608E-2" table:formula="msoxl:=IF(M11&gt;0,O11/M11,0)" table:style-name="ce24">
            <text:p>2.17%</text:p>
          </table:table-cell>
          <table:table-cell office:value-type="float" office:value="230" table:formula="msoxl:=Q12+Q13" table:style-name="ce20"/>
          <table:table-cell office:value-type="float" office:value="225" table:formula="msoxl:=R12+R13" table:style-name="ce20"/>
          <table:table-cell office:value-type="float" office:value="5" table:formula="msoxl:=S12+S13" table:style-name="ce20"/>
          <table:table-cell office:value-type="float" office:value="0" table:formula="msoxl:=T12+T13" table:style-name="ce20">
            <text:p>-</text:p>
          </table:table-cell>
          <table:table-cell office:value-type="float" office:value="0" table:formula="msoxl:=U12+U13" table:style-name="ce20">
            <text:p>-</text:p>
          </table:table-cell>
          <table:table-cell office:value-type="float" office:value="0" table:formula="msoxl:=V12+V13" table:style-name="ce29">
            <text:p>-</text:p>
          </table:table-cell>
          <table:table-cell office:value-type="string" table:number-columns-spanned="1" table:number-rows-spanned="3" table:style-name="ce68">
            <text:p>泰 <text:s/>國</text:p>
          </table:table-cell>
          <table:table-cell office:value-type="string" table:style-name="ce10">
            <text:p>計</text:p>
          </table:table-cell>
          <table:table-cell office:value-type="float" office:value="177" table:formula="msoxl:=Y12+Y13" table:style-name="ce15"/>
          <table:table-cell office:value-type="float" office:value="176" table:formula="msoxl:=Z12+Z13" table:style-name="ce20"/>
          <table:table-cell office:value-type="float" office:value="1" table:formula="msoxl:=AA12+AA13" table:style-name="ce20"/>
          <table:table-cell office:value-type="percentage" office:value="5.6497175141242938E-3" table:formula="msoxl:=IF(Y11&gt;0,AA11/Y11,0)" table:style-name="ce24">
            <text:p>0.56%</text:p>
          </table:table-cell>
          <table:table-cell office:value-type="float" office:value="177" table:formula="msoxl:=AC12+AC13" table:style-name="ce20"/>
          <table:table-cell office:value-type="float" office:value="176" table:formula="msoxl:=AD12+AD13" table:style-name="ce20"/>
          <table:table-cell office:value-type="float" office:value="1" table:formula="msoxl:=AE12+AE13" table:style-name="ce20"/>
          <table:table-cell office:value-type="float" office:value="0" table:formula="msoxl:=AF12+AF13" table:style-name="ce20">
            <text:p>-</text:p>
          </table:table-cell>
          <table:table-cell office:value-type="float" office:value="0" table:formula="msoxl:=AG12+AG13" table:style-name="ce20">
            <text:p>-</text:p>
          </table:table-cell>
          <table:table-cell office:value-type="float" office:value="0" table:formula="msoxl:=AH12+AH13" table:style-name="ce29">
            <text:p>-</text:p>
          </table:table-cell>
          <table:table-cell office:value-type="float" office:value="169" table:formula="msoxl:=AI12+AI13" table:style-name="ce15"/>
          <table:table-cell office:value-type="float" office:value="168" table:formula="msoxl:=AJ12+AJ13" table:style-name="ce20"/>
          <table:table-cell office:value-type="float" office:value="1" table:formula="msoxl:=AK12+AK13" table:style-name="ce20"/>
          <table:table-cell office:value-type="percentage" office:value="5.9171597633136093E-3" table:formula="msoxl:=IF(AI11&gt;0,AK11/AI11,0)" table:style-name="ce24">
            <text:p>0.59%</text:p>
          </table:table-cell>
          <table:table-cell office:value-type="float" office:value="169" table:formula="msoxl:=AM12+AM13" table:style-name="ce20"/>
          <table:table-cell office:value-type="float" office:value="168" table:formula="msoxl:=AN12+AN13" table:style-name="ce20"/>
          <table:table-cell office:value-type="float" office:value="1" table:formula="msoxl:=AO12+AO13" table:style-name="ce20"/>
          <table:table-cell office:value-type="float" office:value="0" table:formula="msoxl:=AP12+AP13" table:style-name="ce20">
            <text:p>-</text:p>
          </table:table-cell>
          <table:table-cell office:value-type="float" office:value="0" table:formula="msoxl:=AQ12+AQ13" table:style-name="ce20">
            <text:p>-</text:p>
          </table:table-cell>
          <table:table-cell office:value-type="float" office:value="0" table:formula="msoxl:=AR12+AR13" table:style-name="ce29">
            <text:p>-</text:p>
          </table:table-cell>
          <table:table-cell table:number-columns-repeated="16340" table:style-name="ce43"/>
        </table:table-row>
        <table:table-row table:style-name="ro8">
          <table:covered-table-cell/>
          <table:table-cell office:value-type="string" table:style-name="ce10">
            <text:p>男</text:p>
          </table:table-cell>
          <table:table-cell office:value-type="float" office:value="495" table:style-name="ce14"/>
          <table:table-cell office:value-type="float" office:value="488" table:style-name="ce19"/>
          <table:table-cell office:value-type="float" office:value="7" table:style-name="ce19"/>
          <table:table-cell office:value-type="percentage" office:value="1.4141414141414142E-2" table:formula="msoxl:=IF(C12&gt;0,E12/C12,0)" table:style-name="ce24">
            <text:p>1.41%</text:p>
          </table:table-cell>
          <table:table-cell office:value-type="float" office:value="495" table:style-name="ce19"/>
          <table:table-cell office:value-type="float" office:value="488" table:style-name="ce19"/>
          <table:table-cell office:value-type="float" office:value="7"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04" table:style-name="ce14"/>
          <table:table-cell office:value-type="float" office:value="199" table:style-name="ce19"/>
          <table:table-cell office:value-type="float" office:value="5" table:style-name="ce19"/>
          <table:table-cell office:value-type="percentage" office:value="2.4509803921568627E-2" table:formula="msoxl:=IF(M12&gt;0,O12/M12,0)" table:style-name="ce24">
            <text:p>2.45%</text:p>
          </table:table-cell>
          <table:table-cell office:value-type="float" office:value="204" table:style-name="ce19"/>
          <table:table-cell office:value-type="float" office:value="199" table:style-name="ce19"/>
          <table:table-cell office:value-type="float" office:value="5"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155" table:style-name="ce14"/>
          <table:table-cell office:value-type="float" office:value="154" table:style-name="ce19"/>
          <table:table-cell office:value-type="float" office:value="1" table:style-name="ce19"/>
          <table:table-cell office:value-type="percentage" office:value="6.4516129032258064E-3" table:formula="msoxl:=IF(Y12&gt;0,AA12/Y12,0)" table:style-name="ce24">
            <text:p>0.65%</text:p>
          </table:table-cell>
          <table:table-cell office:value-type="float" office:value="155" table:style-name="ce19"/>
          <table:table-cell office:value-type="float" office:value="154" table:style-name="ce19"/>
          <table:table-cell office:value-type="float" office:value="1"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36" table:style-name="ce14"/>
          <table:table-cell office:value-type="float" office:value="135" table:style-name="ce19"/>
          <table:table-cell office:value-type="float" office:value="1" table:style-name="ce19"/>
          <table:table-cell office:value-type="percentage" office:value="7.3529411764705881E-3" table:formula="msoxl:=IF(AI12&gt;0,AK12/AI12,0)" table:style-name="ce24">
            <text:p>0.74%</text:p>
          </table:table-cell>
          <table:table-cell office:value-type="float" office:value="136" table:style-name="ce19"/>
          <table:table-cell office:value-type="float" office:value="135" table:style-name="ce19"/>
          <table:table-cell office:value-type="float" office:value="1"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covered-table-cell/>
          <table:table-cell office:value-type="string" table:style-name="ce10">
            <text:p>女</text:p>
          </table:table-cell>
          <table:table-cell office:value-type="float" office:value="81" table:style-name="ce14"/>
          <table:table-cell office:value-type="float" office:value="81" table:style-name="ce19"/>
          <table:table-cell office:value-type="float" office:value="0" table:style-name="ce19">
            <text:p>-</text:p>
          </table:table-cell>
          <table:table-cell office:value-type="float" office:value="0" table:style-name="ce19">
            <text:p>-</text:p>
          </table:table-cell>
          <table:table-cell office:value-type="float" office:value="81" table:style-name="ce19"/>
          <table:table-cell office:value-type="float" office:value="81"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6" table:style-name="ce14"/>
          <table:table-cell office:value-type="float" office:value="26" table:style-name="ce19"/>
          <table:table-cell office:value-type="float" office:value="0" table:style-name="ce19">
            <text:p>-</text:p>
          </table:table-cell>
          <table:table-cell office:value-type="float" office:value="0" table:style-name="ce19">
            <text:p>-</text:p>
          </table:table-cell>
          <table:table-cell office:value-type="float" office:value="26" table:style-name="ce19"/>
          <table:table-cell office:value-type="float" office:value="26"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22" table:style-name="ce14"/>
          <table:table-cell office:value-type="float" office:value="22" table:style-name="ce19"/>
          <table:table-cell office:value-type="float" office:value="0" table:style-name="ce19">
            <text:p>-</text:p>
          </table:table-cell>
          <table:table-cell office:value-type="float" office:value="0" table:style-name="ce19">
            <text:p>-</text:p>
          </table:table-cell>
          <table:table-cell office:value-type="float" office:value="22" table:style-name="ce19"/>
          <table:table-cell office:value-type="float" office:value="22"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33" table:style-name="ce14"/>
          <table:table-cell office:value-type="float" office:value="33" table:style-name="ce19"/>
          <table:table-cell office:value-type="float" office:value="0" table:style-name="ce19">
            <text:p>-</text:p>
          </table:table-cell>
          <table:table-cell office:value-type="float" office:value="0" table:style-name="ce19">
            <text:p>-</text:p>
          </table:table-cell>
          <table:table-cell office:value-type="float" office:value="33" table:style-name="ce19"/>
          <table:table-cell office:value-type="float" office:value="33"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table-cell office:value-type="string" table:number-columns-spanned="1" table:number-rows-spanned="3" table:style-name="ce68">
            <text:p>印 <text:s/>尼</text:p>
          </table:table-cell>
          <table:table-cell office:value-type="string" table:style-name="ce10">
            <text:p>計</text:p>
          </table:table-cell>
          <table:table-cell office:value-type="float" office:value="904" table:formula="msoxl:=C15+C16" table:style-name="ce15"/>
          <table:table-cell office:value-type="float" office:value="902" table:formula="msoxl:=D15+D16" table:style-name="ce20"/>
          <table:table-cell office:value-type="float" office:value="2" table:formula="msoxl:=E15+E16" table:style-name="ce20"/>
          <table:table-cell office:value-type="percentage" office:value="2.2123893805309734E-3" table:formula="msoxl:=IF(C14&gt;0,E14/C14,0)" table:style-name="ce24">
            <text:p>0.22%</text:p>
          </table:table-cell>
          <table:table-cell office:value-type="float" office:value="904" table:formula="msoxl:=G15+G16" table:style-name="ce20"/>
          <table:table-cell office:value-type="float" office:value="902" table:formula="msoxl:=H15+H16" table:style-name="ce20"/>
          <table:table-cell office:value-type="float" office:value="2" table:formula="msoxl:=I15+I16" table:style-name="ce20"/>
          <table:table-cell office:value-type="float" office:value="0" table:formula="msoxl:=J15+J16" table:style-name="ce20">
            <text:p>-</text:p>
          </table:table-cell>
          <table:table-cell office:value-type="float" office:value="0" table:formula="msoxl:=K15+K16" table:style-name="ce20">
            <text:p>-</text:p>
          </table:table-cell>
          <table:table-cell office:value-type="float" office:value="0" table:formula="msoxl:=L15+L16" table:style-name="ce29">
            <text:p>-</text:p>
          </table:table-cell>
          <table:table-cell office:value-type="float" office:value="350" table:formula="msoxl:=M15+M16" table:style-name="ce15"/>
          <table:table-cell office:value-type="float" office:value="349" table:formula="msoxl:=N15+N16" table:style-name="ce20"/>
          <table:table-cell office:value-type="float" office:value="1" table:formula="msoxl:=O15+O16" table:style-name="ce20"/>
          <table:table-cell office:value-type="percentage" office:value="2.8571428571428571E-3" table:formula="msoxl:=IF(M14&gt;0,O14/M14,0)" table:style-name="ce24">
            <text:p>0.29%</text:p>
          </table:table-cell>
          <table:table-cell office:value-type="float" office:value="350" table:formula="msoxl:=Q15+Q16" table:style-name="ce20"/>
          <table:table-cell office:value-type="float" office:value="349" table:formula="msoxl:=R15+R16" table:style-name="ce20"/>
          <table:table-cell office:value-type="float" office:value="1" table:formula="msoxl:=S15+S16" table:style-name="ce20"/>
          <table:table-cell office:value-type="float" office:value="0" table:formula="msoxl:=T15+T16" table:style-name="ce20">
            <text:p>-</text:p>
          </table:table-cell>
          <table:table-cell office:value-type="float" office:value="0" table:formula="msoxl:=U15+U16" table:style-name="ce20">
            <text:p>-</text:p>
          </table:table-cell>
          <table:table-cell office:value-type="float" office:value="0" table:formula="msoxl:=V15+V16" table:style-name="ce29">
            <text:p>-</text:p>
          </table:table-cell>
          <table:table-cell office:value-type="string" table:number-columns-spanned="1" table:number-rows-spanned="3" table:style-name="ce68">
            <text:p>印 <text:s/>尼</text:p>
          </table:table-cell>
          <table:table-cell office:value-type="string" table:style-name="ce10">
            <text:p>計</text:p>
          </table:table-cell>
          <table:table-cell office:value-type="float" office:value="341" table:formula="msoxl:=Y15+Y16" table:style-name="ce15"/>
          <table:table-cell office:value-type="float" office:value="340" table:formula="msoxl:=Z15+Z16" table:style-name="ce20"/>
          <table:table-cell office:value-type="float" office:value="1" table:formula="msoxl:=AA15+AA16" table:style-name="ce20"/>
          <table:table-cell office:value-type="percentage" office:value="2.9325513196480938E-3" table:formula="msoxl:=IF(Y14&gt;0,AA14/Y14,0)" table:style-name="ce24">
            <text:p>0.29%</text:p>
          </table:table-cell>
          <table:table-cell office:value-type="float" office:value="341" table:formula="msoxl:=AC15+AC16" table:style-name="ce20"/>
          <table:table-cell office:value-type="float" office:value="340" table:formula="msoxl:=AD15+AD16" table:style-name="ce20"/>
          <table:table-cell office:value-type="float" office:value="1" table:formula="msoxl:=AE15+AE16" table:style-name="ce20"/>
          <table:table-cell office:value-type="float" office:value="0" table:formula="msoxl:=AF15+AF16" table:style-name="ce20">
            <text:p>-</text:p>
          </table:table-cell>
          <table:table-cell office:value-type="float" office:value="0" table:formula="msoxl:=AG15+AG16" table:style-name="ce20">
            <text:p>-</text:p>
          </table:table-cell>
          <table:table-cell office:value-type="float" office:value="0" table:formula="msoxl:=AH15+AH16" table:style-name="ce29">
            <text:p>-</text:p>
          </table:table-cell>
          <table:table-cell office:value-type="float" office:value="213" table:formula="msoxl:=AI15+AI16" table:style-name="ce15"/>
          <table:table-cell office:value-type="float" office:value="213" table:formula="msoxl:=AJ15+AJ16" table:style-name="ce20"/>
          <table:table-cell office:value-type="float" office:value="0" table:formula="msoxl:=AK15+AK16" table:style-name="ce20">
            <text:p>-</text:p>
          </table:table-cell>
          <table:table-cell office:value-type="float" office:value="0" table:formula="msoxl:=AL15+AL16" table:style-name="ce20">
            <text:p>-</text:p>
          </table:table-cell>
          <table:table-cell office:value-type="float" office:value="213" table:formula="msoxl:=AM15+AM16" table:style-name="ce20"/>
          <table:table-cell office:value-type="float" office:value="213" table:formula="msoxl:=AN15+AN16" table:style-name="ce20"/>
          <table:table-cell office:value-type="float" office:value="0" table:formula="msoxl:=AO15+AO16" table:style-name="ce20">
            <text:p>-</text:p>
          </table:table-cell>
          <table:table-cell office:value-type="float" office:value="0" table:formula="msoxl:=AP15+AP16" table:style-name="ce20">
            <text:p>-</text:p>
          </table:table-cell>
          <table:table-cell office:value-type="float" office:value="0" table:formula="msoxl:=AQ15+AQ16" table:style-name="ce20">
            <text:p>-</text:p>
          </table:table-cell>
          <table:table-cell office:value-type="float" office:value="0" table:formula="msoxl:=AR15+AR16" table:style-name="ce29">
            <text:p>-</text:p>
          </table:table-cell>
          <table:table-cell table:number-columns-repeated="16340" table:style-name="ce43"/>
        </table:table-row>
        <table:table-row table:style-name="ro8">
          <table:covered-table-cell/>
          <table:table-cell office:value-type="string" table:style-name="ce10">
            <text:p>男</text:p>
          </table:table-cell>
          <table:table-cell office:value-type="float" office:value="310" table:style-name="ce14"/>
          <table:table-cell office:value-type="float" office:value="308" table:style-name="ce19"/>
          <table:table-cell office:value-type="float" office:value="2" table:style-name="ce19"/>
          <table:table-cell office:value-type="percentage" office:value="6.4516129032258064E-3" table:formula="msoxl:=IF(C15&gt;0,E15/C15,0)" table:style-name="ce24">
            <text:p>0.65%</text:p>
          </table:table-cell>
          <table:table-cell office:value-type="float" office:value="310" table:style-name="ce19"/>
          <table:table-cell office:value-type="float" office:value="308" table:style-name="ce19"/>
          <table:table-cell office:value-type="float" office:value="2"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95" table:style-name="ce14"/>
          <table:table-cell office:value-type="float" office:value="94" table:style-name="ce19"/>
          <table:table-cell office:value-type="float" office:value="1" table:style-name="ce19"/>
          <table:table-cell office:value-type="percentage" office:value="1.0526315789473684E-2" table:formula="msoxl:=IF(M15&gt;0,O15/M15,0)" table:style-name="ce24">
            <text:p>1.05%</text:p>
          </table:table-cell>
          <table:table-cell office:value-type="float" office:value="95" table:style-name="ce19"/>
          <table:table-cell office:value-type="float" office:value="94" table:style-name="ce19"/>
          <table:table-cell office:value-type="float" office:value="1"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134" table:style-name="ce14"/>
          <table:table-cell office:value-type="float" office:value="133" table:style-name="ce19"/>
          <table:table-cell office:value-type="float" office:value="1" table:style-name="ce19"/>
          <table:table-cell office:value-type="percentage" office:value="7.462686567164179E-3" table:formula="msoxl:=IF(Y15&gt;0,AA15/Y15,0)" table:style-name="ce24">
            <text:p>0.75%</text:p>
          </table:table-cell>
          <table:table-cell office:value-type="float" office:value="134" table:style-name="ce19"/>
          <table:table-cell office:value-type="float" office:value="133" table:style-name="ce19"/>
          <table:table-cell office:value-type="float" office:value="1"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81" table:style-name="ce14"/>
          <table:table-cell office:value-type="float" office:value="81" table:style-name="ce19"/>
          <table:table-cell office:value-type="float" office:value="0" table:style-name="ce19">
            <text:p>-</text:p>
          </table:table-cell>
          <table:table-cell office:value-type="float" office:value="0" table:style-name="ce19">
            <text:p>-</text:p>
          </table:table-cell>
          <table:table-cell office:value-type="float" office:value="81" table:style-name="ce19"/>
          <table:table-cell office:value-type="float" office:value="81"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covered-table-cell/>
          <table:table-cell office:value-type="string" table:style-name="ce10">
            <text:p>女</text:p>
          </table:table-cell>
          <table:table-cell office:value-type="float" office:value="594" table:style-name="ce14"/>
          <table:table-cell office:value-type="float" office:value="594" table:style-name="ce19"/>
          <table:table-cell office:value-type="float" office:value="0" table:style-name="ce19">
            <text:p>-</text:p>
          </table:table-cell>
          <table:table-cell office:value-type="float" office:value="0" table:style-name="ce19">
            <text:p>-</text:p>
          </table:table-cell>
          <table:table-cell office:value-type="float" office:value="594" table:style-name="ce19"/>
          <table:table-cell office:value-type="float" office:value="594"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55" table:style-name="ce14"/>
          <table:table-cell office:value-type="float" office:value="255" table:style-name="ce19"/>
          <table:table-cell office:value-type="float" office:value="0" table:style-name="ce19">
            <text:p>-</text:p>
          </table:table-cell>
          <table:table-cell office:value-type="float" office:value="0" table:style-name="ce19">
            <text:p>-</text:p>
          </table:table-cell>
          <table:table-cell office:value-type="float" office:value="255" table:style-name="ce19"/>
          <table:table-cell office:value-type="float" office:value="255"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207" table:style-name="ce14"/>
          <table:table-cell office:value-type="float" office:value="207" table:style-name="ce19"/>
          <table:table-cell office:value-type="float" office:value="0" table:style-name="ce19">
            <text:p>-</text:p>
          </table:table-cell>
          <table:table-cell office:value-type="float" office:value="0" table:style-name="ce19">
            <text:p>-</text:p>
          </table:table-cell>
          <table:table-cell office:value-type="float" office:value="207" table:style-name="ce19"/>
          <table:table-cell office:value-type="float" office:value="207"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32" table:style-name="ce14"/>
          <table:table-cell office:value-type="float" office:value="132" table:style-name="ce19"/>
          <table:table-cell office:value-type="float" office:value="0" table:style-name="ce19">
            <text:p>-</text:p>
          </table:table-cell>
          <table:table-cell office:value-type="float" office:value="0" table:style-name="ce19">
            <text:p>-</text:p>
          </table:table-cell>
          <table:table-cell office:value-type="float" office:value="132" table:style-name="ce19"/>
          <table:table-cell office:value-type="float" office:value="132"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table-cell office:value-type="string" table:number-columns-spanned="1" table:number-rows-spanned="3" table:style-name="ce68">
            <text:p>菲律賓</text:p>
          </table:table-cell>
          <table:table-cell office:value-type="string" table:style-name="ce10">
            <text:p>計</text:p>
          </table:table-cell>
          <table:table-cell office:value-type="float" office:value="1209" table:formula="msoxl:=C18+C19" table:style-name="ce15"/>
          <table:table-cell office:value-type="float" office:value="1199" table:formula="msoxl:=D18+D19" table:style-name="ce20"/>
          <table:table-cell office:value-type="float" office:value="10" table:formula="msoxl:=E18+E19" table:style-name="ce20"/>
          <table:table-cell office:value-type="percentage" office:value="8.271298593879239E-3" table:formula="msoxl:=IF(C17&gt;0,E17/C17,0)" table:style-name="ce24">
            <text:p>0.83%</text:p>
          </table:table-cell>
          <table:table-cell office:value-type="float" office:value="1209" table:formula="msoxl:=G18+G19" table:style-name="ce20"/>
          <table:table-cell office:value-type="float" office:value="1199" table:formula="msoxl:=H18+H19" table:style-name="ce20"/>
          <table:table-cell office:value-type="float" office:value="10" table:formula="msoxl:=I18+I19" table:style-name="ce20"/>
          <table:table-cell office:value-type="float" office:value="0" table:formula="msoxl:=J18+J19" table:style-name="ce20">
            <text:p>-</text:p>
          </table:table-cell>
          <table:table-cell office:value-type="float" office:value="0" table:formula="msoxl:=K18+K19" table:style-name="ce20">
            <text:p>-</text:p>
          </table:table-cell>
          <table:table-cell office:value-type="float" office:value="0" table:formula="msoxl:=L18+L19" table:style-name="ce29">
            <text:p>-</text:p>
          </table:table-cell>
          <table:table-cell office:value-type="float" office:value="371" table:formula="msoxl:=M18+M19" table:style-name="ce15"/>
          <table:table-cell office:value-type="float" office:value="366" table:formula="msoxl:=N18+N19" table:style-name="ce20"/>
          <table:table-cell office:value-type="float" office:value="5" table:formula="msoxl:=O18+O19" table:style-name="ce20"/>
          <table:table-cell office:value-type="percentage" office:value="1.3477088948787063E-2" table:formula="msoxl:=IF(M17&gt;0,O17/M17,0)" table:style-name="ce24">
            <text:p>1.35%</text:p>
          </table:table-cell>
          <table:table-cell office:value-type="float" office:value="371" table:formula="msoxl:=Q18+Q19" table:style-name="ce20"/>
          <table:table-cell office:value-type="float" office:value="366" table:formula="msoxl:=R18+R19" table:style-name="ce20"/>
          <table:table-cell office:value-type="float" office:value="5" table:formula="msoxl:=S18+S19" table:style-name="ce20"/>
          <table:table-cell office:value-type="float" office:value="0" table:formula="msoxl:=T18+T19" table:style-name="ce20">
            <text:p>-</text:p>
          </table:table-cell>
          <table:table-cell office:value-type="float" office:value="0" table:formula="msoxl:=U18+U19" table:style-name="ce20">
            <text:p>-</text:p>
          </table:table-cell>
          <table:table-cell office:value-type="float" office:value="0" table:formula="msoxl:=V18+V19" table:style-name="ce29">
            <text:p>-</text:p>
          </table:table-cell>
          <table:table-cell office:value-type="string" table:number-columns-spanned="1" table:number-rows-spanned="3" table:style-name="ce68">
            <text:p>菲律賓</text:p>
          </table:table-cell>
          <table:table-cell office:value-type="string" table:style-name="ce10">
            <text:p>計</text:p>
          </table:table-cell>
          <table:table-cell office:value-type="float" office:value="506" table:formula="msoxl:=Y18+Y19" table:style-name="ce15"/>
          <table:table-cell office:value-type="float" office:value="502" table:formula="msoxl:=Z18+Z19" table:style-name="ce20"/>
          <table:table-cell office:value-type="float" office:value="4" table:formula="msoxl:=AA18+AA19" table:style-name="ce20"/>
          <table:table-cell office:value-type="percentage" office:value="7.9051383399209481E-3" table:formula="msoxl:=IF(Y17&gt;0,AA17/Y17,0)" table:style-name="ce24">
            <text:p>0.79%</text:p>
          </table:table-cell>
          <table:table-cell office:value-type="float" office:value="506" table:formula="msoxl:=AC18+AC19" table:style-name="ce20"/>
          <table:table-cell office:value-type="float" office:value="502" table:formula="msoxl:=AD18+AD19" table:style-name="ce20"/>
          <table:table-cell office:value-type="float" office:value="4" table:formula="msoxl:=AE18+AE19" table:style-name="ce20"/>
          <table:table-cell office:value-type="float" office:value="0" table:formula="msoxl:=AF18+AF19" table:style-name="ce20">
            <text:p>-</text:p>
          </table:table-cell>
          <table:table-cell office:value-type="float" office:value="0" table:formula="msoxl:=AG18+AG19" table:style-name="ce20">
            <text:p>-</text:p>
          </table:table-cell>
          <table:table-cell office:value-type="float" office:value="0" table:formula="msoxl:=AH18+AH19" table:style-name="ce29">
            <text:p>-</text:p>
          </table:table-cell>
          <table:table-cell office:value-type="float" office:value="332" table:formula="msoxl:=AI18+AI19" table:style-name="ce15"/>
          <table:table-cell office:value-type="float" office:value="331" table:formula="msoxl:=AJ18+AJ19" table:style-name="ce20"/>
          <table:table-cell office:value-type="float" office:value="1" table:formula="msoxl:=AK18+AK19" table:style-name="ce20"/>
          <table:table-cell office:value-type="percentage" office:value="3.0120481927710845E-3" table:formula="msoxl:=IF(AI17&gt;0,AK17/AI17,0)" table:style-name="ce24">
            <text:p>0.30%</text:p>
          </table:table-cell>
          <table:table-cell office:value-type="float" office:value="332" table:formula="msoxl:=AM18+AM19" table:style-name="ce20"/>
          <table:table-cell office:value-type="float" office:value="331" table:formula="msoxl:=AN18+AN19" table:style-name="ce20"/>
          <table:table-cell office:value-type="float" office:value="1" table:formula="msoxl:=AO18+AO19" table:style-name="ce20"/>
          <table:table-cell office:value-type="float" office:value="0" table:formula="msoxl:=AP18+AP19" table:style-name="ce20">
            <text:p>-</text:p>
          </table:table-cell>
          <table:table-cell office:value-type="float" office:value="0" table:formula="msoxl:=AQ18+AQ19" table:style-name="ce20">
            <text:p>-</text:p>
          </table:table-cell>
          <table:table-cell office:value-type="float" office:value="0" table:formula="msoxl:=AR18+AR19" table:style-name="ce29">
            <text:p>-</text:p>
          </table:table-cell>
          <table:table-cell table:number-columns-repeated="16340" table:style-name="ce43"/>
        </table:table-row>
        <table:table-row table:style-name="ro8">
          <table:covered-table-cell/>
          <table:table-cell office:value-type="string" table:style-name="ce10">
            <text:p>男</text:p>
          </table:table-cell>
          <table:table-cell office:value-type="float" office:value="637" table:style-name="ce14"/>
          <table:table-cell office:value-type="float" office:value="634" table:style-name="ce19"/>
          <table:table-cell office:value-type="float" office:value="3" table:style-name="ce19"/>
          <table:table-cell office:value-type="percentage" office:value="4.7095761381475663E-3" table:formula="msoxl:=IF(C18&gt;0,E18/C18,0)" table:style-name="ce24">
            <text:p>0.47%</text:p>
          </table:table-cell>
          <table:table-cell office:value-type="float" office:value="637" table:style-name="ce19"/>
          <table:table-cell office:value-type="float" office:value="634" table:style-name="ce19"/>
          <table:table-cell office:value-type="float" office:value="3"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203" table:style-name="ce14"/>
          <table:table-cell office:value-type="float" office:value="201" table:style-name="ce19"/>
          <table:table-cell office:value-type="float" office:value="2" table:style-name="ce19"/>
          <table:table-cell office:value-type="percentage" office:value="9.852216748768473E-3" table:formula="msoxl:=IF(M18&gt;0,O18/M18,0)" table:style-name="ce24">
            <text:p>0.99%</text:p>
          </table:table-cell>
          <table:table-cell office:value-type="float" office:value="203" table:style-name="ce19"/>
          <table:table-cell office:value-type="float" office:value="201" table:style-name="ce19"/>
          <table:table-cell office:value-type="float" office:value="2"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255" table:style-name="ce14"/>
          <table:table-cell office:value-type="float" office:value="254" table:style-name="ce19"/>
          <table:table-cell office:value-type="float" office:value="1" table:style-name="ce19"/>
          <table:table-cell office:value-type="percentage" office:value="3.9215686274509803E-3" table:formula="msoxl:=IF(Y18&gt;0,AA18/Y18,0)" table:style-name="ce24">
            <text:p>0.39%</text:p>
          </table:table-cell>
          <table:table-cell office:value-type="float" office:value="255" table:style-name="ce19"/>
          <table:table-cell office:value-type="float" office:value="254" table:style-name="ce19"/>
          <table:table-cell office:value-type="float" office:value="1"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79" table:style-name="ce14"/>
          <table:table-cell office:value-type="float" office:value="179" table:style-name="ce19"/>
          <table:table-cell office:value-type="float" office:value="0" table:style-name="ce19">
            <text:p>-</text:p>
          </table:table-cell>
          <table:table-cell office:value-type="float" office:value="0" table:style-name="ce19">
            <text:p>-</text:p>
          </table:table-cell>
          <table:table-cell office:value-type="float" office:value="179" table:style-name="ce19"/>
          <table:table-cell office:value-type="float" office:value="179"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covered-table-cell/>
          <table:table-cell office:value-type="string" table:style-name="ce10">
            <text:p>女</text:p>
          </table:table-cell>
          <table:table-cell office:value-type="float" office:value="572" table:style-name="ce14"/>
          <table:table-cell office:value-type="float" office:value="565" table:style-name="ce19"/>
          <table:table-cell office:value-type="float" office:value="7" table:style-name="ce19"/>
          <table:table-cell office:value-type="percentage" office:value="1.2237762237762238E-2" table:formula="msoxl:=IF(C19&gt;0,E19/C19,0)" table:style-name="ce24">
            <text:p>1.22%</text:p>
          </table:table-cell>
          <table:table-cell office:value-type="float" office:value="572" table:style-name="ce19"/>
          <table:table-cell office:value-type="float" office:value="565" table:style-name="ce19"/>
          <table:table-cell office:value-type="float" office:value="7"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68" table:style-name="ce14"/>
          <table:table-cell office:value-type="float" office:value="165" table:style-name="ce19"/>
          <table:table-cell office:value-type="float" office:value="3" table:style-name="ce19"/>
          <table:table-cell office:value-type="percentage" office:value="1.7857142857142856E-2" table:formula="msoxl:=IF(M19&gt;0,O19/M19,0)" table:style-name="ce24">
            <text:p>1.79%</text:p>
          </table:table-cell>
          <table:table-cell office:value-type="float" office:value="168" table:style-name="ce19"/>
          <table:table-cell office:value-type="float" office:value="165" table:style-name="ce19"/>
          <table:table-cell office:value-type="float" office:value="3"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251" table:style-name="ce14"/>
          <table:table-cell office:value-type="float" office:value="248" table:style-name="ce19"/>
          <table:table-cell office:value-type="float" office:value="3" table:style-name="ce19"/>
          <table:table-cell office:value-type="percentage" office:value="1.1952191235059761E-2" table:formula="msoxl:=IF(Y19&gt;0,AA19/Y19,0)" table:style-name="ce24">
            <text:p>1.20%</text:p>
          </table:table-cell>
          <table:table-cell office:value-type="float" office:value="251" table:style-name="ce19"/>
          <table:table-cell office:value-type="float" office:value="248" table:style-name="ce19"/>
          <table:table-cell office:value-type="float" office:value="3"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53" table:style-name="ce14"/>
          <table:table-cell office:value-type="float" office:value="152" table:style-name="ce19"/>
          <table:table-cell office:value-type="float" office:value="1" table:style-name="ce19"/>
          <table:table-cell office:value-type="percentage" office:value="6.5359477124183009E-3" table:formula="msoxl:=IF(AI19&gt;0,AK19/AI19,0)" table:style-name="ce24">
            <text:p>0.65%</text:p>
          </table:table-cell>
          <table:table-cell office:value-type="float" office:value="153" table:style-name="ce19"/>
          <table:table-cell office:value-type="float" office:value="152" table:style-name="ce19"/>
          <table:table-cell office:value-type="float" office:value="1"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table-cell office:value-type="string" table:number-columns-spanned="1" table:number-rows-spanned="3" table:style-name="ce68">
            <text:p>越 <text:s/>南</text:p>
          </table:table-cell>
          <table:table-cell office:value-type="string" table:style-name="ce10">
            <text:p>計</text:p>
          </table:table-cell>
          <table:table-cell office:value-type="float" office:value="1265" table:formula="msoxl:=C21+C22" table:style-name="ce15"/>
          <table:table-cell office:value-type="float" office:value="1249" table:formula="msoxl:=D21+D22" table:style-name="ce20"/>
          <table:table-cell office:value-type="float" office:value="16" table:formula="msoxl:=E21+E22" table:style-name="ce20"/>
          <table:table-cell office:value-type="percentage" office:value="1.2648221343873518E-2" table:formula="msoxl:=IF(C20&gt;0,E20/C20,0)" table:style-name="ce24">
            <text:p>1.26%</text:p>
          </table:table-cell>
          <table:table-cell office:value-type="float" office:value="1265" table:formula="msoxl:=G21+G22" table:style-name="ce20"/>
          <table:table-cell office:value-type="float" office:value="1249" table:formula="msoxl:=H21+H22" table:style-name="ce20"/>
          <table:table-cell office:value-type="float" office:value="16" table:formula="msoxl:=I21+I22" table:style-name="ce20"/>
          <table:table-cell office:value-type="float" office:value="0" table:formula="msoxl:=J21+J22" table:style-name="ce20">
            <text:p>-</text:p>
          </table:table-cell>
          <table:table-cell office:value-type="float" office:value="0" table:formula="msoxl:=K21+K22" table:style-name="ce20">
            <text:p>-</text:p>
          </table:table-cell>
          <table:table-cell office:value-type="float" office:value="0" table:formula="msoxl:=L21+L22" table:style-name="ce29">
            <text:p>-</text:p>
          </table:table-cell>
          <table:table-cell office:value-type="float" office:value="533" table:formula="msoxl:=M21+M22" table:style-name="ce15"/>
          <table:table-cell office:value-type="float" office:value="525" table:formula="msoxl:=N21+N22" table:style-name="ce20"/>
          <table:table-cell office:value-type="float" office:value="8" table:formula="msoxl:=O21+O22" table:style-name="ce20"/>
          <table:table-cell office:value-type="percentage" office:value="1.50093808630394E-2" table:formula="msoxl:=IF(M20&gt;0,O20/M20,0)" table:style-name="ce24">
            <text:p>1.50%</text:p>
          </table:table-cell>
          <table:table-cell office:value-type="float" office:value="533" table:formula="msoxl:=Q21+Q22" table:style-name="ce20"/>
          <table:table-cell office:value-type="float" office:value="525" table:formula="msoxl:=R21+R22" table:style-name="ce20"/>
          <table:table-cell office:value-type="float" office:value="8" table:formula="msoxl:=S21+S22" table:style-name="ce20"/>
          <table:table-cell office:value-type="float" office:value="0" table:formula="msoxl:=T21+T22" table:style-name="ce20">
            <text:p>-</text:p>
          </table:table-cell>
          <table:table-cell office:value-type="float" office:value="0" table:formula="msoxl:=U21+U22" table:style-name="ce20">
            <text:p>-</text:p>
          </table:table-cell>
          <table:table-cell office:value-type="float" office:value="0" table:formula="msoxl:=V21+V22" table:style-name="ce29">
            <text:p>-</text:p>
          </table:table-cell>
          <table:table-cell office:value-type="string" table:number-columns-spanned="1" table:number-rows-spanned="3" table:style-name="ce68">
            <text:p>越 <text:s/>南</text:p>
          </table:table-cell>
          <table:table-cell office:value-type="string" table:style-name="ce10">
            <text:p>計</text:p>
          </table:table-cell>
          <table:table-cell office:value-type="float" office:value="439" table:formula="msoxl:=Y21+Y22" table:style-name="ce15"/>
          <table:table-cell office:value-type="float" office:value="434" table:formula="msoxl:=Z21+Z22" table:style-name="ce20"/>
          <table:table-cell office:value-type="float" office:value="5" table:formula="msoxl:=AA21+AA22" table:style-name="ce20"/>
          <table:table-cell office:value-type="percentage" office:value="1.1389521640091117E-2" table:formula="msoxl:=IF(Y20&gt;0,AA20/Y20,0)" table:style-name="ce24">
            <text:p>1.14%</text:p>
          </table:table-cell>
          <table:table-cell office:value-type="float" office:value="439" table:formula="msoxl:=AC21+AC22" table:style-name="ce20"/>
          <table:table-cell office:value-type="float" office:value="434" table:formula="msoxl:=AD21+AD22" table:style-name="ce20"/>
          <table:table-cell office:value-type="float" office:value="5" table:formula="msoxl:=AE21+AE22" table:style-name="ce20"/>
          <table:table-cell office:value-type="float" office:value="0" table:formula="msoxl:=AF21+AF22" table:style-name="ce20">
            <text:p>-</text:p>
          </table:table-cell>
          <table:table-cell office:value-type="float" office:value="0" table:formula="msoxl:=AG21+AG22" table:style-name="ce20">
            <text:p>-</text:p>
          </table:table-cell>
          <table:table-cell office:value-type="float" office:value="0" table:formula="msoxl:=AH21+AH22" table:style-name="ce29">
            <text:p>-</text:p>
          </table:table-cell>
          <table:table-cell office:value-type="float" office:value="293" table:formula="msoxl:=AI21+AI22" table:style-name="ce15"/>
          <table:table-cell office:value-type="float" office:value="290" table:formula="msoxl:=AJ21+AJ22" table:style-name="ce20"/>
          <table:table-cell office:value-type="float" office:value="3" table:formula="msoxl:=AK21+AK22" table:style-name="ce20"/>
          <table:table-cell office:value-type="percentage" office:value="1.0238907849829351E-2" table:formula="msoxl:=IF(AI20&gt;0,AK20/AI20,0)" table:style-name="ce24">
            <text:p>1.02%</text:p>
          </table:table-cell>
          <table:table-cell office:value-type="float" office:value="293" table:formula="msoxl:=AM21+AM22" table:style-name="ce20"/>
          <table:table-cell office:value-type="float" office:value="290" table:formula="msoxl:=AN21+AN22" table:style-name="ce20"/>
          <table:table-cell office:value-type="float" office:value="3" table:formula="msoxl:=AO21+AO22" table:style-name="ce20"/>
          <table:table-cell office:value-type="float" office:value="0" table:formula="msoxl:=AP21+AP22" table:style-name="ce20">
            <text:p>-</text:p>
          </table:table-cell>
          <table:table-cell office:value-type="float" office:value="0" table:formula="msoxl:=AQ21+AQ22" table:style-name="ce20">
            <text:p>-</text:p>
          </table:table-cell>
          <table:table-cell office:value-type="float" office:value="0" table:formula="msoxl:=AR21+AR22" table:style-name="ce29">
            <text:p>-</text:p>
          </table:table-cell>
          <table:table-cell table:number-columns-repeated="16340" table:style-name="ce43"/>
        </table:table-row>
        <table:table-row table:style-name="ro8">
          <table:covered-table-cell/>
          <table:table-cell office:value-type="string" table:style-name="ce10">
            <text:p>男</text:p>
          </table:table-cell>
          <table:table-cell office:value-type="float" office:value="822" table:style-name="ce14"/>
          <table:table-cell office:value-type="float" office:value="816" table:style-name="ce19"/>
          <table:table-cell office:value-type="float" office:value="6" table:style-name="ce19"/>
          <table:table-cell office:value-type="percentage" office:value="7.2992700729927005E-3" table:formula="msoxl:=IF(C21&gt;0,E21/C21,0)" table:style-name="ce24">
            <text:p>0.73%</text:p>
          </table:table-cell>
          <table:table-cell office:value-type="float" office:value="822" table:style-name="ce19"/>
          <table:table-cell office:value-type="float" office:value="816" table:style-name="ce19"/>
          <table:table-cell office:value-type="float" office:value="6"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351" table:style-name="ce14"/>
          <table:table-cell office:value-type="float" office:value="347" table:style-name="ce19"/>
          <table:table-cell office:value-type="float" office:value="4" table:style-name="ce19"/>
          <table:table-cell office:value-type="percentage" office:value="1.1396011396011397E-2" table:formula="msoxl:=IF(M21&gt;0,O21/M21,0)" table:style-name="ce24">
            <text:p>1.14%</text:p>
          </table:table-cell>
          <table:table-cell office:value-type="float" office:value="351" table:style-name="ce19"/>
          <table:table-cell office:value-type="float" office:value="347" table:style-name="ce19"/>
          <table:table-cell office:value-type="float" office:value="4"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283" table:style-name="ce14"/>
          <table:table-cell office:value-type="float" office:value="281" table:style-name="ce19"/>
          <table:table-cell office:value-type="float" office:value="2" table:style-name="ce19"/>
          <table:table-cell office:value-type="percentage" office:value="7.0671378091872791E-3" table:formula="msoxl:=IF(Y21&gt;0,AA21/Y21,0)" table:style-name="ce24">
            <text:p>0.71%</text:p>
          </table:table-cell>
          <table:table-cell office:value-type="float" office:value="283" table:style-name="ce19"/>
          <table:table-cell office:value-type="float" office:value="281" table:style-name="ce19"/>
          <table:table-cell office:value-type="float" office:value="2"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88" table:style-name="ce14"/>
          <table:table-cell office:value-type="float" office:value="188" table:style-name="ce19"/>
          <table:table-cell office:value-type="float" office:value="0" table:style-name="ce19">
            <text:p>-</text:p>
          </table:table-cell>
          <table:table-cell office:value-type="float" office:value="0" table:style-name="ce19">
            <text:p>-</text:p>
          </table:table-cell>
          <table:table-cell office:value-type="float" office:value="188" table:style-name="ce19"/>
          <table:table-cell office:value-type="float" office:value="188" table:style-name="ce19"/>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covered-table-cell/>
          <table:table-cell office:value-type="string" table:style-name="ce10">
            <text:p>女</text:p>
          </table:table-cell>
          <table:table-cell office:value-type="float" office:value="443" table:style-name="ce14"/>
          <table:table-cell office:value-type="float" office:value="433" table:style-name="ce19"/>
          <table:table-cell office:value-type="float" office:value="10" table:style-name="ce19"/>
          <table:table-cell office:value-type="percentage" office:value="2.2573363431151242E-2" table:formula="msoxl:=IF(C22&gt;0,E22/C22,0)" table:style-name="ce24">
            <text:p>2.26%</text:p>
          </table:table-cell>
          <table:table-cell office:value-type="float" office:value="443" table:style-name="ce19"/>
          <table:table-cell office:value-type="float" office:value="433" table:style-name="ce19"/>
          <table:table-cell office:value-type="float" office:value="10"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82" table:style-name="ce14"/>
          <table:table-cell office:value-type="float" office:value="178" table:style-name="ce19"/>
          <table:table-cell office:value-type="float" office:value="4" table:style-name="ce19"/>
          <table:table-cell office:value-type="percentage" office:value="2.197802197802198E-2" table:formula="msoxl:=IF(M22&gt;0,O22/M22,0)" table:style-name="ce24">
            <text:p>2.20%</text:p>
          </table:table-cell>
          <table:table-cell office:value-type="float" office:value="182" table:style-name="ce19"/>
          <table:table-cell office:value-type="float" office:value="178" table:style-name="ce19"/>
          <table:table-cell office:value-type="float" office:value="4"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女</text:p>
          </table:table-cell>
          <table:table-cell office:value-type="float" office:value="156" table:style-name="ce14"/>
          <table:table-cell office:value-type="float" office:value="153" table:style-name="ce19"/>
          <table:table-cell office:value-type="float" office:value="3" table:style-name="ce19"/>
          <table:table-cell office:value-type="percentage" office:value="1.9230769230769232E-2" table:formula="msoxl:=IF(Y22&gt;0,AA22/Y22,0)" table:style-name="ce24">
            <text:p>1.92%</text:p>
          </table:table-cell>
          <table:table-cell office:value-type="float" office:value="156" table:style-name="ce19"/>
          <table:table-cell office:value-type="float" office:value="153" table:style-name="ce19"/>
          <table:table-cell office:value-type="float" office:value="3"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105" table:style-name="ce14"/>
          <table:table-cell office:value-type="float" office:value="102" table:style-name="ce19"/>
          <table:table-cell office:value-type="float" office:value="3" table:style-name="ce19"/>
          <table:table-cell office:value-type="percentage" office:value="2.8571428571428571E-2" table:formula="msoxl:=IF(AI22&gt;0,AK22/AI22,0)" table:style-name="ce24">
            <text:p>2.86%</text:p>
          </table:table-cell>
          <table:table-cell office:value-type="float" office:value="105" table:style-name="ce19"/>
          <table:table-cell office:value-type="float" office:value="102" table:style-name="ce19"/>
          <table:table-cell office:value-type="float" office:value="3" table:style-name="ce19"/>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table-cell office:value-type="string" table:number-columns-spanned="1" table:number-rows-spanned="3" table:style-name="ce74">
            <text:p>其 <text:s/>他</text:p>
          </table:table-cell>
          <table:table-cell office:value-type="string" table:style-name="ce10">
            <text:p>計</text:p>
          </table:table-cell>
          <table:table-cell office:value-type="float" office:value="0" table:formula="msoxl:=C24+C25" table:style-name="ce15">
            <text:p>-</text:p>
          </table:table-cell>
          <table:table-cell office:value-type="float" office:value="0" table:formula="msoxl:=D24+D25" table:style-name="ce20">
            <text:p>-</text:p>
          </table:table-cell>
          <table:table-cell office:value-type="float" office:value="0" table:formula="msoxl:=E24+E25" table:style-name="ce20">
            <text:p>-</text:p>
          </table:table-cell>
          <table:table-cell office:value-type="float" office:value="0" table:formula="msoxl:=F24+F25" table:style-name="ce20">
            <text:p>-</text:p>
          </table:table-cell>
          <table:table-cell office:value-type="float" office:value="0" table:formula="msoxl:=G24+G25" table:style-name="ce20">
            <text:p>-</text:p>
          </table:table-cell>
          <table:table-cell office:value-type="float" office:value="0" table:formula="msoxl:=H24+H25" table:style-name="ce20">
            <text:p>-</text:p>
          </table:table-cell>
          <table:table-cell office:value-type="float" office:value="0" table:formula="msoxl:=I24+I25" table:style-name="ce20">
            <text:p>-</text:p>
          </table:table-cell>
          <table:table-cell office:value-type="float" office:value="0" table:formula="msoxl:=J24+J25" table:style-name="ce20">
            <text:p>-</text:p>
          </table:table-cell>
          <table:table-cell office:value-type="float" office:value="0" table:formula="msoxl:=K24+K25" table:style-name="ce20">
            <text:p>-</text:p>
          </table:table-cell>
          <table:table-cell office:value-type="float" office:value="0" table:formula="msoxl:=L24+L25" table:style-name="ce29">
            <text:p>-</text:p>
          </table:table-cell>
          <table:table-cell office:value-type="float" office:value="0" table:formula="msoxl:=M24+M25" table:style-name="ce15">
            <text:p>-</text:p>
          </table:table-cell>
          <table:table-cell office:value-type="float" office:value="0" table:formula="msoxl:=N24+N25" table:style-name="ce20">
            <text:p>-</text:p>
          </table:table-cell>
          <table:table-cell office:value-type="float" office:value="0" table:formula="msoxl:=O24+O25" table:style-name="ce20">
            <text:p>-</text:p>
          </table:table-cell>
          <table:table-cell office:value-type="float" office:value="0" table:formula="msoxl:=P24+P25" table:style-name="ce20">
            <text:p>-</text:p>
          </table:table-cell>
          <table:table-cell office:value-type="float" office:value="0" table:formula="msoxl:=Q24+Q25" table:style-name="ce20">
            <text:p>-</text:p>
          </table:table-cell>
          <table:table-cell office:value-type="float" office:value="0" table:formula="msoxl:=R24+R25" table:style-name="ce20">
            <text:p>-</text:p>
          </table:table-cell>
          <table:table-cell office:value-type="float" office:value="0" table:formula="msoxl:=S24+S25" table:style-name="ce20">
            <text:p>-</text:p>
          </table:table-cell>
          <table:table-cell office:value-type="float" office:value="0" table:formula="msoxl:=T24+T25" table:style-name="ce20">
            <text:p>-</text:p>
          </table:table-cell>
          <table:table-cell office:value-type="float" office:value="0" table:formula="msoxl:=U24+U25" table:style-name="ce20">
            <text:p>-</text:p>
          </table:table-cell>
          <table:table-cell office:value-type="float" office:value="0" table:formula="msoxl:=V24+V25" table:style-name="ce29">
            <text:p>-</text:p>
          </table:table-cell>
          <table:table-cell office:value-type="string" table:number-columns-spanned="1" table:number-rows-spanned="3" table:style-name="ce74">
            <text:p>其 <text:s/>他</text:p>
          </table:table-cell>
          <table:table-cell office:value-type="string" table:style-name="ce10">
            <text:p>計</text:p>
          </table:table-cell>
          <table:table-cell office:value-type="float" office:value="0" table:formula="msoxl:=Y24+Y25" table:style-name="ce15">
            <text:p>-</text:p>
          </table:table-cell>
          <table:table-cell office:value-type="float" office:value="0" table:formula="msoxl:=Z24+Z25" table:style-name="ce20">
            <text:p>-</text:p>
          </table:table-cell>
          <table:table-cell office:value-type="float" office:value="0" table:formula="msoxl:=AA24+AA25" table:style-name="ce20">
            <text:p>-</text:p>
          </table:table-cell>
          <table:table-cell office:value-type="float" office:value="0" table:formula="msoxl:=AB24+AB25" table:style-name="ce20">
            <text:p>-</text:p>
          </table:table-cell>
          <table:table-cell office:value-type="float" office:value="0" table:formula="msoxl:=AC24+AC25" table:style-name="ce20">
            <text:p>-</text:p>
          </table:table-cell>
          <table:table-cell office:value-type="float" office:value="0" table:formula="msoxl:=AD24+AD25" table:style-name="ce20">
            <text:p>-</text:p>
          </table:table-cell>
          <table:table-cell office:value-type="float" office:value="0" table:formula="msoxl:=AE24+AE25" table:style-name="ce20">
            <text:p>-</text:p>
          </table:table-cell>
          <table:table-cell office:value-type="float" office:value="0" table:formula="msoxl:=AF24+AF25" table:style-name="ce20">
            <text:p>-</text:p>
          </table:table-cell>
          <table:table-cell office:value-type="float" office:value="0" table:formula="msoxl:=AG24+AG25" table:style-name="ce20">
            <text:p>-</text:p>
          </table:table-cell>
          <table:table-cell office:value-type="float" office:value="0" table:formula="msoxl:=AH24+AH25" table:style-name="ce29">
            <text:p>-</text:p>
          </table:table-cell>
          <table:table-cell office:value-type="float" office:value="0" table:formula="msoxl:=AI24+AI25" table:style-name="ce15">
            <text:p>-</text:p>
          </table:table-cell>
          <table:table-cell office:value-type="float" office:value="0" table:formula="msoxl:=AJ24+AJ25" table:style-name="ce20">
            <text:p>-</text:p>
          </table:table-cell>
          <table:table-cell office:value-type="float" office:value="0" table:formula="msoxl:=AK24+AK25" table:style-name="ce20">
            <text:p>-</text:p>
          </table:table-cell>
          <table:table-cell office:value-type="float" office:value="0" table:formula="msoxl:=AL24+AL25" table:style-name="ce20">
            <text:p>-</text:p>
          </table:table-cell>
          <table:table-cell office:value-type="float" office:value="0" table:formula="msoxl:=AM24+AM25" table:style-name="ce20">
            <text:p>-</text:p>
          </table:table-cell>
          <table:table-cell office:value-type="float" office:value="0" table:formula="msoxl:=AN24+AN25" table:style-name="ce20">
            <text:p>-</text:p>
          </table:table-cell>
          <table:table-cell office:value-type="float" office:value="0" table:formula="msoxl:=AO24+AO25" table:style-name="ce20">
            <text:p>-</text:p>
          </table:table-cell>
          <table:table-cell office:value-type="float" office:value="0" table:formula="msoxl:=AP24+AP25" table:style-name="ce20">
            <text:p>-</text:p>
          </table:table-cell>
          <table:table-cell office:value-type="float" office:value="0" table:formula="msoxl:=AQ24+AQ25" table:style-name="ce20">
            <text:p>-</text:p>
          </table:table-cell>
          <table:table-cell office:value-type="float" office:value="0" table:formula="msoxl:=AR24+AR25" table:style-name="ce29">
            <text:p>-</text:p>
          </table:table-cell>
          <table:table-cell table:number-columns-repeated="16340" table:style-name="ce43"/>
        </table:table-row>
        <table:table-row table:style-name="ro8">
          <table:covered-table-cell/>
          <table:table-cell office:value-type="string" table:style-name="ce10">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covered-table-cell/>
          <table:table-cell office:value-type="string" table:style-name="ce10">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8">
            <text:p>-</text:p>
          </table:table-cell>
          <table:table-cell table:number-columns-repeated="16340" table:style-name="ce43"/>
        </table:table-row>
        <table:table-row table:style-name="ro8">
          <table:covered-table-cell/>
          <table:table-cell office:value-type="string" table:style-name="ce11">
            <text:p>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covered-table-cell/>
          <table:table-cell office:value-type="string" table:style-name="ce11">
            <text:p>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0">
            <text:p>-</text:p>
          </table:table-cell>
          <table:table-cell table:number-columns-repeated="16340" table:style-name="ce43"/>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6" table:style-name="ce7"/>
          <table:table-cell office:value-type="string" table:style-name="ce44">
            <text:p>中華民國一百一十年六月十六日編製</text:p>
          </table:table-cell>
          <table:table-cell table:number-columns-repeated="16340" table:style-name="ce7"/>
        </table:table-row>
        <table:table-row table:style-name="ro9">
          <table:table-cell table:number-columns-repeated="31" table:style-name="ce7"/>
          <table:table-cell office:value-type="string" table:style-name="ce7">
            <text:p>主辦統計人員</text:p>
          </table:table-cell>
          <table:table-cell table:number-columns-repeated="13" table:style-name="ce7"/>
          <table:table-cell table:style-name="ce45"/>
          <table:table-cell table:number-columns-repeated="16338"/>
        </table:table-row>
        <table:table-row table:style-name="ro9">
          <table:table-cell table:style-name="ce5"/>
          <table:table-cell table:number-columns-repeated="21" table:style-name="ce7"/>
          <table:table-cell office:value-type="string" table:style-name="ce6">
            <text:p>資料來源：依據衛生局登記所轄「桃園市受聘僱外國人（移工）健康管理工作」資料彙編。</text:p>
          </table:table-cell>
          <table:table-cell table:number-columns-repeated="16361" table:style-name="ce7"/>
        </table:table-row>
        <table:table-row table:style-name="ro10">
          <table:table-cell table:style-name="ce5"/>
          <table:table-cell table:number-columns-repeated="21" table:style-name="ce7"/>
          <table:table-cell office:value-type="string" table:style-name="ce6">
            <text:p>填表說明：1.月報：本表應於編製期限內經網際網路線上傳送至桃園市政府公務統計行政管理系統。</text:p>
          </table:table-cell>
          <table:table-cell table:number-columns-repeated="7" table:style-name="ce43"/>
          <table:table-cell table:number-columns-repeated="16354" table:style-name="ce7"/>
        </table:table-row>
        <table:table-row table:style-name="ro11">
          <table:table-cell table:number-columns-repeated="22" table:style-name="ce45"/>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2" table:style-name="ce45"/>
          <table:table-cell table:number-columns-repeated="19" table:style-name="ce7"/>
          <table:table-cell table:number-columns-repeated="16340" table:style-name="ce45"/>
        </table:table-row>
        <table:table-row table:style-name="ro12">
          <table:table-cell table:number-columns-repeated="22" table:style-name="ce45"/>
          <table:table-cell office:value-type="string" table:style-name="ce7">
            <text:p><text:s text:c="10"/>3.「其他」：僅含勞動部核准之其他外國人。</text:p>
          </table:table-cell>
          <table:table-cell table:number-columns-repeated="16361" table:style-name="ce45"/>
        </table:table-row>
        <table:table-row table:style-name="ro13">
          <table:table-cell table:number-columns-repeated="16384" table:style-name="ce7"/>
        </table:table-row>
        <table:table-row table:style-name="ro14">
          <table:table-cell table:number-columns-repeated="22"/>
          <table:table-cell table:number-columns-repeated="16362" table:style-name="ce7"/>
        </table:table-row>
        <table:table-row table:style-name="ro15">
          <table:table-cell table:number-columns-repeated="22" table:style-name="ce43"/>
          <table:table-cell table:style-name="ce42"/>
          <table:table-cell table:number-columns-repeated="16361" table:style-name="ce43"/>
        </table:table-row>
        <table:table-row table:style-name="ro16">
          <table:table-cell table:number-columns-repeated="22" table:style-name="ce43"/>
          <table:table-cell table:number-columns-repeated="16362" table:style-name="ce43"/>
        </table:table-row>
        <table:table-row table:style-name="ro17">
          <table:table-cell table:number-columns-repeated="22" table:style-name="ce43"/>
          <table:table-cell table:number-columns-repeated="16362" table:style-name="ce43"/>
        </table:table-row>
        <table:table-row table:style-name="ro18">
          <table:table-cell table:number-columns-repeated="22" table:style-name="ce43"/>
          <table:table-cell table:number-columns-repeated="16362" table:style-name="ce43"/>
        </table:table-row>
        <table:table-row table:number-rows-repeated="11" table:style-name="ro16">
          <table:table-cell table:number-columns-repeated="22" table:style-name="ce43"/>
          <table:table-cell table:number-columns-repeated="16362" table:style-name="ce43"/>
        </table:table-row>
        <table:table-row table:number-rows-repeated="13" table:style-name="ro16">
          <table:table-cell table:number-columns-repeated="16384" table:style-name="ce43"/>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text-style style:name="N48">
      <style:map style:condition="value()=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8T06:17:08Z</meta:creation-date>
    <dc:date>2021-06-28T06:17:08Z</dc:date>
  </office:meta>
</office:document-meta>
</file>