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margin-left="1.6645in" fo:text-indent="-1.2715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純文字" style:family="paragraph">
      <style:paragraph-properties style:line-height-at-least="0.1666in" fo:margin-left="1.5in" fo:text-indent="-1.5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純文字" style:family="paragraph">
      <style:paragraph-properties style:line-height-at-least="0.1666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純文字" style:family="paragraph">
      <style:paragraph-properties style:line-height-at-least="0.1666in" fo:margin-left="0.402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純文字" style:family="paragraph">
      <style:paragraph-properties fo:line-height="0.2083in" fo:margin-left="-0.1048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87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8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92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fo:line-height="0.2083in" fo:margin-left="0.2041in" fo:text-indent="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1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style:font-size-complex="12pt"/>
    </style:style>
    <style:style style:name="P103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104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5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純文字" style:family="paragraph">
      <style:paragraph-properties style:line-height-at-least="0.1666in" fo:margin-left="0.204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justify" fo:margin-top="0.25in" style:line-height-at-least="0.1944in" fo:margin-left="0.3638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P121" style:parent-style-name="純文字" style:family="paragraph">
      <style:paragraph-properties fo:line-height="0.2083in" fo:margin-left="1.6666in" fo:text-indent="-1in">
        <style:tab-stops/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justify" fo:text-indent="0.6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fo:line-height="0.2083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純文字" style:family="paragraph">
      <style:paragraph-properties fo:line-height="0.2083in" fo:margin-left="0.6666in" fo:text-indent="-0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1.1666in" fo:text-indent="-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P185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86" style:parent-style-name="內文" style:list-style-name="LFO13" style:family="paragraph">
      <style:paragraph-properties style:snap-to-layout-grid="false" fo:text-align="justify" fo:margin-top="0.125in" fo:margin-left="0in" fo:text-indent="0in">
        <style:tab-stops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員工個別諮詢服務人次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 03-3322101轉7333</text:p>
      <text:p text:style-name="P18">＊傳真：03-3342906</text:p>
      <text:p text:style-name="P19">＊電子信箱：10031049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<text:span text:style-name="T56">＊</text:span><text:span text:style-name="T57">統計地區範圍及對象：</text:span><text:span text:style-name="T58">桃園市政府所屬機關</text:span><text:span text:style-name="T59">（</text:span><text:span text:style-name="T60">構</text:span><text:span text:style-name="T61">）</text:span><text:span text:style-name="T62">學校</text:span><text:span text:style-name="T63">公務人員、約聘僱人員、工友（含技工、駕駛）、駐衛警察、清</text:span><text:span text:style-name="T64">潔隊員、測量助理及臨時人員為對象</text:span><text:span text:style-name="T65">。</text:span></text:p>
      <text:p text:style-name="P66"><text:span text:style-name="T67">＊</text:span><text:span text:style-name="T68">統計標準時間：</text:span><text:span text:style-name="T69">以每年</text:span><text:span text:style-name="T70">1</text:span><text:span text:style-name="T71">月</text:span><text:span text:style-name="T72">1</text:span><text:span text:style-name="T73">日至</text:span><text:span text:style-name="T74">12</text:span><text:span text:style-name="T75">月</text:span><text:span text:style-name="T76">31</text:span><text:span text:style-name="T77">日之事實為準</text:span><text:span text:style-name="T78">。</text:span></text:p>
      <text:p text:style-name="P79">＊統計項目定義：</text:p>
      <text:p text:style-name="P80">（一）心理議題：諮詢主題類別包含知覺、認知、情緒、人格、行為等多項心理相關領域之探討。</text:p>
      <text:p text:style-name="P81"><text:s text:c="7"/>1.情緒困擾：以情緒感受為主軸，包含壓力、情緒管理及表達等影響個人生活之內容。</text:p>
      <text:p text:style-name="P82">2.人際關係：以人際交往為主軸，包含朋友、同事、伴侶、從屬等互動關係之內容。</text:p>
      <text:p text:style-name="P83"><text:s text:c="2"/>3.家庭議題：以家庭經營為主軸，包含親子、手足、夫妻、喪親失落等內容。</text:p>
      <text:p text:style-name="P84">4.精神醫療：以精神疾患相關症狀及發展因應策略為主軸之內容。</text:p>
      <text:p text:style-name="P85">5.其他：未包含於前開4項之心理相關內容。</text:p>
      <text:p text:style-name="P86">(二）工作議題：諮詢主題類別屬工作範疇。</text:p>
      <text:p text:style-name="P87">1.工作調適：探討因工作促發個人內、外在改變，進而需調整工作方法、工作行為以符合個人或組織期待等內容。</text:p>
      <text:p text:style-name="P88">2.職涯規劃：探討職業生涯與個人生涯價值之契合度，並進行後續規劃與執行等內容。</text:p>
      <text:p text:style-name="P89">3.職家平衡：規劃工作與家庭角色比重、時間分配，及發展與修正策略、計畫與執行等內容。</text:p>
      <text:soft-page-break/>
      <text:p text:style-name="P90">4.其他：未包含於前開3項之工作相關內容。</text:p>
      <text:p text:style-name="P91">（三）法律議題：諮詢主題類別屬法律範疇。</text:p>
      <text:p text:style-name="P92">1.公務法律：因執行公務涉及法律之相關內容。</text:p>
      <text:p text:style-name="P93">2.車禍事件：針對發生車禍事件相關法律之主題探討。</text:p>
      <text:p text:style-name="P94"><text:span text:style-name="T95">3.</text:span><text:span text:style-name="T96">消費糾紛</text:span><text:span text:style-name="T97">：</text:span><text:span text:style-name="T98">針對消費行為衍生之後續爭議相關法律之主題探討</text:span><text:span text:style-name="T99">。</text:span></text:p>
      <text:p text:style-name="P100">4.遺產繼承：針對遺產繼承相關法律之主題探討。</text:p>
      <text:p text:style-name="P101">5.債務：針對債務相關法律之主題探討。</text:p>
      <text:p text:style-name="P102">6.婚姻：針對婚姻相關法律之主題探討。</text:p>
      <text:p text:style-name="P103">（四）財務議題：諮詢主題類別屬財務範疇。</text:p>
      <text:p text:style-name="P104"><text:s text:c="4"/>1.理財規劃：包含家庭收支管理、財務觀念建立等議題。</text:p>
      <text:p text:style-name="P105"><text:s text:c="4"/>2.節稅建議：包含稅務處理、稅制認識相關議題。</text:p>
      <text:p text:style-name="P106"><text:span text:style-name="T107"><text:s text:c="4"/></text:span><text:span text:style-name="T108">3.</text:span><text:span text:style-name="T109">保險規劃：包含保險產品與收支關係分析等。</text:span></text:p>
      <text:list text:style-name="LFO5" text:continue-numbering="true">
        <text:list-item>
          <text:p text:style-name="P110"><text:span text:style-name="T111">統計單位：</text:span><text:span text:style-name="T112">人</text:span><text:span text:style-name="T113">次</text:span><text:span text:style-name="T114">。</text:span></text:p>
        </text:list-item>
        <text:list-item>
          <text:p text:style-name="P115"><text:span text:style-name="T116">統計分類：</text:span></text:p>
        </text:list-item>
      </text:list>
      <text:p text:style-name="P117"><text:span text:style-name="T118">（一）縱項目按</text:span><text:span text:style-name="T119">年齡區間及性別</text:span><text:span text:style-name="T120">分</text:span></text:p>
      <text:p text:style-name="P121">1.年齡區間：按20歲以下、21-30歲、31-40歲、41-50歲、51-60歲、61歲以上等級距區分。<text:s/></text:p>
      <text:p text:style-name="P122"><text:span text:style-name="T123">2.</text:span><text:span text:style-name="T124">性別：按男、女等類別區</text:span><text:span text:style-name="T125">分</text:span><text:span text:style-name="T126">。</text:span></text:p>
      <text:p text:style-name="P127"><text:span text:style-name="T128">（二）橫項目</text:span><text:span text:style-name="T129">按心理、工作、法律、財務等議題</text:span><text:span text:style-name="T130">區</text:span><text:span text:style-name="T131">分。</text:span></text:p>
      <text:p text:style-name="P132"><text:span text:style-name="T133"><text:s text:c="6"/>1.</text:span><text:span text:style-name="T134">心理議題：按情緒困擾、人際關係、家庭議題、精神醫療及其他等類別</text:span><text:span text:style-name="T135">區</text:span><text:span text:style-name="T136">分。</text:span></text:p>
      <text:p text:style-name="P137"><text:span text:style-name="T138"><text:s text:c="6"/>2.</text:span><text:span text:style-name="T139">工作議題：按工作調適、職涯規劃、職家平衡及其他等類別</text:span><text:span text:style-name="T140">區</text:span><text:span text:style-name="T141">分。</text:span></text:p>
      <text:p text:style-name="P142"><text:span text:style-name="T143"><text:s text:c="6"/>3.</text:span><text:span text:style-name="T144">法律議題：按公務法律、車禍事件、消費糾紛、遺產繼承、債務、婚姻共六類別</text:span><text:span text:style-name="T145">區</text:span><text:span text:style-name="T146">分。</text:span></text:p>
      <text:p text:style-name="P147"><text:span text:style-name="T148"><text:s text:c="8"/>4.</text:span><text:span text:style-name="T149">財務議題：按理財規劃、節稅建議、保險規劃共三類別</text:span><text:span text:style-name="T150">區</text:span><text:span text:style-name="T151">分</text:span></text:p>
      <text:list text:style-name="LFO5" text:continue-numbering="true">
        <text:list-item>
          <text:p text:style-name="P152">發布週期（指資料編製或產生之頻率，如月、季、年等）：年。</text:p>
        </text:list-item>
      </text:list>
      <text:p text:style-name="P153">＊時效（指統計標準時間至資料發布時間之間隔時間）：2個月。</text:p>
      <text:p text:style-name="P154"><text:span text:style-name="T155">＊</text:span><text:span text:style-name="T156">資料變革：</text:span><text:span text:style-name="T157">無</text:span><text:span text:style-name="T158">。</text:span><text:span text:style-name="T159"><text:s/></text:span></text:p>
      <text:list text:style-name="LFO13" text:continue-numbering="true">
        <text:list-item>
          <text:p text:style-name="P160">公開資料發布訊息</text:p>
        </text:list-item>
      </text:list>
      <text:list text:style-name="LFO5" text:continue-numbering="true">
        <text:list-item>
          <text:p text:style-name="P161"><text:span text:style-name="T162">預告發布日期</text:span><text:span text:style-name="T163">（含預告方式及週期）</text:span><text:span text:style-name="T164">：</text:span><text:span text:style-name="T165">次年</text:span><text:span text:style-name="T166">2月底</text:span><text:span text:style-name="T167">前</text:span><text:span text:style-name="T168">（遇假日順延）</text:span><text:span text:style-name="T169">以報表及網際網路方式公布。</text:span></text:p>
        </text:list-item>
        <text:list-item>
          <text:p text:style-name="P170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71">資料品質</text:p>
        </text:list-item>
      </text:list>
      <text:list text:style-name="LFO5" text:continue-numbering="true">
        <text:list-item>
          <text:p text:style-name="P172"><text:span text:style-name="T173">統計指標編製方法與資料來源說明：</text:span><text:span text:style-name="T174">依</text:span><text:span text:style-name="T175">桃園市政府EAP接線紀錄表</text:span><text:span text:style-name="T176">，並由</text:span><text:span text:style-name="T177">桃園市</text:span><text:span text:style-name="T178">政府人事</text:span><text:span text:style-name="T179">處考訓科彙編。</text:span></text:p>
        </text:list-item>
        <text:list-item>
          <text:p text:style-name="P180"><text:span text:style-name="T181">統計資料交叉查核及確保資料合理性之機制（說明各項資料之相互關係及不同資料來源之相關統計差異性）：</text:span><text:span text:style-name="T182">為</text:span><text:span text:style-name="T183">確保資料品質，運用電腦程式進行檢誤，對於異常資料再請各相關機關修正</text:span><text:span text:style-name="T184">。</text:span></text:p>
        </text:list-item>
      </text:list>
      <text:list text:style-name="LFO13" text:continue-numbering="true">
        <text:list-item>
          <text:p text:style-name="P185">須注意及預定改變之事項（說明預定修正之資料、定義、統計方法等及其修正原因）：無。</text:p>
        </text:list-item>
        <text:list-item>
          <text:p text:style-name="P186"><text:span text:style-name="T1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479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高雄市政府</meta:initial-creator>
    <dc:creator>WS2016_AP2</dc:creator>
    <meta:creation-date>2020-11-17T10:27:00Z</meta:creation-date>
    <dc:date>2020-11-17T10:27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