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fo:color="#0D0D0D" fo:font-size="14pt" style:font-size-asian="14pt" style:font-size-complex="14pt"/>
    </style:style>
    <style:style style:name="T9" style:parent-style-name="預設段落字型" style:family="text">
      <style:text-properties fo:color="#0D0D0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font-size="14pt" style:font-size-asian="14pt" style:font-size-complex="14pt"/>
    </style:style>
    <style:style style:name="T14" style:parent-style-name="預設段落字型" style:family="text">
      <style:text-properties fo:color="#0D0D0D" fo:font-size="14pt" style:font-size-asian="14pt" style:font-size-complex="14pt"/>
    </style:style>
    <style:style style:name="T15" style:parent-style-name="預設段落字型" style:family="text">
      <style:text-properties fo:color="#0D0D0D" fo:font-size="14pt" style:font-size-asian="14pt" style:font-size-complex="14pt"/>
    </style:style>
    <style:style style:name="T16" style:parent-style-name="預設段落字型" style:family="text">
      <style:text-properties fo:color="#0D0D0D" fo:font-size="14pt" style:font-size-asian="14pt" style:font-size-complex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D0D0D" fo:font-size="14pt" style:font-size-asian="14pt" style:font-size-complex="14pt"/>
    </style:style>
    <style:style style:name="T20" style:parent-style-name="預設段落字型" style:family="text">
      <style:text-properties fo:color="#0D0D0D" fo:font-size="14pt" style:font-size-asian="14pt" style:font-size-complex="14pt"/>
    </style:style>
    <style:style style:name="T21" style:parent-style-name="預設段落字型" style:family="text">
      <style:text-properties fo:color="#0D0D0D" fo:font-size="14pt" style:font-size-asian="14pt" style:font-size-complex="14pt"/>
    </style:style>
    <style:style style:name="T22" style:parent-style-name="預設段落字型" style:family="text">
      <style:text-properties fo:color="#0D0D0D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9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3" style:parent-style-name="預設段落字型" style:family="text">
      <style:text-properties fo:color="#0D0D0D" fo:font-size="14pt" style:font-size-asian="14pt" style:font-size-complex="14pt"/>
    </style:style>
    <style:style style:name="T34" style:parent-style-name="預設段落字型" style:family="text">
      <style:text-properties fo:color="#0D0D0D" style:letter-kerning="false" fo:font-size="14pt" style:font-size-asian="14pt" style:font-size-complex="14pt"/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7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0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3" style:parent-style-name="清單段落" style:list-style-name="LFO3" style:family="paragraph">
      <style:paragraph-properties fo:line-height="0.25in" fo:margin-left="0.5868in" fo:text-indent="-0.3937in">
        <style:tab-stops/>
      </style:paragraph-properties>
      <style:text-properties fo:color="#0D0D0D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45" style:parent-style-name="預設段落字型" style:family="text">
      <style:text-properties fo:color="#0D0D0D" fo:font-size="14pt" style:font-size-asian="14pt" style:font-size-complex="14pt"/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style:letter-kerning="false" fo:font-size="14pt" style:font-size-asian="14pt" style:font-size-complex="14pt"/>
    </style:style>
    <style:style style:name="T50" style:parent-style-name="預設段落字型" style:family="text">
      <style:text-properties fo:color="#0D0D0D" style:letter-kerning="false" fo:font-size="14pt" style:font-size-asian="14pt" style:font-size-complex="14pt"/>
    </style:style>
    <style:style style:name="T51" style:parent-style-name="預設段落字型" style:family="text">
      <style:text-properties fo:color="#0D0D0D" style:letter-kerning="false" fo:font-size="14pt" style:font-size-asian="14pt" style:font-size-complex="14pt"/>
    </style:style>
    <style:style style:name="T52" style:parent-style-name="預設段落字型" style:family="text">
      <style:text-properties fo:color="#0D0D0D" style:letter-kerning="false" fo:font-size="14pt" style:font-size-asian="14pt" style:font-size-complex="14pt"/>
    </style:style>
    <style:style style:name="T53" style:parent-style-name="預設段落字型" style:family="text">
      <style:text-properties fo:color="#0D0D0D" style:letter-kerning="false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style:letter-kerning="false" fo:font-size="14pt" style:font-size-asian="14pt" style:font-size-complex="14pt"/>
    </style:style>
    <style:style style:name="T57" style:parent-style-name="預設段落字型" style:family="text">
      <style:text-properties fo:color="#0D0D0D" style:letter-kerning="false" fo:font-size="14pt" style:font-size-asian="14pt" style:font-size-complex="14pt"/>
    </style:style>
    <style:style style:name="T58" style:parent-style-name="預設段落字型" style:family="text">
      <style:text-properties fo:color="#0D0D0D" style:letter-kerning="false" fo:font-size="14pt" style:font-size-asian="14pt" style:font-size-complex="14pt"/>
    </style:style>
    <style:style style:name="T59" style:parent-style-name="預設段落字型" style:family="text">
      <style:text-properties fo:color="#0D0D0D" style:letter-kerning="false" fo:font-size="14pt" style:font-size-asian="14pt" style:font-size-complex="14pt"/>
    </style:style>
    <style:style style:name="T60" style:parent-style-name="預設段落字型" style:family="text">
      <style:text-properties fo:color="#0D0D0D" style:letter-kerning="false" fo:font-size="14pt" style:font-size-asian="14pt" style:font-size-complex="14pt"/>
    </style:style>
    <style:style style:name="T61" style:parent-style-name="預設段落字型" style:family="text">
      <style:text-properties fo:color="#0D0D0D" style:letter-kerning="false" fo:font-size="14pt" style:font-size-asian="14pt" style:font-size-complex="14pt"/>
    </style:style>
    <style:style style:name="T62" style:parent-style-name="預設段落字型" style:family="text">
      <style:text-properties fo:color="#0D0D0D" style:letter-kerning="false" fo:font-size="14pt" style:font-size-asian="14pt" style:font-size-complex="14pt"/>
    </style:style>
    <style:style style:name="T63" style:parent-style-name="預設段落字型" style:family="text">
      <style:text-properties fo:color="#0D0D0D" style:letter-kerning="false" fo:font-size="14pt" style:font-size-asian="14pt" style:font-size-complex="14pt"/>
    </style:style>
    <style:style style:name="T64" style:parent-style-name="預設段落字型" style:family="text">
      <style:text-properties fo:color="#0D0D0D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 fo:text-indent="0.1944in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P74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5in" fo:text-indent="0.1944in"/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fo:color="#0D0D0D" fo:font-size="14pt" style:font-size-asian="14pt" style:font-size-complex="14pt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P8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P86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8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T92" style:parent-style-name="預設段落字型" style:family="text">
      <style:text-properties fo:color="#FF0000"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color="#0D0D0D" fo:font-size="14pt" style:font-size-asian="14pt" style:font-size-complex="14pt"/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P103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04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T106" style:parent-style-name="預設段落字型" style:family="text">
      <style:text-properties fo:color="#0D0D0D" style:letter-kerning="false" fo:font-size="14pt" style:font-size-asian="14pt" style:font-size-complex="14pt"/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P110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1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2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3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style:letter-kerning="false" fo:font-size="14pt" style:font-size-asian="14pt" style:font-size-complex="14pt"/>
    </style:style>
    <style:style style:name="P116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style:letter-kerning="false" fo:font-size="14pt" style:font-size-asian="14pt" style:font-size-complex="14pt"/>
    </style:style>
    <style:style style:name="P117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0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雨水下水道系統</text:span><text:span text:style-name="T8">規</text:span><text:span text:style-name="T9">劃及建設概況</text:span></text:p>
      <text:p text:style-name="P10">一、發布及編製機關單位</text:p>
      <text:p text:style-name="P11"><text:span text:style-name="T12">＊發布機關：</text:span><text:span text:style-name="T13">桃園</text:span><text:span text:style-name="T14">市</text:span><text:span text:style-name="T15">政府水務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務局</text:span><text:span text:style-name="T22">雨水下水道科</text:span></text:p>
      <text:p text:style-name="P23">＊聯絡電話：03-3033603#3730</text:p>
      <text:p text:style-name="P24">＊傳真：03-3033662</text:p>
      <text:p text:style-name="P25">＊電子信箱：088120@mail.tyc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3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/>（<text:s/>）新聞稿<text:s text:c="3"/>（<text:s/>）報表 <text:s/>（ ）書刊，刊名：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（<text:s/>）磁片<text:s text:c="3"/>（<text:s/>）光碟片<text:s text:c="2"/>（v）其他：</text:p>
      <text:p text:style-name="P37"><text:span text:style-name="T38">Open Document File (odf)、Portable Document Format (pdf) 或Excel檔案。</text:span></text:p>
      <text:p text:style-name="P39">三、資料範圍、週期及時效</text:p>
      <text:p text:style-name="P40">＊統計地區範圍及對象：凡在桃園市境內之雨水下水道系統規劃及建設，均為統計對象。</text:p>
      <text:p text:style-name="P41">＊統計標準時間：以每年12月底之事實為準。</text:p>
      <text:p text:style-name="P42">＊統計項目定義：</text:p>
      <text:list text:style-name="LFO3" text:continue-numbering="true">
        <text:list-item>
          <text:p text:style-name="P43">雨水下水道系統別：依據都市計畫區範圍區分。</text:p>
        </text:list-item>
        <text:list-item>
          <text:p text:style-name="P44"><text:span text:style-name="T45">幹</text:span><text:span text:style-name="T46">支</text:span><text:span text:style-name="T47">線</text:span><text:span text:style-name="T48">總長度：</text:span><text:span text:style-name="T49">依據建設狀況分為「規劃</text:span><text:span text:style-name="T50">幹支線總</text:span><text:span text:style-name="T51">長度」與「建設</text:span><text:span text:style-name="T52">幹支線</text:span><text:span text:style-name="T53">長度」。</text:span></text:p>
        </text:list-item>
        <text:list-item>
          <text:p text:style-name="P54"><text:span text:style-name="T55">工程實施率：</text:span><text:span text:style-name="T56">「</text:span><text:span text:style-name="T57">建設幹支線長度</text:span><text:span text:style-name="T58">」</text:span><text:span text:style-name="T59">占</text:span><text:span text:style-name="T60">「</text:span><text:span text:style-name="T61">規劃幹支線總長度</text:span><text:span text:style-name="T62">」之比</text:span><text:span text:style-name="T63">率</text:span><text:span text:style-name="T64">。</text:span></text:p>
        </text:list-item>
      </text:list>
      <text:p text:style-name="P65"><text:span text:style-name="T66">＊統計單位：</text:span><text:span text:style-name="T67">公</text:span><text:span text:style-name="T68">頃</text:span><text:span text:style-name="T69">、</text:span><text:span text:style-name="T70">公里、</text:span><text:span text:style-name="T71">新臺幣千元</text:span><text:span text:style-name="T72">、百分比</text:span><text:span text:style-name="T73">。</text:span></text:p>
      <text:p text:style-name="P74">＊統計分類：</text:p>
      <text:p text:style-name="P75">(一)縱行科目：行政區域面積、都市計畫面積、總規劃面積、規劃幹支線總長度、建設幹支線長度、規劃工程費、工程實施率等。</text:p>
      <text:p text:style-name="P76">(二)橫列科目：依雨水下水道系統別分類。</text:p>
      <text:p text:style-name="P77"><text:span text:style-name="T78">＊發布週期（指資料編製或產生之頻率，如月、季、年等）：</text:span><text:span text:style-name="T79">年</text:span><text:span text:style-name="T80">。</text:span></text:p>
      <text:p text:style-name="P81"><text:span text:style-name="T82">＊時效（指統計標準時間至資料發布時間之間隔時間）：</text:span><text:span text:style-name="T83">10</text:span><text:span text:style-name="T84">日</text:span><text:span text:style-name="T85">。</text:span></text:p>
      <text:p text:style-name="P86">＊資料變革：無。</text:p>
      <text:p text:style-name="P87">四、公開資料發布訊息</text:p>
      <text:soft-page-break/>
      <text:p text:style-name="P88"><text:span text:style-name="T89">＊預告發布日期（含預告方式及週期）：</text:span><text:span text:style-name="T90">每年</text:span><text:span text:style-name="T91">1</text:span><text:span text:style-name="T92">月</text:span><text:span text:style-name="T93">10</text:span><text:span text:style-name="T94">日</text:span><text:span text:style-name="T95">(遇假日順延)以公務統計報表及網路發布。</text:span></text:p>
      <text:p text:style-name="P96"><text:span text:style-name="T97">＊同步發送單位（說明資料發布時同步發送之單位或可同步查得該資料之網址）：</text:span><text:span text:style-name="T98">內政部營建署</text:span><text:span text:style-name="T99">、</text:span><text:span text:style-name="T100">桃園市</text:span><text:span text:style-name="T101">政府主計處</text:span><text:span text:style-name="T102">。</text:span></text:p>
      <text:p text:style-name="P103">五、資料品質</text:p>
      <text:p text:style-name="P104"><text:span text:style-name="T105">＊統計指標編製方法與資料來源說明：</text:span><text:span text:style-name="T106">統計指標編製方法採工程進度統計，</text:span><text:span text:style-name="T107">彙整編製統</text:span><text:span text:style-name="T108">計</text:span><text:span text:style-name="T109">表。</text:span></text:p>
      <text:p text:style-name="P110">＊統計資料交叉查核及確保資料合理性之機制：</text:p>
      <text:p text:style-name="P111">(一)由水務局雨水下水道科編製、會計室人員複核，以確保資料之</text:p>
      <text:p text:style-name="P112"><text:s text:c="4"/>合理性。</text:p>
      <text:p text:style-name="P113"><text:span text:style-name="T114">(二)「工程實施率」=</text:span><text:span text:style-name="T115">「建設幹支線長度」/「規劃幹支線總長度」</text:span></text:p>
      <text:p text:style-name="P116"><text:s text:c="5"/>*100。</text:p>
      <text:p text:style-name="P117">(三)總計項等於分類項之合。</text:p>
      <text:p text:style-name="P118">六、須注意及預定改變之事項：無。</text:p>
      <text:p text:style-name="P119">七、其他事項：無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9:00Z</meta:creation-date>
    <dc:date>2020-11-27T05:19:00Z</dc:date>
    <meta:print-date>2014-09-16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