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T7" style:parent-style-name="預設段落字型" style:family="text">
      <style:text-properties style:font-name-asian="標楷體" fo:color="#000000" fo:letter-spacing="-0.0027in" style:font-size-complex="12pt"/>
    </style:style>
    <style:style style:name="T8" style:parent-style-name="預設段落字型" style:family="text">
      <style:text-properties style:font-name-asian="標楷體" fo:color="#000000" fo:letter-spacing="-0.0027in" style:font-size-complex="12pt"/>
    </style:style>
    <style:style style:name="T9" style:parent-style-name="預設段落字型" style:family="text">
      <style:text-properties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-asian="標楷體" fo:color="#000000" fo:letter-spacing="-0.0027in" style:font-size-complex="12pt"/>
    </style:style>
    <style:style style:name="P1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margin-left="0.25in">
        <style:tab-stops/>
      </style:paragraph-properties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indent="0.329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8" style:family="paragraph">
      <style:paragraph-properties style:snap-to-layout-grid="false" fo:text-align="justify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font-size-complex="12pt"/>
    </style:style>
    <style:style style:name="P74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font-size-complex="12pt"/>
    </style:style>
    <style:style style:name="P78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left="1.1666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list-style-name="LFO5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所屬</text:span><text:span text:style-name="T8">機</text:span><text:span text:style-name="T9">關</text:span><text:span text:style-name="T10">員工請假人次</text:span></text:p>
      <text:list text:style-name="LFO13" text:continue-numbering="true">
        <text:list-item>
          <text:p text:style-name="P11">發布及編製機關單位</text:p>
        </text:list-item>
      </text:list>
      <text:p text:style-name="P12"><text:span text:style-name="T13">＊發布機關</text:span><text:span text:style-name="T14">、</text:span><text:span text:style-name="T15">單位</text:span><text:span text:style-name="T16">：桃園</text:span><text:span text:style-name="T17">市</text:span><text:span text:style-name="T18">政府人事處</text:span><text:span text:style-name="T19">會計單位</text:span></text:p>
      <text:p text:style-name="P20">＊編製單位：桃園市政府人事處考訓科</text:p>
      <text:p text:style-name="P21">＊聯絡電話：03-3322101轉7338</text:p>
      <text:p text:style-name="P22">＊傳真：03-3342906</text:p>
      <text:p text:style-name="P23">＊電子信箱：10019071@mail.tycg.gov.tw</text:p>
      <text:list text:style-name="LFO13" text:continue-numbering="true">
        <text:list-item>
          <text:p text:style-name="P24">發布形式</text:p>
        </text:list-item>
      </text:list>
      <text:p text:style-name="P25">＊口頭：</text:p>
      <text:p text:style-name="P26">（<text:s/><text:s/>）記者會或說明會</text:p>
      <text:p text:style-name="P27">＊書面：</text:p>
      <text:p text:style-name="P28"><text:span text:style-name="T29">（</text:span><text:span text:style-name="T30"><text:s/></text:span><text:span text:style-name="T31"><text:s/>）新聞稿 <text:s text:c="2"/></text:span><text:span text:style-name="T32">（</text:span><text:span text:style-name="T33"><text:s text:c="2"/></text:span><text:span text:style-name="T34">）報表</text:span><text:span text:style-name="T35"><text:s text:c="2"/>（</text:span><text:span text:style-name="T36"><text:s/></text:span><text:span text:style-name="T37"><text:s/>）書刊，刊名：</text:span></text:p>
      <text:p text:style-name="P38">＊電子媒體：</text:p>
      <text:p text:style-name="P39"><text:span text:style-name="T40">（</text:span><text:span text:style-name="T41"><text:s text:c="2"/></text:span><text:span text:style-name="T42">）線上書刊及資料庫</text:span><text:span text:style-name="T43">，網址：</text:span><text:span text:style-name="T44"><text:s/></text:span></text:p>
      <text:p text:style-name="P45"><text:span text:style-name="T46">（</text:span><text:span text:style-name="T47"><text:s/></text:span><text:span text:style-name="T48"><text:s/>）磁片 <text:s text:c="2"/>（</text:span><text:span text:style-name="T49"><text:s/></text:span><text:span text:style-name="T50"><text:s/>）光碟片 <text:s/>（</text:span><text:span text:style-name="T51">Ｖ</text:span><text:span text:style-name="T52">）其他</text:span></text:p>
      <text:p text:style-name="P53">Open Document File (odf)<text:span text:style-name="T54">、</text:span>Portable Document Format (pdf)<text:s/><text:span text:style-name="T55">或</text:span>Excel<text:span text:style-name="T56">檔案。</text:span></text:p>
      <text:list text:style-name="LFO13" text:continue-numbering="true">
        <text:list-item>
          <text:p text:style-name="P57">資料範圍、週期及時效</text:p>
        </text:list-item>
      </text:list>
      <text:p text:style-name="P58">＊統計地區範圍及對象：桃園市政府所屬機關公務人員、約聘僱人員及職工（技工、工友、駕駛）均為統計對象，惟約聘僱人員及職工因無法源依據得請侍親留職停薪，爰毋納入統計範圍。</text:p>
      <text:p text:style-name="P59"><text:span text:style-name="T60">＊</text:span><text:span text:style-name="T61">統計標準時間：</text:span><text:span text:style-name="T62">以每年</text:span><text:span text:style-name="T63">1月1日至</text:span><text:span text:style-name="T64">12月31日之事實為準。</text:span></text:p>
      <text:p text:style-name="P65">＊統計項目定義：</text:p>
      <text:list text:style-name="LFO8" text:continue-numbering="true">
        <text:list-item>
          <text:p text:style-name="P66">生理假</text:p>
        </text:list-item>
      </text:list>
      <text:p text:style-name="P67"><text:s text:c="3"/>1.公務人員：依公務人員請假規則第3條第2項規定所核給之假。</text:p>
      <text:p text:style-name="P68"><text:s text:c="7"/>2.約聘僱人員：依行政院與所屬中央及地方各機關聘僱人員給假辦法第3條第2項規定所核給之假。</text:p>
      <text:p text:style-name="P69"><text:s text:c="3"/>3.職工：依工友管理要點第11點規定所核給之假。</text:p>
      <text:list text:style-name="LFO8" text:continue-numbering="true">
        <text:list-item>
          <text:p text:style-name="P70">家庭照顧假</text:p>
        </text:list-item>
      </text:list>
      <text:p text:style-name="P71"><text:s text:c="3"/>1.公務人員：依公務人員請假規則第3條第1項規定所核給之假。</text:p>
      <text:p text:style-name="P72"><text:s text:c="7"/>2.約聘僱人員：依行政院與所屬中央及地方各機關聘僱人員給假辦法第3條第1項規定所核給之假。</text:p>
      <text:p text:style-name="P73"><text:s text:c="7"/>3.職工：依工友管理要點第11點規定所核給之假。</text:p>
      <text:list text:style-name="LFO8" text:continue-numbering="true">
        <text:list-item>
          <text:p text:style-name="P74">侍親留職停薪：依公務人員留職停薪辦法第4條第2項第2款規定所核給之假。</text:p>
        </text:list-item>
        <text:list-item>
          <text:p text:style-name="P75">育嬰留職停薪</text:p>
        </text:list-item>
      </text:list>
      <text:p text:style-name="P76"><text:s text:c="3"/>1.公務人員：依公務人員留職停薪辦法第4條第2項第1款規定所核給之假。</text:p>
      <text:soft-page-break/>
      <text:p text:style-name="P77"><text:s text:c="7"/>2.<text:tab/>約聘僱人員、職工：依性別工作平等法第16條第1項規定所核給之假。<text:tab/></text:p>
      <text:list text:style-name="LFO5" text:continue-numbering="true">
        <text:list-item>
          <text:p text:style-name="P78"><text:span text:style-name="T79">統計單位：</text:span><text:span text:style-name="T80">人</text:span><text:span text:style-name="T81">次</text:span><text:span text:style-name="T82">。</text:span></text:p>
        </text:list-item>
        <text:list-item>
          <text:p text:style-name="P83"><text:span text:style-name="T84">統計分類：</text:span></text:p>
        </text:list-item>
      </text:list>
      <text:list text:style-name="LFO14" text:continue-numbering="true">
        <text:list-item>
          <text:p text:style-name="P85">縱項：依年齡別及性別分。</text:p>
        </text:list-item>
        <text:list-item>
          <text:p text:style-name="P86">橫項：依官等別及假別分。</text:p>
        </text:list-item>
      </text:list>
      <text:list text:style-name="LFO5" text:continue-numbering="true">
        <text:list-item>
          <text:p text:style-name="P87">發布週期（指資料編製或產生之頻率，如月、季、年等）：年。</text:p>
        </text:list-item>
      </text:list>
      <text:p text:style-name="P88">＊時效（指統計標準時間至資料發布時間之間隔時間）：2個月。</text:p>
      <text:p text:style-name="P89"><text:span text:style-name="T90">＊</text:span><text:span text:style-name="T91">資料變革：</text:span><text:span text:style-name="T92">無</text:span><text:span text:style-name="T93">。</text:span><text:span text:style-name="T94"><text:s/></text:span></text:p>
      <text:list text:style-name="LFO13" text:continue-numbering="true">
        <text:list-item>
          <text:p text:style-name="P95">公開資料發布訊息</text:p>
        </text:list-item>
      </text:list>
      <text:list text:style-name="LFO5" text:continue-numbering="true">
        <text:list-item>
          <text:p text:style-name="P96"><text:span text:style-name="T97">預告發布日期</text:span><text:span text:style-name="T98">（含預告方式及週期）</text:span><text:span text:style-name="T99">：</text:span><text:span text:style-name="T100">次年</text:span><text:span text:style-name="T101">2</text:span><text:span text:style-name="T102">月底前（遇假日順延）以報表及網際網路方式公布。</text:span></text:p>
        </text:list-item>
        <text:list-item>
          <text:p text:style-name="P103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4">資料品質</text:p>
        </text:list-item>
      </text:list>
      <text:list text:style-name="LFO5" text:continue-numbering="true">
        <text:list-item>
          <text:p text:style-name="P105"><text:span text:style-name="T106">統計指標編製方法與資料來源說明：</text:span><text:span text:style-name="T107">由桃園市政府所屬機關提供，並由桃園市政府人事處考訓科彙編。</text:span></text:p>
        </text:list-item>
        <text:list-item>
          <text:p text:style-name="P108"><text:span text:style-name="T109">統計資料交叉查核及確保資料合理性之機制（說明各項資料之相互關係及不同資料來源之相關統計差異性）：</text:span><text:span text:style-name="T110">為</text:span><text:span text:style-name="T111">確保資料品質，運用電腦程式進行檢誤，對於異常資料再請各相關機關修</text:span><text:span text:style-name="T112">正。</text:span></text:p>
        </text:list-item>
      </text:list>
      <text:list text:style-name="LFO13" text:continue-numbering="true">
        <text:list-item>
          <text:p text:style-name="P113">須注意及預定改變之事項（說明預定修正之資料、定義、統計方法等及其修正原因）：無。</text:p>
        </text:list-item>
        <text:list-item>
          <text:p text:style-name="P114"><text:span text:style-name="T11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1-02-04T05:49:00Z</meta:creation-date>
    <dc:date>2021-02-04T05:49:00Z</dc:date>
    <meta:print-date>2014-12-30T1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