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6868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1.3069in" fo:text-indent="-1.1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5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水土保持設施損失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</text:span><text:span text:style-name="T22">局</text:span><text:span text:style-name="T23">坡地管理</text:span><text:span text:style-name="T24">科</text:span></text:p>
      <text:p text:style-name="P25">＊聯絡電話：(03)3033688轉3770</text:p>
      <text:p text:style-name="P26">＊傳真：03-3374285</text:p>
      <text:p text:style-name="P27"><text:span text:style-name="T28">＊</text:span><text:span text:style-name="T29">單位</text:span><text:span text:style-name="T30">電子信箱：</text:span><text:span text:style-name="T31">088123</text:span><text:span text:style-name="T32">@mail.tycg.gov.tw</text:span></text:p>
      <text:p text:style-name="P33">二、發布形式</text:p>
      <text:p text:style-name="P34">＊口頭：</text:p>
      <text:p text:style-name="P35"><text:s text:c="2"/><text:s/>（ ）記者會或說明會</text:p>
      <text:p text:style-name="P36">＊書面：</text:p>
      <text:p text:style-name="P37"><text:span text:style-name="T38"><text:s/>（ ）新聞稿 <text:s text:c="2"/></text:span><text:span text:style-name="T39">（</text:span><text:span text:style-name="T40"><text:s/></text:span><text:span text:style-name="T41">）報表</text:span><text:span text:style-name="T42"><text:s text:c="2"/>（ ）書刊，刊名：</text:span></text:p>
      <text:p text:style-name="P43">＊電子媒體：</text:p>
      <text:p text:style-name="P44"><text:span text:style-name="T45">（</text:span><text:span text:style-name="T46"><text:s/></text:span><text:span text:style-name="T47">）線上書刊及資料庫，網址：</text:span></text:p>
      <text:p text:style-name="P48"><text:span text:style-name="T49">（ ）磁片 <text:s text:c="2"/>（ ）光碟片 <text:s/>（</text:span><text:span text:style-name="T50">v</text:span><text:span text:style-name="T51">）其他</text:span><text:span text:style-name="T52">：</text:span></text:p>
      <text:p text:style-name="P53"><text:span text:style-name="T54">Open Document File (odf)、Portable Document Format (pdf) 或Excel檔案。</text:span></text:p>
      <text:p text:style-name="P55">三、資料範圍、週期及時效</text:p>
      <text:p text:style-name="P56"><text:span text:style-name="T57">＊</text:span><text:span text:style-name="T58">統計地區範圍及對象</text:span><text:span text:style-name="T59">：</text:span><text:span text:style-name="T60">凡</text:span><text:span text:style-name="T61">水務</text:span><text:span text:style-name="T62">局權管</text:span><text:span text:style-name="T63">因天然災害所造成水土保持設施損失</text:span><text:span text:style-name="T64">均為統計對象</text:span><text:span text:style-name="T65">。</text:span></text:p>
      <text:p text:style-name="P66"><text:span text:style-name="T67">＊統計標準時間：</text:span><text:span text:style-name="T68">以每年之事實為準。</text:span></text:p>
      <text:p text:style-name="P69">＊統計項目定義：</text:p>
      <text:p text:style-name="P70">(一)<text:s/>災害種類：係指地震災害、颱風災害、水患災害、乾旱災害及其他天然災害之名稱。</text:p>
      <text:p text:style-name="P71">(二)<text:s/>搶修（復建）經費：指遭受天然災害損害之水土保持設施搶修（復建</text:p>
      <text:p text:style-name="P72">經費，依設施項目分為農路、治山防災設施及一般水土保持設施等搶</text:p>
      <text:p text:style-name="P73">修（復建）經費。</text:p>
      <text:p text:style-name="P74"><text:span text:style-name="T75">(三) 一般水土保持設施：指治山防災除外之一般水土保持設施。</text:span></text:p>
      <text:p text:style-name="P76"><text:span text:style-name="T77">＊</text:span><text:span text:style-name="T78">統計</text:span><text:span text:style-name="T79">單位</text:span><text:span text:style-name="T80">:</text:span><text:span text:style-name="T81"><text:s/></text:span><text:span text:style-name="T82">新</text:span><text:span text:style-name="T83">台</text:span><text:span text:style-name="T84">幣</text:span><text:span text:style-name="T85">千元。</text:span></text:p>
      <text:p text:style-name="P86"><text:span text:style-name="T87">＊</text:span><text:span text:style-name="T88">統計分類：</text:span><text:span text:style-name="T89">按災害種類、發生時間及搶修（復建）經費等統計之。</text:span></text:p>
      <text:p text:style-name="P90">＊發布週期：年</text:p>
      <text:p text:style-name="P91">＊時效（指統計標準時間至資料發布時間之間隔時間）：2個月又5日。</text:p>
      <text:p text:style-name="P92"><text:span text:style-name="T93">＊資料變革：</text:span><text:span text:style-name="T94">無</text:span><text:span text:style-name="T95">。</text:span></text:p>
      <text:p text:style-name="P96">四、公開資料發布訊息</text:p>
      <text:soft-page-break/>
      <text:p text:style-name="P97">＊預告發布日期：每年3月5日(遇假日順延)以公務統計報表及網路發布。</text:p>
      <text:p text:style-name="P98"><text:span text:style-name="T99">＊同步發送單位：</text:span><text:span text:style-name="T100">行政院農業委員會水土保持局</text:span><text:span text:style-name="T101">、</text:span><text:span text:style-name="T102">桃園市</text:span><text:span text:style-name="T103">政府主計處。</text:span></text:p>
      <text:p text:style-name="P104">五、資料品質</text:p>
      <text:p text:style-name="P105">＊統計指標編製方法與資料來源說明：依據年度完成數量彙整編製統計表。</text:p>
      <text:p text:style-name="P106">＊統計資料交叉查核及確保資料合理性之機制：</text:p>
      <text:p text:style-name="P107">(一)由水務局坡地管理科編製、會計室人員複核，經濟部水利署交叉查核確保資料合理性。</text:p>
      <text:p text:style-name="P108">(二)總計項等於分類項之合。</text:p>
      <text:p text:style-name="P109">六、須注意及預定改變之事項：無。</text:p>
      <text:p text:style-name="P110"><text:span text:style-name="T111">七、其他事項：無。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7:00Z</meta:creation-date>
    <dc:date>2020-11-27T05:17:00Z</dc:date>
    <meta:print-date>2013-06-05T06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