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295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遷移統計</text:p>
      <text:p text:style-name="P12"><text:span text:style-name="T13">資料項目：</text:span><text:span text:style-name="T14">桃園市各區歸化國籍許可人數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</text:span><text:span text:style-name="T25">戶政</text:span><text:span text:style-name="T26">科</text:span></text:p>
      <text:p text:style-name="P27">＊聯絡電話：(03)332-2101分機5633</text:p>
      <text:p text:style-name="P28">＊傳　　真：(03)337-0347</text:p>
      <text:p text:style-name="P29">＊電子信箱：10053815@mail.tycg.gov.tw</text:p>
      <text:p text:style-name="P30">二、發布形式</text:p>
      <text:list text:style-name="LFO3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4" text:continue-numbering="true">
        <text:list-item>
          <text:p text:style-name="P33">書面：</text:p>
        </text:list-item>
      </text:list>
      <text:p text:style-name="P34">（ <text:s/>）新聞稿 <text:s text:c="2"/>（ <text:s/>）報表 <text:s text:c="2"/>（ <text:s/>）書刊，刊名：</text:p>
      <text:p text:style-name="P35">＊電子媒體：</text:p>
      <text:p text:style-name="P36">（ <text:s/>）線上書刊及資料庫，</text:p>
      <text:p text:style-name="P37">網址： <text:s/></text:p>
      <text:p text:style-name="P38">（ <text:s/>）磁片 <text:s text:c="4"/>（ <text:s/>）光碟片 <text:s/>（ｖ）其他</text:p>
      <text:p text:style-name="P39"><text:span text:style-name="T40">Open Document File(ODF)、</text:span><text:span text:style-name="T41">Portable Document Format(PDF)</text:span><text:span text:style-name="T42">、或Excel檔案</text:span><text:span text:style-name="T43">。</text:span></text:p>
      <text:p text:style-name="P44">三、資料範圍、週期及時效</text:p>
      <text:p text:style-name="P45"><text:span text:style-name="T46">＊統計地區範圍及對象：</text:span><text:span text:style-name="T47">桃園市轄內凡依國籍法、國籍法施行細則等有關規定，經向本市各戶政事務所申請之國籍歸化許可案件為統計對象。</text:span></text:p>
      <text:p text:style-name="P48"><text:span text:style-name="T49">＊統計標準時間：</text:span><text:span text:style-name="T50">以每年1月1日至12月31日所許可之案件為準。</text:span></text:p>
      <text:p text:style-name="P51">＊統計項目定義：凡依國籍法、國籍法施行細則等有關規定，經向本市各戶政事務所申</text:p>
      <text:p text:style-name="P52"><text:s text:c="16"/>請之國籍歸化許可案件且經核准者。</text:p>
      <text:p text:style-name="P53"><text:span text:style-name="T54">＊統計單位：</text:span><text:span text:style-name="T55">人</text:span><text:span text:style-name="T56">次</text:span><text:span text:style-name="T57">。</text:span></text:p>
      <text:p text:style-name="P58"><text:s text:c="4"/>＊統計分類：</text:p>
      <text:p text:style-name="P59"><text:span text:style-name="T60"><text:s text:c="5"/></text:span><text:span text:style-name="T61">（一）</text:span><text:span text:style-name="T62">縱項目：</text:span><text:span text:style-name="T63">依「</text:span><text:span text:style-name="T64">性別</text:span><text:span text:style-name="T65">」</text:span><text:span text:style-name="T66">分。</text:span></text:p>
      <text:p text:style-name="P67"><text:span text:style-name="T68"><text:s/></text:span><text:span text:style-name="T69">（二）橫</text:span><text:span text:style-name="T70">項目：</text:span><text:span text:style-name="T71">依「</text:span><text:span text:style-name="T72">行政區</text:span><text:span text:style-name="T73">別</text:span><text:span text:style-name="T74">」分</text:span><text:span text:style-name="T75">。</text:span></text:p>
      <text:p text:style-name="P76">＊發布週期：年。</text:p>
      <text:p text:style-name="P77">＊時效：2個月又5日。</text:p>
      <text:p text:style-name="P78"><text:span text:style-name="T79">＊資料變革：</text:span><text:span text:style-name="T80">無</text:span><text:span text:style-name="T81">。</text:span></text:p>
      <text:p text:style-name="P82">四、公開資料發布訊息</text:p>
      <text:p text:style-name="P83"><text:span text:style-name="T84">＊預告發布日期</text:span><text:span text:style-name="T85">(含預告方式及週期)</text:span><text:span text:style-name="T86">：</text:span><text:span text:style-name="T87">次年</text:span><text:span text:style-name="T88">3</text:span><text:span text:style-name="T89">月</text:span><text:span text:style-name="T90">5</text:span><text:span text:style-name="T91">日(遇例假日順延)以報表、網際網路</text:span></text:p>
      <text:p text:style-name="P92">發布。</text:p>
      <text:p text:style-name="P93"><text:span text:style-name="T94">＊同步發送單位</text:span><text:span text:style-name="T95">(說明資料發布時同步發送之單位或可同步查得該資料之網址)</text:span><text:span text:style-name="T96">：</text:span><text:span text:style-name="T97">桃園</text:span><text:span text:style-name="T98">市</text:span><text:span text:style-name="T99">政府主計處。</text:span></text:p>
      <text:p text:style-name="P100">五、資料品質：</text:p>
      <text:p text:style-name="P101"><text:span text:style-name="T102">＊統計指標編製方法與資料來源說明：</text:span><text:span text:style-name="T103">依據本市戶政事務所資料彙編。</text:span></text:p>
      <text:p text:style-name="P104">＊統計資料交叉查核及確保資料合理性之機制：由電腦系統自動進行加總交叉查核。</text:p>
      <text:p text:style-name="P105">六、須注意及預定改變之事項：無。</text:p>
      <text:soft-page-break/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10290-00-51-2</text:p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4-11-07T06:38:00Z</meta:creation-date>
    <dc:date>2024-11-07T06:3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