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family="paragraph">
      <style:paragraph-properties fo:text-indent="0.2951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其他行政統計</text:p>
      <text:p text:style-name="P16"><text:span text:style-name="T17">資料項目：</text:span><text:span text:style-name="T18">桃園市各區里長人數</text:span></text:p>
      <text:p text:style-name="P19">一、發布及編製機關單位</text:p>
      <text:p text:style-name="P20"><text:span text:style-name="T21">＊發布機關、單位：桃園</text:span><text:span text:style-name="T22">市</text:span><text:span text:style-name="T23">政府民政局會計室</text:span></text:p>
      <text:p text:style-name="P24"><text:span text:style-name="T25">＊編製單位：桃園</text:span><text:span text:style-name="T26">市</text:span><text:span text:style-name="T27">政府</text:span><text:span text:style-name="T28">民政局區政</text:span><text:span text:style-name="T29">行政</text:span><text:span text:style-name="T30">科</text:span></text:p>
      <text:p text:style-name="P31">＊聯絡電話：(03)332-2101分機5633</text:p>
      <text:p text:style-name="P32">＊傳　　真：(03)337-0347</text:p>
      <text:p text:style-name="P33">＊電子信箱：10053815@mail.tycg.gov.tw</text:p>
      <text:p text:style-name="P34">二、發布形式</text:p>
      <text:list text:style-name="LFO3" text:continue-numbering="true">
        <text:list-item>
          <text:p text:style-name="P35">口頭：</text:p>
        </text:list-item>
      </text:list>
      <text:p text:style-name="P36">（ <text:s/>）記者會或說明會</text:p>
      <text:list text:style-name="LFO4" text:continue-numbering="true">
        <text:list-item>
          <text:p text:style-name="P37">書面：</text:p>
        </text:list-item>
      </text:list>
      <text:p text:style-name="P38">（ <text:s/>）新聞稿 <text:s text:c="2"/>（ <text:s/>）報表 <text:s text:c="2"/>（ <text:s/>）書刊，刊名：</text:p>
      <text:p text:style-name="P39">＊電子媒體：</text:p>
      <text:p text:style-name="P40">（ <text:s/>）線上書刊及資料庫，</text:p>
      <text:p text:style-name="P41">網址： <text:s/></text:p>
      <text:p text:style-name="P42">（ <text:s/>）磁片 <text:s text:c="4"/>（ <text:s/>）光碟片 <text:s/>（ｖ）其他</text:p>
      <text:p text:style-name="P43"><text:span text:style-name="T44">Open Document File(ODF)、</text:span><text:span text:style-name="T45">Portable Document Format(PDF)</text:span><text:span text:style-name="T46">、或Excel檔案</text:span><text:span text:style-name="T47">。</text:span></text:p>
      <text:p text:style-name="P48">三、資料範圍、週期及時效</text:p>
      <text:p text:style-name="P49"><text:span text:style-name="T50">＊統計地區範圍及對象：</text:span><text:span text:style-name="T51">凡本市各區里長均為統計對象。</text:span></text:p>
      <text:p text:style-name="P52"><text:span text:style-name="T53">＊統計標準時間：</text:span><text:span text:style-name="T54">以每年年底之事實為準。</text:span></text:p>
      <text:p text:style-name="P55">＊統計項目定義：里長係依據「地方制度法」第59條由里民依法選舉之，亦包含原里長</text:p>
      <text:p text:style-name="P56"><text:s text:c="16"/>辭職、去職、死亡後，依「地方制度法」第82條補選之。(不包含代</text:p>
      <text:p text:style-name="P57"><text:s text:c="16"/>理人)</text:p>
      <text:p text:style-name="P58"><text:span text:style-name="T59">＊統計單位：</text:span><text:span text:style-name="T60">人</text:span><text:span text:style-name="T61">。</text:span></text:p>
      <text:p text:style-name="P62"><text:s text:c="4"/>＊統計分類：</text:p>
      <text:p text:style-name="P63"><text:span text:style-name="T64"><text:s text:c="5"/></text:span><text:span text:style-name="T65">（一）</text:span><text:span text:style-name="T66">縱項目：</text:span><text:span text:style-name="T67">依「</text:span><text:span text:style-name="T68">性別</text:span><text:span text:style-name="T69">」</text:span><text:span text:style-name="T70">分。</text:span></text:p>
      <text:p text:style-name="P71"><text:span text:style-name="T72"><text:s/></text:span><text:span text:style-name="T73">（二）橫</text:span><text:span text:style-name="T74">項目：</text:span><text:span text:style-name="T75">依「</text:span><text:span text:style-name="T76">行政區</text:span><text:span text:style-name="T77">別</text:span><text:span text:style-name="T78">」分</text:span><text:span text:style-name="T79">。</text:span></text:p>
      <text:p text:style-name="P80">＊發布週期：年。</text:p>
      <text:p text:style-name="P81">＊時效：2個月又5日。</text:p>
      <text:p text:style-name="P82"><text:span text:style-name="T83">＊資料變革：</text:span><text:span text:style-name="T84">無</text:span><text:span text:style-name="T85">。</text:span>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次年</text:span><text:span text:style-name="T92">3</text:span><text:span text:style-name="T93">月</text:span><text:span text:style-name="T94">5</text:span><text:span text:style-name="T95">日(遇例假日順延)以報表、網際網路</text:span></text:p>
      <text:p text:style-name="P96">發布。</text:p>
      <text:p text:style-name="P97"><text:span text:style-name="T98">＊同步發送單位</text:span><text:span text:style-name="T99">(說明資料發布時同步發送之單位或可同步查得該資料之網址)</text:span><text:span text:style-name="T100">：</text:span><text:span text:style-name="T101">桃園</text:span><text:span text:style-name="T102">市</text:span><text:span text:style-name="T103">政府主計處。</text:span></text:p>
      <text:p text:style-name="P104">五、資料品質：</text:p>
      <text:p text:style-name="P105"><text:span text:style-name="T106">＊統計指標編製方法與資料來源說明：</text:span><text:span text:style-name="T107">依據桃園市各區公所填報資料彙編。</text:span></text:p>
      <text:p text:style-name="P108">＊統計資料交叉查核及確保資料合理性之機制：由電腦系統自動進行加總交叉查核。</text:p>
      <text:p text:style-name="P109">六、須注意及預定改變之事項：無。</text:p>
      <text:soft-page-break/>
      <text:p text:style-name="P110"><text:span text:style-name="T111">七、其他事項：</text:span><text:span text:style-name="T112">無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1</text:span><text:span text:style-name="T9">-</text:span><text:span text:style-name="T10">03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4-08-12T05:47:00Z</meta:creation-date>
    <dc:date>2024-08-12T05:47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