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0.3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390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902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8333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8333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8333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0" style:parent-style-name="內文" style:family="paragraph">
      <style:paragraph-properties fo:margin-left="0.2951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4916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其他行政統計</text:p>
      <text:p text:style-name="P18"><text:span text:style-name="T19">資料</text:span><text:span text:style-name="T20">項目：</text:span><text:span text:style-name="T21">桃園市</text:span><text:span text:style-name="T22">軍人公墓（忠靈祠）葬厝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兵役</text:span><text:span text:style-name="T33">科</text:span></text:p>
      <text:p text:style-name="P34">＊聯絡電話：(03)332-2101分機5633</text:p>
      <text:p text:style-name="P35">＊傳　　真：(03)337-0347</text:p>
      <text:p text:style-name="P36">＊電子信箱：10053815@mail.tycg.gov.tw</text:p>
      <text:p text:style-name="P37">二、發布形式</text:p>
      <text:list text:style-name="LFO3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4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＊統計地區範圍及對象：凡依據軍人公墓管理規則規定葬厝之退伍軍人及現役軍人，均為統計對象。</text:p>
      <text:p text:style-name="P53">＊統計標準時間：容量、累計存厝(已安葬)及餘容量以當月底之事實為準，本年存厝(安葬)以當月累計之事實為準。</text:p>
      <text:p text:style-name="P54">＊統計項目定義：</text:p>
      <text:p text:style-name="P55"><text:span text:style-name="T56">（一）</text:span><text:span text:style-name="T57">現役：指死亡時係在營服役軍人。</text:span><text:span text:style-name="T58"><text:line-break/>（二）退除役：指死亡時係依法退伍或除役之軍人。</text:span><text:span text:style-name="T59"><text:line-break/>（三）容量：指最大飽和量。</text:span><text:span text:style-name="T60"><text:line-break/>（四）餘容量：尚可葬厝之墓穴或骨灰箱之數量。<text:s/></text:span></text:p>
      <text:p text:style-name="P61">（五）本年存厝（安葬）：係指當年存厝（安葬）數扣除移出（除）數，負數表淨移出</text:p>
      <text:p text:style-name="P62"><text:s text:c="5"/>（除）。<text:line-break/>（六）單櫃：每櫃僅能容納1個骨灰（骸）。<text:line-break/>（七）雙櫃：每櫃可容納2個骨灰（骸）（夫妻同厝）。</text:p>
      <text:p text:style-name="P63"><text:span text:style-name="T64"><text:s text:c="4"/></text:span><text:span text:style-name="T65">＊統計單位</text:span><text:span text:style-name="T66">：</text:span><text:span text:style-name="T67">位</text:span><text:span text:style-name="T68">；</text:span><text:span text:style-name="T69">具</text:span><text:span text:style-name="T70">。</text:span></text:p>
      <text:p text:style-name="P71">＊統計分類：</text:p>
      <text:p text:style-name="P72"><text:span text:style-name="T73"><text:s/></text:span><text:span text:style-name="T74">（一）</text:span><text:span text:style-name="T75">依公墓名稱別分。</text:span></text:p>
      <text:p text:style-name="P76"><text:s/>（二）按納骨堂塔及土葬之容量、存厝(安葬)狀況及餘容量分。</text:p>
      <text:p text:style-name="P77">＊發布週期：月。</text:p>
      <text:p text:style-name="P78"><text:span text:style-name="T79">＊時效：</text:span><text:span text:style-name="T80">1</text:span><text:span text:style-name="T81">5</text:span><text:span text:style-name="T82">日</text:span><text:span text:style-name="T83">。</text:span></text:p>
      <text:p text:style-name="P84"><text:span text:style-name="T85">＊資料變革：</text:span><text:span text:style-name="T86">無</text:span><text:span text:style-name="T87">。</text:span></text:p>
      <text:p text:style-name="P88"/>
      <text:soft-page-break/>
      <text:p text:style-name="P89">四、公開資料發布訊息</text:p>
      <text:p text:style-name="P90"><text:span text:style-name="T91">＊預告發布日期</text:span><text:span text:style-name="T92">(含預告方式及週期)</text:span><text:span text:style-name="T93">：</text:span><text:span text:style-name="T94">次月</text:span><text:span text:style-name="T95">1</text:span><text:span text:style-name="T96">5</text:span><text:span text:style-name="T97">日</text:span><text:span text:style-name="T98">(遇</text:span><text:span text:style-name="T99">例</text:span><text:span text:style-name="T100">假日順延)</text:span><text:span text:style-name="T101">以報表、網際網路發布</text:span><text:span text:style-name="T102">。</text:span></text:p>
      <text:p text:style-name="P103"><text:span text:style-name="T104">＊同步發送單位</text:span><text:span text:style-name="T105">(說明資料發布時同步發送之單位或可同步查得該資料之網址)</text:span><text:span text:style-name="T106">：內政部</text:span><text:span text:style-name="T107">統計處</text:span><text:span text:style-name="T108">、</text:span><text:span text:style-name="T109">桃園</text:span><text:span text:style-name="T110">市</text:span><text:span text:style-name="T111">政府主計處。</text:span></text:p>
      <text:p text:style-name="P112">五、資料品質：</text:p>
      <text:p text:style-name="P113"><text:span text:style-name="T114">＊統計指標編製方法與資料來源說明：</text:span><text:span text:style-name="T115">根據桃園市政府資料彙編。</text:span></text:p>
      <text:p text:style-name="P116">＊統計資料交叉查核及確保資料合理性之機制：由電腦系統自動進行加總交叉查核。</text:p>
      <text:p text:style-name="P117">六、須注意及預定改變之事項：無。</text:p>
      <text:p text:style-name="P118"><text:span text:style-name="T119">七、其他事項：</text:span><text:span text:style-name="T120">無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963</text:span><text:span text:style-name="T9">-0</text:span><text:span text:style-name="T10">0</text:span><text:span text:style-name="T11">-0</text:span><text:span text:style-name="T12">1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妨害兵役案件</dc:title>
    <dc:subject/>
    <meta:initial-creator>yen</meta:initial-creator>
    <dc:creator>TyCWS</dc:creator>
    <meta:creation-date>2024-08-12T05:46:00Z</meta:creation-date>
    <dc:date>2024-08-12T05:46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