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27in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P16" style:parent-style-name="內文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2361in" fo:margin-left="2.1486in" fo:text-indent="-1.81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margin-left="0.8854in" fo:text-indent="-0.590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7854in" fo:text-indent="-0.490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7854in" fo:text-indent="-0.490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indent="-0.393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本文縮排3" style:family="paragraph">
      <style:paragraph-properties style:snap-to-layout-grid="false" fo:margin-bottom="0in" fo:margin-left="0.8104in" fo:text-indent="-0.120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新細明體" fo:color="#000000"/>
    </style:style>
    <style:style style:name="P81" style:parent-style-name="本文縮排3" style:family="paragraph">
      <style:paragraph-properties style:snap-to-layout-grid="false" fo:margin-bottom="0in" fo:margin-left="0.8104in" fo:text-indent="-0.1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paragraph-properties fo:margin-left="0.143in" fo:text-indent="-0.1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margin-left="0.143in" fo:text-indent="0.54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margin-left="0.143in" fo:text-indent="0.5451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0.143in" fo:text-indent="0.54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1" style:parent-style-name="內文" style:family="paragraph">
      <style:paragraph-properties fo:margin-left="0.2958in" fo:text-indent="-0.000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line-height="0.2361in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361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4">統計資料背景說明</text:span></text:p>
      <text:p text:style-name="P15">資料種類：民政統計</text:p>
      <text:p text:style-name="P16"><text:span text:style-name="T17">資料項目：</text:span><text:span text:style-name="T18">桃園市</text:span><text:span text:style-name="T19">已登記宗教負責人人數按性別分</text:span></text:p>
      <text:p text:style-name="P20">一、發布及編製機關單位</text:p>
      <text:p text:style-name="P21"><text:span text:style-name="T22">＊發布機關、單位：桃園</text:span><text:span text:style-name="T23">市</text:span><text:span text:style-name="T24">政府民政局會計室</text:span></text:p>
      <text:p text:style-name="P25"><text:span text:style-name="T26">＊編製單位：桃園</text:span><text:span text:style-name="T27">市</text:span><text:span text:style-name="T28">政府</text:span><text:span text:style-name="T29">民政局宗教</text:span><text:span text:style-name="T30">科</text:span></text:p>
      <text:p text:style-name="P31">＊聯絡電話：(03)332-2101分機5633</text:p>
      <text:p text:style-name="P32">＊傳　　真：(03)337-0347</text:p>
      <text:p text:style-name="P33">＊電子信箱：10016765@mail.tycg.gov.tw</text:p>
      <text:p text:style-name="P34">二、發布形式</text:p>
      <text:list text:style-name="LFO3" text:continue-numbering="true">
        <text:list-item>
          <text:p text:style-name="P35">口頭：</text:p>
        </text:list-item>
      </text:list>
      <text:p text:style-name="P36">（ <text:s/>）記者會或說明會</text:p>
      <text:list text:style-name="LFO4" text:continue-numbering="true">
        <text:list-item>
          <text:p text:style-name="P37">書面：</text:p>
        </text:list-item>
      </text:list>
      <text:p text:style-name="P38">（ <text:s/>）新聞稿 <text:s text:c="2"/>（ <text:s/>）報表 <text:s text:c="2"/>（ <text:s/>）書刊，刊名：</text:p>
      <text:p text:style-name="P39">＊電子媒體：</text:p>
      <text:p text:style-name="P40">（ <text:s/>）線上書刊及資料庫，</text:p>
      <text:p text:style-name="P41">網址： <text:s/></text:p>
      <text:p text:style-name="P42">（ <text:s/>）磁片 <text:s text:c="4"/>（ <text:s/>）光碟片 <text:s/>（ｖ）其他</text:p>
      <text:p text:style-name="P43"><text:span text:style-name="T44">Open Document File(ODF)、</text:span><text:span text:style-name="T45">Portable Document Format(PDF)</text:span><text:span text:style-name="T46">、或Excel檔案</text:span><text:span text:style-name="T47">。</text:span></text:p>
      <text:p text:style-name="P48">三、資料範圍、週期及時效</text:p>
      <text:p text:style-name="P49"><text:span text:style-name="T50">＊統計地區範圍及對象：</text:span><text:span text:style-name="T51">凡依「桃園市政府監督寺廟條例、辦理寺廟登記須知」許可登記之寺廟負責人及依「桃園市宗教事務財團法人設立許可及監督要點」許可設立之宗教財團法人負責人，均為統計對象</text:span><text:span text:style-name="T52">。</text:span></text:p>
      <text:p text:style-name="P53"><text:span text:style-name="T54">＊統計標準時間：</text:span><text:span text:style-name="T55">以當年12月底之事實為準。</text:span></text:p>
      <text:p text:style-name="P56">＊統計項目定義：</text:p>
      <text:p text:style-name="P57">（一）寺廟登記：依據監督寺廟條例、辦理寺廟登記須知等規定登記有案之宗教團體。</text:p>
      <text:p text:style-name="P58">（二）宗教財團法人登記：係指經許可設立並完成宗教財團法人登記者，包括以不動產方式或基金方式設立者；寺廟依辦理寺廟登記須知完成寺廟登記程序後，寺廟負責人依財團法人相關法令規定，申請許可設立為財團法人制寺廟者亦歸類為於此項目。</text:p>
      <text:p text:style-name="P59">（三）宗教負責人：係指管理並對外代表該宗教團體之人，稱謂不一，如：管理委員會制寺廟以主任委員為負責人，管理人制寺廟以管理人為負責人；住持制寺廟以住持為負責人；設立財團法人者，以董事長為負責人等。</text:p>
      <text:p text:style-name="P60"><text:span text:style-name="T61">＊統計單位：</text:span><text:span text:style-name="T62">人</text:span><text:span text:style-name="T63">。</text:span></text:p>
      <text:p text:style-name="P64">＊統計分類：</text:p>
      <text:p text:style-name="P65"><text:span text:style-name="T66"><text:s text:c="8"/></text:span><text:span text:style-name="T67">（一）</text:span><text:span text:style-name="T68">橫項依「</text:span><text:span text:style-name="T69">區域別</text:span><text:span text:style-name="T70">及</text:span><text:span text:style-name="T71">性</text:span><text:span text:style-name="T72">別</text:span><text:span text:style-name="T73">」分</text:span><text:span text:style-name="T74">。</text:span></text:p>
      <text:p text:style-name="P75"><text:span text:style-name="T76">1.</text:span><text:span text:style-name="T77">區域別</text:span><text:span text:style-name="T78">：分桃園區、中</text:span><text:span text:style-name="T79">壢區、大溪區、楊梅區、蘆竹區、大園區、龜山區、八德區、龍潭區、平鎮區、新屋區、觀音區及復興區</text:span><text:span text:style-name="T80">。</text:span></text:p>
      <text:p text:style-name="P81">2.性別：分男、女。</text:p>
      <text:p text:style-name="P82"><text:span text:style-name="T83"><text:s text:c="4"/></text:span><text:span text:style-name="T84">（二）</text:span><text:span text:style-name="T85">縱項依「</text:span><text:span text:style-name="T86">登記類別</text:span><text:span text:style-name="T87">」</text:span><text:span text:style-name="T88">分。</text:span></text:p>
      <text:p text:style-name="P89"><text:span text:style-name="T90">1.</text:span><text:span text:style-name="T91">登記類別</text:span><text:span text:style-name="T92">：分</text:span><text:span text:style-name="T93">寺廟登記</text:span><text:span text:style-name="T94">、</text:span><text:span text:style-name="T95">宗教財團法人登記</text:span><text:span text:style-name="T96">。</text:span></text:p>
      <text:soft-page-break/>
      <text:p text:style-name="P97">2.寺廟登記：分佛教、道教、理教、一貫道及其他。</text:p>
      <text:p text:style-name="P98"><text:span text:style-name="T99">3.</text:span><text:span text:style-name="T100">宗教財團法人登記</text:span><text:span text:style-name="T101">：分</text:span><text:span text:style-name="T102">佛教</text:span><text:span text:style-name="T103">、</text:span><text:span text:style-name="T104">道教</text:span><text:span text:style-name="T105">、</text:span><text:span text:style-name="T106">一貫道</text:span><text:span text:style-name="T107">、</text:span><text:span text:style-name="T108">天主教</text:span><text:span text:style-name="T109">、</text:span><text:span text:style-name="T110">基督教</text:span><text:span text:style-name="T111">、</text:span><text:span text:style-name="T112">伊斯蘭教及其他</text:span><text:span text:style-name="T113">。</text:span></text:p>
      <text:p text:style-name="P114">＊發布週期：年。</text:p>
      <text:p text:style-name="P115">＊時效：3個月又5日。</text:p>
      <text:p text:style-name="P116"><text:span text:style-name="T117">＊資料變革：</text:span><text:span text:style-name="T118">無</text:span><text:span text:style-name="T119">。</text:span></text:p>
      <text:p text:style-name="P120">四、公開資料發布訊息</text:p>
      <text:p text:style-name="P121"><text:span text:style-name="T122">＊預告發布日期</text:span><text:span text:style-name="T123">(含預告方式及週期)</text:span><text:span text:style-name="T124">：</text:span><text:span text:style-name="T125">次</text:span><text:span text:style-name="T126">年</text:span><text:span text:style-name="T127">4</text:span><text:span text:style-name="T128">月</text:span><text:span text:style-name="T129">5日</text:span><text:span text:style-name="T130">(遇</text:span><text:span text:style-name="T131">例</text:span><text:span text:style-name="T132">假日順延)</text:span><text:span text:style-name="T133">以報表、網際網路</text:span><text:span text:style-name="T134">發布</text:span><text:span text:style-name="T135">。</text:span></text:p>
      <text:p text:style-name="P136"><text:span text:style-name="T137">＊同步發送單位</text:span><text:span text:style-name="T138">(說明資料發布時同步發送之單位或可同步查得該資料之網址)</text:span><text:span text:style-name="T139">：</text:span><text:span text:style-name="T140">桃園</text:span><text:span text:style-name="T141">市</text:span><text:span text:style-name="T142">政府主計處。</text:span></text:p>
      <text:p text:style-name="P143">五、資料品質：</text:p>
      <text:p text:style-name="P144"><text:span text:style-name="T145">＊統計指標編製方法與資料來源說明：</text:span><text:span text:style-name="T146">依據桃園市政府核准或備案申請表</text:span><text:span text:style-name="T147">彙編。</text:span></text:p>
      <text:p text:style-name="P148">＊統計資料交叉查核及確保資料合理性之機制：小計、合計及總計項等於各細項之加總。</text:p>
      <text:p text:style-name="P149">六、須注意及預定改變之事項：無。</text:p>
      <text:p text:style-name="P150"><text:span text:style-name="T151">七、其他事項：</text:span><text:span text:style-name="T152">無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4-</text:span><text:span text:style-name="T9">0</text:span><text:span text:style-name="T10">2</text:span><text:span text:style-name="T11">-01-2</text:span></text:p>
            </table:table-cell>
            <table:table-cell table:style-name="TableCell12">
              <text:p text:style-name="P1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寺廟登記概況</dc:title>
    <dc:subject/>
    <meta:initial-creator>yen</meta:initial-creator>
    <dc:creator>公務統計科 桃園市政府主計處</dc:creator>
    <meta:creation-date>2023-01-17T06:10:00Z</meta:creation-date>
    <dc:date>2023-01-17T06:10:00Z</dc:date>
    <meta:print-date>2018-04-10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