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27in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4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361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 fo:margin-left="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361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4">統計資料背景說明</text:span></text:p>
      <text:p text:style-name="P15">資料種類：民政統計</text:p>
      <text:p text:style-name="P16"><text:span text:style-name="T17">資料項目：</text:span><text:span text:style-name="T18">桃園市宗教團體興辦公益慈善及社會教化事業概況</text:span></text:p>
      <text:p text:style-name="P19">一、發布及編製機關單位</text:p>
      <text:p text:style-name="P20"><text:span text:style-name="T21">＊發布機關、單位：桃園</text:span><text:span text:style-name="T22">市</text:span><text:span text:style-name="T23">政府民政局會計室</text:span></text:p>
      <text:p text:style-name="P24"><text:span text:style-name="T25">＊編製單位：桃園</text:span><text:span text:style-name="T26">市</text:span><text:span text:style-name="T27">政府</text:span><text:span text:style-name="T28">民政局宗教</text:span><text:span text:style-name="T29">科</text:span></text:p>
      <text:p text:style-name="P30">＊聯絡電話：(03)332-2101分機5633</text:p>
      <text:p text:style-name="P31">＊傳　　真：(03)337-0347</text:p>
      <text:p text:style-name="P32">＊電子信箱：10016765@mail.tycg.gov.tw</text:p>
      <text:p text:style-name="P33">二、發布形式</text:p>
      <text:list text:style-name="LFO3" text:continue-numbering="true">
        <text:list-item>
          <text:p text:style-name="P34">口頭：</text:p>
        </text:list-item>
      </text:list>
      <text:p text:style-name="P35">（ <text:s/>）記者會或說明會</text:p>
      <text:list text:style-name="LFO4" text:continue-numbering="true">
        <text:list-item>
          <text:p text:style-name="P36">書面：</text:p>
        </text:list-item>
      </text:list>
      <text:p text:style-name="P37">（ <text:s/>）新聞稿 <text:s text:c="2"/>（ <text:s/>）報表 <text:s text:c="2"/>（ <text:s/>）書刊，刊名：</text:p>
      <text:p text:style-name="P38">＊電子媒體：</text:p>
      <text:p text:style-name="P39">（ <text:s/>）線上書刊及資料庫，</text:p>
      <text:p text:style-name="P40">網址： <text:s/></text:p>
      <text:p text:style-name="P41">（ <text:s/>）磁片 <text:s text:c="4"/>（ <text:s/>）光碟片 <text:s/>（ｖ）其他</text:p>
      <text:p text:style-name="P42"><text:span text:style-name="T43">Open Document File(ODF)、</text:span><text:span text:style-name="T44">Portable Document Format(PDF)</text:span><text:span text:style-name="T45">、或Excel檔案</text:span><text:span text:style-name="T46">。</text:span></text:p>
      <text:p text:style-name="P47">三、資料範圍、週期及時效</text:p>
      <text:p text:style-name="P48"><text:span text:style-name="T49">＊統計地區範圍及對象：</text:span><text:span text:style-name="T50">凡</text:span><text:span text:style-name="T51">桃園</text:span><text:span text:style-name="T52">市</text:span><text:span text:style-name="T53">轄內各種宗教興辦公益慈善及社會教化事業之慈善機構，均為統計對象。</text:span></text:p>
      <text:p text:style-name="P54"><text:span text:style-name="T55">＊統計標準時間：</text:span><text:span text:style-name="T56">以當年12月底之事實為準。</text:span></text:p>
      <text:p text:style-name="P57">＊統計項目定義：</text:p>
      <text:p text:style-name="P58">（一）醫院數：指各種宗教附設之醫院數，並以報經醫療主管機關核准設立者為限。</text:p>
      <text:p text:style-name="P59">（二）診所數：指各種宗教附設之診所數，並以報經醫療主管機關核准設立者為限。</text:p>
      <text:p text:style-name="P60">（三）文教機構：指各種宗教附設者，並以報經教育主管機關核准設立者為限，分為大</text:p>
      <text:p text:style-name="P61"><text:s text:c="10"/>學數、專科學校數、中學數、職校數、小學數、幼兒園數、圖書閱覽室數及其他，</text:p>
      <text:p text:style-name="P62"><text:s text:c="10"/>其中大學包含獨立學院及技術學院，中學包含高級中學、綜合高中、國民中學。</text:p>
      <text:p text:style-name="P63">（四）公益慈善事業：指各種宗教附設者，並以報經主管機關核准設立者為限，分為養</text:p>
      <text:p text:style-name="P64"><text:s text:c="6"/>老院數、身心障礙教養院數、青少年輔導院數、福利基金會數、學生宿舍處數、</text:p>
      <text:p text:style-name="P65"><text:s text:c="6"/>技藝研習數及社會服務中心數。</text:p>
      <text:p text:style-name="P66"><text:span text:style-name="T67">＊統計單位：</text:span><text:span text:style-name="T68">個</text:span><text:span text:style-name="T69">。</text:span></text:p>
      <text:p text:style-name="P70"><text:s text:c="4"/>＊統計分類：</text:p>
      <text:p text:style-name="P71"><text:span text:style-name="T72"><text:s text:c="5"/></text:span><text:span text:style-name="T73">（一）</text:span><text:span text:style-name="T74">縱項目：</text:span><text:span text:style-name="T75">依「醫療機構」、「文教機構」及「公益慈善事業」分。</text:span></text:p>
      <text:p text:style-name="P76"><text:span text:style-name="T77"><text:s/></text:span><text:span text:style-name="T78">（二）橫</text:span><text:span text:style-name="T79">項目：</text:span><text:span text:style-name="T80">依「鄉鎮市區及宗教別」分</text:span><text:span text:style-name="T81">。</text:span></text:p>
      <text:p text:style-name="P82">＊發布週期：年。</text:p>
      <text:p text:style-name="P83">＊時效：3個月又5日。</text:p>
      <text:p text:style-name="P84"><text:span text:style-name="T85">＊資料變革：</text:span><text:span text:style-name="T86">無</text:span><text:span text:style-name="T87">。</text:span></text:p>
      <text:p text:style-name="P88">四、公開資料發布訊息</text:p>
      <text:p text:style-name="P89"><text:span text:style-name="T90">＊預告發布日期：</text:span><text:span text:style-name="T91">次</text:span><text:span text:style-name="T92">年</text:span><text:span text:style-name="T93">4</text:span><text:span text:style-name="T94">月</text:span><text:span text:style-name="T95">5日</text:span><text:span text:style-name="T96">(遇</text:span><text:span text:style-name="T97">例</text:span><text:span text:style-name="T98">假日順延)</text:span><text:span text:style-name="T99">以報表、網際網路</text:span><text:span text:style-name="T100">發布</text:span><text:span text:style-name="T101">。</text:span></text:p>
      <text:soft-page-break/>
      <text:p text:style-name="P102"><text:span text:style-name="T103">＊同步發送單位：內政部</text:span><text:span text:style-name="T104">統計處</text:span><text:span text:style-name="T105">、</text:span><text:span text:style-name="T106">桃園</text:span><text:span text:style-name="T107">市</text:span><text:span text:style-name="T108">政府主計處。</text:span></text:p>
      <text:p text:style-name="P109">五、資料品質：</text:p>
      <text:p text:style-name="P110"><text:span text:style-name="T111">＊統計指標編製方法與資料來源說明：</text:span><text:span text:style-name="T112">依據各公所所報資料彙編。</text:span></text:p>
      <text:p text:style-name="P113">＊統計資料交叉查核及確保資料合理性之機制：由電腦系統自動進行加總交叉查核。</text:p>
      <text:p text:style-name="P114">六、須注意及預定改變之事項：無。</text:p>
      <text:p text:style-name="P115"><text:span text:style-name="T116">七、其他事項：</text:span><text:span text:style-name="T117">無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4</text:span><text:span text:style-name="T9">-</text:span><text:span text:style-name="T10">04</text:span><text:span text:style-name="T11">-01-2</text:span></text:p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宗教團體興辦公益慈善及社會教化事業概況</dc:title>
    <dc:subject/>
    <meta:initial-creator>yen</meta:initial-creator>
    <dc:creator>Administrator</dc:creator>
    <meta:creation-date>2020-11-27T05:18:00Z</meta:creation-date>
    <dc:date>2020-11-27T05:18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