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" style:parent-style-name="內文" style:family="paragraph">
      <style:paragraph-properties fo:margin-left="0.2958in" fo:text-indent="-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<text:span text:style-name="T16">資料種類：</text:span><text:span text:style-name="T17">宗教統計</text:span></text:p>
      <text:p text:style-name="P18"><text:span text:style-name="T19">資料項目：</text:span><text:span text:style-name="T20">桃園市宗教團體興辦公益慈善及社會教化事業概況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宗教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3815</text:span><text:span text:style-name="T38">@mail.tycg.gov.tw</text:span>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<text:span text:style-name="T55">＊統計地區範圍及對象：</text:span><text:span text:style-name="T56">凡</text:span><text:span text:style-name="T57">桃園</text:span><text:span text:style-name="T58">市</text:span><text:span text:style-name="T59">轄內各種宗教興辦公益慈善及社會教化事業之慈善機構，均為統計對象。</text:span></text:p>
      <text:p text:style-name="P60"><text:span text:style-name="T61">＊統計標準時間：</text:span><text:span text:style-name="T62">以當年12月底之事實為準。</text:span></text:p>
      <text:p text:style-name="P63">＊統計項目定義：</text:p>
      <text:p text:style-name="P64">（一）醫院數：指各種宗教附設之醫院數，並以報經醫療主管機關核准設立者為限。</text:p>
      <text:p text:style-name="P65">（二）診所數：指各種宗教附設之診所數，並以報經醫療主管機關核准設立者為限。</text:p>
      <text:p text:style-name="P66">（三）文教機構：指各種宗教附設者，並以報經教育主管機關核准設立者為限，分為大</text:p>
      <text:p text:style-name="P67"><text:s text:c="10"/>學數、專科學校數、中學數、職校數、小學數、幼兒園數、圖書閱覽室數及其他，</text:p>
      <text:p text:style-name="P68"><text:s text:c="10"/>其中大學包含獨立學院及技術學院，中學包含高級中學、綜合高中、國民中學。</text:p>
      <text:p text:style-name="P69">（四）公益慈善事業：指各種宗教附設者，並以報經主管機關核准設立者為限，分為養</text:p>
      <text:p text:style-name="P70"><text:s text:c="6"/>老院數、身心障礙教養院數、青少年輔導院數、福利基金會數、學生宿舍處數、</text:p>
      <text:p text:style-name="P71"><text:s text:c="6"/>技藝研習數及社會服務中心數。</text:p>
      <text:p text:style-name="P72"><text:span text:style-name="T73">＊統計單位：</text:span><text:span text:style-name="T74">個</text:span><text:span text:style-name="T75">。</text:span></text:p>
      <text:p text:style-name="P76"><text:s text:c="4"/>＊統計分類：</text:p>
      <text:p text:style-name="P77"><text:span text:style-name="T78"><text:s text:c="5"/></text:span><text:span text:style-name="T79">（一）</text:span><text:span text:style-name="T80">縱項目：</text:span><text:span text:style-name="T81">依「醫療機構」、「文教機構」及「公益慈善事業」分。</text:span></text:p>
      <text:p text:style-name="P82"><text:span text:style-name="T83"><text:s/></text:span><text:span text:style-name="T84">（二）橫</text:span><text:span text:style-name="T85">項目：</text:span><text:span text:style-name="T86">依「鄉鎮市區及宗教別」分</text:span><text:span text:style-name="T87">。</text:span></text:p>
      <text:p text:style-name="P88">＊發布週期：年。</text:p>
      <text:p text:style-name="P89">＊時效：3個月又5日。</text:p>
      <text:p text:style-name="P90"><text:span text:style-name="T91">＊資料變革：</text:span><text:span text:style-name="T92">無</text:span><text:span text:style-name="T93">。</text:span></text:p>
      <text:p text:style-name="P94">四、公開資料發布訊息</text:p>
      <text:p text:style-name="P95"><text:span text:style-name="T96">＊預告發布日期</text:span><text:span text:style-name="T97">(含預告方式及週期)</text:span><text:span text:style-name="T98">：</text:span><text:span text:style-name="T99">次</text:span><text:span text:style-name="T100">年</text:span><text:span text:style-name="T101">4</text:span><text:span text:style-name="T102">月</text:span><text:span text:style-name="T103">5日</text:span><text:span text:style-name="T104">(遇</text:span><text:span text:style-name="T105">例</text:span><text:span text:style-name="T106">假日順延)</text:span><text:span text:style-name="T107">以報表、網際網路</text:span><text:soft-page-break/><text:span text:style-name="T108">發布</text:span><text:span text:style-name="T109">。</text:span></text:p>
      <text:p text:style-name="P110"><text:span text:style-name="T111">＊同步發送單位</text:span><text:span text:style-name="T112">(說明資料發布時同步發送之單位或可同步查得該資料之網址)</text:span><text:span text:style-name="T113">：內政部</text:span><text:span text:style-name="T114">統計處</text:span><text:span text:style-name="T115">、</text:span><text:span text:style-name="T116">桃園</text:span><text:span text:style-name="T117">市</text:span><text:span text:style-name="T118">政府主計處。</text:span></text:p>
      <text:p text:style-name="P119">五、資料品質：</text:p>
      <text:p text:style-name="P120"><text:span text:style-name="T121">＊統計指標編製方法與資料來源說明：</text:span><text:span text:style-name="T122">依據各公所所報資料彙編。</text:span></text:p>
      <text:p text:style-name="P123">＊統計資料交叉查核及確保資料合理性之機制：由電腦系統自動進行加總交叉查核。</text:p>
      <text:p text:style-name="P124">六、須注意及預定改變之事項：無。</text:p>
      <text:p text:style-name="P125"><text:span text:style-name="T126">七、其他事項：</text:span><text:span text:style-name="T127">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</text:span><text:span text:style-name="T10">04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宗教團體興辦公益慈善及社會教化事業概況</dc:title>
    <dc:subject/>
    <meta:initial-creator>yen</meta:initial-creator>
    <dc:creator>TyCWS</dc:creator>
    <meta:creation-date>2025-03-21T03:44:00Z</meta:creation-date>
    <dc:date>2025-03-21T03:44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