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P15" style:parent-style-name="內文" style:family="paragraph">
      <style:paragraph-properties fo:line-height="0.2361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/>
    </style:style>
    <style:style style:name="P44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361in"/>
      <style:text-properties style:font-name-asian="標楷體" fo:color="#000000"/>
    </style:style>
    <style:style style:name="P58" style:parent-style-name="內文" style:family="paragraph">
      <style:paragraph-properties fo:line-height="0.2361in" fo:margin-left="1.375in" fo:text-indent="-1.0416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fo:line-height="0.2361in" fo:margin-left="0.3333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 fo:margin-left="1.5833in" fo:text-indent="-1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line-height="0.2361in" fo:margin-left="1.5805in" fo:text-indent="-1.248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361in"/>
      <style:text-properties style:font-name-asian="標楷體" fo:color="#000000"/>
    </style:style>
    <style:style style:name="P97" style:parent-style-name="內文" style:family="paragraph">
      <style:paragraph-properties fo:margin-left="0.2958in" fo:text-indent="-0.0006in">
        <style:tab-stops/>
      </style:paragraph-properties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line-height="0.2361in" fo:margin-left="0.3333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fo:line-height="0.2361in"/>
      <style:text-properties style:font-name-asian="標楷體" fo:color="#000000"/>
    </style:style>
    <style:style style:name="P122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126" style:parent-style-name="內文" style:family="paragraph">
      <style:paragraph-properties fo:line-height="0.2361in"/>
      <style:text-properties style:font-name-asian="標楷體" fo:color="#000000"/>
    </style:style>
    <style:style style:name="P127" style:parent-style-name="內文" style:family="paragraph">
      <style:paragraph-properties fo:line-height="0.2361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14">統計資料背景說明</text:span></text:p>
      <text:p text:style-name="P15"><text:span text:style-name="T16">資料種類：</text:span><text:span text:style-name="T17">宗教統計</text:span></text:p>
      <text:p text:style-name="P18"><text:span text:style-name="T19">資料項目：</text:span><text:span text:style-name="T20">桃園市教會（堂）概況</text:span></text:p>
      <text:p text:style-name="P21"><text:span text:style-name="T22">＊發布機關、單位：</text:span><text:span text:style-name="T23">桃園</text:span><text:span text:style-name="T24">市</text:span><text:span text:style-name="T25">政府</text:span><text:span text:style-name="T26">民政局</text:span><text:span text:style-name="T27">會計室</text:span></text:p>
      <text:p text:style-name="P28"><text:span text:style-name="T29">＊編製單位：</text:span><text:span text:style-name="T30">桃園</text:span><text:span text:style-name="T31">市</text:span><text:span text:style-name="T32">政府</text:span><text:span text:style-name="T33">民政局</text:span><text:span text:style-name="T34">宗教</text:span><text:span text:style-name="T35">科</text:span></text:p>
      <text:p text:style-name="P36">＊聯絡電話：(03)332-2101分機5633</text:p>
      <text:p text:style-name="P37">＊傳　　真：(03)337-0347</text:p>
      <text:p text:style-name="P38"><text:span text:style-name="T39">＊電子信箱：</text:span><text:span text:style-name="T40">100</text:span><text:span text:style-name="T41">53815</text:span><text:span text:style-name="T42">@mail.tycg.gov.tw</text:span></text:p>
      <text:p text:style-name="P43">二、發布形式</text:p>
      <text:list text:style-name="LFO3" text:continue-numbering="true">
        <text:list-item>
          <text:p text:style-name="P44">口頭：</text:p>
        </text:list-item>
      </text:list>
      <text:p text:style-name="P45">（ <text:s/>）記者會或說明會</text:p>
      <text:list text:style-name="LFO4" text:continue-numbering="true">
        <text:list-item>
          <text:p text:style-name="P46">書面：</text:p>
        </text:list-item>
      </text:list>
      <text:p text:style-name="P47">（ <text:s/>）新聞稿 <text:s text:c="2"/>（ <text:s/>）報表 <text:s text:c="2"/>（ <text:s/>）書刊，刊名：</text:p>
      <text:p text:style-name="P48">＊電子媒體：</text:p>
      <text:p text:style-name="P49">（ <text:s/>）線上書刊及資料庫，</text:p>
      <text:p text:style-name="P50">網址： <text:s/></text:p>
      <text:p text:style-name="P51">（ <text:s/>）磁片 <text:s text:c="4"/>（ <text:s/>）光碟片 <text:s/>（ｖ）其他</text:p>
      <text:p text:style-name="P52"><text:span text:style-name="T53">Open Document File(ODF)、</text:span><text:span text:style-name="T54">Portable Document Format(PDF)</text:span><text:span text:style-name="T55">、或Excel檔案</text:span><text:span text:style-name="T56">。</text:span></text:p>
      <text:p text:style-name="P57">三、資料範圍、週期及時效</text:p>
      <text:p text:style-name="P58"><text:span text:style-name="T59">＊統計地區範圍及對象：</text:span><text:span text:style-name="T60">凡桃園市轄內之教會（堂）均為統計對象。</text:span></text:p>
      <text:p text:style-name="P61"><text:span text:style-name="T62">＊統計標準時間：</text:span><text:span text:style-name="T63">以</text:span><text:span text:style-name="T64">當</text:span><text:span text:style-name="T65">年</text:span><text:span text:style-name="T66">12</text:span><text:span text:style-name="T67">月底之事實為準。</text:span></text:p>
      <text:p text:style-name="P68">＊統計項目定義：教會(堂)係指已辦理宗教財團法人登記及未辦理宗教財團法人登記者。</text:p>
      <text:p text:style-name="P69"><text:span text:style-name="T70">＊統計單位：</text:span><text:span text:style-name="T71">座</text:span><text:span text:style-name="T72">。</text:span></text:p>
      <text:p text:style-name="P73"><text:span text:style-name="T74"><text:s text:c="4"/></text:span><text:span text:style-name="T75">＊統計分類：</text:span><text:span text:style-name="T76">按區域別及指定別、類別交叉統計。</text:span></text:p>
      <text:p text:style-name="P77"><text:span text:style-name="T78"><text:s/></text:span><text:span text:style-name="T79"><text:s text:c="3"/></text:span><text:span text:style-name="T80"><text:s/></text:span><text:span text:style-name="T81">（一）</text:span><text:span text:style-name="T82">縱</text:span><text:span text:style-name="T83">項目：</text:span><text:span text:style-name="T84">依「總計」、「猶太教」、「天主教」、「基督教」、「伊斯蘭教」、「東正教」、「摩門教」、「天理教」、「巴哈伊教」、「統一教」、「山達基」、「真光教團」、「其他」分。</text:span></text:p>
      <text:p text:style-name="P85"><text:span text:style-name="T86"><text:s/></text:span><text:span text:style-name="T87">（二）橫</text:span><text:span text:style-name="T88">項目：</text:span><text:span text:style-name="T89">依「鄉鎮市區別」分</text:span><text:span text:style-name="T90">。</text:span></text:p>
      <text:p text:style-name="P91">＊發布週期：年。</text:p>
      <text:p text:style-name="P92">＊時效：3個月又5日。</text:p>
      <text:p text:style-name="P93"><text:span text:style-name="T94">＊資料變革：</text:span><text:span text:style-name="T95">無。</text:span></text:p>
      <text:p text:style-name="P96">四、公開資料發布訊息</text:p>
      <text:p text:style-name="P97"><text:span text:style-name="T98">＊預告發布日期</text:span><text:span text:style-name="T99">(含預告方式及週期)</text:span><text:span text:style-name="T100">：</text:span><text:span text:style-name="T101">次年</text:span><text:span text:style-name="T102">4</text:span><text:span text:style-name="T103">月</text:span><text:span text:style-name="T104">5</text:span><text:span text:style-name="T105">日</text:span><text:span text:style-name="T106">(遇</text:span><text:span text:style-name="T107">例</text:span><text:span text:style-name="T108">假日順延)</text:span><text:span text:style-name="T109">以報表、網際網路</text:span><text:span text:style-name="T110">發布</text:span><text:span text:style-name="T111">。</text:span></text:p>
      <text:p text:style-name="P112"><text:span text:style-name="T113">＊同步發送單位</text:span><text:span text:style-name="T114">(說明資料發布時同步發送之單位或可同步查得該資料之網址)</text:span><text:span text:style-name="T115">：</text:span><text:span text:style-name="T116">內政部統計處</text:span><text:span text:style-name="T117">、</text:span><text:span text:style-name="T118">桃園</text:span><text:span text:style-name="T119">市</text:span><text:span text:style-name="T120">政府主計處。</text:span></text:p>
      <text:p text:style-name="P121">五、資料品質：</text:p>
      <text:p text:style-name="P122"><text:span text:style-name="T123">＊統計指標編製方法與資料來源說明：</text:span><text:span text:style-name="T124">依據各公所所報資料彙編。</text:span></text:p>
      <text:p text:style-name="P125">＊統計資料交叉查核及確保資料合理性之機制：由電腦系統自動進行加總交叉查核。</text:p>
      <text:p text:style-name="P126">六、須注意及預定改變之事項：無。</text:p>
      <text:p text:style-name="P127"><text:span text:style-name="T128">七、其他事項：</text:span><text:span text:style-name="T129">無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4</text:span><text:span text:style-name="T9">-</text:span><text:span text:style-name="T10">03-01</text:span><text:span text:style-name="T11">-2</text:span></text:p>
            </table:table-cell>
            <table:table-cell table:style-name="TableCell12">
              <text:p text:style-name="P1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教會（堂）概況</dc:title>
    <dc:subject/>
    <meta:initial-creator>yen</meta:initial-creator>
    <dc:creator>TyCWS</dc:creator>
    <meta:creation-date>2025-03-21T03:44:00Z</meta:creation-date>
    <dc:date>2025-03-21T03:44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