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2.1666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6666in" fo:text-indent="-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0.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民政統計</text:p>
      <text:p text:style-name="P16"><text:span text:style-name="T17">資料項目：</text:span><text:span text:style-name="T18">桃園市</text:span><text:span text:style-name="T19">宗教財團法人概況</text:span></text:p>
      <text:p text:style-name="P20">一、發布及編製機關單位</text:p>
      <text:p text:style-name="P21"><text:span text:style-name="T22">＊發布機關、單位：桃園</text:span><text:span text:style-name="T23">市</text:span><text:span text:style-name="T24">政府民政局會計室</text:span></text:p>
      <text:p text:style-name="P25"><text:span text:style-name="T26">＊編製單位：桃園</text:span><text:span text:style-name="T27">市</text:span><text:span text:style-name="T28">政府</text:span><text:span text:style-name="T29">民政局宗教</text:span><text:span text:style-name="T30">科</text:span></text:p>
      <text:p text:style-name="P31">＊聯絡電話：(03)332-2101分機5633</text:p>
      <text:p text:style-name="P32">＊傳　　真：(03)337-0347</text:p>
      <text:p text:style-name="P33">＊電子信箱：10016765@mail.tycg.gov.tw</text:p>
      <text:p text:style-name="P34">二、發布形式</text:p>
      <text:list text:style-name="LFO3" text:continue-numbering="true">
        <text:list-item>
          <text:p text:style-name="P35">口頭：</text:p>
        </text:list-item>
      </text:list>
      <text:p text:style-name="P36">（ <text:s/>）記者會或說明會</text:p>
      <text:list text:style-name="LFO4" text:continue-numbering="true">
        <text:list-item>
          <text:p text:style-name="P37">書面：</text:p>
        </text:list-item>
      </text:list>
      <text:p text:style-name="P38">（ <text:s/>）新聞稿 <text:s text:c="2"/>（ <text:s/>）報表 <text:s text:c="2"/>（ <text:s/>）書刊，刊名：</text:p>
      <text:p text:style-name="P39">＊電子媒體：</text:p>
      <text:p text:style-name="P40">（ <text:s/>）線上書刊及資料庫，</text:p>
      <text:p text:style-name="P41">網址： <text:s/></text:p>
      <text:p text:style-name="P42">（ <text:s/>）磁片 <text:s text:c="4"/>（ <text:s/>）光碟片 <text:s/>（ｖ）其他</text:p>
      <text:p text:style-name="P43"><text:span text:style-name="T44">Open Document File(ODF)、</text:span><text:span text:style-name="T45">Portable Document Format(PDF)</text:span><text:span text:style-name="T46">、或Excel檔案</text:span><text:span text:style-name="T47">。</text:span></text:p>
      <text:p text:style-name="P48">三、資料範圍、週期及時效</text:p>
      <text:p text:style-name="P49"><text:span text:style-name="T50">＊統計地區範圍及對象：</text:span><text:span text:style-name="T51">凡經桃園市政府許可設立並完成宗教財團法人登記者，均為統計對象。</text:span></text:p>
      <text:p text:style-name="P52"><text:span text:style-name="T53">＊統計標準時間：</text:span><text:span text:style-name="T54">以當年12月底之事實為準。</text:span></text:p>
      <text:p text:style-name="P55"><text:span text:style-name="T56">＊統計項目定義：</text:span><text:span text:style-name="T57">宗教財團法人係指經許可設立並完成宗教財團法人登記者，包括以不動產方式或基金方式設立者。</text:span></text:p>
      <text:p text:style-name="P58"><text:span text:style-name="T59">＊統計單位：</text:span><text:span text:style-name="T60">個</text:span></text:p>
      <text:p text:style-name="P61">＊統計分類：</text:p>
      <text:p text:style-name="P62"><text:span text:style-name="T63">（一）</text:span><text:span text:style-name="T64">縱項目：</text:span><text:span text:style-name="T65">依「宗教別」分。</text:span></text:p>
      <text:p text:style-name="P66"><text:s text:c="3"/>(二）橫項目：依「鄉鎮市區別」分。</text:p>
      <text:p text:style-name="P67">＊發布週期：年。</text:p>
      <text:p text:style-name="P68">＊時效：3個月又5日。</text:p>
      <text:p text:style-name="P69"><text:span text:style-name="T70">＊資料變革：</text:span><text:span text:style-name="T71">無</text:span><text:span text:style-name="T72">。</text:span></text:p>
      <text:p text:style-name="P73">四、公開資料發布訊息</text:p>
      <text:p text:style-name="P74"><text:span text:style-name="T75">＊預告發布日期：</text:span><text:span text:style-name="T76">次</text:span><text:span text:style-name="T77">年</text:span><text:span text:style-name="T78">4</text:span><text:span text:style-name="T79">月</text:span><text:span text:style-name="T80">5日</text:span><text:span text:style-name="T81">(遇</text:span><text:span text:style-name="T82">例</text:span><text:span text:style-name="T83">假日順延)</text:span><text:span text:style-name="T84">以報表、網際網路</text:span><text:span text:style-name="T85">發布</text:span><text:span text:style-name="T86">。</text:span></text:p>
      <text:p text:style-name="P87"><text:span text:style-name="T88">＊同步發送單位：內政部</text:span><text:span text:style-name="T89">統計處</text:span><text:span text:style-name="T90">、</text:span><text:span text:style-name="T91">桃園</text:span><text:span text:style-name="T92">市</text:span><text:span text:style-name="T93">政府主計處。</text:span></text:p>
      <text:p text:style-name="P94">五、資料品質：</text:p>
      <text:p text:style-name="P95"><text:span text:style-name="T96">＊統計指標編製方法與資料來源說明：</text:span><text:span text:style-name="T97">依據桃園市政府核准或備案申請表及各公所所報資料彙編。</text:span></text:p>
      <text:p text:style-name="P98">＊統計資料交叉查核及確保資料合理性之機制：由電腦系統自動進行加總交叉查核。</text:p>
      <text:p text:style-name="P99">六、須注意及預定改變之事項：無。</text:p>
      <text:p text:style-name="P100"><text:span text:style-name="T101">七、其他事項：</text:span><text:span text:style-name="T102">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0</text:span><text:span text:style-name="T10">1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宗教財團法人概況</dc:title>
    <dc:subject/>
    <meta:initial-creator>yen</meta:initial-creator>
    <dc:creator>Administrator</dc:creator>
    <meta:creation-date>2020-11-27T05:20:00Z</meta:creation-date>
    <dc:date>2020-11-27T05:2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