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letter-spacing="-0.0027in"/>
    </style:style>
    <style:style style:name="P15" style:parent-style-name="內文" style:family="paragraph">
      <style:paragraph-properties fo:line-height="0.2361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P19" style:parent-style-name="內文" style:family="paragraph">
      <style:paragraph-properties fo:line-height="0.2361in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style:letter-kerning="false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42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4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2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53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6" style:parent-style-name="內文" style:family="paragraph">
      <style:paragraph-properties fo:line-height="0.2361in" fo:margin-left="2.1666in" fo:text-indent="-1.8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line-height="0.2361in" fo:margin-left="1.625in" fo:text-indent="-1.291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0.2361in" fo:margin-left="1.6666in" fo:text-indent="-1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line-height="0.2361in" fo:margin-left="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8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indent="0.5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3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1" style:parent-style-name="內文" style:family="paragraph">
      <style:paragraph-properties fo:margin-left="0.2958in" fo:text-indent="-0.000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" style:family="paragraph">
      <style:paragraph-properties fo:line-height="0.2361in" fo:margin-left="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06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11" style:parent-style-name="內文" style:family="paragraph">
      <style:paragraph-properties fo:line-height="0.2361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4">統計資料背景說明</text:span></text:p>
      <text:p text:style-name="P15"><text:span text:style-name="T16">資料種類：</text:span><text:span text:style-name="T17">宗教</text:span><text:span text:style-name="T18">統計</text:span></text:p>
      <text:p text:style-name="P19"><text:span text:style-name="T20">資料項目：</text:span><text:span text:style-name="T21">桃園市</text:span><text:span text:style-name="T22">宗教財團法人概況</text:span></text:p>
      <text:p text:style-name="P23">一、發布及編製機關單位</text:p>
      <text:p text:style-name="P24"><text:span text:style-name="T25">＊發布機關、單位：桃園</text:span><text:span text:style-name="T26">市</text:span><text:span text:style-name="T27">政府民政局會計室</text:span></text:p>
      <text:p text:style-name="P28"><text:span text:style-name="T29">＊編製單位：桃園</text:span><text:span text:style-name="T30">市</text:span><text:span text:style-name="T31">政府</text:span><text:span text:style-name="T32">民政局宗教</text:span><text:span text:style-name="T33">科</text:span></text:p>
      <text:p text:style-name="P34">＊聯絡電話：(03)332-2101分機5633</text:p>
      <text:p text:style-name="P35">＊傳　　真：(03)337-0347</text:p>
      <text:p text:style-name="P36"><text:span text:style-name="T37">＊電子信箱：</text:span><text:span text:style-name="T38">100</text:span><text:span text:style-name="T39">53815</text:span><text:span text:style-name="T40">@mail.tycg.gov.tw</text:span></text:p>
      <text:p text:style-name="P41">二、發布形式</text:p>
      <text:list text:style-name="LFO3" text:continue-numbering="true">
        <text:list-item>
          <text:p text:style-name="P42">口頭：</text:p>
        </text:list-item>
      </text:list>
      <text:p text:style-name="P43">（ <text:s/>）記者會或說明會</text:p>
      <text:list text:style-name="LFO4" text:continue-numbering="true">
        <text:list-item>
          <text:p text:style-name="P44">書面：</text:p>
        </text:list-item>
      </text:list>
      <text:p text:style-name="P45">（ <text:s/>）新聞稿 <text:s text:c="2"/>（ <text:s/>）報表 <text:s text:c="2"/>（ <text:s/>）書刊，刊名：</text:p>
      <text:p text:style-name="P46">＊電子媒體：</text:p>
      <text:p text:style-name="P47">（ <text:s/>）線上書刊及資料庫，</text:p>
      <text:p text:style-name="P48">網址： <text:s/></text:p>
      <text:p text:style-name="P49">（ <text:s/>）磁片 <text:s text:c="4"/>（ <text:s/>）光碟片 <text:s/>（ｖ）其他</text:p>
      <text:p text:style-name="P50"><text:span text:style-name="T51">Open Document File(ODF)、</text:span><text:span text:style-name="T52">Portable Document Format(PDF)</text:span><text:span text:style-name="T53">、或Excel檔案</text:span><text:span text:style-name="T54">。</text:span></text:p>
      <text:p text:style-name="P55">三、資料範圍、週期及時效</text:p>
      <text:p text:style-name="P56"><text:span text:style-name="T57">＊統計地區範圍及對象：</text:span><text:span text:style-name="T58">凡經桃園市政府許可設立並完成宗教財團法人登記者，均為統計對象。</text:span></text:p>
      <text:p text:style-name="P59"><text:span text:style-name="T60">＊統計標準時間：</text:span><text:span text:style-name="T61">以當年12月底之事實為準。</text:span></text:p>
      <text:p text:style-name="P62"><text:span text:style-name="T63">＊統計項目定義：</text:span><text:span text:style-name="T64">宗教財團法人係指經許可設立並完成宗教財團法人登記者，包括以不動產方式或基金方式設立者。</text:span></text:p>
      <text:p text:style-name="P65"><text:span text:style-name="T66">＊統計單位：</text:span><text:span text:style-name="T67">個</text:span></text:p>
      <text:p text:style-name="P68">＊統計分類：</text:p>
      <text:p text:style-name="P69"><text:span text:style-name="T70">（一）</text:span><text:span text:style-name="T71">縱項目：</text:span><text:span text:style-name="T72">依「宗教別」分。</text:span></text:p>
      <text:p text:style-name="P73"><text:s text:c="3"/>(二）橫項目：依「鄉鎮市區別」分。</text:p>
      <text:p text:style-name="P74">＊發布週期：年。</text:p>
      <text:p text:style-name="P75">＊時效：3個月又5日。</text:p>
      <text:p text:style-name="P76"><text:span text:style-name="T77">＊資料變革：</text:span><text:span text:style-name="T78">無</text:span><text:span text:style-name="T79">。</text:span></text:p>
      <text:p text:style-name="P80">四、公開資料發布訊息</text:p>
      <text:p text:style-name="P81"><text:span text:style-name="T82">＊預告發布日期</text:span><text:span text:style-name="T83">(含預告方式及週期)</text:span><text:span text:style-name="T84">：</text:span><text:span text:style-name="T85">次</text:span><text:span text:style-name="T86">年</text:span><text:span text:style-name="T87">4</text:span><text:span text:style-name="T88">月</text:span><text:span text:style-name="T89">5日</text:span><text:span text:style-name="T90">(遇</text:span><text:span text:style-name="T91">例</text:span><text:span text:style-name="T92">假日順延)</text:span><text:span text:style-name="T93">以報表、網際網路</text:span><text:span text:style-name="T94">發布</text:span><text:span text:style-name="T95">。</text:span></text:p>
      <text:p text:style-name="P96"><text:span text:style-name="T97">＊同步發送單位</text:span><text:span text:style-name="T98">(說明資料發布時同步發送之單位或可同步查得該資料之網址)</text:span><text:span text:style-name="T99">：內政部</text:span><text:span text:style-name="T100">統計處</text:span><text:span text:style-name="T101">、</text:span><text:span text:style-name="T102">桃園</text:span><text:span text:style-name="T103">市</text:span><text:span text:style-name="T104">政府主計處。</text:span></text:p>
      <text:p text:style-name="P105">五、資料品質：</text:p>
      <text:p text:style-name="P106"><text:span text:style-name="T107">＊統計指標編製方法與資料來源說明：</text:span><text:span text:style-name="T108">依據桃園市政府核准或備案申請表及各公所所報資料彙編。</text:span></text:p>
      <text:p text:style-name="P109">＊統計資料交叉查核及確保資料合理性之機制：由電腦系統自動進行加總交叉查核。</text:p>
      <text:soft-page-break/>
      <text:p text:style-name="P110">六、須注意及預定改變之事項：無。</text:p>
      <text:p text:style-name="P111"><text:span text:style-name="T112">七、其他事項：</text:span><text:span text:style-name="T113">無</text:span><text:span text:style-name="T11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3314</text:span><text:span text:style-name="T9">-0</text:span><text:span text:style-name="T10">1</text:span><text:span text:style-name="T11">-01-2</text:span></text:p>
            </table:table-cell>
            <table:table-cell table:style-name="TableCell12">
              <text:p text:style-name="P13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宗教財團法人概況</dc:title>
    <dc:subject/>
    <meta:initial-creator>yen</meta:initial-creator>
    <dc:creator>TyCWS</dc:creator>
    <meta:creation-date>2025-03-21T03:43:00Z</meta:creation-date>
    <dc:date>2025-03-21T03:43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3" meta:row-count="5" meta:non-whitespace-character-count="659"/>
  </office:meta>
</office:document-meta>
</file>