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1.65in" fo:text-indent="-1.3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4152in" fo:text-indent="-1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民政統計</text:p>
      <text:p text:style-name="P19"><text:span text:style-name="T20">資料項目：</text:span><text:span text:style-name="T21">桃園市殯葬服務業概況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禮儀事務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＊統計地區範圍及對象：凡桃園市轄內依殯葬管理條例許可(備查)、規範及管理之殯葬服務業，均為統計對象。</text:p>
      <text:p text:style-name="P51"><text:span text:style-name="T52">＊統計標準時間：</text:span><text:span text:style-name="T53">動態資料以當年</text:span><text:span text:style-name="T54">1月至12月</text:span><text:span text:style-name="T55">之事實為準；靜態資料以當年12月底之事實為準。</text:span></text:p>
      <text:p text:style-name="P56">＊統計項目定義：</text:p>
      <text:p text:style-name="P57"><text:s text:c="4"/>（一）殯葬設施經營業：指以經營公墓、殯儀館、禮廳及靈堂、火化場、骨灰（骸）存</text:p>
      <text:p text:style-name="P58"><text:s text:c="6"/>放設施為業者。</text:p>
      <text:p text:style-name="P59"><text:s text:c="4"/>（二）殯葬禮儀服務業：指以承攬處理殯葬事宜為業者。</text:p>
      <text:p text:style-name="P60"><text:s text:c="4"/>（三）有關殯葬設施經營業及殯葬禮儀服務業「許可」家數及員工數之統計，係指依殯<text:s/></text:p>
      <text:p text:style-name="P61"><text:s text:c="10"/>葬管理條例第42條取得經營殯葬服務業許可者，不包括依殯葬管理條例第42條</text:p>
      <text:p text:style-name="P62"><text:s text:c="10"/>第3項辦理跨區備查者。</text:p>
      <text:p text:style-name="P63"><text:s text:c="2"/>（四）有關殯葬禮儀服務業「跨區備查」家數及員工數之統計，係指依殯葬管理條例第<text:s/></text:p>
      <text:p text:style-name="P64"><text:s text:c="8"/>42條第3項備查者辦理跨區備查者。</text:p>
      <text:p text:style-name="P65">（五）兼合法生前契約業者：依殯葬管理條例規定，與消費者簽訂生前殯葬服務契約應</text:p>
      <text:p text:style-name="P66"><text:s text:c="6"/>具備之條件如下：</text:p>
      <text:p text:style-name="P67"><text:s text:c="6"/>1.合法殯葬禮儀服務業者，並依殯葬管理條例第50條規定經直轄市、縣（市）政<text:s/></text:p>
      <text:p text:style-name="P68"><text:s text:c="8"/>府核准販售生前契約業者。</text:p>
      <text:p text:style-name="P69"><text:s text:c="6"/>2.須符合「殯葬管理條例第50條第3項之一定規模」規定。</text:p>
      <text:p text:style-name="P70"><text:s text:c="6"/>3.其有預先收取費用者，應將該費用百分之75依信託本旨交付信託業管理。</text:p>
      <text:p text:style-name="P71">（六）累計簽訂生前契約件數：係指自91年7月17日殯葬管理條例制定公布後，合法</text:p>
      <text:soft-page-break/>
      <text:p text:style-name="P72"><text:s text:c="6"/>生前契約業者與消費者簽訂之生前契約累計件數。</text:p>
      <text:p text:style-name="P73">（七）年底其他法人：指依殯葬管理條例第42條第5項取得經營殯葬服務業許可者。</text:p>
      <text:p text:style-name="P74">（八）員工數：指正職員工。按部分殯葬服務業係採人力派遣方式經營，考量兼任員工</text:p>
      <text:p text:style-name="P75"><text:s text:c="6"/>流動性較高，難以估算統計其數量，故員工數之計算不納入兼任員工。</text:p>
      <text:p text:style-name="P76">＊統計單位：家；人；件。</text:p>
      <text:p text:style-name="P77">＊統計分類：</text:p>
      <text:p text:style-name="P78"><text:span text:style-name="T79">(</text:span><text:span text:style-name="T80">一</text:span><text:span text:style-name="T81">)</text:span><text:span text:style-name="T82">縱項目</text:span><text:span text:style-name="T83">：</text:span><text:span text:style-name="T84">依「年底殯葬設施經營業」、「年底殯葬禮儀服務業」、「年底其他法人」及「本年殯葬服務業及殯葬行為違反殯葬法規處分件數」分。其中許可之「年底殯葬設施經營業」員工數、許可之「年底殯葬禮儀服務業」員工數及「年底其他法人」員工數再依性別分。</text:span></text:p>
      <text:p text:style-name="P85"><text:span text:style-name="T86">(二)橫項目：</text:span><text:span text:style-name="T87">依「鄉鎮市區別」分。</text:span></text:p>
      <text:p text:style-name="P88">＊發布週期：年。</text:p>
      <text:p text:style-name="P89">＊時效：4個月又5日。</text:p>
      <text:p text:style-name="P90"><text:span text:style-name="T91">＊資料變革：</text:span><text:span text:style-name="T92">無</text:span><text:span text:style-name="T93">。</text:span></text:p>
      <text:p text:style-name="P94">四、公開資料發布訊息</text:p>
      <text:p text:style-name="P95"><text:span text:style-name="T96">＊預告發布日期：</text:span><text:span text:style-name="T97">次年</text:span><text:span text:style-name="T98">5</text:span><text:span text:style-name="T99">月</text:span><text:span text:style-name="T100">5日</text:span><text:span text:style-name="T101">(遇</text:span><text:span text:style-name="T102">例</text:span><text:span text:style-name="T103">假日順延)</text:span><text:span text:style-name="T104">以報表、網際網路</text:span><text:span text:style-name="T105">發布</text:span><text:span text:style-name="T106">。</text:span></text:p>
      <text:p text:style-name="P107"><text:span text:style-name="T108">＊同步發送單位：內政部</text:span><text:span text:style-name="T109">統計處</text:span><text:span text:style-name="T110">、</text:span><text:span text:style-name="T111">桃園</text:span><text:span text:style-name="T112">市</text:span><text:span text:style-name="T113">政府主計處。</text:span></text:p>
      <text:p text:style-name="P114">五、資料品質：</text:p>
      <text:p text:style-name="P115"><text:span text:style-name="T116">＊統計指標編製方法與資料來源說明：</text:span><text:span text:style-name="T117">依據桃園市政府資料彙編。</text:span></text:p>
      <text:p text:style-name="P118">＊統計資料交叉查核及確保資料合理性之機制：由電腦系統自動進行加總交叉查核。</text:p>
      <text:p text:style-name="P119">六、須注意及預定改變之事項：無。</text:p>
      <text:p text:style-name="P120"><text:span text:style-name="T121">七、其他事項：</text:span><text:span text:style-name="T122">無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</text:span><text:span text:style-name="T13">6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殯葬服務業概況</dc:title>
    <dc:subject/>
    <meta:initial-creator>yen</meta:initial-creator>
    <dc:creator>Administrator</dc:creator>
    <meta:creation-date>2020-11-27T05:17:00Z</meta:creation-date>
    <dc:date>2020-11-27T05:17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