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1.65in" fo:text-indent="-1.3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margin-left="0.161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161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1.4152in" fo:text-indent="-1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margin-left="0.2958in" fo:text-indent="-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2958in" fo:text-indent="-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<text:span text:style-name="T19">資料種類：</text:span><text:span text:style-name="T20">其他行政統計</text:span></text:p>
      <text:p text:style-name="P21"><text:span text:style-name="T22">資料項目：</text:span><text:span text:style-name="T23">桃園市殯葬服務業概況</text:span></text:p>
      <text:p text:style-name="P24">一、發布及編製機關單位</text:p>
      <text:p text:style-name="P25"><text:span text:style-name="T26">＊發布機關、單位：桃園</text:span><text:span text:style-name="T27">市</text:span><text:span text:style-name="T28">政府民政局會計室</text:span></text:p>
      <text:p text:style-name="P29"><text:span text:style-name="T30">＊編製單位：桃園</text:span><text:span text:style-name="T31">市</text:span><text:span text:style-name="T32">政府</text:span><text:span text:style-name="T33">民政局禮儀事務科</text:span></text:p>
      <text:p text:style-name="P34">＊聯絡電話：(03)332-2101分機5633</text:p>
      <text:p text:style-name="P35">＊傳　　真：(03)337-0347</text:p>
      <text:p text:style-name="P36"><text:span text:style-name="T37">＊電子信箱：</text:span><text:span text:style-name="T38">100</text:span><text:span text:style-name="T39">53815</text:span><text:span text:style-name="T40">@mail.tycg.gov.tw</text:span></text:p>
      <text:p text:style-name="P41">二、發布形式</text:p>
      <text:list text:style-name="LFO3" text:continue-numbering="true">
        <text:list-item>
          <text:p text:style-name="P42">口頭：</text:p>
        </text:list-item>
      </text:list>
      <text:p text:style-name="P43">（ <text:s/>）記者會或說明會</text:p>
      <text:list text:style-name="LFO4" text:continue-numbering="true">
        <text:list-item>
          <text:p text:style-name="P44">書面：</text:p>
        </text:list-item>
      </text:list>
      <text:p text:style-name="P45">（ <text:s/>）新聞稿 <text:s text:c="2"/>（ <text:s/>）報表 <text:s text:c="2"/>（ <text:s/>）書刊，刊名：</text:p>
      <text:p text:style-name="P46">＊電子媒體：</text:p>
      <text:p text:style-name="P47">（ <text:s/>）線上書刊及資料庫，</text:p>
      <text:p text:style-name="P48">網址： <text:s/></text:p>
      <text:p text:style-name="P49">（ <text:s/>）磁片 <text:s text:c="4"/>（ <text:s/>）光碟片 <text:s/>（ｖ）其他</text:p>
      <text:p text:style-name="P50"><text:span text:style-name="T51">Open Document File(ODF)、</text:span><text:span text:style-name="T52">Portable Document Format(PDF)</text:span><text:span text:style-name="T53">、或Excel檔案</text:span><text:span text:style-name="T54">。</text:span></text:p>
      <text:p text:style-name="P55">三、資料範圍、週期及時效</text:p>
      <text:p text:style-name="P56">＊統計地區範圍及對象：凡桃園市轄內依殯葬管理條例許可(備查)、規範及管理之殯葬服務業，均為統計對象。</text:p>
      <text:p text:style-name="P57"><text:span text:style-name="T58">＊統計標準時間：</text:span><text:span text:style-name="T59">動態資料以當年</text:span><text:span text:style-name="T60">1月至12月</text:span><text:span text:style-name="T61">之事實為準；靜態資料以當年12月底之事實為準。</text:span></text:p>
      <text:p text:style-name="P62">＊統計項目定義：</text:p>
      <text:p text:style-name="P63"><text:s text:c="4"/>（一）殯葬設施經營業：指以經營公墓、殯儀館、禮廳及靈堂、火化場、骨灰（骸）存</text:p>
      <text:p text:style-name="P64"><text:s text:c="6"/>放設施為業者。</text:p>
      <text:p text:style-name="P65"><text:s text:c="4"/>（二）殯葬禮儀服務業：指以承攬處理殯葬事宜為業者。</text:p>
      <text:p text:style-name="P66"><text:s text:c="4"/>（三）有關殯葬設施經營業及殯葬禮儀服務業「許可」家數及員工數之統計，係指依殯<text:s/></text:p>
      <text:p text:style-name="P67"><text:s text:c="10"/>葬管理條例第42條取得經營殯葬服務業許可者，不包括依殯葬管理條例第42條</text:p>
      <text:p text:style-name="P68"><text:s text:c="10"/>第3項辦理跨區備查者。</text:p>
      <text:p text:style-name="P69"><text:s text:c="2"/>（四）有關殯葬禮儀服務業「跨區備查」家數及員工數之統計，係指依殯葬管理條例第<text:s/></text:p>
      <text:p text:style-name="P70"><text:s text:c="8"/>42條第3項備查者辦理跨區備查者。</text:p>
      <text:p text:style-name="P71">（五）兼合法生前契約業者：依殯葬管理條例規定，與消費者簽訂生前殯葬服務契約應</text:p>
      <text:p text:style-name="P72"><text:s text:c="6"/>具備之條件如下：</text:p>
      <text:p text:style-name="P73"><text:s text:c="6"/>1.合法殯葬禮儀服務業者，並依殯葬管理條例第50條規定經直轄市、縣（市）政<text:s/></text:p>
      <text:p text:style-name="P74"><text:s text:c="8"/>府核准販售生前契約業者。</text:p>
      <text:p text:style-name="P75"><text:s text:c="6"/>2.須符合「殯葬管理條例第50條第3項之一定規模」規定。</text:p>
      <text:p text:style-name="P76"><text:s text:c="6"/>3.其有預先收取費用者，應將該費用百分之75依信託本旨交付信託業管理。</text:p>
      <text:p text:style-name="P77">（六）累計簽訂生前契約件數：係指自91年7月17日殯葬管理條例制定公布後，合法</text:p>
      <text:soft-page-break/>
      <text:p text:style-name="P78"><text:s text:c="6"/>生前契約業者與消費者簽訂之生前契約累計件數。</text:p>
      <text:p text:style-name="P79">（七）年底其他法人：指依殯葬管理條例第42條第5項取得經營殯葬服務業許可者。</text:p>
      <text:p text:style-name="P80">（八）員工數：指正職員工。按部分殯葬服務業係採人力派遣方式經營，考量兼任員工</text:p>
      <text:p text:style-name="P81"><text:s text:c="6"/>流動性較高，難以估算統計其數量，故員工數之計算不納入兼任員工。</text:p>
      <text:p text:style-name="P82">＊統計單位：家；人；件。</text:p>
      <text:p text:style-name="P83">＊統計分類：</text:p>
      <text:p text:style-name="P84"><text:span text:style-name="T85">(</text:span><text:span text:style-name="T86">一</text:span><text:span text:style-name="T87">)</text:span><text:span text:style-name="T88">縱項目</text:span><text:span text:style-name="T89">：</text:span><text:span text:style-name="T90">依「年底殯葬設施經營業」、「年底殯葬禮儀服務業」、「年底其他法人」及「本年殯葬服務業及殯葬行為違反殯葬法規處分件數」分。其中許可之「年底殯葬設施經營業」員工數、許可之「年底殯葬禮儀服務業」員工數及「年底其他法人」員工數再依性別分。</text:span></text:p>
      <text:p text:style-name="P91"><text:span text:style-name="T92">(二)橫項目：</text:span><text:span text:style-name="T93">依「鄉鎮市區別」分。</text:span></text:p>
      <text:p text:style-name="P94">＊發布週期：年。</text:p>
      <text:p text:style-name="P95">＊時效：4個月又5日。</text:p>
      <text:p text:style-name="P96"><text:span text:style-name="T97">＊資料變革：</text:span><text:span text:style-name="T98">無</text:span><text:span text:style-name="T99">。</text:span></text:p>
      <text:p text:style-name="P100">四、公開資料發布訊息</text:p>
      <text:p text:style-name="P101"><text:span text:style-name="T102">＊預告發布日期</text:span><text:span text:style-name="T103">(含預告方式及週期)</text:span><text:span text:style-name="T104">：</text:span><text:span text:style-name="T105">次年</text:span><text:span text:style-name="T106">5</text:span><text:span text:style-name="T107">月</text:span><text:span text:style-name="T108">5日</text:span><text:span text:style-name="T109">(遇</text:span><text:span text:style-name="T110">例</text:span><text:span text:style-name="T111">假日順延)</text:span><text:span text:style-name="T112">以報表、網際網路</text:span><text:span text:style-name="T113">發布</text:span><text:span text:style-name="T114">。</text:span></text:p>
      <text:p text:style-name="P115"><text:span text:style-name="T116">＊同步發送單位</text:span><text:span text:style-name="T117">(說明資料發布時同步發送之單位或可同步查得該資料之網址)</text:span><text:span text:style-name="T118">：內政部</text:span><text:span text:style-name="T119">統計處</text:span><text:span text:style-name="T120">、</text:span><text:span text:style-name="T121">桃園</text:span><text:span text:style-name="T122">市</text:span><text:span text:style-name="T123">政府主計處。</text:span></text:p>
      <text:p text:style-name="P124">五、資料品質：</text:p>
      <text:p text:style-name="P125"><text:span text:style-name="T126">＊統計指標編製方法與資料來源說明：</text:span><text:span text:style-name="T127">依據桃園市政府資料彙編。</text:span></text:p>
      <text:p text:style-name="P128">＊統計資料交叉查核及確保資料合理性之機制：由電腦系統自動進行加總交叉查核。</text:p>
      <text:p text:style-name="P129">六、須注意及預定改變之事項：無。</text:p>
      <text:p text:style-name="P130"><text:span text:style-name="T131">七、其他事項：</text:span><text:span text:style-name="T132">無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</text:span><text:span text:style-name="T13">6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服務業概況</dc:title>
    <dc:subject/>
    <meta:initial-creator>yen</meta:initial-creator>
    <dc:creator>TyCWS</dc:creator>
    <meta:creation-date>2025-04-10T08:02:00Z</meta:creation-date>
    <dc:date>2025-04-10T08:0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