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-0.0027in"/>
    </style:style>
    <style:style style:name="P17" style:parent-style-name="內文" style:family="paragraph">
      <style:paragraph-properties fo:line-height="0.2361in"/>
      <style:text-properties style:font-name="標楷體" style:font-name-asian="標楷體"/>
    </style:style>
    <style:style style:name="P18" style:parent-style-name="內文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6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8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6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0" style:parent-style-name="內文" style:family="paragraph">
      <style:paragraph-properties fo:line-height="0.2361in" fo:margin-left="2.1583in" fo:text-indent="-1.8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361in" fo:margin-left="1.6618in" fo:text-indent="-1.32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margin-lef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25in" fo:margin-lef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新細明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margin-left="1.5in" fo:text-indent="-1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0" style:parent-style-name="內文" style:family="paragraph">
      <style:paragraph-properties fo:line-height="0.2361in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361in" fo:margin-left="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4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6">統計資料背景說明</text:span></text:p>
      <text:p text:style-name="P17">資料種類：民政統計</text:p>
      <text:p text:style-name="P18"><text:span text:style-name="T19">資料項目：</text:span><text:span text:style-name="T20">桃園市火化場設施概況</text:span></text:p>
      <text:p text:style-name="P21">一、發布及編製機關單位</text:p>
      <text:p text:style-name="P22"><text:span text:style-name="T23">＊發布機關、單位：桃園</text:span><text:span text:style-name="T24">市</text:span><text:span text:style-name="T25">政府民政局會計室</text:span></text:p>
      <text:p text:style-name="P26"><text:span text:style-name="T27">＊編製單位：桃園</text:span><text:span text:style-name="T28">市</text:span><text:span text:style-name="T29">政府</text:span><text:span text:style-name="T30">民政局禮儀事務</text:span><text:span text:style-name="T31">科</text:span></text:p>
      <text:p text:style-name="P32">＊聯絡電話：(03)332-2101分機5633</text:p>
      <text:p text:style-name="P33">＊傳　　真：(03)337-0347</text:p>
      <text:p text:style-name="P34">＊電子信箱：10016765@mail.tycg.gov.tw</text:p>
      <text:p text:style-name="P35">二、發布形式</text:p>
      <text:list text:style-name="LFO3" text:continue-numbering="true">
        <text:list-item>
          <text:p text:style-name="P36">口頭：</text:p>
        </text:list-item>
      </text:list>
      <text:p text:style-name="P37">（ <text:s/>）記者會或說明會</text:p>
      <text:list text:style-name="LFO4" text:continue-numbering="true">
        <text:list-item>
          <text:p text:style-name="P38">書面：</text:p>
        </text:list-item>
      </text:list>
      <text:p text:style-name="P39">（ <text:s/>）新聞稿 <text:s text:c="2"/>（ <text:s/>）報表 <text:s text:c="2"/>（ <text:s/>）書刊，刊名：</text:p>
      <text:p text:style-name="P40">＊電子媒體：</text:p>
      <text:p text:style-name="P41">（ <text:s/>）線上書刊及資料庫，</text:p>
      <text:p text:style-name="P42">網址： <text:s/></text:p>
      <text:p text:style-name="P43">（ <text:s/>）磁片 <text:s text:c="4"/>（ <text:s/>）光碟片 <text:s/>（ｖ）其他</text:p>
      <text:p text:style-name="P44"><text:span text:style-name="T45">Open Document File(ODF)、</text:span><text:span text:style-name="T46">Portable Document Format(PDF)</text:span><text:span text:style-name="T47">、或Excel檔案</text:span><text:span text:style-name="T48">。</text:span></text:p>
      <text:p text:style-name="P49">三、資料範圍、週期及時效</text:p>
      <text:p text:style-name="P50"><text:span text:style-name="T51">＊統計地區範圍及對象：</text:span><text:span text:style-name="T52">凡桃園市轄內依法設置及管理之公私立火化場，均為統計對象。</text:span></text:p>
      <text:p text:style-name="P53"><text:span text:style-name="T54">＊統計標準時間：</text:span><text:span text:style-name="T55">動態資料以當年</text:span><text:span text:style-name="T56">1月至12月</text:span><text:span text:style-name="T57">之事實為準；</text:span><text:span text:style-name="T58">靜</text:span><text:span text:style-name="T59">態資料以當年12月底之事實為準。</text:span></text:p>
      <text:p text:style-name="P60">＊統計項目定義：</text:p>
      <text:p text:style-name="P61"><text:span text:style-name="T62">（一）年底</text:span><text:span text:style-name="T63">總樓地板面積：</text:span><text:span text:style-name="T64">指當年底房屋各樓層總樓地板面積和而言。</text:span></text:p>
      <text:p text:style-name="P65"><text:span text:style-name="T66">（二）</text:span><text:span text:style-name="T67">每日最大處理量：指依爐具之效能，全部火化爐每日所能處理之最大量而言。</text:span></text:p>
      <text:p text:style-name="P68">（三）本年火化數：指當年公私立火化場火化之數量。</text:p>
      <text:p text:style-name="P69"><text:span text:style-name="T70"><text:s/>(四) 性別不詳：指火化之骨骸</text:span><text:span text:style-name="T71">、</text:span><text:span text:style-name="T72">胎兒屍體或其他無法辨識性別之情形者。</text:span></text:p>
      <text:p text:style-name="P73">＊統計單位：處、平方公尺、座、具。</text:p>
      <text:p text:style-name="P74">＊統計分類：</text:p>
      <text:p text:style-name="P75"><text:span text:style-name="T76"><text:s text:c="4"/></text:span><text:span text:style-name="T77">（一）</text:span><text:span text:style-name="T78">縱項目：</text:span><text:span text:style-name="T79">依「年底火化場數」、「年底土地面積」、「年底總樓</text:span><text:span text:style-name="T80">地板面積」、「年底每日最大處理量」、「年底火化爐數」及「本年火化數」分，其中「本年</text:span><text:span text:style-name="T81">火化數」再依性別分。</text:span></text:p>
      <text:p text:style-name="P82">（二）橫項目：依「鄉鎮市區別」及「公私立別」分。</text:p>
      <text:p text:style-name="P83">＊發布週期：年。</text:p>
      <text:p text:style-name="P84">＊時效：4個月又5日。</text:p>
      <text:p text:style-name="P85"><text:span text:style-name="T86">＊資料變革：</text:span><text:span text:style-name="T87">無</text:span><text:span text:style-name="T88">。</text:span></text:p>
      <text:p text:style-name="P89">四、公開資料發布訊息</text:p>
      <text:p text:style-name="P90"><text:span text:style-name="T91">＊預告發布日期</text:span><text:span text:style-name="T92">(含預告方式及週期)</text:span><text:span text:style-name="T93">：</text:span><text:span text:style-name="T94">次年</text:span><text:span text:style-name="T95">5</text:span><text:span text:style-name="T96">月</text:span><text:span text:style-name="T97">5日</text:span><text:span text:style-name="T98">(遇</text:span><text:span text:style-name="T99">例</text:span><text:span text:style-name="T100">假日順延)</text:span><text:span text:style-name="T101">以報表、網際網路</text:span><text:span text:style-name="T102">發布</text:span><text:span text:style-name="T103">。</text:span></text:p>
      <text:p text:style-name="P104"><text:span text:style-name="T105">＊同步發送單位</text:span><text:span text:style-name="T106">(說明資料發布時同步發送之單位或可同步查得該資料之網址)</text:span><text:span text:style-name="T107">：內政部</text:span><text:soft-page-break/><text:span text:style-name="T108">統計處</text:span><text:span text:style-name="T109">、</text:span><text:span text:style-name="T110">桃園</text:span><text:span text:style-name="T111">市</text:span><text:span text:style-name="T112">政府主計處。</text:span></text:p>
      <text:p text:style-name="P113">五、資料品質：</text:p>
      <text:p text:style-name="P114"><text:span text:style-name="T115">＊統計指標編製方法與資料來源說明：</text:span><text:span text:style-name="T116">依據桃園市政府資料彙編。</text:span></text:p>
      <text:p text:style-name="P117">＊統計資料交叉查核及確保資料合理性之機制：由電腦系統自動進行加總交叉查核。</text:p>
      <text:p text:style-name="P118">六、須注意及預定改變之事項：無。</text:p>
      <text:p text:style-name="P119"><text:span text:style-name="T120">七、其他事項：</text:span><text:span text:style-name="T121">無</text:span><text:span text:style-name="T1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2</text:span><text:span text:style-name="T9">-</text:span><text:span text:style-name="T10">04</text:span><text:span text:style-name="T11">-</text:span><text:span text:style-name="T12">05</text:span><text:span text:style-name="T13">-2</text:span></text:p>
            </table:table-cell>
            <table:table-cell table:style-name="TableCell14">
              <text:p text:style-name="P15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火化場設施概況</dc:title>
    <dc:subject/>
    <meta:initial-creator>yen</meta:initial-creator>
    <dc:creator>WS2016_AP2</dc:creator>
    <meta:creation-date>2021-11-22T05:53:00Z</meta:creation-date>
    <dc:date>2021-11-22T05:53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