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6618in" fo:text-indent="-1.3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<text:span text:style-name="T18">資料種類：</text:span><text:span text:style-name="T19">其他行政統計</text:span></text:p>
      <text:p text:style-name="P20"><text:span text:style-name="T21">資料項目：</text:span><text:span text:style-name="T22">桃園市火化場設施概況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禮儀事務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3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4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<text:span text:style-name="T57">＊統計地區範圍及對象：</text:span><text:span text:style-name="T58">凡桃園市轄內依法設置及管理之公私立火化場，均為統計對象。</text:span></text:p>
      <text:p text:style-name="P59"><text:span text:style-name="T60">＊統計標準時間：</text:span><text:span text:style-name="T61">動態資料以當年</text:span><text:span text:style-name="T62">1月至12月</text:span><text:span text:style-name="T63">之事實為準；</text:span><text:span text:style-name="T64">靜</text:span><text:span text:style-name="T65">態資料以當年12月底之事實為準。</text:span></text:p>
      <text:p text:style-name="P66">＊統計項目定義：</text:p>
      <text:p text:style-name="P67"><text:span text:style-name="T68">（一）年底</text:span><text:span text:style-name="T69">總樓地板面積：</text:span><text:span text:style-name="T70">指當年底房屋各樓層總樓地板面積和而言。</text:span></text:p>
      <text:p text:style-name="P71"><text:span text:style-name="T72">（二）</text:span><text:span text:style-name="T73">每日最大處理量：指依爐具之效能，全部火化爐每日所能處理之最大量而言。</text:span></text:p>
      <text:p text:style-name="P74">（三）本年火化數：指當年公私立火化場火化之數量。</text:p>
      <text:p text:style-name="P75"><text:span text:style-name="T76"><text:s/>(四) 性別不詳：指火化之骨骸</text:span><text:span text:style-name="T77">、</text:span><text:span text:style-name="T78">胎兒屍體或其他無法辨識性別之情形者。</text:span></text:p>
      <text:p text:style-name="P79">＊統計單位：處、平方公尺、座、具。</text:p>
      <text:p text:style-name="P80">＊統計分類：</text:p>
      <text:p text:style-name="P81"><text:span text:style-name="T82"><text:s text:c="4"/></text:span><text:span text:style-name="T83">（一）</text:span><text:span text:style-name="T84">縱項目：</text:span><text:span text:style-name="T85">依「年底火化場數」、「年底土地面積」、「年底總樓</text:span><text:span text:style-name="T86">地板面積」、「年底每日最大處理量」、「年底火化爐數」及「本年火化數」分，其中「本年</text:span><text:span text:style-name="T87">火化數」再依性別分。</text:span></text:p>
      <text:p text:style-name="P88">（二）橫項目：依「鄉鎮市區別」及「公私立別」分。</text:p>
      <text:p text:style-name="P89">＊發布週期：年。</text:p>
      <text:p text:style-name="P90">＊時效：4個月又5日。</text:p>
      <text:p text:style-name="P91"><text:span text:style-name="T92">＊資料變革：</text:span><text:span text:style-name="T93">無</text:span><text:span text:style-name="T94">。</text:span></text:p>
      <text:p text:style-name="P95">四、公開資料發布訊息</text:p>
      <text:p text:style-name="P96"><text:span text:style-name="T97">＊預告發布日期</text:span><text:span text:style-name="T98">(含預告方式及週期)</text:span><text:span text:style-name="T99">：</text:span><text:span text:style-name="T100">次年</text:span><text:span text:style-name="T101">5</text:span><text:span text:style-name="T102">月</text:span><text:span text:style-name="T103">5日</text:span><text:span text:style-name="T104">(遇</text:span><text:span text:style-name="T105">例</text:span><text:span text:style-name="T106">假日順延)</text:span><text:span text:style-name="T107">以報表、網際網路</text:span><text:span text:style-name="T108">發布</text:span><text:span text:style-name="T109">。</text:span></text:p>
      <text:soft-page-break/>
      <text:p text:style-name="P110"><text:span text:style-name="T111">＊同步發送單位</text:span><text:span text:style-name="T112">(說明資料發布時同步發送之單位或可同步查得該資料之網址)</text:span><text:span text:style-name="T113">：內政部</text:span><text:span text:style-name="T114">統計處</text:span><text:span text:style-name="T115">、</text:span><text:span text:style-name="T116">桃園</text:span><text:span text:style-name="T117">市</text:span><text:span text:style-name="T118">政府主計處。</text:span></text:p>
      <text:p text:style-name="P119">五、資料品質：</text:p>
      <text:p text:style-name="P120"><text:span text:style-name="T121">＊統計指標編製方法與資料來源說明：</text:span><text:span text:style-name="T122">依據桃園市政府資料彙編。</text:span></text:p>
      <text:p text:style-name="P123">＊統計資料交叉查核及確保資料合理性之機制：由電腦系統自動進行加總交叉查核。</text:p>
      <text:p text:style-name="P124">六、須注意及預定改變之事項：無。</text:p>
      <text:p text:style-name="P125"><text:span text:style-name="T126">七、其他事項：</text:span><text:span text:style-name="T127">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5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火化場設施概況</dc:title>
    <dc:subject/>
    <meta:initial-creator>yen</meta:initial-creator>
    <dc:creator>TyCWS</dc:creator>
    <meta:creation-date>2025-04-10T08:01:00Z</meta:creation-date>
    <dc:date>2025-04-10T08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