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letter-spacing="-0.0027in"/>
    </style:style>
    <style:style style:name="P17" style:parent-style-name="內文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FF0000"/>
    </style:style>
    <style:style style:name="P20" style:parent-style-name="內文" style:family="paragraph">
      <style:paragraph-properties fo:line-height="0.2361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24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42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2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3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56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line-height="0.2361in" fo:margin-left="1.6618in" fo:text-indent="-1.3284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65" style:parent-style-name="內文" style:family="paragraph">
      <style:paragraph-properties fo:line-height="0.2361in" fo:margin-left="0.9166in" fo:text-indent="-0.5833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本文縮排" style:family="paragraph">
      <style:paragraph-properties fo:margin-left="0.9166in" fo:text-indent="-0.9166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P69" style:parent-style-name="本文縮排" style:family="paragraph">
      <style:paragraph-properties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/>
    </style:style>
    <style:style style:name="P73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74" style:parent-style-name="本文縮排" style:family="paragraph">
      <style:paragraph-properties fo:margin-left="0in" fo:text-indent="0in">
        <style:tab-stops/>
      </style:paragraph-properties>
      <style:text-properties style:font-name="標楷體"/>
    </style:style>
    <style:style style:name="P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361in" fo:margin-left="1.3305in" fo:text-indent="-0.9986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style:snap-to-layout-grid="false" fo:margin-left="1.6618in" fo:text-indent="-1.66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2361in" fo:margin-left="1.6652in" fo:text-indent="-1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15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361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6">統計資料背景說明</text:span></text:p>
      <text:p text:style-name="P17"><text:span text:style-name="T18">資料種類：</text:span><text:span text:style-name="T19">其他行政統計</text:span></text:p>
      <text:p text:style-name="P20"><text:span text:style-name="T21">資料項目：</text:span><text:span text:style-name="T22">桃園市殯儀館設施概況</text:span></text:p>
      <text:p text:style-name="P23">一、發布及編製機關單位</text:p>
      <text:p text:style-name="P24"><text:span text:style-name="T25">＊發布機關、單位：桃園</text:span><text:span text:style-name="T26">市</text:span><text:span text:style-name="T27">政府民政局會計室</text:span></text:p>
      <text:p text:style-name="P28"><text:span text:style-name="T29">＊編製單位：桃園</text:span><text:span text:style-name="T30">市</text:span><text:span text:style-name="T31">政府</text:span><text:span text:style-name="T32">民政局禮儀事務</text:span><text:span text:style-name="T33">科</text:span></text:p>
      <text:p text:style-name="P34">＊聯絡電話：(03)332-2101分機5633</text:p>
      <text:p text:style-name="P35">＊傳　　真：(03)337-0347</text:p>
      <text:p text:style-name="P36"><text:span text:style-name="T37">＊電子信箱：</text:span><text:span text:style-name="T38">100</text:span><text:span text:style-name="T39">53815</text:span><text:span text:style-name="T40">@mail.tycg.gov.tw</text:span></text:p>
      <text:p text:style-name="P41">二、發布形式</text:p>
      <text:list text:style-name="LFO3" text:continue-numbering="true">
        <text:list-item>
          <text:p text:style-name="P42">口頭：</text:p>
        </text:list-item>
      </text:list>
      <text:p text:style-name="P43">（ <text:s/>）記者會或說明會</text:p>
      <text:list text:style-name="LFO4" text:continue-numbering="true">
        <text:list-item>
          <text:p text:style-name="P44">書面：</text:p>
        </text:list-item>
      </text:list>
      <text:p text:style-name="P45">（ <text:s/>）新聞稿 <text:s text:c="2"/>（ <text:s/>）報表 <text:s text:c="2"/>（ <text:s/>）書刊，刊名：</text:p>
      <text:p text:style-name="P46">＊電子媒體：</text:p>
      <text:p text:style-name="P47">（ <text:s/>）線上書刊及資料庫，</text:p>
      <text:p text:style-name="P48">網址： <text:s/></text:p>
      <text:p text:style-name="P49">（ <text:s/>）磁片 <text:s text:c="4"/>（ <text:s/>）光碟片 <text:s/>（ｖ）其他</text:p>
      <text:p text:style-name="P50"><text:span text:style-name="T51">Open Document File(ODF)、</text:span><text:span text:style-name="T52">Portable Document Format(PDF)</text:span><text:span text:style-name="T53">、或Excel檔案</text:span><text:span text:style-name="T54">。</text:span></text:p>
      <text:p text:style-name="P55">三、資料範圍、週期及時效</text:p>
      <text:p text:style-name="P56"><text:span text:style-name="T57">＊統計地區範圍及對象：</text:span><text:span text:style-name="T58">凡桃園市轄內，依法設置及管理之公私立殯儀館，均為統計對象。</text:span></text:p>
      <text:p text:style-name="P59"><text:span text:style-name="T60">＊統計標準時間：</text:span><text:span text:style-name="T61">動態資料以當年</text:span><text:span text:style-name="T62">1月至12月</text:span><text:span text:style-name="T63">之事實為準；靜態資料以當年12月底之事實為準。</text:span></text:p>
      <text:p text:style-name="P64">＊統計項目定義：</text:p>
      <text:p text:style-name="P65"><text:span text:style-name="T66"><text:s/>（一）殯儀館：係指醫院以外，供屍體處理及舉行殮、殯、奠、祭儀式之設施。依殯葬 <text:s text:c="4"/>管理條例第13條規定，應有以下設施：</text:span></text:p>
      <text:p text:style-name="P67"><text:span text:style-name="T68"><text:s text:c="11"/>1.冷凍室。2.屍體處理設施。3.解剖室。4.消毒設施。5.廢（污）水處理設施。 <text:s text:c="6"/>6.停柩室。7.禮廳及靈堂。8.悲傷輔導室。9.服務中心及家屬休息室。10.公共衛生設施。11.緊急供電設施。12.停車場。13.聯外道路。14.其他依法應設置之設施。</text:span></text:p>
      <text:p text:style-name="P69"><text:span text:style-name="T70"><text:s text:c="5"/>（二）年底總樓地板面積：指</text:span><text:span text:style-name="T71">當年底</text:span><text:span text:style-name="T72">房屋各樓層總樓地板面積之和。</text:span></text:p>
      <text:p text:style-name="P73"><text:s text:c="5"/>（三）最大容量：同一時間可供殯殮之最高飽和量。</text:p>
      <text:p text:style-name="P74"><text:s text:c="5"/>（四）本年殯殮數量係指當年累計殯殮屍體數。</text:p>
      <text:p text:style-name="P75">＊統計單位：處、平方公尺、間、具。</text:p>
      <text:p text:style-name="P76">＊統計分類：</text:p>
      <text:p text:style-name="P77"><text:span text:style-name="T78"><text:s text:c="6"/></text:span><text:span text:style-name="T79">（一）</text:span><text:span text:style-name="T80">縱項目：</text:span><text:span text:style-name="T81">依「年底殯儀館數」、「年底土地面積」、「年底總樓地板面積」、「年底禮廳</text:span><text:span text:style-name="T82">數」、「年底屍體冷凍室最大容量」及「本年殯殮數」分。</text:span></text:p>
      <text:p text:style-name="P83"><text:s text:c="2"/>（二）橫項目：依「鄉鎮市區別」及「公私立別」分。</text:p>
      <text:p text:style-name="P84">＊發布週期：年。</text:p>
      <text:p text:style-name="P85">＊時效：4個月又5日。</text:p>
      <text:p text:style-name="P86"/>
      <text:p text:style-name="P87"><text:span text:style-name="T88">＊資料變革：</text:span><text:span text:style-name="T89">無</text:span><text:span text:style-name="T90">。</text:span></text:p>
      <text:p text:style-name="P91">四、公開資料發布訊息</text:p>
      <text:p text:style-name="P92"><text:span text:style-name="T93">＊預告發布日期</text:span><text:span text:style-name="T94">(含預告方式及週期)</text:span><text:span text:style-name="T95">：</text:span><text:span text:style-name="T96">次年</text:span><text:span text:style-name="T97">5</text:span><text:span text:style-name="T98">月</text:span><text:span text:style-name="T99">5日</text:span><text:span text:style-name="T100">(遇</text:span><text:span text:style-name="T101">例</text:span><text:span text:style-name="T102">假日順延)</text:span><text:span text:style-name="T103">以報表、網際網路</text:span><text:span text:style-name="T104">發布</text:span><text:span text:style-name="T105">。</text:span></text:p>
      <text:p text:style-name="P106"><text:span text:style-name="T107">＊同步發送單位</text:span><text:span text:style-name="T108">(說明資料發布時同步發送之單位或可同步查得該資料之網址)</text:span><text:span text:style-name="T109">：內政部統計處</text:span><text:span text:style-name="T110">、</text:span><text:span text:style-name="T111">桃園</text:span><text:span text:style-name="T112">市</text:span><text:span text:style-name="T113">政府主計處。</text:span></text:p>
      <text:p text:style-name="P114">五、資料品質：</text:p>
      <text:p text:style-name="P115"><text:span text:style-name="T116">＊統計指標編製方法與資料來源說明：</text:span><text:span text:style-name="T117">依據桃園市政府資料彙編。</text:span></text:p>
      <text:p text:style-name="P118">＊統計資料交叉查核及確保資料合理性之機制：由電腦系統自動進行加總交叉查核。</text:p>
      <text:p text:style-name="P119">六、須注意及預定改變之事項：無。</text:p>
      <text:p text:style-name="P120"><text:span text:style-name="T121">七、其他事項：</text:span><text:span text:style-name="T122">無</text:span><text:span text:style-name="T1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fo:language="zh" fo:country="TW"/>
    </style:style>
    <style:style style:name="T13" style:parent-style-name="預設段落字型" style:family="text">
      <style:text-properties fo:language="zh" fo:country="TW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3312</text:span><text:span text:style-name="T9">-</text:span><text:span text:style-name="T10">04</text:span><text:span text:style-name="T11">-0</text:span><text:span text:style-name="T12">4</text:span><text:span text:style-name="T13">-2</text:span></text:p>
            </table:table-cell>
            <table:table-cell table:style-name="TableCell14">
              <text:p text:style-name="P15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殯儀館設施概況</dc:title>
    <dc:subject/>
    <meta:initial-creator>yen</meta:initial-creator>
    <dc:creator>TyCWS</dc:creator>
    <meta:creation-date>2025-04-10T08:00:00Z</meta:creation-date>
    <dc:date>2025-04-10T08:00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