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12" style:family="paragraph">
      <style:paragraph-properties fo:text-align="justify" fo:line-height="0.2777in" fo:margin-left="0.1666in" fo:text-indent="0in">
        <style:tab-stops>
          <style:tab-stop style:type="left" style:position="0.22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2" style:family="paragraph">
      <style:paragraph-properties fo:line-height="0.2777in" fo:margin-left="0.3555in" fo:text-indent="-0.1888in">
        <style:tab-stops>
          <style:tab-stop style:type="left" style:position="0.038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list-style-name="LFO12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2" style:family="paragraph">
      <style:paragraph-properties fo:line-height="0.2777in" fo:margin-left="0.3805in" fo:text-indent="-0.2138in">
        <style:tab-stops>
          <style:tab-stop style:type="left" style:position="0.0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12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3" style:family="paragraph">
      <style:paragraph-properties fo:text-align="justify" fo:line-height="0.2777in" fo:margin-left="0in" fo:text-indent="0in">
        <style:tab-stops>
          <style:tab-stop style:type="left" style:position="0.3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區域排水設施受損情形</text:span></text:p>
      <text:list text:style-name="LFO3" text:continue-numbering="true">
        <text:list-item>
          <text:p text:style-name="P9">發布及編製機關單位</text:p>
        </text:list-item>
      </text:list>
      <text:list text:style-name="LFO12" text:continue-numbering="true">
        <text:list-item>
          <text:p text:style-name="P10"><text:span text:style-name="T11">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  </text:list-item>
        <text:list-item>
          <text:p text:style-name="P19"><text:span text:style-name="T20">編製</text:span><text:span text:style-name="T21">單</text:span><text:span text:style-name="T22">位：</text:span><text:span text:style-name="T23">桃園市</text:span><text:span text:style-name="T24">政府</text:span><text:span text:style-name="T25">水務</text:span><text:span text:style-name="T26">局</text:span><text:span text:style-name="T27">水利工程科</text:span></text:p>
        </text:list-item>
        <text:list-item>
          <text:p text:style-name="P28"><text:span text:style-name="T29">聯絡電話</text:span><text:span text:style-name="T30">：(0</text:span><text:span text:style-name="T31">3)3033688</text:span><text:span text:style-name="T32">轉</text:span><text:span text:style-name="T33">33</text:span><text:span text:style-name="T34">10</text:span></text:p>
        </text:list-item>
        <text:list-item>
          <text:p text:style-name="P35"><text:span text:style-name="T36">傳真</text:span><text:span text:style-name="T37">：03-3033664</text:span></text:p>
        </text:list-item>
        <text:list-item>
          <text:p text:style-name="P38"><text:span text:style-name="T39">單位</text:span><text:span text:style-name="T40">電子信箱：</text:span><text:span text:style-name="T41">10029115</text:span><text:span text:style-name="T42">@mail.tycg.gov.tw</text:span></text:p>
        </text:list-item>
      </text:list>
      <text:list text:style-name="LFO3" text:continue-numbering="true">
        <text:list-item>
          <text:p text:style-name="P43">發布形式</text:p>
        </text:list-item>
      </text:list>
      <text:list text:style-name="LFO12" text:continue-numbering="true">
        <text:list-item>
          <text:p text:style-name="P44"><text:span text:style-name="T45">口頭</text:span><text:span text:style-name="T46">：</text:span></text:p>
        </text:list-item>
      </text:list>
      <text:p text:style-name="P47"><text:s text:c="2"/><text:s/>（ ）記者會或說明會</text:p>
      <text:list text:style-name="LFO12" text:continue-numbering="true">
        <text:list-item>
          <text:p text:style-name="P48"><text:span text:style-name="T49">書面</text:span><text:span text:style-name="T50">：</text:span></text:p>
        </text:list-item>
      </text:list>
      <text:p text:style-name="P51"><text:span text:style-name="T52"><text:s/>（ ）新聞稿 <text:s text:c="2"/></text:span><text:span text:style-name="T53">（</text:span><text:span text:style-name="T54"><text:s/></text:span><text:span text:style-name="T55">）報表</text:span><text:span text:style-name="T56"><text:s text:c="2"/>（ ）書刊，刊名：</text:span></text:p>
      <text:list text:style-name="LFO12" text:continue-numbering="true">
        <text:list-item>
          <text:p text:style-name="P57"><text:span text:style-name="T58">電子</text:span><text:span text:style-name="T59">媒體</text:span><text:span text:style-name="T60">：</text:span></text:p>
        </text:list-item>
      </text:list>
      <text:p text:style-name="P61"><text:span text:style-name="T62">（</text:span><text:span text:style-name="T63"><text:s/></text:span><text:span text:style-name="T64">）線上書刊及資料庫，網址：</text:span></text:p>
      <text:p text:style-name="P65"><text:span text:style-name="T66">（ ）磁片 <text:s text:c="2"/>（ ）光碟片 <text:s/>（</text:span><text:span text:style-name="T67">v</text:span><text:span text:style-name="T68">）其他</text:span><text:span text:style-name="T69">：</text:span></text:p>
      <text:p text:style-name="P70"><text:span text:style-name="T71">Open Document File (odf)、Portable Document Format (pdf) 或Excel檔案。</text:span></text:p>
      <text:list text:style-name="LFO3" text:continue-numbering="true">
        <text:list-item>
          <text:p text:style-name="P72">資料範圍、週期及時效</text:p>
        </text:list-item>
      </text:list>
      <text:list text:style-name="LFO12" text:continue-numbering="true">
        <text:list-item>
          <text:p text:style-name="P73"><text:span text:style-name="T74">統計</text:span><text:span text:style-name="T75">地區範圍及對象：</text:span><text:span text:style-name="T76">凡</text:span><text:span text:style-name="T77">水務</text:span><text:span text:style-name="T78">局權管所有區域排水之各項水利工程設施受災損毀均為統計對象</text:span><text:span text:style-name="T79">，設施損毀數包括施工中之工程，但以當年次所發生之災害為限。凡屬年久失修之設施物，即非屬當年次災害損毀者，均不予列報。</text:span></text:p>
        </text:list-item>
        <text:list-item>
          <text:p text:style-name="P80"><text:span text:style-name="T81">統計標準</text:span><text:span text:style-name="T82">時間：</text:span><text:span text:style-name="T83">動態資料以每年1月1日至12月31日之事實為準；靜態資料以</text:span><text:span text:style-name="T84">每年</text:span><text:span text:style-name="T85">12月31日之事實為準。</text:span></text:p>
        </text:list-item>
        <text:list-item>
          <text:p text:style-name="P86">統計項目定義：</text:p>
        </text:list-item>
      </text:list>
      <text:p text:style-name="P87">(一)區域排水包含中小排。</text:p>
      <text:p text:style-name="P88">(二)災害種類(災害名稱)：係指地震災害、颱風災害、水患災害、乾旱災害及其他天然災害之名稱。</text:p>
      <text:p text:style-name="P89">(三)災害時間：係指災害發生日期。 <text:s text:c="4"/></text:p>
      <text:p text:style-name="P90">(四)排水路：係指排水幹線、支線、分線等各級水路。</text:p>
      <text:p text:style-name="P91">(五)水門：視區域排水水位高度關閉閘門以阻斷倒灌情形發生之構造物。</text:p>
      <text:p text:style-name="P92">(六)表中未列名之工程設施項目填入「其他」欄，並附註說明。<text:s/></text:p>
      <text:p text:style-name="P93">(七)搶修(搶險)：在受災當時或災害發生前，為搶救某項工程設施，使不致流失之臨時權宜措施。</text:p>
      <text:p text:style-name="P94"><text:span text:style-name="T95">(八</text:span><text:span text:style-name="T96">)</text:span><text:span text:style-name="T97">復建：受災害損毀之工程設施，經施工修建，使恢復原狀及其功能者。</text:span></text:p>
      <text:list text:style-name="LFO12" text:continue-numbering="true">
        <text:list-item>
          <text:p text:style-name="P98"><text:span text:style-name="T99">統計單位:</text:span><text:span text:style-name="T100"><text:s/></text:span><text:span text:style-name="T101">公尺、座、處、</text:span><text:span text:style-name="T102">新臺幣</text:span><text:span text:style-name="T103">千元。</text:span></text:p>
        </text:list-item>
        <text:list-item>
          <text:p text:style-name="P104">統計分類：</text:p>
        </text:list-item>
      </text:list>
      <text:p text:style-name="P105"><text:span text:style-name="T106">(</text:span><text:span text:style-name="T107">一</text:span><text:span text:style-name="T108">)</text:span><text:span text:style-name="T109">縱行科目：</text:span><text:span text:style-name="T110">分為災害時間、排水名稱、設施地點(鄉鎮市區別)、受損情形、預估經費等項。受損情形再分為排水路、水門、其他；預估經費再分為總計、搶修(搶險) 、復建。</text:span></text:p>
      <text:p text:style-name="P111"><text:span text:style-name="T112">(</text:span><text:span text:style-name="T113">二</text:span><text:span text:style-name="T114">)</text:span><text:span text:style-name="T115">橫列</text:span><text:span text:style-name="T116">科目：</text:span><text:span text:style-name="T117">依災害種類（災害名稱）包括地震災害、颱風災害、水患災害、乾旱災害及其他天然災害之名稱分類。</text:span></text:p>
      <text:list text:style-name="LFO12" text:continue-numbering="true">
        <text:list-item>
          <text:p text:style-name="P118">發布週期：年</text:p>
        </text:list-item>
        <text:list-item>
          <text:p text:style-name="P119">時效（指統計標準時間至資料發布時間之間隔時間）：1個月。</text:p>
        </text:list-item>
        <text:list-item>
          <text:p text:style-name="P120"><text:span text:style-name="T121">資料變革：</text:span><text:span text:style-name="T122">無</text:span><text:span text:style-name="T123">。</text:span></text:p>
        </text:list-item>
      </text:list>
      <text:list text:style-name="LFO3" text:continue-numbering="true">
        <text:list-item>
          <text:p text:style-name="P124">公開資料發布訊息</text:p>
        </text:list-item>
      </text:list>
      <text:list text:style-name="LFO12" text:continue-numbering="true">
        <text:list-item>
          <text:p text:style-name="P125">預告發布日期：次年1月底(遇假日順延)以公務統計報表及網路發布。</text:p>
        </text:list-item>
        <text:list-item>
          <text:p text:style-name="P126">同步發送單位：經濟部水利署、桃園市政府主計處。</text:p>
        </text:list-item>
      </text:list>
      <text:list text:style-name="LFO3" text:continue-numbering="true">
        <text:list-item>
          <text:p text:style-name="P127">資料品質</text:p>
        </text:list-item>
      </text:list>
      <text:list text:style-name="LFO12" text:continue-numbering="true">
        <text:list-item>
          <text:p text:style-name="P128">統計指標編製方法與資料來源說明：依據年度完成數量彙整編製統計表。</text:p>
        </text:list-item>
        <text:list-item>
          <text:p text:style-name="P129">統計資料交叉查核及確保資料合理性之機制：</text:p>
        </text:list-item>
      </text:list>
      <text:p text:style-name="P130">(一)由水務局水利工程科編製、會計室人員複核，經濟部水利署交叉查核確保資料合理性。</text:p>
      <text:p text:style-name="P131">(二)總計項等於分類項之合。</text:p>
      <text:list text:style-name="LFO3" text:continue-numbering="true">
        <text:list-item>
          <text:p text:style-name="P132">須注意及預定改變之事項：無。</text:p>
        </text:list-item>
        <text:list-item>
          <text:p text:style-name="P133"><text:span text:style-name="T134">其他</text:span><text:span text:style-name="T135">事項：無。</text:span></text:p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3:00Z</meta:creation-date>
    <dc:date>2023-10-19T07:53:00Z</dc:date>
    <meta:print-date>2013-06-05T06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